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margin-top="0.0694in" fo:margin-bottom="0.25in" style:line-height-at-least="0in"/>
      <style:text-properties fo:hyphenate="true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style:vertical-align="auto" fo:line-height="0.1944in" fo:text-indent="3.6333in"/>
      <style:text-properties fo:hyphenate="true"/>
    </style:style>
    <style:style style:name="T10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5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6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7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18" style:parent-style-name="內文" style:family="paragraph">
      <style:paragraph-properties style:vertical-align="auto" fo:line-height="0.1944in" fo:text-indent="3.6333in"/>
      <style:text-properties fo:hyphenate="true"/>
    </style:style>
    <style:style style:name="T19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0" style:parent-style-name="內文" style:family="paragraph">
      <style:paragraph-properties style:vertical-align="auto" fo:line-height="0.1944in" fo:text-indent="3.6333in"/>
      <style:text-properties fo:hyphenate="true"/>
    </style:style>
    <style:style style:name="T21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2" style:parent-style-name="內文" style:family="paragraph">
      <style:paragraph-properties style:vertical-align="auto" fo:line-height="0.1944in" fo:text-indent="3.6333in"/>
      <style:text-properties fo:hyphenate="true"/>
    </style:style>
    <style:style style:name="T23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4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5" style:parent-style-name="內文" style:family="paragraph">
      <style:paragraph-properties style:vertical-align="auto" fo:line-height="0.1944in" fo:text-indent="3.6333in"/>
      <style:text-properties fo:hyphenate="true"/>
    </style:style>
    <style:style style:name="T26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7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8" style:parent-style-name="內文" style:family="paragraph">
      <style:paragraph-properties fo:text-align="end" style:vertical-align="auto" fo:line-height="0.1944in" fo:margin-right="0.3743in"/>
      <style:text-properties style:font-name-asian="標楷體" fo:color="#363636" fo:letter-spacing="0.0104in" fo:hyphenate="true"/>
    </style:style>
    <style:style style:name="P29" style:parent-style-name="內文" style:family="paragraph">
      <style:paragraph-properties fo:widows="0" fo:orphans="0" fo:text-align="center" style:vertical-align="auto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30" style:parent-style-name="內文" style:family="paragraph">
      <style:paragraph-properties fo:widows="0" fo:orphans="0" fo:text-align="justify" style:vertical-align="auto" fo:line-height="0.3055in" fo:margin-left="0.4451in" fo:text-indent="-0.4451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33" style:parent-style-name="內文" style:family="paragraph">
      <style:paragraph-properties fo:widows="0" fo:orphans="0" fo:text-align="justify" style:vertical-align="auto" fo:line-height="0.3055in" fo:margin-left="0.5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text-align="justify" style:vertical-align="auto" fo:line-height="0.3055in"/>
      <style:text-properties fo:hyphenate="true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00"/>
    </style:style>
    <style:style style:name="P38" style:parent-style-name="內文" style:family="paragraph">
      <style:paragraph-properties fo:text-align="justify" style:vertical-align="auto" fo:line-height="0.3055in" fo:margin-left="0.5in">
        <style:tab-stops/>
      </style:paragraph-properties>
      <style:text-properties fo:hyphenate="true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text-align="justify" style:vertical-align="auto" fo:line-height="0.3055in" fo:margin-left="0.5in" fo:text-indent="0.3888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vertical-align="auto" fo:line-height="0.3055in"/>
      <style:text-properties fo:hyphenate="true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48" style:parent-style-name="內文" style:family="paragraph">
      <style:paragraph-properties fo:text-align="justify" style:vertical-align="auto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9" style:parent-style-name="內文" style:family="paragraph">
      <style:paragraph-properties fo:text-align="justify" style:vertical-align="auto" fo:line-height="0.3055in"/>
      <style:text-properties fo:hyphenate="tru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52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3" style:parent-style-name="內文" style:family="paragraph">
      <style:paragraph-properties fo:text-align="justify" style:vertical-align="auto" fo:line-height="0.3194in"/>
      <style:text-properties fo:hyphenate="true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56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style:vertical-align="auto" fo:line-height="0.3194in"/>
      <style:text-properties fo:hyphenate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82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vertical-align="auto" fo:line-height="0.3194in"/>
      <style:text-properties fo:hyphenate="true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11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2" style:parent-style-name="內文" style:family="paragraph">
      <style:paragraph-properties fo:text-align="justify" style:vertical-align="auto" fo:line-height="0.3194in"/>
      <style:text-properties fo:hyphenate="true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15" style:parent-style-name="內文" style:family="paragraph">
      <style:paragraph-properties fo:text-align="justify" style:vertical-align="auto" fo:line-height="0.3194in"/>
      <style:text-properties fo:hyphenate="true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18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vertical-align="auto" fo:line-height="0.3194in"/>
      <style:text-properties fo:hyphenate="true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5" style:parent-style-name="內文" style:family="paragraph">
      <style:paragraph-properties fo:text-align="justify" style:vertical-align="auto" fo:line-height="0.3194in"/>
      <style:text-properties fo:hyphenate="true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30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1" style:parent-style-name="內文" style:family="paragraph">
      <style:paragraph-properties fo:text-align="justify" style:vertical-align="auto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2" style:parent-style-name="內文" style:family="paragraph">
      <style:paragraph-properties fo:text-align="justify" style:vertical-align="auto" fo:line-height="0.3194in"/>
      <style:text-properties fo:hyphenate="true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35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6" style:parent-style-name="內文" style:family="paragraph">
      <style:paragraph-properties fo:text-align="justify" style:vertical-align="auto" fo:line-height="0.3194in"/>
      <style:text-properties fo:hyphenate="true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39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style:vertical-align="auto" fo:line-height="0.3194in"/>
      <style:text-properties fo:hyphenate="true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55" style:parent-style-name="內文" style:family="paragraph">
      <style:paragraph-properties fo:text-align="justify" style:vertical-align="auto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6" style:parent-style-name="內文" style:family="paragraph">
      <style:paragraph-properties fo:text-align="justify" style:vertical-align="auto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7" style:parent-style-name="內文" style:family="paragraph">
      <style:paragraph-properties fo:text-align="justify" style:vertical-align="auto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8" style:parent-style-name="內文" style:family="paragraph">
      <style:paragraph-properties fo:text-align="justify" style:vertical-align="auto" fo:line-height="0.3194in" fo:margin-left="0.3888in" fo:text-indent="-0.3888in">
        <style:tab-stops/>
      </style:paragraph-properties>
      <style:text-properties fo:hyphenate="true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style:vertical-align="auto" fo:line-height="0.3194in"/>
      <style:text-properties fo:hyphenate="true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73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style:vertical-align="auto" fo:line-height="0.3194in"/>
      <style:text-properties fo:hyphenate="true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78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widows="0" fo:orphans="0" style:snap-to-layout-grid="false" fo:text-align="center" style:vertical-align="auto" fo:margin-top="0.0694in" fo:line-height="0.3055in" fo:margin-left="0.4166in" fo:text-indent="-0.3333in">
        <style:tab-stops>
          <style:tab-stop style:type="left" style:position="2.9305in"/>
        </style:tab-stops>
      </style:paragraph-properties>
      <style:text-properties fo:hyphenate="true"/>
    </style:style>
    <style:style style:name="P181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182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83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84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85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86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10</text:span><text:span text:style-name="T4">5</text:span><text:span text:style-name="T5">學年度學生安全通報第</text:span><text:span text:style-name="T6">0</text:span><text:span text:style-name="T7">6</text:span><text:span text:style-name="T8">號】</text:span></text:p>
      <text:p text:style-name="P9"><text:span text:style-name="T10">日期：</text:span><text:span text:style-name="T11">10</text:span><text:span text:style-name="T12">5</text:span><text:span text:style-name="T13">年</text:span><text:span text:style-name="T14">12</text:span><text:span text:style-name="T15">月</text:span><text:span text:style-name="T16">28</text:span><text:span text:style-name="T17">日</text:span></text:p>
      <text:p text:style-name="P18"><text:span text:style-name="T19">發布單位：學生事務處軍訓組</text:span></text:p>
      <text:p text:style-name="P20"><text:span text:style-name="T21">聯絡人：陳三元</text:span></text:p>
      <text:p text:style-name="P22"><text:span text:style-name="T23">聯絡電話：</text:span><text:span text:style-name="T24">05-2717311</text:span></text:p>
      <text:p text:style-name="P25"><text:span text:style-name="T26">全天候值勤電話：</text:span><text:span text:style-name="T27">05-2717373</text:span></text:p>
      <text:p text:style-name="P28"/>
      <text:p text:style-name="P29">主旨：106年元月份期末暨寒假、春節學生安全宣導</text:p>
      <text:p text:style-name="P30"><text:span text:style-name="T31">壹、</text:span><text:span text:style-name="T32">期末考注意事項</text:span></text:p>
      <text:p text:style-name="P33"><text:span text:style-name="T34">元月份為同學準備期末考考試期間，希望同學在加強課業複習時，注意身體保健，不要感冒；生活作息保持正常規律，盡量不要熬夜，預祝同學期末考順利。</text:span></text:p>
      <text:p text:style-name="P35"><text:span text:style-name="T36">貳、</text:span><text:span text:style-name="T37">寒假暨春節安全宣導</text:span></text:p>
      <text:p text:style-name="P38"><text:span text:style-name="T39">寒假暨春節放假期間，為維護同學健康及安全，請注意寒假安全預防工作，避免涉足不良場所或從事無安全規劃之工作，肇生意外事件；相關注意事項如下：</text:span></text:p>
      <text:p text:style-name="P40"><text:span text:style-name="T41">10</text:span><text:span text:style-name="T42">6</text:span><text:span text:style-name="T43">年學生</text:span><text:span text:style-name="T44">寒假將至，為維護同學健康及安全，學校利用相關活動、集會、家長聯繫等方式，就下列事項加強提醒安全預防工作，同學更應避免涉足不良場所或從事無安全規劃之工作，肇生意外事件：</text:span></text:p>
      <text:p text:style-name="P45"><text:span text:style-name="T46">一、</text:span><text:span text:style-name="T47">活動安全：</text:span></text:p>
      <text:p text:style-name="P48">寒假期間往往會從事大量的休閒活動，依活動場地的不同，區分為室內活動及戶外活動：</text:p>
      <text:p text:style-name="P49"><text:span text:style-name="T50">（一）</text:span><text:span text:style-name="T51">室內活動：</text:span></text:p>
      <text:p text:style-name="P52">室內活動包含圖書館、電影院、百貨公司賣場、KTV、MTV、室內演唱會、室內團體活動等，從事該項活動時，首先應熟悉逃生路線及逃生設備，學校應提醒學生熟習相關消防（逃生）器材，如滅火器、緩降機等之使用方式，方能確保學生從事室內活動時之安全。其次，應避免前往網咖、舞廳、夜店等場所，以免產生人身安全問題。</text:p>
      <text:p text:style-name="P53"><text:span text:style-name="T54">（二）</text:span><text:span text:style-name="T55">戶外活動：</text:span></text:p>
      <text:p text:style-name="P56"><draw:frame draw:z-index="251717632" draw:id="id0" draw:style-name="a0" draw:name="文字方塊 24" text:anchor-type="paragraph" svg:x="3.05833in" svg:y="1.44861in" svg:width="0.51458in" svg:height="0.35556in" style:rel-width="scale" style:rel-height="scale"><draw:text-box><text:p text:style-name="內文">1-4</text:p></draw:text-box><svg:title/><svg:desc/></draw:frame><text:span text:style-name="T57">寒假期間從事各類戶外活動，首應注意天候變化及地形環境之熟悉。如進行登山、露營、溯溪、戲水、水岸、田野調查研究等活動時，除需做好行前裝備檢查外，更應考量自身體能狀況能否負荷，勿至公告危險水域或無救生人員的地方進行活動。如遭遇大潮、豪雨等天候狀況不佳時，應立即</text:span><text:soft-page-break/><text:span text:style-name="T58">停止一切戶外活動，以預防突發性之危安事件(如海灘裂流、碎浪、地形效應等問題)。發生閃電雷鳴時，應</text:span><text:span text:style-name="T59">遠離外露的金屬物體、鐵欄杆、高大廣告牌</text:span><text:span text:style-name="T60">等</text:span><text:span text:style-name="T61">建築物</text:span><text:span text:style-name="T62">，及避免至</text:span><text:span text:style-name="T63">無防雷</text:span><text:span text:style-name="T64">設施的</text:span><text:span text:style-name="T65">建築</text:span><text:span text:style-name="T66">物</text:span><text:span text:style-name="T67">內避雨</text:span><text:span text:style-name="T68">（</text:span><text:span text:style-name="T69">如工棚</text:span><text:span text:style-name="T70">、</text:span><text:span text:style-name="T71">車棚</text:span><text:span text:style-name="T72">、</text:span><text:span text:style-name="T73">遮陽傘下</text:span><text:span text:style-name="T74">），並且</text:span><text:span text:style-name="T75">應停止游泳、划船</text:span><text:span text:style-name="T76">並</text:span><text:span text:style-name="T77">上岸到安全的避雨場所</text:span><text:span text:style-name="T78">。提醒同學海邊戲水各項注意事項，強調「多一分準備，少一分遺憾」，如此方能充分享受戶外活動之樂趣，減少意外事件發生。</text:span></text:p>
      <text:p text:style-name="P79"><text:span text:style-name="T80">二、</text:span><text:span text:style-name="T81">工讀安全：</text:span></text:p>
      <text:p text:style-name="P82"><text:span text:style-name="T83">寒假來臨，許多同學投入打工行列，由於職場陷阱及詐騙事件頻傳，提醒同學注意工讀廠商的信譽，儘量選擇知名企業公司打工。此外應注意有關於薪資、勞健保等相關福利待遇措施是否完善。同時需注意工作場合的危安因素，包括人（老闆、同事之品德操守）、事（工作性質與內容是否正當）、時（工作時數與時段）、地（工作地點及使用器械）等，都必須確實了解評估，最好由父母陪同前往了解，方能避免在工作當中肇生危安事件。特別提醒應徵當天謹記「</text:span><text:span text:style-name="T84">七不原則</text:span><text:span text:style-name="T85">」：「</text:span><text:span text:style-name="T86">不繳錢</text:span><text:span text:style-name="T87">(</text:span><text:span text:style-name="T88">不繳交任何不知用途之費用</text:span><text:span text:style-name="T89">)、</text:span><text:span text:style-name="T90">不購買</text:span><text:span text:style-name="T91">(不購買公司以任何名目要求購買之有形、無形之產品)、</text:span><text:span text:style-name="T92">不辦卡</text:span><text:span text:style-name="T93">(不應求職公司之要求而當場辦理信用卡)、</text:span><text:span text:style-name="T94">不簽約</text:span><text:span text:style-name="T95">(不簽署任何文件、契約)、</text:span><text:span text:style-name="T96">證件不離身</text:span><text:span text:style-name="T97">（證件及信用卡隨身攜帶，不給求職公司保管）、</text:span><text:span text:style-name="T98">不飲用</text:span><text:span text:style-name="T99">（</text:span><text:span text:style-name="T100">不飲用酒類及他人提供之不明飲料、食物</text:span><text:span text:style-name="T101">）、</text:span><text:span text:style-name="T102">不非法工作</text:span><text:span text:style-name="T103">(不從事非法工作或於非法公司工作)」。寒假工讀萬一發生受騙或誤入求職陷阱，亦可免費撥打勞動部勞動力發展署諮詢專線：</text:span><text:span text:style-name="T104">0800-</text:span><text:span text:style-name="T105">777</text:span><text:span text:style-name="T106">-</text:span><text:span text:style-name="T107">888請求專人協助。教育部青年署「RICH職場體驗網」(網址為:rich.yda.gov.tw，免付費專線0800-005-880)亦有豐富的工讀安全、工讀權益及面試技巧等內容，請各校善加運用。</text:span></text:p>
      <text:p text:style-name="P108"><text:span text:style-name="T109">三、</text:span><text:span text:style-name="T110">交通安全：</text:span></text:p>
      <text:p text:style-name="P111">根據教育部校安中心統計顯示，校外交通意外事故為學生意外傷亡的主要原因。寒假期間學生可能因為參加活動、打工兼職等因素，增加使用交通工具的機率，因此需特別提醒同學騎乘機車、自行車等一定要注意自身的交通安全，駕駛期間應遵守各項交通規則及號誌、標誌、標線與交通服務人員之指揮，減速慢行，切勿酒後駕車、疲勞及危險駕駛，以策安全。</text:p>
      <text:p text:style-name="P112"><text:span text:style-name="T113">四、</text:span><text:span text:style-name="T114">居住安全：</text:span></text:p>
      <text:p text:style-name="P115"><draw:frame draw:z-index="251718656" draw:id="id1" draw:style-name="a1" draw:name="文字方塊 23" text:anchor-type="paragraph" svg:x="3.08333in" svg:y="0.54583in" svg:width="0.51458in" svg:height="0.35556in" style:rel-width="scale" style:rel-height="scale"><draw:text-box><text:p text:style-name="內文">2-4</text:p></draw:text-box><svg:title/><svg:desc/></draw:frame><text:span text:style-name="T116">（一）</text:span><text:span text:style-name="T117">居家防火、用電安全</text:span></text:p>
      <text:soft-page-break/>
      <text:p text:style-name="P118"><text:span text:style-name="T119">為降低居家意外事故發生提醒同學注意居家防火、用電安全之重要性，遇火災時切勿慌張，應大聲呼叫、通知周邊人員自身所在位置，並進行安全避難，切勿躲在衣櫥或床鋪下等不易發現場所。告誡同學點火器具並非玩具，不可把玩以免引起火災及傷亡。</text:span></text:p>
      <text:p text:style-name="P120"><text:span text:style-name="T121">（二）</text:span><text:span text:style-name="T122">賃居安全：</text:span><text:span text:style-name="T123"><text:s/></text:span></text:p>
      <text:p text:style-name="P124">使用瓦斯熱水器沐浴及瓦斯爐煮食時，要注意室內空氣流通，使用時切忌將門窗緊閉，易導致因瓦斯燃燒不完全，而肇生一氧化碳中毒事件；此外，外出及就寢前亦必須檢查用電及瓦斯是否已關閉，以確保安全。同學可至「內政部消防署網站」下載「防範一氧化碳中毒居家防災安全診斷」參考；另教官於賃居生訪視時，仍會加強檢視與提醒同學以上相關安全注意事項。</text:p>
      <text:p text:style-name="P125"><text:span text:style-name="T126">五、</text:span><text:span text:style-name="T127">校園及</text:span><text:span text:style-name="T128">自</text:span><text:span text:style-name="T129">身安全：</text:span></text:p>
      <text:p text:style-name="P130">提醒同學寒假期間配合學校作息，上學勿單獨太早到校，課餘時，避免單獨留在教室；請務必結伴同行，不單獨上廁所，避免單獨到校園偏僻的死角，確保自身安全。學生放學不要太晚離開校園，絕不單獨行經漆黑小巷或人煙罕至的地方及進出危險場所。<text:s/></text:p>
      <text:p text:style-name="P131">同學若於校內外遭遇陌生人或發現可疑人物，應立即通知師長或快速跑至人潮較多地方或最近行政大樓，大聲喊叫，吸引其他人的注意，尋求協助。另提醒同學夜間返回租屋處尤須注意門戶安全及可疑份子；另行經偏僻昏暗巷道時，應小心不明人士跟蹤尾隨，並隨身攜帶個人自保物品如防狼噴霧劑、哨子等，以備不時之需。</text:p>
      <text:p text:style-name="P132"><text:span text:style-name="T133">六、</text:span><text:span text:style-name="T134">藥物濫用防制：</text:span></text:p>
      <text:p text:style-name="P135">近年有不法份子將毒品以飲品隨身包(如咖啡包、奶茶包等)或糖果(如跳跳糖等)包裝，及運用網際網路引誘青少年集體轟趴嗑藥等案件逐漸增加，集體濫用迷幻藥恐肇生危險性行為，增加感染性病及愛滋病機率，嚴重影響學子身心健康，同時也牽累吸毒者家庭經濟，影響個人前途與社會治安，毒品危害深遠不可不慎。同學應避免對毒品危害及濫用藥物認知不足而好奇誤用，寒假期間應保持正常及規律之生活作息，切勿受同儕及校外人士引誘慫恿而好奇嘗試。</text:p>
      <text:p text:style-name="P136"><text:span text:style-name="T137">七、</text:span><text:span text:style-name="T138">菸害防制：</text:span></text:p>
      <text:p text:style-name="P139"><text:span text:style-name="T140"><draw:frame draw:z-index="251719680" draw:id="id2" draw:style-name="a2" draw:name="文字方塊 22" text:anchor-type="paragraph" svg:x="3.10833in" svg:y="0.92361in" svg:width="0.51458in" svg:height="0.35556in" style:rel-width="scale" style:rel-height="scale"><draw:text-box><text:p text:style-name="內文">3-4</text:p></draw:text-box><svg:title/><svg:desc/></draw:frame></text:span><text:span text:style-name="T141">「菸害防制法」及「戒菸教育實施辦法」已於</text:span><text:span text:style-name="T142">98</text:span><text:span text:style-name="T143">年</text:span><text:span text:style-name="T144">1</text:span><text:span text:style-name="T145">月</text:span><text:span text:style-name="T146">11</text:span><text:span text:style-name="T147">日修正施行，相關規定可逕上衛生福利部國民健康署菸害防制資訊網查詢(網址</text:span><text:soft-page-break/><text:span text:style-name="T148">http://tobacco.hpa.gov.tw/index.aspx</text:span><text:span text:style-name="T149">)</text:span><text:span text:style-name="T150">，學校全面禁菸提醒同學們不可在學校任何場所(尤以籃球場等處)吸菸，轄區衛生局均不定期於校內稽核，請大家務必充分配合，以維護彼此身心健康。</text:span></text:p>
      <text:p text:style-name="P151"><text:span text:style-name="T152">八、</text:span><text:span text:style-name="T153">詐騙</text:span><text:span text:style-name="T154">防制：</text:span></text:p>
      <text:p text:style-name="P155">(一)寒假期間應提醒勿點選不明簡訊網址，避免手機中毒被當成跳板而四處散發簡訊，使歹徒有機可乘。並建立安全使用智慧型手機的觀念，於使用網路聊天APP(如Line)時，請慎防及提高警覺，切勿洩漏帳號與密碼，被歹徒盜用後進行詐騙成為詐騙受害者。</text:p>
      <text:p text:style-name="P156">(二)歹徒常利用小額付費機制進行詐騙，甚至先開通被害人小額付費服務後再行騙代收認證簡訊。多一分謹慎就多一分保障，建議同學可向電信公司申請關閉手機小額付費功能，並且切勿代收簡訊。</text:p>
      <text:p text:style-name="P157">(三)面對層出不窮、手法日益翻新之詐騙手法，為避免成為歹徒以電話假綁架或假事故（交通意外、疾病住院）行真詐財的受害者。提醒同學如接獲可疑詐騙電話或不慎遇上歹徒意圖詐騙，應切記反詐騙3步驟：「保持冷靜」、「小心查證」、「立即報警或撥打165反詐騙諮詢專線」尋求協助。</text:p>
      <text:p text:style-name="P158"><text:span text:style-name="T159">(四)同學可透過查詢內政部警政署「</text:span><text:span text:style-name="T160">165</text:span><text:span text:style-name="T161">全民防騙」網站公告資訊</text:span><text:span text:style-name="T162">(</text:span><text:span text:style-name="T163">網址</text:span><text:span text:style-name="T164">http://www.</text:span><text:span text:style-name="T165">165</text:span><text:span text:style-name="T166">.gov.tw/index.aspx</text:span><text:span text:style-name="T167">，或由學校軍訓組網頁連結</text:span><text:span text:style-name="T168">)</text:span><text:span text:style-name="T169">，或加入內政部警政署165反詐騙LINE官網下載最新詐騙手法，以避免受騙上當。</text:span></text:p>
      <text:p text:style-name="P170"><text:span text:style-name="T171">九、</text:span><text:span text:style-name="T172">網路賭博防制：</text:span></text:p>
      <text:p text:style-name="P173"><text:span text:style-name="T174">媒體報導有他校學生疑似涉入網路賭博案件，受到社會的矚目與重視，並對莘莘學子造成不良影響，提醒同學應避免因網路誘惑而落入陷阱或衍生其他偏差行為，營造純淨的學習環境。</text:span></text:p>
      <text:p text:style-name="P175"><text:span text:style-name="T176">十、</text:span><text:span text:style-name="T177">犯罪預防：</text:span></text:p>
      <text:p text:style-name="P178"><text:span text:style-name="T179">同學切勿從事違法活動如：飆車、竊盜、販賣違法光碟軟體、參加犯罪組織活動或從事性交易（援交）等。另近年來逐漸增多的電腦網路違法事件如：非法散布謠言影響公共安寧、違法上傳不當影片、入侵他人網站竊取或篡改資料等，務必養成良好網路使用認知及素養並尊重個人隱私權益，以免誤蹈法網。</text:span></text:p>
      <text:p text:style-name="P180"><draw:frame draw:z-index="251720704" draw:id="id3" draw:style-name="a3" draw:name="文字方塊 21" text:anchor-type="paragraph" svg:x="3.09167in" svg:y="1.10972in" svg:width="0.51458in" svg:height="0.35556in" style:rel-width="scale" style:rel-height="scale"><draw:text-box><text:p text:style-name="內文">4-4</text:p></draw:text-box><svg:title/><svg:desc/></draw:frame><draw:frame draw:z-index="251716608" draw:id="id4" draw:style-name="a4" draw:name="文字方塊 20" text:anchor-type="paragraph" svg:x="2.9375in" svg:y="8.42083in" svg:width="0.50625in" svg:height="0.31181in" style:rel-width="scale" style:rel-height="scale"><draw:text-box><text:p text:style-name="P181">5-5</text:p></draw:text-box><svg:title/><svg:desc/></draw:frame><text:span text:style-name="T182">學生事務處</text:span><text:span text:style-name="T183"><text:s text:c="2"/></text:span><text:span text:style-name="T184">軍訓組</text:span><text:span text:style-name="T185"><text:s text:c="2"/></text:span><text:span text:style-name="T186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6-12-28T08:16:00Z</meta:creation-date>
    <dc:date>2016-12-28T09:04:00Z</dc:date>
    <meta:print-date>2016-02-22T00:24:00Z</meta:print-date>
    <meta:template xlink:href="Normal" xlink:type="simple"/>
    <meta:editing-cycles>3</meta:editing-cycles>
    <meta:editing-duration>PT2940S</meta:editing-duration>
    <meta:document-statistic meta:page-count="4" meta:paragraph-count="6" meta:word-count="489" meta:character-count="3276" meta:row-count="23" meta:non-whitespace-character-count="2793"/>
  </office:meta>
</office:document-meta>
</file>