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944in" fo:text-indent="3.8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fo:line-height="0.1944in" fo:text-indent="3.8472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line-height="0.1944in" fo:text-indent="3.8472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8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9" style:parent-style-name="內文" style:family="paragraph">
      <style:paragraph-properties fo:widows="0" fo:orphans="0" style:snap-to-layout-grid="false" fo:text-align="center" style:vertical-align="auto" fo:margin-bottom="0.2527in" style:line-height-at-least="0in"/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 fo:hyphenate="true"/>
    </style:style>
    <style:style style:name="P30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auto" fo:margin-bottom="0.1263in" fo:line-height="0.3333in" fo:margin-left="0.4451in" fo:margin-right="0.0076in" fo:text-indent="-0.4451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vertical-align="auto" fo:margin-bottom="0.1263in" fo:line-height="0.3333in" fo:margin-left="0.3895in" fo:margin-right="0.0076in" fo:text-indent="-0.3895in">
        <style:tab-stops/>
      </style:paragraph-properties>
      <style:text-properties fo:hyphenate="tru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style:vertical-align="auto" fo:margin-bottom="0.1263in" fo:line-height="0.3333in" fo:margin-left="0.3895in" fo:text-indent="-0.3895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vertical-align="auto" fo:line-height="0.3333in" fo:margin-left="0.3895in" fo:text-indent="-0.3895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auto" fo:line-height="0.3333in" fo:text-indent="0.1944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true"/>
    </style:style>
    <style:style style:name="P153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54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57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fo:hyphenate="true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vertical-align="auto" fo:line-height="0.3333in" fo:margin-left="0.5562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true"/>
    </style:style>
    <style:style style:name="P163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true"/>
    </style:style>
    <style:style style:name="P164" style:parent-style-name="內文" style:family="paragraph">
      <style:paragraph-properties style:snap-to-layout-grid="false" fo:text-align="justify" style:vertical-align="auto" fo:line-height="0.3333in" fo:margin-left="0.5555in" fo:text-indent="-0.3888in">
        <style:tab-stops/>
      </style:paragraph-properties>
      <style:text-properties fo:hyphenate="true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widows="0" fo:orphans="0" fo:text-align="justify" fo:margin-top="0.125in" fo:line-height="0.3055in"/>
    </style:style>
    <style:style style:name="P167" style:parent-style-name="內文" style:family="paragraph">
      <style:paragraph-properties fo:widows="0" fo:orphans="0" style:snap-to-layout-grid="false" fo:text-align="center" fo:margin-top="0.0694in" fo:line-height="0.3055in" fo:margin-left="0.4166in" fo:text-indent="-0.3333in">
        <style:tab-stops>
          <style:tab-stop style:type="left" style:position="2.9305in"/>
        </style:tab-stops>
      </style:paragraph-properties>
    </style:style>
    <style:style style:name="P168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174" style:parent-style-name="內文" style:family="paragraph">
      <style:paragraph-properties fo:widows="0" fo:orphans="0" style:snap-to-layout-grid="false" fo:margin-top="0.0694in" fo:line-height="0.3055in">
        <style:tab-stops>
          <style:tab-stop style:type="left" style:position="3.347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4</text:span><text:span text:style-name="T4">學年度學生安全通報第</text:span><text:span text:style-name="T5">01</text:span><text:span text:style-name="T6">3</text:span><text:span text:style-name="T7">號】</text:span></text:p>
      <text:p text:style-name="P8"><text:span text:style-name="T9">日期：</text:span><text:span text:style-name="T10">105</text:span><text:span text:style-name="T11">年</text:span><text:span text:style-name="T12">0</text:span><text:span text:style-name="T13">4</text:span><text:span text:style-name="T14">月</text:span><text:span text:style-name="T15">0</text:span><text:span text:style-name="T16">9</text:span><text:span text:style-name="T17">日</text:span></text:p>
      <text:p text:style-name="P18"><text:span text:style-name="T19">發布單位：學生事務處軍訓組</text:span></text:p>
      <text:p text:style-name="P20"><text:span text:style-name="T21">聯絡人：陳三元</text:span></text:p>
      <text:p text:style-name="P22"><text:span text:style-name="T23">聯絡電話：</text:span><text:span text:style-name="T24">05-2717311</text:span></text:p>
      <text:p text:style-name="P25"><text:span text:style-name="T26">全天候值勤電話：</text:span><text:span text:style-name="T27">05-2717373</text:span></text:p>
      <text:p text:style-name="P28"/>
      <text:p text:style-name="P29">主旨：期中考注意事項及慈暉五月宣導</text:p>
      <text:p text:style-name="P30"><text:span text:style-name="T31">壹、4月18-22日為學校期中考試</text:span><text:span text:style-name="T32">：</text:span><text:span text:style-name="T33">由於近來早晚天</text:span><text:span text:style-name="T34">氣溫差變化大，</text:span><text:span text:style-name="T35">希望同學在加強課業</text:span><text:span text:style-name="T36">準備考試</text:span><text:span text:style-name="T37">時，注意身體保健，不要感冒；生活作息保持正常規律，盡量不要熬夜，</text:span><text:span text:style-name="T38">保持身心靈最佳狀態，預祝同學平安、</text:span><text:span text:style-name="T39">順利。</text:span></text:p>
      <text:p text:style-name="P40"><text:span text:style-name="T41">貳、</text:span><text:span text:style-name="T42">慈暉五月學生安全宣導</text:span><text:span text:style-name="T43">：</text:span><text:span text:style-name="T44">慶祝五月母親節活動，學生事務處軍訓組</text:span><text:span text:style-name="T45">於蘭潭校區</text:span><text:span text:style-name="T46">圖書館</text:span><text:span text:style-name="T47">配合學生職涯發展中心(</text:span><text:span text:style-name="T48">職涯博覽會)</text:span><text:span text:style-name="T49">特別於</text:span><text:span text:style-name="T50">5/4</text:span><text:span text:style-name="T51">日</text:span><text:span text:style-name="T52">09</text:span><text:span text:style-name="T53">:00-</text:span><text:span text:style-name="T54">16</text:span><text:span text:style-name="T55">:</text:span><text:span text:style-name="T56">0</text:span><text:span text:style-name="T57">0時</text:span><text:span text:style-name="T58">，</text:span><text:span text:style-name="T59">結合</text:span><text:span text:style-name="T60">嘉義市政府警察局(反詐騙</text:span><text:span text:style-name="T61">及交通安全宣導</text:span><text:span text:style-name="T62">宣導)、消防局(防溺水宣導)、衛生局(反菸.</text:span><text:span text:style-name="T63">紫錐花反毒宣導</text:span><text:span text:style-name="T64">)及國軍人才招募中心</text:span><text:span text:style-name="T65">等單位</text:span><text:span text:style-name="T66">，還有</text:span><text:span text:style-name="T67">限量免費幫您寄送</text:span><text:span text:style-name="T68">"</text:span><text:span text:style-name="T69">寫給偉大媽媽的話</text:span><text:span text:style-name="T70">"</text:span><text:span text:style-name="T71">卡片</text:span><text:span text:style-name="T72">..</text:span><text:span text:style-name="T73">等活動，歡迎同學踴躍前往參加。</text:span></text:p>
      <text:p text:style-name="P74"><text:span text:style-name="T75">貳、</text:span><text:span text:style-name="T76">重申</text:span><text:span text:style-name="T77">貴重財物保管</text:span><text:span text:style-name="T78">：</text:span><text:span text:style-name="T79">近來天氣轉暖且非常適合從事戶外運動，提醒</text:span><text:span text:style-name="T80">各校區同學於運動、球賽時</text:span><text:span text:style-name="T81">，務必注意自身</text:span><text:span text:style-name="T82">財物及貴重物品</text:span><text:span text:style-name="T83">保管，往例常有同學運動時，放置球場邊</text:span><text:span text:style-name="T84">財物遭</text:span><text:span text:style-name="T85">竊</text:span><text:span text:style-name="T86">(整個背包被拿走)</text:span><text:span text:style-name="T87">，</text:span><text:span text:style-name="T88">所以再次</text:span><text:span text:style-name="T89">提醒同學個人貴重物品</text:span><text:span text:style-name="T90">，必須</text:span><text:span text:style-name="T91">隨身攜帶或請同學代為保管，以防失竊；如在校園遇可疑人員疑似偷竊，請立即通報各校區駐警隊前往處理</text:span><text:span text:style-name="T92">。</text:span><text:span text:style-name="T93">（各校區駐警隊電話:蘭潭2717155、民雄2269610、林森2732416、新民2732964</text:span><text:span text:style-name="T94">）</text:span></text:p>
      <text:p text:style-name="P95"><text:span text:style-name="T96">叁、租屋安全宣導：</text:span><text:span text:style-name="T97">105學年第1</text:span><text:span text:style-name="T98">學期</text:span><text:span text:style-name="T99">預劃</text:span><text:span text:style-name="T100">校外租屋同學</text:span><text:span text:style-name="T101">（特別是大一）</text:span><text:span text:style-name="T102">近期看屋時請注意:</text:span><text:span text:style-name="T103">一、要結伴同行。二、請檢查賃居處所是否符合消防安全規定</text:span><text:span text:style-name="T104">(本組網頁有相關範本可供同學參考)</text:span><text:span text:style-name="T105">。</text:span><text:span text:style-name="T106">三、簽約時請詳細閱讀租屋契約</text:span><text:span text:style-name="T107">(建議採用本校版本)</text:span><text:span text:style-name="T108">，避免日後產生租屋糾紛。學生事務處/軍訓組/校外賃居網頁設有校外租屋資訊網可供同學參考，有任何賃居問題請</text:span><text:span text:style-name="T109">洽詢各校區院教官或電話</text:span><text:span text:style-name="T110">05-271731</text:span><text:span text:style-name="T111">0-</text:span><text:span text:style-name="T112">2</text:span><text:span text:style-name="T113">將由專人</text:span><text:span text:style-name="T114">為您服務。</text:span></text:p>
      <text:p text:style-name="P115"><text:span text:style-name="T116"><draw:frame draw:z-index="251670528" draw:id="id0" draw:style-name="a0" draw:name="文字方塊 2" text:anchor-type="paragraph" svg:x="3.05in" svg:y="0.38264in" svg:width="0.51667in" svg:height="0.35278in" style:rel-width="scale" style:rel-height="scale"><draw:text-box><text:p text:style-name="P117">1-2</text:p></draw:text-box><svg:title/><svg:desc/></draw:frame></text:span></text:p>
      <text:soft-page-break/>
      <text:p text:style-name="P118"><text:span text:style-name="T119">肆、交通安全宣導</text:span><text:span text:style-name="T120">：</text:span><text:span text:style-name="T121">清明連續假期過後，五月份開始</text:span><text:span text:style-name="T122">梅雨季節即將來臨，</text:span><text:span text:style-name="T123">請同學騎車時注意</text:span><text:span text:style-name="T124">自身及他人</text:span><text:span text:style-name="T125">行車安全</text:span><text:span text:style-name="T126">，尤其山區、夜間、雨天行車時隨時掌握車速、車況、路況安全，切勿疲勞駕駛及酒後駕車。</text:span></text:p>
      <text:p text:style-name="P127"><text:span text:style-name="T128">伍</text:span><text:span text:style-name="T129">、防範詐騙</text:span><text:span text:style-name="T130">宣導</text:span><text:span text:style-name="T131">：</text:span><text:span text:style-name="T132">同學於</text:span><text:span text:style-name="T133">晚上及</text:span><text:span text:style-name="T134">周末</text:span><text:span text:style-name="T135">假日時間</text:span><text:span text:style-name="T136">，如有</text:span><text:span text:style-name="T137">接獲不明來電</text:span><text:span text:style-name="T138">告知你(妳)</text:span><text:span text:style-name="T139">上網</text:span><text:span text:style-name="T140">購物明細扣款有誤，需要本人至ATN操作退款或更新設定時</text:span><text:span text:style-name="T141">，請小心詐騙集團已經找上你(妳)了，</text:span><text:span text:style-name="T142">請</text:span><text:span text:style-name="T143">同學不要理會、</text:span><text:span text:style-name="T144">立即掛斷電話</text:span><text:span text:style-name="T145">或撥打165反詐騙專線</text:span><text:span text:style-name="T146">，以免遭詐騙上當</text:span><text:span text:style-name="T147">。</text:span></text:p>
      <text:p text:style-name="P148"><text:span text:style-name="T149">陸、</text:span><text:span text:style-name="T150">活動通知：</text:span><text:span text:style-name="T151">國立中正大學辦理「校園犯罪問題與安全維護研討會」徵稿辦法，本校所屬教職員工生有意者可參加徵稿活動。相關說明如下；</text:span></text:p>
      <text:p text:style-name="P152">一、校園犯罪問題與安全維護研討會投稿注意事項：</text:p>
      <text:p text:style-name="P153">(一)本研討會收稿以電子郵件投稿為主，來稿正文與中英文摘要以電子檔寄交編輯小組（e-mail：deptcrc@ccu.edu.tw並以word儲存）。</text:p>
      <text:p text:style-name="P154">(二)全文文長以不超過15,000字為原則（均包含中英文摘要、註釋、參考書目、附錄、圖表等），註釋及參考書目合計不超過3,000字。</text:p>
      <text:p text:style-name="P155">(三)來稿須附中、英文摘要，並以400字為限，附上中英文篇名、作者姓名（通訊作者以星號標記）、職稱、關鍵字。</text:p>
      <text:p text:style-name="P156">(四)全文中文請用標楷體、英文請用Times New Roman撰寫，內文則使用12號字型，固定行高22pt。</text:p>
      <text:p text:style-name="P157"><text:span text:style-name="T158">(五)</text:span><text:span text:style-name="T159">題目及投稿摘要截止日期：2016年5月15日</text:span><text:span text:style-name="T160">，</text:span><text:span text:style-name="T161">全文投稿截止日期：2016年6月1日。</text:span></text:p>
      <text:p text:style-name="P162">二、聯絡資訊：</text:p>
      <text:p text:style-name="P163">(一)地址：嘉義縣民雄鄉大學路一段168號。</text:p>
      <text:p text:style-name="P164"><text:span text:style-name="T165">(二)連絡電話：05-2720411轉26305；專線電話：05-2724151；傳真：05-2721355；E-mail：deptcrc@ccu.edu.tw；聯絡人：張越翔。</text:span></text:p>
      <text:p text:style-name="P166"/>
      <text:p text:style-name="P167"><draw:frame draw:z-index="251656192" draw:id="id1" draw:style-name="a1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2" draw:style-name="a2" draw:name="文字方塊 2" text:anchor-type="paragraph" svg:x="2.9375in" svg:y="8.42083in" svg:width="0.50556in" svg:height="0.31181in" style:rel-width="scale" style:rel-height="scale"><draw:text-box><text:p text:style-name="P168">5-5</text:p></draw:text-box><svg:title/><svg:desc/></draw:frame><text:span text:style-name="T169">學生事務處</text:span><text:span text:style-name="T170"><text:s text:c="2"/></text:span><text:span text:style-name="T171">軍訓組</text:span><text:span text:style-name="T172"><text:s text:c="2"/></text:span><text:span text:style-name="T173">關心您</text:span></text:p>
      <text:p text:style-name="P174"><text:span text:style-name="T175"><draw:frame draw:z-index="251663360" draw:id="id3" draw:style-name="a3" draw:name="文字方塊 2" text:anchor-type="paragraph" svg:x="3.025in" svg:y="1.06944in" svg:width="0.51667in" svg:height="0.35278in" style:rel-width="scale" style:rel-height="scale"><draw:text-box><text:p text:style-name="P176">2-2</text:p></draw:text-box><svg:title/><svg:desc/></draw:frame></text:span><draw:frame draw:z-index="251660288" draw:id="id4" draw:style-name="a4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04-09T05:31:00Z</meta:creation-date>
    <dc:date>2016-04-09T05:31:00Z</dc:date>
    <meta:print-date>2016-02-22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