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0.4166in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indent="0.4166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indent="0.486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indent="0.875in"/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B050" style:font-size-complex="12pt"/>
    </style:style>
    <style:style style:name="T15" style:parent-style-name="預設段落字型" style:family="text">
      <style:text-properties style:font-name="標楷體" style:font-name-asian="標楷體" fo:color="#00B050" style:font-size-complex="12pt"/>
    </style:style>
    <style:style style:name="T16" style:parent-style-name="預設段落字型" style:family="text">
      <style:text-properties style:font-name="標楷體" style:font-name-asian="標楷體" fo:color="#00B050" style:font-size-complex="12pt"/>
    </style:style>
    <style:style style:name="T17" style:parent-style-name="預設段落字型" style:family="text">
      <style:text-properties style:font-name="標楷體" style:font-name-asian="標楷體" fo:color="#00B050" style:font-size-complex="12pt"/>
    </style:style>
    <style:style style:name="T18" style:parent-style-name="預設段落字型" style:family="text">
      <style:text-properties style:font-name="標楷體" style:font-name-asian="標楷體" fo:color="#00B050" style:font-size-complex="12pt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size-complex="12pt"/>
    </style:style>
    <style:style style:name="P24" style:parent-style-name="內文" style:family="paragraph">
      <style:paragraph-properties fo:text-indent="1.25in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indent="1.25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fo:color="#00B050" style:font-size-complex="12pt"/>
    </style:style>
    <style:style style:name="P28" style:parent-style-name="內文" style:family="paragraph">
      <style:text-properties style:font-name="標楷體" style:font-name-asian="標楷體" fo:color="#00B050" style:font-size-complex="12pt"/>
    </style:style>
    <style:style style:name="T29" style:parent-style-name="預設段落字型" style:family="text">
      <style:text-properties style:font-name="標楷體" style:font-name-asian="標楷體" fo:color="#00B050" style:font-size-complex="12pt"/>
    </style:style>
    <style:style style:name="T30" style:parent-style-name="預設段落字型" style:family="text">
      <style:text-properties style:font-name="標楷體" style:font-name-asian="標楷體" fo:color="#00B050" style:font-size-complex="12pt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00B050" style:font-size-complex="12pt"/>
    </style:style>
    <style:style style:name="P34" style:parent-style-name="內文" style:family="paragraph">
      <style:paragraph-properties fo:text-indent="1.25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indent="1.25in"/>
    </style:style>
    <style:style style:name="P36" style:parent-style-name="內文" style:family="paragraph">
      <style:paragraph-properties fo:text-indent="1.25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indent="1.25in"/>
    </style:style>
    <style:style style:name="P38" style:parent-style-name="內文" style:family="paragraph">
      <style:text-properties style:font-name="標楷體" style:font-name-asian="標楷體" fo:color="#00B0F0" fo:font-size="11pt" style:font-size-asian="11pt"/>
    </style:style>
    <style:style style:name="P39" style:parent-style-name="內文" style:family="paragraph">
      <style:paragraph-properties fo:text-indent="1.0937in"/>
    </style:style>
    <style:style style:name="T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1" style:parent-style-name="內文" style:family="paragraph">
      <style:paragraph-properties fo:text-indent="0.4166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6" style:parent-style-name="內文" style:family="paragraph">
      <style:paragraph-properties fo:text-indent="0.4166in"/>
      <style:text-properties style:font-name="標楷體" style:font-name-asian="標楷體" fo:color="#00B0F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text-indent="0.25in"/>
      <style:text-properties style:font-name="標楷體" style:font-name-asian="標楷體" fo:color="#00B0F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margin-left="1.2881in" fo:text-indent="-1.288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indent="0.1666in"/>
    </style:style>
    <style:style style:name="T63" style:parent-style-name="預設段落字型" style:family="text">
      <style:text-properties style:font-name="標楷體" style:font-name-asian="標楷體" fo:color="#00B050"/>
    </style:style>
    <style:style style:name="T64" style:parent-style-name="預設段落字型" style:family="text">
      <style:text-properties style:font-name="標楷體" style:font-name-asian="標楷體" fo:color="#00B050"/>
    </style:style>
    <style:style style:name="T65" style:parent-style-name="預設段落字型" style:family="text">
      <style:text-properties style:font-name="標楷體" style:font-name-asian="標楷體" fo:color="#00B050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color="#000000"/>
    </style:style>
    <style:style style:name="P69" style:parent-style-name="內文" style:family="paragraph">
      <style:text-properties style:font-name="標楷體" style:font-name-asian="標楷體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學生事務處<text:s/></text:span><text:span text:style-name="T3">生活輔導組</text:span><text:span text:style-name="T4"><text:s/></text:span><text:span text:style-name="T5"><text:s text:c="5"/></text:span><text:span text:style-name="T6"><text:s text:c="18"/></text:span><text:span text:style-name="T7">電話</text:span><text:span text:style-name="T8">：</text:span><text:span text:style-name="T9"><text:s text:c="2"/>2717052</text:span></text:p>
      <text:p text:style-name="P10"/>
      <text:p text:style-name="P11">申請學生操行成績證明書作業流程圖</text:p>
      <text:p text:style-name="P12"/>
      <text:p text:style-name="內文"><text:span text:style-name="T13"><draw:custom-shape svg:x="0.72708in" svg:y="0.1in" svg:width="2.71667in" svg:height="0.70208in" draw:z-index="251651584" draw:id="id0" draw:style-name="a0" draw:name="Rectangle 9" text:anchor-type="paragraph"><svg:title/><svg:desc/><text:p text:style-name="內文"><text:span text:style-name="T14">向生輔組領取</text:span><text:span text:style-name="T15">或</text:span><text:span text:style-name="T16">網頁表</text:span><text:span text:style-name="T17">單</text:span><text:span text:style-name="T18">下載</text:span><text:a xlink:href="https://www.ncyu.edu.tw/life/content.aspx?site_content_sn=66576" office:target-frame-name="_top" xlink:show="replace">學生獎懲證明及操行<text:bookmark-start text:name="_Hlt524428888"/><text:bookmark-start text:name="_Hlt524428889"/>成<text:bookmark-end text:name="_Hlt524428888"/><text:bookmark-end text:name="_Hlt524428889"/>績證明申<text:bookmark-start text:name="_Hlt38356660"/><text:bookmark-start text:name="_Hlt38356661"/>請<text:bookmark-end text:name="_Hlt38356660"/><text:bookmark-end text:name="_Hlt38356661"/>書</text:a></text:p><draw:enhanced-geometry draw:type="non-primitive" svg:viewBox="0 0 21600 21600" draw:enhanced-path="M 0 0 L 21600 0 21600 21600 0 21600 Z N"/></draw:custom-shape></text:span></text:p>
      <text:p text:style-name="P19"><text:s text:c="12"/></text:p>
      <text:p text:style-name="P20"><text:s text:c="11"/></text:p>
      <text:p text:style-name="內文"><text:span text:style-name="T21"><draw:connector draw:type="line" svg:x1="2.09583in" svg:y1="0.05208in" svg:x2="2.09583in" svg:y2="0.78125in" draw:z-index="251652608" draw:id="id1" draw:style-name="a2" draw:name="AutoShape 10" text:anchor-type="paragraph"><svg:title/><svg:desc/></draw:connector></text:span></text:p>
      <text:p text:style-name="內文"><text:span text:style-name="T22"><text:s text:c="3"/></text:span><text:s text:c="6"/><text:span text:style-name="T23"><text:s/></text:span></text:p>
      <text:p text:style-name="P24"/>
      <text:p text:style-name="P25"><text:span text:style-name="T26"><draw:custom-shape svg:x="3.95625in" svg:y="0.02292in" svg:width="2.91667in" svg:height="1.34167in" draw:z-index="251658752" draw:id="id2" draw:style-name="a3" draw:name="Rectangle 26" text:anchor-type="paragraph"><svg:title/><svg:desc/><text:p text:style-name="P27">1.在校生申請需檢附學生證影印本</text:p><text:p text:style-name="P28">2.畢業生申請需檢附身分證正反面影本、畢業證書影本</text:p><text:p text:style-name="內文"><text:span text:style-name="T29">3.</text:span><text:span text:style-name="T30">委託他人申請須加附委託人簽章之委託書、受託人之身分證正反面影本</text:span></text:p><draw:enhanced-geometry draw:type="non-primitive" svg:viewBox="0 0 21600 21600" draw:enhanced-path="M 0 0 L 21600 0 21600 21600 0 21600 Z N"/></draw:custom-shape></text:span><draw:connector draw:type="line" svg:x1="2.10972in" svg:y1="0.10417in" svg:x2="2.10417in" svg:y2="1.00972in" draw:z-index="251650560" draw:id="id3" draw:style-name="a5" draw:name="AutoShape 3" text:anchor-type="paragraph"><svg:title/><svg:desc/></draw:connector><text:span text:style-name="T31"><draw:custom-shape svg:x="0.73542in" svg:y="0.03125in" svg:width="2.67708in" svg:height="0.38542in" draw:z-index="251657728" draw:id="id4" draw:style-name="a6" draw:name="Rectangle 23" text:anchor-type="paragraph"><svg:title/><svg:desc/><text:p text:style-name="P32"><text:span text:style-name="T33">填妥申請書</text:span></text:p><draw:enhanced-geometry draw:type="non-primitive" svg:viewBox="0 0 21600 21600" draw:enhanced-path="M 0 0 L 21600 0 21600 21600 0 21600 Z N"/></draw:custom-shape></text:span></text:p>
      <text:p text:style-name="P34"/>
      <text:p text:style-name="P35"><draw:connector draw:type="line" svg:x1="2.11181in" svg:y1="0.19167in" svg:x2="3.95556in" svg:y2="0.19236in" draw:z-index="251662848" draw:id="id5" draw:style-name="a7" draw:name="AutoShape 34" text:anchor-type="paragraph"><svg:title/><svg:desc/></draw:connector></text:p>
      <text:p text:style-name="P36"/>
      <text:p text:style-name="P37"><draw:custom-shape svg:x="0.76875in" svg:y="0.00972in" svg:width="2.67708in" svg:height="1.29861in" draw:z-index="251654656" draw:id="id6" draw:style-name="a8" draw:name="AutoShape 13" text:anchor-type="paragraph"><svg:title/><svg:desc/><text:p text:style-name="P38">查驗申請人學號、姓名及證明文件<text:s text:c="2"/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p>
      <text:p text:style-name="P39"><text:span text:style-name="T40"><text:s text:c="7"/></text:span></text:p>
      <text:p text:style-name="內文"/>
      <text:p text:style-name="P41"><text:span text:style-name="T42"><text:s text:c="4"/></text:span><text:span text:style-name="T43"><text:s/></text:span></text:p>
      <text:p text:style-name="P44"/>
      <text:p text:style-name="內文"><text:span text:style-name="T45"><draw:connector draw:type="line" svg:x1="2.11042in" svg:y1="0.05833in" svg:x2="2.10972in" svg:y2="0.37361in" draw:z-index="251664896" draw:id="id7" draw:style-name="a10" draw:name="AutoShape 36" text:anchor-type="paragraph"><svg:title/><svg:desc/></draw:connector></text:span></text:p>
      <text:p text:style-name="內文"><draw:custom-shape svg:x="0.78472in" svg:y="0.13125in" svg:width="2.67708in" svg:height="0.30208in" draw:z-index="251653632" draw:id="id8" draw:style-name="a11" draw:name="Rectangle 11" text:anchor-type="paragraph"><svg:title/><svg:desc/><text:p text:style-name="P46"><text:s text:c="2"/>組長及承辦人簽章</text:p><draw:enhanced-geometry draw:type="non-primitive" svg:viewBox="0 0 21600 21600" draw:enhanced-path="M 0 0 L 21600 0 21600 21600 0 21600 Z N"/></draw:custom-shape><text:span text:style-name="T47"><text:s text:c="46"/></text:span><text:span text:style-name="T48"><text:s/></text:span></text:p>
      <text:p text:style-name="內文"><draw:connector draw:type="line" svg:x1="2.12778in" svg:y1="0.18333in" svg:x2="2.12708in" svg:y2="0.67292in" draw:z-index="251655680" draw:id="id9" draw:style-name="a13" draw:name="AutoShape 14" text:anchor-type="paragraph"><svg:title/><svg:desc/></draw:connector></text:p>
      <text:p text:style-name="P49"/>
      <text:p text:style-name="內文"><text:span text:style-name="T50"><draw:custom-shape svg:x="0.78889in" svg:y="0.18125in" svg:width="2.67708in" svg:height="0.35417in" draw:z-index="251656704" draw:id="id10" draw:style-name="a14" draw:name="Rectangle 16" text:anchor-type="paragraph"><svg:title/><svg:desc/><text:p text:style-name="P51"><text:s text:c="7"/>製作證明書</text:p><draw:enhanced-geometry draw:type="non-primitive" svg:viewBox="0 0 21600 21600" draw:enhanced-path="M 0 0 L 21600 0 21600 21600 0 21600 Z N"/></draw:custom-shape></text:span><text:span text:style-name="T52"><text:tab/></text:span><text:span text:style-name="T53"><text:s text:c="46"/></text:span></text:p>
      <text:p text:style-name="內文"><text:span text:style-name="T54"><draw:custom-shape svg:x="3.94792in" svg:y="0.23333in" svg:width="1.59861in" svg:height="0.85417in" draw:z-index="251659776" draw:id="id11" draw:style-name="a15" draw:name="Rectangle 30" text:anchor-type="paragraph"><svg:title/><svg:desc/><text:p text:style-name="P55">3個工作日內或以電話通知申請人前來領取</text:p><draw:enhanced-geometry draw:type="non-primitive" svg:viewBox="0 0 21600 21600" draw:enhanced-path="M 0 0 L 21600 0 21600 21600 0 21600 Z N"/></draw:custom-shape></text:span></text:p>
      <text:p text:style-name="內文"><text:span text:style-name="T56"><draw:connector draw:type="line" svg:x1="2.13611in" svg:y1="0.03542in" svg:x2="2.12847in" svg:y2="0.77083in" draw:z-index="251660800" draw:id="id12" draw:style-name="a17" draw:name="AutoShape 32" text:anchor-type="paragraph"><svg:title/><svg:desc/></draw:connector></text:span><text:span text:style-name="T57"><text:s/></text:span></text:p>
      <text:p text:style-name="P58"><text:span text:style-name="T59"><draw:connector draw:type="line" svg:x1="2.12708in" svg:y1="0.15in" svg:x2="3.94792in" svg:y2="0.15069in" draw:z-index="251663872" draw:id="id13" draw:style-name="a18" draw:name="AutoShape 35" text:anchor-type="paragraph"><svg:title/><svg:desc/></draw:connector></text:span></text:p>
      <text:p text:style-name="P60"/>
      <text:p text:style-name="內文"><text:span text:style-name="T61"><draw:custom-shape svg:x="0.83056in" svg:y="0.02083in" svg:width="2.67708in" svg:height="0.42708in" draw:z-index="251661824" draw:id="id14" draw:style-name="a19" draw:name="Rectangle 33" text:anchor-type="paragraph"><svg:title/><svg:desc/><text:p text:style-name="P62"><text:span text:style-name="T63">申請人簽收</text:span><text:span text:style-name="T64">所申請之</text:span><text:span text:style-name="T65">證明書</text:span></text:p><draw:enhanced-geometry draw:type="non-primitive" svg:viewBox="0 0 21600 21600" draw:enhanced-path="M 0 0 L 21600 0 21600 21600 0 21600 Z N"/></draw:custom-shape></text:span></text:p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6" svg:viewBox="0 0 20 30" svg:d="m10 0-10 30h20z"/>
    <draw:marker draw:name="a1" svg:viewBox="0 0 20 30" svg:d="m10 0-10 30h20z"/>
    <draw:marker draw:name="a9" svg:viewBox="0 0 20 30" svg:d="m10 0-10 30h20z"/>
    <draw:marker draw:name="a12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688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4-21T02:30:00Z</meta:creation-date>
    <dc:date>2020-04-21T02:30:00Z</dc:date>
    <meta:print-date>2020-04-21T02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