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326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1555in"/>
    </style:style>
    <style:style style:name="Table3" style:family="table">
      <style:table-properties style:width="6.8569in" fo:margin-left="-0.4006in" table:align="left"/>
    </style:style>
    <style:style style:name="TableRow10" style:family="table-row">
      <style:table-row-properties style:min-row-height="0.701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1.231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5" style:family="table-row">
      <style:table-row-properties style:min-row-height="0.619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Wingdings" style:font-name-asian="Wingdings" style:font-name-complex="Wingdings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Wingdings" style:font-name-asian="Wingdings" style:font-name-complex="Wingdings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Wingdings" style:font-name-asian="Wingdings" style:font-name-complex="Wingdings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Wingdings" style:font-name-asian="Wingdings" style:font-name-complex="Wingdings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Wingdings" style:font-name-asian="Wingdings" style:font-name-complex="Wingdings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Wingdings" style:font-name-asian="Wingdings" style:font-name-complex="Wingdings" fo:letter-spacing="-0.0138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fo:letter-spacing="-0.0138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Wingdings" style:font-name-asian="Wingdings" style:font-name-complex="Wingdings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Wingdings" style:font-name-asian="Wingdings" style:font-name-complex="Wingdings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Wingdings" style:font-name-asian="Wingdings" style:font-name-complex="Wingdings" fo:letter-spacing="-0.0138in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Wingdings" style:font-name-asian="Wingdings" style:font-name-complex="Wingdings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Wingdings" style:font-name-asian="Wingdings" style:font-name-complex="Wingdings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Wingdings" style:font-name-asian="Wingdings" style:font-name-complex="Wingdings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Wingdings" style:font-name-asian="Wingdings" style:font-name-complex="Wingdings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Wingdings" style:font-name-asian="Wingdings" style:font-name-complex="Wingdings" fo:letter-spacing="-0.0138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 fo:margin-left="0.6666in" fo:margin-right="-0.4333in" fo:text-indent="-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19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20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style:line-height-at-least="0in" fo:margin-left="0.3333in" fo:text-indent="0.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</office:automatic-styles>
  <office:body>
    <office:text text:use-soft-page-breaks="true">
      <text:p text:style-name="P1">國立嘉義大學學生銷過考核期間愛校服務管制紀錄表</text:p>
      <text:p text:style-name="P2">Campus Service Records of National Chiayi University Student in Examination of Record Cancell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所 年 級</text:p>
            <text:p text:style-name="P13">Department and Grade</text:p>
          </table:table-cell>
          <table:table-cell table:style-name="TableCell14">
            <text:p text:style-name="P15">學 <text:s/>號</text:p>
            <text:p text:style-name="P16">Student Number</text:p>
          </table:table-cell>
          <table:table-cell table:style-name="TableCell17">
            <text:p text:style-name="P18">學生姓名</text:p>
            <text:p text:style-name="P19">Student</text:p>
            <text:p text:style-name="P20">Name</text:p>
          </table:table-cell>
          <table:table-cell table:style-name="TableCell21">
            <text:p text:style-name="P22">銷過種類</text:p>
            <text:p text:style-name="P23">Type of<text:s/></text:p>
            <text:p text:style-name="P24">Penalties</text:p>
          </table:table-cell>
          <table:table-cell table:style-name="TableCell25" table:number-columns-spanned="2">
            <text:p text:style-name="P26">考察起訖日期</text:p>
            <text:p text:style-name="P27">Examination Date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小過___次</text:p>
            <text:p text:style-name="P37">___ minor demerit</text:p>
            <text:p text:style-name="P38">申誡___次</text:p>
            <text:p text:style-name="P39">___warning</text:p>
          </table:table-cell>
          <table:table-cell table:style-name="TableCell40" table:number-columns-spanned="2">
            <text:p text:style-name="P41">自 <text:s text:c="2"/>年 <text:s text:c="2"/>月 <text:s text:c="2"/>日</text:p>
            <text:p text:style-name="P42">From<text:s/><text:s text:c="3"/>/ <text:s text:c="2"/>/ <text:s text:c="2"/></text:p>
            <text:p text:style-name="P43">至 <text:s text:c="2"/>年 <text:s text:c="2"/>月 <text:s text:c="2"/>日</text:p>
            <text:p text:style-name="P44">To <text:s/><text:s text:c="3"/><text:s/>/ <text:s text:c="2"/>/ <text:s text:c="2"/></text:p>
          </table:table-cell>
          <table:covered-table-cell/>
        </table:table-row>
        <table:table-row table:style-name="TableRow45">
          <table:table-cell table:style-name="TableCell46">
            <text:p text:style-name="P47">服務時間</text:p>
            <text:p text:style-name="P48">Duration</text:p>
          </table:table-cell>
          <table:table-cell table:style-name="TableCell49">
            <text:p text:style-name="P50">累計時數</text:p>
            <text:p text:style-name="P51">Accumulated Hours</text:p>
          </table:table-cell>
          <table:table-cell table:style-name="TableCell52" table:number-columns-spanned="2">
            <text:p text:style-name="P53">服務地點</text:p>
            <text:p text:style-name="P54">Service Unit</text:p>
          </table:table-cell>
          <table:covered-table-cell/>
          <table:table-cell table:style-name="TableCell55">
            <text:p text:style-name="P56">工作表現</text:p>
            <text:p text:style-name="P57">Performance</text:p>
          </table:table-cell>
          <table:table-cell table:style-name="TableCell58">
            <text:p text:style-name="P59"><text:s/>師長簽章</text:p>
            <text:p text:style-name="P60">Instructor Signature</text:p>
          </table:table-cell>
        </table:table-row>
        <table:table-row table:style-name="TableRow61">
          <table:table-cell table:style-name="TableCell62">
            <text:p text:style-name="P63"><text:s/>月 <text:s/>日 <text:s/>時至 <text:s/>時</text:p>
            <text:p text:style-name="P64"><text:s text:c="2"/>/<text:s/><text:s text:c="2"/>: <text:s/>~ <text:s/>: <text:s/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</text:span><text:span text:style-name="T72">優良 Excellent</text:span></text:p>
            <text:p text:style-name="P73"><text:span text:style-name="T74"></text:span><text:span text:style-name="T75">普通 Ordinary</text:span></text:p>
            <text:p text:style-name="P76"><text:span text:style-name="T77"></text:span><text:span text:style-name="T78">待改進 To Be Improved</text:span></text:p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/>月 <text:s/>日 <text:s/>時至 <text:s/>時</text:p>
            <text:p text:style-name="P86"><text:s text:c="2"/>/<text:s/><text:s text:c="2"/>: <text:s/>~ <text:s/>: <text:s/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</text:span><text:span text:style-name="T94">優良 Excellent</text:span></text:p>
            <text:p text:style-name="P95"><text:span text:style-name="T96"></text:span><text:span text:style-name="T97">普通 Ordinary</text:span></text:p>
            <text:p text:style-name="P98"><text:span text:style-name="T99"></text:span><text:span text:style-name="T100">待改進 To Be Improved</text:span>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<text:s/>月 <text:s/>日 <text:s/>時至 <text:s/>時</text:p>
            <text:p text:style-name="P108"><text:s text:c="2"/>/ <text:s text:c="3"/>: <text:s/>~ <text:s/>: <text:s/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</text:span><text:span text:style-name="T116">優良 Excellent</text:span></text:p>
            <text:p text:style-name="P117"><text:span text:style-name="T118"></text:span><text:span text:style-name="T119">普通 Ordinary</text:span></text:p>
            <text:p text:style-name="P120"><text:span text:style-name="T121"></text:span><text:span text:style-name="T122">待改進 To Be Improved</text:span>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<text:s/>月 <text:s/>日 <text:s/>時至 <text:s/>時</text:p>
            <text:p text:style-name="P130"><text:s text:c="2"/>/<text:s/><text:s text:c="2"/>: <text:s/>~ <text:s/>: <text:s/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</text:span><text:span text:style-name="T138">優良 Excellent</text:span></text:p>
            <text:p text:style-name="P139"><text:span text:style-name="T140"></text:span><text:span text:style-name="T141">普通 Ordinary</text:span></text:p>
            <text:p text:style-name="P142"><text:span text:style-name="T143"></text:span><text:span text:style-name="T144">待改進 To Be Improved</text:span>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/>月 <text:s/>日 <text:s/>時至 <text:s/>時</text:p>
            <text:p text:style-name="P152"><text:s text:c="2"/>/<text:s/><text:s text:c="2"/>: <text:s/>~ <text:s/>: <text:s/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</text:span><text:span text:style-name="T160">優良 Excellent</text:span></text:p>
            <text:p text:style-name="P161"><text:span text:style-name="T162"></text:span><text:span text:style-name="T163">普通 Ordinary</text:span></text:p>
            <text:p text:style-name="P164"><text:span text:style-name="T165"></text:span><text:span text:style-name="T166">待改進 To Be Improved</text:span>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/>月 <text:s/>日 <text:s/>時至 <text:s/>時</text:p>
            <text:p text:style-name="P174"><text:s/>/<text:s/><text:s text:c="2"/>: <text:s/>~ <text:s/>: <text:s/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</text:span><text:span text:style-name="T182">優良</text:span><text:span text:style-name="T183"><text:s/></text:span><text:span text:style-name="T184">Excellent</text:span></text:p>
            <text:p text:style-name="P185"><text:span text:style-name="T186"></text:span><text:span text:style-name="T187">普通</text:span><text:span text:style-name="T188"><text:s/></text:span><text:span text:style-name="T189">Ordinary</text:span></text:p>
            <text:p text:style-name="P190"><text:span text:style-name="T191"></text:span><text:span text:style-name="T192">待改進</text:span><text:span text:style-name="T193"><text:s/></text:span><text:span text:style-name="T194">To Be Improved</text:span></text:p>
          </table:table-cell>
          <table:table-cell table:style-name="TableCell195">
            <text:p text:style-name="P196"/>
            <text:p text:style-name="P197"/>
            <text:p text:style-name="P198"/>
          </table:table-cell>
        </table:table-row>
      </table:table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 text:c="7"/></text:span><text:span text:style-name="T208">製表日期：10</text:span><text:span text:style-name="T209">7</text:span><text:span text:style-name="T210">年</text:span><text:span text:style-name="T211">12</text:span><text:span text:style-name="T212">月</text:span><text:span text:style-name="T213"><text:s text:c="3"/></text:span><text:span text:style-name="T214">Made Date: 10</text:span><text:span text:style-name="T215">7</text:span><text:span text:style-name="T216">/</text:span><text:span text:style-name="T217">12</text:span></text:p>
      <text:p text:style-name="P218">備註：1.愛校服務實施標準： 4小時折抵1支申誡，12小時折抵1支小過，每日實施愛校服務時間不得超4小時。 <text:s/></text:p>
      <text:p text:style-name="P219"><text:s text:c="5"/><text:s text:c="2"/><text:s/>2.愛校服務工作範圍：整理校區環境或其他合宜之工作。</text:p>
      <text:p text:style-name="P220">Remarks: 1. Regulations for Campus Service: Students should serve 4 hours to atone for one warning and 12 hours for one minor demerit.</text:p>
      <text:p text:style-name="P221"><text:span text:style-name="T222">2. Scope of Work: Campus cleaning and suitable affairs inclu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3:00Z</meta:creation-date>
    <dc:date>2019-01-17T0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