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margin-top="0.125in" fo:margin-left="3.3347in">
        <style:tab-stops/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0902in"/>
    </style:style>
    <style:style style:name="TableColumn11" style:family="table-column">
      <style:table-column-properties style:column-width="0.1597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1312in"/>
    </style:style>
    <style:style style:name="TableColumn14" style:family="table-column">
      <style:table-column-properties style:column-width="1.7902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6888in"/>
    </style:style>
    <style:style style:name="Table8" style:family="table">
      <style:table-properties style:width="7.1625in" fo:margin-left="0in" table:align="left"/>
    </style:style>
    <style:style style:name="TableRow18" style:family="table-row">
      <style:table-row-properties style:min-row-height="0.3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7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2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 fo:margin-top="0.125in" fo:margin-bottom="0.125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text-align="justify" fo:margin-top="0.25in" fo:margin-bottom="0.25in" fo:line-height="0.56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25in" fo:margin-bottom="0.25in"/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text-align="center" fo:margin-top="0.25in" fo:margin-bottom="0.25in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大學</text:span><text:span text:style-name="T5">弱勢學生身分</text:span><text:span text:style-name="T6">證明書申請單</text:span></text:p>
      <text:p text:style-name="P7">申請日期：<text:s/><text:tab/>年<text:tab/><text:tab/>月<text:tab/><text:tab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text:s text:c="3"/>名</text:p>
          </table:table-cell>
          <table:table-cell table:style-name="TableCell25" table:number-columns-spanned="3">
            <text:p text:style-name="P26">用途</text:p>
          </table:table-cell>
          <table:covered-table-cell/>
          <table:covered-table-cell/>
          <table:table-cell table:style-name="TableCell27">
            <text:p text:style-name="P28">數量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年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  <table:table-cell table:style-name="TableCell38" table:number-columns-spanned="3" table:number-rows-spanned="3">
            <text:p text:style-name="P39"/>
          </table:table-cell>
          <table:covered-table-cell/>
          <table:covered-table-cell/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承辦人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組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<text:span text:style-name="T72">---------------------------------------------</text:span><text:span text:style-name="T73">--------</text:span><text:span text:style-name="T74">-------------------------------</text:span><text:span text:style-name="T75">國立嘉義大學</text:span><text:span text:style-name="T76">弱勢學生身分</text:span><text:span text:style-name="T77">證明書</text:span></text:p>
      <text:p text:style-name="P78"><text:span text:style-name="T79"><text:s text:c="3"/></text:span><text:span text:style-name="T80">茲證明本校</text:span><text:span text:style-name="T81">學生</text:span><text:span text:style-name="T82"><text:s/></text:span><text:span text:style-name="T83">000</text:span><text:span text:style-name="T84"><text:s/></text:span><text:span text:style-name="T85">(</text:span><text:span text:style-name="T86">00</text:span><text:span text:style-name="T87">學院</text:span><text:span text:style-name="T88">00000</text:span><text:span text:style-name="T89">學系</text:span><text:span text:style-name="T90">0</text:span><text:span text:style-name="T91">年級</text:span><text:span text:style-name="T92">學號</text:span><text:span text:style-name="T93">10</text:span><text:span text:style-name="T94">00000</text:span><text:span text:style-name="T95"><text:s/></text:span><text:span text:style-name="T96">)</text:span><text:span text:style-name="T97">於<text:s/></text:span><text:span text:style-name="T98">000</text:span><text:span text:style-name="T99"><text:s/>學年度</text:span><text:span text:style-name="T100">確實具教育部</text:span><text:span text:style-name="T101">大專校院</text:span><text:span text:style-name="T102">弱勢</text:span><text:span text:style-name="T103">學生</text:span><text:span text:style-name="T104">助學計畫之弱勢</text:span><text:span text:style-name="T105">助學</text:span><text:span text:style-name="T106">生</text:span><text:span text:style-name="T107">第</text:span><text:span text:style-name="T108"><office:annotation office:name="0"><dc:creator>user</dc:creator><dc:date>2022-02-23T10:22:00</dc:date><text:p text:style-name="註解文字">級別由承辦單位填寫</text:p></office:annotation><text:s/></text:span><text:span text:style-name="T109">0<text:s/></text:span><text:span text:style-name="T110">級</text:span><text:span text:style-name="註解參照"><office:annotation-end office:name="0"/></text:span><text:span text:style-name="T111">身分，</text:span><text:span text:style-name="T112">特此證明</text:span><text:span text:style-name="T113">。</text:span></text:p>
      <text:p text:style-name="P114"/>
      <text:p text:style-name="P115">證明單位：學生事務處生活輔導組<text:s text:c="8"/></text:p>
      <text:p text:style-name="P116"/>
      <text:p text:style-name="P117"><text:span text:style-name="T118">中華民國</text:span><text:span text:style-name="T119"><text:s/></text:span><text:span text:style-name="T120"><text:s text:c="2"/></text:span><text:span text:style-name="T121"><text:s text:c="2"/></text:span><text:span text:style-name="T122">年</text:span><text:span text:style-name="T123"><text:s text:c="3"/></text:span><text:span text:style-name="T124"><text:s/></text:span><text:span text:style-name="T125"><text:s text:c="2"/></text:span><text:span text:style-name="T126">月</text:span><text:span text:style-name="T127"><text:s text:c="3"/></text:span><text:span text:style-name="T128"><text:s/></text:span><text:span text:style-name="T129"><text:s text:c="2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-0.375in" fo:margin-right="-0.3569in" fo:text-indent="0.444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所</dc:title>
    <dc:subject/>
    <meta:initial-creator>user</meta:initial-creator>
    <dc:creator>user</dc:creator>
    <meta:creation-date>2022-02-23T02:40:00Z</meta:creation-date>
    <dc:date>2022-02-23T02:40:00Z</dc:date>
    <meta:print-date>2019-02-22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