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16in"/>
    </style:style>
    <style:style style:name="TableColumn3" style:family="table-column">
      <style:table-column-properties style:column-width="6.9958in"/>
    </style:style>
    <style:style style:name="Table1" style:family="table" style:master-page-name="MP0">
      <style:table-properties style:width="7.4375in" fo:margin-left="-0.73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bottom="0.127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學生工讀金問答集</text:span>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我要如何知道學校的工讀職缺?</text:p>
          </table:table-cell>
        </table:table-row>
        <table:table-row table:style-name="TableRow15">
          <table:table-cell table:style-name="TableCell16">
            <text:p text:style-name="P17">答</text:p>
            <text:p text:style-name="P18"/>
          </table:table-cell>
          <table:table-cell table:style-name="TableCell19">
            <text:p text:style-name="P20"><text:span text:style-name="T21">您可以上「嘉義大學首頁」</text:span><text:span text:style-name="T22"></text:span><text:span text:style-name="T23">「最新消息」</text:span><text:span text:style-name="T24"></text:span><text:span text:style-name="T25">「徵才消息」查看，各單位若有徵求工讀生的訊息，會刊登在上面，您可依照徵才訊息的要求去應徵面試，或者請學長姊、同學幫忙留意或介紹。</text:span>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僑生、外籍生及陸生可以工讀嗎?</text:p>
          </table:table-cell>
        </table:table-row>
        <table:table-row table:style-name="TableRow31">
          <table:table-cell table:style-name="TableCell32">
            <text:p text:style-name="P33">答</text:p>
          </table:table-cell>
          <table:table-cell table:style-name="TableCell34">
            <text:p text:style-name="P35">僑生及外籍生需先取得工作許可證，方可工作(欲申請工作許可請逕洽國際事務處)。另依規定陸生經許可來臺就學，僅得從事與就學目的相符之活動，若從事專、兼職工作，與許可之就學目的不符，則不得為之。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如果在學校工讀，我可以將勞、健保投保在學校嗎?</text:p>
          </table:table-cell>
        </table:table-row>
        <table:table-row table:style-name="TableRow41">
          <table:table-cell table:style-name="TableCell42">
            <text:p text:style-name="P43">答</text:p>
          </table:table-cell>
          <table:table-cell table:style-name="TableCell44">
            <text:p text:style-name="P45">可以。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薪資如何計算?</text:p>
          </table:table-cell>
        </table:table-row>
        <table:table-row table:style-name="TableRow51">
          <table:table-cell table:style-name="TableCell52">
            <text:p text:style-name="P53">答</text:p>
          </table:table-cell>
          <table:table-cell table:style-name="TableCell54">
            <text:p text:style-name="P55">薪資是以行政院勞動部公告之基本時薪，乘以您當月之服務時數，並扣除您的勞保、健保、二代健保補充保費及自提勞工退休金等自付費用後，即為您當月之實領薪資。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每月幾號發放薪資?</text:p>
          </table:table-cell>
        </table:table-row>
        <table:table-row table:style-name="TableRow61">
          <table:table-cell table:style-name="TableCell62">
            <text:p text:style-name="P63">答</text:p>
          </table:table-cell>
          <table:table-cell table:style-name="TableCell64">
            <text:p text:style-name="P65">若您的僱用單位於當月1日前送出核算表及日誌表，則薪水會於15日發放，若係2至10日送出，則於25日發放。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薪資如何發放?</text:p>
          </table:table-cell>
        </table:table-row>
        <table:table-row table:style-name="TableRow71">
          <table:table-cell table:style-name="TableCell72">
            <text:p text:style-name="P73">答</text:p>
          </table:table-cell>
          <table:table-cell table:style-name="TableCell74">
            <text:p text:style-name="P75">薪資是直接匯入您本人的郵局帳戶。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離職需要在多久前告知?需要做哪些離職手續嗎?</text:p>
          </table:table-cell>
        </table:table-row>
        <table:table-row table:style-name="TableRow81">
          <table:table-cell table:style-name="TableCell82">
            <text:p text:style-name="P83">答</text:p>
          </table:table-cell>
          <table:table-cell table:style-name="TableCell84">
            <text:p text:style-name="P85">您於勞動契約期滿前，若需提前離職，應於1個月前填妥離職申請表，向您的服務單位提出申請，並經單位同意，始得離職。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我若有工讀生相關問題要到哪裡詢問？</text:p>
          </table:table-cell>
        </table:table-row>
        <table:table-row table:style-name="TableRow91">
          <table:table-cell table:style-name="TableCell92">
            <text:p text:style-name="P93">答</text:p>
          </table:table-cell>
          <table:table-cell table:style-name="TableCell94">
            <text:p text:style-name="P95">蘭潭及新民校區-生活輔導組<text:s/>王小姐<text:s/>271-7052</text:p>
            <text:p text:style-name="P96">民雄校區-民雄學務組<text:s/>劉小姐<text:s/>2263411#1212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in" fo:margin-left="1.25in" fo:margin-bottom="0.6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1T03:01:00Z</meta:creation-date>
    <dc:date>2020-04-21T03:01:00Z</dc:date>
    <meta:print-date>2020-01-10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