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6666in"/>
      <style:text-properties style:font-name="標楷體" style:font-name-asian="標楷體"/>
    </style:style>
    <style:style style:name="P2" style:parent-style-name="內文" style:family="paragraph">
      <style:paragraph-properties fo:text-align="center" fo:margin-top="0.127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P10" style:parent-style-name="內文" style:family="paragraph">
      <style:text-properties style:font-name="標楷體" style:font-name-asian="標楷體" fo:color="#0000FF" fo:font-size="11.5pt" style:font-size-asian="11.5pt" style:font-size-complex="11.5pt"/>
    </style:style>
    <style:style style:name="P11" style:parent-style-name="內文" style:family="paragraph">
      <style:paragraph-properties fo:text-align="center"/>
      <style:text-properties style:font-name="標楷體" style:font-name-asian="標楷體" fo:color="#0000FF" style:font-size-complex="10pt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FF" fo:font-size="11.5pt" style:font-size-asian="11.5pt" style:font-size-complex="11.5pt"/>
    </style:style>
    <style:style style:name="P13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P15" style:parent-style-name="內文" style:family="paragraph">
      <style:text-properties style:font-name="標楷體" style:font-name-asian="標楷體" fo:color="#0000FF" fo:font-size="11.5pt" style:font-size-asian="11.5pt" style:font-size-complex="11.5pt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FF" style:font-size-complex="10pt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FF" fo:font-size="10pt" style:font-size-asian="10pt" style:font-size-complex="10pt"/>
    </style:style>
    <style:style style:name="P18" style:parent-style-name="內文" style:family="paragraph">
      <style:text-properties style:font-name="標楷體" style:font-name-asian="標楷體" fo:color="#0000FF"/>
    </style:style>
    <style:style style:name="P19" style:parent-style-name="內文" style:family="paragraph">
      <style:text-properties style:font-name="標楷體" style:font-name-asian="標楷體" fo:color="#0000FF"/>
    </style:style>
    <style:style style:name="P20" style:parent-style-name="內文" style:family="paragraph">
      <style:text-properties style:font-name="標楷體" style:font-name-asian="標楷體" fo:color="#0000FF" fo:font-size="10pt" style:font-size-asian="10pt" style:font-size-complex="10pt"/>
    </style:style>
    <style:style style:name="P21" style:parent-style-name="內文" style:family="paragraph">
      <style:text-properties style:font-name="標楷體" style:font-name-asian="標楷體" fo:color="#0000FF" fo:font-size="10pt" style:font-size-asian="10pt" style:font-size-complex="10pt"/>
    </style:style>
    <style:style style:name="P22" style:parent-style-name="內文" style:family="paragraph">
      <style:text-properties style:font-name="標楷體" style:font-name-asian="標楷體" fo:color="#0000FF" fo:font-size="10pt" style:font-size-asian="10pt" style:font-size-complex="10pt"/>
    </style:style>
    <style:style style:name="P23" style:parent-style-name="內文" style:family="paragraph">
      <style:text-properties style:font-name="標楷體" style:font-name-asian="標楷體" fo:color="#0000FF" fo:font-size="10pt" style:font-size-asian="10pt" style:font-size-complex="10pt"/>
    </style:style>
    <style:style style:name="P24" style:parent-style-name="內文" style:family="paragraph">
      <style:text-properties style:font-name="標楷體" style:font-name-asian="標楷體" fo:color="#0000FF" fo:font-size="10pt" style:font-size-asian="10pt" style:font-size-complex="10pt"/>
    </style:style>
    <style:style style:name="P25" style:parent-style-name="內文" style:family="paragraph">
      <style:text-properties style:font-name="標楷體" style:font-name-asian="標楷體" fo:color="#0000FF" fo:font-size="10pt" style:font-size-asian="10pt" style:font-size-complex="10pt"/>
    </style:style>
    <style:style style:family="graphic" style:name="a37">
      <style:graphic-properties draw:fill="none" draw:stroke="solid" svg:stroke-width="0.01042in" svg:stroke-color="#000000" draw:marker-end="a36" svg:stroke-opacity="100%" draw:stroke-linejoin="round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20" style:parent-style-name="Graphics">
      <style:graphic-properties fo:wrap-option="wrap" fo:padding-top="0.05118in" fo:padding-bottom="0.05in" fo:padding-left="0.09843in" fo:padding-right="0.01969in" draw:textarea-vertical-align="top" draw:textarea-horizontal-align="left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miter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10" style:parent-style-name="Graphics">
      <style:graphic-properties fo:wrap-option="wrap" fo:padding-top="0.05118in" fo:padding-bottom="0.05in" fo:padding-left="0.09843in" fo:padding-right="0.01969in" draw:textarea-vertical-align="top" draw:textarea-horizontal-align="left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13" style:parent-style-name="Graphics">
      <style:graphic-properties fo:wrap-option="wrap" fo:padding-top="0.05118in" fo:padding-bottom="0.05in" fo:padding-left="0.09843in" fo:padding-right="0.01969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0">
      <style:graphic-properties/>
    </style:style>
    <style:style style:family="graphic" style:name="a14" style:parent-style-name="Graphics">
      <style:graphic-properties fo:wrap-option="wrap" fo:padding-top="0.05118in" fo:padding-bottom="0.05in" fo:padding-left="0.09843in" fo:padding-right="0.01969in" draw:textarea-vertical-align="top" draw:textarea-horizontal-align="left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2778in" svg:stroke-color="#ffffff" svg:stroke-opacity="100%" style:horizontal-rel="paragraph" style:vertical-rel="paragraph" style:horizontal-pos="from-left" style:vertical-pos="from-top"/>
    </style:style>
    <style:style style:family="graphic" style:name="a41">
      <style:graphic-properties draw:fill="none" draw:stroke="solid" svg:stroke-width="0.01042in" svg:stroke-color="#000000" draw:marker-end="a40" svg:stroke-opacity="100%" draw:stroke-linejoin="round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draw:marker-end="a6" svg:stroke-opacity="100%" draw:stroke-linejoin="round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8" style:parent-style-name="Graphics">
      <style:graphic-properties fo:wrap-option="wrap" fo:padding-top="0.05118in" fo:padding-bottom="0.05in" fo:padding-left="0.09843in" fo:padding-right="0.01969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118in" fo:padding-bottom="0.05in" fo:padding-left="0.09843in" fo:padding-right="0.01969in" draw:textarea-vertical-align="top" draw:textarea-horizontal-align="left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1042in" svg:stroke-color="#000000" draw:marker-end="a46" svg:stroke-opacity="100%" draw:stroke-linejoin="round"/>
    </style:style>
    <style:style style:family="graphic" style:name="a49">
      <style:graphic-properties draw:fill="none" draw:stroke="solid" svg:stroke-width="0.01042in" svg:stroke-color="#000000" draw:marker-end="a48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draw:marker-end="a32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s/>單位名稱：生活輔導組<text:s text:c="37"/>電話：05-2717052</text:p>
      <text:p text:style-name="P2"><text:span text:style-name="T3">學生工讀助學金作業流程圖</text:span></text:p>
      <text:p text:style-name="內文"/>
      <text:p text:style-name="內文"><text:span text:style-name="T4"><draw:custom-shape svg:x="2.0375in" svg:y="7.70417in" svg:width="2.73264in" svg:height="0.46875in" draw:z-index="251638784" draw:id="id0" draw:style-name="a0" draw:name="Oval 178" text:anchor-type="paragraph"><svg:title/><svg:desc/><text:p text:style-name="P5">完成工讀金核銷</text:p><text:p text:style-name="內文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6"><draw:connector draw:type="line" svg:x1="3.31895in" svg:y1="0.66805in" svg:x2="3.31895in" svg:y2="1.11805in" draw:z-index="251661312" draw:id="id1" draw:style-name="a2" draw:name="直線單箭頭接點 41" text:anchor-type="paragraph"><svg:title/><svg:desc/></draw:connector></text:span><text:span text:style-name="T7"><draw:custom-shape svg:x="3.33958in" svg:y="0.82917in" svg:width="1.19028in" svg:height="0.2125in" draw:z-index="251660288" draw:id="id2" draw:style-name="a3" draw:name="矩形 2" text:anchor-type="paragraph"><svg:title/><svg:desc/><draw:enhanced-geometry draw:type="non-primitive" svg:viewBox="0 0 21600 21600" draw:enhanced-path="M 0 0 L 21600 0 21600 21600 0 21600 Z N"/></draw:custom-shape></text:span><text:span text:style-name="T8"><draw:g draw:name="畫布 129" draw:id="id39" draw:style-name="a50" text:anchor-type="as-char"><svg:title/><svg:desc/><draw:connector draw:type="line" svg:x1="4.04913in" svg:y1="0.94909in" svg:x2="4.04913in" svg:y2="0.94909in" draw:id="id3" draw:style-name="a5" draw:name="Line 137"><svg:title/><svg:desc/></draw:connector><draw:connector draw:type="line" svg:x1="3.39547in" svg:y1="0.94909in" svg:x2="3.39547in" svg:y2="0.94909in" draw:id="id4" draw:style-name="a7" draw:name="Line 138"><svg:title/><svg:desc/></draw:connector><draw:frame draw:id="id5" draw:style-name="a8" draw:name="Text Box 147" svg:x="1.95975in" svg:y="0in" svg:width="2.7621in" svg:height="0.65833in" style:rel-width="scale" style:rel-height="scale"><draw:text-box><text:p text:style-name="P9">用人單位依業務需求自行徵才</text:p></draw:text-box><svg:title/><svg:desc/></draw:frame><draw:frame draw:id="id6" draw:style-name="a9" draw:name="Text Box 149" svg:x="0.97037in" svg:y="2.42285in" svg:width="2.2152in" svg:height="1.28264in" style:rel-width="scale" style:rel-height="scale"><draw:text-box><text:p text:style-name="P10">用人單位每月1日前登錄工讀金核報系統，並送出紙本金額核算表及工作日誌表</text:p></draw:text-box><svg:title/><svg:desc/></draw:frame><draw:frame draw:id="id7" draw:style-name="a10" draw:name="Text Box 150" svg:x="1.02266in" svg:y="6.44441in" svg:width="2.2152in" svg:height="0.52392in" style:rel-width="scale" style:rel-height="scale"><draw:text-box><text:p text:style-name="P11">每月15日匯入學生郵局帳戶</text:p><text:p text:style-name="P12"/></draw:text-box><svg:title/><svg:desc/></draw:frame><draw:connector draw:type="line" svg:x1="2.15956in" svg:y1="2.15703in" svg:x2="2.15884in" svg:y2="2.43159in" draw:id="id8" draw:style-name="a12" draw:name="Line 151"><svg:title/><svg:desc/></draw:connector><draw:frame draw:id="id9" draw:style-name="a13" draw:name="Text Box 159" svg:x="1.21329in" svg:y="1.16739in" svg:width="4.22704in" svg:height="0.71118in" style:rel-width="scale" style:rel-height="scale"><draw:text-box><text:p text:style-name="P13">用人單位與錄取學生簽訂勞動契約書1式3份，</text:p><text:p text:style-name="P14">分別交付用人單位、學生及學務處生輔組收存。</text:p></draw:text-box><svg:title/><svg:desc/></draw:frame><draw:frame draw:id="id10" draw:style-name="a14" draw:name="Text Box 160" svg:x="3.4434in" svg:y="2.43158in" svg:width="2.21375in" svg:height="1.28264in" style:rel-width="scale" style:rel-height="scale"><draw:text-box><text:p text:style-name="P15">用人單位每月2-10日登錄工讀金核報系統，並送出紙本金額核算表及工作日誌表</text:p></draw:text-box><svg:title/><svg:desc/></draw:frame><draw:connector draw:type="line" svg:x1="2.07143in" svg:y1="2.15314in" svg:x2="2.07289in" svg:y2="2.1541in" draw:id="id11" draw:style-name="a15" draw:name="AutoShape 161"><svg:title/><svg:desc/></draw:connector><draw:connector draw:type="line" svg:x1="2.07143in" svg:y1="2.15314in" svg:x2="2.07215in" svg:y2="2.1541in" draw:id="id12" draw:style-name="a16" draw:name="AutoShape 162"><svg:title/><svg:desc/></draw:connector><draw:connector draw:type="line" svg:x1="2.15884in" svg:y1="2.1541in" svg:x2="4.63478in" svg:y2="2.15508in" draw:id="id13" draw:style-name="a17" draw:name="AutoShape 163"><svg:title/><svg:desc/></draw:connector><draw:connector draw:type="line" svg:x1="4.63611in" svg:y1="2.15703in" svg:x2="4.63539in" svg:y2="2.43159in" draw:id="id14" draw:style-name="a19" draw:name="Line 164"><svg:title/><svg:desc/></draw:connector><draw:frame draw:id="id15" draw:style-name="a20" draw:name="Text Box 165" svg:x="3.49715in" svg:y="6.44441in" svg:width="2.2152in" svg:height="0.52392in" style:rel-width="scale" style:rel-height="scale"><draw:text-box><text:p text:style-name="P16">每月25日匯入學生郵局帳戶</text:p><text:p text:style-name="P17"/></draw:text-box><svg:title/><svg:desc/></draw:frame><draw:connector draw:type="line" svg:x1="2.14987in" svg:y1="7.30112in" svg:x2="4.60983in" svg:y2="7.30208in" draw:id="id16" draw:style-name="a21" draw:name="AutoShape 169"><svg:title/><svg:desc/></draw:connector><draw:connector draw:type="line" svg:x1="2.1368in" svg:y1="7.29627in" svg:x2="2.13752in" svg:y2="6.96639in" draw:id="id17" draw:style-name="a22" draw:name="AutoShape 172"><svg:title/><svg:desc/></draw:connector><draw:connector draw:type="line" svg:x1="4.60692in" svg:y1="7.3147in" svg:x2="4.60838in" svg:y2="6.98483in" draw:id="id18" draw:style-name="a23" draw:name="AutoShape 173"><svg:title/><svg:desc/></draw:connector><draw:connector draw:type="line" svg:x1="3.39547in" svg:y1="7.30208in" svg:x2="3.38965in" svg:y2="7.64167in" draw:id="id19" draw:style-name="a25" draw:name="Line 168"><svg:title/><svg:desc/></draw:connector><draw:connector draw:type="line" svg:x1="3.32106in" svg:y1="2.15314in" svg:x2="3.32178in" svg:y2="1.87856in" draw:id="id20" draw:style-name="a26" draw:name="AutoShape 180"><svg:title/><svg:desc/></draw:connector><draw:custom-shape svg:x="1.48531in" svg:y="4.18575in" svg:width="3.707in" svg:height="1.70856in" draw:id="id21" draw:style-name="a27" draw:name="AutoShape 183"><svg:title/><svg:desc/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frame draw:id="id22" draw:style-name="a28" draw:name="Text Box 184" svg:x="1.55867in" svg:y="4.63743in" svg:width="3.63366in" svg:height="0.8732in" style:rel-width="scale" style:rel-height="scale"><draw:text-box><text:p text:style-name="P18"><text:s text:c="12"/>學務處生輔組審核</text:p><text:p text:style-name="P19"><text:s text:c="6"/>（工作時數、薪資、保費..等）</text:p></draw:text-box><svg:title/><svg:desc/></draw:frame><draw:connector draw:type="line" svg:x1="2.0707in" svg:y1="3.95289in" svg:x2="2.07143in" svg:y2="3.70549in" draw:id="id23" draw:style-name="a29" draw:name="AutoShape 185"><svg:title/><svg:desc/></draw:connector><draw:connector draw:type="line" svg:x1="4.54664in" svg:y1="3.96162in" svg:x2="4.54809in" svg:y2="3.71422in" draw:id="id24" draw:style-name="a30" draw:name="AutoShape 186"><svg:title/><svg:desc/></draw:connector><draw:connector draw:type="line" svg:x1="2.0816in" svg:y1="3.95289in" svg:x2="4.54156in" svg:y2="3.95385in" draw:id="id25" draw:style-name="a31" draw:name="AutoShape 187"><svg:title/><svg:desc/></draw:connector><draw:connector draw:type="line" svg:x1="3.33301in" svg:y1="3.96162in" svg:x2="3.33228in" svg:y2="4.18865in" draw:id="id26" draw:style-name="a33" draw:name="Line 188"><svg:title/><svg:desc/></draw:connector><draw:connector draw:type="line" svg:x1="5.19233in" svg:y1="5.04342in" svg:x2="6.01594in" svg:y2="5.03954in" draw:id="id27" draw:style-name="a34" draw:name="AutoShape 190"><svg:title/><svg:desc/></draw:connector><draw:connector draw:type="line" svg:x1="6.01158in" svg:y1="5.03954in" svg:x2="6.0123in" svg:y2="3.07387in" draw:id="id28" draw:style-name="a35" draw:name="AutoShape 191"><svg:title/><svg:desc/></draw:connector><draw:connector draw:type="line" svg:x1="6.01158in" svg:y1="3.07192in" svg:x2="5.65715in" svg:y2="3.0729in" draw:id="id29" draw:style-name="a37" draw:name="AutoShape 193"><svg:title/><svg:desc/></draw:connector><draw:connector draw:type="line" svg:x1="1.52162in" svg:y1="5.0405in" svg:x2="0.61593in" svg:y2="5.03954in" draw:id="id30" draw:style-name="a38" draw:name="AutoShape 194"><svg:title/><svg:desc/></draw:connector><draw:connector draw:type="line" svg:x1="0.61593in" svg:y1="5.04343in" svg:x2="0.61667in" svg:y2="3.07775in" draw:id="id31" draw:style-name="a39" draw:name="AutoShape 195"><svg:title/><svg:desc/></draw:connector><draw:connector draw:type="line" svg:x1="0.61593in" svg:y1="3.06319in" svg:x2="0.97037in" svg:y2="3.06417in" draw:id="id32" draw:style-name="a41" draw:name="AutoShape 196"><svg:title/><svg:desc/></draw:connector><draw:frame draw:id="id33" draw:style-name="a42" draw:name="Text Box 197" svg:x="6.01594in" svg:y="3.4183in" svg:width="0.61953in" svg:height="1.40488in" style:rel-width="scale" style:rel-height="scale"><draw:text-box><text:p text:style-name="P20">錯誤</text:p><text:p text:style-name="P21">退回</text:p><text:p text:style-name="P22">修正</text:p></draw:text-box><svg:title/><svg:desc/></draw:frame><draw:frame draw:id="id34" draw:style-name="a43" draw:name="Text Box 284" svg:x="0in" svg:y="3.4183in" svg:width="0.61953in" svg:height="1.40488in" style:rel-width="scale" style:rel-height="scale"><draw:text-box><text:p text:style-name="P23">錯誤</text:p><text:p text:style-name="P24">退回</text:p><text:p text:style-name="P25">修正</text:p></draw:text-box><svg:title/><svg:desc/></draw:frame><draw:connector draw:type="line" svg:x1="3.33955in" svg:y1="6.16887in" svg:x2="3.34027in" svg:y2="5.89429in" draw:id="id35" draw:style-name="a44" draw:name="AutoShape 285"><svg:title/><svg:desc/></draw:connector><draw:connector draw:type="line" svg:x1="2.13098in" svg:y1="6.16887in" svg:x2="4.60692in" svg:y2="6.16985in" draw:id="id36" draw:style-name="a45" draw:name="AutoShape 286"><svg:title/><svg:desc/></draw:connector><draw:connector draw:type="line" svg:x1="2.13172in" svg:y1="6.16985in" svg:x2="2.13098in" svg:y2="6.44441in" draw:id="id37" draw:style-name="a47" draw:name="Line 287"><svg:title/><svg:desc/></draw:connector><draw:connector draw:type="line" svg:x1="4.60692in" svg:y1="6.16985in" svg:x2="4.6062in" svg:y2="6.44441in" draw:id="id38" draw:style-name="a49" draw:name="Line 288"><svg:title/><svg:desc/></draw:connector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" svg:viewBox="0 0 20 30" svg:d="m10 0-10 30h20z"/>
    <draw:marker draw:name="a4" svg:viewBox="0 0 20 30" svg:d="m10 0-10 30h20z"/>
    <draw:marker draw:name="a18" svg:viewBox="0 0 20 30" svg:d="m10 0-10 30h20z"/>
    <draw:marker draw:name="a24" svg:viewBox="0 0 20 30" svg:d="m10 0-10 30h20z"/>
    <draw:marker draw:name="a6" svg:viewBox="0 0 20 30" svg:d="m10 0-10 30h20z"/>
    <draw:marker draw:name="a32" svg:viewBox="0 0 20 30" svg:d="m10 0-10 30h20z"/>
    <draw:marker draw:name="a40" svg:viewBox="0 0 20 30" svg:d="m10 0-10 30h20z"/>
    <draw:marker draw:name="a36" svg:viewBox="0 0 20 30" svg:d="m10 0-10 30h20z"/>
    <draw:marker draw:name="a46" svg:viewBox="0 0 20 30" svg:d="m10 0-10 30h20z"/>
    <draw:marker draw:name="a48" svg:viewBox="0 0 20 30" svg:d="m10 0-10 30h20z"/>
    <draw:marker draw:name="a11" svg:viewBox="0 0 20 30" svg:d="m10 0-10 30h20z"/>
  </office:styles>
  <office:automatic-styles>
    <style:page-layout style:name="PL0">
      <style:page-layout-properties fo:page-width="8.268in" fo:page-height="11.693in" style:print-orientation="portrait" fo:margin-top="0.8937in" fo:margin-left="0.8937in" fo:margin-bottom="0.5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單位名稱：課外活動組   承辦人員：葉晏妤   電話：05-2717066</dc:title>
    <meta:initial-creator>USER</meta:initial-creator>
    <dc:creator>USER</dc:creator>
    <meta:creation-date>2020-04-21T02:25:00Z</meta:creation-date>
    <dc:date>2020-04-21T02:27:00Z</dc:date>
    <meta:print-date>2020-01-10T07:11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12" meta:character-count="80" meta:row-count="1" meta:non-whitespace-character-count="69"/>
  </office:meta>
</office:document-meta>
</file>