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0" style:parent-style-name="內文" style:family="paragraph">
      <style:paragraph-properties fo:line-height="0.2777in" fo:margin-left="0.4868in" fo:text-indent="-0.0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P20" style:parent-style-name="本文縮排" style:family="paragraph">
      <style:paragraph-properties fo:line-height="0.2777in" fo:margin-left="0.6881in" fo:text-indent="-0.6881in">
        <style:tab-stops/>
      </style:paragraph-properties>
      <style:text-properties fo:font-size="14pt" style:font-size-asian="14pt" style:font-size-complex="14pt"/>
    </style:style>
    <style:style style:name="P21" style:parent-style-name="本文縮排" style:family="paragraph">
      <style:paragraph-properties fo:line-height="0.2777in" fo:margin-left="0.3902in" fo:text-indent="-0.0055in">
        <style:tab-stops/>
      </style:paragraph-properties>
      <style:text-properties fo:font-size="14pt" style:font-size-asian="14pt" style:font-size-complex="14pt"/>
    </style:style>
    <style:style style:name="P22" style:parent-style-name="本文縮排" style:family="paragraph">
      <style:paragraph-properties fo:line-height="0.2777in" fo:margin-left="0.6854in" fo:text-indent="-0.3034in">
        <style:tab-stops/>
      </style:paragraph-properties>
      <style:text-properties fo:font-size="14pt" style:font-size-asian="14pt" style:font-size-complex="14pt"/>
    </style:style>
    <style:style style:name="P23" style:parent-style-name="本文縮排" style:family="paragraph">
      <style:paragraph-properties fo:line-height="0.2777in" fo:margin-left="2.0222in" fo:text-indent="-2.0222in">
        <style:tab-stops/>
      </style:paragraph-properties>
      <style:text-properties fo:font-size="14pt" style:font-size-asian="14pt" style:font-size-complex="14pt"/>
    </style:style>
    <style:style style:name="P24" style:parent-style-name="本文縮排" style:family="paragraph">
      <style:paragraph-properties fo:line-height="0.2777in" fo:margin-left="0in" fo:text-indent="0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color="#FF0000" fo:font-size="14pt" style:font-size-asian="14pt" style:font-size-complex="14pt"/>
    </style:style>
    <style:style style:name="T29" style:parent-style-name="預設段落字型" style:family="text">
      <style:text-properties fo:color="#FF0000" fo:font-size="14pt" style:font-size-asian="14pt" style:font-size-complex="14pt"/>
    </style:style>
    <style:style style:name="T30" style:parent-style-name="預設段落字型" style:family="text">
      <style:text-properties fo:color="#FF0000" fo:font-size="14pt" style:font-size-asian="14pt" style:font-size-complex="14pt"/>
    </style:style>
    <style:style style:name="T31" style:parent-style-name="預設段落字型" style:family="text">
      <style:text-properties fo:color="#FF0000" fo:font-size="14pt" style:font-size-asian="14pt" style:font-size-complex="14pt"/>
    </style:style>
    <style:style style:name="T32" style:parent-style-name="預設段落字型" style:family="text">
      <style:text-properties fo:color="#FF0000" fo:font-size="14pt" style:font-size-asian="14pt" style:font-size-complex="14pt"/>
    </style:style>
    <style:style style:name="T33" style:parent-style-name="預設段落字型" style:family="text">
      <style:text-properties fo:color="#FF0000" fo:font-size="14pt" style:font-size-asian="14pt" style:font-size-complex="14pt"/>
    </style:style>
    <style:style style:name="P34" style:parent-style-name="本文縮排" style:family="paragraph">
      <style:paragraph-properties fo:line-height="0.2777in" fo:margin-left="0.393in" fo:text-indent="-0.393in">
        <style:tab-stops/>
      </style:paragraph-properties>
      <style:text-properties fo:font-size="14pt" style:font-size-asian="14pt" style:font-size-complex="14pt"/>
    </style:style>
    <style:style style:name="P35" style:parent-style-name="本文縮排" style:family="paragraph">
      <style:paragraph-properties fo:line-height="0.2777in" fo:margin-left="2.0222in" fo:text-indent="-2.0222in">
        <style:tab-stops/>
      </style:paragraph-properties>
      <style:text-properties fo:font-size="14pt" style:font-size-asian="14pt" style:font-size-complex="14pt"/>
    </style:style>
    <style:style style:name="P36" style:parent-style-name="本文縮排" style:family="paragraph">
      <style:paragraph-properties fo:line-height="0.2777in" fo:margin-left="2.0222in" fo:text-indent="-2.0222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color="#FF0000" fo:font-size="14pt" style:font-size-asian="14pt" style:font-size-complex="14pt"/>
    </style:style>
    <style:style style:name="T41" style:parent-style-name="預設段落字型" style:family="text">
      <style:text-properties fo:color="#FF0000" fo:font-size="14pt" style:font-size-asian="14pt" style:font-size-complex="14pt"/>
    </style:style>
    <style:style style:name="T42" style:parent-style-name="預設段落字型" style:family="text">
      <style:text-properties fo:color="#FF0000" fo:font-size="14pt" style:font-size-asian="14pt" style:font-size-complex="14pt"/>
    </style:style>
    <style:style style:name="P43" style:parent-style-name="本文縮排" style:family="paragraph">
      <style:paragraph-properties fo:line-height="0.2777in" fo:margin-left="0.4916in" fo:text-indent="-0.4916in">
        <style:tab-stops/>
      </style:paragraph-properties>
      <style:text-properties fo:font-size="14pt" style:font-size-asian="14pt" style:font-size-complex="14pt"/>
    </style:style>
    <style:style style:name="P44" style:parent-style-name="本文縮排" style:family="paragraph">
      <style:paragraph-properties fo:line-height="0.2777in" fo:margin-left="0.4916in" fo:text-indent="-0.4916in">
        <style:tab-stops/>
      </style:paragraph-properties>
      <style:text-properties fo:font-size="14pt" style:font-size-asian="14pt" style:font-size-complex="14pt"/>
    </style:style>
    <style:style style:name="P45" style:parent-style-name="本文縮排" style:family="paragraph">
      <style:paragraph-properties fo:line-height="0.2777in" fo:margin-left="0.4916in" fo:text-indent="-0.4916in">
        <style:tab-stops/>
      </style:paragraph-properties>
      <style:text-properties fo:font-size="14pt" style:font-size-asian="14pt" style:font-size-complex="14pt"/>
    </style:style>
    <style:style style:name="P46" style:parent-style-name="本文縮排" style:family="paragraph">
      <style:paragraph-properties fo:line-height="0.2777in" fo:margin-left="0.5833in" fo:text-indent="-0.5833in">
        <style:tab-stops/>
      </style:paragraph-properties>
      <style:text-properties fo:font-size="14pt" style:font-size-asian="14pt" style:font-size-complex="14pt"/>
    </style:style>
    <style:style style:name="P47" style:parent-style-name="本文縮排" style:family="paragraph">
      <style:paragraph-properties fo:line-height="0.2777in" fo:margin-left="0in" fo:text-indent="0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P52" style:parent-style-name="本文縮排" style:family="paragraph">
      <style:paragraph-properties fo:line-height="0.2777in" fo:margin-left="0.393in" fo:text-indent="-0.3965in">
        <style:tab-stops/>
      </style:paragraph-properties>
      <style:text-properties fo:font-size="14pt" style:font-size-asian="14pt" style:font-size-complex="14pt"/>
    </style:style>
    <style:style style:name="P53" style:parent-style-name="本文縮排" style:family="paragraph">
      <style:paragraph-properties fo:line-height="0.2777in" fo:margin-left="0.393in" fo:text-indent="-0.3965in">
        <style:tab-stops/>
      </style:paragraph-properties>
      <style:text-properties fo:font-size="14pt" style:font-size-asian="14pt" style:font-size-complex="14pt"/>
    </style:style>
    <style:style style:name="P54" style:parent-style-name="本文縮排" style:family="paragraph">
      <style:paragraph-properties fo:line-height="0.2777in" fo:margin-left="0.393in" fo:text-indent="-0.3965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P61" style:parent-style-name="本文縮排" style:family="paragraph">
      <style:paragraph-properties fo:line-height="0.2777in" fo:margin-left="0.0013in" fo:text-indent="-0.0013in">
        <style:tab-stops/>
      </style:paragraph-properties>
      <style:text-properties fo:font-size="14pt" style:font-size-asian="14pt" style:font-size-complex="14pt"/>
    </style:style>
    <style:style style:name="P62" style:parent-style-name="本文縮排" style:family="paragraph">
      <style:paragraph-properties fo:line-height="0.2777in" fo:margin-left="0in" fo:text-indent="0.3888in">
        <style:tab-stops/>
      </style:paragraph-properties>
      <style:text-properties fo:font-size="14pt" style:font-size-asian="14pt" style:font-size-complex="14pt"/>
    </style:style>
    <style:style style:name="P63" style:parent-style-name="本文縮排" style:family="paragraph">
      <style:paragraph-properties fo:line-height="0.2777in" fo:margin-left="0in" fo:text-indent="0.3888in">
        <style:tab-stops/>
      </style:paragraph-properties>
      <style:text-properties fo:font-size="14pt" style:font-size-asian="14pt" style:font-size-complex="14pt"/>
    </style:style>
    <style:style style:name="P64" style:parent-style-name="內文" style:family="paragraph">
      <style:paragraph-properties fo:text-align="justify" fo:line-height="0.2777in" fo:margin-left="0.5847in" fo:text-indent="-0.1944in">
        <style:tab-stops/>
      </style:paragraph-properties>
      <style:text-properties style:font-name="標楷體" style:font-name-asian="標楷體" style:font-name-complex="Arial" fo:font-size="14pt" style:font-size-asian="14pt" style:font-size-complex="14pt"/>
    </style:style>
    <style:style style:name="P65" style:parent-style-name="內文" style:family="paragraph">
      <style:paragraph-properties fo:text-align="justify" fo:line-height="0.2777in" fo:margin-left="0.6888in" fo:text-indent="-0.4937in">
        <style:tab-stops/>
      </style:paragraph-properties>
      <style:text-properties style:font-name="標楷體" style:font-name-asian="標楷體" style:font-name-complex="Arial" fo:font-size="14pt" style:font-size-asian="14pt" style:font-size-complex="14pt"/>
    </style:style>
    <style:style style:name="P66" style:parent-style-name="內文" style:family="paragraph">
      <style:paragraph-properties fo:text-align="justify" fo:line-height="0.2777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P71" style:parent-style-name="內文" style:family="paragraph">
      <style:paragraph-properties fo:text-align="justify" fo:line-height="0.2777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we011" style:family="text">
      <style:text-properties style:font-name="標楷體" style:font-name-asian="標楷體" style:use-window-font-color="true" fo:font-size="14pt" style:font-size-asian="14pt" style:font-size-complex="14pt"/>
    </style:style>
    <style:style style:name="T75" style:parent-style-name="we011" style:family="text">
      <style:text-properties style:font-name="標楷體" style:font-name-asian="標楷體" style:use-window-font-color="true" fo:font-size="14pt" style:font-size-asian="14pt" style:font-size-complex="14pt"/>
    </style:style>
    <style:style style:name="T76" style:parent-style-name="we011" style:family="text">
      <style:text-properties style:font-name="標楷體" style:font-name-asian="標楷體" style:use-window-font-color="true" fo:font-size="14pt" style:font-size-asian="14pt" style:font-size-complex="14pt"/>
    </style:style>
    <style:style style:name="P77" style:parent-style-name="內文" style:family="paragraph">
      <style:paragraph-properties style:snap-to-layout-grid="false" fo:margin-top="0.0416in" fo:margin-bottom="0.0347in" fo:line-height="0.2777in" fo:margin-left="0.534in" fo:text-indent="-0.2375in">
        <style:tab-stops/>
      </style:paragraph-properties>
      <style:text-properties style:font-name="標楷體" style:font-name-asian="標楷體" fo:font-size="14pt" style:font-size-asian="14pt" style:font-size-complex="14pt"/>
    </style:style>
    <style:style style:name="P78" style:parent-style-name="本文縮排" style:family="paragraph">
      <style:paragraph-properties fo:line-height="0.2777in" fo:margin-left="0in" fo:text-indent="0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color="#FF0000" fo:font-size="14pt" style:font-size-asian="14pt" style:font-size-complex="14pt"/>
    </style:style>
    <style:style style:name="T86" style:parent-style-name="預設段落字型" style:family="text">
      <style:text-properties fo:color="#FF0000" fo:font-size="14pt" style:font-size-asian="14pt" style:font-size-complex="14pt"/>
    </style:style>
    <style:style style:name="T87" style:parent-style-name="預設段落字型" style:family="text">
      <style:text-properties fo:color="#FF0000" fo:font-size="14pt" style:font-size-asian="14pt" style:font-size-complex="14pt"/>
    </style:style>
    <style:style style:name="P88" style:parent-style-name="本文縮排" style:family="paragraph">
      <style:paragraph-properties fo:line-height="0.2777in" fo:margin-left="0.393in" fo:text-indent="-0.393in">
        <style:tab-stops/>
      </style:paragraph-properties>
      <style:text-properties fo:font-size="14pt" style:font-size-asian="14pt" style:font-size-complex="14pt"/>
    </style:style>
    <style:style style:name="P89" style:parent-style-name="本文縮排" style:family="paragraph">
      <style:paragraph-properties fo:line-height="0.2777in" fo:margin-left="0.5833in" fo:text-indent="-0.5833in">
        <style:tab-stops/>
      </style:paragraph-properties>
      <style:text-properties fo:font-size="14pt" style:font-size-asian="14pt" style:font-size-complex="14pt"/>
    </style:style>
    <style:style style:name="P90" style:parent-style-name="本文縮排" style:family="paragraph">
      <style:paragraph-properties fo:line-height="0.2777in" fo:margin-left="0in" fo:text-indent="0in">
        <style:tab-stops/>
      </style:paragraph-properties>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color="#FF0000" fo:font-size="14pt" style:font-size-asian="14pt" style:font-size-complex="14pt"/>
    </style:style>
    <style:style style:name="T95" style:parent-style-name="預設段落字型" style:family="text">
      <style:text-properties style:font-name="Times New Roman" fo:color="#FF0000" fo:font-size="14pt" style:font-size-asian="14pt" style:font-size-complex="14pt"/>
    </style:style>
    <style:style style:name="T96" style:parent-style-name="預設段落字型" style:family="text">
      <style:text-properties style:font-name="Times New Roman" fo:color="#FF0000" fo:font-size="14pt" style:font-size-asian="14pt" style:font-size-complex="14pt"/>
    </style:style>
    <style:style style:name="T97" style:parent-style-name="預設段落字型" style:family="text">
      <style:text-properties style:font-name="Times New Roman" fo:color="#FF0000" fo:font-size="14pt" style:font-size-asian="14pt" style:font-size-complex="14pt"/>
    </style:style>
    <style:style style:name="T98" style:parent-style-name="預設段落字型" style:family="text">
      <style:text-properties style:font-name="Times New Roman" fo:color="#FF0000" fo:font-size="14pt" style:font-size-asian="14pt" style:font-size-complex="14pt"/>
    </style:style>
    <style:style style:name="T99" style:parent-style-name="預設段落字型" style:family="text">
      <style:text-properties style:font-name="Times New Roman" fo:color="#FF0000" fo:font-size="14pt" style:font-size-asian="14pt" style:font-size-complex="14pt"/>
    </style:style>
    <style:style style:name="T100" style:parent-style-name="預設段落字型" style:family="text">
      <style:text-properties style:font-name="Times New Roman" fo:color="#FF0000" fo:font-size="14pt" style:font-size-asian="14pt" style:font-size-complex="14pt"/>
    </style:style>
    <style:style style:name="T101" style:parent-style-name="預設段落字型" style:family="text">
      <style:text-properties style:font-name="Times New Roman" fo:color="#FF0000" fo:font-size="14pt" style:font-size-asian="14pt" style:font-size-complex="14pt"/>
    </style:style>
    <style:style style:name="T102" style:parent-style-name="預設段落字型" style:family="text">
      <style:text-properties style:font-name="Times New Roman" fo:color="#FF0000" fo:font-size="14pt" style:font-size-asian="14pt" style:font-size-complex="14pt"/>
    </style:style>
    <style:style style:name="T103" style:parent-style-name="預設段落字型" style:family="text">
      <style:text-properties style:font-name="Times New Roman" fo:color="#FF0000" fo:font-size="14pt" style:font-size-asian="14pt" style:font-size-complex="14pt"/>
    </style:style>
    <style:style style:name="P104" style:parent-style-name="本文縮排" style:family="paragraph">
      <style:paragraph-properties fo:line-height="0.2777in" fo:margin-left="0.5833in" fo:text-indent="-0.5833in">
        <style:tab-stops/>
      </style:paragraph-properties>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P115" style:parent-style-name="本文縮排" style:family="paragraph">
      <style:paragraph-properties fo:line-height="0.2777in" fo:margin-left="0.6861in" fo:text-indent="-0.1944in">
        <style:tab-stops/>
      </style:paragraph-properties>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本文縮排" style:family="paragraph">
      <style:paragraph-properties fo:line-height="0.2777in" fo:margin-left="0.393in" fo:text-indent="-0.393in">
        <style:tab-stops/>
      </style:paragraph-properties>
      <style:text-properties fo:font-size="14pt" style:font-size-asian="14pt" style:font-size-complex="14pt"/>
    </style:style>
    <style:style style:name="P125" style:parent-style-name="內文" style:family="paragraph">
      <style:paragraph-properties fo:text-align="justify" fo:line-height="0.2777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P13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3888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P14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43"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3902in" fo:text-indent="0.1944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本文縮排" style:family="paragraph">
      <style:paragraph-properties fo:line-height="0.3333in" fo:margin-left="0in" fo:text-indent="0in">
        <style:tab-stops/>
      </style:paragraph-properties>
      <style:text-properties fo:font-size="14pt" style:font-size-asian="14pt" style:font-size-complex="14pt"/>
    </style:style>
  </office:automatic-styles>
  <office:body>
    <office:text text:use-soft-page-breaks="true">
      <text:p text:style-name="P1">就學貸款Q&amp;A</text:p>
      <text:p text:style-name="P2"/>
      <text:p text:style-name="P3"><text:span text:style-name="T4">Q</text:span><text:span text:style-name="T5">1</text:span><text:span text:style-name="T6">：</text:span><text:span text:style-name="T7">就學貸款申請條件？</text:span></text:p>
      <text:p text:style-name="P8">A1：1、前一年度家庭年收入在120萬元(含)以下</text:p>
      <text:p text:style-name="P9">2、超過120萬元，家中有二位以上子女就讀高中職以上學校者。</text:p>
      <text:p text:style-name="P10">3、家庭年收入在114萬元~120萬元者，在學及緩繳期間需付半額利息，120萬元以上者，需檢附兄弟姊妹已蓋妥當學期註冊章之學生證正反面及戶口名簿影本送核，在學及緩繳期間並需付全額利息。</text:p>
      <text:p text:style-name="P11"/>
      <text:p text:style-name="P12"><text:span text:style-name="T13">Q</text:span><text:span text:style-name="T14">2</text:span><text:span text:style-name="T15">：</text:span><text:span text:style-name="T16">辦理</text:span><text:span text:style-name="T17">就學貸款要到哪裡</text:span><text:span text:style-name="T18">申請</text:span><text:span text:style-name="T19">？</text:span></text:p>
      <text:p text:style-name="P20">A2：1、同學程第1次申貸者：學生本人持繳費單、戶籍謄本、身分證、印章與父母同至台銀任一分行辦理。</text:p>
      <text:p text:style-name="P21">2、同學程第2次以上申貸者：台灣銀行各分行臨櫃辦理或線上申貸。</text:p>
      <text:p text:style-name="P22">3、低收入戶及中低收入戶凡欲申貸生活費者，需攜帶低收入戶或中低收入戶之證明正本至臺灣銀行各分行臨櫃辦理，並填註於生活費欄位。</text:p>
      <text:p text:style-name="P23"/>
      <text:p text:style-name="P24"><text:span text:style-name="T25">Q</text:span><text:span text:style-name="T26">3</text:span><text:span text:style-name="T27">：</text:span><text:span text:style-name="T28">家庭年度收入超過114</text:span><text:span text:style-name="T29">萬元同學</text:span><text:span text:style-name="T30">自</text:span><text:span text:style-name="T31">何時開始支付</text:span><text:span text:style-name="T32">利息</text:span><text:span text:style-name="T33">？</text:span></text:p>
      <text:p text:style-name="P34">A3：利息自台銀撥款至學校後次月起開始支付。</text:p>
      <text:p text:style-name="P35"/>
      <text:p text:style-name="P36"><text:span text:style-name="T37">Q</text:span><text:span text:style-name="T38">4</text:span><text:span text:style-name="T39">：</text:span><text:span text:style-name="T40">學生就學貸款</text:span><text:span text:style-name="T41">可貸項目</text:span><text:span text:style-name="T42">？</text:span></text:p>
      <text:p text:style-name="P43">A4：繳費單上註明可貸的項目：平安保險費、住宿費（校外住宿費14200元）、學費、雜費、電腦及網路通訊使用費、音樂個別指導費、研究所學分費、學雜基本費、書籍費3,000元等。</text:p>
      <text:p text:style-name="P44"><text:s text:c="3"/>※未註明可貸的部分，如住宿保證金等費用於第二階段繳納，申貸不足款的部分於第三階段繳納（繳納日期出納組會mail通知）。</text:p>
      <text:p text:style-name="P45"><text:s text:c="3"/>※同學亦可依自己的需求貸自己想貸的項目，但不能超過最高額。</text:p>
      <text:p text:style-name="P46"/>
      <text:p text:style-name="P47"><text:span text:style-name="T48">Q</text:span><text:span text:style-name="T49">5</text:span><text:span text:style-name="T50">：</text:span><text:span text:style-name="T51">研究生或延修生選修學分超過9學分，如何借貸？</text:span></text:p>
      <text:p text:style-name="P52">A5：研究生及延修生可貸金額以9學分計算，如超過10學分（含10學分），請持選課確認單，先經教務處蓋章後，會學生事務處生活輔導組/民雄校區學務組，再至總務處出納組更改註冊繳費單。</text:p>
      <text:p text:style-name="P53"/>
      <text:p text:style-name="P54"><text:span text:style-name="T55">Q</text:span><text:span text:style-name="T56">6</text:span><text:span text:style-name="T57">：</text:span><text:span text:style-name="T58">繳交資料到學校應備資料</text:span><text:span text:style-name="T59">及寄達地點</text:span><text:span text:style-name="T60">：</text:span></text:p>
      <text:p text:style-name="P61">A6：1、貸款申請書第二聯(學校存執聯)</text:p>
      <text:p text:style-name="P62">2、學雜費繳費單（共3聯請勿撕開）</text:p>
      <text:p text:style-name="P63">3、申請書第2聯左下方空白處貼上本人郵局局帳號封面影本</text:p>
      <text:soft-page-break/>
      <text:p text:style-name="P64">4、蘭潭/新民校區同學寄到「嘉義市學府路300號 <text:s/>嘉義大學學生事務處生活輔導組」；民雄校區同學寄到「嘉義縣民雄鄉文隆村85號 民雄學務組」</text:p>
      <text:p text:style-name="P65"/>
      <text:p text:style-name="P66"><text:span text:style-name="T67">Q</text:span><text:span text:style-name="T68">7</text:span><text:span text:style-name="T69">：</text:span><text:span text:style-name="T70">我怎麼知道學校已收到我寄送的就學貸款資料？</text:span></text:p>
      <text:p text:style-name="P71"><text:span text:style-name="T72">A7</text:span><text:span text:style-name="T73">：貸款資料寄出約5個工作天後，到「e化校園-</text:span><text:a office:title="開啟一新視窗連結 " xlink:href="http://www.ncyu.edu.tw/urlclick.aspx?site_content_sn=9317&amp;open_url=1" office:target-frame-name="_blank" xlink:show="new"><text:span text:style-name="T74">學雜費繳費單暨繳費證明單系統</text:span><text:span text:style-name="T75">」</text:span></text:a><text:span text:style-name="T76">查詢，若本學期的繳費單已不再顯示，表示學校已收到並處理完成。</text:span></text:p>
      <text:p text:style-name="P77"/>
      <text:p text:style-name="P78"><text:span text:style-name="T79">Q</text:span><text:span text:style-name="T80">8</text:span><text:span text:style-name="T81">：</text:span><text:span text:style-name="T82">借</text:span><text:span text:style-name="T83">貸</text:span><text:span text:style-name="T84">之書籍費、校外住宿費、生活費</text:span><text:span text:style-name="T85">款項何時可匯入學生</text:span><text:span text:style-name="T86">郵局</text:span><text:span text:style-name="T87">帳戶？</text:span></text:p>
      <text:p text:style-name="P88">A8：若同學均能準時繳交資料，台灣銀行約11月底會將本校學生貸款款項匯入學校，學校約12月中旬可將該款項匯入學生郵局帳戶。<text:s/></text:p>
      <text:p text:style-name="P89"/>
      <text:p text:style-name="P90"><text:span text:style-name="T91">Q</text:span><text:span text:style-name="T92">9</text:span><text:span text:style-name="T93">：</text:span><text:span text:style-name="T94">何人可以</text:span><text:span text:style-name="T95">預借</text:span><text:span text:style-name="T96">加貸</text:span><text:span text:style-name="T97">之書籍費</text:span><text:span text:style-name="T98">/</text:span><text:span text:style-name="T99">校外住宿費</text:span><text:span text:style-name="T100">/</text:span><text:span text:style-name="T101">生活費</text:span><text:span text:style-name="T102">？如何申請</text:span><text:span text:style-name="T103">？</text:span></text:p>
      <text:p text:style-name="P104"><text:span text:style-name="T105">A</text:span><text:span text:style-name="T106">9</text:span><text:span text:style-name="T107">：</text:span><text:span text:style-name="T108">1.</text:span><text:span text:style-name="T109">合乎辦理就學貸款資格並</text:span><text:span text:style-name="T110">有借貸</text:span><text:span text:style-name="T111">書籍費</text:span><text:span text:style-name="T112">、</text:span><text:span text:style-name="T113">校外住宿費及生活費者</text:span><text:span text:style-name="T114">。</text:span></text:p>
      <text:p text:style-name="P115"><text:span text:style-name="T116">2.</text:span><text:span text:style-name="T117">請</text:span><text:span text:style-name="T118">依學校公告期間</text:span><text:span text:style-name="T119">到『學校首頁』--校務行政系統</text:span><text:span text:style-name="T120">—</text:span><text:span text:style-name="T121">各項申請作業中申請，線上申請後列印申請表經父母簽章同意，送至生輔組</text:span><text:span text:style-name="T122">/民雄學務組</text:span><text:span text:style-name="T123">完成預借手續。</text:span></text:p>
      <text:p text:style-name="P124"/>
      <text:p text:style-name="P125"><text:span text:style-name="T126">Q1</text:span><text:span text:style-name="T127">0</text:span><text:span text:style-name="T128">：</text:span><text:span text:style-name="T129">我</text:span><text:span text:style-name="T130">辦理就貸</text:span><text:span text:style-name="T131">尚未繳費，若想要蓋註冊單或繳費證明，怎麼辦理？</text:span></text:p>
      <text:p text:style-name="P132">A10：1.若你有依限繳交台銀對保第二聯到學校，學校會匯入你已註冊的訊息，<text:s text:c="2"/>註冊組或出納組可直接幫你處理。</text:p>
      <text:p text:style-name="P133"><text:s text:c="4"/>2.若你未依限繳交，請攜帶台銀對保第三聯到學務處各承辦單位，我們會發給你已辦理就學貸款的證明，註冊組或出納組即可依該証明蓋註冊章或發給繳費證明。</text:p>
      <text:p text:style-name="P134"/>
      <text:p text:style-name="P135"><text:span text:style-name="T136">Q1</text:span><text:span text:style-name="T137">1</text:span><text:span text:style-name="T138">：</text:span><text:span text:style-name="T139">對於就學貸款業務若尚有疑問，我要到哪裡詢問？</text:span></text:p>
      <text:p text:style-name="P140">A11：</text:p>
      <text:list text:style-name="LFO3" text:continue-numbering="true">
        <text:list-item>
          <text:p text:style-name="P141">蘭潭、新民校區(日間部)請洽鍾小姐05-2717053</text:p>
        </text:list-item>
      </text:list>
      <text:p text:style-name="P142"><text:s text:c="18"/><text:s/>E-mail：cty@mail.ncyu.edu.tw</text:p>
      <text:list text:style-name="LFO3" text:continue-numbering="true">
        <text:list-item>
          <text:p text:style-name="P143">蘭潭、新民校區(進修學制)請洽何小姐05-2717050</text:p>
        </text:list-item>
      </text:list>
      <text:p text:style-name="P144"><text:s text:c="19"/>E-mail：yihui@mail.ncyu.edu.tw</text:p>
      <text:p text:style-name="P145">（三）民雄校區(日間及進修學制)請洽林小姐 05-2263411-1216</text:p>
      <text:p text:style-name="P146"><text:span text:style-name="T147"><text:s text:c="19"/></text:span><text:span text:style-name="T148">E-mail：</text:span><text:span text:style-name="T149">yuru1297@mail.ncyu.edu.tw</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margin-left="0.7083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1：就學貸款不可貸部份的列印時間及方式為何？</dc:title>
    <dc:subject/>
    <meta:initial-creator>asus</meta:initial-creator>
    <dc:creator>User</dc:creator>
    <meta:creation-date>2018-08-16T03:17:00Z</meta:creation-date>
    <dc:date>2018-08-16T03:17:00Z</dc:date>
    <meta:print-date>2014-01-21T06:43:00Z</meta:print-date>
    <meta:template xlink:href="Normal.dotm" xlink:type="simple"/>
    <meta:editing-cycles>2</meta:editing-cycles>
    <meta:editing-duration>PT0S</meta:editing-duration>
    <meta:document-statistic meta:page-count="2" meta:paragraph-count="3" meta:word-count="261" meta:character-count="1752" meta:row-count="12" meta:non-whitespace-character-count="1494"/>
  </office:meta>
</office:document-meta>
</file>