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2.6666in" fo:text-indent="-2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2.6666in" fo:text-indent="-1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875in"/>
    </style:style>
    <style:style style:name="Table23" style:family="table">
      <style:table-properties style:width="1.875in" fo:margin-left="0in" table:align="left"/>
    </style:style>
    <style:style style:name="TableRow25" style:family="table-row">
      <style:table-row-properties style:min-row-height="0.125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FF0000"/>
    </style:style>
    <style:style style:name="P4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FF0000"/>
    </style:style>
    <style:style style:name="P4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FF0000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1.875in"/>
    </style:style>
    <style:style style:name="Table52" style:family="table">
      <style:table-properties style:width="1.875in" fo:margin-left="0in" table:align="left"/>
    </style:style>
    <style:style style:name="TableRow54" style:family="table-row">
      <style:table-row-properties style:min-row-height="0.125in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3333in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8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008000"/>
    </style:style>
    <style:style style:name="T65" style:parent-style-name="預設段落字型" style:family="text">
      <style:text-properties style:font-name="標楷體" style:font-name-asian="標楷體" fo:color="#008000"/>
    </style:style>
    <style:style style:name="T66" style:parent-style-name="預設段落字型" style:family="text">
      <style:text-properties style:font-name="標楷體" style:font-name-asian="標楷體" fo:color="#008000"/>
    </style:style>
    <style:style style:name="T67" style:parent-style-name="預設段落字型" style:family="text">
      <style:text-properties style:font-name="標楷體" style:font-name-asian="標楷體" fo:color="#008000"/>
    </style:style>
    <style:style style:name="T68" style:parent-style-name="預設段落字型" style:family="text">
      <style:text-properties style:font-name="標楷體" style:font-name-asian="標楷體" fo:color="#008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color="#008000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-asian="標楷體" fo:color="#FF0000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indent="0.1666in"/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color="#008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 fo:color="#0000FF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單位：學務處生活輔導組　　　　　　　　　　　　單位電話：</text:span>05-2717053</text:p>
      <text:p text:style-name="P3"><text:s text:c="2"/><text:span text:style-name="T4">學生各類學雜費減免作業流程圖</text:span><text:span text:style-name="T5"><text:s text:c="19"/></text:span><text:span text:style-name="T6"><text:s text:c="22"/></text:span><text:span text:style-name="T7"><text:s text:c="26"/></text:span></text:p>
      <text:p text:style-name="內文"><text:span text:style-name="T8"><draw:custom-shape svg:x="1.5in" svg:y="0.125in" svg:width="2.87431in" svg:height="0.375in" draw:z-index="251660800" draw:id="id0" draw:style-name="a0" draw:name="Rectangle 60" text:anchor-type="paragraph"><svg:title/><svg:desc/><text:p text:style-name="P9">公告各類學雜費減免申請注意事項</text:p><draw:enhanced-geometry draw:type="non-primitive" svg:viewBox="0 0 21600 21600" draw:enhanced-path="M 0 0 L 21600 0 21600 21600 0 21600 Z N"/></draw:custom-shape></text:span><text:span text:style-name="T10"><text:s text:c="59"/></text:span></text:p>
      <text:p text:style-name="P11"/>
      <text:p text:style-name="內文"><text:span text:style-name="T12"><draw:connector draw:type="line" svg:x1="2.875in" svg:y1="0in" svg:x2="2.875in" svg:y2="0.375in" draw:z-index="251650560" draw:id="id1" draw:style-name="a2" draw:name="Line 20" text:anchor-type="paragraph"><svg:title/><svg:desc/></draw:connector></text:span><text:span text:style-name="T13"><text:s text:c="23"/></text:span></text:p>
      <text:p text:style-name="內文"><text:span text:style-name="T14"><draw:custom-shape svg:x="0.875in" svg:y="0.125in" svg:width="4in" svg:height="1.125in" draw:z-index="251647488" draw:id="id2" draw:style-name="a3" draw:name="Rectangle 14" text:anchor-type="paragraph"><svg:title/><svg:desc/><text:p text:style-name="P15">各類學雜費減免申請資格：</text:p><text:p text:style-name="P16">現役軍人子女<text:s text:c="6"/>軍公教遺族<text:s text:c="5"/>原住民學生<text:s text:c="2"/></text:p><text:p text:style-name="P17">低收/中低收入戶學生<text:s text:c="3"/>身心障礙人士子女/學生</text:p><text:p text:style-name="P18">特殊境遇家庭子女<text:s text:c="2"/></text:p><text:p text:style-name="P19"><text:s text:c="4"/></text:p><text:p text:style-name="內文"/><draw:enhanced-geometry draw:type="non-primitive" svg:viewBox="0 0 21600 21600" draw:enhanced-path="M 0 0 L 21600 0 21600 21600 0 21600 Z N"/></draw:custom-shape></text:span><text:span text:style-name="T20"><text:s text:c="27"/>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/></text:p>
          </table:table-cell>
        </table:table-row>
      </table:table>
      <text:p text:style-name="P28"><text:s text:c="10"/></text:p>
      <text:p text:style-name="P29"/>
      <text:p text:style-name="內文"><text:span text:style-name="T30"><draw:connector draw:type="line" svg:x1="4.375in" svg:y1="0in" svg:x2="4.375in" svg:y2="0.375in" draw:z-index="251652608" draw:id="id3" draw:style-name="a5" draw:name="Line 32" text:anchor-type="paragraph"><svg:title/><svg:desc/></draw:connector></text:span><text:span text:style-name="T31"><draw:connector draw:type="line" svg:x1="1.375in" svg:y1="0in" svg:x2="1.375in" svg:y2="0.375in" draw:z-index="251649536" draw:id="id4" draw:style-name="a7" draw:name="Line 19" text:anchor-type="paragraph"><svg:title/><svg:desc/></draw:connector></text:span></text:p>
      <text:p text:style-name="內文"><text:span text:style-name="T32"><draw:custom-shape svg:x="-0.56944in" svg:y="0.125in" svg:width="3.38056in" svg:height="0.88889in" draw:z-index="251653632" draw:id="id5" draw:style-name="a8" draw:name="Rectangle 34" text:anchor-type="paragraph"><svg:title/><svg:desc/><text:p text:style-name="內文"><text:span text:style-name="T33">網路登錄申請，請至本校網頁</text:span><text:span text:style-name="T34">E</text:span><text:span text:style-name="T35">化校園</text:span><text:span text:style-name="T36">/</text:span><text:bookmark-start text:name="_Hlt531874601"/><text:bookmark-start text:name="_Hlt531874602"/><text:bookmark-start text:name="_Hlt531874847"/><text:bookmark-start text:name="_Hlt531874856"/><text:bookmark-start text:name="_Hlt531874871"/><text:bookmark-start text:name="_Hlt531874873"/><text:bookmark-start text:name="_Hlt531874897"/><text:bookmark-start text:name="_Hlt531874993"/><text:bookmark-start text:name="_Hlt531875608"/><text:bookmark-start text:name="_Hlt531875612"/><text:a xlink:href="https://web085004.adm.ncyu.edu.tw/NewSite/login.aspx?Language=zh-TW" office:target-frame-name="_top" xlink:show="replace">校<text:bookmark-start text:name="_Hlt531875031"/><text:bookmark-start text:name="_Hlt531875135"/>務<text:bookmark-end text:name="_Hlt531875031"/><text:bookmark-end text:name="_Hlt531875135"/>行<text:bookmark-start text:name="_Hlt531874739"/><text:bookmark-start text:name="_Hlt531874741"/><text:bookmark-start text:name="_Hlt531874742"/>政<text:bookmark-start text:name="_Hlt531619958"/><text:bookmark-start text:name="_Hlt531619959"/><text:bookmark-end text:name="_Hlt531874739"/><text:bookmark-end text:name="_Hlt531874741"/><text:bookmark-end text:name="_Hlt531874742"/>系<text:bookmark-start text:name="_Hlt531874735"/><text:bookmark-start text:name="_Hlt531874737"/><text:bookmark-start text:name="_Hlt531874746"/><text:bookmark-end text:name="_Hlt531619958"/><text:bookmark-end text:name="_Hlt531619959"/>統<text:bookmark-end text:name="_Hlt531874601"/><text:bookmark-end text:name="_Hlt531874602"/><text:bookmark-end text:name="_Hlt531874847"/><text:bookmark-end text:name="_Hlt531874856"/><text:bookmark-end text:name="_Hlt531874871"/><text:bookmark-end text:name="_Hlt531874873"/><text:bookmark-end text:name="_Hlt531874897"/><text:bookmark-end text:name="_Hlt531874993"/><text:bookmark-end text:name="_Hlt531874735"/><text:bookmark-end text:name="_Hlt531874737"/><text:bookmark-end text:name="_Hlt531874746"/></text:a><text:bookmark-end text:name="_Hlt531875608"/><text:bookmark-end text:name="_Hlt531875612"/><text:span text:style-name="T37">/</text:span><text:span text:style-name="T38">輸入帳號、密碼</text:span><text:span text:style-name="T39">/</text:span><text:span text:style-name="T40">選取『學雜費減免』</text:span><text:span text:style-name="T41">/</text:span><text:span text:style-name="T42">完成資料登錄並上傳證明</text:span><text:span text:style-name="T43">/</text:span><text:span text:style-name="T44">存檔送出</text:span></text:p><draw:enhanced-geometry draw:type="non-primitive" svg:viewBox="0 0 21600 21600" draw:enhanced-path="M 0 0 L 21600 0 21600 21600 0 21600 Z N"/></draw:custom-shape></text:span><text:span text:style-name="T45"><draw:custom-shape svg:x="3.125in" svg:y="0.125in" svg:width="3.22917in" svg:height="0.88889in" draw:z-index="251661824" draw:id="id6" draw:style-name="a9" draw:name="Rectangle 65" text:anchor-type="paragraph"><svg:title/><svg:desc/><text:p text:style-name="P46">申請日期：</text:p><text:p text:style-name="P47">上學期：期末考前1個月至7月31日止</text:p><text:p text:style-name="P48">下學期：期末考前1個月至12月31日止</text:p><draw:enhanced-geometry draw:type="non-primitive" svg:viewBox="0 0 21600 21600" draw:enhanced-path="M 0 0 L 21600 0 21600 21600 0 21600 Z N"/></draw:custom-shape></text:span></text:p>
      <text:p text:style-name="P49"><text:s text:c="9"/></text:p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/></text:p>
          </table:table-cell>
        </table:table-row>
      </table:table>
      <text:p text:style-name="內文"><text:span text:style-name="T57"><draw:connector draw:type="line" svg:x1="4.625in" svg:y1="0.07014in" svg:x2="4.625in" svg:y2="0.57014in" draw:z-index="251666944" draw:id="id7" draw:style-name="a11" draw:name="Line 76" text:anchor-type="paragraph"><svg:title/><svg:desc/></draw:connector></text:span><text:span text:style-name="T58"><draw:connector draw:type="line" svg:x1="1.125in" svg:y1="0.01458in" svg:x2="1.125in" svg:y2="0.625in" draw:z-index="251665920" draw:id="id8" draw:style-name="a13" draw:name="Line 75" text:anchor-type="paragraph"><svg:title/><svg:desc/></draw:connector></text:span><text:span text:style-name="T59"><text:s text:c="10"/></text:span></text:p>
      <text:p text:style-name="P60"/>
      <text:p text:style-name="內文"><text:span text:style-name="T61"><draw:custom-shape svg:x="3.125in" svg:y="0.125in" svg:width="3.125in" svg:height="0.875in" draw:z-index="251664896" draw:id="id9" draw:style-name="a14" draw:name="Rectangle 74" text:anchor-type="paragraph"><svg:title/><svg:desc/><text:p text:style-name="內文"><text:span text:style-name="T62">無法於規定期限內</text:span><text:span text:style-name="T63">取得新證件</text:span><text:span text:style-name="T64">者可先繳註冊費，上學期於</text:span><text:span text:style-name="T65">10</text:span><text:span text:style-name="T66">月中旬前；下學期於</text:span><text:span text:style-name="T67">3</text:span><text:span text:style-name="T68">月中旬前申請</text:span></text:p><draw:enhanced-geometry draw:type="non-primitive" svg:viewBox="0 0 21600 21600" draw:enhanced-path="M 0 0 L 21600 0 21600 21600 0 21600 Z N"/></draw:custom-shape></text:span><text:span text:style-name="T69"><draw:custom-shape svg:x="-0.375in" svg:y="0.125in" svg:width="3in" svg:height="0.625in" draw:z-index="251663872" draw:id="id10" draw:style-name="a15" draw:name="Rectangle 73" text:anchor-type="paragraph"><svg:title/><svg:desc/><text:p text:style-name="P70">於規定期限內辦理減免者，註冊繳費單會直接扣除學雜費減免金額</text:p><text:p text:style-name="內文"/><draw:enhanced-geometry draw:type="non-primitive" svg:viewBox="0 0 21600 21600" draw:enhanced-path="M 0 0 L 21600 0 21600 21600 0 21600 Z N"/></draw:custom-shape></text:span></text:p>
      <text:p text:style-name="P71"><text:s text:c="33"/></text:p>
      <text:p text:style-name="P72"/>
      <text:p text:style-name="內文"><text:span text:style-name="T73"><draw:connector draw:type="line" svg:x1="1.125in" svg:y1="0in" svg:x2="1.125in" svg:y2="0.375in" draw:z-index="251668992" draw:id="id11" draw:style-name="a17" draw:name="Line 78" text:anchor-type="paragraph"><svg:title/><svg:desc/></draw:connector></text:span></text:p>
      <text:p text:style-name="內文"><text:span text:style-name="T74"><draw:connector draw:type="line" svg:x1="4.625in" svg:y1="0in" svg:x2="4.625in" svg:y2="0.375in" draw:z-index="251667968" draw:id="id12" draw:style-name="a19" draw:name="Line 77" text:anchor-type="paragraph"><svg:title/><svg:desc/></draw:connector></text:span><text:span text:style-name="T75"><draw:custom-shape svg:x="-0.25in" svg:y="0.125in" svg:width="2.87431in" svg:height="0.875in" draw:z-index="251648512" draw:id="id13" draw:style-name="a20" draw:name="Rectangle 16" text:anchor-type="paragraph"><svg:title/><svg:desc/><text:p text:style-name="內文"><text:span text:style-name="T76">身心障礙人士子女、身心障礙學生</text:span><text:span text:style-name="T77">、於</text:span><text:span text:style-name="T78">10</text:span><text:span text:style-name="T79">月</text:span><text:span text:style-name="T80">14</text:span><text:span text:style-name="T81">日</text:span><text:span text:style-name="T82">/3</text:span><text:span text:style-name="T83">月</text:span><text:span text:style-name="T84">14</text:span><text:span text:style-name="T85">日前上傳資料給財稅中心查核</text:span></text:p><text:p text:style-name="P86"/><draw:enhanced-geometry draw:type="non-primitive" svg:viewBox="0 0 21600 21600" draw:enhanced-path="M 0 0 L 21600 0 21600 21600 0 21600 Z N"/></draw:custom-shape></text:span></text:p>
      <text:p text:style-name="內文"><text:span text:style-name="T87"><draw:custom-shape svg:x="3.125in" svg:y="0.125in" svg:width="3in" svg:height="0.625in" draw:z-index="251662848" draw:id="id14" draw:style-name="a21" draw:name="Rectangle 68" text:anchor-type="paragraph"><svg:title/><svg:desc/><text:p text:style-name="P88">一般生學雜費減免於10月28日/4月14日前上傳資料給財稅中心查核</text:p><text:p text:style-name="內文"/><draw:enhanced-geometry draw:type="non-primitive" svg:viewBox="0 0 21600 21600" draw:enhanced-path="M 0 0 L 21600 0 21600 21600 0 21600 Z N"/></draw:custom-shape></text:span></text:p>
      <text:p text:style-name="P89"><text:s text:c="55"/></text:p>
      <text:p text:style-name="P90"/>
      <text:p text:style-name="內文"><text:span text:style-name="T91"><draw:custom-shape svg:x="1.126in" svg:y="0.12719in" svg:width="3.59167in" svg:height="0.75in" draw:z-index="251654656" draw:id="id15" draw:style-name="a22" draw:name="AutoShape 36" text:anchor-type="paragraph"><svg:title/><svg:desc/><text:p text:style-name="內文"><text:span text:style-name="T92">國稅局財稅中心審查</text:span><text:span text:style-name="T93">DYVO</text:span><text:span text:style-name="T94">查</text:span><text:span text:style-name="T95">審</text:span>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96"><draw:connector draw:type="line" svg:x1="1.875in" svg:y1="0in" svg:x2="1.875in" svg:y2="0.375in" draw:z-index="251670016" draw:id="id16" draw:style-name="a24" draw:name="Line 79" text:anchor-type="paragraph"><svg:title/><svg:desc/></draw:connector></text:span><text:span text:style-name="T97"><draw:connector draw:type="line" svg:x1="3.875in" svg:y1="0in" svg:x2="3.875in" svg:y2="0.375in" draw:z-index="251671040" draw:id="id17" draw:style-name="a26" draw:name="Line 80" text:anchor-type="paragraph"><svg:title/><svg:desc/></draw:connector></text:span><text:span text:style-name="T98"><text:s text:c="24"/></text:span></text:p>
      <text:p text:style-name="P99"/>
      <text:p text:style-name="內文"><text:span text:style-name="T100"><draw:connector draw:type="line" svg:x1="4in" svg:y1="0.125in" svg:x2="4in" svg:y2="0.5in" draw:z-index="251655680" draw:id="id18" draw:style-name="a28" draw:name="Line 40" text:anchor-type="paragraph"><svg:title/><svg:desc/></draw:connector></text:span><text:span text:style-name="T101"><draw:connector draw:type="line" svg:x1="1.375in" svg:y1="0in" svg:x2="1.375in" svg:y2="0.5in" draw:z-index="251646464" draw:id="id19" draw:style-name="a30" draw:name="Line 8" text:anchor-type="paragraph"><svg:title/><svg:desc/></draw:connector></text:span></text:p>
      <text:p text:style-name="P102"/>
      <text:p text:style-name="內文"><text:span text:style-name="T103"><draw:custom-shape svg:x="-0.125in" svg:y="0in" svg:width="2.75in" svg:height="0.5in" draw:z-index="251644416" draw:id="id20" draw:style-name="a31" draw:name="Rectangle 2" text:anchor-type="paragraph"><svg:title/><svg:desc/><text:p text:style-name="P104">財稅中心查核學雜費減免合格名單</text:p><draw:enhanced-geometry draw:type="non-primitive" svg:viewBox="0 0 21600 21600" draw:enhanced-path="M 0 0 L 21600 0 21600 21600 0 21600 Z N"/></draw:custom-shape></text:span><text:span text:style-name="T105"><draw:custom-shape svg:x="3.25in" svg:y="0in" svg:width="2.87431in" svg:height="0.625in" draw:z-index="251645440" draw:id="id21" draw:style-name="a32" draw:name="Rectangle 3" text:anchor-type="paragraph"><svg:title/><svg:desc/><text:p text:style-name="P106">財稅中心查核不合格學生，通知補繳學雜費</text:p><draw:enhanced-geometry draw:type="non-primitive" svg:viewBox="0 0 21600 21600" draw:enhanced-path="M 0 0 L 21600 0 21600 21600 0 21600 Z N"/></draw:custom-shape></text:span><text:span text:style-name="T107"><text:s text:c="18"/></text:span></text:p>
      <text:p text:style-name="P108"><text:s text:c="25"/></text:p>
      <text:p text:style-name="內文"><text:span text:style-name="T109"><draw:connector draw:type="line" svg:x1="4.375in" svg:y1="0.125in" svg:x2="4.375in" svg:y2="0.5in" draw:z-index="251656704" draw:id="id22" draw:style-name="a34" draw:name="Line 46" text:anchor-type="paragraph"><svg:title/><svg:desc/></draw:connector></text:span><text:span text:style-name="T110"><draw:connector draw:type="line" svg:x1="1.25in" svg:y1="0in" svg:x2="1.25in" svg:y2="0.375in" draw:z-index="251651584" draw:id="id23" draw:style-name="a36" draw:name="Line 30" text:anchor-type="paragraph"><svg:title/><svg:desc/></draw:connector></text:span></text:p>
      <text:p text:style-name="內文"><text:span text:style-name="T111"><draw:custom-shape svg:x="3.625in" svg:y="0.25in" svg:width="1.625in" svg:height="0.5in" draw:z-index="251657728" draw:id="id24" draw:style-name="a37" draw:name="Rectangle 56" text:anchor-type="paragraph"><svg:title/><svg:desc/><text:p text:style-name="P112">總務處出納組</text:p><text:p text:style-name="內文"/><draw:enhanced-geometry draw:type="non-primitive" svg:viewBox="0 0 21600 21600" draw:enhanced-path="M 0 0 L 21600 0 21600 21600 0 21600 Z N"/></draw:custom-shape></text:span><text:span text:style-name="T113"><draw:connector draw:type="line" svg:x1="2.875in" svg:y1="0.5in" svg:x2="3.625in" svg:y2="0.5in" draw:z-index="251659776" draw:id="id25" draw:style-name="a39" draw:name="Line 58" text:anchor-type="paragraph"><svg:title/><svg:desc/></draw:connector></text:span><text:span text:style-name="T114"><draw:custom-shape svg:x="-0.25in" svg:y="0.125in" svg:width="3.125in" svg:height="0.625in" draw:z-index="251658752" draw:id="id26" draw:style-name="a40" draw:name="Rectangle 57" text:anchor-type="paragraph"><svg:title/><svg:desc/><text:p text:style-name="P115">學期中證件有效期限逾期者，需補繳新證件，未補繳新證件者需追繳學雜費</text:p><text:p text:style-name="內文"/><draw:enhanced-geometry draw:type="non-primitive" svg:viewBox="0 0 21600 21600" draw:enhanced-path="M 0 0 L 21600 0 21600 21600 0 21600 Z N"/></draw:custom-shape></text:span><text:span text:style-name="T116"><text:s text:c="18"/></text:span></text:p>
      <text:p text:style-name="P117"/>
      <text:p text:style-name="P118"/>
      <text:p text:style-name="P119"/>
      <text:p text:style-name="P120">學雜費減免申請網址：</text:p>
      <text:p text:style-name="內文"><text:a xlink:href="https://web085004.adm.ncyu.edu.tw/NewSite/login.aspx?Language=zh-TW" office:target-frame-name="_top" xlink:show="replace"><text:span text:style-name="T121">https://web085004.adm.ncyu.edu.tw/NewSite/login.aspx?Language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  <draw:marker draw:name="a10" svg:viewBox="0 0 20 30" svg:d="m10 0-10 30h20z"/>
    <draw:marker draw:name="a12" svg:viewBox="0 0 20 30" svg:d="m10 0-10 30h20z"/>
    <draw:marker draw:name="a16" svg:viewBox="0 0 20 30" svg:d="m10 0-10 30h20z"/>
    <draw:marker draw:name="a18" svg:viewBox="0 0 20 30" svg:d="m10 0-10 30h20z"/>
    <draw:marker draw:name="a1" svg:viewBox="0 0 20 30" svg:d="m10 0-10 30h20z"/>
    <draw:marker draw:name="a4" svg:viewBox="0 0 20 30" svg:d="m10 0-10 30h20z"/>
    <draw:marker draw:name="a6" svg:viewBox="0 0 20 30" svg:d="m10 0-10 30h20z"/>
    <draw:marker draw:name="a33" svg:viewBox="0 0 20 30" svg:d="m10 0-10 30h20z"/>
    <draw:marker draw:name="a3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就學貸款作業流程圖</dc:title>
    <dc:description/>
    <dc:subject/>
    <meta:initial-creator>asus</meta:initial-creator>
    <dc:creator>User</dc:creator>
    <meta:creation-date>2018-09-03T08:41:00Z</meta:creation-date>
    <dc:date>2018-12-06T08:09:00Z</dc:date>
    <meta:print-date>2018-09-03T08:42:00Z</meta:print-date>
    <meta:template xlink:href="Normal.dotm" xlink:type="simple"/>
    <meta:editing-cycles>10</meta:editing-cycles>
    <meta:editing-duration>PT1320S</meta:editing-duration>
    <meta:document-statistic meta:page-count="1" meta:paragraph-count="1" meta:word-count="99" meta:character-count="664" meta:row-count="4" meta:non-whitespace-character-count="566"/>
  </office:meta>
</office:document-meta>
</file>