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708in"/>
    </style:style>
    <style:style style:name="TableColumn3" style:family="table-column">
      <style:table-column-properties style:column-width="5.4361in"/>
    </style:style>
    <style:style style:name="Table1" style:family="table" style:master-page-name="MP0">
      <style:table-properties style:width="5.8069in" fo:margin-left="0in" table:align="left"/>
    </style:style>
    <style:style style:name="TableRow4" style:family="table-row">
      <style:table-row-properties/>
    </style:style>
    <style:style style:name="TableCell5" style:family="table-cell">
      <style:table-cell-properties fo:border-top="none" fo:border-left="none" fo:border-bottom="0.0069in solid #000000" fo:border-right="none" style:vertical-align="middle" fo:padding-top="0in" fo:padding-left="0.075in" fo:padding-bottom="0in" fo:padding-right="0.075in"/>
    </style:style>
    <style:style style:name="P6" style:parent-style-name="內文" style:family="paragraph">
      <style:paragraph-properties fo:break-before="page" fo:text-align="center"/>
      <style:text-properties style:font-name="標楷體" style:font-name-asian="標楷體" fo:font-size="14pt" style:font-size-asian="14pt" style:font-size-complex="14pt"/>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2pt"/>
    </style:style>
    <style:style style:name="P9" style:parent-style-name="內文" style:family="paragraph">
      <style:paragraph-properties fo:text-align="center" fo:margin-bottom="0.125in"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TableRow11" style:family="table-row">
      <style:table-row-properties/>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line-height-at-least="0in"/>
      <style:text-properties style:font-name="標楷體" style:font-name-asian="標楷體" style:font-size-complex="12pt"/>
    </style:style>
    <style:style style:name="P16" style:parent-style-name="內文" style:family="paragraph">
      <style:paragraph-properties style:line-height-at-least="0in" fo:text-indent="0.1666in"/>
    </style:style>
    <style:style style:name="T17" style:parent-style-name="預設段落字型" style:family="text">
      <style:text-properties style:font-name="標楷體" style:font-name-asian="標楷體" style:font-size-complex="12pt"/>
    </style:style>
    <style:style style:name="TableRow18" style:family="table-row">
      <style:table-row-properties/>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style:font-size-complex="12pt"/>
    </style:style>
    <style:style style:name="P23" style:parent-style-name="內文" style:family="paragraph">
      <style:paragraph-properties style:line-height-at-least="0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style:font-size-complex="12pt"/>
    </style:style>
    <style:style style:name="P38" style:parent-style-name="內文" style:family="paragraph">
      <style:paragraph-properties style:line-height-at-least="0in" fo:text-indent="0.1666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Wingdings 3" style:font-name-asian="Wingdings 3" style:font-name-complex="Wingdings 3"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Wingdings 3" style:font-name-asian="Wingdings 3" style:font-name-complex="Wingdings 3"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Wingdings 3" style:font-name-asian="Wingdings 3" style:font-name-complex="Wingdings 3"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Wingdings 3" style:font-name-asian="Wingdings 3" style:font-name-complex="Wingdings 3"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Wingdings 3" style:font-name-asian="Wingdings 3" style:font-name-complex="Wingdings 3"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Wingdings 3" style:font-name-asian="Wingdings 3" style:font-name-complex="Wingdings 3"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Wingdings 3" style:font-name-asian="Wingdings 3" style:font-name-complex="Wingdings 3"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Wingdings 3" style:font-name-asian="Wingdings 3" style:font-name-complex="Wingdings 3"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3" style:font-name-asian="Wingdings 3" style:font-name-complex="Wingdings 3"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Wingdings 3" style:font-name-asian="Wingdings 3" style:font-name-complex="Wingdings 3"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Wingdings 3" style:font-name-asian="Wingdings 3" style:font-name-complex="Wingdings 3"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Wingdings 3" style:font-name-asian="Wingdings 3" style:font-name-complex="Wingdings 3"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line-height-at-least="0in" fo:text-indent="0.3333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Wingdings 3" style:font-name-asian="Wingdings 3" style:font-name-complex="Wingdings 3"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Wingdings 3" style:font-name-asian="Wingdings 3" style:font-name-complex="Wingdings 3"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Wingdings 3" style:font-name-asian="Wingdings 3" style:font-name-complex="Wingdings 3"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Wingdings 3" style:font-name-asian="Wingdings 3" style:font-name-complex="Wingdings 3"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Wingdings 3" style:font-name-asian="Wingdings 3" style:font-name-complex="Wingdings 3"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Wingdings 3" style:font-name-asian="Wingdings 3" style:font-name-complex="Wingdings 3"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Wingdings 3" style:font-name-asian="Wingdings 3" style:font-name-complex="Wingdings 3"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style:line-height-at-least="0in" fo:text-indent="0.3333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Wingdings 3" style:font-name-asian="Wingdings 3" style:font-name-complex="Wingdings 3"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Wingdings 3" style:font-name-asian="Wingdings 3" style:font-name-complex="Wingdings 3"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Wingdings 3" style:font-name-asian="Wingdings 3" style:font-name-complex="Wingdings 3"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line-height-at-least="0in" fo:text-indent="0.3333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Wingdings 3" style:font-name-asian="Wingdings 3" style:font-name-complex="Wingdings 3"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Wingdings 3" style:font-name-asian="Wingdings 3" style:font-name-complex="Wingdings 3"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Wingdings 3" style:font-name-asian="Wingdings 3" style:font-name-complex="Wingdings 3"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Wingdings 3" style:font-name-asian="Wingdings 3" style:font-name-complex="Wingdings 3" style:font-size-complex="12pt"/>
    </style:style>
    <style:style style:name="T139" style:parent-style-name="預設段落字型" style:family="text">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style:font-size-complex="12pt"/>
    </style:style>
    <style:style style:name="P145" style:parent-style-name="內文" style:family="paragraph">
      <style:paragraph-properties style:line-height-at-least="0in" fo:text-indent="0.1666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style:font-size-complex="12pt"/>
    </style:style>
    <style:style style:name="P155" style:parent-style-name="內文" style:family="paragraph">
      <style:paragraph-properties style:line-height-at-least="0in" fo:text-indent="0.3333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size-complex="12pt"/>
    </style:style>
    <style:style style:name="P181" style:parent-style-name="內文" style:family="paragraph">
      <style:paragraph-properties style:line-height-at-least="0in" fo:text-indent="0.1666in"/>
    </style:style>
    <style:style style:name="T182" style:parent-style-name="預設段落字型" style:family="text">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style:font-size-complex="12pt"/>
    </style:style>
    <style:style style:name="P188" style:parent-style-name="內文" style:family="paragraph">
      <style:paragraph-properties style:line-height-at-least="0in" fo:text-indent="0.3333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text-position="super 50%"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text-position="super 5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text-position="super 5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text-position="super 50%" style:font-size-complex="12pt"/>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font-size-complex="12pt"/>
    </style:style>
    <style:style style:name="P211" style:parent-style-name="內文" style:family="paragraph">
      <style:paragraph-properties style:line-height-at-least="0in" fo:text-indent="0.1666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style:font-size-complex="12pt"/>
    </style:style>
    <style:style style:name="P223" style:parent-style-name="內文" style:family="paragraph">
      <style:paragraph-properties style:line-height-at-least="0in" fo:text-indent="0.3333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font-size-complex="12pt"/>
    </style:style>
    <style:style style:name="P237" style:parent-style-name="內文" style:family="paragraph">
      <style:paragraph-properties style:line-height-at-least="0in" fo:text-inden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size-complex="12pt"/>
    </style:style>
    <style:style style:name="P246" style:parent-style-name="內文" style:family="paragraph">
      <style:paragraph-properties style:line-height-at-least="0in" fo:text-indent="0.3333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style:font-size-complex="12pt"/>
    </style:style>
    <style:style style:name="P259" style:parent-style-name="內文" style:family="paragraph">
      <style:paragraph-properties style:line-height-at-least="0in" fo:text-indent="0.1666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line-height-at-least="0in"/>
      <style:text-properties style:font-name="標楷體" style:font-name-asian="標楷體" style:font-size-complex="12pt"/>
    </style:style>
    <style:style style:name="P281" style:parent-style-name="內文" style:family="paragraph">
      <style:paragraph-properties style:line-height-at-least="0in" fo:text-indent="0.1666in"/>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Wingdings" style:font-name-asian="Wingdings" style:font-name-complex="Wingdings"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Wingdings" style:font-name-asian="Wingdings" style:font-name-complex="Wingdings"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line-height-at-least="0in" fo:text-indent="0.3333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Wingdings" style:font-name-asian="Wingdings" style:font-name-complex="Wingdings"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Wingdings" style:font-name-asian="Wingdings" style:font-name-complex="Wingdings" style:font-size-complex="12pt"/>
    </style:style>
    <style:style style:name="T299" style:parent-style-name="預設段落字型" style:family="text">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line-height-at-least="0in"/>
      <style:text-properties style:font-name="標楷體" style:font-name-asian="標楷體" style:font-size-complex="12pt"/>
    </style:style>
    <style:style style:name="P305" style:parent-style-name="內文" style:family="paragraph">
      <style:paragraph-properties style:line-height-at-least="0in" fo:text-indent="0.1666in"/>
      <style:text-properties style:font-name="標楷體" style:font-name-asian="標楷體"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style:text-properties style:font-name="標楷體" style:font-name-asian="標楷體" style:font-size-complex="12pt"/>
    </style:style>
    <style:style style:name="P311" style:parent-style-name="內文" style:family="paragraph">
      <style:paragraph-properties style:line-height-at-least="0in" fo:text-indent="0.3333in"/>
      <style:text-properties style:font-name="標楷體" style:font-name-asian="標楷體"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style:font-size-complex="12pt"/>
    </style:style>
    <style:style style:name="P317" style:parent-style-name="內文" style:family="paragraph">
      <style:paragraph-properties style:line-height-at-least="0in" fo:text-indent="0.1666in"/>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font-size-complex="12pt"/>
    </style:style>
    <style:style style:name="P323" style:parent-style-name="內文" style:family="paragraph">
      <style:paragraph-properties style:line-height-at-least="0in" fo:text-indent="0.3333in"/>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學生請假相關問題</text:p>
            <text:p text:style-name="P9"><text:span text:style-name="T10">Student Leave of Absence Application Q&amp;A</text:span></text:p>
          </table:table-cell>
        </table:table-row>
        <table:table-row table:style-name="TableRow11">
          <table:table-cell table:style-name="TableCell12">
            <text:p text:style-name="P13">Q</text:p>
          </table:table-cell>
          <table:table-cell table:style-name="TableCell14">
            <text:p text:style-name="P15">如何辦理請假？</text:p>
            <text:p text:style-name="P16"><text:span text:style-name="T17">How to apply for leave?</text:span></text:p>
          </table:table-cell>
        </table:table-row>
        <table:table-row table:style-name="TableRow18">
          <table:table-cell table:style-name="TableCell19">
            <text:p text:style-name="P20">A</text:p>
          </table:table-cell>
          <table:table-cell table:style-name="TableCell21">
            <text:p text:style-name="P22">學生請公假、團體公假、因公出差假及考試假採線上申請，紙本列印簽核後，送蘭潭校區學生事務處生輔組／民雄校區學務組辦理即可。事假、病假、喪假、生理假及產假皆採線上請假、師長線上簽核(不需列印紙本) ，請同學隨時上線檢視假單簽核進度，若有退件、補件情形，應盡速處理之。</text:p>
            <text:p text:style-name="P23"><text:span text:style-name="T24">First, apply for official leave, group official leave, business trip leave and exam leave online. Next, print out your leave application form and get the approval of instructors. Finally, submit to Division of Student Assistance in Lantan or Office of Student Affairs in Minsyong.<text:s/></text:span><text:span text:style-name="T25">S</text:span><text:span text:style-name="T26">tudents can apply for personal leave, sick leave, funeral leave, menstrual leave and maternity leave online.<text:s/></text:span><text:span text:style-name="T27">I</text:span><text:span text:style-name="T28">nstructors can sign and approve online as well.<text:s/></text:span><text:span text:style-name="T29">H</text:span><text:span text:style-name="T30">ard copy is not necessary.<text:s/></text:span><text:span text:style-name="T31">P</text:span><text:span text:style-name="T32">lease check the approval process of leave application frequently in case of rejection.</text:span></text:p>
          </table:table-cell>
        </table:table-row>
        <table:table-row table:style-name="TableRow33">
          <table:table-cell table:style-name="TableCell34">
            <text:p text:style-name="P35">Q</text:p>
          </table:table-cell>
          <table:table-cell table:style-name="TableCell36">
            <text:p text:style-name="P37">線上請假系統如何操作？</text:p>
            <text:p text:style-name="P38"><text:span text:style-name="T39">H</text:span><text:span text:style-name="T40">ow does online leave<text:s/></text:span><text:span text:style-name="T41">application</text:span><text:span text:style-name="T42"><text:s/>system work?</text:span></text:p>
          </table:table-cell>
        </table:table-row>
        <table:table-row table:style-name="TableRow43">
          <table:table-cell table:style-name="TableCell44">
            <text:p text:style-name="P45">A</text:p>
          </table:table-cell>
          <table:table-cell table:style-name="TableCell46">
            <text:p text:style-name="P47"><text:span text:style-name="T48">(一)線上請假系統操作流程(可點選「學生線上請假操作手冊」查閱): 校務行政系統</text:span><text:span text:style-name="T49"></text:span><text:span text:style-name="T50">系統選單</text:span><text:span text:style-name="T51"></text:span><text:span text:style-name="T52">請假申請作業</text:span><text:span text:style-name="T53"></text:span><text:span text:style-name="T54">我已閱讀以上說明，進入請假系統</text:span><text:span text:style-name="T55"></text:span><text:span text:style-name="T56">填寫請假單</text:span><text:span text:style-name="T57"></text:span><text:span text:style-name="T58">點選請假起訖日期→選擇請假科目→選擇假別→填寫事由→上傳附件→上傳假單</text:span></text:p>
            <text:p text:style-name="P59"><text:span text:style-name="T60"><text:s/>(二)上傳附件操作流程: 點選附件</text:span><text:span text:style-name="T61"></text:span><text:span text:style-name="T62">選擇檔案</text:span><text:span text:style-name="T63"></text:span><text:span text:style-name="T64">點選檔案上傳或start</text:span><text:span text:style-name="T65"></text:span><text:span text:style-name="T66">上傳完畢、關閉視窗。請假3日(含)以上者需檢附證明文件，請將文件掃描或拍照上傳，如未上傳則予退件，請同學依退件再審處理流程上傳後再審核。</text:span></text:p>
            <text:p text:style-name="P67"><text:span text:style-name="T68"><text:s/>(三)退件再審處理流程：待審假單</text:span><text:span text:style-name="T69"></text:span><text:span text:style-name="T70">詳細內容</text:span><text:span text:style-name="T71"></text:span><text:span text:style-name="T72">查看簽核意見</text:span><text:span text:style-name="T73"></text:span><text:span text:style-name="T74">上傳附件</text:span><text:span text:style-name="T75"></text:span><text:span text:style-name="T76">按退件重送</text:span></text:p>
            <text:p text:style-name="P77"><text:span text:style-name="T78">1. Procedure of online leave application (Please refer to<text:s/></text:span><text:span text:style-name="T79">“</text:span><text:span text:style-name="T80">Student Online Leave Application System Manual</text:span><text:span text:style-name="T81">”</text:span><text:span text:style-name="T82"><text:s/>for further information): go to<text:s/></text:span><text:span text:style-name="T83">“</text:span><text:span text:style-name="T84">Administration System</text:span><text:span text:style-name="T85">”</text:span><text:span text:style-name="T86"></text:span><text:span text:style-name="T87">” System</text:span><text:span text:style-name="T88"><text:s/>Menu</text:span><text:span text:style-name="T89">”</text:span><text:span text:style-name="T90"></text:span><text:span text:style-name="T91">”</text:span><text:span text:style-name="T92">Leave Application</text:span><text:span text:style-name="T93">”</text:span><text:span text:style-name="T94"></text:span><text:span text:style-name="T95">”</text:span><text:span text:style-name="T96">I</text:span><text:span text:style-name="T97">’</text:span><text:span text:style-name="T98">ve read the above instructions. Enter Online Leave Application System.</text:span><text:span text:style-name="T99">”</text:span><text:span text:style-name="T100"></text:span><text:span text:style-name="T101">fill out the form</text:span><text:span text:style-name="T102"></text:span><text:span text:style-name="T103">select absent time, course, type of leave and reason</text:span><text:span text:style-name="T104"></text:span><text:span text:style-name="T105">upload attachment</text:span><text:span text:style-name="T106"></text:span><text:span text:style-name="T107">submit</text:span></text:p>
            <text:p text:style-name="P108"><text:span text:style-name="T109">2. Procedure of uploading attachment: click<text:s/></text:span><text:span text:style-name="T110">“</text:span><text:span text:style-name="T111">Attachment</text:span><text:span text:style-name="T112">”</text:span><text:span text:style-name="T113"><text:s/></text:span><text:span text:style-name="T114"></text:span><text:span text:style-name="T115">select files</text:span><text:span text:style-name="T116"></text:span><text:span text:style-name="T117">click<text:s/></text:span><text:span text:style-name="T118">“</text:span><text:span text:style-name="T119">Upload Files</text:span><text:span text:style-name="T120">”</text:span><text:span text:style-name="T121"><text:s/>or<text:s/></text:span><text:span text:style-name="T122">“</text:span><text:span text:style-name="T123">Start</text:span><text:span text:style-name="T124">”</text:span><text:span text:style-name="T125"><text:s/></text:span><text:span text:style-name="T126"></text:span><text:span text:style-name="T127">Finish uploading. Certificates should be appended to leave applications for three days or more. Please scan or photograph your files and upload. Applications without will be rejected.<text:s/></text:span><text:span text:style-name="T128">Y</text:span><text:span text:style-name="T129">our application will be inspected based on procedure of application rejection and re-inspection if you upload again.</text:span></text:p>
            <text:soft-page-break/>
            <text:p text:style-name="P130"><text:span text:style-name="T131">3. Procedure of application rejection and re-inspection: unapproved leave application</text:span><text:span text:style-name="T132"></text:span><text:span text:style-name="T133">content</text:span><text:span text:style-name="T134"></text:span><text:span text:style-name="T135">check the status of approval</text:span><text:span text:style-name="T136"></text:span><text:span text:style-name="T137">upload attachment</text:span><text:span text:style-name="T138"></text:span><text:span text:style-name="T139">submit</text:span></text:p>
          </table:table-cell>
        </table:table-row>
        <table:table-row table:style-name="TableRow140">
          <table:table-cell table:style-name="TableCell141">
            <text:p text:style-name="P142">Q</text:p>
          </table:table-cell>
          <table:table-cell table:style-name="TableCell143">
            <text:p text:style-name="P144">如果無法事先辦理請假，可否事後補辦請假手續？</text:p>
            <text:p text:style-name="P145"><text:span text:style-name="T146">I</text:span><text:span text:style-name="T147">s it possible to apply for leave afterward if I can</text:span><text:span text:style-name="T148">’</text:span><text:span text:style-name="T149">t apply in advance for some reasons?</text:span></text:p>
          </table:table-cell>
        </table:table-row>
        <table:table-row table:style-name="TableRow150">
          <table:table-cell table:style-name="TableCell151">
            <text:p text:style-name="P152">A</text:p>
          </table:table-cell>
          <table:table-cell table:style-name="TableCell153">
            <text:p text:style-name="P154">缺課因故無法事先辦理請假者，請於缺課日之隔日起算7日內(含國定假日及例假日)務必上網請假，逾期將無法請假。例如:本週星期三課程缺課需於下週星期三前上網完成請假手續；連續請假多日，其假單需於最後缺課日隔日起算7日內上網完成請假手續。線上假單以缺課日隔日起算7日（含例假日）內上網送出即無逾期問題，同學可於「待審假單」中點選「詳細內容」查詢，確認假單的簽核進度。</text:p>
            <text:p text:style-name="P155"><text:span text:style-name="T156">S</text:span><text:span text:style-name="T157">tudents, for some reasons, can</text:span><text:span text:style-name="T158">’</text:span><text:span text:style-name="T159">t apply for leave in advance should file for leave application online within 7 days from the next day of your absent day. National holidays and weekends are counted.<text:s/></text:span><text:span text:style-name="T160">F</text:span><text:span text:style-name="T161">or instance, if you</text:span><text:span text:style-name="T162">’</text:span><text:span text:style-name="T163">re absent from classes on Wednesday, online leave application should be submitted by next Wednesday. If you</text:span><text:span text:style-name="T164">’</text:span><text:span text:style-name="T165">re absent for more than one day, it should be submitted within 7 days from the next day of your last absent day. Overdue application will not be<text:s/></text:span><text:span text:style-name="T166">approved</text:span><text:span text:style-name="T167">. Please look up the<text:s/></text:span><text:span text:style-name="T168">“</text:span><text:span text:style-name="T169">Content</text:span><text:span text:style-name="T170">”</text:span><text:span text:style-name="T171"><text:s/>of<text:s/></text:span><text:span text:style-name="T172">“</text:span><text:span text:style-name="T173">Unapproved Leave Application</text:span><text:span text:style-name="T174">”</text:span><text:span text:style-name="T175"><text:s/>to make sure the approval status.</text:span></text:p>
          </table:table-cell>
        </table:table-row>
        <table:table-row table:style-name="TableRow176">
          <table:table-cell table:style-name="TableCell177">
            <text:p text:style-name="P178">Q</text:p>
          </table:table-cell>
          <table:table-cell table:style-name="TableCell179">
            <text:p text:style-name="P180">老師調、補課要如何請假？</text:p>
            <text:p text:style-name="P181"><text:span text:style-name="T182">How to apply for leave on reschedule or make up classes?</text:span></text:p>
          </table:table-cell>
        </table:table-row>
        <table:table-row table:style-name="TableRow183">
          <table:table-cell table:style-name="TableCell184">
            <text:p text:style-name="P185">A</text:p>
          </table:table-cell>
          <table:table-cell table:style-name="TableCell186">
            <text:p text:style-name="P187">調、補課欲請假，請選擇原上課日期，例如:10/9(一)彈性放假、調移至9/30(六)上課，同學若9/30(六)需請假，請假日期請登打10/9(一)。</text:p>
            <text:p text:style-name="P188"><text:span text:style-name="T189">If you</text:span><text:span text:style-name="T190">’</text:span><text:span text:style-name="T191">d like to apply for leave on reschedule or make up classes, choose the original class date on online leave application system. For instance, classes are<text:s/></text:span><text:span text:style-name="T192">rescheduled</text:span><text:span text:style-name="T193"><text:s/>to Sep 30</text:span><text:span text:style-name="T194">th</text:span><text:span text:style-name="T195"><text:s/>due to a bridge holiday on Oct 9</text:span><text:span text:style-name="T196">th</text:span><text:span text:style-name="T197">.<text:s/></text:span><text:span text:style-name="T198">S</text:span><text:span text:style-name="T199">tudents should apply for leave on Oct 9</text:span><text:span text:style-name="T200">th</text:span><text:span text:style-name="T201"><text:s/>if you</text:span><text:span text:style-name="T202">’</text:span><text:span text:style-name="T203">d like to take a day off on Sep 30</text:span><text:span text:style-name="T204">th</text:span><text:span text:style-name="T205">.</text:span></text:p>
          </table:table-cell>
        </table:table-row>
        <table:table-row table:style-name="TableRow206">
          <table:table-cell table:style-name="TableCell207">
            <text:p text:style-name="P208">Q</text:p>
          </table:table-cell>
          <table:table-cell table:style-name="TableCell209">
            <text:p text:style-name="P210">我要請公假，申請單位欄應給誰蓋章？</text:p>
            <text:p text:style-name="P211"><text:span text:style-name="T212">I</text:span><text:span text:style-name="T213">’</text:span><text:span text:style-name="T214">d like to apply for<text:s/></text:span><text:span text:style-name="T215">official</text:span><text:span text:style-name="T216"><text:s/>leave. Who should seal for dispatching unit?</text:span><text:span text:style-name="T217"><text:s/></text:span></text:p>
          </table:table-cell>
        </table:table-row>
        <table:table-row table:style-name="TableRow218">
          <table:table-cell table:style-name="TableCell219">
            <text:p text:style-name="P220">A</text:p>
          </table:table-cell>
          <table:table-cell table:style-name="TableCell221">
            <text:p text:style-name="P222">公假需先經選派公務單位(系、組以上)、輔導老師及單位主管簽章參與社團活動需經社團指導老師或課外活動組蓋章(只蓋社團章無效)；參與系上指派活動需經系主任蓋章及系辦章(只蓋系學會章無效)；奉派代表學校參加校外活動或比賽，除公文外還須經校內相關單位蓋章(如運動比賽經體育室主任及單位蓋章)。</text:p>
            <text:p text:style-name="P223"><text:span text:style-name="T224">Students</text:span><text:span text:style-name="T225">’</text:span><text:span text:style-name="T226"><text:s/>applications for<text:s/></text:span><text:span text:style-name="T227">official</text:span><text:span text:style-name="T228"><text:s/>leave should be signed and approved by dispatching unit superior to dept. or sect., advisor and director of unit. Official leave application for engaging in school club activities should be approved by club counselor or Division of Student Activities. Applications merely sealed by club are invalid. Official leave application for engaging in department<text:s/></text:span><text:soft-page-break/><text:span text:style-name="T229">activities should be approved by chairperson of department and department<text:s/></text:span><text:span text:style-name="T230">office</text:span><text:span text:style-name="T231">. Applications merely sealed by student association of department are invalid. Besides official documents, official leave for school should be approved by dispatching unit. For instance, official leave for attending sports events should be sealed by Physical Education Office and its director.</text:span></text:p>
          </table:table-cell>
        </table:table-row>
        <table:table-row table:style-name="TableRow232">
          <table:table-cell table:style-name="TableCell233">
            <text:p text:style-name="P234">Q</text:p>
          </table:table-cell>
          <table:table-cell table:style-name="TableCell235">
            <text:p text:style-name="P236">缺課會不會扣操行分數？</text:p>
            <text:p text:style-name="P237"><text:span text:style-name="T238">D</text:span><text:span text:style-name="T239">o</text:span><text:span text:style-name="T240">es absent from class cause deduction to conduct grade?</text:span></text:p>
          </table:table-cell>
        </table:table-row>
        <table:table-row table:style-name="TableRow241">
          <table:table-cell table:style-name="TableCell242">
            <text:p text:style-name="P243">A</text:p>
          </table:table-cell>
          <table:table-cell table:style-name="TableCell244">
            <text:p text:style-name="P245">不論曠課或請假均不扣操行分數，但教務處訂有期末考扣考制度，同學缺、曠課(請假及曠課)時數達該科一學期上課總時數的１／３，會予以扣考。例如:該缺曠科目為2學分，一學期18週，故上課總時數為36小時，則該科目一學期上課總時數的１／３為12小時(含)。因故缺課時務必記得請假，並隨時至校務行政系統／個人出缺勤紀錄查詢關心缺曠課情形，以免無法補救。(如有扣考相關疑問可洽教務處註冊組詢問)。</text:p>
            <text:p text:style-name="P246"><text:span text:style-name="T247">Neither absence nor leave will cause deduction to conduct grade. However, students whose absence and leave hours reach one third of the total class hours in the semester are not allowed to take final exam. For instance, there are 18 weeks in a semester and 2 credits for the course.<text:s/></text:span><text:span text:style-name="T248">T</text:span><text:span text:style-name="T249">otal class hours are 36 hours.<text:s/></text:span><text:span text:style-name="T250">S</text:span><text:span text:style-name="T251">o your absence and leave hours should not exceed 12 hours which is one third of the total class hours. Therefore, keep in mind to apply for leave if you</text:span><text:span text:style-name="T252">’</text:span><text:span text:style-name="T253">re absent from class. Look up on NCYU website for attendance record in case of accident.</text:span></text:p>
          </table:table-cell>
        </table:table-row>
        <table:table-row table:style-name="TableRow254">
          <table:table-cell table:style-name="TableCell255">
            <text:p text:style-name="P256">Q</text:p>
          </table:table-cell>
          <table:table-cell table:style-name="TableCell257">
            <text:p text:style-name="P258">考試假如何申請？</text:p>
            <text:p text:style-name="P259"><text:span text:style-name="T260">H</text:span><text:span text:style-name="T261">ow to apply for exam leave?</text:span></text:p>
          </table:table-cell>
        </table:table-row>
        <table:table-row table:style-name="TableRow262">
          <table:table-cell table:style-name="TableCell263">
            <text:p text:style-name="P264">A</text:p>
          </table:table-cell>
          <table:table-cell table:style-name="TableCell265">
            <text:p text:style-name="P266">期中期末考試假因涉及補考事宜，需於登錄時點選考試假選項，列印出假單送相關師長核章後，送教務處註冊組或民雄教務組登錄管制。</text:p>
            <text:p text:style-name="內文"><text:span text:style-name="T267">Since exam leave is correlated with<text:s/></text:span><text:span text:style-name="T268">make-up</text:span><text:span text:style-name="T269"><text:s/>exam, if you</text:span><text:span text:style-name="T270">’</text:span><text:span text:style-name="T271">d like to apply for exam leave, first, select<text:s/></text:span><text:span text:style-name="T272">“</text:span><text:span text:style-name="T273">Exam Leave</text:span><text:span text:style-name="T274">”</text:span><text:span text:style-name="T275"><text:s/>while filling out the online leave application form. Then print it out and get the approval of instructors. Finally, submit your leave application form to Division of Registry or Minsyong Campus division.</text:span></text:p>
          </table:table-cell>
        </table:table-row>
        <table:table-row table:style-name="TableRow276">
          <table:table-cell table:style-name="TableCell277">
            <text:p text:style-name="P278">Q</text:p>
          </table:table-cell>
          <table:table-cell table:style-name="TableCell279">
            <text:p text:style-name="P280">如何得知自己的所有出缺勤（請假及曠課）情形？</text:p>
            <text:p text:style-name="P281">How to find out my attendance record?</text:p>
          </table:table-cell>
        </table:table-row>
        <table:table-row table:style-name="TableRow282">
          <table:table-cell table:style-name="TableCell283">
            <text:p text:style-name="P284">A</text:p>
          </table:table-cell>
          <table:table-cell table:style-name="TableCell285">
            <text:p text:style-name="P286"><text:span text:style-name="T287">同學可隨時至網頁查詢個人出缺勤情形：</text:span><text:span text:style-name="T288">e<text:s/></text:span><text:span text:style-name="T289">化校園</text:span><text:span text:style-name="T290"></text:span><text:span text:style-name="T291">校務行政系統</text:span><text:span text:style-name="T292"></text:span><text:span text:style-name="T293">出缺勤紀錄查詢，即可得知請假及曠課等缺課總時數。</text:span></text:p>
            <text:p text:style-name="P294"><text:span text:style-name="T295">Students can look it up on NCYU website anytime. (E-campus</text:span><text:span text:style-name="T296"></text:span><text:span text:style-name="T297">Administration System</text:span><text:span text:style-name="T298"></text:span><text:span text:style-name="T299">Attendance Record)</text:span></text:p>
          </table:table-cell>
        </table:table-row>
        <table:table-row table:style-name="TableRow300">
          <table:table-cell table:style-name="TableCell301">
            <text:p text:style-name="P302">Q</text:p>
          </table:table-cell>
          <table:table-cell table:style-name="TableCell303">
            <text:p text:style-name="P304">如何取消已提出申請之請假單？</text:p>
            <text:p text:style-name="P305">How to cancel leave application which is already filed?</text:p>
          </table:table-cell>
        </table:table-row>
        <table:table-row table:style-name="TableRow306">
          <table:table-cell table:style-name="TableCell307">
            <text:p text:style-name="P308">A</text:p>
          </table:table-cell>
          <table:table-cell table:style-name="TableCell309">
            <text:p text:style-name="P310">同學假單送出後，在導師尚未簽核前，可自行刪除該假單。請假日期屬於尚未到期之假單，若已經師長簽核須取銷請假，請聯絡蘭潭生輔組<text:soft-page-break/>(05-2717052)/民雄學務組(05-2263411轉1212)協助刪除。</text:p>
            <text:p text:style-name="P311">Students can cancel leave application on their own after uploading but yet approved by instructors. If applications which are not yet due are already approved, call 05-2717052 to reach Division of Student Assistance in Lantan or 05-2263411#1212 to Office of Student Affairs in Minsyong for assistance.</text:p>
          </table:table-cell>
        </table:table-row>
        <table:table-row table:style-name="TableRow312">
          <table:table-cell table:style-name="TableCell313">
            <text:p text:style-name="P314">Q</text:p>
          </table:table-cell>
          <table:table-cell table:style-name="TableCell315">
            <text:p text:style-name="P316">暑修期間應如何請假？</text:p>
            <text:p text:style-name="P317">How to apply for leave during summer classes?</text:p>
          </table:table-cell>
        </table:table-row>
        <table:table-row table:style-name="TableRow318">
          <table:table-cell table:style-name="TableCell319">
            <text:p text:style-name="P320">A</text:p>
          </table:table-cell>
          <table:table-cell table:style-name="TableCell321">
            <text:p text:style-name="P322">因暑修課程非屬正常學期間之開課，故暑修期間之缺、曠課不計入亦無法計入學生出缺勤紀錄，暑修期間因故無法出席，請直接與您的授課老師溝通，無需至本校請假系統申請。</text:p>
            <text:p text:style-name="P323">The absences during summer classes do not take into account of attendance record since they are not part of normal semesters. If you’re not able to attend the classes, please inform your instructors. Online leave application is not necessary.</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18T01:56:00Z</meta:creation-date>
    <dc:date>2019-01-18T01:57:00Z</dc:date>
    <meta:template xlink:href="Normal.dotm" xlink:type="simple"/>
    <meta:editing-cycles>2</meta:editing-cycles>
    <meta:editing-duration>PT60S</meta:editing-duration>
    <meta:document-statistic meta:page-count="4" meta:paragraph-count="13" meta:word-count="1001" meta:character-count="6698" meta:row-count="47" meta:non-whitespace-character-count="5710"/>
  </office:meta>
</office:document-meta>
</file>