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493in"/>
    </style:style>
    <style:style style:name="TableColumn3" style:family="table-column">
      <style:table-column-properties style:column-width="6.5951in"/>
    </style:style>
    <style:style style:name="Table1" style:family="table" style:master-page-name="MP0">
      <style:table-properties style:width="7.0881in" fo:margin-left="-0.1222in" table:align="left"/>
    </style:style>
    <style:style style:name="TableRow4" style:family="table-row">
      <style:table-row-properties/>
    </style:style>
    <style:style style:name="TableCell5" style:family="table-cell">
      <style:table-cell-properties fo:border-top="none" fo:border-left="none" fo:border-bottom="0.0069in solid #000000" fo:border-right="none" style:vertical-align="middle" fo:padding-top="0in" fo:padding-left="0.075in" fo:padding-bottom="0in" fo:padding-right="0.075in"/>
    </style:style>
    <style:style style:name="P6" style:parent-style-name="內文" style:family="paragraph">
      <style:paragraph-properties fo:break-before="page" style:line-height-at-least="0in"/>
      <style:text-properties style:font-name="Times New Roman" style:font-name-asian="標楷體" style:font-name-complex="Times New Roman" fo:font-size="14pt" style:font-size-asian="14pt" style:font-size-complex="14pt"/>
    </style:style>
    <style:style style:name="TableCell7" style:family="table-cell">
      <style:table-cell-properties fo:border-top="none" fo:border-left="none" fo:border-bottom="0.0069in solid #000000" fo:border-right="none" fo:padding-top="0in" fo:padding-left="0.075in" fo:padding-bottom="0in" fo:padding-right="0.075in"/>
    </style:style>
    <style:style style:name="P8"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P9" style:parent-style-name="內文" style:family="paragraph">
      <style:paragraph-properties fo:text-align="center" fo:margin-bottom="0.125in"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16" style:family="table-row">
      <style:table-row-properties/>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style:line-height-at-least="0in"/>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Wingdings" style:font-name-asian="Wingdings" style:font-name-complex="Wingdings"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Wingdings" style:font-name-asian="Wingdings" style:font-name-complex="Wingdings"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P44"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50"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51" style:family="table-row">
      <style:table-row-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5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line-height-at-least="0in"/>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Wingdings" style:font-name-asian="Wingdings" style:font-name-complex="Wingdings"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Wingdings" style:font-name-asian="Wingdings" style:font-name-complex="Wingdings"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Wingdings" style:font-name-asian="Wingdings" style:font-name-complex="Wingdings"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P71"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77"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8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84"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90"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9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97"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103"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0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110"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116"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2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123"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124"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125" style:parent-style-name="內文" style:family="paragraph">
      <style:text-properties style:font-name="Times New Roman" style:font-name-complex="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學生獎懲問答集</text:p>
            <text:p text:style-name="P9">Student Award and Punishment<text:s/>Q&amp;A</text:p>
          </table:table-cell>
        </table:table-row>
        <table:table-row table:style-name="TableRow10">
          <table:table-cell table:style-name="TableCell11">
            <text:p text:style-name="P12">1</text:p>
          </table:table-cell>
          <table:table-cell table:style-name="TableCell13">
            <text:p text:style-name="P14">如何申請獎懲證明或操行成績證明?<text:s/></text:p>
            <text:p text:style-name="P15">How to apply for Award and Punishment Certificate or Conduct Grade Certificate?</text:p>
          </table:table-cell>
        </table:table-row>
        <table:table-row table:style-name="TableRow16">
          <table:table-cell table:style-name="TableCell17">
            <text:p text:style-name="P18">答</text:p>
            <text:p text:style-name="P19">Ans</text:p>
          </table:table-cell>
          <table:table-cell table:style-name="TableCell20">
            <text:p text:style-name="P21"><text:span text:style-name="T22">至</text:span><text:span text:style-name="T23">學校首頁，專欄資訊中的</text:span><text:span text:style-name="T24">「</text:span><text:span text:style-name="T25">獎助學金</text:span><text:span text:style-name="T26">」</text:span><text:span text:style-name="T27"></text:span><text:span text:style-name="T28">「</text:span><text:span text:style-name="T29">表單下載</text:span><text:span text:style-name="T30">」</text:span><text:span text:style-name="T31"></text:span><text:span text:style-name="T32">「</text:span><text:span text:style-name="T33">獎懲證明及操行成績證明申請書</text:span><text:span text:style-name="T34">」</text:span><text:span text:style-name="T35">，填妥申請書，附上學生證影本，送蘭潭生輔組</text:span><text:span text:style-name="T36">/</text:span><text:span text:style-name="T37">民雄學務組，約</text:span><text:span text:style-name="T38">3</text:span><text:span text:style-name="T39">個工作天</text:span><text:span text:style-name="T40">(</text:span><text:span text:style-name="T41">不含假日</text:span><text:span text:style-name="T42">)</text:span><text:span text:style-name="T43">可完成。</text:span></text:p>
            <text:p text:style-name="P44">First, go to NCYU homepage, find “information” column, and click “Scholarships”. Second, go to “Download” and download “Award and Punishment and Conduct Grade Certificate Application”. Then, fill out the application form along with photocopy of your student ID card. Finally, send the files to Division of Student Assistance in Lantan or Office of Student Affairs in Minsyong. The application will be done in three weekdays approximately, holidays excluded.</text:p>
          </table:table-cell>
        </table:table-row>
        <table:table-row table:style-name="TableRow45">
          <table:table-cell table:style-name="TableCell46">
            <text:p text:style-name="P47">2.</text:p>
          </table:table-cell>
          <table:table-cell table:style-name="TableCell48">
            <text:p text:style-name="P49">操行成績如何計算?</text:p>
            <text:p text:style-name="P50">How does conduct grade scoring work?</text:p>
          </table:table-cell>
        </table:table-row>
        <table:table-row table:style-name="TableRow51">
          <table:table-cell table:style-name="TableCell52">
            <text:p text:style-name="P53">答</text:p>
            <text:p text:style-name="P54">Ans</text:p>
          </table:table-cell>
          <table:table-cell table:style-name="TableCell55">
            <text:p text:style-name="P56"><text:span text:style-name="T57">操行成績之評定，以</text:span><text:span text:style-name="T58">82</text:span><text:span text:style-name="T59">分為基本分數，再依本校學生操行成績考核辦法第</text:span><text:span text:style-name="T60">3</text:span><text:span text:style-name="T61">條規定，加減分數標準，核計實得總分。詳細請參考「國立嘉義大學學生操行成績考核辦法」。</text:span><text:span text:style-name="T62">(</text:span><text:span text:style-name="T63">學校首頁</text:span><text:span text:style-name="T64"></text:span><text:span text:style-name="T65">專欄資訊中的「獎助學金」</text:span><text:span text:style-name="T66"></text:span><text:span text:style-name="T67">「操行獎懲」</text:span><text:span text:style-name="T68"></text:span><text:span text:style-name="T69">「學生操行成績考核辦法」</text:span><text:span text:style-name="T70">)<text:s/></text:span></text:p>
            <text:p text:style-name="P71">The<text:s/>basic score of conduct grade is 82. The overall score will be counted with addition and subtraction based on Art. 3 of Regulations for Evaluating NCYU Student Conduct Grade. For more detailed information, please refer to “Regulations for Evaluating NCYU Student Conduct Grade”. (NCYU Homepage &gt; Information &gt; Scholarships &gt; Award and Punishment and Conduct Grade &gt; Regulations for Evaluating NCYU Student Conduct Grade)</text:p>
          </table:table-cell>
        </table:table-row>
        <table:table-row table:style-name="TableRow72">
          <table:table-cell table:style-name="TableCell73">
            <text:p text:style-name="P74">3</text:p>
          </table:table-cell>
          <table:table-cell table:style-name="TableCell75">
            <text:p text:style-name="P76">我被記過了，可以申請銷過嗎?</text:p>
            <text:p text:style-name="P77">I<text:s/>was recorded a demerit. Can I apply for record cancellation?</text:p>
          </table:table-cell>
        </table:table-row>
        <table:table-row table:style-name="TableRow78">
          <table:table-cell table:style-name="TableCell79">
            <text:p text:style-name="P80">答</text:p>
            <text:p text:style-name="P81">Ans</text:p>
          </table:table-cell>
          <table:table-cell table:style-name="TableCell82">
            <text:p text:style-name="P83">只要未達記大過以上之懲罰，經定期考察確有改過自新之具體事實，且於考察期間無違規情事者，均可依規定申請改過銷過。</text:p>
            <text:p text:style-name="P84">Students<text:s/>can apply for record cancellation in accordance with relevant regulations under following circumstances. First, the punishment does not go beyond major demerit. Second, students have specific acts of reforming themselves through regular examination. Third, no violation of rules during examination period.</text:p>
          </table:table-cell>
        </table:table-row>
        <table:table-row table:style-name="TableRow85">
          <table:table-cell table:style-name="TableCell86">
            <text:p text:style-name="P87">4</text:p>
          </table:table-cell>
          <table:table-cell table:style-name="TableCell88">
            <text:p text:style-name="P89">我要如何申請改過、銷過呢?</text:p>
            <text:p text:style-name="P90">How to apply for repentance and record cancellation?<text:s/></text:p>
          </table:table-cell>
        </table:table-row>
        <table:table-row table:style-name="TableRow91">
          <table:table-cell table:style-name="TableCell92">
            <text:p text:style-name="P93">答</text:p>
            <text:p text:style-name="P94">Ans</text:p>
          </table:table-cell>
          <table:table-cell table:style-name="TableCell95">
            <text:p text:style-name="P96">於處分公告日起即可親自前往蘭潭生輔組/民雄學務組領取填具「改過申請書」，師長依序審酌核章、由學務長核准後，始得按時完成愛校服務後，即可親自至蘭潭生輔組/民雄學務組填具「銷過申請書」。</text:p>
            <text:p text:style-name="P97">Since<text:s/>the punishment is announced, students can leave for Division of Student Assistance in Lantan or Office of Student Affairs in<text:s/>Minsyong<text:s/>to get the<text:s/><text:soft-page-break/>application form of repentance in letter. After filing the form, the application will be examined and approved by superiors and Dean of Student Affairs in order. Students can then receive and file for record cancellation in person with the accomplishment of campus service in time.</text:p>
          </table:table-cell>
        </table:table-row>
        <table:table-row table:style-name="TableRow98">
          <table:table-cell table:style-name="TableCell99">
            <text:p text:style-name="P100">5</text:p>
          </table:table-cell>
          <table:table-cell table:style-name="TableCell101">
            <text:p text:style-name="P102">銷過完成後，我的記過紀錄跟扣減的操行成績是否都會消除?</text:p>
            <text:p text:style-name="P103">After record cancellation is done, will my penalty record and deducted conduct grade be cleared as well?</text:p>
          </table:table-cell>
        </table:table-row>
        <table:table-row table:style-name="TableRow104">
          <table:table-cell table:style-name="TableCell105">
            <text:p text:style-name="P106">答</text:p>
            <text:p text:style-name="P107">Ans</text:p>
          </table:table-cell>
          <table:table-cell table:style-name="TableCell108">
            <text:p text:style-name="P109">只能消除記過紀錄，操行成績仍依相關規定扣減。而且為避免造成氾濫，同一學生全學期申請「改過銷過」次數以1次為限。</text:p>
            <text:p text:style-name="P110">According<text:s/>to relevant regulations, only penalty record can be cleared. Your conduct grade will still be deducted. What’s more, in order to prevent abusive application, students can only apply for repentance and record cancellation “once” in one semester.<text:s/></text:p>
          </table:table-cell>
        </table:table-row>
        <table:table-row table:style-name="TableRow111">
          <table:table-cell table:style-name="TableCell112">
            <text:p text:style-name="P113">6</text:p>
          </table:table-cell>
          <table:table-cell table:style-name="TableCell114">
            <text:p text:style-name="P115">我有獎懲相關問題要到哪裡詢問?</text:p>
            <text:p text:style-name="P116">I have some questions about Award and Punishment. Who should I turn to?</text:p>
          </table:table-cell>
        </table:table-row>
        <table:table-row table:style-name="TableRow117">
          <table:table-cell table:style-name="TableCell118">
            <text:p text:style-name="P119">答</text:p>
            <text:p text:style-name="P120">Ans</text:p>
          </table:table-cell>
          <table:table-cell table:style-name="TableCell121">
            <text:p text:style-name="P122">蘭潭及新民校區-生活輔導組<text:s/>王小姐<text:s/>271-7052<text:s/></text:p>
            <text:p text:style-name="P123">民雄校區-民雄學務組<text:s/>劉小姐<text:s/>2263411#1212</text:p>
            <text:p text:style-name="P124">Please call 271-7052 to reach Ms. Wang of Division of Student Assistance in Lantan and Sinmin. Or call 2263411#1212 to reach Ms. Liu of Office of Student Affairs in Minsyong.</text:p>
          </table: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1-17T08:28:00Z</meta:creation-date>
    <dc:date>2019-01-17T08:28:00Z</dc:date>
    <meta:template xlink:href="Normal.dotm" xlink:type="simple"/>
    <meta:editing-cycles>2</meta:editing-cycles>
    <meta:editing-duration>PT0S</meta:editing-duration>
    <meta:document-statistic meta:page-count="2" meta:paragraph-count="6" meta:word-count="468" meta:character-count="3136" meta:row-count="22" meta:non-whitespace-character-count="2674"/>
  </office:meta>
</office:document-meta>
</file>