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size-complex="12pt"/>
    </style:style>
    <style:style style:name="P2" style:parent-style-name="內文" style:family="paragraph">
      <style:paragraph-properties fo:text-indent="0.9722in"/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fo:text-align="center" fo:text-indent="0.0833in"/>
      <style:text-properties style:font-name="標楷體" style:font-name-asian="標楷體" fo:color="#00B0F0"/>
    </style:style>
    <style:style style:name="P5" style:parent-style-name="內文" style:family="paragraph">
      <style:paragraph-properties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color="#00B0F0"/>
    </style:style>
    <style:style style:name="T8" style:parent-style-name="預設段落字型" style:family="text">
      <style:text-properties style:font-name="標楷體" style:font-name-asian="標楷體" fo:color="#00B050" style:font-size-complex="12pt"/>
    </style:style>
    <style:style style:name="T9" style:parent-style-name="預設段落字型" style:family="text">
      <style:text-properties style:font-name="標楷體" style:font-name-asian="標楷體" fo:color="#00B050" style:font-size-complex="12pt"/>
    </style:style>
    <style:style style:name="T10" style:parent-style-name="預設段落字型" style:family="text">
      <style:text-properties style:font-name="標楷體" style:font-name-asian="標楷體" fo:color="#00B050" style:font-size-complex="12pt"/>
    </style:style>
    <style:style style:name="T11" style:parent-style-name="預設段落字型" style:family="text">
      <style:text-properties style:font-name="標楷體" style:font-name-asian="標楷體" fo:color="#00B050" style:font-size-complex="12pt"/>
    </style:style>
    <style:style style:name="T12" style:parent-style-name="預設段落字型" style:family="text">
      <style:text-properties style:font-name="標楷體" style:font-name-asian="標楷體" fo:color="#00B050" style:font-size-complex="12pt"/>
    </style:style>
    <style:style style:name="T13" style:parent-style-name="預設段落字型" style:family="text">
      <style:text-properties style:font-name="標楷體" style:font-name-asian="標楷體" fo:color="#00B050" style:font-size-complex="12pt"/>
    </style:style>
    <style:style style:name="T14" style:parent-style-name="預設段落字型" style:family="text">
      <style:text-properties style:font-name="標楷體" style:font-name-asian="標楷體" fo:color="#00B050"/>
    </style:style>
    <style:style style:name="P15" style:parent-style-name="內文" style:family="paragraph">
      <style:text-properties fo:color="#00B050" style:text-underline-type="single" style:text-underline-style="solid" style:text-underline-width="auto" style:text-underline-mode="continuous"/>
    </style:style>
    <style:style style:name="P16" style:parent-style-name="內文" style:family="paragraph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 fo:color="#00B050"/>
    </style:style>
    <style:style style:name="T24" style:parent-style-name="預設段落字型" style:family="text">
      <style:text-properties fo:color="#00B05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00B0F0" style:font-size-complex="12pt"/>
    </style:style>
    <style:style style:name="T27" style:parent-style-name="預設段落字型" style:family="text">
      <style:text-properties style:font-name="標楷體" style:font-name-asian="標楷體" fo:color="#00B0F0" style:font-size-complex="12pt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widows="2" fo:orphans="2"/>
    </style:style>
    <style:style style:name="T30" style:parent-style-name="預設段落字型" style:family="text">
      <style:text-properties style:font-name="標楷體" style:font-name-asian="標楷體" style:font-name-complex="新細明體" fo:color="#00B050" fo:letter-spacing="-0.0069in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fo:color="#FF0000" fo:letter-spacing="-0.0069in" style:letter-kerning="false"/>
    </style:style>
    <style:style style:name="P32" style:parent-style-name="內文" style:family="paragraph">
      <style:paragraph-properties fo:widows="2" fo:orphans="2"/>
    </style:style>
    <style:style style:name="T33" style:parent-style-name="預設段落字型" style:family="text">
      <style:text-properties style:font-name="標楷體" style:font-name-asian="標楷體" style:font-name-complex="新細明體" fo:color="#00B050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35" style:parent-style-name="內文" style:family="paragraph">
      <style:paragraph-properties fo:widows="2" fo:orphans="2"/>
    </style:style>
    <style:style style:name="T36" style:parent-style-name="預設段落字型" style:family="text">
      <style:text-properties style:font-name="標楷體" style:font-name-asian="標楷體" style:font-name-complex="新細明體" fo:color="#00B050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indent="0.3333in"/>
    </style:style>
    <style:style style:name="T40" style:parent-style-name="預設段落字型" style:family="text">
      <style:text-properties style:font-name="標楷體" style:font-name-asian="標楷體" fo:color="#00B0F0" style:font-size-complex="12pt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 fo:color="#00B050" style:font-size-complex="12pt"/>
    </style:style>
    <style:style style:name="T43" style:parent-style-name="預設段落字型" style:family="text">
      <style:text-properties style:font-name="標楷體" style:font-name-asian="標楷體" fo:color="#00B050" style:font-size-complex="12pt"/>
    </style:style>
    <style:style style:name="T44" style:parent-style-name="預設段落字型" style:family="text">
      <style:text-properties style:font-name="標楷體" style:font-name-asian="標楷體" fo:color="#00B050" style:font-size-complex="12pt"/>
    </style:style>
    <style:style style:name="T45" style:parent-style-name="預設段落字型" style:family="text">
      <style:text-properties style:font-name="標楷體" style:font-name-asian="標楷體" fo:color="#00B050" style:font-size-complex="12pt"/>
    </style:style>
    <style:style style:name="T46" style:parent-style-name="預設段落字型" style:family="text">
      <style:text-properties style:font-name="標楷體" style:font-name-asian="標楷體" fo:color="#00B050" style:font-size-complex="12pt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paragraph-properties fo:text-indent="1.4166in"/>
      <style:text-properties style:font-name="標楷體" style:font-name-asian="標楷體"/>
    </style:style>
    <style:style style:name="P49" style:parent-style-name="內文" style:family="paragraph">
      <style:paragraph-properties fo:text-indent="0.5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fo:color="#00B050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fo:color="#00B050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fo:color="#00B050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fo:color="#00B050" style:letter-kerning="false"/>
    </style:style>
    <style:style style:name="P57" style:parent-style-name="內文" style:family="paragraph">
      <style:text-properties style:font-name="標楷體" style:font-name-asian="標楷體" style:font-name-complex="新細明體" fo:color="#FF0000" fo:letter-spacing="-0.0055in" style:letter-kerning="false"/>
    </style:style>
    <style:style style:name="T58" style:parent-style-name="預設段落字型" style:family="text">
      <style:text-properties fo:color="#00B050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text-indent="1.5in"/>
    </style:style>
    <style:style style:name="T62" style:parent-style-name="預設段落字型" style:family="text">
      <style:text-properties style:font-name="標楷體" style:font-name-asian="標楷體" fo:color="#00B050" style:font-size-complex="12pt"/>
    </style:style>
    <style:style style:name="P63" style:parent-style-name="內文" style:family="paragraph">
      <style:paragraph-properties>
        <style:tab-stops>
          <style:tab-stop style:type="center" style:position="2.884in"/>
        </style:tab-stops>
      </style:paragraph-properties>
      <style:text-properties style:font-name="標楷體" style:font-name-asian="標楷體" fo:color="#00B0F0"/>
    </style:style>
    <style:style style:name="P64" style:parent-style-name="內文" style:family="paragraph">
      <style:paragraph-properties fo:text-indent="0.8333in"/>
    </style:style>
    <style:style style:name="T65" style:parent-style-name="預設段落字型" style:family="text">
      <style:text-properties style:font-name="標楷體" style:font-name-asian="標楷體" fo:color="#00B050" style:font-size-complex="12pt"/>
    </style:style>
    <style:style style:name="T66" style:parent-style-name="預設段落字型" style:family="text">
      <style:text-properties style:font-name="標楷體" style:font-name-asian="標楷體" fo:color="#00B050"/>
    </style:style>
    <style:style style:name="T67" style:parent-style-name="預設段落字型" style:family="text">
      <style:text-properties style:font-name="標楷體" style:font-name-asian="標楷體" fo:color="#00B050"/>
    </style:style>
    <style:style style:name="T68" style:parent-style-name="預設段落字型" style:family="text">
      <style:text-properties style:font-name="標楷體" style:font-name-asian="標楷體" fo:color="#00B050"/>
    </style:style>
    <style:style style:name="T69" style:parent-style-name="預設段落字型" style:family="text">
      <style:text-properties style:font-name="標楷體" style:font-name-asian="標楷體" fo:color="#00B0F0"/>
    </style:style>
    <style:style style:name="P7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>
        <style:tab-stops>
          <style:tab-stop style:type="left" style:position="1.7916in"/>
        </style:tab-stops>
      </style:paragraph-properties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line-height="0.1944in"/>
    </style:style>
    <style:style style:name="T74" style:parent-style-name="預設段落字型" style:family="text">
      <style:text-properties style:font-name="標楷體" style:font-name-asian="標楷體" fo:color="#00B050" fo:font-size="11pt" style:font-size-asian="11pt"/>
    </style:style>
    <style:style style:name="T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6" style:parent-style-name="內文" style:family="paragraph">
      <style:text-properties style:font-name="標楷體" style:font-name-asian="標楷體" fo:color="#00B050"/>
    </style:style>
    <style:style style:name="T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B0F0"/>
    </style:style>
    <style:style style:name="T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學生事務處生活輔導組<text:s text:c="7"/><text:s text:c="8"/><text:s text:c="7"/><text:s/><text:s text:c="8"/>電話：<text:s/>2717052</text:p>
      <text:p text:style-name="P2">學生改過銷過作業流程圖</text:p>
      <text:p text:style-name="內文"><text:span text:style-name="T3"><draw:custom-shape svg:x="1.01875in" svg:y="0.09653in" svg:width="2.28194in" svg:height="0.44792in" draw:z-index="251652608" draw:id="id0" draw:style-name="a0" draw:name="Rectangle 27" text:anchor-type="paragraph"><svg:title/><svg:desc/><text:p text:style-name="P4">學生違反校規懲處案</text:p><draw:enhanced-geometry draw:type="non-primitive" svg:viewBox="0 0 21600 21600" draw:enhanced-path="M 0 0 L 21600 0 21600 21600 0 21600 Z N"/></draw:custom-shape></text:span></text:p>
      <text:p text:style-name="P5"/>
      <text:p text:style-name="內文"><text:span text:style-name="T6"><draw:connector draw:type="line" svg:x1="2.15625in" svg:y1="0.04444in" svg:x2="2.15972in" svg:y2="0.31736in" draw:z-index="251653632" draw:id="id1" draw:style-name="a2" draw:name="AutoShape 28" text:anchor-type="paragraph"><svg:title/><svg:desc/></draw:connector></text:span></text:p>
      <text:p text:style-name="內文"><text:span text:style-name="T7"><draw:frame draw:z-index="251664896" draw:id="id2" draw:style-name="a3" draw:name="文字方塊 2" text:anchor-type="paragraph" svg:x="0.87083in" svg:y="0.07431in" svg:width="2.56806in" svg:height="1.10972in" style:rel-width="scale" style:rel-height="scale"><draw:text-box><text:p text:style-name="內文"><text:span text:style-name="T8">未達大過</text:span><text:span text:style-name="T9">以上</text:span><text:span text:style-name="T10">處分且決心改過</text:span><text:span text:style-name="T11">的</text:span><text:span text:style-name="T12">學生填具「</text:span><text:a xlink:href="https://www.ncyu.edu.tw/life/content.aspx?site_content_sn=66576" office:target-frame-name="_top" xlink:show="replace">學生改<text:bookmark-start text:name="_Hlt524681586"/>過<text:bookmark-end text:name="_Hlt524681586"/>申請書」</text:a><text:span text:style-name="T13">，</text:span><text:span text:style-name="T14">經家長簽證後送導師及學生輔導中心加註意見</text:span></text:p></draw:text-box><svg:title/><svg:desc/></draw:frame></text:span></text:p>
      <text:p text:style-name="P15"/>
      <text:p text:style-name="P16"/>
      <text:p text:style-name="內文"><text:span text:style-name="T17"><text:s text:c="7"/></text:span><text:span text:style-name="T18"><text:s/></text:span><text:span text:style-name="T19"><text:s text:c="7"/></text:span><text:span text:style-name="T20"><text:s/></text:span></text:p>
      <text:p text:style-name="內文"><text:span text:style-name="T21"><draw:custom-shape svg:x="3.67292in" svg:y="0.00486in" svg:width="2.59375in" svg:height="0.64583in" draw:z-index="251651584" draw:id="id3" draw:style-name="a4" draw:name="Rectangle 26" text:anchor-type="paragraph"><svg:title/><svg:desc/><text:p text:style-name="內文"><text:span text:style-name="T22">懲處公告日起</text:span><text:span text:style-name="T23">即可向生輔組申請銷過</text:span></text:p><draw:enhanced-geometry draw:type="non-primitive" svg:viewBox="0 0 21600 21600" draw:enhanced-path="M 0 0 L 21600 0 21600 21600 0 21600 Z N"/></draw:custom-shape></text:span><text:span text:style-name="T24"><draw:connector draw:type="line" svg:x1="2.16042in" svg:y1="0.05417in" svg:x2="2.15556in" svg:y2="0.52639in" draw:z-index="251647488" draw:id="id4" draw:style-name="a6" draw:name="AutoShape 3" text:anchor-type="paragraph"><svg:title/><svg:desc/></draw:connector></text:span></text:p>
      <text:p text:style-name="內文"><text:span text:style-name="T25"><draw:connector draw:type="line" svg:x1="2.15556in" svg:y1="0.06806in" svg:x2="3.67292in" svg:y2="0.06875in" draw:z-index="251658752" draw:id="id5" draw:style-name="a7" draw:name="AutoShape 36" text:anchor-type="paragraph"><svg:title/><svg:desc/></draw:connector></text:span></text:p>
      <text:p text:style-name="內文"><text:span text:style-name="T26"><draw:frame draw:z-index="251663872" draw:id="id6" draw:style-name="a8" draw:name="文字方塊 2" text:anchor-type="paragraph" svg:x="1.01875in" svg:y="0.02639in" svg:width="2.30694in" svg:height="0.60972in" style:rel-width="scale" style:rel-height="scale"><draw:text-box><text:p text:style-name="內文"><text:span text:style-name="T27">導師、院教官、學生輔導中心對申請人加強考察輔導</text:span></text:p></draw:text-box><svg:title/><svg:desc/></draw:frame></text:span><text:s text:c="15"/></text:p>
      <text:p text:style-name="內文"><text:span text:style-name="T28"><draw:custom-shape svg:x="3.67292in" svg:y="0.16111in" svg:width="2.59375in" svg:height="0.89583in" draw:z-index="251655680" draw:id="id7" draw:style-name="a9" draw:name="Rectangle 32" text:anchor-type="paragraph"><svg:title/><svg:desc/><text:p text:style-name="P29"><text:span text:style-name="T30">記申誡(含1、2次)考察期間為</text:span><text:span text:style-name="T31">4週</text:span></text:p><text:p text:style-name="P32"><text:span text:style-name="T33">記小過乙次考察期間為</text:span><text:span text:style-name="T34">六週</text:span></text:p><text:p text:style-name="P35"><text:span text:style-name="T36">記小過兩次考察期間為</text:span><text:span text:style-name="T37">八週</text:span></text:p><text:p text:style-name="內文"/><draw:enhanced-geometry draw:type="non-primitive" svg:viewBox="0 0 21600 21600" draw:enhanced-path="M 0 0 L 21600 0 21600 21600 0 21600 Z N"/></draw:custom-shape></text:span></text:p>
      <text:p text:style-name="內文"><text:span text:style-name="T38"><draw:connector draw:type="line" svg:x1="2.15972in" svg:y1="0.12986in" svg:x2="2.16042in" svg:y2="0.60069in" draw:z-index="251648512" draw:id="id8" draw:style-name="a11" draw:name="AutoShape 5" text:anchor-type="paragraph"><svg:title/><svg:desc/></draw:connector></text:span></text:p>
      <text:p text:style-name="P39"><text:span text:style-name="T40"><draw:connector draw:type="line" svg:x1="2.16042in" svg:y1="0.10069in" svg:x2="3.68125in" svg:y2="0.10139in" draw:z-index="251659776" draw:id="id9" draw:style-name="a12" draw:name="AutoShape 37" text:anchor-type="paragraph"><svg:title/><svg:desc/></draw:connector></text:span><text:span text:style-name="T41"><text:s text:c="12"/></text:span></text:p>
      <text:p text:style-name="內文"><draw:frame draw:z-index="251661824" draw:id="id10" draw:style-name="a13" draw:name="文字方塊 2" text:anchor-type="paragraph" svg:x="0.68056in" svg:y="0.10069in" svg:width="2.90833in" svg:height="0.86389in" style:rel-width="scale" style:rel-height="scale"><draw:text-box><text:p text:style-name="P42">考察期間無違規情事行為，確有悔改並能按時完成愛校服務。</text:p><text:p text:style-name="內文"><text:span text:style-name="T43">(需填寫</text:span><text:span text:style-name="T44">「</text:span><text:a xlink:href="https://www.ncyu.edu.tw/life/content.aspx?site_content_sn=66576" office:target-frame-name="_top" xlink:show="replace">愛校服務管制紀錄表</text:a><text:span text:style-name="T45">」</text:span><text:span text:style-name="T46">)</text:span></text:p></draw:text-box><svg:title/><svg:desc/></draw:frame></text:p>
      <text:p text:style-name="P47"><text:s text:c="8"/></text:p>
      <text:p text:style-name="P48"><text:s text:c="5"/></text:p>
      <text:p text:style-name="P49"><text:span text:style-name="T50"><draw:custom-shape svg:x="3.69792in" svg:y="0.03403in" svg:width="2.59375in" svg:height="0.91667in" draw:z-index="251654656" draw:id="id11" draw:style-name="a14" draw:name="Rectangle 30" text:anchor-type="paragraph"><svg:title/><svg:desc/><text:p text:style-name="內文"><text:span text:style-name="T51">4小時</text:span><text:span text:style-name="T52">愛校服務折抵</text:span><text:span text:style-name="T53">乙次</text:span><text:span text:style-name="T54">申誡</text:span></text:p><text:p text:style-name="內文"><text:span text:style-name="T55">3申誡</text:span><text:span text:style-name="T56">折抵乙次小過</text:span></text:p><text:p text:style-name="P57">每日實施愛校服務不得超過4小時</text:p><text:p text:style-name="內文"/><draw:enhanced-geometry draw:type="non-primitive" svg:viewBox="0 0 21600 21600" draw:enhanced-path="M 0 0 L 21600 0 21600 21600 0 21600 Z N"/></draw:custom-shape></text:span><text:span text:style-name="T58"><draw:connector draw:type="line" svg:x1="2.17708in" svg:y1="0.22569in" svg:x2="2.17708in" svg:y2="0.75903in" draw:z-index="251649536" draw:id="id12" draw:style-name="a16" draw:name="AutoShape 7" text:anchor-type="paragraph"><svg:title/><svg:desc/></draw:connector></text:span><text:span text:style-name="T59"><text:s text:c="11"/></text:span><text:span text:style-name="T60"><text:s/></text:span></text:p>
      <text:p text:style-name="P61"><text:span text:style-name="T62"><draw:connector draw:type="line" svg:x1="2.17708in" svg:y1="0.24236in" svg:x2="3.69792in" svg:y2="0.24306in" draw:z-index="251660800" draw:id="id13" draw:style-name="a17" draw:name="AutoShape 38" text:anchor-type="paragraph"><svg:title/><svg:desc/></draw:connector></text:span></text:p>
      <text:p text:style-name="P63"><text:tab/></text:p>
      <text:p text:style-name="P64"><text:span text:style-name="T65"><draw:frame draw:z-index="251662848" draw:id="id14" draw:style-name="a18" draw:name="文字方塊 2" text:anchor-type="paragraph" svg:x="1.03542in" svg:y="0.01528in" svg:width="2.30694in" svg:height="0.60972in" style:rel-width="scale" style:rel-height="scale"><draw:text-box><text:p text:style-name="內文"><text:span text:style-name="T66">填具</text:span><text:a xlink:href="https://www.ncyu.edu.tw/life/content.aspx?site_content_sn=66576" office:target-frame-name="_top" xlink:show="replace">「學生<text:bookmark-start text:name="_Hlt524681536"/><text:bookmark-start text:name="_Hlt524681537"/>銷<text:bookmark-end text:name="_Hlt524681536"/><text:bookmark-end text:name="_Hlt524681537"/>過申請書」</text:a><text:span text:style-name="T67">，</text:span><text:span text:style-name="T68">送導師加註意見</text:span></text:p></draw:text-box><svg:title/><svg:desc/></draw:frame></text:span><text:span text:style-name="T69"><text:s text:c="6"/></text:span></text:p>
      <text:p text:style-name="P70"/>
      <text:p text:style-name="P71"><text:span text:style-name="T72"><draw:custom-shape svg:x="0.2in" svg:y="0.44931in" svg:width="3.95833in" svg:height="2.21806in" draw:z-index="251665920" draw:id="id15" draw:style-name="a19" draw:name="文字方塊 2" text:anchor-type="paragraph"><svg:title/><svg:desc/><text:p text:style-name="P73"><text:span text:style-name="T74">將完成簽核之「學生改過申請書」、「愛校服務管制紀錄表」及「學生銷過申請書」，送學務處生輔組審核，並辦理後續銷過事宜</text:span>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75"><draw:custom-shape svg:x="3.69931in" svg:y="2.49236in" svg:width="2.59375in" svg:height="0.91667in" draw:z-index="251667968" draw:id="id16" draw:style-name="a20" draw:name="Rectangle 46" text:anchor-type="paragraph"><svg:title/><svg:desc/><text:p text:style-name="P76">銷過之確定，以銷除紀錄為主，操行成績之計算，仍依規定辦理。(扣減操行分數)</text:p><draw:enhanced-geometry draw:type="non-primitive" svg:viewBox="0 0 21600 21600" draw:enhanced-path="M 0 0 L 21600 0 21600 21600 0 21600 Z N"/></draw:custom-shape></text:span><text:span text:style-name="T77"><draw:connector draw:type="line" svg:x1="2.17847in" svg:y1="2.95069in" svg:x2="3.69931in" svg:y2="2.95139in" draw:z-index="251666944" draw:id="id17" draw:style-name="a21" draw:name="AutoShape 45" text:anchor-type="paragraph"><svg:title/><svg:desc/></draw:connector></text:span><text:span text:style-name="T78"><draw:connector draw:type="line" svg:x1="2.17708in" svg:y1="2.66736in" svg:x2="2.17708in" svg:y2="3.29306in" draw:z-index="251656704" draw:id="id18" draw:style-name="a23" draw:name="AutoShape 34" text:anchor-type="paragraph"><svg:title/><svg:desc/></draw:connector></text:span><text:span text:style-name="T79"><draw:custom-shape svg:x="1.4in" svg:y="3.29236in" svg:width="1.55764in" svg:height="0.68333in" draw:z-index="251657728" draw:id="id19" draw:style-name="a24" draw:name="Rectangle 35" text:anchor-type="paragraph"><svg:title/><svg:desc/><text:p text:style-name="P80">學生自行上網</text:p><text:p text:style-name="P81"><text:a xlink:href="https://web085004.adm.ncyu.edu.tw/NewSite/login.aspx?Language=zh-TW" office:target-frame-name="_top" xlink:show="replace">查詢獎<text:bookmark-start text:name="_Hlt38357730"/><text:bookmark-start text:name="_Hlt38357731"/>懲<text:bookmark-end text:name="_Hlt38357730"/><text:bookmark-end text:name="_Hlt38357731"/>紀錄</text:a></text:p><draw:enhanced-geometry draw:type="non-primitive" svg:viewBox="0 0 21600 21600" draw:enhanced-path="M 0 0 L 21600 0 21600 21600 0 21600 Z N"/></draw:custom-shape></text:span><text:span text:style-name="T82"><draw:connector draw:type="line" svg:x1="2.17708in" svg:y1="0.12569in" svg:x2="2.17778in" svg:y2="0.56736in" draw:z-index="251650560" draw:id="id20" draw:style-name="a26" draw:name="AutoShape 9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5" svg:viewBox="0 0 20 30" svg:d="m10 0-10 30h20z"/>
    <draw:marker draw:name="a1" svg:viewBox="0 0 20 30" svg:d="m10 0-10 30h20z"/>
    <draw:marker draw:name="a22" svg:viewBox="0 0 20 30" svg:d="m10 0-10 30h20z"/>
    <draw:marker draw:name="a10" svg:viewBox="0 0 20 30" svg:d="m10 0-10 30h20z"/>
    <draw:marker draw:name="a25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3937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4-21T02:36:00Z</meta:creation-date>
    <dc:date>2020-04-21T02:36:00Z</dc:date>
    <meta:print-date>2010-11-26T01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