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 fo:line-height="0.25in"/>
    </style:style>
    <style:style style:name="T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ableColumn12" style:family="table-column">
      <style:table-column-properties style:column-width="0.6534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1611in"/>
    </style:style>
    <style:style style:name="TableColumn17" style:family="table-column">
      <style:table-column-properties style:column-width="0.1673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4562in"/>
    </style:style>
    <style:style style:name="TableColumn20" style:family="table-column">
      <style:table-column-properties style:column-width="0.134in"/>
    </style:style>
    <style:style style:name="TableColumn21" style:family="table-column">
      <style:table-column-properties style:column-width="0.2743in"/>
    </style:style>
    <style:style style:name="TableColumn22" style:family="table-column">
      <style:table-column-properties style:column-width="0.1194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611in"/>
    </style:style>
    <style:style style:name="TableColumn29" style:family="table-column">
      <style:table-column-properties style:column-width="0.1347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1395in"/>
    </style:style>
    <style:style style:name="TableColumn32" style:family="table-column">
      <style:table-column-properties style:column-width="0.3208in"/>
    </style:style>
    <style:style style:name="TableColumn33" style:family="table-column">
      <style:table-column-properties style:column-width="0.2284in"/>
    </style:style>
    <style:style style:name="TableColumn34" style:family="table-column">
      <style:table-column-properties style:column-width="0.1611in"/>
    </style:style>
    <style:style style:name="TableColumn35" style:family="table-column">
      <style:table-column-properties style:column-width="0.2326in"/>
    </style:style>
    <style:style style:name="TableColumn36" style:family="table-column">
      <style:table-column-properties style:column-width="0.484in"/>
    </style:style>
    <style:style style:name="TableColumn37" style:family="table-column">
      <style:table-column-properties style:column-width="1.1534in"/>
    </style:style>
    <style:style style:name="Table11" style:family="table">
      <style:table-properties style:width="6.9173in" fo:margin-left="-0.0937in" table:align="left"/>
    </style:style>
    <style:style style:name="TableRow38" style:family="table-row">
      <style:table-row-properties style:min-row-height="0.5673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 Unicode MS" fo:color="#000000" style:letter-kerning="false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 fo:line-height="150%"/>
      <style:text-properties style:font-name="標楷體" style:font-name-asian="標楷體" style:font-name-complex="Arial Unicode MS" fo:color="#000000" style:letter-kerning="false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 Unicode MS" fo:color="#000000" style:letter-kerning="false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 Unicode MS" fo:color="#000000" style:letter-kerning="fals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 Unicode MS" fo:color="#000000" style:letter-kerning="false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color="#000000" style:letter-kerning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Row60" style:family="table-row">
      <style:table-row-properties style:min-row-height="0.5048in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 Unicode MS" fo:color="#000000" style:letter-kerning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 Unicode MS" fo:color="#000000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P69" style:parent-style-name="內文" style:family="paragraph">
      <style:paragraph-properties fo:widows="2" fo:orphans="2" style:snap-to-layout-grid="false" fo:text-align="justify" fo:margin-top="0.0694in" fo:margin-bottom="0.0694in" style:line-height-at-least="0.0833in"/>
      <style:text-properties style:font-name="標楷體" style:font-name-asian="標楷體" style:font-name-complex="Arial Unicode MS" fo:color="#000000" style:letter-kerning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margin-top="0.125in" style:line-height-at-least="0.0833in"/>
      <style:text-properties style:font-name="標楷體" style:font-name-asian="標楷體" style:font-name-complex="Arial Unicode MS" fo:color="#000000" style:letter-kerning="false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/>
    </style:style>
    <style:style style:name="TableRow74" style:family="table-row">
      <style:table-row-properties style:min-row-height="0.504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 Unicode MS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 Unicode MS" fo:color="#000000" style:letter-kerning="false"/>
    </style:style>
    <style:style style:name="P79" style:parent-style-name="內文" style:family="paragraph">
      <style:paragraph-properties style:snap-to-layout-grid="false" fo:text-align="justify" fo:margin-top="0.0694in" fo:margin-bottom="0.0694in" fo:line-height="150%" fo:margin-left="0.6784in">
        <style:tab-stops/>
      </style:paragraph-properties>
      <style:text-properties style:font-name="標楷體" style:font-name-asian="標楷體" style:font-name-complex="Arial Unicode MS" fo:color="#000000" style:letter-kerning="false"/>
    </style:style>
    <style:style style:name="P80" style:parent-style-name="內文" style:family="paragraph">
      <style:paragraph-properties fo:widows="2" fo:orphans="2" style:snap-to-layout-grid="false" fo:text-align="justify" fo:margin-top="0.0694in" fo:margin-bottom="0.0694in" fo:line-height="150%" fo:margin-left="0.6784in">
        <style:tab-stops/>
      </style:paragraph-properties>
      <style:text-properties style:font-name="標楷體" style:font-name-asian="標楷體" style:font-name-complex="Arial Unicode MS" fo:color="#000000" style:letter-kerning="false"/>
    </style:style>
    <style:style style:name="P81" style:parent-style-name="內文" style:family="paragraph">
      <style:paragraph-properties fo:widows="2" fo:orphans="2" style:snap-to-layout-grid="false" fo:text-align="justify" fo:margin-top="0.0694in" fo:margin-bottom="0.0694in" fo:line-height="150%" fo:margin-left="0.6784in">
        <style:tab-stops/>
      </style:paragraph-properties>
      <style:text-properties style:font-name="標楷體" style:font-name-asian="標楷體" style:font-name-complex="Arial Unicode MS" fo:color="#000000" style:letter-kerning="false"/>
    </style:style>
    <style:style style:name="TableRow82" style:family="table-row">
      <style:table-row-properties style:min-row-height="0.4784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423in" fo:keep-together="always"/>
    </style:style>
    <style:style style:name="P10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5in" fo:keep-together="always"/>
    </style:style>
    <style:style style:name="P11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586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40" style:family="table-row">
      <style:table-row-properties style:min-row-height="1.0944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Arial Unicode MS" fo:color="#000000" style:letter-kerning="false"/>
    </style:style>
    <style:style style:name="P143" style:parent-style-name="內文" style:family="paragraph">
      <style:paragraph-properties fo:widows="2" fo:orphans="2" style:snap-to-layout-grid="false" fo:text-align="center" fo:line-height="0.2222in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font-weight-complex="bold" fo:color="#000000" style:letter-kerning="false"/>
    </style:style>
    <style:style style:name="P147" style:parent-style-name="內文" style:family="paragraph">
      <style:paragraph-properties fo:widows="2" fo:orphans="2" fo:text-align="justify" fo:margin-bottom="0.125in" fo:line-height="0.2777in"/>
      <style:text-properties style:font-name="標楷體" style:font-name-asian="標楷體" style:font-name-complex="新細明體" style:font-weight-complex="bold" fo:color="#000000" style:letter-kerning="false"/>
    </style:style>
    <style:style style:name="TableRow148" style:family="table-row">
      <style:table-row-properties style:min-row-height="0.7583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/>
    </style:style>
    <style:style style:name="TableRow164" style:family="table-row">
      <style:table-row-properties style:min-row-height="1.2909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 Unicode MS" fo:color="#000000" style:letter-kerning="false"/>
    </style:style>
    <style:style style:name="P167" style:parent-style-name="內文" style:family="paragraph">
      <style:paragraph-properties fo:widows="2" fo:orphans="2" fo:text-align="justify" fo:line-height="0.3333in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fo:letter-spacing="-0.0097in"/>
    </style:style>
    <style:style style:name="P170" style:parent-style-name="內文" style:family="paragraph">
      <style:paragraph-properties fo:widows="2" fo:orphans="2" fo:text-align="justify" fo:line-height="0.3333in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fo:letter-spacing="-0.0097in"/>
    </style:style>
    <style:style style:name="T17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P175" style:parent-style-name="內文" style:family="paragraph">
      <style:paragraph-properties fo:widows="2" fo:orphans="2" fo:text-align="justify" fo:line-height="0.3333in"/>
    </style:style>
    <style:style style:name="T17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ableRow177" style:family="table-row">
      <style:table-row-properties style:min-row-height="0.3743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586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line-height="0.25in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ableRow198" style:family="table-row">
      <style:table-row-properties style:min-row-height="0.6652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indent="0.0972in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P209" style:parent-style-name="內文" style:family="paragraph">
      <style:paragraph-properties fo:widows="2" fo:orphans="2" fo:text-align="end" fo:line-height="0.25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國立嘉義大學學生仁愛慰助金申請單</text:p>
      <text:p text:style-name="P2"><text:span text:style-name="T3">申請日期</text:span><text:span text:style-name="T4">:<text:s/></text:span><text:span text:style-name="T5"><text:s/></text:span><text:span text:style-name="T6"><text:s text:c="2"/>年<text:s/></text:span><text:span text:style-name="T7"><text:s/></text:span><text:span text:style-name="T8"><text:s text:c="2"/>月<text:s/></text:span><text:span text:style-name="T9"><text:s/></text:span><text:span text:style-name="T10">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申請人姓名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與學生關係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聯絡電話</text:p>
          </table:table-cell>
          <table:covered-table-cell/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學生家長郵局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 table:number-rows-spanned="2">
            <text:p text:style-name="P66">學制學院系所年級</text:p>
          </table:table-cell>
          <table:covered-table-cell/>
          <table:covered-table-cell/>
          <table:covered-table-cell/>
          <table:table-cell table:style-name="TableCell67" table:number-columns-spanned="6" table:number-rows-spanned="2">
            <text:p text:style-name="P68">□日間學制</text:p>
            <text:p text:style-name="P69">□進修學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 table:number-rows-spanned="2">
            <text:p text:style-name="P71">______________學院________________系(所)</text:p>
            <text:p text:style-name="P72"/>
            <text:p text:style-name="P73">______年______班______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學 <text:s/>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3">
            <text:p text:style-name="P84">家長資料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稱 謂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家長姓</text:span><text:span text:style-name="T91">名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存歿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連絡電話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事件發生日期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申請事由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<text:span text:style-name="T133"><text:s text:c="2"/></text:span><text:span text:style-name="T134">學生不幸亡故(核發</text:span><text:span text:style-name="T135">新台幣五</text:span><text:span text:style-name="T136">仟</text:span><text:span text:style-name="T137">元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檢附資料</text:p>
            <text:p text:style-name="P143"><text:span text:style-name="T144">＊需於事發三個月內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9">
            <text:p text:style-name="P146">□死亡證明書</text:p>
            <text:p text:style-name="P147">□三個月內戶籍謄本或新式戶口名簿影印本。(皆須詳細記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院教官</text:span>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班級導師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系主任/所長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6">
            <text:p text:style-name="P166">承辦單位建議 <text:s text:c="32"/></text:p>
            <text:p text:style-name="P167"><text:span text:style-name="T168">□</text:span><text:span text:style-name="T169">符合本校學生仁愛慰助金實施要點第 　 點第　 <text:s/>項第　 <text:s/>款規定核發＿＿＿＿＿元。</text:span></text:p>
            <text:p text:style-name="P170"><text:span text:style-name="T171">□未符合本校學生</text:span><text:span text:style-name="T172">仁愛慰助金實施要點</text:span><text:span text:style-name="T173">，不予核發</text:span><text:span text:style-name="T174">。</text:span></text:p>
            <text:p text:style-name="P175"><text:span text:style-name="T176"><text:s text:c="2"/>原因: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6">
            <text:p text:style-name="P179"><text:span text:style-name="T180">*本</text:span><text:span text:style-name="T181">慰</text:span><text:span text:style-name="T182">助金經費</text:span><text:span text:style-name="T183">，</text:span><text:span text:style-name="T184">係校內教職員工及校外人士捐贈而來，視經費籌措情形審查</text:span><text:span text:style-name="T185">核發</text:span><text:span text:style-name="T186">申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1">
            <text:p text:style-name="P192"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組長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學生事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校 長 批 示</text:span>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109.2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top="0.0125in" fo:margin-left="0.6763in" fo:margin-right="0.0111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User</dc:creator>
    <meta:creation-date>2020-05-29T02:05:00Z</meta:creation-date>
    <dc:date>2020-05-29T02:05:00Z</dc:date>
    <meta:print-date>2017-05-23T05:41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251" meta:character-count="504" meta:row-count="61" meta:non-whitespace-character-count="308"/>
  </office:meta>
</office:document-meta>
</file>