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line-height="0.3055in"/>
    </style:style>
    <style:style style:name="T3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 Unicode MS" style:font-weight-complex="bold" fo:color="#000000" style:letter-kerning="false" fo:font-size="11pt" style:font-size-asian="11pt" style:font-size-complex="11pt"/>
    </style:style>
    <style:style style:name="TableColumn12" style:family="table-column">
      <style:table-column-properties style:column-width="0.643in"/>
    </style:style>
    <style:style style:name="TableColumn13" style:family="table-column">
      <style:table-column-properties style:column-width="0.109in"/>
    </style:style>
    <style:style style:name="TableColumn14" style:family="table-column">
      <style:table-column-properties style:column-width="0.1965in"/>
    </style:style>
    <style:style style:name="TableColumn15" style:family="table-column">
      <style:table-column-properties style:column-width="0.1611in"/>
    </style:style>
    <style:style style:name="TableColumn16" style:family="table-column">
      <style:table-column-properties style:column-width="0.1291in"/>
    </style:style>
    <style:style style:name="TableColumn17" style:family="table-column">
      <style:table-column-properties style:column-width="0.0423in"/>
    </style:style>
    <style:style style:name="TableColumn18" style:family="table-column">
      <style:table-column-properties style:column-width="0.5534in"/>
    </style:style>
    <style:style style:name="TableColumn19" style:family="table-column">
      <style:table-column-properties style:column-width="0.1826in"/>
    </style:style>
    <style:style style:name="TableColumn20" style:family="table-column">
      <style:table-column-properties style:column-width="0.0138in"/>
    </style:style>
    <style:style style:name="TableColumn21" style:family="table-column">
      <style:table-column-properties style:column-width="0.6125in"/>
    </style:style>
    <style:style style:name="TableColumn22" style:family="table-column">
      <style:table-column-properties style:column-width="0.2736in"/>
    </style:style>
    <style:style style:name="TableColumn23" style:family="table-column">
      <style:table-column-properties style:column-width="0.3506in"/>
    </style:style>
    <style:style style:name="TableColumn24" style:family="table-column">
      <style:table-column-properties style:column-width="0.0131in"/>
    </style:style>
    <style:style style:name="TableColumn25" style:family="table-column">
      <style:table-column-properties style:column-width="0.227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1965in"/>
    </style:style>
    <style:style style:name="TableColumn28" style:family="table-column">
      <style:table-column-properties style:column-width="0.0986in"/>
    </style:style>
    <style:style style:name="TableColumn29" style:family="table-column">
      <style:table-column-properties style:column-width="0.7576in"/>
    </style:style>
    <style:style style:name="TableColumn30" style:family="table-column">
      <style:table-column-properties style:column-width="0.1687in"/>
    </style:style>
    <style:style style:name="TableColumn31" style:family="table-column">
      <style:table-column-properties style:column-width="0.0583in"/>
    </style:style>
    <style:style style:name="TableColumn32" style:family="table-column">
      <style:table-column-properties style:column-width="1.5229in"/>
    </style:style>
    <style:style style:name="Table11" style:family="table">
      <style:table-properties style:width="7in" fo:margin-left="-0.0937in" table:align="left"/>
    </style:style>
    <style:style style:name="TableRow33" style:family="table-row">
      <style:table-row-properties style:min-row-height="0.5486in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42" style:family="table-row">
      <style:table-row-properties style:min-row-height="0.5486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Arial Unicode MS" fo:color="#000000" style:letter-kerning="false"/>
    </style:style>
    <style:style style:name="P53" style:parent-style-name="內文" style:family="paragraph">
      <style:paragraph-properties fo:widows="2" fo:orphans="2" style:snap-to-layout-grid="false" fo:text-align="center" fo:line-height="0.1944in"/>
      <style:text-properties style:font-name="標楷體" style:font-name-asian="標楷體" style:font-name-complex="Arial Unicode MS" fo:color="#000000" style:letter-kerning="false"/>
    </style:style>
    <style:style style:name="TableCell5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Row56" style:family="table-row">
      <style:table-row-properties style:min-row-height="0.4673in"/>
    </style:style>
    <style:style style:name="TableCell57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6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Row65" style:family="table-row">
      <style:table-row-properties style:min-row-height="0.5263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 Unicode MS" fo:color="#000000" style:letter-kerning="false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3333in" fo:margin-right="0.2236in"/>
      <style:text-properties style:font-name="標楷體" style:font-name-asian="標楷體" style:font-name-complex="Arial Unicode MS" fo:color="#000000" style:letter-kerning="false" fo:font-size="13pt" style:font-size-asian="13pt" style:font-size-complex="13pt"/>
    </style:style>
    <style:style style:name="TableRow74" style:family="table-row">
      <style:table-row-properties style:min-row-height="0.3486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margin-top="0.0694in" fo:margin-bottom="0.0694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99" style:family="table-row">
      <style:table-row-properties style:min-row-height="0.3423in" fo:keep-together="always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fo:margin-top="0.0694in" fo:margin-bottom="0.0694in" fo:line-height="0.4166in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Row112" style:family="table-row">
      <style:table-row-properties style:min-row-height="0.3652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margin-top="0.0694in" fo:margin-bottom="0.0694in" fo:line-height="0.4166in"/>
      <style:text-properties style:font-name="標楷體" style:font-name-asian="標楷體" style:font-name-complex="新細明體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4166in"/>
      <style:text-properties style:font-name="標楷體" style:font-name-asian="標楷體" style:font-name-complex="新細明體" fo:color="#000000" style:letter-kerning="false"/>
    </style:style>
    <style:style style:name="TableRow125" style:family="table-row">
      <style:table-row-properties style:min-row-height="0.4583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end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134" style:family="table-row">
      <style:table-row-properties style:min-row-height="0.4958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新細明體" style:font-weight-complex="bold" fo:color="#000000" style:letter-kerning="false"/>
    </style:style>
    <style:style style:name="P140" style:parent-style-name="內文" style:family="paragraph">
      <style:paragraph-properties fo:widows="2" fo:orphans="2" fo:text-align="justify" fo:line-height="0.3055in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 style:letter-kerning="false"/>
    </style:style>
    <style:style style:name="TableRow149" style:family="table-row">
      <style:table-row-properties style:min-row-height="0.9798in" fo:keep-together="always"/>
    </style:style>
    <style:style style:name="TableCell1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P152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5in" fo:margin-left="0.3298in" fo:text-indent="-0.34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56" style:parent-style-name="內文" style:family="paragraph">
      <style:paragraph-properties fo:widows="2" fo:orphans="2" fo:line-height="0.25in" fo:margin-left="0.325in" fo:text-indent="-0.325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57" style:parent-style-name="內文" style:family="paragraph">
      <style:paragraph-properties fo:widows="2" fo:orphans="2" fo:line-height="0.25in" fo:margin-left="0.3451in" fo:text-indent="-0.3451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TableRow158" style:family="table-row">
      <style:table-row-properties style:min-row-height="0.5819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0.2083in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justify" fo:line-height="0.2083in"/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justify" fo:line-height="0.2083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center" fo:line-height="0.2083in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TableRow174" style:family="table-row">
      <style:table-row-properties style:min-row-height="0.9673in" fo:keep-together="always"/>
    </style:style>
    <style:style style:name="TableCell175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line-height="0.1666in"/>
      <style:text-properties style:font-name="標楷體" style:font-name-asian="標楷體" style:font-name-complex="Arial Unicode MS" fo:color="#000000" style:letter-kerning="false"/>
    </style:style>
    <style:style style:name="P177" style:parent-style-name="內文" style:family="paragraph">
      <style:paragraph-properties fo:widows="2" fo:orphans="2" fo:line-height="0.2083in"/>
    </style:style>
    <style:style style:name="T178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79" style:parent-style-name="預設段落字型" style:family="text">
      <style:text-properties style:font-name="標楷體" style:font-name-asian="標楷體" fo:color="#000000" fo:letter-spacing="-0.0097in"/>
    </style:style>
    <style:style style:name="P180" style:parent-style-name="內文" style:family="paragraph">
      <style:paragraph-properties fo:widows="2" fo:orphans="2" fo:line-height="0.2083in"/>
    </style:style>
    <style:style style:name="T181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82" style:parent-style-name="預設段落字型" style:family="text">
      <style:text-properties style:font-name="標楷體" style:font-name-asian="標楷體" fo:color="#000000" fo:letter-spacing="-0.0097in"/>
    </style:style>
    <style:style style:name="T183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P185" style:parent-style-name="內文" style:family="paragraph">
      <style:paragraph-properties fo:widows="2" fo:orphans="2" fo:line-height="0.2083in"/>
    </style:style>
    <style:style style:name="T186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ableRow187" style:family="table-row">
      <style:table-row-properties style:min-row-height="0.502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start" fo:line-height="0.25in"/>
    </style:style>
    <style:style style:name="T190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Arial Unicode MS" fo:color="#000000" style:letter-kerning="false"/>
    </style:style>
    <style:style style:name="TableRow197" style:family="table-row">
      <style:table-row-properties style:min-row-height="0.502in" fo:keep-together="always"/>
    </style:style>
    <style:style style:name="TableCell1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start" fo:line-height="0.25in"/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indent="0.0972in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TableRow208" style:family="table-row">
      <style:table-row-properties style:min-row-height="0.4479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line-height-at-least="0in"/>
    </style:style>
    <style:style style:name="T211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P212" style:parent-style-name="內文" style:family="paragraph">
      <style:paragraph-properties fo:widows="2" fo:orphans="2" style:line-height-at-least="0in"/>
    </style:style>
    <style:style style:name="T213" style:parent-style-name="預設段落字型" style:family="text">
      <style:text-properties style:font-name="標楷體" style:font-name-asian="標楷體" style:font-name-complex="Arial Unicode MS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Arial Unicode MS" fo:color="#000000" style:letter-kerning="false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/>
    </style:style>
    <style:style style:name="P217" style:parent-style-name="內文" style:family="paragraph">
      <style:paragraph-properties fo:widows="2" fo:orphans="2" fo:text-align="end" fo:line-height="0.25in"/>
    </style:style>
    <style:style style:name="T218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國立嘉義大學學生急難慰助金申請單</text:p>
      <text:p text:style-name="P2"><text:span text:style-name="T3">申請日期</text:span><text:span text:style-name="T4">:<text:s/></text:span><text:span text:style-name="T5"><text:s/></text:span><text:span text:style-name="T6"><text:s text:c="2"/>年<text:s/></text:span><text:span text:style-name="T7"><text:s/></text:span><text:span text:style-name="T8"><text:s text:c="2"/>月<text:s/></text:span><text:span text:style-name="T9"><text:s/></text:span><text:span text:style-name="T10"><text:s text:c="2"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5">
            <text:p text:style-name="P35">申請人姓名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5">
            <text:p text:style-name="P39">身分證字號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與學生關係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連絡手機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4">
            <text:p text:style-name="P52">學生家長</text:p>
            <text:p text:style-name="P53">郵局局帳號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學生姓名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學 <text:s/>號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學 制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□日間學制<text:s/>□進修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學院系所/年級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1">
            <text:p text:style-name="P76"><text:span text:style-name="T77">學生</text:span><text:span text:style-name="T78">家</text:span><text:span text:style-name="T79">長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稱 謂</text:span></text:p>
          </table:table-cell>
          <table:table-cell table:style-name="TableCell84" table:number-columns-spanned="7">
            <text:p text:style-name="P85"><text:span text:style-name="T86">姓</text:span><text:span text:style-name="T87"><text:s text:c="3"/></text:span><text:span text:style-name="T88"><text:s/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年齡</text:span></text:p>
          </table:table-cell>
          <table:covered-table-cell/>
          <table:table-cell table:style-name="TableCell92" table:number-columns-spanned="3">
            <text:p text:style-name="P93"><text:span text:style-name="T94">存歿</text:span></text:p>
          </table:table-cell>
          <table:covered-table-cell/>
          <table:covered-table-cell/>
          <table:table-cell table:style-name="TableCell95" table:number-columns-spanned="5">
            <text:p text:style-name="P96">服務單位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連絡電話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事件發生日期</text:p>
          </table:table-cell>
          <table:covered-table-cell/>
          <table:covered-table-cell/>
          <table:covered-table-cell/>
          <table:table-cell table:style-name="TableCell128" table:number-columns-spanned="6">
            <text:p text:style-name="P129"><text:s text:c="2"/>年<text:s/><text:s/>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申請原因</text:p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><text:s text:c="3"/>學生本人亡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申請急難事由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16">
            <text:p text:style-name="P139">□因本校公務傷亡者(發給慰問金新台幣五萬元)。</text:p>
            <text:p text:style-name="P140"><text:span text:style-name="T141">□因</text:span><text:span text:style-name="T142">故或意外死亡者</text:span><text:span text:style-name="T143">(</text:span><text:span text:style-name="T144">發給慰問金新台幣</text:span><text:span text:style-name="T145">二</text:span><text:span text:style-name="T146">萬元</text:span><text:span text:style-name="T147">)</text:span><text:span text:style-name="T14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檢附資料</text:p>
            <text:p text:style-name="P152"><text:span text:style-name="T153">＊需於事發三個月內提出申請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16">
            <text:p text:style-name="P155">一、學生因本校公務傷亡者：附□公務證明及□死亡證明書□戶籍謄本或新式戶口名簿影印本。(皆須詳細記事)</text:p>
            <text:p text:style-name="P156">二、學生因故或意外死亡者：附□死亡證明書□戶籍謄本或新式戶口名簿影本。(皆須詳細記事)</text:p>
            <text:p text:style-name="P157">三、□持有低收入戶、中低收入戶、特殊境遇家庭子女證明或符合教育部弱勢助學金資格者，另加發慰問金一萬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院教官</text:span>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班級導師</text:span></text:p>
          </table:table-cell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pan text:style-name="T171">系主任/所長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1">
            <text:p text:style-name="P176">承辦單位建議</text:p>
            <text:p text:style-name="P177"><text:span text:style-name="T178">□</text:span><text:span text:style-name="T179">符合本校「學生急難慰助金實施要點」第 　 點第　 <text:s/>項第　 <text:s/>款規定核發＿＿＿＿＿元。</text:span></text:p>
            <text:p text:style-name="P180"><text:span text:style-name="T181">□未符合本校「</text:span><text:span text:style-name="T182">學生急難慰助金實施要點」</text:span><text:span text:style-name="T183">第__________點第__項第＿＿款規定，不予核發</text:span><text:span text:style-name="T184">。</text:span></text:p>
            <text:p text:style-name="P185"><text:span text:style-name="T186"><text:s text:c="2"/>原因:_________________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<text:span text:style-name="T190">承辦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組長</text:p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學生事務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<text:span text:style-name="T205">校 長 批 示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1">
            <text:p text:style-name="P210"><text:span text:style-name="T211">已申請其他補助：□教育部學產基金急難慰問金 <text:s text:c="5"/>□本校仁愛慰助金</text:span></text:p>
            <text:p text:style-name="P212"><text:span text:style-name="T213"><text:s text:c="16"/>□其他(如內政部馬上關懷急難救助等)</text:span><text:span text:style-name="T214">: <text:s text:c="17"/></text:span><text:span text:style-name="T215"><text:s/></text:span><text:span text:style-name="T2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8">109.2.1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>
      <style:text-properties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top="0.0125in" fo:margin-left="0.6763in" fo:margin-right="0.0111in">
        <style:tab-stops/>
      </style:paragraph-properties>
      <style:text-properties style:font-name="標楷體" style:font-name-asian="標楷體" style:font-name-complex="標楷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833in" text:list-level-position-and-space-mode="label-alignment">
          <style:list-level-label-alignment text:label-followed-by="listtab" fo:margin-left="1.114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User</dc:creator>
    <meta:creation-date>2020-05-29T02:22:00Z</meta:creation-date>
    <dc:date>2020-05-29T02:22:00Z</dc:date>
    <meta:print-date>2018-12-18T02:44:00Z</meta:print-date>
    <meta:template xlink:href="Normal" xlink:type="simple"/>
    <meta:editing-cycles>2</meta:editing-cycles>
    <meta:editing-duration>PT60S</meta:editing-duration>
    <meta:document-statistic meta:page-count="1" meta:paragraph-count="71" meta:word-count="321" meta:character-count="643" meta:row-count="78" meta:non-whitespace-character-count="393"/>
  </office:meta>
</office:document-meta>
</file>