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olumn5" style:family="table-column">
      <style:table-column-properties style:column-width="0.5291in"/>
    </style:style>
    <style:style style:name="TableColumn6" style:family="table-column">
      <style:table-column-properties style:column-width="1.4166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4763in"/>
    </style:style>
    <style:style style:name="Table4" style:family="table">
      <style:table-properties style:width="4.406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center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/>
    </style:style>
    <style:style style:name="T2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/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/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7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7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7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73" style:parent-style-name="清單段落" style:family="paragraph">
      <style:paragraph-properties fo:text-indent="0.0597in"/>
    </style:style>
    <style:style style:name="T374" style:parent-style-name="超連結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7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7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7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8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8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8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8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8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8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8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8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8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8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9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9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9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9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9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9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9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9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9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9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0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0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0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0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0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0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0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0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0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09" style:parent-style-name="清單段落" style:family="paragraph">
      <style:paragraph-properties fo:margin-left="0.3333in">
        <style:tab-stops/>
      </style:paragraph-properties>
    </style:style>
    <style:style style:name="P4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清單段落" style:family="paragraph">
      <style:paragraph-properties fo:margin-left="0.3333in">
        <style:tab-stops/>
      </style:paragraph-properties>
    </style:style>
    <style:style style:name="P4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418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419" style:parent-style-name="清單段落" style:family="paragraph">
      <style:paragraph-properties fo:text-align="center" fo:margin-left="0.333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421" style:parent-style-name="清單段落" style:family="paragraph">
      <style:paragraph-properties fo:text-align="center" fo:margin-left="0.33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36" style:parent-style-name="內文" style:family="paragraph">
      <style:paragraph-properties fo:text-indent="0.3888in"/>
    </style:style>
    <style:style style:name="T437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paragraph-properties style:snap-to-layout-grid="false" fo:text-align="en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P459" style:parent-style-name="內文" style:family="paragraph">
      <style:text-properties style:font-name="標楷體" style:font-name-asian="標楷體" fo:color="#FF0000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fo:font-weight="bold" style:font-weight-asian="bold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text-indent="4.8381in"/>
      <style:text-properties style:font-name="標楷體" style:font-name-asian="標楷體" fo:font-weight="bold" style:font-weight-asian="bold"/>
    </style:style>
    <style:style style:family="graphic" style:name="a6" style:parent-style-name="Graphics">
      <style:graphic-properties fo:wrap-option="wrap" fo:border="0.03125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嘉義大學105學年度蔡嘉康先生清寒學生獎學金錄取名單</text:p>
      <text:list text:style-name="LFO1" text:continue-numbering="true">
        <text:list-item>
          <text:p text:style-name="P2">錄取人數:26人。</text:p>
        </text:list-item>
        <text:list-item>
          <text:p text:style-name="P3">金額:每名新臺幣五萬元整。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系所</text:p>
          </table:table-cell>
          <table:table-cell table:style-name="TableCell16">
            <text:p text:style-name="P17">學號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李</text:span><text:span text:style-name="T24">○</text:span><text:span text:style-name="T25">妮</text:span></text:p>
          </table:table-cell>
          <table:table-cell table:style-name="TableCell26">
            <text:p text:style-name="P27"><text:span text:style-name="T28">財金</text:span><text:span text:style-name="T29">系</text:span></text:p>
          </table:table-cell>
          <table:table-cell table:style-name="TableCell30">
            <text:p text:style-name="P31">1044663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<text:span text:style-name="T37">曾</text:span><text:span text:style-name="T38">○</text:span><text:span text:style-name="T39">晏</text:span></text:p>
          </table:table-cell>
          <table:table-cell table:style-name="TableCell40">
            <text:p text:style-name="P41"><text:span text:style-name="T42">體休</text:span><text:span text:style-name="T43">系</text:span></text:p>
          </table:table-cell>
          <table:table-cell table:style-name="TableCell44">
            <text:p text:style-name="P45">1033870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<text:span text:style-name="T51">陳</text:span><text:span text:style-name="T52">○</text:span><text:span text:style-name="T53">伃</text:span></text:p>
          </table:table-cell>
          <table:table-cell table:style-name="TableCell54">
            <text:p text:style-name="P55"><text:span text:style-name="T56">農藝</text:span><text:span text:style-name="T57">系</text:span></text:p>
          </table:table-cell>
          <table:table-cell table:style-name="TableCell58">
            <text:p text:style-name="P59">1022045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<text:span text:style-name="T65">蔡</text:span><text:span text:style-name="T66">○</text:span><text:span text:style-name="T67">容</text:span></text:p>
          </table:table-cell>
          <table:table-cell table:style-name="TableCell68">
            <text:p text:style-name="P69"><text:span text:style-name="T70">生管</text:span><text:span text:style-name="T71">系</text:span></text:p>
          </table:table-cell>
          <table:table-cell table:style-name="TableCell72">
            <text:p text:style-name="P73">1024402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<text:span text:style-name="T79">林</text:span><text:span text:style-name="T80">○</text:span><text:span text:style-name="T81">玄</text:span></text:p>
          </table:table-cell>
          <table:table-cell table:style-name="TableCell82">
            <text:p text:style-name="P83"><text:span text:style-name="T84">外語</text:span><text:span text:style-name="T85">系</text:span></text:p>
          </table:table-cell>
          <table:table-cell table:style-name="TableCell86">
            <text:p text:style-name="P87">1024068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<text:span text:style-name="T93">洪</text:span><text:span text:style-name="T94">○</text:span><text:span text:style-name="T95">德</text:span></text:p>
          </table:table-cell>
          <table:table-cell table:style-name="TableCell96">
            <text:p text:style-name="P97"><text:span text:style-name="T98">幼教</text:span><text:span text:style-name="T99">所</text:span></text:p>
          </table:table-cell>
          <table:table-cell table:style-name="TableCell100">
            <text:p text:style-name="P101">1040816</text:p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<text:span text:style-name="T107">李</text:span><text:span text:style-name="T108">○</text:span><text:span text:style-name="T109">琦</text:span></text:p>
          </table:table-cell>
          <table:table-cell table:style-name="TableCell110">
            <text:p text:style-name="P111"><text:span text:style-name="T112">木設</text:span><text:span text:style-name="T113">系</text:span></text:p>
          </table:table-cell>
          <table:table-cell table:style-name="TableCell114">
            <text:p text:style-name="P115">1022240</text:p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><text:span text:style-name="T121">王</text:span><text:span text:style-name="T122">○</text:span><text:span text:style-name="T123">君</text:span></text:p>
          </table:table-cell>
          <table:table-cell table:style-name="TableCell124">
            <text:p text:style-name="P125"><text:span text:style-name="T126">應歷</text:span><text:span text:style-name="T127">系</text:span></text:p>
          </table:table-cell>
          <table:table-cell table:style-name="TableCell128">
            <text:p text:style-name="P129">1024116</text:p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><text:span text:style-name="T135">蘇</text:span><text:span text:style-name="T136">○</text:span><text:span text:style-name="T137">中</text:span></text:p>
          </table:table-cell>
          <table:table-cell table:style-name="TableCell138">
            <text:p text:style-name="P139"><text:span text:style-name="T140">外語</text:span><text:span text:style-name="T141">系</text:span></text:p>
          </table:table-cell>
          <table:table-cell table:style-name="TableCell142">
            <text:p text:style-name="P143">1043978</text:p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><text:span text:style-name="T149">孫</text:span><text:span text:style-name="T150">○</text:span><text:span text:style-name="T151">茜</text:span></text:p>
          </table:table-cell>
          <table:table-cell table:style-name="TableCell152">
            <text:p text:style-name="P153"><text:span text:style-name="T154">獸醫</text:span><text:span text:style-name="T155">系</text:span></text:p>
          </table:table-cell>
          <table:table-cell table:style-name="TableCell156">
            <text:p text:style-name="P157">1042377</text:p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<text:span text:style-name="T163">劉</text:span><text:span text:style-name="T164">○</text:span><text:span text:style-name="T165">璇</text:span></text:p>
          </table:table-cell>
          <table:table-cell table:style-name="TableCell166">
            <text:p text:style-name="P167"><text:span text:style-name="T168">特教</text:span><text:span text:style-name="T169">系</text:span></text:p>
          </table:table-cell>
          <table:table-cell table:style-name="TableCell170">
            <text:p text:style-name="P171">1023615</text:p>
          </table:table-cell>
        </table:table-row>
        <table:table-row table:style-name="TableRow172">
          <table:table-cell table:style-name="TableCell173">
            <text:p text:style-name="P174">12</text:p>
          </table:table-cell>
          <table:table-cell table:style-name="TableCell175">
            <text:p text:style-name="P176"><text:span text:style-name="T177">賴</text:span><text:span text:style-name="T178">○</text:span><text:span text:style-name="T179">程</text:span></text:p>
          </table:table-cell>
          <table:table-cell table:style-name="TableCell180">
            <text:p text:style-name="P181"><text:span text:style-name="T182">體休</text:span><text:span text:style-name="T183">系</text:span></text:p>
          </table:table-cell>
          <table:table-cell table:style-name="TableCell184">
            <text:p text:style-name="P185">1033861</text:p>
          </table:table-cell>
        </table:table-row>
        <table:table-row table:style-name="TableRow186">
          <table:table-cell table:style-name="TableCell187">
            <text:p text:style-name="P188">13</text:p>
          </table:table-cell>
          <table:table-cell table:style-name="TableCell189">
            <text:p text:style-name="P190"><text:span text:style-name="T191">曾</text:span><text:span text:style-name="T192">○</text:span><text:span text:style-name="T193">泰</text:span></text:p>
          </table:table-cell>
          <table:table-cell table:style-name="TableCell194">
            <text:p text:style-name="P195"><text:span text:style-name="T196">機械</text:span><text:span text:style-name="T197">系</text:span></text:p>
          </table:table-cell>
          <table:table-cell table:style-name="TableCell198">
            <text:p text:style-name="P199">1024871</text:p>
          </table:table-cell>
        </table:table-row>
        <table:table-row table:style-name="TableRow200">
          <table:table-cell table:style-name="TableCell201">
            <text:p text:style-name="P202">14</text:p>
          </table:table-cell>
          <table:table-cell table:style-name="TableCell203">
            <text:p text:style-name="P204"><text:span text:style-name="T205">蔡</text:span><text:span text:style-name="T206">○</text:span><text:span text:style-name="T207">友</text:span></text:p>
          </table:table-cell>
          <table:table-cell table:style-name="TableCell208">
            <text:p text:style-name="P209"><text:span text:style-name="T210">生資</text:span><text:span text:style-name="T211">系</text:span></text:p>
          </table:table-cell>
          <table:table-cell table:style-name="TableCell212">
            <text:p text:style-name="P213">1033272</text:p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><text:span text:style-name="T219">張</text:span><text:span text:style-name="T220">○</text:span><text:span text:style-name="T221">婷</text:span></text:p>
          </table:table-cell>
          <table:table-cell table:style-name="TableCell222">
            <text:p text:style-name="P223">生機系</text:p>
          </table:table-cell>
          <table:table-cell table:style-name="TableCell224">
            <text:p text:style-name="P225">1022925</text:p>
          </table:table-cell>
        </table:table-row>
        <table:table-row table:style-name="TableRow226">
          <table:table-cell table:style-name="TableCell227">
            <text:p text:style-name="P228">16</text:p>
          </table:table-cell>
          <table:table-cell table:style-name="TableCell229">
            <text:p text:style-name="P230"><text:span text:style-name="T231">顏</text:span><text:span text:style-name="T232">○</text:span><text:span text:style-name="T233">恩</text:span></text:p>
          </table:table-cell>
          <table:table-cell table:style-name="TableCell234">
            <text:p text:style-name="P235"><text:span text:style-name="T236">電物</text:span><text:span text:style-name="T237">系</text:span></text:p>
          </table:table-cell>
          <table:table-cell table:style-name="TableCell238">
            <text:p text:style-name="P239">1032739</text:p>
          </table:table-cell>
        </table:table-row>
        <table:table-row table:style-name="TableRow240">
          <table:table-cell table:style-name="TableCell241">
            <text:p text:style-name="P242">17</text:p>
          </table:table-cell>
          <table:table-cell table:style-name="TableCell243">
            <text:p text:style-name="P244"><text:span text:style-name="T245">陳</text:span><text:span text:style-name="T246">○</text:span><text:span text:style-name="T247">臻</text:span></text:p>
          </table:table-cell>
          <table:table-cell table:style-name="TableCell248">
            <text:p text:style-name="P249"><text:span text:style-name="T250">體休</text:span><text:span text:style-name="T251">系</text:span></text:p>
          </table:table-cell>
          <table:table-cell table:style-name="TableCell252">
            <text:p text:style-name="P253">1033868</text:p>
          </table:table-cell>
        </table:table-row>
        <table:table-row table:style-name="TableRow254">
          <table:table-cell table:style-name="TableCell255">
            <text:p text:style-name="P256">18</text:p>
          </table:table-cell>
          <table:table-cell table:style-name="TableCell257">
            <text:p text:style-name="P258"><text:span text:style-name="T259">莊</text:span><text:span text:style-name="T260">○</text:span><text:span text:style-name="T261">秋</text:span></text:p>
          </table:table-cell>
          <table:table-cell table:style-name="TableCell262">
            <text:p text:style-name="P263"><text:span text:style-name="T264">音樂</text:span><text:span text:style-name="T265">系</text:span></text:p>
          </table:table-cell>
          <table:table-cell table:style-name="TableCell266">
            <text:p text:style-name="P267">1024839</text:p>
          </table:table-cell>
        </table:table-row>
        <table:table-row table:style-name="TableRow268">
          <table:table-cell table:style-name="TableCell269">
            <text:p text:style-name="P270">19</text:p>
          </table:table-cell>
          <table:table-cell table:style-name="TableCell271">
            <text:p text:style-name="P272"><text:span text:style-name="T273">李</text:span><text:span text:style-name="T274">○</text:span><text:span text:style-name="T275">茹</text:span></text:p>
          </table:table-cell>
          <table:table-cell table:style-name="TableCell276">
            <text:p text:style-name="P277"><text:span text:style-name="T278">微藥</text:span><text:span text:style-name="T279">系</text:span></text:p>
          </table:table-cell>
          <table:table-cell table:style-name="TableCell280">
            <text:p text:style-name="P281">1043473</text:p>
          </table:table-cell>
        </table:table-row>
        <table:table-row table:style-name="TableRow282">
          <table:table-cell table:style-name="TableCell283">
            <text:p text:style-name="P284">20</text:p>
          </table:table-cell>
          <table:table-cell table:style-name="TableCell285">
            <text:p text:style-name="P286"><text:span text:style-name="T287">許</text:span><text:span text:style-name="T288">○</text:span><text:span text:style-name="T289">維</text:span></text:p>
          </table:table-cell>
          <table:table-cell table:style-name="TableCell290">
            <text:p text:style-name="P291"><text:span text:style-name="T292">行銷</text:span><text:span text:style-name="T293">系</text:span></text:p>
          </table:table-cell>
          <table:table-cell table:style-name="TableCell294">
            <text:p text:style-name="P295">1034735</text:p>
          </table:table-cell>
        </table:table-row>
        <table:table-row table:style-name="TableRow296">
          <table:table-cell table:style-name="TableCell297">
            <text:p text:style-name="P298">21</text:p>
          </table:table-cell>
          <table:table-cell table:style-name="TableCell299">
            <text:p text:style-name="P300"><text:span text:style-name="T301">詹</text:span><text:span text:style-name="T302">○</text:span><text:span text:style-name="T303">甯</text:span></text:p>
          </table:table-cell>
          <table:table-cell table:style-name="TableCell304">
            <text:p text:style-name="P305"><text:span text:style-name="T306">生化</text:span><text:span text:style-name="T307">系</text:span></text:p>
          </table:table-cell>
          <table:table-cell table:style-name="TableCell308">
            <text:p text:style-name="P309">1023449</text:p>
          </table:table-cell>
        </table:table-row>
        <table:table-row table:style-name="TableRow310">
          <table:table-cell table:style-name="TableCell311">
            <text:p text:style-name="P312">22</text:p>
          </table:table-cell>
          <table:table-cell table:style-name="TableCell313">
            <text:p text:style-name="P314"><text:span text:style-name="T315">連</text:span><text:span text:style-name="T316">○</text:span><text:span text:style-name="T317">心</text:span></text:p>
          </table:table-cell>
          <table:table-cell table:style-name="TableCell318">
            <text:p text:style-name="P319">農藝系</text:p>
          </table:table-cell>
          <table:table-cell table:style-name="TableCell320">
            <text:p text:style-name="P321">1032037</text:p>
          </table:table-cell>
        </table:table-row>
        <table:table-row table:style-name="TableRow322">
          <table:table-cell table:style-name="TableCell323">
            <text:p text:style-name="P324">23</text:p>
          </table:table-cell>
          <table:table-cell table:style-name="TableCell325">
            <text:p text:style-name="P326"><text:span text:style-name="T327">鄭</text:span><text:span text:style-name="T328">○</text:span><text:span text:style-name="T329">磬</text:span></text:p>
          </table:table-cell>
          <table:table-cell table:style-name="TableCell330">
            <text:p text:style-name="P331">中文系</text:p>
          </table:table-cell>
          <table:table-cell table:style-name="TableCell332">
            <text:p text:style-name="P333">1044328</text:p>
          </table:table-cell>
        </table:table-row>
        <table:table-row table:style-name="TableRow334">
          <table:table-cell table:style-name="TableCell335">
            <text:p text:style-name="P336">24</text:p>
          </table:table-cell>
          <table:table-cell table:style-name="TableCell337">
            <text:p text:style-name="P338"><text:span text:style-name="T339">鄭</text:span><text:span text:style-name="T340">○</text:span><text:span text:style-name="T341">潔</text:span></text:p>
          </table:table-cell>
          <table:table-cell table:style-name="TableCell342">
            <text:p text:style-name="P343">特教系</text:p>
          </table:table-cell>
          <table:table-cell table:style-name="TableCell344">
            <text:p text:style-name="P345">1023627</text:p>
          </table:table-cell>
        </table:table-row>
        <table:table-row table:style-name="TableRow346">
          <table:table-cell table:style-name="TableCell347">
            <text:p text:style-name="P348">25</text:p>
          </table:table-cell>
          <table:table-cell table:style-name="TableCell349">
            <text:p text:style-name="P350"><text:span text:style-name="T351">林</text:span><text:span text:style-name="T352">○</text:span><text:span text:style-name="T353">彥</text:span></text:p>
          </table:table-cell>
          <table:table-cell table:style-name="TableCell354">
            <text:p text:style-name="P355">土木系</text:p>
          </table:table-cell>
          <table:table-cell table:style-name="TableCell356">
            <text:p text:style-name="P357">1022853</text:p>
          </table:table-cell>
        </table:table-row>
        <table:table-row table:style-name="TableRow358">
          <table:table-cell table:style-name="TableCell359">
            <text:p text:style-name="P360">26</text:p>
          </table:table-cell>
          <table:table-cell table:style-name="TableCell361">
            <text:p text:style-name="P362"><text:span text:style-name="T363">賴</text:span><text:span text:style-name="T364">○</text:span><text:span text:style-name="T365">緯</text:span></text:p>
          </table:table-cell>
          <table:table-cell table:style-name="TableCell366">
            <text:p text:style-name="P367">特教系</text:p>
          </table:table-cell>
          <table:table-cell table:style-name="TableCell368">
            <text:p text:style-name="P369">1033625</text:p>
          </table:table-cell>
        </table:table-row>
      </table:table>
      <text:list text:style-name="LFO1" text:continue-numbering="true">
        <text:list-item>
          <text:p text:style-name="P370">獎學金將儘速匯入得獎學生郵局帳戶。</text:p>
        </text:list-item>
        <text:list-item>
          <text:p text:style-name="P371">11月22日中午舉辦頒獎典禮，頒獎當日請獲獎同學務必參加，集合時間及地點將另行通知。</text:p>
        </text:list-item>
        <text:list-item>
          <text:p text:style-name="P372">獲獎同學必須繳交感謝心得1份，請參考範例，請於11月14日前寄到 <text:s text:c="2"/></text:p>
        </text:list-item>
      </text:list>
      <text:p text:style-name="P373"><text:a xlink:href="mailto:tianhung@mail.ncyu.edu.tw" office:target-frame-name="_top" xlink:show="replace"><text:span text:style-name="T374">tianhung@mail.ncyu.edu.tw</text:span></text:a><text:span text:style-name="T375">。</text:span></text:p>
      <text:list text:style-name="LFO1" text:continue-numbering="true">
        <text:list-item>
          <text:p text:style-name="P376">若有任何疑義，請電洽05-2717052王小姐。</text:p>
        </text:list-item>
      </text:list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><draw:frame draw:z-index="251658752" draw:id="id0" draw:style-name="a0" draw:name="文字方塊 2" text:anchor-type="paragraph" svg:x="0.27431in" svg:y="0.81111in" svg:width="6.7in" svg:height="1.56667in" style:rel-width="scale" style:rel-height="scale"><draw:text-box><text:p text:style-name="P410">系所:農藝學系三年級<text:s text:c="21"/>姓名:陳亭伃</text:p><text:p text:style-name="P411">學號信箱:<text:s/>s1022045@mail.ncyu.edu.tw <text:s text:c="4"/>手機:0988725959</text:p><text:p text:style-name="P412">通訊地址:臺南市善化區東關里中正路663號</text:p></draw:text-box><svg:title/><svg:desc/></draw:frame></text:p>
      <text:soft-page-break/>
      <text:p text:style-name="P413"><draw:frame draw:z-index="251659776" draw:id="id1" draw:style-name="a1" draw:name="文字方塊 2" text:anchor-type="paragraph" svg:x="0.09028in" svg:y="0.01458in" svg:width="7.10694in" svg:height="1.56667in" style:rel-width="scale" style:rel-height="scale"><draw:text-box><text:p text:style-name="P414">系級: <text:s text:c="20"/><text:s text:c="14"/>姓名:</text:p><text:p text:style-name="P415">學號信箱:<text:s/>s1000000@mail.ncyu.edu.tw <text:s text:c="4"/>手機:</text:p><text:p text:style-name="P416">通訊地址:<text:s text:c="17"/>(手機及通訊地址若不提供請留空白即可)</text:p></draw:text-box><svg:title/><svg:desc/></draw:frame><draw:frame draw:z-index="251655680" draw:id="id2" draw:style-name="a2" draw:name="文字方塊 2" text:anchor-type="paragraph" svg:x="6.97986in" svg:y="-0.35972in" svg:width="0.57292in" svg:height="0.35972in" style:rel-width="scale" style:rel-height="scale"><draw:text-box><text:p text:style-name="內文">範例</text:p></draw:text-box><svg:title/><svg:desc/></draw:frame></text:p>
      <text:p text:style-name="內文"/>
      <text:p text:style-name="P417"/>
      <text:p text:style-name="P418"/>
      <text:p text:style-name="P419"><text:span text:style-name="T420"><draw:frame draw:style-name="a3" draw:name="圖片 8" text:anchor-type="as-char" svg:x="0in" svg:y="0in" svg:width="6.79375in" svg:height="0.12014in" style:rel-width="scale" style:rel-height="scale"><draw:image xlink:href="media/image1.png" xlink:type="simple" xlink:show="embed" xlink:actuate="onLoad"/><svg:title/><svg:desc/></draw:frame></text:span></text:p>
      <text:p text:style-name="P421"><text:span text:style-name="T422"><draw:frame draw:z-index="251654656" draw:id="id3" draw:style-name="a4" draw:name="文字方塊 2" text:anchor-type="paragraph" svg:x="4.18194in" svg:y="2.27222in" svg:width="3.08333in" svg:height="2.99097in" style:rel-width="scale" style:rel-height="scale"><draw:text-box><text:p text:style-name="P423">生活照黏貼處</text:p><text:p text:style-name="內文">(請至少繳交一張，也可多附幾張平常學校生活、社團活動等等的照片及說明)</text:p><text:p text:style-name="內文"/></draw:text-box><svg:title/><svg:desc/></draw:frame></text:span><text:span text:style-name="T424">10</text:span><text:span text:style-name="T425">5</text:span><text:span text:style-name="T426">學年度蔡嘉康先生清寒學生獎學金 感謝心得</text:span></text:p>
      <text:p text:style-name="內文"><text:span text:style-name="T427">任</text:span><text:span text:style-name="T428">先生</text:span><text:span text:style-name="T429">，</text:span><text:span text:style-name="T430">您好</text:span><text:span text:style-name="T431">：</text:span></text:p>
      <text:p text:style-name="內文"><text:span text:style-name="T432">學生的名字叫</text:span><text:span text:style-name="T433">張○○</text:span><text:span text:style-name="T434">，目前就讀嘉義大學***</text:span><text:span text:style-name="T435">…</text:span></text:p>
      <text:p text:style-name="P436"><text:span text:style-name="T437">感謝心得自由發揮創意</text:span><text:span text:style-name="T438">……</text:span><text:span text:style-name="T439">…</text:span><text:span text:style-name="T440">(字數不限、張數不限)</text:span><text:span text:style-name="T441">，</text:span><text:span text:style-name="T442">下面列有感謝心得說明，請同學務必參照說明撰寫心得</text:span><text:span text:style-name="T443">。</text:span>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><text:span text:style-name="T453"><draw:custom-shape svg:x="0.2375in" svg:y="0.20069in" svg:width="5.10417in" svg:height="3.4375in" draw:z-index="251657728" draw:id="id4" draw:style-name="a5" draw:name="橢圓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54">學生 <text:s/></text:span><text:span text:style-name="T455">○○○</text:span><text:span text:style-name="T456"><text:s text:c="2"/>敬上</text:span></text:p>
      <text:p text:style-name="P457">2016/11/**</text:p>
      <text:p text:style-name="內文"><text:span text:style-name="T458"><draw:frame draw:z-index="251656704" draw:id="id5" draw:style-name="a6" draw:name="文字方塊 2" text:anchor-type="paragraph" svg:x="1.14375in" svg:y="0.11319in" svg:width="3.92708in" svg:height="2.65625in" style:rel-width="scale" style:rel-height="scale"><draw:text-box><text:p text:style-name="P459">※感謝心得說明</text:p><text:p text:style-name="P460">感謝信內容請務必符合下列重點:</text:p><text:p text:style-name="P461">1.感謝信收件人為任先生。</text:p><text:p text:style-name="P462">2.信中須署名表明身分。</text:p><text:p text:style-name="P463">3.隨信附上生活照。</text:p><text:p text:style-name="P464"/><text:p text:style-name="P465">其餘格式內容與版面配置可依創意自由發揮。</text:p><text:p text:style-name="P466"/><text:p text:style-name="P467">感謝信完成後請寄至:</text:p><text:p text:style-name="P468">tianhung@mail.ncyu.edu.tw</text:p><text:p text:style-name="P469"/></draw:text-box><svg:title/><svg:desc/></draw:frame></text:span></text:p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內文"><text:span text:style-name="T480"><text:s text:c="56"/></text:span></text:p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yu</meta:initial-creator>
    <dc:creator>USER</dc:creator>
    <meta:creation-date>2016-11-09T05:40:00Z</meta:creation-date>
    <dc:date>2016-11-09T05:40:00Z</dc:date>
    <meta:print-date>2014-11-14T01:01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53" meta:character-count="1024" meta:row-count="7" meta:non-whitespace-character-count="873"/>
  </office:meta>
</office:document-meta>
</file>