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88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style:snap-to-layout-grid="false" fo:line-height="0.25in" fo:margin-left="0.3597in" fo:text-indent="-0.359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style:snap-to-layout-grid="false" fo:line-height="0.25in" fo:margin-left="2.0027in" fo:text-indent="-2.0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25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fo:line-height="0.25in" fo:margin-left="0.5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justify" fo:line-height="0.25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justify" fo:line-height="0.25in" fo:margin-left="0.3333in" fo:text-indent="-0.0319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justify" fo:line-height="0.25in" fo:margin-left="0.3333in" fo:text-indent="-0.03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widows="2" fo:orphans="2" fo:text-align="justify" fo:line-height="0.25in" fo:margin-left="0.6597in" fo:text-indent="-0.3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line-height="0.25in" fo:margin-left="0.6868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text-align="justify" fo:line-height="0.25in" fo:margin-left="0.9388in" fo:text-indent="-0.63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fo:text-align="justify" fo:line-height="0.25in" fo:margin-left="0.5in" fo:text-indent="-0.5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text-align="justify" fo:line-height="0.25in" fo:text-indent="0.3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fo:text-align="justify" fo:line-height="0.25in" fo:margin-left="0.6868in" fo:text-indent="-0.3881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fo:text-align="justify" fo:line-height="0.25in" fo:margin-left="0.7201in" fo:text-indent="-0.408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fo:widows="2" fo:orphans="2" fo:text-align="justify" fo:line-height="0.25in" fo:margin-left="0.7201in" fo:text-indent="-0.40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justify" fo:line-height="0.25in" fo:margin-left="0.7201in" fo:text-indent="-0.4187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 fo:line-height="0.25in" fo:margin-left="0.7201in" fo:text-indent="-0.4187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justify" fo:line-height="0.25in" fo:margin-left="0.7201in" fo:text-indent="-0.4187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line-height="0.25in" fo:margin-left="0.7201in" fo:text-indent="-0.40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fo:widows="2" fo:orphans="2" fo:text-align="justify" fo:line-height="0.25in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90" style:parent-style-name="內文" style:family="paragraph">
      <style:paragraph-properties fo:widows="2" fo:orphans="2" fo:text-align="justify" fo:line-height="0.25in" fo:margin-left="1.1958in" fo:text-indent="-0.904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P102" style:parent-style-name="內文" style:family="paragraph">
      <style:paragraph-properties fo:widows="2" fo:orphans="2" fo:text-align="justify" fo:line-height="0.25in" fo:margin-left="1.1958in" fo:text-indent="-0.904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text-align="justify" fo:line-height="0.25in" fo:margin-left="1.2055in" fo:text-indent="-1.2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line-height="0.25in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6" style:parent-style-name="內文" style:family="paragraph">
      <style:paragraph-properties style:snap-to-layout-grid="false" fo:margin-left="0.0465in" fo:text-indent="0.409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fo:text-align="center" fo:line-height="0.25in" fo:margin-left="0.5in" fo:text-indent="-0.5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text-align="center" fo:line-height="0.25in"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olumn126" style:family="table-column">
      <style:table-column-properties style:column-width="0.9034in"/>
    </style:style>
    <style:style style:name="TableColumn127" style:family="table-column">
      <style:table-column-properties style:column-width="0.4993in"/>
    </style:style>
    <style:style style:name="TableColumn128" style:family="table-column">
      <style:table-column-properties style:column-width="0.5645in"/>
    </style:style>
    <style:style style:name="TableColumn129" style:family="table-column">
      <style:table-column-properties style:column-width="0.2in"/>
    </style:style>
    <style:style style:name="TableColumn130" style:family="table-column">
      <style:table-column-properties style:column-width="0.3472in"/>
    </style:style>
    <style:style style:name="TableColumn131" style:family="table-column">
      <style:table-column-properties style:column-width="0.4027in"/>
    </style:style>
    <style:style style:name="TableColumn132" style:family="table-column">
      <style:table-column-properties style:column-width="0.6256in"/>
    </style:style>
    <style:style style:name="TableColumn133" style:family="table-column">
      <style:table-column-properties style:column-width="0.1243in"/>
    </style:style>
    <style:style style:name="TableColumn134" style:family="table-column">
      <style:table-column-properties style:column-width="0.759in"/>
    </style:style>
    <style:style style:name="TableColumn135" style:family="table-column">
      <style:table-column-properties style:column-width="0.9902in"/>
    </style:style>
    <style:style style:name="TableColumn136" style:family="table-column">
      <style:table-column-properties style:column-width="0.5645in"/>
    </style:style>
    <style:style style:name="TableColumn137" style:family="table-column">
      <style:table-column-properties style:column-width="1.2798in"/>
    </style:style>
    <style:style style:name="Table125" style:family="table">
      <style:table-properties style:width="7.2611in" fo:margin-left="-0.3888in" table:align="left"/>
    </style:style>
    <style:style style:name="TableRow138" style:family="table-row">
      <style:table-row-properties style:min-row-height="0.388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65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589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361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row-height="0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" style:family="table-row">
      <style:table-row-properties style: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left="-0.0006in" fo:text-indent="-0.0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row-height="0.340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row-height="0.3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row-height="0.370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row-height="0.376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row-height="0.376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row-height="0.3722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4034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304" style:family="table-row">
      <style:table-row-properties style:min-row-height="2.205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 fo:margin-left="0.25in" fo:text-indent="-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7" style:parent-style-name="內文" style:family="paragraph">
      <style:paragraph-properties fo:line-height="0.3333in" fo:margin-left="0.25in" fo:text-indent="-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line-height="0.3333in" fo:margin-left="0.25in" fo:text-indent="-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line-height="0.3333in" fo:margin-left="0.25in" fo:text-indent="-0.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fo:line-height="0.2777in" fo:text-indent="-0.247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fo:line-height="0.2777in" fo:text-indent="-0.247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line-height="0.2777in" fo:text-indent="-0.2479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5" style:family="table-row">
      <style:table-row-properties style:min-row-height="0.865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319" style:family="table-row">
      <style:table-row-properties style:min-row-height="0.403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break-before="page" fo:line-height="0.1666in"/>
    </style:style>
    <style:style style:name="TableColumn330" style:family="table-column">
      <style:table-column-properties style:column-width="0.8736in"/>
    </style:style>
    <style:style style:name="TableColumn331" style:family="table-column">
      <style:table-column-properties style:column-width="1.7062in"/>
    </style:style>
    <style:style style:name="TableColumn332" style:family="table-column">
      <style:table-column-properties style:column-width="0.0423in"/>
    </style:style>
    <style:style style:name="TableColumn333" style:family="table-column">
      <style:table-column-properties style:column-width="0.0541in"/>
    </style:style>
    <style:style style:name="TableColumn334" style:family="table-column">
      <style:table-column-properties style:column-width="0.4736in"/>
    </style:style>
    <style:style style:name="TableColumn335" style:family="table-column">
      <style:table-column-properties style:column-width="0.3159in"/>
    </style:style>
    <style:style style:name="TableColumn336" style:family="table-column">
      <style:table-column-properties style:column-width="0.5902in"/>
    </style:style>
    <style:style style:name="TableColumn337" style:family="table-column">
      <style:table-column-properties style:column-width="0.0125in"/>
    </style:style>
    <style:style style:name="TableColumn338" style:family="table-column">
      <style:table-column-properties style:column-width="0.1645in"/>
    </style:style>
    <style:style style:name="TableColumn339" style:family="table-column">
      <style:table-column-properties style:column-width="0.4138in"/>
    </style:style>
    <style:style style:name="TableColumn340" style:family="table-column">
      <style:table-column-properties style:column-width="0.7875in"/>
    </style:style>
    <style:style style:name="TableColumn341" style:family="table-column">
      <style:table-column-properties style:column-width="0.9833in"/>
    </style:style>
    <style:style style:name="TableColumn342" style:family="table-column">
      <style:table-column-properties style:column-width="0.4923in"/>
    </style:style>
    <style:style style:name="TableColumn343" style:family="table-column">
      <style:table-column-properties style:column-width="0.5902in"/>
    </style:style>
    <style:style style:name="Table329" style:family="table">
      <style:table-properties style:width="7.5006in" fo:margin-left="-0.5104in" table:align="left"/>
    </style:style>
    <style:style style:name="TableRow344" style:family="table-row">
      <style:table-row-properties style:min-row-height="0.5881in" fo:keep-together="always"/>
    </style:style>
    <style:style style:name="TableCell34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20pt" style:font-size-asian="20pt" style:font-size-complex="20pt"/>
    </style:style>
    <style:style style:name="TableRow347" style:family="table-row">
      <style:table-row-properties style:row-height="0.6298in" fo:keep-together="always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666in"/>
    </style:style>
    <style:style style:name="T356" style:parent-style-name="預設段落字型" style:family="text">
      <style:text-properties style:font-name="標楷體" style:font-name-asian="標楷體" fo:letter-spacing="-0.0083in" style:letter-kerning="false" style:font-size-complex="10pt"/>
    </style:style>
    <style:style style:name="T357" style:parent-style-name="預設段落字型" style:family="text">
      <style:text-properties style:font-name="標楷體" style:font-name-asian="標楷體" fo:letter-spacing="-0.0083in" style:letter-kerning="false" style:font-size-complex="10pt"/>
    </style:style>
    <style:style style:name="T358" style:parent-style-name="預設段落字型" style:family="text">
      <style:text-properties style:font-name="標楷體" style:font-name-asian="標楷體" fo:letter-spacing="-0.0083in" style:letter-kerning="false" fo:font-size="24pt" style:font-size-asian="24pt" style:font-size-complex="24pt"/>
    </style:style>
    <style:style style:name="T359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Row362" style:family="table-row">
      <style:table-row-properties style:row-height="0.5847in" fo:keep-together="always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666in" fo:margin-left="0.293in">
        <style:tab-stops/>
      </style:paragraph-properties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</style:style>
    <style:style style:name="T369" style:parent-style-name="預設段落字型" style:family="text">
      <style:text-properties style:font-name="標楷體" style:font-name-asian="標楷體" fo:letter-spacing="-0.0083in" style:letter-kerning="false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style:line-height-at-least="0.1666in" fo:text-indent="-0.093in"/>
      <style:text-properties style:font-name="標楷體" style:font-name-asian="標楷體" fo:letter-spacing="-0.0083in" style:letter-kerning="false" style:font-size-complex="10pt"/>
    </style:style>
    <style:style style:name="TableRow372" style:family="table-row">
      <style:table-row-properties style:row-height="0.4694in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0pt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666in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386" style:family="table-row">
      <style:table-row-properties style:row-height="0.2798in" fo:keep-together="always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666in"/>
    </style:style>
    <style:style style:name="T390" style:parent-style-name="預設段落字型" style:family="text">
      <style:text-properties style:font-name="標楷體" style:font-name-asian="標楷體" fo:letter-spacing="-0.0083in" style:letter-kerning="false" style:font-size-complex="10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ableRow394" style:family="table-row">
      <style:table-row-properties style:row-height="0.2444in" fo:keep-together="always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666in" fo:margin-left="0.0222in">
        <style:tab-stops/>
      </style:paragraph-properties>
      <style:text-properties style:font-name="標楷體" style:font-name-asian="標楷體" style:letter-kerning="false" style:font-size-complex="12pt"/>
    </style:style>
    <style:style style:name="P402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666in" fo:margin-left="0.0222in">
        <style:tab-stops/>
      </style:paragraph-properties>
      <style:text-properties style:font-name="標楷體" style:font-name-asian="標楷體" style:letter-kerning="false" style:font-size-complex="12pt"/>
    </style:style>
    <style:style style:name="TableRow409" style:family="table-row">
      <style:table-row-properties style:row-height="0.3562in" fo:keep-together="always"/>
    </style:style>
    <style:style style:name="P410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0pt"/>
    </style:style>
    <style:style style:name="TableRow423" style:family="table-row">
      <style:table-row-properties style:row-height="0.5201in" fo:keep-together="always"/>
    </style:style>
    <style:style style:name="P42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2pt"/>
    </style:style>
    <style:style style:name="TableRow437" style:family="table-row">
      <style:table-row-properties style:row-height="0.377in" fo:keep-together="always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2pt"/>
    </style:style>
    <style:style style:name="TableRow451" style:family="table-row">
      <style:table-row-properties style:row-height="0.3923in" fo:keep-together="always"/>
    </style:style>
    <style:style style:name="P452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2pt"/>
    </style:style>
    <style:style style:name="TableRow465" style:family="table-row">
      <style:table-row-properties style:row-height="0.4965in" fo:keep-together="always"/>
    </style:style>
    <style:style style:name="P466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P47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2pt"/>
    </style:style>
    <style:style style:name="TableRow480" style:family="table-row">
      <style:table-row-properties style:row-height="0.3937in" fo:keep-together="always"/>
    </style:style>
    <style:style style:name="P481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2pt"/>
    </style:style>
    <style:style style:name="TableRow484" style:family="table-row">
      <style:table-row-properties style:row-height="0.3625in" fo:keep-together="always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 fo:text-indent="0.2243in"/>
      <style:text-properties style:font-name="標楷體" style:font-name-asian="標楷體" fo:letter-spacing="-0.0083in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 fo:text-indent="0.2243in"/>
      <style:text-properties style:font-name="標楷體" style:font-name-asian="標楷體" fo:letter-spacing="-0.0083in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.1666in"/>
      <style:text-properties style:font-name="標楷體" style:font-name-asian="標楷體" fo:letter-spacing="-0.0083in" style:letter-kerning="false" style:font-size-complex="12pt"/>
    </style:style>
    <style:style style:name="TableRow498" style:family="table-row">
      <style:table-row-properties style:row-height="0.3152in" fo:keep-together="always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="標楷體" style:font-name-asian="標楷體" fo:letter-spacing="-0.0083in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letter-kerning="false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150%" fo:text-indent="0.225in"/>
      <style:text-properties style:font-name="標楷體" style:font-name-asian="標楷體" fo:letter-spacing="-0.0083in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style:line-height-at-least="0.1666in"/>
      <style:text-properties style:font-name="標楷體" style:font-name-asian="標楷體" fo:letter-spacing="-0.0083in" style:letter-kerning="false" style:font-size-complex="12pt"/>
    </style:style>
    <style:style style:name="TableRow512" style:family="table-row">
      <style:table-row-properties style:row-height="1.368in" fo:keep-together="always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  <style:text-properties style:font-name="標楷體" style:font-name-asian="標楷體" style:letter-kerning="false" style:font-size-complex="10pt"/>
    </style:style>
    <style:style style:name="P515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3055in"/>
      <style:text-properties style:font-name="標楷體" style:font-name-asian="標楷體" fo:letter-spacing="-0.0083in" style:letter-kerning="false" fo:font-size="11.5pt" style:font-size-asian="11.5pt" style:font-size-complex="11.5pt"/>
    </style:style>
    <style:style style:name="P518" style:parent-style-name="內文" style:family="paragraph">
      <style:paragraph-properties fo:line-height="0.3055in"/>
      <style:text-properties style:font-name="標楷體" style:font-name-asian="標楷體" fo:letter-spacing="-0.0083in" style:letter-kerning="false" style:font-size-complex="12pt"/>
    </style:style>
    <style:style style:name="P519" style:parent-style-name="內文" style:family="paragraph">
      <style:paragraph-properties fo:line-height="0.3055in" fo:text-indent="0.075in"/>
      <style:text-properties style:font-name="標楷體" style:font-name-asian="標楷體" fo:letter-spacing="-0.0083in" style:letter-kerning="false" style:font-size-complex="12pt"/>
    </style:style>
    <style:style style:name="P520" style:parent-style-name="內文" style:family="paragraph">
      <style:paragraph-properties fo:line-height="0.3055in" fo:text-indent="0.075in"/>
    </style:style>
    <style:style style:name="T521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22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23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24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25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26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27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28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29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30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31" style:parent-style-name="預設段落字型" style:family="text">
      <style:text-properties style:font-name="標楷體" style:font-name-asian="標楷體" fo:letter-spacing="-0.0083in" style:letter-kerning="false" style:font-size-complex="12pt"/>
    </style:style>
    <style:style style:name="T532" style:parent-style-name="預設段落字型" style:family="text">
      <style:text-properties style:font-name="標楷體" style:font-name-asian="標楷體" fo:font-weight="bold" style:font-weight-asian="bold" fo:letter-spacing="-0.0083in" style:letter-kerning="false" style:font-size-complex="12pt"/>
    </style:style>
    <style:style style:name="TableRow533" style:family="table-row">
      <style:table-row-properties style:row-height="0.4826in" fo:keep-together="always"/>
    </style:style>
    <style:style style:name="P534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1666in" fo:margin-left="0.022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083in" style:letter-kerning="false" style:font-size-complex="10pt"/>
    </style:style>
    <style:style style:name="T540" style:parent-style-name="預設段落字型" style:family="text">
      <style:text-properties style:font-name="標楷體" style:font-name-asian="標楷體" fo:letter-spacing="-0.0083in" style:letter-kerning="false" style:font-size-complex="10pt"/>
    </style:style>
    <style:style style:name="T541" style:parent-style-name="預設段落字型" style:family="text">
      <style:text-properties style:font-name="標楷體" style:font-name-asian="標楷體" fo:letter-spacing="-0.0083in" style:letter-kerning="false" style:font-size-complex="10pt"/>
    </style:style>
    <style:style style:name="T542" style:parent-style-name="預設段落字型" style:family="text">
      <style:text-properties style:font-name="標楷體" style:font-name-asian="標楷體" fo:letter-spacing="-0.0083in" style:letter-kerning="false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letter-kerning="false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letter-kerning="false" style:font-size-complex="10pt"/>
    </style:style>
    <style:style style:name="TableRow547" style:family="table-row">
      <style:table-row-properties style:row-height="0.3993in" fo:keep-together="always"/>
    </style:style>
    <style:style style:name="P548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666in" fo:margin-left="0.0222in">
        <style:tab-stops/>
      </style:paragraph-properties>
      <style:text-properties style:font-name="標楷體" style:font-name-asian="標楷體" fo:letter-spacing="-0.0083in" style:letter-kerning="false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0pt"/>
    </style:style>
    <style:style style:name="TableRow557" style:family="table-row">
      <style:table-row-properties style:row-height="0.493in" fo:keep-together="always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Cell56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</style:style>
    <style:style style:name="T566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Row569" style:family="table-row">
      <style:table-row-properties style:row-height="0.7875in" fo:keep-together="always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fo:letter-spacing="-0.0305in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letter-spacing="-0.0305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-0.0305in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letter-spacing="-0.0305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-0.0305in" style:letter-kerning="false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1666in"/>
      <style:text-properties style:font-name="標楷體" style:font-name-asian="標楷體" fo:letter-spacing="-0.0083in" style:letter-kerning="false" fo:font-size="8pt" style:font-size-asian="8pt" style:font-size-complex="8pt"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.1666in"/>
    </style:style>
    <style:style style:name="T581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0pt"/>
    </style:style>
    <style:style style:name="TableRow586" style:family="table-row">
      <style:table-row-properties style:row-height="0.518in" fo:keep-together="always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666in"/>
      <style:text-properties style:font-name="標楷體" style:font-name-asian="標楷體" fo:letter-spacing="-0.0083in" style:letter-kerning="false" style:font-size-complex="10pt"/>
    </style:style>
    <style:style style:name="P589" style:parent-style-name="內文" style:family="paragraph">
      <style:paragraph-properties fo:widows="2" fo:orphans="2" fo:text-align="end" fo:line-height="0.25in" fo:margin-left="0.5in" fo:text-indent="-0.5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國立嘉義大學</text:span><text:span text:style-name="T4">109</text:span><text:span text:style-name="T5">學年度「志翔清寒學生安心就學獎學金」申請公告</text:span></text:p>
      <text:p text:style-name="P6"><text:span text:style-name="T7">一、設置宗旨：捐款人為感念家鄉回饋鄉里，並鼓勵本校清寒優秀學生專心向學、努力精進，特訂定「志翔清寒學生安心就學獎學金設置要點」，以嘉惠本校學子。</text:span><text:span text:style-name="T8"><text:s/></text:span></text:p>
      <text:p text:style-name="P9"><text:span text:style-name="T10">二、獎學金金額：本年度</text:span><text:span text:style-name="T11">設獎人捐款新臺幣</text:span><text:span text:style-name="T12">20</text:span><text:span text:style-name="T13">萬元，獲獎者每名</text:span><text:span text:style-name="T14">2</text:span><text:span text:style-name="T15">萬元獎學金</text:span><text:span text:style-name="T16">。</text:span></text:p>
      <text:p text:style-name="P17"><text:span text:style-name="T18">三、獎學金名額：本學年度</text:span><text:span text:style-name="T19">10</text:span><text:span text:style-name="T20">名。</text:span></text:p>
      <text:p text:style-name="P21"><text:span text:style-name="T22">四、</text:span><text:span text:style-name="T23">申請時間：</text:span><text:span text:style-name="T24">9</text:span><text:span text:style-name="T25">月</text:span><text:span text:style-name="T26">7</text:span><text:span text:style-name="T27">日至</text:span><text:span text:style-name="T28">10</text:span><text:span text:style-name="T29">月</text:span><text:span text:style-name="T30">8</text:span><text:span text:style-name="T31">日受理申請</text:span><text:span text:style-name="T32">。</text:span></text:p>
      <text:p text:style-name="P33"><text:span text:style-name="T34">五、申請資格：</text:span></text:p>
      <text:p text:style-name="P35">(一)本校本國籍日間大學部在學清寒學生(不含公費生及延修生)</text:p>
      <text:p text:style-name="P36"><text:span text:style-name="T37">(</text:span><text:span text:style-name="T38">二</text:span><text:span text:style-name="T39">)</text:span><text:span text:style-name="T40">家境清寒或家中遭遇重大困境者。</text:span></text:p>
      <text:p text:style-name="P41"><text:span text:style-name="T42">(</text:span><text:span text:style-name="T43">三</text:span><text:span text:style-name="T44">)</text:span><text:span text:style-name="T45">上一學期學業成績平均</text:span><text:span text:style-name="T46">75</text:span><text:span text:style-name="T47">分以上且班級排名為前</text:span><text:span text:style-name="T48">50%</text:span><text:span text:style-name="T49">，操行成績平均</text:span><text:span text:style-name="T50">80</text:span><text:span text:style-name="T51">分以上</text:span><text:span text:style-name="T52">(</text:span><text:span text:style-name="T53">無受小過以上處分</text:span><text:span text:style-name="T54">)</text:span><text:span text:style-name="T55">者。</text:span></text:p>
      <text:p text:style-name="P56"><text:span text:style-name="T57">(</text:span><text:span text:style-name="T58">四</text:span><text:span text:style-name="T59">)</text:span><text:span text:style-name="T60">前學年已受領者，前二學期平均學業成績維持或進步、班級排名較前次申請時維持或進步、或維持班級排名前</text:span><text:span text:style-name="T61">10%</text:span><text:span text:style-name="T62">，始符合資格。</text:span></text:p>
      <text:p text:style-name="P63"><text:span text:style-name="T64">(</text:span><text:span text:style-name="T65">五</text:span><text:span text:style-name="T66">)</text:span><text:span text:style-name="T67">受領本獎學金者，不得再領取本校清寒學生扶助金。</text:span></text:p>
      <text:p text:style-name="P68">六、繳交文件：</text:p>
      <text:p text:style-name="P69">(一)申請書1份。</text:p>
      <text:p text:style-name="P70">(二)半年內全戶戶籍謄本正本或影本1份（含學生本人、父母、未婚兄弟姐妹及配偶）。</text:p>
      <text:p text:style-name="P71">(三)社會局核發低收入戶、中低收戶或特殊境遇家庭證明（無者免附）。</text:p>
      <text:p text:style-name="P72"><text:span text:style-name="T73">(</text:span><text:span text:style-name="T74">四</text:span><text:span text:style-name="T75">)</text:span><text:span text:style-name="T76">歷年成績單正本</text:span><text:span text:style-name="T77">1</text:span><text:span text:style-name="T78">份（附班級排名）。</text:span></text:p>
      <text:p text:style-name="P79">(五)家中遭遇重大困境者，請附相關證明及說明書經導師核章。</text:p>
      <text:p text:style-name="P80">(六)詳細自傳(限500字以上)<text:s/>。</text:p>
      <text:p text:style-name="P81">(七)讀書計畫(限500字以上)<text:s/>。</text:p>
      <text:p text:style-name="P82"><text:span text:style-name="T83">(</text:span><text:span text:style-name="T84">八</text:span><text:span text:style-name="T85">)</text:span><text:span text:style-name="T86">導師推薦信。</text:span></text:p>
      <text:p text:style-name="P87"><text:span text:style-name="T88">七、</text:span><text:span text:style-name="T89">審查方式：</text:span></text:p>
      <text:p text:style-name="P90"><text:span text:style-name="T91">(</text:span><text:span text:style-name="T92">一</text:span><text:span text:style-name="T93">)</text:span><text:span text:style-name="T94">初審：由本校學生事務處生活輔導組負責收件、審查，並經本校「清寒學生獎助學金審查小組」會議審議，依學業成績</text:span><text:span text:style-name="T95">50%</text:span><text:span text:style-name="T96">、家庭狀況</text:span><text:span text:style-name="T97">50%</text:span><text:span text:style-name="T98">評比，再</text:span><text:span text:style-name="T99">按錄取名額</text:span><text:span text:style-name="T100">2</text:span><text:span text:style-name="T101">倍推薦學生資料送捐款人。</text:span></text:p>
      <text:p text:style-name="P102"><text:span text:style-name="T103">(</text:span><text:span text:style-name="T104">二</text:span><text:span text:style-name="T105">)</text:span><text:span text:style-name="T106">複審：由捐款人進行複審決定獲獎名單。</text:span><text:span text:style-name="T107"><text:s/></text:span></text:p>
      <text:p text:style-name="P108"><text:span text:style-name="T109">八</text:span><text:span text:style-name="T110">、應盡義務：領取本獎學金者於第</text:span><text:span text:style-name="T111">2</text:span><text:span text:style-name="T112">學期初需繳交學習心得、學期末需繳交感謝心得，由承辦單位寄至捐款人。</text:span></text:p>
      <text:p text:style-name="P113">九、收件人：</text:p>
      <text:p text:style-name="P114"><text:s text:c="5"/>蘭潭校區學生事務處生活輔導組<text:s/>05-271-7052胡小姐<text:s text:c="2"/></text:p>
      <text:p text:style-name="P115"><text:s text:c="5"/>民雄校區學務組<text:s/>05-226-3411轉1212劉小姐<text:s/></text:p>
      <text:p text:style-name="P116"><text:span text:style-name="T117">新民校區學務辦公室</text:span><text:span text:style-name="T118">05-</text:span><text:span text:style-name="T119">273-2956<text:s/></text:span><text:span text:style-name="T120">工讀生收件</text:span><text:span text:style-name="T121"><text:s text:c="3"/></text:span></text:p>
      <text:p text:style-name="P122"/>
      <text:p text:style-name="P123"><text:span text:style-name="T124"><text:s text:c="21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12">
            <text:soft-page-break/>
            <text:p text:style-name="P140">國立嘉義大學<text:s/>109學年度志翔安心就學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姓<text:s text:c="2"/>名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系所年級</text:p>
          </table:table-cell>
          <table:covered-table-cell/>
          <table:table-cell table:style-name="TableCell148" table:number-columns-spanned="4">
            <text:p text:style-name="P149"><text:span text:style-name="T150">系</text:span><text:span text:style-name="T151"><text:s text:c="2"/></text:span><text:span text:style-name="T152">年</text:span><text:span text:style-name="T153"><text:s text:c="4"/></text:span><text:span text:style-name="T154">班</text:span><text:span text:style-name="T155"><text:s/></text:span><text:span text:style-name="T156"><text:s text:c="2"/></text:span></text:p>
          </table:table-cell>
          <table:covered-table-cell/>
          <table:covered-table-cell/>
          <table:covered-table-cell/>
          <table:table-cell table:style-name="TableCell157" table:number-rows-spanned="3">
            <text:p text:style-name="P158">一年內二吋</text:p>
            <text:p text:style-name="P159">半身正面脫帽照片</text:p>
          </table:table-cell>
        </table:table-row>
        <table:table-row table:style-name="TableRow160">
          <table:table-cell table:style-name="TableCell161" table:number-columns-spanned="2">
            <text:p text:style-name="P162">學<text:s text:c="2"/>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班級排名及百分比</text:span></text:p>
          </table:table-cell>
          <table:covered-table-cell/>
          <table:table-cell table:style-name="TableCell168" table:number-columns-spanned="4">
            <text:p text:style-name="P169"><text:span text:style-name="T170">第</text:span><text:span text:style-name="T171"><text:s text:c="3"/></text:span><text:span text:style-name="T172">名</text:span><text:span text:style-name="T173">/</text:span><text:span text:style-name="T174">佔全班前</text:span><text:span text:style-name="T175"><text:s text:c="6"/>%</text:span>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2">
            <text:p text:style-name="P179">前一學期學業平均成績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<text:span text:style-name="T184">前一學期操行成績</text:span>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2">
            <text:p text:style-name="P190">E-mail</text:p>
          </table:table-cell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聯絡電話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12">
            <text:p text:style-name="P199"><text:span text:style-name="T200">家</text:span><text:span text:style-name="T201"><text:s text:c="3"/></text:span><text:span text:style-name="T202">庭</text:span><text:span text:style-name="T203"><text:s text:c="3"/></text:span><text:span text:style-name="T204">成</text:span><text:span text:style-name="T205"><text:s text:c="2"/></text:span><text:span text:style-name="T206">員</text:span><text:span text:style-name="T207">(</text:span><text:span text:style-name="T208">學生本人、父、母、未婚兄弟姊妹及配偶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稱謂</text:p>
          </table:table-cell>
          <table:table-cell table:style-name="TableCell213" table:number-columns-spanned="3">
            <text:p text:style-name="P214">姓名</text:p>
          </table:table-cell>
          <table:covered-table-cell/>
          <table:covered-table-cell/>
          <table:table-cell table:style-name="TableCell215" table:number-columns-spanned="2">
            <text:p text:style-name="P216">年齡</text:p>
          </table:table-cell>
          <table:covered-table-cell/>
          <table:table-cell table:style-name="TableCell217">
            <text:p text:style-name="P218">存/歿</text:p>
          </table:table-cell>
          <table:table-cell table:style-name="TableCell219" table:number-columns-spanned="4">
            <text:p text:style-name="P220">就業公司及職務/就讀學校</text:p>
          </table:table-cell>
          <table:covered-table-cell/>
          <table:covered-table-cell/>
          <table:covered-table-cell/>
          <table:table-cell table:style-name="TableCell221">
            <text:p text:style-name="P222">月收入</text:p>
          </table:table-cell>
        </table:table-row>
        <table:table-row table:style-name="TableRow223">
          <table:table-cell table:style-name="TableCell224">
            <text:p text:style-name="P225">父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母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12">
            <text:p text:style-name="P303">繳交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2">
            <text:p text:style-name="P306">1.□全家半年內戶籍謄本或戶口名簿影本(學生本人、父、母、未婚兄弟姊妹及配偶)</text:p>
            <text:p text:style-name="P307"><text:s text:c="2"/>□家境確屬清寒證明文件（如低收入戶、中低收入戶或特殊境遇家庭證明,無者免附）</text:p>
            <text:p text:style-name="P308"><text:s text:c="2"/>□家庭遭遇重大困境證明及說明書(需經導師核章)</text:p>
            <text:p text:style-name="P309"><text:s text:c="2"/>□歷年成績單(需有班級排名，另班級排名百分比以成績單所示班級人數計算)</text:p>
            <text:p text:style-name="P310"><text:s text:c="2"/>□自傳(限500字以上)</text:p>
            <text:p text:style-name="P311">及□讀書計畫(限500以上)</text:p>
            <text:p text:style-name="P312"><text:span text:style-name="T313">□□</text:span><text:span text:style-name="T314">導師推薦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2">
            <text:p text:style-name="P317"><text:span text:style-name="T318">申請人確屬家境清寒且非為公費生或延修生，本學年若獲本項獎學金將不再申請校內清寒學生扶助金，特此切結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申請人簽名切結</text:p>
          </table:table-cell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導師簽章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4">
            <text:p text:style-name="P346">國立嘉義大學<text:s/>109學年度志翔安心就學獎學金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姓<text:s text:c="2"/>名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系級</text:p>
          </table:table-cell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<text:s text:c="24"/></text:span><text:span text:style-name="T357">系</text:span><text:span text:style-name="T358"><text:s text:c="2"/></text:span><text:span text:style-name="T359">年</text:span><text:span text:style-name="T360"><text:s text:c="3"/></text:span><text:span text:style-name="T361">班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學<text:s text:c="2"/>號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<text:span text:style-name="T369">是否受小過處分</text:span></text:p>
          </table:table-cell>
          <table:covered-table-cell/>
          <table:covered-table-cell/>
          <table:covered-table-cell/>
          <table:table-cell table:style-name="TableCell370" table:number-columns-spanned="4">
            <text:list text:style-name="LFO1" text:continue-numbering="true">
              <text:list-item>
                <text:p text:style-name="P371">是<text:s text:c="5"/>□<text:s/>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rows-spanned="11">
            <text:p text:style-name="P374">家庭狀況</text:p>
            <text:p text:style-name="P375">(最高50分)</text:p>
          </table:table-cell>
          <table:table-cell table:style-name="TableCell376" table:number-columns-spanned="13">
            <text:p text:style-name="P377"><text:span text:style-name="T378">家庭清寒或家中遭遇重大困境者</text:span><text:span text:style-name="T379"><text:s/>(</text:span><text:span text:style-name="T380">以單項最高分計算</text:span><text:span text:style-name="T381">;</text:span><text:span text:style-name="T382">另加分項目再行計入</text:span><text:span text:style-name="T383">)</text:span><text:span text:style-name="T384">小計</text:span><text:span text:style-name="T3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13">
            <text:p text:style-name="P389"><text:span text:style-name="T390">家庭困境狀況</text:span><text:span text:style-name="T391">(</text:span><text:span text:style-name="T392">以單項最高分者計分</text:span><text:span text:style-name="T3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家中清寒條件</text:p>
          </table:table-cell>
          <table:covered-table-cell/>
          <table:table-cell table:style-name="TableCell398" table:number-columns-spanned="3">
            <text:p text:style-name="P399">分數</text:p>
          </table:table-cell>
          <table:covered-table-cell/>
          <table:covered-table-cell/>
          <table:table-cell table:style-name="TableCell400" table:number-columns-spanned="2">
            <text:p text:style-name="P401">得分</text:p>
            <text:p text:style-name="P402">複審</text:p>
          </table:table-cell>
          <table:covered-table-cell/>
          <table:table-cell table:style-name="TableCell403" table:number-columns-spanned="4">
            <text:p text:style-name="P404">家中清寒條件</text:p>
          </table:table-cell>
          <table:covered-table-cell/>
          <table:covered-table-cell/>
          <table:covered-table-cell/>
          <table:table-cell table:style-name="TableCell405">
            <text:p text:style-name="P406">分數</text:p>
          </table:table-cell>
          <table:table-cell table:style-name="TableCell407">
            <text:p text:style-name="P408">得分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父母雙亡</text:p>
          </table:table-cell>
          <table:covered-table-cell/>
          <table:table-cell table:style-name="TableCell413" table:number-columns-spanned="3">
            <text:p text:style-name="P414">40分</text:p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>父母一方死亡</text:p>
          </table:table-cell>
          <table:covered-table-cell/>
          <table:covered-table-cell/>
          <table:covered-table-cell/>
          <table:table-cell table:style-name="TableCell419">
            <text:p text:style-name="P420">36分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父母一方死亡且<text:line-break/>另一方殘障或重病</text:p>
          </table:table-cell>
          <table:covered-table-cell/>
          <table:table-cell table:style-name="TableCell427" table:number-columns-spanned="3">
            <text:p text:style-name="P428">38分</text:p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>父母離異一方未扶養學生<text:line-break/>且另一方殘障或重病</text:p>
          </table:table-cell>
          <table:covered-table-cell/>
          <table:covered-table-cell/>
          <table:covered-table-cell/>
          <table:table-cell table:style-name="TableCell433">
            <text:p text:style-name="P434">37分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父母均殘障或重病</text:p>
          </table:table-cell>
          <table:covered-table-cell/>
          <table:table-cell table:style-name="TableCell441" table:number-columns-spanned="3">
            <text:p text:style-name="P442">38分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>父母離異且雙方皆未扶養</text:p>
          </table:table-cell>
          <table:covered-table-cell/>
          <table:covered-table-cell/>
          <table:covered-table-cell/>
          <table:table-cell table:style-name="TableCell447">
            <text:p text:style-name="P448">35分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父母一方殘障或重病</text:p>
          </table:table-cell>
          <table:covered-table-cell/>
          <table:table-cell table:style-name="TableCell455" table:number-columns-spanned="3">
            <text:p text:style-name="P456">35分</text:p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4">
            <text:p text:style-name="P460">父母離異一方未扶養學生</text:p>
          </table:table-cell>
          <table:covered-table-cell/>
          <table:covered-table-cell/>
          <table:covered-table-cell/>
          <table:table-cell table:style-name="TableCell461">
            <text:p text:style-name="P462">32分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家中3人以上就學無力負擔</text:p>
          </table:table-cell>
          <table:covered-table-cell/>
          <table:table-cell table:style-name="TableCell469" table:number-columns-spanned="3">
            <text:p text:style-name="P470">30分</text:p>
          </table:table-cell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4">
            <text:p text:style-name="P474">家中負債100萬元以上無力負擔</text:p>
            <text:p text:style-name="P475">學生就學</text:p>
          </table:table-cell>
          <table:covered-table-cell/>
          <table:covered-table-cell/>
          <table:covered-table-cell/>
          <table:table-cell table:style-name="TableCell476">
            <text:p text:style-name="P477">20分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13">
            <text:p text:style-name="P483">家境清寒(加分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低收入戶(加分)</text:p>
          </table:table-cell>
          <table:covered-table-cell/>
          <table:covered-table-cell/>
          <table:table-cell table:style-name="TableCell488" table:number-columns-spanned="2">
            <text:p text:style-name="P489">10分</text:p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>中低收入戶(加分)</text:p>
          </table:table-cell>
          <table:covered-table-cell/>
          <table:covered-table-cell/>
          <table:covered-table-cell/>
          <table:table-cell table:style-name="TableCell494">
            <text:p text:style-name="P495">8分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>特殊境遇家庭子女(加分)</text:p>
          </table:table-cell>
          <table:covered-table-cell/>
          <table:covered-table-cell/>
          <table:table-cell table:style-name="TableCell502" table:number-columns-spanned="2">
            <text:p text:style-name="P503">5分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3">
            <text:p text:style-name="P514">學業成績</text:p>
            <text:p text:style-name="P515">(最高50分)</text:p>
          </table:table-cell>
          <table:table-cell table:style-name="TableCell516" table:number-columns-spanned="13">
            <text:p text:style-name="P517">前一學期學業平均成績75分以上且班級排名為前50%者(另需操行成績80分以上未受小過以上處分)</text:p>
            <text:p text:style-name="P518">請依實際情形勾選<text:s text:c="2"/>班級排名百分比<text:s text:c="2"/>□前5%者以50分計<text:s text:c="3"/>□前5.01-10%者以45分計</text:p>
            <text:p text:style-name="P519">□前10.01-20%者以40分計<text:s text:c="4"/>□前20.01-30%以32分計<text:s text:c="2"/>□前30.01-40%以25分計</text:p>
            <text:p text:style-name="P520"><text:span text:style-name="T521">□</text:span><text:span text:style-name="T522">前</text:span><text:span text:style-name="T523">40.01-50%</text:span><text:span text:style-name="T524">以</text:span><text:span text:style-name="T525">20</text:span><text:span text:style-name="T526">分計。</text:span><text:span text:style-name="T527"><text:s/>(</text:span><text:span text:style-name="T528">百分比請計算至小數點以下</text:span><text:span text:style-name="T529">2</text:span><text:span text:style-name="T530">位數四捨五入</text:span><text:span text:style-name="T531">) <text:s text:c="12"/></text:span><text:span text:style-name="T5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上學期班排名</text:p>
          </table:table-cell>
          <table:table-cell table:style-name="TableCell537" table:number-columns-spanned="5">
            <text:p text:style-name="P538"><text:span text:style-name="T539">全班人數</text:span><text:span text:style-name="T540">(</text:span><text:span text:style-name="T541">依成績單所示班級人數計算</text:span><text:span text:style-name="T542">)</text:span>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4">
            <text:p text:style-name="P544">班級排名百分比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得<text:s text:c="8"/>分</text:p>
          </table:table-cell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總<text:s text:c="2"/>分</text:p>
          </table:table-cell>
          <table:table-cell table:style-name="TableCell560" table:number-columns-spanned="6">
            <text:p text:style-name="P561">名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4">
            <text:p text:style-name="P563">初審推薦</text:p>
          </table:table-cell>
          <table:covered-table-cell/>
          <table:covered-table-cell/>
          <table:covered-table-cell/>
          <table:table-cell table:style-name="TableCell564" table:number-columns-spanned="3">
            <text:p text:style-name="P565"><text:span text:style-name="T566">第</text:span><text:span text:style-name="T567"><text:s text:c="7"/></text:span><text:span text:style-name="T568">名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承</text:span><text:span text:style-name="T573"><text:s text:c="2"/></text:span><text:span text:style-name="T574">辦</text:span><text:span text:style-name="T575"><text:s text:c="3"/></text:span><text:span text:style-name="T576">人</text:span>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><text:span text:style-name="T581">組</text:span><text:span text:style-name="T582"><text:s text:c="4"/></text:span><text:span text:style-name="T583">長</text:span></text:p>
          </table:table-cell>
          <table:covered-table-cell/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4">
            <text:p text:style-name="P588">本項評分經本校學生獎助學金審查小組<text:s text:c="3"/>年<text:s text:c="4"/>月<text:s text:c="4"/>日<text:s text:c="8"/>學年度<text:s text:c="4"/>學期第<text:s text:c="3"/>次會議通過決議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span text:style-name="T590">109.8.12</text:span><text:span text:style-name="T591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07T06:43:00Z</meta:creation-date>
    <dc:date>2020-09-10T01:19:00Z</dc:date>
    <meta:print-date>2020-09-07T05:51:00Z</meta:print-date>
    <meta:template xlink:href="Normal" xlink:type="simple"/>
    <meta:editing-cycles>5</meta:editing-cycles>
    <meta:editing-duration>PT300S</meta:editing-duration>
    <meta:document-statistic meta:page-count="3" meta:paragraph-count="4" meta:word-count="333" meta:character-count="2228" meta:row-count="15" meta:non-whitespace-character-count="1899"/>
  </office:meta>
</office:document-meta>
</file>