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end"/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paragraph-properties fo:margin-left="0.4444in" fo:text-indent="-0.4444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" style:parent-style-name="清單段落" style:family="paragraph">
      <style:paragraph-properties fo:margin-left="0.3937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4" style:parent-style-name="清單段落" style:family="paragraph">
      <style:paragraph-properties fo:margin-left="0.3937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0" style:parent-style-name="清單段落" style:family="paragraph">
      <style:paragraph-properties fo:margin-left="0.3937in" fo:margin-right="0.29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9" style:parent-style-name="內文" style:family="paragraph">
      <style:paragraph-properties fo:text-align="end" fo:margin-top="0.25in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嘉義大學109學年度第1學期</text:p>
      <text:p text:style-name="P2"><text:span text:style-name="T3">「</text:span><text:span text:style-name="T4">預借」</text:span><text:span text:style-name="T5">書籍費、校外住宿費及生活費撥款通知</text:span></text:p>
      <text:p text:style-name="P6"/>
      <text:p text:style-name="P7">109年11月2日</text:p>
      <text:p text:style-name="P8"/>
      <text:p text:style-name="P9"><text:span text:style-name="T10">一、本校</text:span><text:span text:style-name="T11">109</text:span><text:span text:style-name="T12">學年度第</text:span><text:span text:style-name="T13">1</text:span><text:span text:style-name="T14">學期就學貸款學生</text:span><text:span text:style-name="T15"><text:s/></text:span><text:span text:style-name="T16">「</text:span><text:span text:style-name="T17">預借」</text:span><text:span text:style-name="T18">書籍費、校外住宿費及生活費之款項，已於</text:span><text:span text:style-name="T19">1</text:span><text:span text:style-name="T20">0</text:span><text:span text:style-name="T21">月</text:span><text:span text:style-name="T22">30</text:span><text:span text:style-name="T23">日</text:span><text:span text:style-name="T24">匯入</text:span><text:span text:style-name="T25">同學郵局帳戶，請預借同學查詢帳戶款項</text:span><text:span text:style-name="T26">。</text:span></text:p>
      <text:p text:style-name="P27">二、若您有任何疑慮：</text:p>
      <text:p text:style-name="P28"><text:span text:style-name="T29">蘭潭及新民校區</text:span><text:span text:style-name="T30">日間部</text:span><text:span text:style-name="T31">同學請洽</text:span><text:span text:style-name="T32">05-2717053</text:span><text:span text:style-name="T33">鍾小姐</text:span></text:p>
      <text:p text:style-name="P34"><text:span text:style-name="T35">蘭潭及新民校區</text:span><text:span text:style-name="T36">進修學制</text:span><text:span text:style-name="T37">同學請洽</text:span><text:span text:style-name="T38">05-2717050</text:span><text:span text:style-name="T39">何小姐</text:span></text:p>
      <text:p text:style-name="P40"><text:span text:style-name="T41">民雄校區</text:span><text:span text:style-name="T42">日間部及進修學制</text:span><text:span text:style-name="T43">同學請洽</text:span><text:span text:style-name="T44">05-2263411</text:span><text:span text:style-name="T45">轉</text:span><text:span text:style-name="T46">1216</text:span><text:span text:style-name="T47">呂</text:span><text:span text:style-name="T48">小姐</text:span></text:p>
      <text:p text:style-name="P49"><text:span text:style-name="T50">學生事務處生活輔導組</text:span><text:span text:style-name="T51"><text:s text:c="2"/></text:span><text:span text:style-name="T52">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4722in" fo:margin-bottom="0.3541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11-20T02:15:00Z</meta:creation-date>
    <dc:date>2020-10-30T02:48:00Z</dc:date>
    <meta:print-date>2019-11-20T02:15:00Z</meta:print-date>
    <meta:template xlink:href="Normal" xlink:type="simple"/>
    <meta:editing-cycles>4</meta:editing-cycles>
    <meta:editing-duration>PT2040S</meta:editing-duration>
    <meta:document-statistic meta:page-count="1" meta:paragraph-count="1" meta:word-count="35" meta:character-count="239" meta:row-count="1" meta:non-whitespace-character-count="205"/>
  </office:meta>
</office:document-meta>
</file>