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 style:language-asian="zh" style:country-asian="HK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6" style:parent-style-name="內文" style:family="paragraph">
      <style:paragraph-properties fo:text-align="end" fo:margin-top="0.5in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fo:margin-bottom="0.125in" fo:line-height="0.4444in" fo:margin-left="0.0833in" fo:text-indent="0.511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margin-bottom="0.125in" fo:line-height="0.4444in" fo:margin-left="0.5833in" fo:text-indent="-0.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4" style:family="table-column">
      <style:table-column-properties style:column-width="1.7555in"/>
    </style:style>
    <style:style style:name="TableColumn15" style:family="table-column">
      <style:table-column-properties style:column-width="1.0791in"/>
    </style:style>
    <style:style style:name="TableColumn16" style:family="table-column">
      <style:table-column-properties style:column-width="1.3375in"/>
    </style:style>
    <style:style style:name="TableColumn17" style:family="table-column">
      <style:table-column-properties style:column-width="1.7819in"/>
    </style:style>
    <style:style style:name="Table13" style:family="table">
      <style:table-properties style:width="5.9541in" fo:margin-left="0.3673in" table:align="left"/>
    </style:style>
    <style:style style:name="TableRow18" style:family="table-row">
      <style:table-row-properties style:min-row-height="0.4409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bottom="0.125in" fo:line-height="0.4444in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bottom="0.125in" fo:line-height="0.4444in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bottom="0.125in" fo:line-height="0.4444in"/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4444in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/>
    </style:style>
    <style:style style:name="P35" style:parent-style-name="內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min-row-height="0.2847in"/>
    </style:style>
    <style:style style:name="P42" style:parent-style-name="內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min-row-height="0.2965in"/>
    </style:style>
    <style:style style:name="P50" style:parent-style-name="內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margin-top="0.125in" fo:line-height="0.4444in" fo:margin-left="0.5284in" fo:text-indent="-0.4451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margin-top="0.125in" fo:line-height="0.2777in" fo:margin-left="0.5284in" fo:text-indent="-0.44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" style:parent-style-name="清單段落" style:list-style-name="LFO1" style:family="paragraph">
      <style:paragraph-properties fo:line-height="0.4444in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" style:parent-style-name="清單段落" style:list-style-name="LFO1" style:family="paragraph">
      <style:paragraph-properties fo:line-height="0.4444in" fo:margin-left="0.827in" fo:text-indent="-0.3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4" style:parent-style-name="清單段落" style:list-style-name="LFO1" style:family="paragraph">
      <style:paragraph-properties fo:margin-bottom="0.125in" fo:line-height="0.4444in" fo:margin-left="0.827in" fo:text-indent="-0.3347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text-align="end" fo:margin-top="0.5in" fo:line-height="200%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109學年度第2學期就學貸款</text:p>
      <text:p text:style-name="P2"><text:span text:style-name="T3">借貸書籍費、校外住宿費</text:span><text:span text:style-name="T4">撥</text:span><text:span text:style-name="T5">款通知</text:span></text:p>
      <text:p text:style-name="P6"><text:span text:style-name="T7">110.05.07</text:span></text:p>
      <text:p text:style-name="P8">臺灣銀行已撥付本校109學年度第2學期就學貸款金額，請依下列情形辦理：</text:p>
      <text:p text:style-name="P9"><text:span text:style-name="T10">一、</text:span><text:span text:style-name="T11">借貸書籍費、校外住宿費或生活費者，已匯入同學郵局帳戶，請同學查詢帳戶款項</text:span><text:span text:style-name="T12">。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借貸項目</text:p>
          </table:table-cell>
          <table:table-cell table:style-name="TableCell21" table:number-columns-spanned="2">
            <text:p text:style-name="P22">就讀校區</text:p>
          </table:table-cell>
          <table:covered-table-cell/>
          <table:table-cell table:style-name="TableCell23">
            <text:p text:style-name="P24">匯款日期</text:p>
          </table:table-cell>
        </table:table-row>
        <table:table-row table:style-name="TableRow25">
          <table:table-cell table:style-name="TableCell26" table:number-rows-spanned="4">
            <text:p text:style-name="P27">書籍費、校外住宿費或生活費</text:p>
          </table:table-cell>
          <table:table-cell table:style-name="TableCell28" table:number-rows-spanned="2">
            <text:p text:style-name="P29">日間部</text:p>
          </table:table-cell>
          <table:table-cell table:style-name="TableCell30">
            <text:p text:style-name="P31">蘭潭/新民</text:p>
          </table:table-cell>
          <table:table-cell table:style-name="TableCell32">
            <text:p text:style-name="P33">110年5月4日</text:p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>民雄</text:p>
          </table:table-cell>
          <table:table-cell table:style-name="TableCell39">
            <text:p text:style-name="P40">110年5月7日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 table:number-rows-spanned="2">
            <text:p text:style-name="P44">進修學制</text:p>
          </table:table-cell>
          <table:table-cell table:style-name="TableCell45">
            <text:p text:style-name="P46">民雄</text:p>
          </table:table-cell>
          <table:table-cell table:style-name="TableCell47">
            <text:p text:style-name="P48">110年5月7日</text:p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蘭潭/新民</text:p>
          </table:table-cell>
          <table:table-cell table:style-name="TableCell54">
            <text:p text:style-name="P55">110年5月7日</text:p>
          </table:table-cell>
        </table:table-row>
      </table:table>
      <text:p text:style-name="P56"><text:span text:style-name="T57">二、</text:span><text:span text:style-name="T58">需列印繳費證明單者，</text:span><text:span text:style-name="T59">進校務行政系統</text:span><text:span text:style-name="T60">—E</text:span><text:span text:style-name="T61">化校園</text:span><text:span text:style-name="T62">—</text:span><text:span text:style-name="T63">學雜費繳費單暨繳費證明單系統列印。</text:span></text:p>
      <text:p text:style-name="P64">三、若您有任何疑慮：</text:p>
      <text:list text:style-name="LFO1" text:continue-numbering="true">
        <text:list-item>
          <text:p text:style-name="P65"><text:span text:style-name="T66">蘭潭及新民校區</text:span><text:span text:style-name="T67"><text:s/></text:span><text:span text:style-name="T68">日間</text:span><text:span text:style-name="T69">學制請</text:span><text:span text:style-name="T70">洽</text:span><text:span text:style-name="T71">05-2717053<text:s/></text:span><text:span text:style-name="T72">鍾小姐</text:span></text:p>
        </text:list-item>
        <text:list-item>
          <text:p text:style-name="P73">蘭潭及新民校區<text:s/>進修學制請洽05-2717050<text:s/>何小姐</text:p>
        </text:list-item>
        <text:list-item>
          <text:p text:style-name="P74"><text:span text:style-name="T75">民雄校區</text:span><text:span text:style-name="T76"><text:s/></text:span><text:span text:style-name="T77">日間</text:span><text:span text:style-name="T78">/</text:span><text:span text:style-name="T79">進修學制</text:span><text:span text:style-name="T80">請洽</text:span><text:span text:style-name="T81">05-2263411</text:span><text:span text:style-name="T82">轉</text:span><text:span text:style-name="T83">1216<text:s/></text:span><text:span text:style-name="T84">王</text:span><text:span text:style-name="T85">小姐</text:span></text:p>
        </text:list-item>
      </text:list>
      <text:p text:style-name="P86"><text:span text:style-name="T87">學生事務處生活輔導組</text:span><text:span text:style-name="T88"><text:s/></text:span><text:span text:style-name="T89">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通   知</dc:title>
    <dc:subject/>
    <meta:initial-creator>asus</meta:initial-creator>
    <dc:creator>User</dc:creator>
    <meta:creation-date>2021-04-28T08:15:00Z</meta:creation-date>
    <dc:date>2021-05-06T03:18:00Z</dc:date>
    <meta:print-date>2020-05-14T03:17:00Z</meta:print-date>
    <meta:template xlink:href="Normal" xlink:type="simple"/>
    <meta:editing-cycles>8</meta:editing-cycles>
    <meta:editing-duration>PT660S</meta:editing-duration>
    <meta:document-statistic meta:page-count="1" meta:paragraph-count="1" meta:word-count="56" meta:character-count="377" meta:row-count="2" meta:non-whitespace-character-count="322"/>
  </office:meta>
</office:document-meta>
</file>