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end" fo:margin-top="0.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bottom="0.125in" fo:line-height="0.4444in"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bottom="0.125in" fo:line-height="0.4444in"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7555in"/>
    </style:style>
    <style:style style:name="TableColumn14" style:family="table-column">
      <style:table-column-properties style:column-width="1.0791in"/>
    </style:style>
    <style:style style:name="TableColumn15" style:family="table-column">
      <style:table-column-properties style:column-width="1.3375in"/>
    </style:style>
    <style:style style:name="TableColumn16" style:family="table-column">
      <style:table-column-properties style:column-width="1.7819in"/>
    </style:style>
    <style:style style:name="Table12" style:family="table">
      <style:table-properties style:width="5.9541in" fo:margin-left="0.3673in" table:align="left"/>
    </style:style>
    <style:style style:name="TableRow17" style:family="table-row">
      <style:table-row-properties style:min-row-height="0.440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444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444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125in" fo:line-height="0.4444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847in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965in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line-height="0.4444in" fo:margin-left="0.444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25in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paragraph-properties fo:line-height="0.444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LFO1" style:family="paragraph">
      <style:paragraph-properties fo:line-height="0.4444in" fo:margin-left="0.82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1" style:family="paragraph">
      <style:paragraph-properties fo:margin-bottom="0.125in" fo:line-height="0.4444in" fo:margin-left="0.82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end" fo:margin-top="0.5in" fo:line-height="200%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8學年度第2學期就學貸款</text:p>
      <text:p text:style-name="P2"><text:span text:style-name="T3">借貸書籍費、校外住宿費</text:span><text:span text:style-name="T4">撥</text:span><text:span text:style-name="T5">款通知</text:span></text:p>
      <text:p text:style-name="P6"><text:span text:style-name="T7">109.05.14</text:span></text:p>
      <text:p text:style-name="P8">臺灣銀行已撥付本校108學年度第2學期就學貸款金額，請依下列情形辦理：</text:p>
      <text:p text:style-name="P9"><text:span text:style-name="T10">一、</text:span><text:span text:style-name="T11">借貸書籍費、校外住宿費或生活費者，已匯入同學郵局帳戶，請同學查詢帳戶款項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貸項目</text:p>
          </table:table-cell>
          <table:table-cell table:style-name="TableCell20" table:number-columns-spanned="2">
            <text:p text:style-name="P21">就讀校區</text:p>
          </table:table-cell>
          <table:covered-table-cell/>
          <table:table-cell table:style-name="TableCell22">
            <text:p text:style-name="P23">匯款日期</text:p>
          </table:table-cell>
        </table:table-row>
        <table:table-row table:style-name="TableRow24">
          <table:table-cell table:style-name="TableCell25" table:number-rows-spanned="4">
            <text:p text:style-name="P26">書籍費、校外住宿費或生活費</text:p>
          </table:table-cell>
          <table:table-cell table:style-name="TableCell27" table:number-rows-spanned="2">
            <text:p text:style-name="P28">日間部</text:p>
          </table:table-cell>
          <table:table-cell table:style-name="TableCell29">
            <text:p text:style-name="P30">蘭潭/新民</text:p>
          </table:table-cell>
          <table:table-cell table:style-name="TableCell31">
            <text:p text:style-name="P32">109年5月14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民雄</text:p>
          </table:table-cell>
          <table:table-cell table:style-name="TableCell38">
            <text:p text:style-name="P39">109年5月14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進修學制</text:p>
          </table:table-cell>
          <table:table-cell table:style-name="TableCell44">
            <text:p text:style-name="P45">民雄</text:p>
          </table:table-cell>
          <table:table-cell table:style-name="TableCell46">
            <text:p text:style-name="P47">109年5月14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蘭潭/新民</text:p>
          </table:table-cell>
          <table:table-cell table:style-name="TableCell53">
            <text:p text:style-name="P54">109年5月13日</text:p>
          </table:table-cell>
        </table:table-row>
      </table:table>
      <text:p text:style-name="P55"><text:span text:style-name="T56">二、</text:span><text:span text:style-name="T57">需列印繳費證明單者，</text:span><text:span text:style-name="T58">進校務行政系統</text:span><text:span text:style-name="T59">—E</text:span><text:span text:style-name="T60">化校園</text:span><text:span text:style-name="T61">—</text:span><text:span text:style-name="T62">學雜費繳費單暨繳費證明單系統列印。</text:span></text:p>
      <text:p text:style-name="P63">三、若您有任何疑慮：</text:p>
      <text:list text:style-name="LFO1" text:continue-numbering="true">
        <text:list-item>
          <text:p text:style-name="P64"><text:span text:style-name="T65">蘭潭及新民校區</text:span><text:span text:style-name="T66"><text:s/></text:span><text:span text:style-name="T67">日間部</text:span><text:span text:style-name="T68">請</text:span><text:span text:style-name="T69">洽</text:span><text:span text:style-name="T70">05-2717053</text:span><text:span text:style-name="T71">鍾小姐</text:span></text:p>
        </text:list-item>
        <text:list-item>
          <text:p text:style-name="P72">蘭潭及新民校區<text:s/>進修學制請洽05-2717050何小姐</text:p>
        </text:list-item>
        <text:list-item>
          <text:p text:style-name="P73"><text:span text:style-name="T74">民雄校區</text:span><text:span text:style-name="T75"><text:s/></text:span><text:span text:style-name="T76">日間部</text:span><text:span text:style-name="T77">/</text:span><text:span text:style-name="T78">進修學制</text:span><text:span text:style-name="T79">請洽</text:span><text:span text:style-name="T80">05-2263411</text:span><text:span text:style-name="T81">轉</text:span><text:span text:style-name="T82">1216</text:span><text:span text:style-name="T83">呂</text:span><text:span text:style-name="T84">小姐</text:span></text:p>
        </text:list-item>
      </text:list>
      <text:p text:style-name="P85"><text:span text:style-name="T86">學生事務處生活輔導組</text:span><text:span text:style-name="T87"><text:s/></text:span><text:span text:style-name="T88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dc:subject/>
    <meta:initial-creator>asus</meta:initial-creator>
    <dc:creator>User</dc:creator>
    <meta:creation-date>2020-05-14T03:44:00Z</meta:creation-date>
    <dc:date>2020-05-14T03:44:00Z</dc:date>
    <meta:print-date>2020-05-14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