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P8" style:parent-style-name="清單段落" style:list-style-name="LFO1" style:family="paragraph"/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2" style:family="paragraph"/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8" style:parent-style-name="清單段落" style:list-style-name="LFO2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清單段落" style:family="paragraph">
      <style:paragraph-properties fo:margin-left="0.7777in">
        <style:tab-stops/>
      </style:paragraph-properties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清單段落" style:family="paragraph">
      <style:paragraph-properties fo:margin-left="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清單段落" style:family="paragraph">
      <style:paragraph-properties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" style:parent-style-name="清單段落" style:family="paragraph">
      <style:paragraph-properties fo:margin-left="0.3937in" fo:margin-right="0.2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end" fo:margin-top="0.2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嘉義大學108學年度第2學期</text:p>
      <text:p text:style-name="P2"><text:span text:style-name="T3">「</text:span><text:span text:style-name="T4">預借」</text:span><text:span text:style-name="T5">書籍費、校外住宿費及生活費撥款通知</text:span></text:p>
      <text:p text:style-name="P6"/>
      <text:p text:style-name="P7">109年4月9日</text:p>
      <text:list text:style-name="LFO1" text:continue-numbering="true">
        <text:list-item>
          <text:p text:style-name="P8"><text:span text:style-name="T9">本校</text:span><text:span text:style-name="T10">108</text:span><text:span text:style-name="T11">學年度第</text:span><text:span text:style-name="T12">2</text:span><text:span text:style-name="T13">學期就學貸款學生</text:span><text:span text:style-name="T14"><text:s/></text:span><text:span text:style-name="T15">「</text:span><text:span text:style-name="T16">預借」</text:span><text:span text:style-name="T17">書籍費、校外住宿費及生活費之款項，已於下列日期</text:span><text:span text:style-name="T18">匯入</text:span><text:span text:style-name="T19">同學郵局帳戶，請預借同學查詢帳戶款項。</text:span></text:p>
        </text:list-item>
      </text:list>
      <text:list text:style-name="LFO2" text:continue-numbering="true">
        <text:list-item>
          <text:p text:style-name="P20"><text:span text:style-name="T21">蘭潭／新民校區</text:span><text:span text:style-name="T22"><text:s/></text:span><text:span text:style-name="T23">日間部</text:span><text:span text:style-name="T24"><text:s/></text:span><text:span text:style-name="T25">3</text:span><text:span text:style-name="T26">月</text:span><text:span text:style-name="T27">31</text:span><text:span text:style-name="T28">日</text:span><text:span text:style-name="T29"><text:s/></text:span></text:p>
        </text:list-item>
        <text:list-item>
          <text:p text:style-name="P30"><text:span text:style-name="T31">蘭潭／新民校區</text:span><text:span text:style-name="T32"><text:s/></text:span><text:span text:style-name="T33">進修學制</text:span><text:span text:style-name="T34"><text:s/>4</text:span><text:span text:style-name="T35">月</text:span><text:span text:style-name="T36">9</text:span><text:span text:style-name="T37">日</text:span></text:p>
        </text:list-item>
        <text:list-item>
          <text:p text:style-name="P38">民雄校區日間部及進修學制<text:s/>3月31日</text:p>
        </text:list-item>
      </text:list>
      <text:p text:style-name="P39"/>
      <text:p text:style-name="P40">二、若您有任何疑慮：</text:p>
      <text:p text:style-name="P41"><text:span text:style-name="T42">蘭潭及新民校區</text:span><text:span text:style-name="T43">日間部</text:span><text:span text:style-name="T44">請洽</text:span><text:span text:style-name="T45">05-2717053</text:span><text:span text:style-name="T46">鍾小姐</text:span></text:p>
      <text:p text:style-name="P47"><text:span text:style-name="T48">蘭潭及新民校區</text:span><text:span text:style-name="T49">進修學制</text:span><text:span text:style-name="T50">請洽</text:span><text:span text:style-name="T51">05-2717050</text:span><text:span text:style-name="T52">何小姐</text:span></text:p>
      <text:p text:style-name="P53"><text:span text:style-name="T54">民雄校區</text:span><text:span text:style-name="T55">日間部及進修學制</text:span><text:span text:style-name="T56">請洽</text:span><text:span text:style-name="T57">05-2263411</text:span><text:span text:style-name="T58">轉</text:span><text:span text:style-name="T59">1216</text:span><text:span text:style-name="T60">林小姐</text:span></text:p>
      <text:p text:style-name="P61"><text:span text:style-name="T62">學生事務處生活輔導組</text:span><text:span text:style-name="T63"><text:s text:c="2"/></text:span><text:span text:style-name="T64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9T02:48:00Z</meta:creation-date>
    <dc:date>2020-04-09T03:23:00Z</dc:date>
    <meta:print-date>2020-04-09T03:13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42" meta:character-count="284" meta:row-count="2" meta:non-whitespace-character-count="243"/>
  </office:meta>
</office:document-meta>
</file>