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margin-left="0.4444in" fo:text-indent="-0.44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清單段落" style:family="paragraph">
      <style:paragraph-properties fo:margin-left="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清單段落" style:family="paragraph">
      <style:paragraph-properties fo:margin-left="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清單段落" style:family="paragraph">
      <style:paragraph-properties fo:margin-left="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text-align="end" fo:margin-top="0.752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07</text:span><text:span text:style-name="T3">學年度第</text:span><text:span text:style-name="T4">2</text:span><text:span text:style-name="T5">學期「</text:span><text:span text:style-name="T6">預借」</text:span><text:span text:style-name="T7">書籍費、校外住宿費及生活費撥款通知</text:span></text:p>
      <text:p text:style-name="P8"/>
      <text:p text:style-name="P9">108年4月16日</text:p>
      <text:p text:style-name="P10"/>
      <text:p text:style-name="P11"><text:span text:style-name="T12">一、本校</text:span><text:span text:style-name="T13">107</text:span><text:span text:style-name="T14">學年度第</text:span><text:span text:style-name="T15">2</text:span><text:span text:style-name="T16">學期就學貸款學生「</text:span><text:span text:style-name="T17">預借」</text:span><text:span text:style-name="T18">書籍費、校外住宿費及生活費之款項，</text:span><text:span text:style-name="T19">蘭潭/新民校區日間部及進修學制4月12日(星期五)</text:span><text:span text:style-name="T20">已</text:span><text:span text:style-name="T21">匯入</text:span><text:span text:style-name="T22">同學郵局帳戶，</text:span><text:span text:style-name="T23">民雄校區日間部4月13日(星期六)、進修學制</text:span><text:span text:style-name="T24">4月1</text:span><text:span text:style-name="T25">6</text:span><text:span text:style-name="T26">日(星期</text:span><text:span text:style-name="T27">二</text:span><text:span text:style-name="T28">)匯入同學帳戶</text:span><text:span text:style-name="T29">；</text:span><text:span text:style-name="T30">請預借同學查詢帳戶款項。</text:span></text:p>
      <text:p text:style-name="P31">二、若您有任何疑慮：</text:p>
      <text:p text:style-name="P32"><text:span text:style-name="T33">蘭潭及新民校區</text:span><text:span text:style-name="T34">日間部</text:span><text:span text:style-name="T35">同學請洽</text:span><text:span text:style-name="T36">05-2717053</text:span><text:span text:style-name="T37">鍾小姐</text:span></text:p>
      <text:p text:style-name="P38"><text:span text:style-name="T39">蘭潭及新民校區</text:span><text:span text:style-name="T40">進修學制</text:span><text:span text:style-name="T41">同學請洽</text:span><text:span text:style-name="T42">05-2717050</text:span><text:span text:style-name="T43">何小姐</text:span></text:p>
      <text:p text:style-name="P44"><text:span text:style-name="T45">民雄校區</text:span><text:span text:style-name="T46">日間部及進修學制</text:span><text:span text:style-name="T47">同學請洽</text:span><text:span text:style-name="T48">05-2263411</text:span><text:span text:style-name="T49">轉</text:span><text:span text:style-name="T50">1216</text:span><text:span text:style-name="T51">林小姐</text:span></text:p>
      <text:p text:style-name="P52"><text:span text:style-name="T53">學生事務處生活輔導組</text:span><text:span text:style-name="T54"><text:s text:c="2"/></text:span><text:span text:style-name="T55">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0.1972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4-15T07:45:00Z</meta:creation-date>
    <dc:date>2019-04-18T02:13:00Z</dc:date>
    <meta:print-date>2019-04-18T02:10:00Z</meta:print-date>
    <meta:template xlink:href="Normal.dotm" xlink:type="simple"/>
    <meta:editing-cycles>4</meta:editing-cycles>
    <meta:editing-duration>PT660S</meta:editing-duration>
    <meta:document-statistic meta:page-count="1" meta:paragraph-count="1" meta:word-count="43" meta:character-count="288" meta:row-count="2" meta:non-whitespace-character-count="246"/>
  </office:meta>
</office:document-meta>
</file>