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4444in" fo:text-indent="-0.4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paragraph-properties fo:margin-left="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清單段落" style:family="paragraph">
      <style:paragraph-properties fo:margin-left="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學年度第</text:span><text:span text:style-name="T5">1</text:span><text:span text:style-name="T6">學期</text:span><text:span text:style-name="T7">預借</text:span><text:span text:style-name="T8">書籍費、校外住宿費及生活費撥款通知</text:span></text:p>
      <text:p text:style-name="P9"/>
      <text:p text:style-name="P10">107年11月12日</text:p>
      <text:p text:style-name="P11"/>
      <text:p text:style-name="P12"><text:span text:style-name="T13">一、</text:span><text:span text:style-name="T14">本校10</text:span><text:span text:style-name="T15">7</text:span><text:span text:style-name="T16">學年度第</text:span><text:span text:style-name="T17">1</text:span><text:span text:style-name="T18">學期就學貸款學生</text:span><text:span text:style-name="T19">預借</text:span><text:span text:style-name="T20">書籍費、校外住宿費及生活費之款項，已於</text:span><text:span text:style-name="T21">11</text:span><text:span text:style-name="T22">月</text:span><text:span text:style-name="T23">6</text:span><text:span text:style-name="T24">日匯入</text:span><text:span text:style-name="T25">同學郵局帳戶，請預借同學查詢帳戶款項。</text:span></text:p>
      <text:p text:style-name="P26">二、若您有任何疑慮：</text:p>
      <text:p text:style-name="P27"><text:span text:style-name="T28">蘭潭及新民校區</text:span><text:span text:style-name="T29">日間部</text:span><text:span text:style-name="T30">同學請洽05-2717053</text:span><text:span text:style-name="T31">鍾小姐</text:span></text:p>
      <text:p text:style-name="P32"><text:span text:style-name="T33">蘭潭及新民校區</text:span><text:span text:style-name="T34">進修學制</text:span><text:span text:style-name="T35">同學請洽05-2717050</text:span><text:span text:style-name="T36">何小姐</text:span></text:p>
      <text:p text:style-name="P37"><text:span text:style-name="T38">民雄校區</text:span><text:span text:style-name="T39">日間部及進修學制</text:span><text:span text:style-name="T40">同學</text:span><text:span text:style-name="T41">請洽05-2263411轉1216</text:span><text:span text:style-name="T42">林小姐</text:span></text:p>
      <text:p text:style-name="P43"/>
      <text:p text:style-name="P44"><text:span text:style-name="T45">學生事務處生活輔導組 <text:s/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1-13T05:58:00Z</meta:creation-date>
    <dc:date>2018-11-13T05:58:00Z</dc:date>
    <meta:print-date>2018-11-13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