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7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9" style:parent-style-name="清單段落" style:family="paragraph">
      <style:paragraph-properties fo:line-height="0.3055in" fo:text-indent="0.3555in"/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1" style:parent-style-name="清單段落" style:family="paragraph">
      <style:text-properties style:font-name="標楷體" style:font-name-asian="標楷體" fo:font-size="14pt" style:font-size-asian="14pt" style:font-size-complex="12pt"/>
    </style:style>
    <style:style style:name="P12" style:parent-style-name="清單段落" style:family="paragraph">
      <style:text-properties style:font-name="標楷體" style:font-name-asian="標楷體" style:font-size-complex="12pt"/>
    </style:style>
    <style:style style:name="TableColumn14" style:family="table-column">
      <style:table-column-properties style:column-width="0.6513in"/>
    </style:style>
    <style:style style:name="TableColumn15" style:family="table-column">
      <style:table-column-properties style:column-width="1.4166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4763in"/>
    </style:style>
    <style:style style:name="Table13" style:family="table">
      <style:table-properties style:width="4.5284in" fo:margin-left="0in" table:align="left"/>
    </style:style>
    <style:style style:name="TableRow18" style:family="table-row">
      <style:table-row-properties style:min-row-height="0.485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line-height="0.3611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line-height="0.3611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line-height="0.361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line-height="0.3611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line-height="0.361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line-height="0.3611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line-height="0.3611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line-height="0.3611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line-height="0.3611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line-height="0.3611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line-height="0.3611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line-height="0.3611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line-height="0.3611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line-height="0.3611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3611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3611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line-height="0.3611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line-height="0.3611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3611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9" style:parent-style-name="清單段落" style:family="paragraph">
      <style:text-properties style:font-name="標楷體" style:font-name-asian="標楷體" style:font-size-complex="12pt"/>
    </style:style>
    <style:style style:name="P140" style:parent-style-name="清單段落" style:family="paragraph">
      <style:text-properties style:font-name="標楷體" style:font-name-asian="標楷體" style:font-size-complex="12pt"/>
    </style:style>
    <style:style style:name="P141" style:parent-style-name="清單段落" style:family="paragraph">
      <style:text-properties style:font-name="標楷體" style:font-name-asian="標楷體" style:font-size-complex="12pt"/>
    </style:style>
    <style:style style:name="P142" style:parent-style-name="清單段落" style:family="paragraph">
      <style:text-properties style:font-name="標楷體" style:font-name-asian="標楷體" style:font-size-complex="12pt"/>
    </style:style>
    <style:style style:name="P143" style:parent-style-name="清單段落" style:family="paragraph">
      <style:text-properties style:font-name="標楷體" style:font-name-asian="標楷體" style:font-size-complex="12pt"/>
    </style:style>
    <style:style style:name="P144" style:parent-style-name="清單段落" style:family="paragraph">
      <style:text-properties style:font-name="標楷體" style:font-name-asian="標楷體" style:font-size-complex="12pt"/>
    </style:style>
    <style:style style:name="P145" style:parent-style-name="清單段落" style:family="paragraph">
      <style:text-properties style:font-name="標楷體" style:font-name-asian="標楷體" style:font-size-complex="12pt"/>
    </style:style>
    <style:style style:name="P146" style:parent-style-name="清單段落" style:family="paragraph">
      <style:text-properties style:font-name="標楷體" style:font-name-asian="標楷體" style:font-size-complex="12pt"/>
    </style:style>
    <style:style style:name="P147" style:parent-style-name="清單段落" style:family="paragraph">
      <style:text-properties style:font-name="標楷體" style:font-name-asian="標楷體" style:font-size-complex="12pt"/>
    </style:style>
    <style:style style:name="P148" style:parent-style-name="清單段落" style:family="paragraph">
      <style:text-properties style:font-name="標楷體" style:font-name-asian="標楷體" style:font-size-complex="12pt"/>
    </style:style>
    <style:style style:name="P149" style:parent-style-name="清單段落" style:family="paragraph">
      <style:text-properties style:font-name="標楷體" style:font-name-asian="標楷體" style:font-size-complex="12pt"/>
    </style:style>
    <style:style style:name="P150" style:parent-style-name="清單段落" style:family="paragraph">
      <style:text-properties style:font-name="標楷體" style:font-name-asian="標楷體" style:font-size-complex="12pt"/>
    </style:style>
    <style:style style:name="P151" style:parent-style-name="清單段落" style:family="paragraph">
      <style:text-properties style:font-name="標楷體" style:font-name-asian="標楷體" style:font-size-complex="12pt"/>
    </style:style>
    <style:style style:name="P152" style:parent-style-name="清單段落" style:family="paragraph">
      <style:text-properties style:font-name="標楷體" style:font-name-asian="標楷體" style:font-size-complex="12pt"/>
    </style:style>
    <style:style style:name="P153" style:parent-style-name="清單段落" style:family="paragraph">
      <style:text-properties style:font-name="標楷體" style:font-name-asian="標楷體" style:font-size-complex="12pt"/>
    </style:style>
    <style:style style:name="P154" style:parent-style-name="清單段落" style:family="paragraph">
      <style:text-properties style:font-name="標楷體" style:font-name-asian="標楷體" style:font-size-complex="12pt"/>
    </style:style>
    <style:style style:name="P155" style:parent-style-name="清單段落" style:family="paragraph">
      <style:text-properties style:font-name="標楷體" style:font-name-asian="標楷體" style:font-size-complex="12pt"/>
    </style:style>
    <style:style style:name="P156" style:parent-style-name="清單段落" style:family="paragraph">
      <style:text-properties style:font-name="標楷體" style:font-name-asian="標楷體" style:font-size-complex="12pt"/>
    </style:style>
    <style:style style:name="P157" style:parent-style-name="清單段落" style:family="paragraph">
      <style:text-properties style:font-name="標楷體" style:font-name-asian="標楷體" style:font-size-complex="12pt"/>
    </style:style>
    <style:style style:name="P158" style:parent-style-name="清單段落" style:family="paragraph">
      <style:text-properties style:font-name="標楷體" style:font-name-asian="標楷體" style:font-size-complex="12pt"/>
    </style:style>
    <style:style style:name="P159" style:parent-style-name="清單段落" style:family="paragraph">
      <style:text-properties style:font-name="標楷體" style:font-name-asian="標楷體" style:font-size-complex="12pt"/>
    </style:style>
    <style:style style:name="P160" style:parent-style-name="清單段落" style:family="paragraph">
      <style:text-properties style:font-name="標楷體" style:font-name-asian="標楷體" style:font-size-complex="12pt"/>
    </style:style>
    <style:style style:name="P161" style:parent-style-name="清單段落" style:family="paragraph">
      <style:text-properties style:font-name="標楷體" style:font-name-asian="標楷體" style:font-size-complex="12pt"/>
    </style:style>
    <style:style style:name="P162" style:parent-style-name="清單段落" style:family="paragraph">
      <style:text-properties style:font-name="標楷體" style:font-name-asian="標楷體" style:font-size-complex="12pt"/>
    </style:style>
    <style:style style:name="P163" style:parent-style-name="清單段落" style:family="paragraph">
      <style:text-properties style:font-name="標楷體" style:font-name-asian="標楷體" style:font-size-complex="12pt"/>
    </style:style>
    <style:style style:name="P164" style:parent-style-name="清單段落" style:family="paragraph">
      <style:text-properties style:font-name="標楷體" style:font-name-asian="標楷體" style:font-size-complex="12pt"/>
    </style:style>
    <style:style style:name="P165" style:parent-style-name="清單段落" style:family="paragraph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font-weight="bold" style:font-weight-asian="bold" fo:font-size="11pt" style:font-size-asian="11pt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78" style:parent-style-name="清單段落" style:family="paragraph">
      <style:text-properties style:font-name="標楷體" style:font-name-asian="標楷體" style:font-size-complex="12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內文" style:family="paragraph">
      <style:paragraph-properties fo:text-indent="0.3888in"/>
    </style:style>
    <style:style style:name="T182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183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184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185" style:parent-style-name="預設段落字型" style:family="text">
      <style:text-properties style:font-name="新細明體" fo:font-style="italic" style:font-style-asian="italic" fo:font-size="14pt" style:font-size-asian="14pt" style:font-size-complex="14pt"/>
    </style:style>
    <style:style style:name="T186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187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188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新細明體" fo:color="#FF0000"/>
    </style:style>
    <style:style style:name="T191" style:parent-style-name="預設段落字型" style:family="text">
      <style:text-properties style:font-name="新細明體" fo:color="#FF0000"/>
    </style:style>
    <style:style style:name="T192" style:parent-style-name="預設段落字型" style:family="text">
      <style:text-properties fo:color="#FF0000"/>
    </style:style>
    <style:style style:name="T193" style:parent-style-name="預設段落字型" style:family="text">
      <style:text-properties fo:color="#FF0000"/>
    </style:style>
    <style:style style:name="T194" style:parent-style-name="預設段落字型" style:family="text">
      <style:text-properties fo:color="#FF0000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style:font-name="新細明體"/>
    </style:style>
    <style:style style:name="P20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3472in" fo:margin-right="-0.196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indent="5.2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indent="4.8381in"/>
      <style:text-properties fo:font-weight="bold" style:font-weight-asian="bold"/>
    </style:style>
    <style:style style:name="P209" style:parent-style-name="清單段落" style:family="paragraph">
      <style:text-properties style:font-name="標楷體" style:font-name-asian="標楷體" style:font-size-complex="12pt"/>
    </style:style>
    <style:style style:name="P210" style:parent-style-name="清單段落" style:family="paragraph">
      <style:text-properties style:font-name="標楷體" style:font-name-asian="標楷體" style:font-size-complex="12pt"/>
    </style:style>
    <style:style style:name="P211" style:parent-style-name="清單段落" style:family="paragraph"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20" style:parent-style-name="預設段落字型" style:family="text">
      <style:text-properties fo:font-weight="bold" style:font-weight-asian="bold" fo:font-size="11pt" style:font-size-asian="11pt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24" style:parent-style-name="清單段落" style:family="paragraph">
      <style:text-properties style:font-name="標楷體" style:font-name-asian="標楷體" style:font-size-complex="12pt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P227" style:parent-style-name="內文" style:family="paragraph">
      <style:paragraph-properties fo:text-indent="0.3888in"/>
    </style:style>
    <style:style style:name="T228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229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230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231" style:parent-style-name="預設段落字型" style:family="text">
      <style:text-properties style:font-name="新細明體" fo:font-style="italic" style:font-style-asian="italic" fo:font-size="14pt" style:font-size-asian="14pt" style:font-size-complex="14pt"/>
    </style:style>
    <style:style style:name="T232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233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234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235" style:parent-style-name="預設段落字型" style:family="text">
      <style:text-properties style:font-name="新細明體" fo:font-size="14pt" style:font-size-asian="14pt" style:font-size-complex="14pt"/>
    </style:style>
    <style:style style:name="T236" style:parent-style-name="預設段落字型" style:family="text">
      <style:text-properties style:font-name="新細明體" fo:color="#FF0000"/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fo:color="#FF0000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style:font-name="新細明體"/>
    </style:style>
    <style:style style:name="P24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style:line-height-at-least="0.3472in" fo:margin-right="-0.196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indent="5.2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indent="4.8381in"/>
      <style:text-properties fo:font-weight="bold" style:font-weight-asian="bold"/>
    </style:style>
    <style:style style:family="graphic" style:name="a6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105學年度</text:p>
      <text:p text:style-name="P2">志翔清寒學生安心就學獎學金錄取名單</text:p>
      <text:p text:style-name="P3"/>
      <text:list text:style-name="LFO1" text:continue-numbering="true">
        <text:list-item>
          <text:p text:style-name="P4">錄取人數:10人。</text:p>
        </text:list-item>
        <text:list-item>
          <text:p text:style-name="P5">金額:每人每個月新臺幣5,000元獎學金(自9月核發至隔年6月)。</text:p>
        </text:list-item>
        <text:list-item>
          <text:p text:style-name="P6">獲獎同學必須於第2學期初繳交學習心得，並於學期末繳交感謝心得，心得格</text:p>
        </text:list-item>
      </text:list>
      <text:p text:style-name="P7">式請參考下方範例，屆時會以電子郵件通知獲獎同學繳交時間。</text:p>
      <text:list text:style-name="LFO1" text:continue-numbering="true">
        <text:list-item>
          <text:p text:style-name="P8">之後將舉辦頒獎典禮，頒獎當日請獲獎同學務必參加，集合時間及地點將另</text:p>
        </text:list-item>
      </text:list>
      <text:p text:style-name="P9">行通知。</text:p>
      <text:list text:style-name="LFO1" text:continue-numbering="true">
        <text:list-item>
          <text:p text:style-name="P10">若有任何疑義，請電洽05-2717052王小姐。</text:p>
        </text:list-item>
      </text:list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系所</text:p>
          </table:table-cell>
          <table:table-cell table:style-name="TableCell25">
            <text:p text:style-name="P26">學號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許○凌</text:span></text:p>
          </table:table-cell>
          <table:table-cell table:style-name="TableCell33">
            <text:p text:style-name="P34"><text:span text:style-name="T35">微免系</text:span></text:p>
          </table:table-cell>
          <table:table-cell table:style-name="TableCell36">
            <text:p text:style-name="P37">1023474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<text:span text:style-name="T43">楊○瑄</text:span></text:p>
          </table:table-cell>
          <table:table-cell table:style-name="TableCell44">
            <text:p text:style-name="P45"><text:span text:style-name="T46">木設系</text:span></text:p>
          </table:table-cell>
          <table:table-cell table:style-name="TableCell47">
            <text:p text:style-name="P48">1022226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鄭○吟</text:span></text:p>
          </table:table-cell>
          <table:table-cell table:style-name="TableCell55">
            <text:p text:style-name="P56"><text:span text:style-name="T57">中文系</text:span></text:p>
          </table:table-cell>
          <table:table-cell table:style-name="TableCell58">
            <text:p text:style-name="P59">1024328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<text:span text:style-name="T65">陳○華</text:span></text:p>
          </table:table-cell>
          <table:table-cell table:style-name="TableCell66">
            <text:p text:style-name="P67"><text:span text:style-name="T68">數位系</text:span></text:p>
          </table:table-cell>
          <table:table-cell table:style-name="TableCell69">
            <text:p text:style-name="P70">1023896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<text:span text:style-name="T76">林○豪</text:span></text:p>
          </table:table-cell>
          <table:table-cell table:style-name="TableCell77">
            <text:p text:style-name="P78"><text:span text:style-name="T79">生農系</text:span></text:p>
          </table:table-cell>
          <table:table-cell table:style-name="TableCell80">
            <text:p text:style-name="P81">1042457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<text:span text:style-name="T87">賈○珊</text:span></text:p>
          </table:table-cell>
          <table:table-cell table:style-name="TableCell88">
            <text:p text:style-name="P89"><text:span text:style-name="T90">輔諮</text:span><text:span text:style-name="T91">系</text:span></text:p>
          </table:table-cell>
          <table:table-cell table:style-name="TableCell92">
            <text:p text:style-name="P93">1043792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<text:span text:style-name="T99">蔡○均</text:span></text:p>
          </table:table-cell>
          <table:table-cell table:style-name="TableCell100">
            <text:p text:style-name="P101"><text:span text:style-name="T102">農藝系</text:span></text:p>
          </table:table-cell>
          <table:table-cell table:style-name="TableCell103">
            <text:p text:style-name="P104">1022030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<text:span text:style-name="T110">邱</text:span><text:span text:style-name="T111">○雯</text:span></text:p>
          </table:table-cell>
          <table:table-cell table:style-name="TableCell112">
            <text:p text:style-name="P113"><text:span text:style-name="T114">幼教系</text:span></text:p>
          </table:table-cell>
          <table:table-cell table:style-name="TableCell115">
            <text:p text:style-name="P116">1033690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<text:span text:style-name="T122">張○涵</text:span></text:p>
          </table:table-cell>
          <table:table-cell table:style-name="TableCell123">
            <text:p text:style-name="P124"><text:span text:style-name="T125">食科系</text:span></text:p>
          </table:table-cell>
          <table:table-cell table:style-name="TableCell126">
            <text:p text:style-name="P127">1023220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<text:span text:style-name="T133">潘○文</text:span></text:p>
          </table:table-cell>
          <table:table-cell table:style-name="TableCell134">
            <text:p text:style-name="P135"><text:span text:style-name="T136">獸醫系</text:span></text:p>
          </table:table-cell>
          <table:table-cell table:style-name="TableCell137">
            <text:p text:style-name="P138">1032393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內文"><draw:frame draw:z-index="251664384" draw:id="id0" draw:style-name="a0" draw:name="文字方塊 2" text:anchor-type="paragraph" svg:x="6.68472in" svg:y="-0.12153in" svg:width="0.57292in" svg:height="0.36528in" style:rel-width="scale" style:rel-height="scale"><draw:text-box><text:p text:style-name="內文">範例</text:p></draw:text-box><svg:title/><svg:desc/></draw:frame></text:p>
      <text:p text:style-name="P166"><text:span text:style-name="T167"><draw:frame draw:z-index="251665408" draw:id="id1" draw:style-name="a1" draw:name="文字方塊 2" text:anchor-type="paragraph" svg:x="4.23472in" svg:y="1.85069in" svg:width="3.08264in" svg:height="3.5in" style:rel-width="scale" style:rel-height="scale"><draw:text-box><text:p text:style-name="P168">生活照黏貼處</text:p><text:p text:style-name="P169"/></draw:text-box><svg:title/><svg:desc/></draw:frame></text:span><text:span text:style-name="T170">志翔清寒學生安心就學獎學金</text:span><text:span text:style-name="T171"><text:s/>105</text:span><text:span text:style-name="T172">學年度</text:span><text:span text:style-name="T173"><text:s/></text:span><text:span text:style-name="T174">學習心得</text:span><text:span text:style-name="T175">(</text:span><text:span text:style-name="T176">範本</text:span><text:span text:style-name="T177">)</text:span></text:p>
      <text:p text:style-name="P178"/>
      <text:p text:style-name="內文"><text:span text:style-name="T179">蘇先生您好</text:span><text:span text:style-name="T180">:</text:span></text:p>
      <text:p text:style-name="P181"><text:span text:style-name="T182">學習心得自由發揮創意</text:span><text:span text:style-name="T183">………(</text:span><text:span text:style-name="T184">字數不限</text:span><text:span text:style-name="T185">、</text:span><text:span text:style-name="T186">張數不限</text:span><text:span text:style-name="T187">)</text:span><text:span text:style-name="T188">，下面列有學習心得說明，請同學務必參照說明撰寫心得</text:span><text:span text:style-name="T189">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-0.13056in" svg:y="0.02708in" svg:width="5.10417in" svg:height="3.4375in" draw:z-index="251667456" draw:id="id2" draw:style-name="a2" draw:name="橢圓 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內文"/>
      <text:p text:style-name="內文"><draw:frame draw:z-index="251666432" draw:id="id3" draw:style-name="a3" draw:name="文字方塊 7" text:anchor-type="paragraph" svg:x="0.91458in" svg:y="0.00417in" svg:width="3.92639in" svg:height="2.65556in" style:rel-width="scale" style:rel-height="scale"><draw:text-box><text:p text:style-name="內文"><text:span text:style-name="T190">※</text:span><text:span text:style-name="T191">學習</text:span><text:span text:style-name="T192">心得說明（檔案格式請使用</text:span><text:span text:style-name="T193">WORD</text:span><text:span text:style-name="T194">檔）</text:span></text:p><text:p text:style-name="內文">內容請務必符合下列重點:</text:p><text:p text:style-name="內文">1.信件收件人為蘇先生<text:span text:style-name="T195">。</text:span></text:p><text:p text:style-name="內文">2.信中須署名表明身分及就讀科系<text:span text:style-name="T196">。</text:span></text:p><text:p text:style-name="內文">3.隨信附上生活照<text:span text:style-name="T197">。</text:span></text:p><text:p text:style-name="內文"/><text:p text:style-name="內文"><text:span text:style-name="T198">其餘格式內容</text:span><text:span text:style-name="T199">與</text:span><text:span text:style-name="T200">版面配置可依創意自由發揮</text:span><text:span text:style-name="T201">。</text:span></text:p><text:p text:style-name="內文"/><text:p text:style-name="內文">信件完成後請寄至:</text:p><text:p text:style-name="內文">tianhung@mail.ncyu.edu.tw</text:p><text:p text:style-name="內文"/></draw:text-box><svg:title/><svg:desc/></draw:frame></text:p>
      <text:p text:style-name="內文"/>
      <text:p text:style-name="內文"/>
      <text:p text:style-name="P202"><text:s text:c="54"/>國立嘉義大學</text:p>
      <text:p text:style-name="P203"><text:s text:c="54"/>XX學系X年級</text:p>
      <text:p text:style-name="P204"><text:s text:c="54"/>學生<text:s/>X X X</text:p>
      <text:p text:style-name="P205"><text:s text:c="39"/><text:s text:c="15"/>XXXX年X月X日</text:p>
      <text:p text:style-name="P206"/>
      <text:p text:style-name="內文"><text:span text:style-name="T207"><text:s text:c="56"/></text:span></text:p>
      <text:p text:style-name="P208"/>
      <text:p text:style-name="內文"/>
      <text:p text:style-name="P209"/>
      <text:p text:style-name="P210"/>
      <text:p text:style-name="P211"/>
      <text:p text:style-name="內文"><draw:frame draw:z-index="251657216" draw:id="id4" draw:style-name="a4" draw:name="文字方塊 2" text:anchor-type="paragraph" svg:x="6.68472in" svg:y="-0.12153in" svg:width="0.57292in" svg:height="0.36528in" style:rel-width="scale" style:rel-height="scale"><draw:text-box><text:p text:style-name="內文">範例</text:p></draw:text-box><svg:title/><svg:desc/></draw:frame></text:p>
      <text:p text:style-name="P212"><text:span text:style-name="T213">志翔清寒學生安心就學獎學金</text:span><text:span text:style-name="T214"><text:s/>105</text:span><text:span text:style-name="T215">學年度</text:span><text:span text:style-name="T216"><text:s/></text:span><text:span text:style-name="T217">感謝心得</text:span><text:span text:style-name="T218">(</text:span><text:span text:style-name="T219">範本</text:span><text:span text:style-name="T220"><draw:frame draw:z-index="251659264" draw:id="id5" draw:style-name="a5" draw:name="文字方塊 2" text:anchor-type="paragraph" svg:x="4.23472in" svg:y="1.85069in" svg:width="3.08264in" svg:height="3.5in" style:rel-width="scale" style:rel-height="scale"><draw:text-box><text:p text:style-name="P221">生活照黏貼處</text:p><text:p text:style-name="P222"/></draw:text-box><svg:title/><svg:desc/></draw:frame></text:span><text:span text:style-name="T223">)</text:span></text:p>
      <text:p text:style-name="P224"/>
      <text:p text:style-name="內文"><text:span text:style-name="T225">蘇先生您好</text:span><text:span text:style-name="T226">:</text:span></text:p>
      <text:p text:style-name="P227"><text:span text:style-name="T228">感謝心得自由發揮創意</text:span><text:span text:style-name="T229">………(</text:span><text:span text:style-name="T230">字數不限</text:span><text:span text:style-name="T231">、</text:span><text:span text:style-name="T232">張數不限</text:span><text:span text:style-name="T233">)</text:span><text:span text:style-name="T234">，下面列有感謝心得說明，請同學務必參照說明撰寫心得</text:span><text:span text:style-name="T235">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-0.13056in" svg:y="0.02708in" svg:width="5.10417in" svg:height="3.4375in" draw:z-index="251662336" draw:id="id6" draw:style-name="a6" draw:name="橢圓 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內文"/>
      <text:p text:style-name="內文"><draw:frame draw:z-index="251661312" draw:id="id7" draw:style-name="a7" draw:name="文字方塊 2" text:anchor-type="paragraph" svg:x="0.91458in" svg:y="0.00417in" svg:width="3.92639in" svg:height="2.65556in" style:rel-width="scale" style:rel-height="scale"><draw:text-box><text:p text:style-name="內文"><text:span text:style-name="T236">※</text:span><text:span text:style-name="T237">感謝心得說明（檔案格式請使用</text:span><text:span text:style-name="T238">WORD</text:span><text:span text:style-name="T239">檔）</text:span></text:p><text:p text:style-name="內文">感謝信內容請務必符合下列重點:</text:p><text:p text:style-name="內文">1.感謝信收件人為蘇先生<text:span text:style-name="T240">。</text:span></text:p><text:p text:style-name="內文">2.信中須署名表明身分及就讀科系<text:span text:style-name="T241">。</text:span></text:p><text:p text:style-name="內文">3.隨信附上生活照<text:span text:style-name="T242">。</text:span></text:p><text:p text:style-name="內文"/><text:p text:style-name="內文"><text:span text:style-name="T243">其餘格式內容</text:span><text:span text:style-name="T244">與</text:span><text:span text:style-name="T245">版面配置可依創意自由發揮</text:span><text:span text:style-name="T246">。</text:span></text:p><text:p text:style-name="內文"/><text:p text:style-name="內文">感謝信完成後請寄至:</text:p><text:p text:style-name="內文">tianhung@mail.ncyu.edu.tw</text:p><text:p text:style-name="內文"/></draw:text-box><svg:title/><svg:desc/></draw:frame></text:p>
      <text:p text:style-name="內文"/>
      <text:p text:style-name="內文"/>
      <text:p text:style-name="P247"><text:s text:c="54"/>國立嘉義大學</text:p>
      <text:p text:style-name="P248"><text:s text:c="54"/>XX學系X年級</text:p>
      <text:p text:style-name="P249"><text:s text:c="25"/><text:s text:c="29"/>學生<text:s/>X X X</text:p>
      <text:p text:style-name="P250"><text:s text:c="54"/>XXXX年X月X日</text:p>
      <text:p text:style-name="P251"/>
      <text:p text:style-name="內文"><text:span text:style-name="T252"><text:s text:c="56"/>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USER</dc:creator>
    <meta:creation-date>2016-07-06T00:30:00Z</meta:creation-date>
    <dc:date>2016-07-06T00:33:00Z</dc:date>
    <meta:print-date>2016-07-06T00:30:00Z</meta:print-date>
    <meta:template xlink:href="Normal.dotm" xlink:type="simple"/>
    <meta:editing-cycles>3</meta:editing-cycles>
    <meta:editing-duration>PT180S</meta:editing-duration>
    <meta:document-statistic meta:page-count="3" meta:paragraph-count="2" meta:word-count="192" meta:character-count="1291" meta:row-count="9" meta:non-whitespace-character-count="1101"/>
  </office:meta>
</office:document-meta>
</file>