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內文" style:family="paragraph">
      <style:text-properties style:font-name="Times New Roman" style:font-name-asian="標楷體" fo:font-size="14pt" style:font-size-asian="14pt"/>
    </style:style>
    <style:style style:name="P4" style:parent-style-name="內文" style:family="paragraph">
      <style:text-properties style:font-name="Times New Roman" style:font-name-asian="標楷體" fo:font-size="14pt" style:font-size-asian="14pt"/>
    </style:style>
    <style:style style:name="P5" style:parent-style-name="內文" style:family="paragraph">
      <style:text-properties style:font-name="Times New Roman" style:font-name-asian="標楷體" fo:font-size="14pt" style:font-size-asian="14pt"/>
    </style:style>
    <style:style style:name="P6" style:parent-style-name="內文" style:family="paragraph">
      <style:text-properties style:font-name="Times New Roman" style:font-name-asian="標楷體" fo:font-size="14pt" style:font-size-asian="14pt"/>
    </style:style>
    <style:style style:name="P7" style:parent-style-name="內文" style:family="paragraph">
      <style:text-properties style:font-name="Times New Roman" style:font-name-asian="標楷體" fo:font-size="14pt" style:font-size-asian="14pt"/>
    </style:style>
    <style:style style:name="P8" style:parent-style-name="內文" style:family="paragraph">
      <style:text-properties style:font-name="Times New Roman" style:font-name-asian="標楷體" fo:font-size="14pt" style:font-size-asian="14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202in"/>
    </style:style>
    <style:style style:name="TableColumn12" style:family="table-column">
      <style:table-column-properties style:column-width="2.3409in"/>
    </style:style>
    <style:style style:name="TableColumn13" style:family="table-column">
      <style:table-column-properties style:column-width="1.5965in"/>
    </style:style>
    <style:style style:name="Table9" style:family="table">
      <style:table-properties style:width="5.7298in" fo:margin-left="0.009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1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vertical-align="auto" fo:line-height="0.2777in"/>
      <style:text-properties fo:hyphenate="false"/>
    </style:style>
    <style:style style:name="T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vertical-align="auto"/>
      <style:text-properties fo:hyphenate="false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vertical-align="auto"/>
      <style:text-properties fo:hyphenate="false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style:vertical-align="auto"/>
      <style:text-properties fo:hyphenate="false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vertical-align="auto"/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vertical-align="auto"/>
      <style:text-properties fo:hyphenate="false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vertical-align="auto"/>
      <style:text-properties fo:hyphenate="false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vertical-align="auto"/>
      <style:text-properties fo:hyphenate="false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vertical-align="auto"/>
      <style:text-properties fo:hyphenate="false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/>
      <style:text-properties fo:hyphenate="false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vertical-align="auto"/>
      <style:text-properties fo:hyphenate="false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style:vertical-align="auto"/>
      <style:text-properties fo:hyphenate="false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vertical-align="auto"/>
      <style:text-properties fo:hyphenate="false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style:vertical-align="auto"/>
      <style:text-properties fo:hyphenate="false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fo:hyphenate="false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Times New Roman" fo:color="#000000" style:letter-kerning="false" fo:font-size="14pt" style:font-size-asian="14pt" style:font-size-complex="12pt" fo:hyphenate="false"/>
    </style:style>
    <style:style style:name="P119" style:parent-style-name="內文" style:family="paragraph">
      <style:paragraph-properties style:line-break="normal" fo:text-align="end" fo:margin-top="0.12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嘉義大學104學年度第2學期常德清寒學生勤學獎學金錄取名單</text:p>
      <text:p text:style-name="P2">本錄取名單業經105年6月23日本校清寒學生獎助學金審查小組會議決議，並於105年6月30日奉副校長核定。</text:p>
      <text:p text:style-name="P3">一、錄取人數：8人。</text:p>
      <text:p text:style-name="P4">二、金額：每名新臺幣伍仟元整。</text:p>
      <text:p text:style-name="P5">三、獎學金將儘速匯入得獎學生郵局帳戶。</text:p>
      <text:p text:style-name="P6">四、若有任何疑義，請電洽<text:s/>05-2717052<text:s/>生活輔導組<text:s/>王小姐。</text:p>
      <text:p text:style-name="P7">五、得獎名單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系所</text:span></text:p>
          </table:table-cell>
          <table:table-cell table:style-name="TableCell24">
            <text:p text:style-name="P25"><text:span text:style-name="T26">學號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張</text:span><text:span text:style-name="T33">○</text:span><text:span text:style-name="T34">涵</text:span></text:p>
          </table:table-cell>
          <table:table-cell table:style-name="TableCell35">
            <text:p text:style-name="P36"><text:span text:style-name="T37">食品科學系</text:span></text:p>
          </table:table-cell>
          <table:table-cell table:style-name="TableCell38">
            <text:p text:style-name="P39">1023220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施○仁</text:span></text:p>
          </table:table-cell>
          <table:table-cell table:style-name="TableCell46">
            <text:p text:style-name="P47"><text:span text:style-name="T48">微生物免疫與生物藥學系</text:span></text:p>
          </table:table-cell>
          <table:table-cell table:style-name="TableCell49">
            <text:p text:style-name="P50">1023502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<text:span text:style-name="T56">蔡○楨</text:span></text:p>
          </table:table-cell>
          <table:table-cell table:style-name="TableCell57">
            <text:p text:style-name="P58"><text:span text:style-name="T59">生物事業管理學系</text:span></text:p>
          </table:table-cell>
          <table:table-cell table:style-name="TableCell60">
            <text:p text:style-name="P61">1017520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胡○青</text:span></text:p>
          </table:table-cell>
          <table:table-cell table:style-name="TableCell68">
            <text:p text:style-name="P69"><text:span text:style-name="T70">食品科學系</text:span></text:p>
          </table:table-cell>
          <table:table-cell table:style-name="TableCell71">
            <text:p text:style-name="P72">1017317</text:p>
          </table:table-cell>
        </table:table-row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<text:span text:style-name="T78">洪○薏</text:span></text:p>
          </table:table-cell>
          <table:table-cell table:style-name="TableCell79">
            <text:p text:style-name="P80"><text:span text:style-name="T81">幼兒教育學系</text:span><text:span text:style-name="T82">(碩)</text:span></text:p>
          </table:table-cell>
          <table:table-cell table:style-name="TableCell83">
            <text:p text:style-name="P84">1040815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洪○德</text:span></text:p>
          </table:table-cell>
          <table:table-cell table:style-name="TableCell91">
            <text:p text:style-name="P92"><text:span text:style-name="T93">幼兒教育學系</text:span><text:span text:style-name="T94">(碩)</text:span></text:p>
          </table:table-cell>
          <table:table-cell table:style-name="TableCell95">
            <text:p text:style-name="P96">1040816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<text:span text:style-name="T102">黃○軒</text:span></text:p>
          </table:table-cell>
          <table:table-cell table:style-name="TableCell103">
            <text:p text:style-name="P104"><text:span text:style-name="T105">企業管理學系</text:span></text:p>
          </table:table-cell>
          <table:table-cell table:style-name="TableCell106">
            <text:p text:style-name="P107">1036840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<text:span text:style-name="T113">蘇○豪</text:span></text:p>
          </table:table-cell>
          <table:table-cell table:style-name="TableCell114">
            <text:p text:style-name="P115"><text:span text:style-name="T116">木質材料與設計學系</text:span></text:p>
          </table:table-cell>
          <table:table-cell table:style-name="TableCell117">
            <text:p text:style-name="P118">1026819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yu</meta:initial-creator>
    <dc:creator>USER</dc:creator>
    <meta:creation-date>2016-06-30T08:38:00Z</meta:creation-date>
    <dc:date>2016-06-30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