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o1" style:family="table-column">
      <style:table-column-properties fo:break-before="auto" style:column-width="10.1070833333333cm"/>
    </style:style>
    <style:style style:name="co2" style:family="table-column">
      <style:table-column-properties fo:break-before="auto" style:column-width="11.562291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9.5pt" style:use-optimal-row-height="true" fo:break-before="page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6">
            <text:p>000 Computer science, information &amp; general works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000 Computer science, knowledge &amp; system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010 Bibliographie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020 Library &amp; information science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030 Encyclopedias &amp; books of fact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040 [Unassigned]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050 Magazines, journals &amp; serial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060 Associations, organizations &amp; museum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070 News media, journalism &amp; publishing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080 Quotation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090 Manuscripts &amp; rare books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100 Philosophy &amp; psychology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100 Philosophy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110 Metaphysic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120 Epistemology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130 Parapsychology &amp; occultism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140 Philosophical schools of thought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150 Psychology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160 Logic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170 Ethic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180 Ancient, medieval &amp; eastern philosophy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190 Modern western philosophy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200 Religion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200 Religion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210 Philosophy &amp; theory of religion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220 The Bible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230 Christianity &amp; Christian theology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240 Christian practice &amp; observance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250 Christian pastoral practice &amp; religious order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260 Christian organization, social work &amp; worship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270 History of Christianity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280 Christian denomination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290 Other religions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300 Social sciences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300 Social sciences, sociology &amp; anthropology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310 Statistic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320 Political science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330 Economic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340 Law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350 Public administration &amp; military science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360 Social problems &amp; social service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370 Education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380 Commerce, communications &amp; transportation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390 Customs, etiquette &amp; folklore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6">
            <text:p>400 Language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400 Language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410 Linguistic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420 English &amp; Old English language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430 German &amp; related language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440 French &amp; related language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450 Italian, Romanian &amp; related language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460 Spanish &amp; Portuguese language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470 Latin &amp; Italic language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480 Classical &amp; modern Greek language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490 Other languages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500 Science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500 Science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510 Mathematic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520 Astronomy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530 Physic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540 Chemistry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550 Earth sciences &amp; geology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560 Fossils &amp; prehistoric life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570 Life sciences; biology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580 Plants (Botany)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590 Animals (Zoology)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600 Technology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600 Technology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610 Medicine &amp; health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620 Engineering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630 Agriculture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640 Home &amp; family management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650 Management &amp; public relation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660 Chemical engineering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670 Manufacturing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680 Manufacture for specific use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690 Building &amp; construction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700 Arts &amp; recreation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700 Art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710 Landscaping &amp; area planning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720 Architecture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730 Sculpture, ceramics &amp; metalwork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740 Drawing &amp; decorative art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750 Painting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760 Graphic art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770 Photography &amp; computer art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780 Music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790 Sports, games &amp; entertainment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6">
            <text:p>800 Literature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800 Literature, rhetoric &amp; criticism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810 American literature in English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820 English &amp; Old English literature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830 German &amp; related literature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840 French &amp; related literature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850 Italian, Romanian &amp; related literature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860 Spanish &amp; Portuguese literature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870 Latin &amp; Italic literature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880 Classical &amp; modern Greek literature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890 Other literatures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900 History &amp; geography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900 History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910 Geography &amp; travel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920 Biography &amp; genealogy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930 History of ancient world (to ca. 499)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940 History of Europe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950 History of Asia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960 History of Africa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970 History of North America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980 History of South America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990 History of other areas</text:p>
          </table:table-cell>
          <table:table-cell table:number-columns-repeated="16382"/>
        </table:table-row>
        <table:table-row table:number-rows-repeated="1048466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69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嘉大西文圖書 - 杜威十進分類法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aff</meta:initial-creator>
    <dc:creator>ashley</dc:creator>
    <meta:creation-date>2011-09-28T01:00:12Z</meta:creation-date>
    <dc:date>2016-06-28T06:04:35Z</dc:date>
    <meta:print-date>2011-09-28T01:14:00Z</meta:print-date>
  </office:meta>
</office:document-meta>
</file>