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A6A6A6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A6A6A6" style:vertical-align="middle" fo:background-color="#FFC0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A6A6A6" style:vertical-align="middle" fo:wrap-option="wrap" fo:background-color="#FFFF00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A6A6A6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A6A6A6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color="#C0C0C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A6A6A6" fo:border-bottom="thick solid #A6A6A6" fo:border-left="thin solid #A6A6A6" fo:border-right="thin solid #A6A6A6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A6A6A6" fo:border-bottom="thick solid #A6A6A6" fo:border-left="thin solid #A6A6A6" fo:border-right="thin solid #A6A6A6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2.1355555555556cm"/>
    </style:style>
    <style:style style:name="co5" style:family="table-column">
      <style:table-column-properties fo:break-before="auto" style:column-width="5.41513888888889cm"/>
    </style:style>
    <style:style style:name="co6" style:family="table-column">
      <style:table-column-properties fo:break-before="auto" style:column-width="14.0758333333333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61055555555556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number-columns-repeated="16372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31">
            <text:p>打勾時，請同時注意<text:span text:style-name="T3">主題</text:span>及<text:span text:style-name="T3">分類</text:span>之間的連帶關係</text:p>
            <text:p><text:span text:style-name="T4">完成勾選之後，請寄至</text:span><text:span text:style-name="T5">chenlh@mail.ncyu.edu.tw</text:span><text:span text:style-name="T4">信箱</text:span></text:p>
            <text:p><text:span text:style-name="T4">圖書館完成統計之後，會以</text:span><text:span text:style-name="T5">mail</text:span><text:span text:style-name="T4">或電話通知統計結果</text:span></text:p>
          </table:table-cell>
          <table:covered-table-cell table:number-columns-repeated="3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分類</text:p>
          </table:table-cell>
          <table:table-cell office:value-type="string" table:style-name="ce6">
            <text:p><text:span text:style-name="T6">分類</text:span>(<text:span text:style-name="T6">英</text:span>)<text:span text:style-name="T6">供參考</text:span></text:p>
          </table:table-cell>
          <table:table-cell office:value-type="string" table:style-name="ce7">
            <text:p>請選擇貴系的適用分類</text:p>
            <text:p>(打勾)</text:p>
          </table:table-cell>
          <table:table-cell table:style-name="ce8"/>
          <table:table-cell table:number-columns-repeated="1637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 <text:s/>診斷</text:p>
          </table:table-cell>
          <table:table-cell office:value-type="string" table:style-name="ce10">
            <text:p>011 <text:s/>Diagnostics</text:p>
          </table:table-cell>
          <table:table-cell table:style-name="ce9"/>
          <table:table-cell table:style-name="ce2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01 <text:s/>營養及飲食</text:p>
          </table:table-cell>
          <table:table-cell office:value-type="string" table:style-name="ce10">
            <text:p>01101 <text:s/>Nutrition and Dietetics</text:p>
          </table:table-cell>
          <table:table-cell table:style-name="ce14"/>
          <table:table-cell table:style-name="ce15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03 <text:s/>心臟病學</text:p>
          </table:table-cell>
          <table:table-cell office:value-type="string" table:style-name="ce10">
            <text:p>01103 <text:s/>Cardiology</text:p>
          </table:table-cell>
          <table:table-cell table:style-name="ce9"/>
          <table:table-cell table:style-name="ce13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04 <text:s/>緊急醫療</text:p>
          </table:table-cell>
          <table:table-cell office:value-type="string" table:style-name="ce10">
            <text:p>01104 <text:s/>Emergency Medicine and Critical Care</text:p>
          </table:table-cell>
          <table:table-cell table:style-name="ce9"/>
          <table:table-cell table:style-name="ce16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121 <text:s/>疾病學</text:p>
          </table:table-cell>
          <table:table-cell office:value-type="string" table:style-name="ce18">
            <text:p>01121 <text:s/>Diseases</text:p>
          </table:table-cell>
          <table:table-cell table:style-name="ce17"/>
          <table:table-cell table:style-name="ce16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22 <text:s/>腸胃病學</text:p>
          </table:table-cell>
          <table:table-cell office:value-type="string" table:style-name="ce10">
            <text:p>01122 <text:s/>Gastroenterology</text:p>
          </table:table-cell>
          <table:table-cell table:style-name="ce9"/>
          <table:table-cell table:style-name="ce16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23 <text:s/>病理學</text:p>
          </table:table-cell>
          <table:table-cell office:value-type="string" table:style-name="ce10">
            <text:p>01123 <text:s/>Pathology</text:p>
          </table:table-cell>
          <table:table-cell table:style-name="ce14"/>
          <table:table-cell table:style-name="ce16"/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31 <text:s/>糖尿病及高血壓</text:p>
          </table:table-cell>
          <table:table-cell office:value-type="string" table:style-name="ce10">
            <text:p>01131 <text:s/>Diabetes and Hypertension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34 <text:s/>臨床醫學</text:p>
          </table:table-cell>
          <table:table-cell office:value-type="string" table:style-name="ce10">
            <text:p>01134 <text:s/>Clinical Medicine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135 <text:s/>法定醫學</text:p>
          </table:table-cell>
          <table:table-cell office:value-type="string" table:style-name="ce18">
            <text:p>01135 <text:s/>Legal Medicine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36 <text:s/>護理學</text:p>
          </table:table-cell>
          <table:table-cell office:value-type="string" table:style-name="ce10">
            <text:p>01136 <text:s/>Nursing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37 <text:s/>眼科學</text:p>
          </table:table-cell>
          <table:table-cell office:value-type="string" table:style-name="ce10">
            <text:p>01137 <text:s/>Ophthalmology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43 <text:s/>皮膚病學</text:p>
          </table:table-cell>
          <table:table-cell office:value-type="string" table:style-name="ce10">
            <text:p>01143 <text:s/>Dermatolog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50 <text:s/>牙醫</text:p>
          </table:table-cell>
          <table:table-cell office:value-type="string" table:style-name="ce10">
            <text:p>01150 <text:s/>Dentistr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156 <text:s/>麻醉學</text:p>
          </table:table-cell>
          <table:table-cell office:value-type="string" table:style-name="ce18">
            <text:p>01156 <text:s/>Anesthesiology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61 <text:s/>替代療法</text:p>
          </table:table-cell>
          <table:table-cell office:value-type="string" table:style-name="ce10">
            <text:p>01161 <text:s/>Alternative Medicine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62 <text:s/>家庭醫學</text:p>
          </table:table-cell>
          <table:table-cell office:value-type="string" table:style-name="ce10">
            <text:p>01162 <text:s/>Family Medicine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164 <text:s/>血液學</text:p>
          </table:table-cell>
          <table:table-cell office:value-type="string" table:style-name="ce10">
            <text:p>01164 <text:s/>Hematolog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 <text:s/>醫學教育</text:p>
          </table:table-cell>
          <table:table-cell office:value-type="string" table:style-name="ce10">
            <text:p>012 <text:s/>Medical Education, Training &amp; Research.</text:p>
          </table:table-cell>
          <table:table-cell table:style-name="ce9"/>
          <table:table-cell table:style-name="ce19"/>
          <table:table-cell table:number-columns-repeated="2" table:style-name="ce2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float" office:value="20" table:style-name="ce17">
            <text:p>20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201 <text:s/>結核病學</text:p>
          </table:table-cell>
          <table:table-cell office:value-type="string" table:style-name="ce18">
            <text:p>01201 <text:s/>Tuberculosis</text:p>
          </table:table-cell>
          <table:table-cell table:style-name="ce17"/>
          <table:table-cell table:style-name="ce13"/>
          <table:table-cell table:number-columns-repeated="2" table:style-name="ce21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41 <text:s/>男性學</text:p>
          </table:table-cell>
          <table:table-cell office:value-type="string" table:style-name="ce10">
            <text:p>01241 <text:s/>Androlog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42 <text:s/>內分泌學</text:p>
          </table:table-cell>
          <table:table-cell office:value-type="string" table:style-name="ce10">
            <text:p>01242 <text:s/>Endocrinology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43 <text:s/>生殖及生殖醫學</text:p>
          </table:table-cell>
          <table:table-cell office:value-type="string" table:style-name="ce10">
            <text:p>01243 <text:s/>Reproduction &amp; Reproductive Medicine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46 <text:s/>HIV &amp; AIDS</text:p>
          </table:table-cell>
          <table:table-cell office:value-type="string" table:style-name="ce10">
            <text:p>01246 <text:s/>HIV &amp; AID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262 <text:s/>老人醫學</text:p>
          </table:table-cell>
          <table:table-cell office:value-type="string" table:style-name="ce18">
            <text:p>01262 <text:s/>Geriatrics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67 <text:s/>婦產科</text:p>
          </table:table-cell>
          <table:table-cell office:value-type="string" table:style-name="ce10">
            <text:p>01267 <text:s/>Obstetrics and Gynecolog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72 <text:s/>醫療資訊學</text:p>
          </table:table-cell>
          <table:table-cell office:value-type="string" table:style-name="ce10">
            <text:p>01272 <text:s/>Medical Informatics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74 <text:s/>組織學</text:p>
          </table:table-cell>
          <table:table-cell office:value-type="string" table:style-name="ce10">
            <text:p>01274 <text:s/>Histolog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75 <text:s/>免疫學</text:p>
          </table:table-cell>
          <table:table-cell office:value-type="string" table:style-name="ce10">
            <text:p>01275 <text:s/>Immunolo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282 <text:s/>解剖學</text:p>
          </table:table-cell>
          <table:table-cell office:value-type="string" table:style-name="ce18">
            <text:p>01282 <text:s/>Anatomy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84 <text:s/>泌尿科及腎臟學</text:p>
          </table:table-cell>
          <table:table-cell office:value-type="string" table:style-name="ce10">
            <text:p>01284 <text:s/>Urology and Nephrolog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287 <text:s/>鑑識科學</text:p>
          </table:table-cell>
          <table:table-cell office:value-type="string" table:style-name="ce10">
            <text:p>01287 <text:s/>Forensic Science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3 <text:s/>腫瘤學</text:p>
          </table:table-cell>
          <table:table-cell office:value-type="string" table:style-name="ce10">
            <text:p>013 <text:s/>Oncology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306 <text:s/>醫學專業</text:p>
          </table:table-cell>
          <table:table-cell office:value-type="string" table:style-name="ce10">
            <text:p>01306 <text:s/>Medical Specialtie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31 <text:s/>耳鼻喉學</text:p>
          </table:table-cell>
          <table:table-cell office:value-type="string" table:style-name="ce18">
            <text:p>0131 <text:s/>Ear, Nose &amp; Throat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32 <text:s/>外科醫學</text:p>
          </table:table-cell>
          <table:table-cell office:value-type="string" table:style-name="ce10">
            <text:p>0132 <text:s/>Surger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323 <text:s/>胚胎學</text:p>
          </table:table-cell>
          <table:table-cell office:value-type="string" table:style-name="ce10">
            <text:p>01323 <text:s/>Embryology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327 <text:s/>過敏</text:p>
          </table:table-cell>
          <table:table-cell office:value-type="string" table:style-name="ce10">
            <text:p>01327 <text:s/>Aller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33 <text:s/>治療學</text:p>
          </table:table-cell>
          <table:table-cell office:value-type="string" table:style-name="ce10">
            <text:p>0133 <text:s/>Therapeutic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333 <text:s/>性病學</text:p>
          </table:table-cell>
          <table:table-cell office:value-type="string" table:style-name="ce18">
            <text:p>01333 <text:s/>Venereology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334 <text:s/>形態學</text:p>
          </table:table-cell>
          <table:table-cell office:value-type="string" table:style-name="ce10">
            <text:p>01334 <text:s/>Morpholog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341 <text:s/>核子醫學</text:p>
          </table:table-cell>
          <table:table-cell office:value-type="string" table:style-name="ce10">
            <text:p>01341 <text:s/>Nuclear Medicine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376 <text:s/>腦血管疾病及中風</text:p>
          </table:table-cell>
          <table:table-cell office:value-type="string" table:style-name="ce10">
            <text:p>01376 <text:s/>Cerebrovascular Diseases <text:s/>&amp; Stroke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4 <text:s/>藥學</text:p>
          </table:table-cell>
          <table:table-cell office:value-type="string" table:style-name="ce10">
            <text:p>014 <text:s/>Pharmacy and Pharmacolo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45 <text:s/>肝臟</text:p>
          </table:table-cell>
          <table:table-cell office:value-type="string" table:style-name="ce18">
            <text:p>0145 <text:s/>Hepatology</text:p>
          </table:table-cell>
          <table:table-cell table:style-name="ce17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46 <text:s/>一般及其他</text:p>
          </table:table-cell>
          <table:table-cell office:value-type="string" table:style-name="ce10">
            <text:p>0146 <text:s/>General and Other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47 <text:s/>精神病學及心理學</text:p>
          </table:table-cell>
          <table:table-cell office:value-type="string" table:style-name="ce10">
            <text:p>0147 <text:s/>Psychiatry &amp; Psychology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50 <text:s/>神經病學</text:p>
          </table:table-cell>
          <table:table-cell office:value-type="string" table:style-name="ce10">
            <text:p>0150 <text:s/>Neurolog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51 <text:s/>小兒科</text:p>
          </table:table-cell>
          <table:table-cell office:value-type="string" table:style-name="ce10">
            <text:p>0151 <text:s/>Pediatric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52 <text:s/>遺傳學</text:p>
          </table:table-cell>
          <table:table-cell office:value-type="string" table:style-name="ce18">
            <text:p>0152 <text:s/>Genetics</text:p>
          </table:table-cell>
          <table:table-cell table:style-name="ce17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55 <text:s/>整形外科</text:p>
          </table:table-cell>
          <table:table-cell office:value-type="string" table:style-name="ce10">
            <text:p>0155 <text:s/>Orthopaedic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56 <text:s/>放射學</text:p>
          </table:table-cell>
          <table:table-cell office:value-type="string" table:style-name="ce10">
            <text:p>0156 <text:s/>Radiology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57 <text:s/>風濕病學</text:p>
          </table:table-cell>
          <table:table-cell office:value-type="string" table:style-name="ce10">
            <text:p>0157 <text:s/>Rheumatolog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58 <text:s/>運動醫學</text:p>
          </table:table-cell>
          <table:table-cell office:value-type="string" table:style-name="ce10">
            <text:p>0158 <text:s/>Sports medicine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60 <text:s/>生理學</text:p>
          </table:table-cell>
          <table:table-cell office:value-type="string" table:style-name="ce18">
            <text:p>0160 <text:s/>Physiology</text:p>
          </table:table-cell>
          <table:table-cell table:style-name="ce17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635 <text:s/>醫藥化學</text:p>
          </table:table-cell>
          <table:table-cell office:value-type="string" table:style-name="ce10">
            <text:p>01635 <text:s/>Medicinal Chemistr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636 <text:s/>新陳代謝學</text:p>
          </table:table-cell>
          <table:table-cell office:value-type="string" table:style-name="ce10">
            <text:p>01636 <text:s/>Metabolism</text:p>
          </table:table-cell>
          <table:table-cell table:style-name="ce14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637 <text:s/>毒物學</text:p>
          </table:table-cell>
          <table:table-cell office:value-type="string" table:style-name="ce10">
            <text:p>01637 <text:s/>Toxicology</text:p>
          </table:table-cell>
          <table:table-cell table:style-name="ce9"/>
          <table:table-cell table:style-name="ce2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72 <text:s/>物理療法</text:p>
          </table:table-cell>
          <table:table-cell office:value-type="string" table:style-name="ce10">
            <text:p>0172 <text:s/>Physiotherap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8">
            <text:p>01 <text:s/>健康科學</text:p>
          </table:table-cell>
          <table:table-cell office:value-type="string" table:style-name="ce18">
            <text:p>0194 <text:s/>預防醫學</text:p>
          </table:table-cell>
          <table:table-cell office:value-type="string" table:style-name="ce18">
            <text:p>0194 <text:s/>Preventive Medicine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95 <text:s/>公共衛生</text:p>
          </table:table-cell>
          <table:table-cell office:value-type="string" table:style-name="ce10">
            <text:p>0195 <text:s/>Public health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01 <text:s/>健康科學</text:p>
          </table:table-cell>
          <table:table-cell office:value-type="string" table:style-name="ce10">
            <text:p>0198 <text:s/>獸醫</text:p>
          </table:table-cell>
          <table:table-cell office:value-type="string" table:style-name="ce10">
            <text:p>0198 <text:s/>Veterinary Science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115 <text:s/>當代事件及新聞</text:p>
          </table:table-cell>
          <table:table-cell office:value-type="string" table:style-name="ce10">
            <text:p>02115 <text:s/>Current Events &amp; New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18 <text:s/>教育及職業</text:p>
          </table:table-cell>
          <table:table-cell office:value-type="string" table:style-name="ce10">
            <text:p>0218 <text:s/>Education &amp; Career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8">
            <text:p>02 <text:s/>藝術與人文</text:p>
          </table:table-cell>
          <table:table-cell office:value-type="string" table:style-name="ce18">
            <text:p>02205 <text:s/>流行及娛樂</text:p>
          </table:table-cell>
          <table:table-cell office:value-type="string" table:style-name="ce18">
            <text:p>02205 <text:s/>Fashion &amp; Entertainment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43 <text:s/>社會與文化</text:p>
          </table:table-cell>
          <table:table-cell office:value-type="string" table:style-name="ce10">
            <text:p>0243 <text:s/>Society and Culture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5 <text:s/>語言及語言學</text:p>
          </table:table-cell>
          <table:table-cell office:value-type="string" table:style-name="ce10">
            <text:p>025 <text:s/>Language &amp; Linguistics</text:p>
          </table:table-cell>
          <table:table-cell table:style-name="ce14"/>
          <table:table-cell table:style-name="ce21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59 <text:s/>哲學</text:p>
          </table:table-cell>
          <table:table-cell office:value-type="string" table:style-name="ce10">
            <text:p>0259 <text:s/>Philosoph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74 <text:s/>歷史</text:p>
          </table:table-cell>
          <table:table-cell office:value-type="string" table:style-name="ce10">
            <text:p>0274 <text:s/>Histor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8">
            <text:p>02 <text:s/>藝術與人文</text:p>
          </table:table-cell>
          <table:table-cell office:value-type="string" table:style-name="ce18">
            <text:p>0275 <text:s/>文學</text:p>
          </table:table-cell>
          <table:table-cell office:value-type="string" table:style-name="ce18">
            <text:p>0275 <text:s/>Literature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76 <text:s/>宗教</text:p>
          </table:table-cell>
          <table:table-cell office:value-type="string" table:style-name="ce10">
            <text:p>0276 <text:s/>Religion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80 <text:s/>表演藝術</text:p>
          </table:table-cell>
          <table:table-cell office:value-type="string" table:style-name="ce10">
            <text:p>0280 <text:s/>Performing Arts, Travel and Leisure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87 <text:s/>一般及其他</text:p>
          </table:table-cell>
          <table:table-cell office:value-type="string" table:style-name="ce10">
            <text:p>0287 <text:s/>General and Other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02 <text:s/>藝術與人文</text:p>
          </table:table-cell>
          <table:table-cell office:value-type="string" table:style-name="ce10">
            <text:p>0288 <text:s/>人權</text:p>
          </table:table-cell>
          <table:table-cell office:value-type="string" table:style-name="ce10">
            <text:p>0288 <text:s/>Human Rights, Women's Studies &amp; Child Welfare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8">
            <text:p>02 <text:s/>藝術與人文</text:p>
          </table:table-cell>
          <table:table-cell office:value-type="string" table:style-name="ce18">
            <text:p>0299 <text:s/>建築</text:p>
          </table:table-cell>
          <table:table-cell office:value-type="string" table:style-name="ce18">
            <text:p>0299 <text:s/>Architecture, Fine and Decorative Arts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10 <text:s/>環境工程</text:p>
          </table:table-cell>
          <table:table-cell office:value-type="string" table:style-name="ce10">
            <text:p>0310 <text:s/>Environmental Engineering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146 <text:s/>電機工程學</text:p>
          </table:table-cell>
          <table:table-cell office:value-type="string" table:style-name="ce10">
            <text:p>03146 <text:s/>Electronics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15 <text:s/>探勘工程</text:p>
          </table:table-cell>
          <table:table-cell office:value-type="string" table:style-name="ce10">
            <text:p>0315 <text:s/>Marine Engineering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17 <text:s/>化學工程</text:p>
          </table:table-cell>
          <table:table-cell office:value-type="string" table:style-name="ce10">
            <text:p>0317 <text:s/>Chemical Engineering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8">
            <text:p>03 <text:s/>工程學</text:p>
          </table:table-cell>
          <table:table-cell office:value-type="string" table:style-name="ce18">
            <text:p>03180 <text:s/>印刷技術</text:p>
          </table:table-cell>
          <table:table-cell office:value-type="string" table:style-name="ce18">
            <text:p>03180 <text:s/>Printing Technology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181 <text:s/>汽車及運輸</text:p>
          </table:table-cell>
          <table:table-cell office:value-type="string" table:style-name="ce10">
            <text:p>03181 <text:s/>Automobile and Transportation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182 <text:s/>機械工程學</text:p>
          </table:table-cell>
          <table:table-cell office:value-type="string" table:style-name="ce10">
            <text:p>03182 <text:s/>Mechanical Engineering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187 <text:s/>儀器設備</text:p>
          </table:table-cell>
          <table:table-cell office:value-type="string" table:style-name="ce10">
            <text:p>03187 <text:s/>Instrumentation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193 <text:s/>衛星</text:p>
          </table:table-cell>
          <table:table-cell office:value-type="string" table:style-name="ce10">
            <text:p>03193 <text:s/>Satellites, Space Probes &amp; Technology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8">
            <text:p>03 <text:s/>工程學</text:p>
          </table:table-cell>
          <table:table-cell office:value-type="string" table:style-name="ce18">
            <text:p>03196 <text:s/>度量</text:p>
          </table:table-cell>
          <table:table-cell office:value-type="string" table:style-name="ce18">
            <text:p>03196 <text:s/>Metrology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222 <text:s/>食品科學及技術</text:p>
          </table:table-cell>
          <table:table-cell office:value-type="string" table:style-name="ce10">
            <text:p>03222 <text:s/>Food Science and Technology</text:p>
          </table:table-cell>
          <table:table-cell table:style-name="ce9"/>
          <table:table-cell table:style-name="ce2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248 <text:s/>石油工程學</text:p>
          </table:table-cell>
          <table:table-cell office:value-type="string" table:style-name="ce10">
            <text:p>03248 <text:s/>Petroleum Engineering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250 <text:s/>能源工程學</text:p>
          </table:table-cell>
          <table:table-cell office:value-type="string" table:style-name="ce10">
            <text:p>03250 <text:s/>Energy Engineering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273 <text:s/>生物醫學工程</text:p>
          </table:table-cell>
          <table:table-cell office:value-type="string" table:style-name="ce10">
            <text:p>03273 <text:s/>Biomedical Engineering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8">
            <text:p>03 <text:s/>工程學</text:p>
          </table:table-cell>
          <table:table-cell office:value-type="string" table:style-name="ce18">
            <text:p>03289 <text:s/>高分子技術</text:p>
          </table:table-cell>
          <table:table-cell office:value-type="string" table:style-name="ce18">
            <text:p>03289 <text:s/>Polymer Technology</text:p>
          </table:table-cell>
          <table:table-cell table:style-name="ce17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02 <text:s/>航太科學</text:p>
          </table:table-cell>
          <table:table-cell office:value-type="string" table:style-name="ce10">
            <text:p>03302 <text:s/>Aerospace and Aeronautics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11 <text:s/>電機工程學</text:p>
          </table:table-cell>
          <table:table-cell office:value-type="string" table:style-name="ce10">
            <text:p>03311 <text:s/>Electrical Engineering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12 <text:s/>核子工程學</text:p>
          </table:table-cell>
          <table:table-cell office:value-type="string" table:style-name="ce10">
            <text:p>03312 <text:s/>Nuclear Engineering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14 <text:s/>農業工程</text:p>
          </table:table-cell>
          <table:table-cell office:value-type="string" table:style-name="ce10">
            <text:p>03314 <text:s/>Agricultural Engineering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8">
            <text:p>03 <text:s/>工程學</text:p>
          </table:table-cell>
          <table:table-cell office:value-type="string" table:style-name="ce18">
            <text:p>03318 <text:s/>人類工程學</text:p>
          </table:table-cell>
          <table:table-cell office:value-type="string" table:style-name="ce18">
            <text:p>03318 <text:s/>Ergonomics</text:p>
          </table:table-cell>
          <table:table-cell table:style-name="ce17"/>
          <table:table-cell table:style-name="ce25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20 <text:s/>流體工程學</text:p>
          </table:table-cell>
          <table:table-cell office:value-type="string" table:style-name="ce10">
            <text:p>03320 <text:s/>Fluid Engineering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25 <text:s/>生物科技學</text:p>
          </table:table-cell>
          <table:table-cell office:value-type="string" table:style-name="ce10">
            <text:p>03325 <text:s/>Biotechnology</text:p>
          </table:table-cell>
          <table:table-cell table:style-name="ce14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37 <text:s/>品質工程</text:p>
          </table:table-cell>
          <table:table-cell office:value-type="string" table:style-name="ce10">
            <text:p>03337 <text:s/>Quality Engineering</text:p>
          </table:table-cell>
          <table:table-cell table:style-name="ce9"/>
          <table:table-cell table:style-name="ce25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39 <text:s/>探勘工程</text:p>
          </table:table-cell>
          <table:table-cell office:value-type="string" table:style-name="ce10">
            <text:p>03339 <text:s/>Mining Engineering</text:p>
          </table:table-cell>
          <table:table-cell table:style-name="ce9"/>
          <table:table-cell table:style-name="ce25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8">
            <text:p>03 <text:s/>工程學</text:p>
          </table:table-cell>
          <table:table-cell office:value-type="string" table:style-name="ce18">
            <text:p>03346 <text:s/>控制工程</text:p>
          </table:table-cell>
          <table:table-cell office:value-type="string" table:style-name="ce18">
            <text:p>03346 <text:s/>Control Engineering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56 <text:s/>乳品製造科技</text:p>
          </table:table-cell>
          <table:table-cell office:value-type="string" table:style-name="ce10">
            <text:p>03356 <text:s/>Dairy Technolo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61 <text:s/>燃料科技</text:p>
          </table:table-cell>
          <table:table-cell office:value-type="string" table:style-name="ce10">
            <text:p>03361 <text:s/>Fuel Technology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62 <text:s/>紡織技術</text:p>
          </table:table-cell>
          <table:table-cell office:value-type="string" table:style-name="ce10">
            <text:p>03362 <text:s/>Textile Engineering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367 <text:s/>冷凍技術</text:p>
          </table:table-cell>
          <table:table-cell office:value-type="string" table:style-name="ce10">
            <text:p>03367 <text:s/>Cryotechnology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8">
            <text:p>03 <text:s/>工程學</text:p>
          </table:table-cell>
          <table:table-cell office:value-type="string" table:style-name="ce18">
            <text:p>036 <text:s/>土木工程學</text:p>
          </table:table-cell>
          <table:table-cell office:value-type="string" table:style-name="ce18">
            <text:p>036 <text:s/>Civil Engineering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65 <text:s/>建築學</text:p>
          </table:table-cell>
          <table:table-cell office:value-type="string" table:style-name="ce10">
            <text:p>0365 <text:s/>Architecture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66 <text:s/>防火安全工程</text:p>
          </table:table-cell>
          <table:table-cell office:value-type="string" table:style-name="ce10">
            <text:p>0366 <text:s/>Fire Fighting and Safety Engineering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67 <text:s/>工業工程學</text:p>
          </table:table-cell>
          <table:table-cell office:value-type="string" table:style-name="ce10">
            <text:p>0367 <text:s/>Industrial Engineering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7 <text:s/>一般及其他</text:p>
          </table:table-cell>
          <table:table-cell office:value-type="string" table:style-name="ce10">
            <text:p>037 <text:s/>General and Others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8">
            <text:p>03 <text:s/>工程學</text:p>
          </table:table-cell>
          <table:table-cell office:value-type="string" table:style-name="ce18">
            <text:p>0386 <text:s/>製藥技術</text:p>
          </table:table-cell>
          <table:table-cell office:value-type="string" table:style-name="ce18">
            <text:p>0386 <text:s/>Pharmaceutical Technology</text:p>
          </table:table-cell>
          <table:table-cell table:style-name="ce17"/>
          <table:table-cell table:style-name="ce2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10">
            <text:p>03 <text:s/>工程學</text:p>
          </table:table-cell>
          <table:table-cell office:value-type="string" table:style-name="ce10">
            <text:p>0390 <text:s/>生產技術</text:p>
          </table:table-cell>
          <table:table-cell office:value-type="string" table:style-name="ce10">
            <text:p>0390 <text:s/>Production Technology</text:p>
          </table:table-cell>
          <table:table-cell table:style-name="ce9"/>
          <table:table-cell table:style-name="ce2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255 <text:s/>製陶學</text:p>
          </table:table-cell>
          <table:table-cell office:value-type="string" table:style-name="ce10">
            <text:p>04255 <text:s/>Ceramics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256 <text:s/>塗料及薄膜</text:p>
          </table:table-cell>
          <table:table-cell office:value-type="string" table:style-name="ce10">
            <text:p>04256 <text:s/>Coatings and Films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266 <text:s/>木材, 紙和纖維</text:p>
          </table:table-cell>
          <table:table-cell office:value-type="string" table:style-name="ce10">
            <text:p>04266 <text:s/>Wood, Paper &amp; Cellulos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8">
            <text:p>04 <text:s/>材料科學及治金學</text:p>
          </table:table-cell>
          <table:table-cell office:value-type="string" table:style-name="ce18">
            <text:p>04293 <text:s/>包裝原料及技術</text:p>
          </table:table-cell>
          <table:table-cell office:value-type="string" table:style-name="ce18">
            <text:p>04293 <text:s/>Packaging Materials &amp; Technology</text:p>
          </table:table-cell>
          <table:table-cell table:style-name="ce17"/>
          <table:table-cell table:style-name="ce2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297 <text:s/>生醫材料</text:p>
          </table:table-cell>
          <table:table-cell office:value-type="string" table:style-name="ce10">
            <text:p>04297 <text:s/>Biomaterials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298 <text:s/>奈米</text:p>
          </table:table-cell>
          <table:table-cell office:value-type="string" table:style-name="ce10">
            <text:p>04298 <text:s/>Nanomaterials</text:p>
          </table:table-cell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303 <text:s/>萃取治金學</text:p>
          </table:table-cell>
          <table:table-cell office:value-type="string" table:style-name="ce10">
            <text:p>04303 <text:s/>Extractive Metallurgy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310 <text:s/>工作</text:p>
          </table:table-cell>
          <table:table-cell office:value-type="string" table:style-name="ce10">
            <text:p>04310 <text:s/>Working, Forming, Machining &amp; Joining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8">
            <text:p>04 <text:s/>材料科學及治金學</text:p>
          </table:table-cell>
          <table:table-cell office:value-type="string" table:style-name="ce18">
            <text:p>04315 <text:s/>熔化</text:p>
          </table:table-cell>
          <table:table-cell office:value-type="string" table:style-name="ce18">
            <text:p>04315 <text:s/>Melting, Coating, Powder Metallurgy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328 <text:s/>超導體</text:p>
          </table:table-cell>
          <table:table-cell office:value-type="string" table:style-name="ce10">
            <text:p>04328 <text:s/>Super Conductor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336 <text:s/>橡膠技術</text:p>
          </table:table-cell>
          <table:table-cell office:value-type="string" table:style-name="ce10">
            <text:p>04336 <text:s/>Rubber Technology</text:p>
          </table:table-cell>
          <table:table-cell table:style-name="ce14"/>
          <table:table-cell table:style-name="ce2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35 <text:s/>金屬, 礦物及合金</text:p>
          </table:table-cell>
          <table:table-cell office:value-type="string" table:style-name="ce10">
            <text:p>0435 <text:s/>Metals, Minerals, Ores &amp; Alloys</text:p>
          </table:table-cell>
          <table:table-cell table:style-name="ce9"/>
          <table:table-cell table:style-name="ce2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354 <text:s/>物理治金學</text:p>
          </table:table-cell>
          <table:table-cell office:value-type="string" table:style-name="ce10">
            <text:p>04354 <text:s/>Physical Metallurgy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8">
            <text:p>04 <text:s/>材料科學及治金學</text:p>
          </table:table-cell>
          <table:table-cell office:value-type="string" table:style-name="ce18">
            <text:p>0436 <text:s/>處理及加工</text:p>
          </table:table-cell>
          <table:table-cell office:value-type="string" table:style-name="ce18">
            <text:p>0436 <text:s/>Treatment &amp; Finishing</text:p>
          </table:table-cell>
          <table:table-cell table:style-name="ce17"/>
          <table:table-cell table:style-name="ce2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363 <text:s/>紡織材料</text:p>
          </table:table-cell>
          <table:table-cell office:value-type="string" table:style-name="ce10">
            <text:p>04363 <text:s/>Textile material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44 <text:s/>腐蝕</text:p>
          </table:table-cell>
          <table:table-cell office:value-type="string" table:style-name="ce10">
            <text:p>0444 <text:s/>Corrosion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8 <text:s/>複合材料</text:p>
          </table:table-cell>
          <table:table-cell office:value-type="string" table:style-name="ce10">
            <text:p>048 <text:s/>Composite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10">
            <text:p>04 <text:s/>材料科學及治金學</text:p>
          </table:table-cell>
          <table:table-cell office:value-type="string" table:style-name="ce10">
            <text:p>049 <text:s/>一般及其他</text:p>
          </table:table-cell>
          <table:table-cell office:value-type="string" table:style-name="ce10">
            <text:p>049 <text:s/>General and Other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8">
            <text:p>05 <text:s/>環境科學</text:p>
          </table:table-cell>
          <table:table-cell office:value-type="string" table:style-name="ce18">
            <text:p>05107 <text:s/>保存</text:p>
          </table:table-cell>
          <table:table-cell office:value-type="string" table:style-name="ce18">
            <text:p>05107 <text:s/>Conservation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108 <text:s/>生態系統及生態學</text:p>
          </table:table-cell>
          <table:table-cell office:value-type="string" table:style-name="ce10">
            <text:p>05108 <text:s/>Ecosystems &amp; Ecology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109 <text:s/>環境計畫及研究</text:p>
          </table:table-cell>
          <table:table-cell office:value-type="string" table:style-name="ce10">
            <text:p>05109 <text:s/>Environmental Planning &amp; Studies</text:p>
          </table:table-cell>
          <table:table-cell table:style-name="ce14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11 <text:s/>環境工程</text:p>
          </table:table-cell>
          <table:table-cell office:value-type="string" table:style-name="ce10">
            <text:p>0511 <text:s/>Environmental Engineering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12 <text:s/>一般及其他</text:p>
          </table:table-cell>
          <table:table-cell office:value-type="string" table:style-name="ce10">
            <text:p>0512 <text:s/>General and Other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8">
            <text:p>05 <text:s/>環境科學</text:p>
          </table:table-cell>
          <table:table-cell office:value-type="string" table:style-name="ce18">
            <text:p>05147 <text:s/>環境法</text:p>
          </table:table-cell>
          <table:table-cell office:value-type="string" table:style-name="ce18">
            <text:p>05147 <text:s/>Environmental laws</text:p>
          </table:table-cell>
          <table:table-cell table:style-name="ce17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148 <text:s/>污染控制</text:p>
          </table:table-cell>
          <table:table-cell office:value-type="string" table:style-name="ce10">
            <text:p>05148 <text:s/>Pollution (Air, Noise, Soil and Water) &amp; Control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149 <text:s/>永續發展</text:p>
          </table:table-cell>
          <table:table-cell office:value-type="string" table:style-name="ce10">
            <text:p>05149 <text:s/>Sustainable Development</text:p>
          </table:table-cell>
          <table:table-cell table:style-name="ce14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194 <text:s/>職業傷害及健康</text:p>
          </table:table-cell>
          <table:table-cell office:value-type="string" table:style-name="ce10">
            <text:p>05194 <text:s/>Occupational Hazards &amp; Health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207 <text:s/>生物多樣性</text:p>
          </table:table-cell>
          <table:table-cell office:value-type="string" table:style-name="ce10">
            <text:p>05207 <text:s/>Biodiversity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8">
            <text:p>05 <text:s/>環境科學</text:p>
          </table:table-cell>
          <table:table-cell office:value-type="string" table:style-name="ce18">
            <text:p>05249 <text:s/>能源保存</text:p>
          </table:table-cell>
          <table:table-cell office:value-type="string" table:style-name="ce18">
            <text:p>05249 <text:s/>Energy Conservation &amp; Alternate Energy Sources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254 <text:s/>生物量能源及生物燃料</text:p>
          </table:table-cell>
          <table:table-cell office:value-type="string" table:style-name="ce10">
            <text:p>05254 <text:s/>Biomass Energy &amp; Biofuel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294 <text:s/>大氣科學</text:p>
          </table:table-cell>
          <table:table-cell office:value-type="string" table:style-name="ce10">
            <text:p>05294 <text:s/>Atmospheric Science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299 <text:s/>生態毒物學</text:p>
          </table:table-cell>
          <table:table-cell office:value-type="string" table:style-name="ce10">
            <text:p>05299 <text:s/>Ecotoxicolog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382 <text:s/>沙漠生態學及沙漠化</text:p>
          </table:table-cell>
          <table:table-cell office:value-type="string" table:style-name="ce10">
            <text:p>05382 <text:s/>Desert Ecology &amp; Desertification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8">
            <text:p>05 <text:s/>環境科學</text:p>
          </table:table-cell>
          <table:table-cell office:value-type="string" table:style-name="ce18">
            <text:p>0568 <text:s/>有害物質管理</text:p>
          </table:table-cell>
          <table:table-cell office:value-type="string" table:style-name="ce18">
            <text:p>0568 <text:s/>Hazardous Substance Handling, Management &amp; Disposal</text:p>
          </table:table-cell>
          <table:table-cell table:style-name="ce17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10">
            <text:p>05 <text:s/>環境科學</text:p>
          </table:table-cell>
          <table:table-cell office:value-type="string" table:style-name="ce10">
            <text:p>0569 <text:s/>自然災害</text:p>
          </table:table-cell>
          <table:table-cell office:value-type="string" table:style-name="ce10">
            <text:p>0569 <text:s/>Natural Disasters &amp; Industrial Accidents</text:p>
          </table:table-cell>
          <table:table-cell table:style-name="ce9"/>
          <table:table-cell table:style-name="ce19"/>
          <table:table-cell table:number-columns-repeated="2" table:style-name="ce2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0">
            <text:p>05 <text:s/>環境科學-原</text:p>
          </table:table-cell>
          <table:table-cell office:value-type="string" table:style-name="ce10">
            <text:p>05300 <text:s/>廢物處理及回收</text:p>
          </table:table-cell>
          <table:table-cell office:value-type="string" table:style-name="ce10">
            <text:p>05300 <text:s/>Waste management and Recycling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0">
            <text:p>05 <text:s/>環境科學-原</text:p>
          </table:table-cell>
          <table:table-cell office:value-type="string" table:style-name="ce10">
            <text:p>05369 <text:s/>全球溫室效應</text:p>
          </table:table-cell>
          <table:table-cell office:value-type="string" table:style-name="ce10">
            <text:p>05369 <text:s/>Global Warming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0">
            <text:p>05 <text:s/>環境科學-原</text:p>
          </table:table-cell>
          <table:table-cell office:value-type="string" table:style-name="ce10">
            <text:p>05375 <text:s/>放射線及核子輻射</text:p>
          </table:table-cell>
          <table:table-cell office:value-type="string" table:style-name="ce10">
            <text:p>05375 <text:s/>Radioactivity &amp; nuclear fallout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8">
            <text:p>06 <text:s/>農業科學</text:p>
          </table:table-cell>
          <table:table-cell office:value-type="string" table:style-name="ce18">
            <text:p>0613 <text:s/>水資源</text:p>
          </table:table-cell>
          <table:table-cell office:value-type="string" table:style-name="ce18">
            <text:p>0613 <text:s/>Water and Water Resources</text:p>
          </table:table-cell>
          <table:table-cell table:style-name="ce17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151 <text:s/>商業學科</text:p>
          </table:table-cell>
          <table:table-cell office:value-type="string" table:style-name="ce10">
            <text:p>06151 <text:s/>Agronomy</text:p>
          </table:table-cell>
          <table:table-cell table:style-name="ce9"/>
          <table:table-cell table:style-name="ce2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152 <text:s/>一般及其他</text:p>
          </table:table-cell>
          <table:table-cell office:value-type="string" table:style-name="ce10">
            <text:p>06152 <text:s/>General and Others</text:p>
          </table:table-cell>
          <table:table-cell table:style-name="ce14"/>
          <table:table-cell table:style-name="ce2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153 <text:s/>園藝</text:p>
          </table:table-cell>
          <table:table-cell office:value-type="string" table:style-name="ce10">
            <text:p>06153 <text:s/>Horticulture and Plant Culture (including Arboriculture)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154 <text:s/>植物培植</text:p>
          </table:table-cell>
          <table:table-cell office:value-type="string" table:style-name="ce10">
            <text:p>06154 <text:s/>Plant Breeding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8">
            <text:p>06 <text:s/>農業科學</text:p>
          </table:table-cell>
          <table:table-cell office:value-type="string" table:style-name="ce18">
            <text:p>06155 <text:s/>植物病理學</text:p>
          </table:table-cell>
          <table:table-cell office:value-type="string" table:style-name="ce18">
            <text:p>06155 <text:s/>Plant Pathology</text:p>
          </table:table-cell>
          <table:table-cell table:style-name="ce17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173 <text:s/>商業</text:p>
          </table:table-cell>
          <table:table-cell office:value-type="string" table:style-name="ce10">
            <text:p>06173 <text:s/>Agro Business, Economics and Policies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221 <text:s/>食品科學及技術</text:p>
          </table:table-cell>
          <table:table-cell office:value-type="string" table:style-name="ce10">
            <text:p>06221 <text:s/>Food Science and Technology</text:p>
          </table:table-cell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235 <text:s/>種子技術與繁殖</text:p>
          </table:table-cell>
          <table:table-cell office:value-type="string" table:style-name="ce10">
            <text:p>06235 <text:s/>Seed Technology &amp; Propagation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261 漁業和水產養殖</text:p>
          </table:table-cell>
          <table:table-cell office:value-type="string" table:style-name="ce10">
            <text:p>06261 Fisheries and Aquaculture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8">
            <text:p>06 <text:s/>農業科學</text:p>
          </table:table-cell>
          <table:table-cell office:value-type="string" table:style-name="ce18">
            <text:p>06265 <text:s/>林業</text:p>
          </table:table-cell>
          <table:table-cell office:value-type="string" table:style-name="ce18">
            <text:p>06265 <text:s/>Forestry</text:p>
          </table:table-cell>
          <table:table-cell table:style-name="ce17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268 <text:s/>土壤</text:p>
          </table:table-cell>
          <table:table-cell office:value-type="string" table:style-name="ce10">
            <text:p>06268 <text:s/>Soil Chemistry, Microbiology, Fertility &amp; Fertilizers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278 <text:s/>作物</text:p>
          </table:table-cell>
          <table:table-cell office:value-type="string" table:style-name="ce10">
            <text:p>06278 <text:s/>Crops, Crop Production and Protection</text:p>
          </table:table-cell>
          <table:table-cell table:style-name="ce14"/>
          <table:table-cell table:style-name="ce2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285 <text:s/>乾地畜牧學</text:p>
          </table:table-cell>
          <table:table-cell office:value-type="string" table:style-name="ce10">
            <text:p>06285 <text:s/>Dryland Farming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286 <text:s/>有機栽種</text:p>
          </table:table-cell>
          <table:table-cell office:value-type="string" table:style-name="ce10">
            <text:p>06286 <text:s/>Organic Farming, Rural Development, Sustainable Agriculture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8">
            <text:p>06 <text:s/>農業科學</text:p>
          </table:table-cell>
          <table:table-cell office:value-type="string" table:style-name="ce18">
            <text:p>06309 <text:s/>農業生物科技</text:p>
          </table:table-cell>
          <table:table-cell office:value-type="string" table:style-name="ce18">
            <text:p>06309 <text:s/>Agricultural Biotechnology</text:p>
          </table:table-cell>
          <table:table-cell table:style-name="ce17"/>
          <table:table-cell table:style-name="ce27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66" table:style-name="ce9">
            <text:p>166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313 <text:s/>農業工程</text:p>
          </table:table-cell>
          <table:table-cell office:value-type="string" table:style-name="ce10">
            <text:p>06313 <text:s/>Agricultural Engineering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357 <text:s/>乳品製造科技</text:p>
          </table:table-cell>
          <table:table-cell office:value-type="string" table:style-name="ce10">
            <text:p>06357 <text:s/>Dairy Technology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371 <text:s/>收成後運作</text:p>
          </table:table-cell>
          <table:table-cell office:value-type="string" table:style-name="ce10">
            <text:p>06371 <text:s/>Post Harvesting Operations and Storage</text:p>
          </table:table-cell>
          <table:table-cell table:style-name="ce9"/>
          <table:table-cell table:style-name="ce2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374 <text:s/>養蜂</text:p>
          </table:table-cell>
          <table:table-cell office:value-type="string" table:style-name="ce10">
            <text:p>06374 <text:s/>Apiculture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8">
            <text:p>06 <text:s/>農業科學</text:p>
          </table:table-cell>
          <table:table-cell office:value-type="string" table:style-name="ce18">
            <text:p>06378 <text:s/>蟲害</text:p>
          </table:table-cell>
          <table:table-cell office:value-type="string" table:style-name="ce18">
            <text:p>06378 <text:s/>Pests, <text:s/>Pest Control &amp; Integrated Pest Management</text:p>
          </table:table-cell>
          <table:table-cell table:style-name="ce17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380 <text:s/>動物營養</text:p>
          </table:table-cell>
          <table:table-cell office:value-type="string" table:style-name="ce10">
            <text:p>06380 <text:s/>Animal Nutrition, <text:s/>Feed, Feed Additives &amp; Manufacture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96 <text:s/>動物畜牧學</text:p>
          </table:table-cell>
          <table:table-cell office:value-type="string" table:style-name="ce10">
            <text:p>0696 <text:s/>Animal Husbandry, Livestock Management &amp; Poultry Sciences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0">
            <text:p>06 <text:s/>農業科學</text:p>
          </table:table-cell>
          <table:table-cell office:value-type="string" table:style-name="ce10">
            <text:p>0697 <text:s/>獸醫</text:p>
          </table:table-cell>
          <table:table-cell office:value-type="string" table:style-name="ce10">
            <text:p>0697 <text:s/>Veterinary Science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14 <text:s/>水文學</text:p>
          </table:table-cell>
          <table:table-cell office:value-type="string" table:style-name="ce10">
            <text:p>0714 <text:s/>Hydrology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8">
            <text:p>07 <text:s/>地球科學</text:p>
          </table:table-cell>
          <table:table-cell office:value-type="string" table:style-name="ce18">
            <text:p>07188 <text:s/>環境地質學</text:p>
          </table:table-cell>
          <table:table-cell office:value-type="string" table:style-name="ce18">
            <text:p>07188 <text:s/>Environmental Geology</text:p>
          </table:table-cell>
          <table:table-cell table:style-name="ce17"/>
          <table:table-cell table:style-name="ce19"/>
          <table:table-cell table:number-columns-repeated="2" table:style-name="ce2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190 <text:s/>外太空地質學</text:p>
          </table:table-cell>
          <table:table-cell office:value-type="string" table:style-name="ce10">
            <text:p>07190 <text:s/>Extraterrestrial Geology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191 <text:s/>地理資訊系統</text:p>
          </table:table-cell>
          <table:table-cell office:value-type="string" table:style-name="ce10">
            <text:p>07191 <text:s/>Geographic Information Systems &amp; Remote Sensing</text:p>
          </table:table-cell>
          <table:table-cell table:style-name="ce14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192 <text:s/>氣象學</text:p>
          </table:table-cell>
          <table:table-cell office:value-type="string" table:style-name="ce10">
            <text:p>07192 <text:s/>Meteorolog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209 <text:s/>地球物理學</text:p>
          </table:table-cell>
          <table:table-cell office:value-type="string" table:style-name="ce10">
            <text:p>07209 <text:s/>Geophys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8">
            <text:p>07 <text:s/>地球科學</text:p>
          </table:table-cell>
          <table:table-cell office:value-type="string" table:style-name="ce18">
            <text:p>07223 <text:s/>海洋學</text:p>
          </table:table-cell>
          <table:table-cell office:value-type="string" table:style-name="ce18">
            <text:p>07223 <text:s/>Marine Geology and Oceanography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81" table:style-name="ce9">
            <text:p>181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23 <text:s/>地質學</text:p>
          </table:table-cell>
          <table:table-cell office:value-type="string" table:style-name="ce10">
            <text:p>0723 <text:s/>Geolog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232 <text:s/>地圖學</text:p>
          </table:table-cell>
          <table:table-cell office:value-type="string" table:style-name="ce10">
            <text:p>07232 <text:s/>Cartography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233 <text:s/>一般及其他</text:p>
          </table:table-cell>
          <table:table-cell office:value-type="string" table:style-name="ce10">
            <text:p>07233 <text:s/>General and Others</text:p>
          </table:table-cell>
          <table:table-cell table:style-name="ce9"/>
          <table:table-cell table:style-name="ce19"/>
          <table:table-cell table:number-columns-repeated="2" table:style-name="ce2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238 <text:s/>地球化學</text:p>
          </table:table-cell>
          <table:table-cell office:value-type="string" table:style-name="ce10">
            <text:p>07238 <text:s/>Geochemistr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8">
            <text:p>07 <text:s/>地球科學</text:p>
          </table:table-cell>
          <table:table-cell office:value-type="string" table:style-name="ce18">
            <text:p>0724 <text:s/>礦物學</text:p>
          </table:table-cell>
          <table:table-cell office:value-type="string" table:style-name="ce18">
            <text:p>0724 <text:s/>Mineralogy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86" table:style-name="ce9">
            <text:p>186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25 <text:s/>古生物學</text:p>
          </table:table-cell>
          <table:table-cell office:value-type="string" table:style-name="ce10">
            <text:p>0725 <text:s/>Paleontolog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252 <text:s/>地理學</text:p>
          </table:table-cell>
          <table:table-cell office:value-type="string" table:style-name="ce10">
            <text:p>07252 <text:s/>Geography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float" office:value="188" table:style-name="ce9">
            <text:p>188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26<text:s text:c="2"/><text:span text:style-name="T6">地層學</text:span></text:p>
          </table:table-cell>
          <table:table-cell office:value-type="string" table:style-name="ce10">
            <text:p>0726 <text:s/>Stratigraph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324 <text:s/>工程地質學</text:p>
          </table:table-cell>
          <table:table-cell office:value-type="string" table:style-name="ce10">
            <text:p>07324 <text:s/>Engineering Geolog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90" table:style-name="ce17">
            <text:p>190</text:p>
          </table:table-cell>
          <table:table-cell office:value-type="string" table:style-name="ce18">
            <text:p>07 <text:s/>地球科學</text:p>
          </table:table-cell>
          <table:table-cell office:value-type="string" table:style-name="ce18">
            <text:p>07355 <text:s/>構造學</text:p>
          </table:table-cell>
          <table:table-cell office:value-type="string" table:style-name="ce18">
            <text:p>07355 <text:s/>Tectonics, Seismology &amp; Volcanology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91" table:style-name="ce9">
            <text:p>191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358 <text:s/>岩石學</text:p>
          </table:table-cell>
          <table:table-cell office:value-type="string" table:style-name="ce10">
            <text:p>07358 <text:s/>Petrolog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0">
            <text:p>07 <text:s/>地球科學</text:p>
          </table:table-cell>
          <table:table-cell office:value-type="string" table:style-name="ce10">
            <text:p>07360 <text:s/>能源礦物</text:p>
          </table:table-cell>
          <table:table-cell office:value-type="string" table:style-name="ce10">
            <text:p>07360 <text:s/>Energy Minerals</text:p>
          </table:table-cell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100 <text:s/>毒物學</text:p>
          </table:table-cell>
          <table:table-cell office:value-type="string" table:style-name="ce10">
            <text:p>08100 <text:s/>Toxicolo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124 <text:s/>一般及其他</text:p>
          </table:table-cell>
          <table:table-cell office:value-type="string" table:style-name="ce10">
            <text:p>08124 <text:s/>General and Other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95" table:style-name="ce17">
            <text:p>195</text:p>
          </table:table-cell>
          <table:table-cell office:value-type="string" table:style-name="ce18">
            <text:p>08 <text:s/>化學</text:p>
          </table:table-cell>
          <table:table-cell office:value-type="string" table:style-name="ce18">
            <text:p>08125 <text:s/>綜合</text:p>
          </table:table-cell>
          <table:table-cell office:value-type="string" table:style-name="ce18">
            <text:p>08125 <text:s/>Synthesis</text:p>
          </table:table-cell>
          <table:table-cell table:style-name="ce17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196" table:style-name="ce9">
            <text:p>196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138 <text:s/>分析型化學</text:p>
          </table:table-cell>
          <table:table-cell office:value-type="string" table:style-name="ce10">
            <text:p>08138 <text:s/>Analytical Chemistry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139 <text:s/>應用化學</text:p>
          </table:table-cell>
          <table:table-cell office:value-type="string" table:style-name="ce10">
            <text:p>08139 <text:s/>Applied Chemistry</text:p>
          </table:table-cell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144 <text:s/>醫藥化學</text:p>
          </table:table-cell>
          <table:table-cell office:value-type="string" table:style-name="ce10">
            <text:p>08144 <text:s/>Medicinal Chemistry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16 <text:s/>化學工程</text:p>
          </table:table-cell>
          <table:table-cell office:value-type="string" table:style-name="ce10">
            <text:p>0816 <text:s/>Chemical Engineering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00" table:style-name="ce17">
            <text:p>200</text:p>
          </table:table-cell>
          <table:table-cell office:value-type="string" table:style-name="ce18">
            <text:p>08 <text:s/>化學</text:p>
          </table:table-cell>
          <table:table-cell office:value-type="string" table:style-name="ce18">
            <text:p>08236 <text:s/>核子化學</text:p>
          </table:table-cell>
          <table:table-cell office:value-type="string" table:style-name="ce18">
            <text:p>08236 <text:s/>Nuclear Chemistry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237 <text:s/>物理化學</text:p>
          </table:table-cell>
          <table:table-cell office:value-type="string" table:style-name="ce10">
            <text:p>08237 <text:s/>Physical Chemistr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251 <text:s/>結晶學</text:p>
          </table:table-cell>
          <table:table-cell office:value-type="string" table:style-name="ce10">
            <text:p>08251 <text:s/>Crystallography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253 <text:s/>無機化學</text:p>
          </table:table-cell>
          <table:table-cell office:value-type="string" table:style-name="ce10">
            <text:p>08253 <text:s/>Inorganic Chemistry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269 <text:s/>生物化學</text:p>
          </table:table-cell>
          <table:table-cell office:value-type="string" table:style-name="ce10">
            <text:p>08269 <text:s/>Biochemistry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05" table:style-name="ce17">
            <text:p>205</text:p>
          </table:table-cell>
          <table:table-cell office:value-type="string" table:style-name="ce18">
            <text:p>08 <text:s/>化學</text:p>
          </table:table-cell>
          <table:table-cell office:value-type="string" table:style-name="ce18">
            <text:p>08279 <text:s/>有機化學</text:p>
          </table:table-cell>
          <table:table-cell office:value-type="string" table:style-name="ce18">
            <text:p>08279 <text:s/>Organic Chemistry</text:p>
          </table:table-cell>
          <table:table-cell table:style-name="ce17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06" table:style-name="ce9">
            <text:p>206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280 <text:s/>臨床化學</text:p>
          </table:table-cell>
          <table:table-cell office:value-type="string" table:style-name="ce10">
            <text:p>08280 <text:s/>Clinical Chemistry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283 <text:s/>電化學</text:p>
          </table:table-cell>
          <table:table-cell office:value-type="string" table:style-name="ce10">
            <text:p>08283 <text:s/>Electrochemistry</text:p>
          </table:table-cell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288 <text:s/>聚合物及塑膠</text:p>
          </table:table-cell>
          <table:table-cell office:value-type="string" table:style-name="ce10">
            <text:p>08288 <text:s/>Polymers and Plast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296 <text:s/>石油</text:p>
          </table:table-cell>
          <table:table-cell office:value-type="string" table:style-name="ce10">
            <text:p>08296 <text:s/>Petroleum</text:p>
          </table:table-cell>
          <table:table-cell table:style-name="ce9"/>
          <table:table-cell table:style-name="ce19"/>
          <table:table-cell table:number-columns-repeated="2" table:style-name="ce2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10" table:style-name="ce17">
            <text:p>210</text:p>
          </table:table-cell>
          <table:table-cell office:value-type="string" table:style-name="ce18">
            <text:p>08 <text:s/>化學</text:p>
          </table:table-cell>
          <table:table-cell office:value-type="string" table:style-name="ce18">
            <text:p>08321 <text:s/>環境化學</text:p>
          </table:table-cell>
          <table:table-cell office:value-type="string" table:style-name="ce18">
            <text:p>08321 <text:s/>Environmental Chemistry</text:p>
          </table:table-cell>
          <table:table-cell table:style-name="ce17"/>
          <table:table-cell table:style-name="ce19"/>
          <table:table-cell table:number-columns-repeated="2" table:style-name="ce2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338 <text:s/>幅射化學</text:p>
          </table:table-cell>
          <table:table-cell office:value-type="string" table:style-name="ce10">
            <text:p>08338 <text:s/>Radiation Chemistr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344 <text:s/>動力學</text:p>
          </table:table-cell>
          <table:table-cell office:value-type="string" table:style-name="ce10">
            <text:p>08344 <text:s/>Kinetics</text:p>
          </table:table-cell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10">
            <text:p>08 <text:s/>化學</text:p>
          </table:table-cell>
          <table:table-cell office:value-type="string" table:style-name="ce10">
            <text:p>0885 <text:s/>製藥化學</text:p>
          </table:table-cell>
          <table:table-cell office:value-type="string" table:style-name="ce10">
            <text:p>0885 <text:s/>Pharmaceutical Chemistr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118 <text:s/>計算機結構</text:p>
          </table:table-cell>
          <table:table-cell office:value-type="string" table:style-name="ce10">
            <text:p>09118 <text:s/>Computer Architecture, Languages and Compiler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15" table:style-name="ce17">
            <text:p>215</text:p>
          </table:table-cell>
          <table:table-cell office:value-type="string" table:style-name="ce18">
            <text:p>09 <text:s/>資訊科技</text:p>
          </table:table-cell>
          <table:table-cell office:value-type="string" table:style-name="ce18">
            <text:p>09119 <text:s/>資訊科學及系統</text:p>
          </table:table-cell>
          <table:table-cell office:value-type="string" table:style-name="ce18">
            <text:p>09119 <text:s/>Information Science and Systems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16" table:style-name="ce9">
            <text:p>216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140 <text:s/>軟體工程</text:p>
          </table:table-cell>
          <table:table-cell office:value-type="string" table:style-name="ce10">
            <text:p>09140 <text:s/>Software Engineering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163 <text:s/>健康管理系統</text:p>
          </table:table-cell>
          <table:table-cell office:value-type="string" table:style-name="ce10">
            <text:p>09163 <text:s/>Healthcare Database &amp; Medical Informatics</text:p>
          </table:table-cell>
          <table:table-cell table:style-name="ce14"/>
          <table:table-cell table:style-name="ce28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183 <text:s/>資料庫設計及管理</text:p>
          </table:table-cell>
          <table:table-cell office:value-type="string" table:style-name="ce10">
            <text:p>09183 <text:s/>Database Design &amp; Management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184 <text:s/>資訊擷取</text:p>
          </table:table-cell>
          <table:table-cell office:value-type="string" table:style-name="ce10">
            <text:p>09184 <text:s/>Information Extraction, Retrieval and Filtering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20" table:style-name="ce17">
            <text:p>220</text:p>
          </table:table-cell>
          <table:table-cell office:value-type="string" table:style-name="ce18">
            <text:p>09 <text:s/>資訊科技</text:p>
          </table:table-cell>
          <table:table-cell office:value-type="string" table:style-name="ce18">
            <text:p>09186 <text:s/>保險財金系統</text:p>
          </table:table-cell>
          <table:table-cell office:value-type="string" table:style-name="ce18">
            <text:p>09186 <text:s/>Insurance Financial Systems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21" table:style-name="ce9">
            <text:p>221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19 <text:s/>一般及其他</text:p>
          </table:table-cell>
          <table:table-cell office:value-type="string" table:style-name="ce10">
            <text:p>0919 <text:s/>General and Other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225 <text:s/>神經機械學</text:p>
          </table:table-cell>
          <table:table-cell office:value-type="string" table:style-name="ce10">
            <text:p>09225 <text:s/>Cybernetics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229 <text:s/>圖像</text:p>
          </table:table-cell>
          <table:table-cell office:value-type="string" table:style-name="ce10">
            <text:p>09229 <text:s/>Graph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234 <text:s/>資料儲存與探勘</text:p>
          </table:table-cell>
          <table:table-cell office:value-type="string" table:style-name="ce10">
            <text:p>09234 <text:s/>Data Storage and Data Mining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25" table:style-name="ce17">
            <text:p>225</text:p>
          </table:table-cell>
          <table:table-cell office:value-type="string" table:style-name="ce18">
            <text:p>09 <text:s/>資訊科技</text:p>
          </table:table-cell>
          <table:table-cell office:value-type="string" table:style-name="ce18">
            <text:p>09301 <text:s/>網頁設計</text:p>
          </table:table-cell>
          <table:table-cell office:value-type="string" table:style-name="ce18">
            <text:p>09301 <text:s/>Web Development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26" table:style-name="ce9">
            <text:p>226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317 <text:s/>行動計算</text:p>
          </table:table-cell>
          <table:table-cell office:value-type="string" table:style-name="ce10">
            <text:p>09317 <text:s/>Mobile Computing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322 <text:s/>嵌入式系統</text:p>
          </table:table-cell>
          <table:table-cell office:value-type="string" table:style-name="ce10">
            <text:p>09322 <text:s/>Embedded Systems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34 <text:s/>電腦輔助設計</text:p>
          </table:table-cell>
          <table:table-cell office:value-type="string" table:style-name="ce10">
            <text:p>0934 <text:s/>Computer Aided Design &amp; Production Control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347 <text:s/>神經網絡</text:p>
          </table:table-cell>
          <table:table-cell office:value-type="string" table:style-name="ce10">
            <text:p>09347 <text:s/>Neural Networks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30" table:style-name="ce17">
            <text:p>230</text:p>
          </table:table-cell>
          <table:table-cell office:value-type="string" table:style-name="ce18">
            <text:p>09 <text:s/>資訊科技</text:p>
          </table:table-cell>
          <table:table-cell office:value-type="string" table:style-name="ce18">
            <text:p>09349 <text:s/>人工智慧</text:p>
          </table:table-cell>
          <table:table-cell office:value-type="string" table:style-name="ce18">
            <text:p>09349 <text:s/>Artificial Intelligence</text:p>
          </table:table-cell>
          <table:table-cell table:style-name="ce17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31" table:style-name="ce9">
            <text:p>231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350 <text:s/>機器人學</text:p>
          </table:table-cell>
          <table:table-cell office:value-type="string" table:style-name="ce10">
            <text:p>09350 <text:s/>Robotics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373 <text:s/>計算生物科學</text:p>
          </table:table-cell>
          <table:table-cell office:value-type="string" table:style-name="ce10">
            <text:p>09373 <text:s/>Computational Biosciences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638 <text:s/>電腦安全機密</text:p>
          </table:table-cell>
          <table:table-cell office:value-type="string" table:style-name="ce10">
            <text:p>09638 <text:s/>Computer Security Confidentialit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77 <text:s/>網路</text:p>
          </table:table-cell>
          <table:table-cell office:value-type="string" table:style-name="ce10">
            <text:p>0977 <text:s/>Internet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35" table:style-name="ce17">
            <text:p>235</text:p>
          </table:table-cell>
          <table:table-cell office:value-type="string" table:style-name="ce18">
            <text:p>09 <text:s/>資訊科技</text:p>
          </table:table-cell>
          <table:table-cell office:value-type="string" table:style-name="ce18">
            <text:p>0978 <text:s/>模擬</text:p>
          </table:table-cell>
          <table:table-cell office:value-type="string" table:style-name="ce18">
            <text:p>0978 <text:s/>Modelling &amp; Simulation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79 <text:s/>多媒體</text:p>
          </table:table-cell>
          <table:table-cell office:value-type="string" table:style-name="ce10">
            <text:p>0979 <text:s/>Multimedia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91 <text:s/>自動化</text:p>
          </table:table-cell>
          <table:table-cell office:value-type="string" table:style-name="ce10">
            <text:p>0991 <text:s/>Automation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10">
            <text:p>09 <text:s/>資訊科技</text:p>
          </table:table-cell>
          <table:table-cell office:value-type="string" table:style-name="ce10">
            <text:p>0992 <text:s/>電腦科學</text:p>
          </table:table-cell>
          <table:table-cell office:value-type="string" table:style-name="ce10">
            <text:p>0992 <text:s/>Computer Science (Hardware &amp; Networks)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106 組合數學</text:p>
          </table:table-cell>
          <table:table-cell office:value-type="string" table:style-name="ce10">
            <text:p>10106 Combinatorics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40" table:style-name="ce17">
            <text:p>240</text:p>
          </table:table-cell>
          <table:table-cell office:value-type="string" table:style-name="ce18">
            <text:p>10 數學</text:p>
          </table:table-cell>
          <table:table-cell office:value-type="string" table:style-name="ce18">
            <text:p>10129 機率</text:p>
          </table:table-cell>
          <table:table-cell office:value-type="string" table:style-name="ce18">
            <text:p>10129 Probability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130 統計</text:p>
          </table:table-cell>
          <table:table-cell office:value-type="string" table:style-name="ce10">
            <text:p>10130 Statist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141 數學分析及邏輯</text:p>
          </table:table-cell>
          <table:table-cell office:value-type="string" table:style-name="ce10">
            <text:p>10141 Mathematical Analysis &amp; Logic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171 數學物理</text:p>
          </table:table-cell>
          <table:table-cell office:value-type="string" table:style-name="ce10">
            <text:p>10171 Mathematical Phys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172 邏輯學</text:p>
          </table:table-cell>
          <table:table-cell office:value-type="string" table:style-name="ce10">
            <text:p>10172 Logic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45" table:style-name="ce17">
            <text:p>245</text:p>
          </table:table-cell>
          <table:table-cell office:value-type="string" table:style-name="ce18">
            <text:p>10 數學</text:p>
          </table:table-cell>
          <table:table-cell office:value-type="string" table:style-name="ce18">
            <text:p>1020 一般及其他</text:p>
          </table:table-cell>
          <table:table-cell office:value-type="string" table:style-name="ce18">
            <text:p>1020 General and Others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202 微分幾何</text:p>
          </table:table-cell>
          <table:table-cell office:value-type="string" table:style-name="ce10">
            <text:p>10202 Differential Geometr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217 代數幾何學</text:p>
          </table:table-cell>
          <table:table-cell office:value-type="string" table:style-name="ce10">
            <text:p>10217 Algebraic Geometry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258 賽局理論</text:p>
          </table:table-cell>
          <table:table-cell office:value-type="string" table:style-name="ce10">
            <text:p>10258 Game Theor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259 數值分析</text:p>
          </table:table-cell>
          <table:table-cell office:value-type="string" table:style-name="ce10">
            <text:p>10259 Numerical Analysi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50" table:style-name="ce17">
            <text:p>250</text:p>
          </table:table-cell>
          <table:table-cell office:value-type="string" table:style-name="ce18">
            <text:p>10 數學</text:p>
          </table:table-cell>
          <table:table-cell office:value-type="string" table:style-name="ce18">
            <text:p>10263 代數學</text:p>
          </table:table-cell>
          <table:table-cell office:value-type="string" table:style-name="ce18">
            <text:p>10263 Algebra</text:p>
          </table:table-cell>
          <table:table-cell table:style-name="ce17"/>
          <table:table-cell table:style-name="ce19"/>
          <table:table-cell table:number-columns-repeated="2" table:style-name="ce2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264 集合理論</text:p>
          </table:table-cell>
          <table:table-cell office:value-type="string" table:style-name="ce10">
            <text:p>10264 Set Theor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291 算術</text:p>
          </table:table-cell>
          <table:table-cell office:value-type="string" table:style-name="ce10">
            <text:p>10291 Arithmetic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342 演算法</text:p>
          </table:table-cell>
          <table:table-cell office:value-type="string" table:style-name="ce10">
            <text:p>10342 Algorithm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343 複雜分析</text:p>
          </table:table-cell>
          <table:table-cell office:value-type="string" table:style-name="ce10">
            <text:p>10343 Complex Analysi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55" table:style-name="ce17">
            <text:p>255</text:p>
          </table:table-cell>
          <table:table-cell office:value-type="string" table:style-name="ce18">
            <text:p>10 數學</text:p>
          </table:table-cell>
          <table:table-cell office:value-type="string" table:style-name="ce18">
            <text:p>10353 微積分</text:p>
          </table:table-cell>
          <table:table-cell office:value-type="string" table:style-name="ce18">
            <text:p>10353 Calculus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56" table:style-name="ce9">
            <text:p>256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359 數字理論</text:p>
          </table:table-cell>
          <table:table-cell office:value-type="string" table:style-name="ce10">
            <text:p>10359 Number Theor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57" table:style-name="ce9">
            <text:p>257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364 圖表理論</text:p>
          </table:table-cell>
          <table:table-cell office:value-type="string" table:style-name="ce10">
            <text:p>10364 Graph Theory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61 應用數學</text:p>
          </table:table-cell>
          <table:table-cell office:value-type="string" table:style-name="ce10">
            <text:p>1061 Applied Mathemat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59" table:style-name="ce9">
            <text:p>259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62 幾何學</text:p>
          </table:table-cell>
          <table:table-cell office:value-type="string" table:style-name="ce10">
            <text:p>1062 Geometr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60" table:style-name="ce17">
            <text:p>260</text:p>
          </table:table-cell>
          <table:table-cell office:value-type="string" table:style-name="ce18">
            <text:p>10 數學</text:p>
          </table:table-cell>
          <table:table-cell office:value-type="string" table:style-name="ce18">
            <text:p>1063 團體理論</text:p>
          </table:table-cell>
          <table:table-cell office:value-type="string" table:style-name="ce18">
            <text:p>1063 Group theory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64 拓樸</text:p>
          </table:table-cell>
          <table:table-cell office:value-type="string" table:style-name="ce10">
            <text:p>1064 Topology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string" table:style-name="ce10">
            <text:p>10 數學</text:p>
          </table:table-cell>
          <table:table-cell office:value-type="string" table:style-name="ce10">
            <text:p>1081 推測計算</text:p>
          </table:table-cell>
          <table:table-cell office:value-type="string" table:style-name="ce10">
            <text:p>1081 Stochastic Computation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105 政治學</text:p>
          </table:table-cell>
          <table:table-cell office:value-type="string" table:style-name="ce10">
            <text:p>11105 Political Science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64" table:style-name="ce9">
            <text:p>264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114 殘障研究及協助</text:p>
          </table:table-cell>
          <table:table-cell office:value-type="string" table:style-name="ce10">
            <text:p>11114 Disability Studies &amp; Assistance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65" table:style-name="ce17">
            <text:p>265</text:p>
          </table:table-cell>
          <table:table-cell office:value-type="string" table:style-name="ce18">
            <text:p>11 社會科學</text:p>
          </table:table-cell>
          <table:table-cell office:value-type="string" table:style-name="ce18">
            <text:p>11120 團體認知</text:p>
          </table:table-cell>
          <table:table-cell office:value-type="string" table:style-name="ce18">
            <text:p>11120 Community Based Awareness and Relief Service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66" table:style-name="ce9">
            <text:p>266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157 社群及都市計畫</text:p>
          </table:table-cell>
          <table:table-cell office:value-type="string" table:style-name="ce10">
            <text:p>11157 Communities and Urban Planning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160 人口統計學</text:p>
          </table:table-cell>
          <table:table-cell office:value-type="string" table:style-name="ce10">
            <text:p>11160 Demographic Studies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170 人類學</text:p>
          </table:table-cell>
          <table:table-cell office:value-type="string" table:style-name="ce10">
            <text:p>11170 Anthropology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195 性別研究</text:p>
          </table:table-cell>
          <table:table-cell office:value-type="string" table:style-name="ce10">
            <text:p>11195 Gender Studies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70" table:style-name="ce17">
            <text:p>270</text:p>
          </table:table-cell>
          <table:table-cell office:value-type="string" table:style-name="ce18">
            <text:p>11 社會科學</text:p>
          </table:table-cell>
          <table:table-cell office:value-type="string" table:style-name="ce18">
            <text:p>11206 考古學</text:p>
          </table:table-cell>
          <table:table-cell office:value-type="string" table:style-name="ce18">
            <text:p>11206 Archeology</text:p>
          </table:table-cell>
          <table:table-cell table:style-name="ce17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71" table:style-name="ce9">
            <text:p>271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21 公共政策與管理</text:p>
          </table:table-cell>
          <table:table-cell office:value-type="string" table:style-name="ce10">
            <text:p>1121 Public Policy &amp; Administration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22 社會學</text:p>
          </table:table-cell>
          <table:table-cell office:value-type="string" table:style-name="ce10">
            <text:p>1122 Sociology</text:p>
          </table:table-cell>
          <table:table-cell table:style-name="ce14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273" table:style-name="ce9">
            <text:p>273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220 博物館及資產組織</text:p>
          </table:table-cell>
          <table:table-cell office:value-type="string" table:style-name="ce10">
            <text:p>11220 Museums &amp; Heritage Organizations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74" table:style-name="ce9">
            <text:p>274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28 行為科學</text:p>
          </table:table-cell>
          <table:table-cell office:value-type="string" table:style-name="ce10">
            <text:p>1128 Behavioral Science (Psychology) and Counselling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75" table:style-name="ce17">
            <text:p>275</text:p>
          </table:table-cell>
          <table:table-cell office:value-type="string" table:style-name="ce18">
            <text:p>11 社會科學</text:p>
          </table:table-cell>
          <table:table-cell office:value-type="string" table:style-name="ce18">
            <text:p>1129 一般及其他</text:p>
          </table:table-cell>
          <table:table-cell office:value-type="string" table:style-name="ce18">
            <text:p>1129 General and Others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76" table:style-name="ce9">
            <text:p>276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30 重建</text:p>
          </table:table-cell>
          <table:table-cell office:value-type="string" table:style-name="ce10">
            <text:p>1130 Rehabilitation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77" table:style-name="ce9">
            <text:p>277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368 新聞</text:p>
          </table:table-cell>
          <table:table-cell office:value-type="string" table:style-name="ce10">
            <text:p>11368 Journalism, Mass Communication, Media &amp; Publishing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53 開發</text:p>
          </table:table-cell>
          <table:table-cell office:value-type="string" table:style-name="ce10">
            <text:p>1153 Developmental Issues &amp; Socioeconomic Studies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79" table:style-name="ce9">
            <text:p>279</text:p>
          </table:table-cell>
          <table:table-cell office:value-type="string" table:style-name="ce10">
            <text:p>11 社會科學</text:p>
          </table:table-cell>
          <table:table-cell office:value-type="string" table:style-name="ce10">
            <text:p>1154 外交政策</text:p>
          </table:table-cell>
          <table:table-cell office:value-type="string" table:style-name="ce10">
            <text:p>1154 Foreign Policy, Defense and Internal Security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80" table:style-name="ce17">
            <text:p>280</text:p>
          </table:table-cell>
          <table:table-cell office:value-type="string" table:style-name="ce18">
            <text:p>11 社會科學</text:p>
          </table:table-cell>
          <table:table-cell office:value-type="string" table:style-name="ce18">
            <text:p>1173 地區及國際研究</text:p>
          </table:table-cell>
          <table:table-cell office:value-type="string" table:style-name="ce18">
            <text:p>1173 Regional and International Studies</text:p>
          </table:table-cell>
          <table:table-cell table:style-name="ce17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81" table:style-name="ce9">
            <text:p>281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102 毒物學</text:p>
          </table:table-cell>
          <table:table-cell office:value-type="string" table:style-name="ce10">
            <text:p>12102 Toxicolo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116 生物資訊學</text:p>
          </table:table-cell>
          <table:table-cell office:value-type="string" table:style-name="ce10">
            <text:p>12116 Bioinformatics</text:p>
          </table:table-cell>
          <table:table-cell table:style-name="ce14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117 基因</text:p>
          </table:table-cell>
          <table:table-cell office:value-type="string" table:style-name="ce10">
            <text:p>12117 Genomics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84" table:style-name="ce9">
            <text:p>284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145 生物學</text:p>
          </table:table-cell>
          <table:table-cell office:value-type="string" table:style-name="ce10">
            <text:p>12145 Biolo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285" table:style-name="ce17">
            <text:p>285</text:p>
          </table:table-cell>
          <table:table-cell office:value-type="string" table:style-name="ce18">
            <text:p>12 生命科學</text:p>
          </table:table-cell>
          <table:table-cell office:value-type="string" table:style-name="ce18">
            <text:p>12165 動物生理學</text:p>
          </table:table-cell>
          <table:table-cell office:value-type="string" table:style-name="ce18">
            <text:p>12165 Animal Physiology</text:p>
          </table:table-cell>
          <table:table-cell table:style-name="ce17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286" table:style-name="ce9">
            <text:p>286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166 動物行為學</text:p>
          </table:table-cell>
          <table:table-cell office:value-type="string" table:style-name="ce10">
            <text:p>12166 Ethology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87" table:style-name="ce9">
            <text:p>287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167 一般及其他</text:p>
          </table:table-cell>
          <table:table-cell office:value-type="string" table:style-name="ce10">
            <text:p>12167 General and Others</text:p>
          </table:table-cell>
          <table:table-cell table:style-name="ce14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168 動物學</text:p>
          </table:table-cell>
          <table:table-cell office:value-type="string" table:style-name="ce10">
            <text:p>12168 Zoology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224 植物學</text:p>
          </table:table-cell>
          <table:table-cell office:value-type="string" table:style-name="ce10">
            <text:p>12224 Botany</text:p>
          </table:table-cell>
          <table:table-cell table:style-name="ce9"/>
          <table:table-cell table:style-name="ce19"/>
          <table:table-cell table:number-columns-repeated="2" table:style-name="ce2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90" table:style-name="ce17">
            <text:p>290</text:p>
          </table:table-cell>
          <table:table-cell office:value-type="string" table:style-name="ce18">
            <text:p>12 生命科學</text:p>
          </table:table-cell>
          <table:table-cell office:value-type="string" table:style-name="ce18">
            <text:p>12244 男性學</text:p>
          </table:table-cell>
          <table:table-cell office:value-type="string" table:style-name="ce18">
            <text:p>12244 Andrology</text:p>
          </table:table-cell>
          <table:table-cell table:style-name="ce17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91" table:style-name="ce9">
            <text:p>291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260 病毒學</text:p>
          </table:table-cell>
          <table:table-cell office:value-type="string" table:style-name="ce10">
            <text:p>12260 Virolo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27 分類及體系</text:p>
          </table:table-cell>
          <table:table-cell office:value-type="string" table:style-name="ce10">
            <text:p>1227 Taxonomy &amp; Systematics</text:p>
          </table:table-cell>
          <table:table-cell table:style-name="ce14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270 生物化學</text:p>
          </table:table-cell>
          <table:table-cell office:value-type="string" table:style-name="ce10">
            <text:p>12270 Biochemistry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271 生物物理學</text:p>
          </table:table-cell>
          <table:table-cell office:value-type="string" table:style-name="ce10">
            <text:p>12271 Biophysics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295" table:style-name="ce17">
            <text:p>295</text:p>
          </table:table-cell>
          <table:table-cell office:value-type="string" table:style-name="ce18">
            <text:p>12 生命科學</text:p>
          </table:table-cell>
          <table:table-cell office:value-type="string" table:style-name="ce18">
            <text:p>12276 免疫學</text:p>
          </table:table-cell>
          <table:table-cell office:value-type="string" table:style-name="ce18">
            <text:p>12276 Immunology</text:p>
          </table:table-cell>
          <table:table-cell table:style-name="ce17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296" table:style-name="ce9">
            <text:p>296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281 昆蟲學</text:p>
          </table:table-cell>
          <table:table-cell office:value-type="string" table:style-name="ce10">
            <text:p>12281 Entomolo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290 新陳代謝學</text:p>
          </table:table-cell>
          <table:table-cell office:value-type="string" table:style-name="ce10">
            <text:p>12290 Metabolism</text:p>
          </table:table-cell>
          <table:table-cell table:style-name="ce14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305 鳥類學</text:p>
          </table:table-cell>
          <table:table-cell office:value-type="string" table:style-name="ce10">
            <text:p>12305 Ornithology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299" table:style-name="ce9">
            <text:p>299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326 生物科技學</text:p>
          </table:table-cell>
          <table:table-cell office:value-type="string" table:style-name="ce10">
            <text:p>12326 Biotechnology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00" table:style-name="ce17">
            <text:p>300</text:p>
          </table:table-cell>
          <table:table-cell office:value-type="string" table:style-name="ce18">
            <text:p>12 生命科學</text:p>
          </table:table-cell>
          <table:table-cell office:value-type="string" table:style-name="ce18">
            <text:p>12335 形態學</text:p>
          </table:table-cell>
          <table:table-cell office:value-type="string" table:style-name="ce18">
            <text:p>12335 Morphology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01" table:style-name="ce9">
            <text:p>301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351 進化研究</text:p>
          </table:table-cell>
          <table:table-cell office:value-type="string" table:style-name="ce10">
            <text:p>12351 Evolutionary Studie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370 湖沼學</text:p>
          </table:table-cell>
          <table:table-cell office:value-type="string" table:style-name="ce10">
            <text:p>12370 Limnology</text:p>
          </table:table-cell>
          <table:table-cell table:style-name="ce14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303" table:style-name="ce9">
            <text:p>303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372 計算生物科學</text:p>
          </table:table-cell>
          <table:table-cell office:value-type="string" table:style-name="ce10">
            <text:p>12372 Computational Bioscience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379 古生物學</text:p>
          </table:table-cell>
          <table:table-cell office:value-type="string" table:style-name="ce10">
            <text:p>12379 Palaentology</text:p>
          </table:table-cell>
          <table:table-cell table:style-name="ce9"/>
          <table:table-cell table:style-name="ce22"/>
          <table:table-cell table:number-columns-repeated="2" table:style-name="ce19"/>
          <table:table-cell table:number-columns-repeated="2" table:style-name="ce20"/>
          <table:table-cell table:number-columns-repeated="16374" table:style-name="ce2"/>
        </table:table-row>
        <table:table-row table:style-name="ro4">
          <table:table-cell office:value-type="float" office:value="305" table:style-name="ce17">
            <text:p>305</text:p>
          </table:table-cell>
          <table:table-cell office:value-type="string" table:style-name="ce18">
            <text:p>12 生命科學</text:p>
          </table:table-cell>
          <table:table-cell office:value-type="string" table:style-name="ce18">
            <text:p>1240 細胞學, 細胞生物學</text:p>
          </table:table-cell>
          <table:table-cell office:value-type="string" table:style-name="ce18">
            <text:p>1240 Cytology, Cell Biology</text:p>
          </table:table-cell>
          <table:table-cell table:style-name="ce17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06" table:style-name="ce9">
            <text:p>306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41 遺傳學</text:p>
          </table:table-cell>
          <table:table-cell office:value-type="string" table:style-name="ce10">
            <text:p>1241 Genetics</text:p>
          </table:table-cell>
          <table:table-cell table:style-name="ce9"/>
          <table:table-cell table:style-name="ce2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42 微生物學及分子生物學</text:p>
          </table:table-cell>
          <table:table-cell office:value-type="string" table:style-name="ce10">
            <text:p>1242 Micro and Molecular Biology</text:p>
          </table:table-cell>
          <table:table-cell table:style-name="ce14"/>
          <table:table-cell table:style-name="ce19"/>
          <table:table-cell table:number-columns-repeated="2" table:style-name="ce2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string" table:style-name="ce10">
            <text:p>12 生命科學</text:p>
          </table:table-cell>
          <table:table-cell office:value-type="string" table:style-name="ce10">
            <text:p>12640 礦物學</text:p>
          </table:table-cell>
          <table:table-cell office:value-type="string" table:style-name="ce10">
            <text:p>12640 Mineralogy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09" table:style-name="ce9">
            <text:p>309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111 組織改造</text:p>
          </table:table-cell>
          <table:table-cell office:value-type="string" table:style-name="ce10">
            <text:p>13111 Organizational change and Development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10" table:style-name="ce17">
            <text:p>310</text:p>
          </table:table-cell>
          <table:table-cell office:value-type="string" table:style-name="ce18">
            <text:p>13 商業經濟管理</text:p>
          </table:table-cell>
          <table:table-cell office:value-type="string" table:style-name="ce18">
            <text:p>13112 公共關係</text:p>
          </table:table-cell>
          <table:table-cell office:value-type="string" table:style-name="ce18">
            <text:p>13112 Public Relations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113 策略管理</text:p>
          </table:table-cell>
          <table:table-cell office:value-type="string" table:style-name="ce10">
            <text:p>13113 Strategic Management &amp; Business Policy</text:p>
          </table:table-cell>
          <table:table-cell table:style-name="ce9"/>
          <table:table-cell table:number-columns-repeated="3" table:style-name="ce19"/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127 精算</text:p>
          </table:table-cell>
          <table:table-cell office:value-type="string" table:style-name="ce10">
            <text:p>13127 Actuarial Science, Insurance and Risk Management</text:p>
          </table:table-cell>
          <table:table-cell table:style-name="ce14"/>
          <table:table-cell table:number-columns-repeated="3" table:style-name="ce19"/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132 組織心理學</text:p>
          </table:table-cell>
          <table:table-cell office:value-type="string" table:style-name="ce10">
            <text:p>13132 Organizational Psychology</text:p>
          </table:table-cell>
          <table:table-cell table:style-name="ce9"/>
          <table:table-cell table:number-columns-repeated="3" table:style-name="ce19"/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float" office:value="314" table:style-name="ce9">
            <text:p>314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133 組織傳播</text:p>
          </table:table-cell>
          <table:table-cell office:value-type="string" table:style-name="ce10">
            <text:p>13133 Organizational Communication, Business Writing</text:p>
          </table:table-cell>
          <table:table-cell table:style-name="ce9"/>
          <table:table-cell table:number-columns-repeated="3" table:style-name="ce19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315" table:style-name="ce17">
            <text:p>315</text:p>
          </table:table-cell>
          <table:table-cell office:value-type="string" table:style-name="ce18">
            <text:p>13 商業經濟管理</text:p>
          </table:table-cell>
          <table:table-cell office:value-type="string" table:style-name="ce18">
            <text:p>13176 會計及審計</text:p>
          </table:table-cell>
          <table:table-cell office:value-type="string" table:style-name="ce18">
            <text:p>13176 Accounting and Auditing</text:p>
          </table:table-cell>
          <table:table-cell table:style-name="ce17"/>
          <table:table-cell table:number-columns-repeated="3" table:style-name="ce19"/>
          <table:table-cell table:number-columns-repeated="4" table:style-name="ce13"/>
          <table:table-cell table:number-columns-repeated="16372"/>
        </table:table-row>
        <table:table-row table:style-name="ro4">
          <table:table-cell office:value-type="float" office:value="316" table:style-name="ce9">
            <text:p>316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178 保險與投資</text:p>
          </table:table-cell>
          <table:table-cell office:value-type="string" table:style-name="ce10">
            <text:p>13178 Insurance and Investment</text:p>
          </table:table-cell>
          <table:table-cell table:style-name="ce9"/>
          <table:table-cell table:number-columns-repeated="3" table:style-name="ce19"/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float" office:value="317" table:style-name="ce9">
            <text:p>317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185 作業研究</text:p>
          </table:table-cell>
          <table:table-cell office:value-type="string" table:style-name="ce10">
            <text:p>13185 Operations Research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float" office:value="318" table:style-name="ce9">
            <text:p>318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210 人力資源管理</text:p>
          </table:table-cell>
          <table:table-cell office:value-type="string" table:style-name="ce10">
            <text:p>13210 Personnel Management &amp; Training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4" table:style-name="ce13"/>
          <table:table-cell table:number-columns-repeated="16372"/>
        </table:table-row>
        <table:table-row table:style-name="ro3">
          <table:table-cell office:value-type="float" office:value="319" table:style-name="ce9">
            <text:p>319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214 品質管理</text:p>
          </table:table-cell>
          <table:table-cell office:value-type="string" table:style-name="ce10">
            <text:p>13214 Quality Management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20" table:style-name="ce17">
            <text:p>320</text:p>
          </table:table-cell>
          <table:table-cell office:value-type="string" table:style-name="ce18">
            <text:p>13 商業經濟管理</text:p>
          </table:table-cell>
          <table:table-cell office:value-type="string" table:style-name="ce18">
            <text:p>13216 複合運送及物流</text:p>
          </table:table-cell>
          <table:table-cell office:value-type="string" table:style-name="ce18">
            <text:p>13216 Multimodal Transport &amp; Logistics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227 電子商務</text:p>
          </table:table-cell>
          <table:table-cell office:value-type="string" table:style-name="ce10">
            <text:p>13227 E-Commerce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22" table:style-name="ce9">
            <text:p>322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228 股票與股權</text:p>
          </table:table-cell>
          <table:table-cell office:value-type="string" table:style-name="ce10">
            <text:p>13228 Stocks and Shares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23" table:style-name="ce9">
            <text:p>323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257 專案與諮詢顧問</text:p>
          </table:table-cell>
          <table:table-cell office:value-type="string" table:style-name="ce10">
            <text:p>13257 Projects and Consultancies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24" table:style-name="ce9">
            <text:p>324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37 商業管理</text:p>
          </table:table-cell>
          <table:table-cell office:value-type="string" table:style-name="ce10">
            <text:p>1337 Business Management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25" table:style-name="ce17">
            <text:p>325</text:p>
          </table:table-cell>
          <table:table-cell office:value-type="string" table:style-name="ce18">
            <text:p>13 商業經濟管理</text:p>
          </table:table-cell>
          <table:table-cell office:value-type="string" table:style-name="ce18">
            <text:p>1338 一般及其他</text:p>
          </table:table-cell>
          <table:table-cell office:value-type="string" table:style-name="ce18">
            <text:p>1338 General and Others</text:p>
          </table:table-cell>
          <table:table-cell table:style-name="ce17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26" table:style-name="ce9">
            <text:p>326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39 國際貿易</text:p>
          </table:table-cell>
          <table:table-cell office:value-type="string" table:style-name="ce10">
            <text:p>1339 International Business &amp; Transnational Corporations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27" table:style-name="ce9">
            <text:p>327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48 經濟</text:p>
          </table:table-cell>
          <table:table-cell office:value-type="string" table:style-name="ce10">
            <text:p>1348 Economics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28" table:style-name="ce9">
            <text:p>328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49 財政學</text:p>
          </table:table-cell>
          <table:table-cell office:value-type="string" table:style-name="ce10">
            <text:p>1349 Finance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82 行銷與銷售</text:p>
          </table:table-cell>
          <table:table-cell office:value-type="string" table:style-name="ce10">
            <text:p>1382 Marketing and Sale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30" table:style-name="ce17">
            <text:p>330</text:p>
          </table:table-cell>
          <table:table-cell office:value-type="string" table:style-name="ce18">
            <text:p>13 商業經濟管理</text:p>
          </table:table-cell>
          <table:table-cell office:value-type="string" table:style-name="ce18">
            <text:p>1384 貿易與商務</text:p>
          </table:table-cell>
          <table:table-cell office:value-type="string" table:style-name="ce18">
            <text:p>1384 Trade and Commerce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31" table:style-name="ce9">
            <text:p>331</text:p>
          </table:table-cell>
          <table:table-cell office:value-type="string" table:style-name="ce10">
            <text:p>13 商業經濟管理</text:p>
          </table:table-cell>
          <table:table-cell office:value-type="string" table:style-name="ce10">
            <text:p>1389 材料</text:p>
          </table:table-cell>
          <table:table-cell office:value-type="string" table:style-name="ce10">
            <text:p>1389 Material &amp; Supply Chain Management</text:p>
          </table:table-cell>
          <table:table-cell table:style-name="ce9"/>
          <table:table-cell table:style-name="ce24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32" table:style-name="ce9">
            <text:p>332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110 環境法及政策</text:p>
          </table:table-cell>
          <table:table-cell office:value-type="string" table:style-name="ce10">
            <text:p>14110 Environmental Law &amp; Policy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33" table:style-name="ce9">
            <text:p>333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128 一般及其他</text:p>
          </table:table-cell>
          <table:table-cell office:value-type="string" table:style-name="ce10">
            <text:p>14128 General and Other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34" table:style-name="ce9">
            <text:p>334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142 保險法</text:p>
          </table:table-cell>
          <table:table-cell office:value-type="string" table:style-name="ce10">
            <text:p>14142 Insurance Law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35" table:style-name="ce17">
            <text:p>335</text:p>
          </table:table-cell>
          <table:table-cell office:value-type="string" table:style-name="ce18">
            <text:p>14 法律</text:p>
          </table:table-cell>
          <table:table-cell office:value-type="string" table:style-name="ce18">
            <text:p>14158 地區及國際法</text:p>
          </table:table-cell>
          <table:table-cell office:value-type="string" table:style-name="ce18">
            <text:p>14158 Regional and International Law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36" table:style-name="ce9">
            <text:p>336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159 稅法</text:p>
          </table:table-cell>
          <table:table-cell office:value-type="string" table:style-name="ce10">
            <text:p>14159 Taxation Law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37" table:style-name="ce9">
            <text:p>337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169 企業關係法</text:p>
          </table:table-cell>
          <table:table-cell office:value-type="string" table:style-name="ce10">
            <text:p>14169 Industrial Relations Law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38" table:style-name="ce9">
            <text:p>338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177 仲裁,教育及訓練</text:p>
          </table:table-cell>
          <table:table-cell office:value-type="string" table:style-name="ce10">
            <text:p>14177 Arbitration, Education &amp; Training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39" table:style-name="ce9">
            <text:p>339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179 智慧財產權</text:p>
          </table:table-cell>
          <table:table-cell office:value-type="string" table:style-name="ce10">
            <text:p>14179 Intellectual Propert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40" table:style-name="ce17">
            <text:p>340</text:p>
          </table:table-cell>
          <table:table-cell office:value-type="string" table:style-name="ce18">
            <text:p>14 法律</text:p>
          </table:table-cell>
          <table:table-cell office:value-type="string" table:style-name="ce18">
            <text:p>14208 公司法</text:p>
          </table:table-cell>
          <table:table-cell office:value-type="string" table:style-name="ce18">
            <text:p>14208 Corporate laws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218 國際貿易</text:p>
          </table:table-cell>
          <table:table-cell office:value-type="string" table:style-name="ce10">
            <text:p>14218 Foreign Trade &amp; Commercial Transaction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42" table:style-name="ce9">
            <text:p>342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219 投資法</text:p>
          </table:table-cell>
          <table:table-cell office:value-type="string" table:style-name="ce10">
            <text:p>14219 Investment Laws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43" table:style-name="ce9">
            <text:p>343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231 憲法及司法</text:p>
          </table:table-cell>
          <table:table-cell office:value-type="string" table:style-name="ce10">
            <text:p>14231 Constitution and Judicial System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44" table:style-name="ce9">
            <text:p>344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247 慣居及移民法</text:p>
          </table:table-cell>
          <table:table-cell office:value-type="string" table:style-name="ce10">
            <text:p>14247 Domicile and Immigration Law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45" table:style-name="ce17">
            <text:p>345</text:p>
          </table:table-cell>
          <table:table-cell office:value-type="string" table:style-name="ce18">
            <text:p>14 法律</text:p>
          </table:table-cell>
          <table:table-cell office:value-type="string" table:style-name="ce18">
            <text:p>14639 銀行法</text:p>
          </table:table-cell>
          <table:table-cell office:value-type="string" table:style-name="ce18">
            <text:p>14639 Banking Law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46" table:style-name="ce9">
            <text:p>346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70 犯罪與執法</text:p>
          </table:table-cell>
          <table:table-cell office:value-type="string" table:style-name="ce10">
            <text:p>1470 Crime, Criminology and Law Enforcement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47" table:style-name="ce9">
            <text:p>347</text:p>
          </table:table-cell>
          <table:table-cell office:value-type="string" table:style-name="ce10">
            <text:p>14 法律</text:p>
          </table:table-cell>
          <table:table-cell office:value-type="string" table:style-name="ce10">
            <text:p>1471 政策</text:p>
          </table:table-cell>
          <table:table-cell office:value-type="string" table:style-name="ce10">
            <text:p>1471 Policies</text:p>
          </table:table-cell>
          <table:table-cell table:style-name="ce14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48" table:style-name="ce9">
            <text:p>348</text:p>
          </table:table-cell>
          <table:table-cell office:value-type="string" table:style-name="ce10">
            <text:p>15 通訊科技</text:p>
          </table:table-cell>
          <table:table-cell office:value-type="string" table:style-name="ce10">
            <text:p>15189 通訊網絡及科技</text:p>
          </table:table-cell>
          <table:table-cell office:value-type="string" table:style-name="ce10">
            <text:p>15189 Communication Networks &amp; Technolog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49" table:style-name="ce9">
            <text:p>349</text:p>
          </table:table-cell>
          <table:table-cell office:value-type="string" table:style-name="ce10">
            <text:p>15 通訊科技</text:p>
          </table:table-cell>
          <table:table-cell office:value-type="string" table:style-name="ce10">
            <text:p>15245 影像處理</text:p>
          </table:table-cell>
          <table:table-cell office:value-type="string" table:style-name="ce10">
            <text:p>15245 Image Processing &amp; Television Technology</text:p>
          </table:table-cell>
          <table:table-cell table:style-name="ce9"/>
          <table:table-cell table:number-columns-repeated="3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50" table:style-name="ce17">
            <text:p>350</text:p>
          </table:table-cell>
          <table:table-cell office:value-type="string" table:style-name="ce18">
            <text:p>15 通訊科技</text:p>
          </table:table-cell>
          <table:table-cell office:value-type="string" table:style-name="ce18">
            <text:p>15304 電纜及光學纖維</text:p>
          </table:table-cell>
          <table:table-cell office:value-type="string" table:style-name="ce18">
            <text:p>15304 Cables &amp; Optical Fibres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51" table:style-name="ce9">
            <text:p>351</text:p>
          </table:table-cell>
          <table:table-cell office:value-type="string" table:style-name="ce10">
            <text:p>15 通訊科技</text:p>
          </table:table-cell>
          <table:table-cell office:value-type="string" table:style-name="ce10">
            <text:p>15316 無線通訊</text:p>
          </table:table-cell>
          <table:table-cell office:value-type="string" table:style-name="ce10">
            <text:p>15316 Wireless Communication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52" table:style-name="ce9">
            <text:p>352</text:p>
          </table:table-cell>
          <table:table-cell office:value-type="string" table:style-name="ce10">
            <text:p>15 通訊科技</text:p>
          </table:table-cell>
          <table:table-cell office:value-type="string" table:style-name="ce10">
            <text:p>15319 數位信號處理</text:p>
          </table:table-cell>
          <table:table-cell office:value-type="string" table:style-name="ce10">
            <text:p>15319 Digital Signal Processing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53" table:style-name="ce9">
            <text:p>353</text:p>
          </table:table-cell>
          <table:table-cell office:value-type="string" table:style-name="ce10">
            <text:p>15 通訊科技</text:p>
          </table:table-cell>
          <table:table-cell office:value-type="string" table:style-name="ce10">
            <text:p>1583 遠距醫療</text:p>
          </table:table-cell>
          <table:table-cell office:value-type="string" table:style-name="ce10">
            <text:p>1583 Telemedicine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54" table:style-name="ce9">
            <text:p>354</text:p>
          </table:table-cell>
          <table:table-cell office:value-type="string" table:style-name="ce10">
            <text:p>15 通訊科技</text:p>
          </table:table-cell>
          <table:table-cell office:value-type="string" table:style-name="ce10">
            <text:p>1593 一般及其他</text:p>
          </table:table-cell>
          <table:table-cell office:value-type="string" table:style-name="ce10">
            <text:p>1593 General and Other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55" table:style-name="ce17">
            <text:p>355</text:p>
          </table:table-cell>
          <table:table-cell office:value-type="string" table:style-name="ce18">
            <text:p>16 圖書館學</text:p>
          </table:table-cell>
          <table:table-cell office:value-type="string" table:style-name="ce18">
            <text:p>16126 資訊服務及檢索</text:p>
          </table:table-cell>
          <table:table-cell office:value-type="string" table:style-name="ce18">
            <text:p>16126 Information Sources, Services and Retrieval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56" table:style-name="ce9">
            <text:p>356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174 一般及其他</text:p>
          </table:table-cell>
          <table:table-cell office:value-type="string" table:style-name="ce10">
            <text:p>16174 General and Other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6">
          <table:table-cell office:value-type="float" office:value="357" table:style-name="ce9">
            <text:p>357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175 圖書館事業</text:p>
          </table:table-cell>
          <table:table-cell office:value-type="string" table:style-name="ce10">
            <text:p>16175 Librarianship and Libraries</text:p>
          </table:table-cell>
          <table:table-cell table:style-name="ce14"/>
          <table:table-cell table:style-name="ce21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58" table:style-name="ce9">
            <text:p>358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200 數位圖書館</text:p>
          </table:table-cell>
          <table:table-cell office:value-type="string" table:style-name="ce10">
            <text:p>16200 Digital Librarie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59" table:style-name="ce9">
            <text:p>359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211 圖書館管理</text:p>
          </table:table-cell>
          <table:table-cell office:value-type="string" table:style-name="ce10">
            <text:p>16211 Library Management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60" table:style-name="ce17">
            <text:p>360</text:p>
          </table:table-cell>
          <table:table-cell office:value-type="string" table:style-name="ce18">
            <text:p>16 圖書館學</text:p>
          </table:table-cell>
          <table:table-cell office:value-type="string" table:style-name="ce18">
            <text:p>16213 編目</text:p>
          </table:table-cell>
          <table:table-cell office:value-type="string" table:style-name="ce18">
            <text:p>16213 Cataloging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61" table:style-name="ce9">
            <text:p>361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215 採訪</text:p>
          </table:table-cell>
          <table:table-cell office:value-type="string" table:style-name="ce10">
            <text:p>16215 Acquisition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62" table:style-name="ce9">
            <text:p>362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226 圖書館自動化</text:p>
          </table:table-cell>
          <table:table-cell office:value-type="string" table:style-name="ce10">
            <text:p>16226 Library Automation</text:p>
          </table:table-cell>
          <table:table-cell table:style-name="ce14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63" table:style-name="ce9">
            <text:p>363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230 圖書館網絡</text:p>
          </table:table-cell>
          <table:table-cell office:value-type="string" table:style-name="ce10">
            <text:p>16230 Library Networks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64" table:style-name="ce9">
            <text:p>364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239 摘要與索引</text:p>
          </table:table-cell>
          <table:table-cell office:value-type="string" table:style-name="ce10">
            <text:p>16239 Abstracting and Indexing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65" table:style-name="ce17">
            <text:p>365</text:p>
          </table:table-cell>
          <table:table-cell office:value-type="string" table:style-name="ce18">
            <text:p>16 圖書館學</text:p>
          </table:table-cell>
          <table:table-cell office:value-type="string" table:style-name="ce18">
            <text:p>16240 分類</text:p>
          </table:table-cell>
          <table:table-cell office:value-type="string" table:style-name="ce18">
            <text:p>16240 Classification</text:p>
          </table:table-cell>
          <table:table-cell table:style-name="ce17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66" table:style-name="ce9">
            <text:p>366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377 期刊管理</text:p>
          </table:table-cell>
          <table:table-cell office:value-type="string" table:style-name="ce10">
            <text:p>16377 Serials Control</text:p>
          </table:table-cell>
          <table:table-cell table:style-name="ce9"/>
          <table:table-cell table:style-name="ce13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67" table:style-name="ce9">
            <text:p>367</text:p>
          </table:table-cell>
          <table:table-cell office:value-type="string" table:style-name="ce10">
            <text:p>16 圖書館學</text:p>
          </table:table-cell>
          <table:table-cell office:value-type="string" table:style-name="ce10">
            <text:p>16381 檔案及保存</text:p>
          </table:table-cell>
          <table:table-cell office:value-type="string" table:style-name="ce10">
            <text:p>16381 Archives &amp; <text:s/>Preservation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68" table:style-name="ce9">
            <text:p>368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197 粒子物理學</text:p>
          </table:table-cell>
          <table:table-cell office:value-type="string" table:style-name="ce10">
            <text:p>17197 Particle Phys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69" table:style-name="ce9">
            <text:p>369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198 固態物理</text:p>
          </table:table-cell>
          <table:table-cell office:value-type="string" table:style-name="ce10">
            <text:p>17198 Solid State Phys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70" table:style-name="ce17">
            <text:p>370</text:p>
          </table:table-cell>
          <table:table-cell office:value-type="string" table:style-name="ce18">
            <text:p>17 物理學</text:p>
          </table:table-cell>
          <table:table-cell office:value-type="string" table:style-name="ce18">
            <text:p>17199 凝體物理化學</text:p>
          </table:table-cell>
          <table:table-cell office:value-type="string" table:style-name="ce18">
            <text:p>17199 Condensed Matter Physics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71" table:style-name="ce9">
            <text:p>371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203 天文學</text:p>
          </table:table-cell>
          <table:table-cell office:value-type="string" table:style-name="ce10">
            <text:p>17203 Astronom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72" table:style-name="ce9">
            <text:p>372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204 天體物理學</text:p>
          </table:table-cell>
          <table:table-cell office:value-type="string" table:style-name="ce10">
            <text:p>17204 Astrophysics</text:p>
          </table:table-cell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73" table:style-name="ce9">
            <text:p>373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277 光學及光電子學</text:p>
          </table:table-cell>
          <table:table-cell office:value-type="string" table:style-name="ce10">
            <text:p>17277 Optics &amp; Opto Electron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74" table:style-name="ce9">
            <text:p>374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292 一般及其他</text:p>
          </table:table-cell>
          <table:table-cell office:value-type="string" table:style-name="ce10">
            <text:p>17292 General and Other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75" table:style-name="ce17">
            <text:p>375</text:p>
          </table:table-cell>
          <table:table-cell office:value-type="string" table:style-name="ce18">
            <text:p>17 物理學</text:p>
          </table:table-cell>
          <table:table-cell office:value-type="string" table:style-name="ce18">
            <text:p>17295 大氣物理</text:p>
          </table:table-cell>
          <table:table-cell office:value-type="string" table:style-name="ce18">
            <text:p>17295 Atmospheric Physics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76" table:style-name="ce9">
            <text:p>376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07 放射學</text:p>
          </table:table-cell>
          <table:table-cell office:value-type="string" table:style-name="ce10">
            <text:p>17307 Radiation</text:p>
          </table:table-cell>
          <table:table-cell table:style-name="ce9"/>
          <table:table-cell table:style-name="ce15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77" table:style-name="ce9">
            <text:p>377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08 超聲學</text:p>
          </table:table-cell>
          <table:table-cell office:value-type="string" table:style-name="ce10">
            <text:p>17308 Ultrasonic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78" table:style-name="ce9">
            <text:p>378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29 應用物理</text:p>
          </table:table-cell>
          <table:table-cell office:value-type="string" table:style-name="ce10">
            <text:p>17329 Applied Phys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79" table:style-name="ce9">
            <text:p>379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30 能源</text:p>
          </table:table-cell>
          <table:table-cell office:value-type="string" table:style-name="ce10">
            <text:p>17330 Energy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80" table:style-name="ce17">
            <text:p>380</text:p>
          </table:table-cell>
          <table:table-cell office:value-type="string" table:style-name="ce18">
            <text:p>17 物理學</text:p>
          </table:table-cell>
          <table:table-cell office:value-type="string" table:style-name="ce18">
            <text:p>17331 核子物理學</text:p>
          </table:table-cell>
          <table:table-cell office:value-type="string" table:style-name="ce18">
            <text:p>17331 Nuclear Physics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81" table:style-name="ce9">
            <text:p>381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32 電漿物理</text:p>
          </table:table-cell>
          <table:table-cell office:value-type="string" table:style-name="ce10">
            <text:p>17332 Plasma Phys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82" table:style-name="ce9">
            <text:p>382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40 熱電學及熱傳導</text:p>
          </table:table-cell>
          <table:table-cell office:value-type="string" table:style-name="ce10">
            <text:p>17340 Thermodynamics and Heat Transfer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83" table:style-name="ce9">
            <text:p>383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45 聲學</text:p>
          </table:table-cell>
          <table:table-cell office:value-type="string" table:style-name="ce10">
            <text:p>17345 Acoustics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84" table:style-name="ce9">
            <text:p>384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48 磁性</text:p>
          </table:table-cell>
          <table:table-cell office:value-type="string" table:style-name="ce10">
            <text:p>17348 Magnetism</text:p>
          </table:table-cell>
          <table:table-cell table:style-name="ce9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85" table:style-name="ce17">
            <text:p>385</text:p>
          </table:table-cell>
          <table:table-cell office:value-type="string" table:style-name="ce18">
            <text:p>17 物理學</text:p>
          </table:table-cell>
          <table:table-cell office:value-type="string" table:style-name="ce18">
            <text:p>17352 力學</text:p>
          </table:table-cell>
          <table:table-cell office:value-type="string" table:style-name="ce18">
            <text:p>17352 Mechanics</text:p>
          </table:table-cell>
          <table:table-cell table:style-name="ce17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4">
          <table:table-cell office:value-type="float" office:value="386" table:style-name="ce9">
            <text:p>386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65 相對論</text:p>
          </table:table-cell>
          <table:table-cell office:value-type="string" table:style-name="ce10">
            <text:p>17365 Relativity</text:p>
          </table:table-cell>
          <table:table-cell table:style-name="ce14"/>
          <table:table-cell table:style-name="ce16"/>
          <table:table-cell table:number-columns-repeated="2" table:style-name="ce19"/>
          <table:table-cell table:number-columns-repeated="2" table:style-name="ce20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float" office:value="387" table:style-name="ce9">
            <text:p>387</text:p>
          </table:table-cell>
          <table:table-cell office:value-type="string" table:style-name="ce10">
            <text:p>17 物理學</text:p>
          </table:table-cell>
          <table:table-cell office:value-type="string" table:style-name="ce10">
            <text:p>17366 低溫學</text:p>
          </table:table-cell>
          <table:table-cell office:value-type="string" table:style-name="ce10">
            <text:p>17366 Cryogenics</text:p>
          </table:table-cell>
          <table:table-cell table:style-name="ce9"/>
          <table:table-cell table:style-name="ce23"/>
          <table:table-cell table:number-columns-repeated="2" table:style-name="ce29"/>
          <table:table-cell table:number-columns-repeated="2" table:style-name="ce30"/>
          <table:table-cell table:number-columns-repeated="16374" table:style-name="ce2"/>
        </table:table-row>
        <table:table-row table:number-rows-repeated="1048187" table:style-name="ro3">
          <table:table-cell table:number-columns-repeated="16384"/>
        </table:table-row>
      </table:table>
      <table:database-ranges>
        <table:database-range table:target-range-address="工作表1.B3:工作表1.D389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rk-30536</meta:initial-creator>
    <dc:creator>user</dc:creator>
    <meta:creation-date>2012-04-03T06:55:56Z</meta:creation-date>
    <dc:date>2019-05-23T06:14:52Z</dc:date>
    <meta:print-date>2012-09-18T01:26:17Z</meta:print-date>
  </office:meta>
</office:document-meta>
</file>