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ableColumn8" style:family="table-column">
      <style:table-column-properties style:column-width="3.668in" style:use-optimal-column-width="false"/>
    </style:style>
    <style:style style:name="TableColumn9" style:family="table-column">
      <style:table-column-properties style:column-width="3.7597in" style:use-optimal-column-width="false"/>
    </style:style>
    <style:style style:name="Table7" style:family="table">
      <style:table-properties style:width="7.4277in" fo:margin-left="0in" table:align="center"/>
    </style:style>
    <style:style style:name="TableRow10" style:family="table-row">
      <style:table-row-properties style:min-row-height="0.618in" style:use-optimal-row-height="false"/>
    </style:style>
    <style:style style:name="TableCell1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91in" style:use-optimal-row-height="false"/>
    </style:style>
    <style:style style:name="TableCell1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881in" style:use-optimal-row-height="false"/>
    </style:style>
    <style:style style:name="TableCell36" style:family="table-cell">
      <style:table-cell-properties fo:border="0.0069in solid #80808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45in" style:use-optimal-row-height="false"/>
    </style:style>
    <style:style style:name="TableCell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27in" style:use-optimal-row-height="false"/>
    </style:style>
    <style:style style:name="TableCell42" style:family="table-cell">
      <style:table-cell-properties fo:border="0.0069in solid #80808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80808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80808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83in" style:use-optimal-row-height="false"/>
    </style:style>
    <style:style style:name="TableCell83" style:family="table-cell">
      <style:table-cell-properties fo:border-top="0.0069in solid #808080" fo:border-left="0.0069in solid #808080" fo:border-bottom="0.0069in dashed #000000" fo:border-right="0.0069in solid #80808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0.0069in dashed #000000" fo:border-left="0.0069in dashed #000000" fo:border-bottom="0.0069in solid #80808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069in solid #808080" fo:border-left="0.0069in dashed #000000" fo:border-bottom="0.0069in solid #80808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215in" style:use-optimal-row-height="false"/>
    </style:style>
    <style:style style:name="TableCell96" style:family="table-cell">
      <style:table-cell-properties fo:border-top="0.0069in solid #808080" fo:border-left="0.0069in dashe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808080" fo:border-left="0.0069in solid #808080" fo:border-bottom="0.0069in solid #80808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69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808080" fo:border-left="0.0069in solid #808080" fo:border-bottom="0.0069in solid #80808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659in" style:use-optimal-row-height="false"/>
    </style:style>
    <style:style style:name="TableCell105" style:family="table-cell">
      <style:table-cell-properties fo:border-top="0.0069in solid #808080" fo:border-left="0.0069in dashed #000000" fo:border-bottom="0.0069in dashed #000000" fo:border-right="0.0069in solid #80808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808080" fo:border-left="0.0069in solid #808080" fo:border-bottom="0.0069in dashed #000000" fo:border-right="0.0069in dashe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Textbody" style:family="paragraph">
      <style:text-properties fo:font-size="10pt" style:font-size-asian="10pt" style:font-size-complex="10pt"/>
    </style:style>
    <style:style style:name="P126" style:parent-style-name="Textbody" style:family="paragraph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7" text:anchor-type="paragraph" svg:x="0in" svg:y="0.1252in" svg:width="1in" svg:height="0.375in" style:rel-width="scale" style:rel-height="scale"><draw:text-box><text:p text:style-name="Textbody"><text:span text:style-name="T2">附件</text:span><text:span text:style-name="T3">(</text:span><text:span text:style-name="T4">一</text:span><text:span text:style-name="T5">)</text:span></text:p></draw:text-box><svg:title/><svg:desc/></draw:frame><text:span text:style-name="T6">國立嘉義大學蘭潭校區圖書館研究小間申請表</text:span>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申請日期：<text:s text:c="4"/>年<text:s text:c="4"/>月<text:s text:c="4"/>日</text:p>
          </table:table-cell>
        </table:table-row>
        <table:table-row table:style-name="TableRow15">
          <table:table-cell table:style-name="TableCell16">
            <text:p text:style-name="P17">系所名稱：</text:p>
          </table:table-cell>
          <table:table-cell table:style-name="TableCell18">
            <text:p text:style-name="P19">學號/證號：</text:p>
          </table:table-cell>
        </table:table-row>
        <table:table-row table:style-name="TableRow20">
          <table:table-cell table:style-name="TableCell21">
            <text:p text:style-name="P22">聯絡電話：</text:p>
          </table:table-cell>
          <table:table-cell table:style-name="TableCell23">
            <text:p text:style-name="Standard"><text:span text:style-name="T24">□</text:span><text:span text:style-name="T25">教職員</text:span><text:span text:style-name="T26"><text:s/></text:span><text:span text:style-name="T27">□</text:span><text:span text:style-name="T28">博士班</text:span><text:span text:style-name="T29"><text:s/></text:span><text:span text:style-name="T30">□</text:span><text:span text:style-name="T31">碩士班</text:span><text:span text:style-name="T32"><text:s/></text:span><text:span text:style-name="T33">□</text:span><text:span text:style-name="T34">大學部</text:span></text:p>
          </table:table-cell>
        </table:table-row>
        <table:table-row table:style-name="TableRow35">
          <table:table-cell table:style-name="TableCell36" table:number-columns-spanned="2">
            <text:p text:style-name="P37">E-mail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論文題目或大綱：</text:p>
          </table:table-cell>
          <table:covered-table-cell/>
        </table:table-row>
        <table:table-row table:style-name="TableRow41">
          <table:table-cell table:style-name="TableCell42">
            <text:p text:style-name="P43">指導教授：<text:s text:c="16"/>（簽名）</text:p>
            <text:p text:style-name="P44"/>
            <text:p text:style-name="P45"/>
            <text:p text:style-name="P46"/>
            <text:p text:style-name="P47">日期：<text:s text:c="7"/>年<text:s text:c="7"/>月<text:s text:c="7"/>日</text:p>
          </table:table-cell>
          <table:table-cell table:style-name="TableCell48">
            <text:p text:style-name="P49">系所主管：<text:s/><text:s text:c="16"/>（簽章）</text:p>
            <text:p text:style-name="P50"/>
            <text:p text:style-name="P51"/>
            <text:p text:style-name="P52"/>
            <text:p text:style-name="P53">日期：<text:s text:c="7"/>年<text:s text:c="7"/>月<text:s text:c="7"/>日</text:p>
            <text:p text:style-name="P54">(申請對象為教師者，毋須理會此欄)</text:p>
          </table:table-cell>
        </table:table-row>
        <table:table-row table:style-name="TableRow55">
          <table:table-cell table:style-name="TableCell56" table:number-columns-spanned="2">
            <text:p text:style-name="P57">預定使用時間：<text:s text:c="6"/>年<text:s text:c="6"/>月<text:s text:c="6"/>日至<text:s text:c="6"/>年<text:s text:c="6"/>月<text:s text:c="6"/>日</text:p>
            <text:p text:style-name="Standard"><text:span text:style-name="T58">若無法如期安排，則</text:span><text:span text:style-name="T59"><text:s/>□1.</text:span><text:span text:style-name="T60">順延</text:span><text:span text:style-name="T61">(</text:span><text:span text:style-name="T62">排定後以</text:span><text:span text:style-name="T63">E-mail</text:span><text:span text:style-name="T64">通知</text:span><text:span text:style-name="T65">)</text:span><text:span text:style-name="T66">；</text:span><text:span text:style-name="T67"><text:s/>□2.</text:span><text:span text:style-name="T68">放棄本次申請。</text:span></text:p>
            <text:p text:style-name="P69"><text:s text:c="36"/>□續借（研究小間號碼：<text:s text:c="8"/>）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Standard"><text:span text:style-name="T72">使用期間，館方人員是否能進入清掃整理</text:span><text:span text:style-name="T73">? <text:s text:c="4"/></text:span><text:span text:style-name="T74">□</text:span><text:span text:style-name="T75">1.</text:span><text:span text:style-name="T76">是</text:span><text:span text:style-name="T77"><text:s text:c="5"/></text:span><text:span text:style-name="T78">□</text:span><text:span text:style-name="T79">2.</text:span><text:span text:style-name="T80">否</text:span></text:p>
            <text:p text:style-name="P81">(貴重物品請隨身攜帶，本館恕不負保管、遺失之責任)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申請人簽章：</text:p>
            <text:p text:style-name="P85"/>
            <text:p text:style-name="P86"/>
            <text:p text:style-name="P87">本人了解研究小間之使用辦法，並願意遵守各項規定。</text:p>
            <text:p text:style-name="P88">（圖書館網頁＞關於本館＞規則辦法＞302-閱覽組-圖書館館內空間使用規則）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實際使用時間：<text:s text:c="5"/>年<text:s text:c="6"/>月<text:s text:c="6"/>日<text:s text:c="4"/>至<text:s text:c="6"/>年<text:s text:c="6"/>月<text:s text:c="6"/>日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研究小間號碼：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圖書館記錄</text:p>
          </table:table-cell>
          <table:table-cell table:style-name="TableCell98">
            <text:p text:style-name="P99">收件日期：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收件序號：</text:p>
          </table:table-cell>
        </table:table-row>
        <table:table-row table:style-name="TableRow104">
          <table:table-cell table:style-name="TableCell105">
            <text:p text:style-name="P106">違規情形：</text:p>
          </table:table-cell>
          <table:table-cell table:style-name="TableCell107">
            <text:p text:style-name="P108">備註：</text:p>
          </table:table-cell>
        </table:table-row>
      </table:table>
      <text:p text:style-name="P109">說明：</text:p>
      <text:p text:style-name="P110">1、虛線內欄位由本館寫。</text:p>
      <text:p text:style-name="P111">2、以上資料有偽造情事，送相關單位議處。</text:p>
      <text:p text:style-name="Standard"><text:span text:style-name="T112">3</text:span><text:span text:style-name="T113">、申請單送交圖書館日期與老師簽名日期不得超過</text:span><text:span text:style-name="T114">7</text:span><text:span text:style-name="T115">天。</text:span></text:p>
      <text:p text:style-name="P116"><text:s text:c="2"/>（收件地點：蘭潭校區圖書館一樓學習共享區櫃台。）</text:p>
      <text:p text:style-name="Standard"><text:span text:style-name="T117">4</text:span><text:span text:style-name="T118">、圖書館收件時間為星期一至星期五的</text:span><text:span text:style-name="T119">8</text:span><text:span text:style-name="T120">：</text:span><text:span text:style-name="T121">10-17</text:span><text:span text:style-name="T122">：</text:span><text:span text:style-name="T123">00</text:span><text:span text:style-name="T124">，其他時間不予受理。</text:span></text:p>
      <text:p text:style-name="Standard"><draw:frame draw:z-index="251658240" draw:id="id1" draw:style-name="a1" draw:name="Text Box 4" text:anchor-type="paragraph" svg:x="5.22292in" svg:y="0.04792in" svg:width="1.82361in" svg:height="0.49653in" style:rel-width="scale" style:rel-height="scale"><draw:text-box><text:p text:style-name="P125">保存年限：1年</text:p><text:p text:style-name="P126">表單編號：112-3-01-1701</text:p></draw:text-box><svg:title/><svg:desc/></draw:frame></text:p>
      <text:p text:style-name="Standard"><text:span text:style-name="T127">館長</text:span><text:span text:style-name="T128"><text:s text:c="23"/></text:span><text:span text:style-name="T129">閱覽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圖書館研究小間申請表   附件(一)</dc:title>
    <meta:initial-creator>user</meta:initial-creator>
    <dc:creator>user</dc:creator>
    <meta:creation-date>2016-08-23T08:04:00Z</meta:creation-date>
    <dc:date>2019-03-11T08:53:00Z</dc:date>
    <meta:print-date>2019-03-11T08:52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17" meta:character-count="789" meta:row-count="5" meta:non-whitespace-character-count="673"/>
  </office:meta>
</office:document-meta>
</file>