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2.375in"/>
    </style:style>
    <style:style style:name="Table12" style:family="table">
      <style:table-properties style:width="6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style:line-height-at-least="0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0972in" fo:text-indent="-0.0972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超連結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超連結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0972in" fo:text-indent="-0.0972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90" style:parent-style-name="內文" style:list-style-name="LFO2" style:family="paragraph">
      <style:paragraph-properties style:line-height-at-least="0in" fo:text-indent="-0.7083in">
        <style:tab-stops>
          <style:tab-stop style:type="left" style:position="-1.0416in"/>
        </style:tab-stops>
      </style:paragraph-properties>
      <style:text-properties style:font-name-asian="標楷體" fo:font-size="14pt" style:font-size-asian="14pt" style:font-size-complex="14pt"/>
    </style:style>
    <style:style style:name="TableColumn92" style:family="table-column">
      <style:table-column-properties style:column-width="1.45in"/>
    </style:style>
    <style:style style:name="TableColumn93" style:family="table-column">
      <style:table-column-properties style:column-width="1.87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2.375in"/>
    </style:style>
    <style:style style:name="Table91" style:family="table">
      <style:table-properties style:width="6.82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family="graphic" style:name="a1">
      <style:graphic-properties style:wrap="parallel" style:wrap-contour="false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淵閣四庫全書個人帳號申請表</text:span></text:p>
      <text:p text:style-name="P3"/>
      <text:p text:style-name="P4">申請說明：</text:p>
      <text:list text:style-name="LFO1" text:continue-numbering="true">
        <text:list-item>
          <text:p text:style-name="P5"><text:span text:style-name="T6">個人帳號功能：以個人帳號登入者，可使用「我的書籤」、「我的筆記」等個人化功能。</text:span></text:p>
        </text:list-item>
        <text:list-item>
          <text:p text:style-name="P7"><text:span text:style-name="T8">申請者限本校現任教職員工生，畢業、離職後該帳號即失效。</text:span></text:p>
        </text:list-item>
        <text:list-item>
          <text:p text:style-name="P9">帳號、密碼請以英數30字內自行填寫。</text:p>
        </text:list-item>
        <text:list-item>
          <text:p text:style-name="P10">帳號設定完成後將以E-mail通知申請者。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7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系</text:span><text:span text:style-name="T28"><text:s text:c="4"/></text:span><text:span text:style-name="T29">所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/員工編號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帳<text:s text:c="7"/>號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密</text:span><text:span text:style-name="T50"><text:s text:c="4"/></text:span><text:span text:style-name="T51">碼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電</text:span><text:span text:style-name="T58"><text:s/></text:span><text:span text:style-name="T59">子</text:span><text:span text:style-name="T60"><text:s/></text:span><text:span text:style-name="T61">郵</text:span><text:span text:style-name="T62"><text:s/></text:span><text:span text:style-name="T63">件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填寫完畢後，請將申請表mail至：<text:s/></text:p>
      <text:p text:style-name="P67"><text:span text:style-name="T68">張先生</text:span><text:span text:style-name="T69"><text:s/>Tel</text:span><text:span text:style-name="T70">：</text:span><text:span text:style-name="T71">05-2717241 <text:s/>E-mail</text:span><text:span text:style-name="T72">：</text:span><text:a xlink:href="mailto:chi@mail.ncyu.edu.tw" office:target-frame-name="_top" xlink:show="replace"><text:span text:style-name="T73">chi@mail.ncyu.edu.tw</text:span></text:a><text:span text:style-name="T74"><text:s/></text:span><text:span text:style-name="T75">或</text:span></text:p>
      <text:p text:style-name="P76"><text:span text:style-name="T77">陳先生</text:span><text:span text:style-name="T78"><text:s/>Tel</text:span><text:span text:style-name="T79">：</text:span><text:span text:style-name="T80">05-2717238 <text:s/>E-mail</text:span><text:span text:style-name="T81">：</text:span><text:a xlink:href="mailto:chenlh@mail.ncyu.edu.tw" office:target-frame-name="_top" xlink:show="replace"><text:span text:style-name="T82">chenlh@mail.ncyu.edu.tw</text:span></text:a></text:p>
      <text:p text:style-name="P83"/>
      <text:p text:style-name="P84"><text:span text:style-name="T85"><draw:connector draw:type="line" svg:x1="-0.23611in" svg:y1="0.55139in" svg:x2="7.1382in" svg:y2="0.55139in" draw:z-index="251657728" draw:id="id0" draw:style-name="a1" draw:name="Line 3" text:anchor-type="paragraph"><svg:title/><svg:desc/></draw:connector></text:span><text:span text:style-name="T86">如有任何疑問，歡迎來電洽詢。</text:span></text:p>
      <text:p text:style-name="P87"><text:span text:style-name="T88"><draw:custom-shape svg:x="2.875in" svg:y="0.11806in" svg:width="0.94028in" svg:height="0.375in" draw:z-index="251658752" draw:id="id1" draw:style-name="a2" draw:name="Rectangle 4" text:anchor-type="paragraph"><svg:title/><svg:desc/><text:p text:style-name="內文">留<text:s/>存<text:s/>聯</text:p><draw:enhanced-geometry draw:type="non-primitive" svg:viewBox="0 0 21600 21600" draw:enhanced-path="M 0 0 L 21600 0 21600 21600 0 21600 Z N"/></draw:custom-shape></text:span></text:p>
      <text:p text:style-name="P89"/>
      <text:list text:style-name="LFO2" text:continue-numbering="true">
        <text:list-item>
          <text:p text:style-name="P90">申請者請自行填寫同上表申請資料並留存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姓</text:span><text:span text:style-name="T100"><text:s text:c="7"/></text:span><text:span text:style-name="T101">名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系</text:span><text:span text:style-name="T107"><text:s text:c="4"/></text:span><text:span text:style-name="T108">所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號/員工編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聯絡電話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帳<text:s text:c="7"/>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密</text:span><text:span text:style-name="T129"><text:s text:c="4"/></text:span><text:span text:style-name="T130">碼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電</text:span><text:span text:style-name="T137"><text:s/></text:span><text:span text:style-name="T138">子</text:span><text:span text:style-name="T139"><text:s/></text:span><text:span text:style-name="T140">郵</text:span><text:span text:style-name="T141"><text:s/></text:span><text:span text:style-name="T142">件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淵閣四庫全書3</dc:title>
    <dc:subject/>
    <meta:initial-creator>User</meta:initial-creator>
    <dc:creator>user</dc:creator>
    <meta:creation-date>2019-05-23T06:24:00Z</meta:creation-date>
    <dc:date>2019-05-23T06:24:00Z</dc:date>
    <meta:print-date>2010-05-06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