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3.75in"/>
    </style:style>
    <style:style style:name="Table1" style:family="table" style:master-page-name="MP0">
      <style:table-properties style:width="4.1444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color="#0000FF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color="#0000FF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3pt" style:font-size-asian="13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 fo:text-indent="0.4173in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line-height-at-least="0in" fo:text-indent="0.4173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line-height-at-least="0in" fo:margin-left="0.5486in" fo:text-indent="-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急用視聽資料</text:span><text:span text:style-name="T14"><text:s/></text:span><text:span text:style-name="T15">申請單</text:span></text:p>
            <text:p text:style-name="P16">（本單適用『編目中』、『完編待送』視聽資料使用）</text:p>
            <text:p text:style-name="P17"><text:span text:style-name="T18">申請日期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    </table:table-cell>
          <table:covered-table-cell/>
        </table:table-row>
        <table:table-row table:style-name="TableRow25">
          <table:table-cell table:style-name="TableCell26">
            <text:p text:style-name="P27"/>
            <text:p text:style-name="P28">視</text:p>
            <text:p text:style-name="P29">聽</text:p>
            <text:p text:style-name="P30">資</text:p>
            <text:p text:style-name="P31"><text:span text:style-name="T32">料</text:span></text:p>
          </table:table-cell>
          <table:table-cell table:style-name="TableCell33">
            <text:p text:style-name="P34">系統號：</text:p>
            <text:p text:style-name="內文"><text:span text:style-name="T35">條碼號：</text:span></text:p>
            <text:p text:style-name="內文"><text:span text:style-name="T36">資料片</text:span><text:span text:style-name="T37">名：</text:span></text:p>
            <text:p text:style-name="P38"/>
            <text:p text:style-name="P39">使用館別：□蘭潭館 <text:s/>□民雄館</text:p>
          </table:table-cell>
        </table:table-row>
        <table:table-row table:style-name="TableRow40">
          <table:table-cell table:style-name="TableCell41">
            <text:p text:style-name="P42"/>
            <text:p text:style-name="P43">申</text:p>
            <text:p text:style-name="P44">請</text:p>
            <text:p text:style-name="P45">人</text:p>
          </table:table-cell>
          <table:table-cell table:style-name="TableCell46">
            <text:p text:style-name="P47">系級：</text:p>
            <text:p text:style-name="P48">姓名：</text:p>
            <text:p text:style-name="P49">學號：</text:p>
            <text:p text:style-name="P50">E-Mail：</text:p>
            <text:p text:style-name="P51">聯絡電話：</text:p>
          </table:table-cell>
        </table:table-row>
        <table:table-row table:style-name="TableRow52">
          <table:table-cell table:style-name="TableCell53">
            <text:p text:style-name="P54"/>
            <text:p text:style-name="P55">處</text:p>
            <text:p text:style-name="P56">理</text:p>
            <text:p text:style-name="P57">情</text:p>
            <text:p text:style-name="P58"><text:span text:style-name="T59">況</text:span></text:p>
          </table:table-cell>
          <table:table-cell table:style-name="TableCell60">
            <text:p text:style-name="內文"><text:span text:style-name="T61">□完編檢查OK，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  <text:p text:style-name="內文"><text:span text:style-name="T68">□圖書加工OK，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  <text:p text:style-name="內文"><text:span text:style-name="T75">□已通知申請人，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        <text:p text:style-name="內文"><text:span text:style-name="T82">□其他<text:s/></text:span><text:span text:style-name="T83"><text:s text:c="29"/></text:span></text:p>
            <text:p text:style-name="P84"><text:span text:style-name="T85"><text:s text:c="3"/></text:span><text:span text:style-name="T86">處理館</text:span><text:span text:style-name="T87">員簽名：</text:span><text:span text:style-name="T88"><text:s text:c="14"/></text:span><text:span text:style-name="T89"><text:s/>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說明</text:span><text:span text:style-name="T94">：</text:span></text:p>
            <text:p text:style-name="P95"><text:span text:style-name="T96">1.</text:span><text:span text:style-name="T97"><text:s/>申請人限</text:span><text:span text:style-name="T98">本校教職員工生</text:span><text:span text:style-name="T99">，</text:span><text:span text:style-name="T100">處理時程約</text:span><text:span text:style-name="T101">1~3個工作天</text:span><text:span text:style-name="T102">。</text:span></text:p>
            <text:p text:style-name="P103"><text:span text:style-name="T104">2. E-Mail</text:span><text:span text:style-name="T105">及</text:span><text:span text:style-name="T106">電話</text:span><text:span text:style-name="T107">務必填寫清楚，以利圖書館通知借閱。</text:span></text:p>
            <text:p text:style-name="P108"><text:span text:style-name="T109">3.</text:span><text:span text:style-name="T110"><text:s/>資料到館後優先以</text:span><text:span text:style-name="T111">E-Mail</text:span><text:span text:style-name="T112">通知申請人借用，</text:span><text:span text:style-name="T113">保留</text:span><text:span text:style-name="T114">五日</text:span><text:span text:style-name="T115">未</text:span><text:span text:style-name="T116">借閱，資料即上架</text:span><text:span text:style-name="T117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7in" fo:page-height="8.2687in" style:print-orientation="portrait" fo:margin-top="0.5909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頁首" style:family="paragraph">
      <style:paragraph-properties fo:text-align="center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z-index="251657728" draw:id="id0" draw:style-name="a0" draw:name="Text Box 2" text:anchor-type="paragraph" svg:x="-0.5in" svg:y="-0.09097in" svg:width="1.01319in" svg:height="0.85069in" style:rel-width="scale" style:rel-height="scale"><draw:text-box><text:p text:style-name="內文"><draw:frame draw:style-name="a1" draw:name="圖片 1" text:anchor-type="as-char" svg:x="0in" svg:y="0in" svg:width="0.8125in" svg:height="0.625in" style:rel-width="scale" style:rel-height="scale"><draw:image xlink:href="media/image1.jpeg" xlink:type="simple" xlink:show="embed" xlink:actuate="onLoad"/><svg:title/><svg:desc>嘉大logo</svg:desc></draw:frame></text:p></draw:text-box><svg:title/><svg:desc/></draw:frame></text:span><text:span text:style-name="T9"><text:s/></text:span></text:p>
        <text:p text:style-name="P10"><text:span text:style-name="T11">國立嘉義大學圖書館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BRARY</dc:creator>
    <meta:creation-date>2016-07-05T03:18:00Z</meta:creation-date>
    <dc:date>2016-07-05T03:18:00Z</dc:date>
    <meta:print-date>2006-07-06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