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ableColumn3" style:family="table-column">
      <style:table-column-properties style:column-width="0.5041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7548in"/>
    </style:style>
    <style:style style:name="Table2" style:family="table">
      <style:table-properties style:width="7.2798in" fo:margin-left="0in" table:align="center"/>
    </style:style>
    <style:style style:name="TableRow9" style:family="table-row">
      <style:table-row-properties style:min-row-height="0.76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7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8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812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812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666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1.7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4" style:family="paragraph">
      <style:paragraph-properties fo:margin-top="0.125in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list-style-name="LFO14" style:family="paragraph">
      <style:paragraph-properties fo:margin-top="0.125in" style:line-height-at-leas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4" style:family="paragraph">
      <style:paragraph-properties fo:margin-top="0.125in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4" style:family="paragraph">
      <style:paragraph-properties fo:margin-top="0.125in" style:line-height-at-least="0.1666in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4" style:family="paragraph">
      <style:paragraph-properties fo:margin-top="0.125in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4" style:family="paragraph">
      <style:paragraph-properties fo:margin-top="0.125in" style:line-height-at-leas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4" style:family="paragraph">
      <style:paragraph-properties fo:margin-top="0.125in" style:line-height-at-least="0.1666in"/>
      <style:text-properties style:font-name-asian="標楷體"/>
    </style:style>
    <style:style style:name="P120" style:parent-style-name="內文" style:list-style-name="LFO14" style:family="paragraph">
      <style:paragraph-properties fo:margin-top="0.125in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200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top="0.1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圖書館團體欣賞室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</text:p>
            <text:p text:style-name="P20">方式</text:p>
          </table:table-cell>
          <table:table-cell table:style-name="TableCell21">
            <text:p text:style-name="P22">手機：</text:p>
            <text:p text:style-name="內文"><text:span text:style-name="T23">分機：</text:span><text:span text:style-name="T24">#</text:span></text:p>
            <text:p text:style-name="內文"><text:span text:style-name="T25">E-mail</text:span><text:span text:style-name="T26">：</text:span></text:p>
          </table:table-cell>
        </table:table-row>
        <table:table-row table:style-name="TableRow27">
          <table:table-cell table:style-name="TableCell28">
            <text:p text:style-name="P29">用途</text:p>
          </table:table-cell>
          <table:table-cell table:style-name="TableCell30" table:number-columns-spanned="3">
            <text:p text:style-name="P31">□<text:s/>影片欣賞 <text:s text:c="3"/>□<text:s/>音樂聆賞</text:p>
            <text:p text:style-name="P32"><text:span text:style-name="T33">□ 其他</text:span><text:span text:style-name="T34"><text:s/></text:span><text:span text:style-name="T35"><text:s text:c="18"/></text:span></text:p>
          </table:table-cell>
          <table:covered-table-cell/>
          <table:covered-table-cell/>
          <table:table-cell table:style-name="TableCell36">
            <text:p text:style-name="P37">課程</text:p>
            <text:p text:style-name="P38">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使用時間</text:p>
          </table:table-cell>
          <table:table-cell table:style-name="TableCell44" table:number-columns-spanned="5">
            <text:p text:style-name="內文"><text:span text:style-name="T45">1.</text:span><text:span text:style-name="T46"><text:s text:c="2"/></text:span><text:span text:style-name="T47"><text:s/></text:span><text:span text:style-name="T48"><text:s text:c="2"/></text:span><text:span text:style-name="T49"><text:s/></text:span><text:span text:style-name="T50">年____月____日(星期____) <text:s text:c="3"/>___:___ 至 ___:___ <text:s text:c="3"/>人數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內文"><text:span text:style-name="T54">2.</text:span><text:span text:style-name="T55"><text:s text:c="2"/></text:span><text:span text:style-name="T56"><text:s/></text:span><text:span text:style-name="T57"><text:s text:c="2"/></text:span><text:span text:style-name="T58"><text:s/></text:span><text:span text:style-name="T59">年____月____日(星期____) <text:s text:c="3"/>___:___ 至 ___:___ <text:s text:c="3"/>人數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內文"><text:span text:style-name="T63">3.</text:span><text:span text:style-name="T64"><text:s text:c="2"/></text:span><text:span text:style-name="T65"><text:s/></text:span><text:span text:style-name="T66"><text:s text:c="2"/></text:span><text:span text:style-name="T67"><text:s/></text:span><text:span text:style-name="T68">年____月____日(星期____) <text:s text:c="3"/>___:___ 至 ___:___ <text:s text:c="3"/>人數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內文"><text:span text:style-name="T72">4</text:span><text:span text:style-name="T73">.</text:span><text:span text:style-name="T74"><text:s/></text:span><text:span text:style-name="T75"><text:s/></text:span><text:span text:style-name="T76"><text:s/></text:span><text:span text:style-name="T77"><text:s text:c="2"/></text:span><text:span text:style-name="T78"><text:s/></text:span><text:span text:style-name="T79">年____月____日(星期____) <text:s text:c="3"/>___:___ 至 ___:___ <text:s text:c="3"/>人數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注意事項</text:p>
          </table:table-cell>
          <table:table-cell table:style-name="TableCell83" table:number-columns-spanned="5">
            <text:list text:style-name="LFO14" text:continue-numbering="true">
              <text:list-item>
                <text:p text:style-name="P84"><text:span text:style-name="T85">團體欣賞室以觀賞本館視聽資料為原則，不單獨作為講課或</text:span><text:span text:style-name="T86">研</text:span><text:span text:style-name="T87">討教室。</text:span></text:p>
              </text:list-item>
              <text:list-item>
                <text:p text:style-name="P88"><text:span text:style-name="T89">為顧及全校師生之權益</text:span><text:span text:style-name="T90">及</text:span><text:span text:style-name="T91">資源共享</text:span><text:span text:style-name="T92">，</text:span><text:span text:style-name="T93">團體欣賞室不得作為排課教室或登記長期借用</text:span><text:span text:style-name="T94">。</text:span><text:span text:style-name="T95">團體欣賞室</text:span><text:span text:style-name="T96">之預約最多以</text:span><text:span text:style-name="T97">4</text:span><text:span text:style-name="T98">次為限。於最後一次使用完畢後，方能繼續申請。</text:span></text:p>
              </text:list-item>
              <text:list-item>
                <text:p text:style-name="P99"><text:span text:style-name="T100">已登記如無須使用，申請人應主動通知本館取消預約，</text:span><text:span text:style-name="T101">若</text:span><text:span text:style-name="T102">有</text:span><text:span text:style-name="T103">2</text:span><text:span text:style-name="T104">次</text:span><text:span text:style-name="T105">無故</text:span><text:span text:style-name="T106">未按時間前來使用者，本館</text:span><text:span text:style-name="T107">可</text:span><text:span text:style-name="T108">停止其使用權</text:span><text:span text:style-name="T109">。</text:span></text:p>
              </text:list-item>
              <text:list-item>
                <text:p text:style-name="P110"><text:span text:style-name="T111">請按正常操作使用資料、設備器材，並維持秩序及保持環境清潔。</text:span></text:p>
              </text:list-item>
              <text:list-item>
                <text:p text:style-name="P112"><text:span text:style-name="T113">使用結束後，請確實清理場地，將器材歸位</text:span><text:span text:style-name="T114">，關掉所有電源</text:span><text:span text:style-name="T115">。</text:span></text:p>
              </text:list-item>
              <text:list-item>
                <text:p text:style-name="P116"><text:span text:style-name="T117">依據著作權法：凡未經著作權人同意或授權之</text:span><text:span text:style-name="T118">影片，請勿播放，以免觸法。</text:span></text:p>
              </text:list-item>
              <text:list-item>
                <text:p text:style-name="P119">禁止攜帶食物飲料入內食用，以維護欣賞室清潔。</text:p>
              </text:list-item>
              <text:list-item>
                <text:p text:style-name="P120"><text:span text:style-name="T121">本單位提供之器材如有遺失或毀損，由申請單位負責賠償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5">
            <text:p text:style-name="P127"><text:span text:style-name="T128">□</text:span><text:span text:style-name="T129"><text:s/></text:span><text:span text:style-name="T130">授課</text:span><text:span text:style-name="T131">教師：</text:span><text:span text:style-name="T132"><text:s text:c="15"/></text:span><text:span text:style-name="T133"><text:s/></text:span><text:span text:style-name="T134"><text:s text:c="3"/></text:span><text:span text:style-name="T135">□</text:span><text:span text:style-name="T136"><text:s/></text:span><text:span text:style-name="T137">學生團體預約</text:span></text:p>
            <text:p text:style-name="P138"><text:span text:style-name="T139">預約保留</text:span><text:span text:style-name="T140">影片</text:span><text:span text:style-name="T141">：</text:span><text:span text:style-name="T142"><text:s text:c="26"/></text:span><text:span text:style-name="T143"><text:s text:c="7"/></text:span></text:p>
            <text:p text:style-name="P144"><text:span text:style-name="T145">欣賞室</text:span><text:span text:style-name="T146">：</text:span><text:span text:style-name="T147">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內文"><text:span text:style-name="T149"><text:s text:c="6"/></text:span><text:span text:style-name="T150">申請人簽名</text:span><text:span text:style-name="T151">：</text:span><text:span text:style-name="T152">_______________</text:span><text:span text:style-name="T153"><text:s text:c="17"/></text:span><text:span text:style-name="T154"><text:s text:c="8"/></text:span><text:span text:style-name="T155">承辦人員</text:span><text:span text:style-name="T156">：</text:span><text:span text:style-name="T157">_______________</text:span></text:p>
      <text:p text:style-name="P158"><text:s text:c="16"/><text:s/><text:s/>____年____月____日<text:s text:c="3"/><text:s text:c="9"/><text:s text:c="6"/><text:s text:c="5"/><text:s text:c="3"/><text:s text:c="6"/>____年____月____日</text:p>
      <text:p text:style-name="內文"><text:span text:style-name="T159"><draw:frame draw:z-index="251657728" draw:id="id0" draw:style-name="a0" draw:name="Text Box 16" text:anchor-type="paragraph" svg:x="6in" svg:y="0.14653in" svg:width="1.5in" svg:height="0.375in" style:rel-width="scale" style:rel-height="scale"><draw:text-box><text:p text:style-name="P160">保存期限：一年</text:p></draw:text-box><svg:title/><svg:desc/></draw:frame></text:span><text:span text:style-name="T161"><text:s text:c="34"/></text:span></text:p>
      <text:p text:style-name="內文"><text:span text:style-name="T162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圖書館國際會議廳使用申請表</dc:title>
    <dc:description/>
    <dc:subject/>
    <meta:initial-creator>ASUS</meta:initial-creator>
    <dc:creator>LIBRARY</dc:creator>
    <meta:creation-date>2016-07-05T03:23:00Z</meta:creation-date>
    <dc:date>2016-07-05T03:23:00Z</dc:date>
    <meta:print-date>2007-05-11T02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