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margin-left="2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5in"/>
    </style:style>
    <style:style style:name="TableColumn24" style:family="table-column">
      <style:table-column-properties style:column-width="1.5in"/>
    </style:style>
    <style:style style:name="TableColumn25" style:family="table-column">
      <style:table-column-properties style:column-width="0.7708in"/>
    </style:style>
    <style:style style:name="TableColumn26" style:family="table-column">
      <style:table-column-properties style:column-width="1.4791in"/>
    </style:style>
    <style:style style:name="TableColumn27" style:family="table-column">
      <style:table-column-properties style:column-width="1.2534in"/>
    </style:style>
    <style:style style:name="Table22" style:family="table">
      <style:table-properties style:width="6.503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048in" fo:margin-right="0.1048in">
        <style:tab-stops>
          <style:tab-stop style:type="left" style:position="5.7701in"/>
        </style:tab-stops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048in" fo:margin-right="0.1048in">
        <style:tab-stops>
          <style:tab-stop style:type="left" style:position="5.7701in"/>
        </style:tab-stops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048in" fo:margin-right="0.1048in">
        <style:tab-stops>
          <style:tab-stop style:type="left" style:position="5.7701in"/>
        </style:tab-stops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1048in" fo:margin-right="0.1048in">
        <style:tab-stops>
          <style:tab-stop style:type="left" style:position="5.7701in"/>
        </style:tab-stops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048in" fo:margin-right="0.1048in">
        <style:tab-stops>
          <style:tab-stop style:type="left" style:position="5.7701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olumn65" style:family="table-column">
      <style:table-column-properties style:column-width="0.9041in"/>
    </style:style>
    <style:style style:name="TableColumn66" style:family="table-column">
      <style:table-column-properties style:column-width="2.1777in"/>
    </style:style>
    <style:style style:name="TableColumn67" style:family="table-column">
      <style:table-column-properties style:column-width="0.9034in"/>
    </style:style>
    <style:style style:name="TableColumn68" style:family="table-column">
      <style:table-column-properties style:column-width="2.5055in"/>
    </style:style>
    <style:style style:name="Table64" style:family="table">
      <style:table-properties style:width="6.4909in" fo:margin-left="0.0097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left="0.025in" fo:margin-right="0.0583in">
        <style:tab-stops>
          <style:tab-stop style:type="left" style:position="5.8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olumn199" style:family="table-column">
      <style:table-column-properties style:column-width="1.0194in"/>
    </style:style>
    <style:style style:name="TableColumn200" style:family="table-column">
      <style:table-column-properties style:column-width="0.8388in"/>
    </style:style>
    <style:style style:name="TableColumn201" style:family="table-column">
      <style:table-column-properties style:column-width="0.9111in"/>
    </style:style>
    <style:style style:name="TableColumn202" style:family="table-column">
      <style:table-column-properties style:column-width="0.875in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0.625in"/>
    </style:style>
    <style:style style:name="TableColumn205" style:family="table-column">
      <style:table-column-properties style:column-width="0.875in"/>
    </style:style>
    <style:style style:name="TableColumn206" style:family="table-column">
      <style:table-column-properties style:column-width="0.7263in"/>
    </style:style>
    <style:style style:name="Table198" style:family="table">
      <style:table-properties style:width="6.4958in" fo:margin-left="0in" table:align="lef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right="-0.019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right="-0.0555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right="-0.019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right="-0.019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right="-0.019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right="-0.043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1069in" fo:text-indent="0.194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1069in" fo:text-indent="0.194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-0.1069in" fo:text-indent="0.194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1069in" fo:text-indent="0.194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1069in" fo:text-indent="0.194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1069in" fo:text-indent="0.194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1069in" fo:text-indent="0.194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1069in" fo:text-indent="0.1944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justify" fo:margin-right="-0.1069in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left="0.25in" fo:margin-right="-0.1069in" fo:text-indent="-0.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left="0.25in" fo:margin-right="-0.1069in" fo:text-indent="-0.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left="0.25in" fo:margin-right="-0.1069in" fo:text-indent="-0.25in">
        <style:tab-stops>
          <style:tab-stop style:type="left" style:position="5.62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(一)</text:p>
      <text:p text:style-name="P4">國立嘉義大學圖書館（總館）圖書尋找程序單</text:p>
      <text:p text:style-name="P5"><text:span text:style-name="T6">圖書尋找流水號 :</text:span><text:span text:style-name="T7"><text:s text:c="12"/></text:span></text:p>
      <text:p text:style-name="P8"><text:span text:style-name="T9">(一) 填寫日期 :</text:span><text:span text:style-name="T10"><text:s/></text:span><text:span text:style-name="T11"><text:s text:c="4"/></text:span><text:span text:style-name="T12"><text:s/></text:span><text:span text:style-name="T13">年</text:span><text:span text:style-name="T14"><text:s text:c="2"/></text:span><text:span text:style-name="T15"><text:s text:c="2"/></text:span><text:span text:style-name="T16"><text:s text:c="2"/></text:span><text:span text:style-name="T17">月</text:span><text:span text:style-name="T18"><text:s text:c="2"/></text:span><text:span text:style-name="T19"><text:s text:c="2"/></text:span><text:span text:style-name="T20"><text:s text:c="2"/></text:span><text:span text:style-name="T21">日 <text:s text:c="18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尋找原因：</text:p>
          </table:table-cell>
          <table:table-cell table:style-name="TableCell31">
            <text:p text:style-name="P32">□讀者未借此書</text:p>
          </table:table-cell>
          <table:table-cell table:style-name="TableCell33" table:number-columns-spanned="2">
            <text:p text:style-name="P34">□讀者找不到未出借館藏</text:p>
          </table:table-cell>
          <table:covered-table-cell/>
          <table:table-cell table:style-name="TableCell35">
            <text:p text:style-name="P36">□其他</text:p>
          </table:table-cell>
        </table:table-row>
        <table:table-row table:style-name="TableRow37">
          <table:table-cell table:style-name="TableCell38">
            <text:p text:style-name="P39">尋找者姓名: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借書證號:</text:p>
          </table:table-cell>
          <table:covered-table-cell/>
        </table:table-row>
        <table:table-row table:style-name="TableRow44">
          <table:table-cell table:style-name="TableCell45">
            <text:p text:style-name="P46">班(系)級: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</table:table-row>
        <table:table-row table:style-name="TableRow51">
          <table:table-cell table:style-name="TableCell52">
            <text:p text:style-name="P53">E-mail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備註：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(二) 書目資料項 :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書</text:span><text:span text:style-name="T73">名</text:span><text:span text:style-name="T74">: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書</text:span><text:span text:style-name="T80">名</text:span><text:span text:style-name="T81">: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索書號:</text:p>
          </table:table-cell>
          <table:table-cell table:style-name="TableCell87">
            <text:p text:style-name="P88"/>
          </table:table-cell>
          <table:table-cell table:style-name="TableCell89">
            <text:p text:style-name="P90">索書號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登錄號:</text:p>
          </table:table-cell>
          <table:table-cell table:style-name="TableCell96">
            <text:p text:style-name="P97"/>
          </table:table-cell>
          <table:table-cell table:style-name="TableCell98">
            <text:p text:style-name="P99">登錄號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著</text:span><text:span text:style-name="T106">者</text:span><text:span text:style-name="T107">: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著</text:span><text:span text:style-name="T113">者</text:span><text:span text:style-name="T114">: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備</text:span><text:span text:style-name="T121">註</text:span><text:span text:style-name="T122">：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備</text:span><text:span text:style-name="T128">註</text:span><text:span text:style-name="T129">：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書</text:span><text:span text:style-name="T136">名</text:span><text:span text:style-name="T137">: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書</text:span><text:span text:style-name="T143">名</text:span><text:span text:style-name="T144">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索書號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索書號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登錄號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登錄號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著</text:span><text:span text:style-name="T169">者</text:span><text:span text:style-name="T170">: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著</text:span><text:span text:style-name="T176">者</text:span><text:span text:style-name="T177">: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備</text:span><text:span text:style-name="T184">註</text:span><text:span text:style-name="T185">：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備</text:span><text:span text:style-name="T191">註</text:span><text:span text:style-name="T192">：</text:span></text:p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<text:s/></text:span><text:span text:style-name="T197">(三) 尋找流程紀錄 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尋找日期</text:p>
          </table:table-cell>
          <table:table-cell table:style-name="TableCell210">
            <text:p text:style-name="P211">執行人</text:p>
          </table:table-cell>
          <table:table-cell table:style-name="TableCell212" table:number-columns-spanned="2">
            <text:p text:style-name="P213">結果</text:p>
          </table:table-cell>
          <table:covered-table-cell/>
          <table:table-cell table:style-name="TableCell214" table:number-columns-spanned="2">
            <text:p text:style-name="P215">修改典藏館</text:p>
          </table:table-cell>
          <table:covered-table-cell/>
          <table:table-cell table:style-name="TableCell216">
            <text:p text:style-name="P217">負責人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年 月 日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□尋獲</text:p>
          </table:table-cell>
          <table:table-cell table:style-name="TableCell227">
            <text:p text:style-name="P228">□未尋獲</text:p>
          </table:table-cell>
          <table:table-cell table:style-name="TableCell229">
            <text:p text:style-name="P230">□已</text:p>
          </table:table-cell>
          <table:table-cell table:style-name="TableCell231">
            <text:p text:style-name="P232">□未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年 月 日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□尋獲</text:p>
          </table:table-cell>
          <table:table-cell table:style-name="TableCell244">
            <text:p text:style-name="P245">□未尋獲</text:p>
          </table:table-cell>
          <table:table-cell table:style-name="TableCell246">
            <text:p text:style-name="P247">□已</text:p>
          </table:table-cell>
          <table:table-cell table:style-name="TableCell248">
            <text:p text:style-name="P249">□未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年 月 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□尋獲</text:p>
          </table:table-cell>
          <table:table-cell table:style-name="TableCell261">
            <text:p text:style-name="P262">□未尋獲</text:p>
          </table:table-cell>
          <table:table-cell table:style-name="TableCell263">
            <text:p text:style-name="P264">□已</text:p>
          </table:table-cell>
          <table:table-cell table:style-name="TableCell265">
            <text:p text:style-name="P266">□未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年 月 日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□尋獲</text:p>
          </table:table-cell>
          <table:table-cell table:style-name="TableCell278">
            <text:p text:style-name="P279">□未尋獲</text:p>
          </table:table-cell>
          <table:table-cell table:style-name="TableCell280">
            <text:p text:style-name="P281">□已</text:p>
          </table:table-cell>
          <table:table-cell table:style-name="TableCell282">
            <text:p text:style-name="P283">□未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年 月 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□尋獲</text:p>
          </table:table-cell>
          <table:table-cell table:style-name="TableCell295">
            <text:p text:style-name="P296">□未尋獲</text:p>
          </table:table-cell>
          <table:table-cell table:style-name="TableCell297">
            <text:p text:style-name="P298">□已</text:p>
          </table:table-cell>
          <table:table-cell table:style-name="TableCell299">
            <text:p text:style-name="P300">□未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年 月 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□尋獲</text:p>
          </table:table-cell>
          <table:table-cell table:style-name="TableCell312">
            <text:p text:style-name="P313">□未尋獲</text:p>
          </table:table-cell>
          <table:table-cell table:style-name="TableCell314">
            <text:p text:style-name="P315">□已</text:p>
          </table:table-cell>
          <table:table-cell table:style-name="TableCell316">
            <text:p text:style-name="P317">□未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年 月 日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□尋獲</text:p>
          </table:table-cell>
          <table:table-cell table:style-name="TableCell329">
            <text:p text:style-name="P330">□未尋獲</text:p>
          </table:table-cell>
          <table:table-cell table:style-name="TableCell331">
            <text:p text:style-name="P332">□已</text:p>
          </table:table-cell>
          <table:table-cell table:style-name="TableCell333">
            <text:p text:style-name="P334">□未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年 月 日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□尋獲</text:p>
          </table:table-cell>
          <table:table-cell table:style-name="TableCell346">
            <text:p text:style-name="P347">□未尋獲</text:p>
          </table:table-cell>
          <table:table-cell table:style-name="TableCell348">
            <text:p text:style-name="P349">□已</text:p>
          </table:table-cell>
          <table:table-cell table:style-name="TableCell350">
            <text:p text:style-name="P351">□未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註：</text:p>
      <text:p text:style-name="P357">1、請櫃台人員填寫本程序單之書目資料，並由典藏組各書庫管理負責人及排書上架工讀生協尋圖書並作記錄，最後由此業務負責人處理並簽證。</text:p>
      <text:p text:style-name="P358">2、讀者聲明未借此書時，圖書尋找期間至少兩週和四次，始得由業務負責人視情況處理讀者借閱與圖書館藏資料，並需繼續執行尋書作業。</text:p>
      <text:p text:style-name="P359"><text:span text:style-name="T360">3、尋書作業期限最長</text:span><text:span text:style-name="T361">三</text:span><text:span text:style-name="T362">個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743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7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fo:margin-left="4.6069in">
        <style:tab-stops/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left="4.6069in">
        <style:tab-stops/>
      </style:paragraph-properties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保存年限：1年</text:p>
        <text:p text:style-name="P3">表單編號：114-3-01-13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 :</dc:title>
    <meta:initial-creator>guest</meta:initial-creator>
    <dc:creator>i7-ssd240</dc:creator>
    <meta:creation-date>2016-06-30T06:03:00Z</meta:creation-date>
    <dc:date>2016-06-30T06:03:00Z</dc:date>
    <meta:print-date>2006-02-21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