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7" style:parent-style-name="本文縮排2" style:family="paragraph">
      <style:paragraph-properties style:snap-to-layout-grid="false" fo:line-height="175%" fo:margin-left="0in" fo:text-indent="0.391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內文" style:family="paragraph">
      <style:paragraph-properties style:snap-to-layout-grid="false" fo:text-align="justify" fo:line-height="175%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snap-to-layout-grid="false" fo:text-align="justify" fo:line-height="175%" fo:text-indent="0.375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snap-to-layout-grid="false" fo:text-align="justify" fo:line-height="175%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2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3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4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5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6" style:parent-style-name="內文" style:list-style-name="LFO4" style:family="paragraph">
      <style:paragraph-properties style:snap-to-layout-grid="false" fo:text-align="justify" fo:line-height="175%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175%"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TableColumn50" style:family="table-column">
      <style:table-column-properties style:column-width="5.5375in"/>
    </style:style>
    <style:style style:name="Table49" style:family="table">
      <style:table-properties style:width="5.5375in" fo:margin-left="0in" table:align="left"/>
    </style:style>
    <style:style style:name="TableRow51" style:family="table-row">
      <style:table-row-properties style:min-row-height="5.3423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line-height="0.1944in" fo:margin-left="4.625in" fo:text-indent="-4.6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62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4.6666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4.6666in"/>
        </style:tab-stops>
      </style:paragraph-properties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76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77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81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本文3" style:family="paragraph">
      <style:paragraph-properties fo:text-align="center"/>
      <style:text-properties style:font-name-asian="標楷體" fo:font-size="12pt" style:font-size-asian="12pt"/>
    </style:style>
    <style:style style:name="P84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本文3" style:family="paragraph">
      <style:paragraph-properties fo:text-align="center"/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indent="1.625in">
        <style:tab-stops>
          <style:tab-stop style:type="left" style:position="2.9236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/>
    </style:style>
    <style:style style:name="P121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22" style:parent-style-name="本文2" style:family="paragraph">
      <style:paragraph-properties style:line-height-at-least="0in"/>
      <style:text-properties style:font-name-asian="標楷體" fo:font-size="12pt" style:font-size-asian="12pt"/>
    </style:style>
    <style:style style:name="P123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margin-left="0.125in" fo:text-indent="-0.125in">
        <style:tab-stops>
          <style:tab-stop style:type="left" style:position="2.7986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>
        <style:tab-stops>
          <style:tab-stop style:type="left" style:position="2.9236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indent="4.75in">
        <style:tab-stops>
          <style:tab-stop style:type="left" style:position="2.9236in"/>
          <style:tab-stop style:type="left" style:position="4.625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>
        <style:tab-stops>
          <style:tab-stop style:type="left" style:position="2.9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5" style:parent-style-name="內文" style:family="paragraph">
      <style:paragraph-properties fo:text-align="justify" fo:line-height="0.3472in" fo:text-indent="4.5041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break-before="page" fo:text-align="justify"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內文" style:list-style-name="LFO3" style:family="paragraph">
      <style:paragraph-properties fo:line-height="175%"/>
      <style:text-properties style:font-name="標楷體" style:font-name-asian="標楷體"/>
    </style:style>
    <style:style style:name="P142" style:parent-style-name="內文" style:list-style-name="LFO3" style:family="paragraph">
      <style:paragraph-properties fo:line-height="175%"/>
      <style:text-properties style:font-name="標楷體" style:font-name-asian="標楷體"/>
    </style:style>
    <style:style style:name="P143" style:parent-style-name="內文" style:family="paragraph">
      <style:paragraph-properties fo:line-height="175%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175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175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text:s/></text:p>
      <text:p text:style-name="P3"><text:span text:style-name="T4">圖書協尋</text:span><text:span text:style-name="T5">作業規範</text:span></text:p>
      <text:p text:style-name="P6">一、目的</text:p>
      <text:p text:style-name="P7"><text:span text:style-name="T8">為了幫助讀者</text:span><text:span text:style-name="T9">尋找</text:span><text:span text:style-name="T10">流通狀態</text:span><text:span text:style-name="T11">為「可外借」而書不在架上的本館館藏</text:span><text:span text:style-name="T12">、</text:span><text:span text:style-name="T13">讀</text:span><text:span text:style-name="T14"><text:s/></text:span><text:span text:style-name="T15"><text:line-break/></text:span><text:span text:style-name="T16"><text:s text:c="5"/></text:span><text:span text:style-name="T17">者已</text:span><text:span text:style-name="T18">歸</text:span><text:span text:style-name="T19">還而櫃檯人員漏刷</text:span><text:span text:style-name="T20">，或</text:span><text:span text:style-name="T21">讀者聲明未借而電腦記載有借閱之</text:span><text:span text:style-name="T22">資料</text:span><text:span text:style-name="T23">，</text:span><text:span text:style-name="T24"><text:line-break/></text:span><text:span text:style-name="T25"><text:s text:c="5"/></text:span><text:span text:style-name="T26">特定本作業規範。</text:span></text:p>
      <text:p text:style-name="P27"><text:span text:style-name="T28">二、依據</text:span></text:p>
      <text:p text:style-name="P29"><text:span text:style-name="T30">本規範</text:span><text:span text:style-name="T31">依據</text:span><text:span text:style-name="T32">國立嘉義大學圖書館使用規則</text:span><text:span text:style-name="T33">制定。</text:span></text:p>
      <text:p text:style-name="P34">三、說明</text:p>
      <text:p text:style-name="P35"><text:span text:style-name="T36"><text:s text:c="5"/></text:span><text:span text:style-name="T37"><text:s/></text:span><text:span text:style-name="T38">圖書協尋</text:span><text:span text:style-name="T39">流程</text:span><text:span text:style-name="T40">如下：</text:span></text:p>
      <text:list text:style-name="LFO4" text:continue-numbering="true">
        <text:list-item>
          <text:p text:style-name="P41">請讀者填寫「圖書尋找程序單」。</text:p>
        </text:list-item>
        <text:list-item>
          <text:p text:style-name="P42">在館藏查詢系統查核可外借而不在架上、已還圖書而漏刷，或讀者聲明未借閱，而電腦記載有借閱之圖書。</text:p>
        </text:list-item>
        <text:list-item>
          <text:p text:style-name="P43">先在流通櫃檯區域尋找。</text:p>
        </text:list-item>
        <text:list-item>
          <text:p text:style-name="P44">至書庫尋找。</text:p>
        </text:list-item>
        <text:list-item>
          <text:p text:style-name="P45">若有找到書則消除Aleph系統內之借閱記錄，將書送至讀者所屬館別，通知讀者協尋結果。</text:p>
        </text:list-item>
        <text:list-item>
          <text:p text:style-name="P46">若繼續協尋數次，書仍未找到，半年後於系統做遺失註記，並通知讀者協尋結果。註銷作業參考「圖書汰舊作業規範」。</text:p>
        </text:list-item>
      </text:list>
      <text:p text:style-name="P47"/>
      <text:soft-page-break/>
      <text:p text:style-name="P48">四、作業流程說明/作業流程圖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負責單位</text:span><text:span text:style-name="T55"><text:s text:c="21"/></text:span><text:span text:style-name="T56">作業流程</text:span><text:span text:style-name="T57"><text:s text:c="16"/></text:span><text:span text:style-name="T58"><text:s text:c="2"/></text:span><text:span text:style-name="T59">完成期限或<text:s/></text:span><text:span text:style-name="T60">使用表單</text:span></text:p>
            <text:p text:style-name="P61"/>
            <text:p text:style-name="P62"><text:span text:style-name="T63"><draw:custom-shape svg:x="1.625in" svg:y="0.15278in" svg:width="2in" svg:height="0.36111in" draw:z-index="251647488" draw:id="id0" draw:style-name="a1" draw:name="AutoShape 4" text:anchor-type="paragraph"><svg:title/><svg:desc/><text:p text:style-name="P64">讀者填圖書尋找程序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65">典藏組<text:tab/>圖書尋找</text:p>
            <text:p text:style-name="P66"><text:span text:style-name="T67"><draw:connector draw:type="line" svg:x1="2.625in" svg:y1="0.01389in" svg:x2="2.625in" svg:y2="0.52778in" draw:z-index="251648512" draw:id="id1" draw:style-name="a3" draw:name="Line 5" text:anchor-type="paragraph"><svg:title/><svg:desc/></draw:connector></text:span><text:span text:style-name="T68"><text:tab/></text:span><text:span text:style-name="T69">程序單</text:span></text:p>
            <text:p text:style-name="P70"><text:tab/>附件(一)</text:p>
            <text:p text:style-name="P71"><text:span text:style-name="T72"><draw:custom-shape svg:x="1.875in" svg:y="0.02083in" svg:width="1.60972in" svg:height="0.86806in" draw:z-index="251649536" draw:id="id2" draw:style-name="a4" draw:name="AutoShape 6" text:anchor-type="paragraph"><svg:title/><svg:desc/><text:p text:style-name="P73">查核聲明未借</text:p><text:p text:style-name="P74">或歸還及可外借而不在書架上之圖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75"/>
            <text:p text:style-name="P76"/>
            <text:p text:style-name="P77"><text:span text:style-name="T78"><draw:connector draw:type="line" svg:x1="2.62639in" svg:y1="0.12708in" svg:x2="2.62639in" svg:y2="0.87708in" draw:z-index="251662848" draw:id="id3" draw:style-name="a6" draw:name="Line 30" text:anchor-type="paragraph"><svg:title/><svg:desc/></draw:connector></text:span></text:p>
            <text:p text:style-name="P79"/>
            <text:p text:style-name="P80"/>
            <text:p text:style-name="P81"><text:span text:style-name="T82"><draw:custom-shape svg:x="1.875in" svg:y="0.14583in" svg:width="1.60972in" svg:height="0.375in" draw:z-index="251651584" draw:id="id4" draw:style-name="a7" draw:name="AutoShape 9" text:anchor-type="paragraph"><svg:title/><svg:desc/><text:p text:style-name="P83">流通櫃檯區域尋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84"><text:span text:style-name="T85"><text:tab/></text:span><text:span text:style-name="T86">圖書遺失</text:span></text:p>
            <text:p text:style-name="P87"><text:span text:style-name="T88"><draw:connector draw:type="line" svg:x1="2.64028in" svg:y1="0.02083in" svg:x2="2.64028in" svg:y2="0.27083in" draw:z-index="251652608" draw:id="id5" draw:style-name="a9" draw:name="Line 10" text:anchor-type="paragraph"><svg:title/><svg:desc/></draw:connector></text:span><text:span text:style-name="T89"><text:tab/></text:span><text:span text:style-name="T90">登記表</text:span></text:p>
            <text:p text:style-name="P91"><text:span text:style-name="T92"><draw:custom-shape svg:x="1.75in" svg:y="0.01875in" svg:width="1.76528in" svg:height="1.00625in" draw:z-index="251650560" draw:id="id6" draw:style-name="a10" draw:name="AutoShape 8" text:anchor-type="paragraph"><svg:title/><svg:desc/><text:p text:style-name="P93">轉接書庫協尋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4"><text:tab/></text:span><text:span text:style-name="T95">附件</text:span><text:span text:style-name="T96">(</text:span><text:span text:style-name="T97">二</text:span><text:span text:style-name="T98">)</text:span></text:p>
            <text:p text:style-name="P99">否<text:s text:c="22"/>是</text:p>
            <text:p text:style-name="P100"><text:span text:style-name="T101"><draw:connector draw:type="line" svg:x1="3.51667in" svg:y1="0.00694in" svg:x2="4.12639in" svg:y2="0.00694in" draw:z-index="251653632" draw:id="id7" draw:style-name="a11" draw:name="Line 11" text:anchor-type="paragraph"><svg:title/><svg:desc/></draw:connector></text:span><text:span text:style-name="T102"><draw:connector draw:type="line" svg:x1="4.12639in" svg:y1="0.00208in" svg:x2="4.12639in" svg:y2="0.25208in" draw:z-index="251654656" draw:id="id8" draw:style-name="a13" draw:name="Line 16" text:anchor-type="paragraph"><svg:title/><svg:desc/></draw:connector></text:span><text:span text:style-name="T103"><draw:connector draw:type="line" svg:x1="1.75in" svg:y1="0.01389in" svg:x2="1.5in" svg:y2="0.01389in" draw:z-index="251665920" draw:id="id9" draw:style-name="a14" draw:name="Line 34" text:anchor-type="paragraph"><svg:title/><svg:desc/></draw:connector></text:span><text:span text:style-name="T104"><draw:connector draw:type="line" svg:x1="1.5in" svg:y1="0.01389in" svg:x2="1.5in" svg:y2="0.26389in" draw:z-index="251666944" draw:id="id10" draw:style-name="a16" draw:name="Line 35" text:anchor-type="paragraph"><svg:title/><svg:desc/></draw:connector></text:span></text:p>
            <text:p text:style-name="P105"><text:span text:style-name="T106"><draw:custom-shape svg:x="3.40208in" svg:y="0.00694in" svg:width="1.22292in" svg:height="0.38194in" draw:z-index="251656704" draw:id="id11" draw:style-name="a17" draw:name="AutoShape 18" text:anchor-type="paragraph"><svg:title/><svg:desc/><text:p text:style-name="P107">消除借閱記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"><draw:custom-shape svg:x="0.89028in" svg:y="0.01875in" svg:width="1.25833in" svg:height="0.5in" draw:z-index="251655680" draw:id="id12" draw:style-name="a18" draw:name="AutoShape 17" text:anchor-type="paragraph"><svg:title/><svg:desc/><text:p text:style-name="P109"><text:span text:style-name="T110">通知讀者</text:span><text:span text:style-name="T111"><text:s text:c="3"/></text:span><text:span text:style-name="T112">協尋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13"><text:span text:style-name="T114"><draw:connector draw:type="line" svg:x1="4.125in" svg:y1="0.12708in" svg:x2="4.125in" svg:y2="0.62708in" draw:z-index="251667968" draw:id="id13" draw:style-name="a20" draw:name="Line 36" text:anchor-type="paragraph"><svg:title/><svg:desc/></draw:connector></text:span></text:p>
            <text:p text:style-name="P115"><text:span text:style-name="T116"><draw:connector draw:type="line" svg:x1="1.51528in" svg:y1="0.01875in" svg:x2="1.51528in" svg:y2="0.26875in" draw:z-index="251658752" draw:id="id14" draw:style-name="a22" draw:name="Line 20" text:anchor-type="paragraph"><svg:title/><svg:desc/></draw:connector></text:span></text:p>
            <text:p text:style-name="P117"><text:span text:style-name="T118"><draw:custom-shape svg:x="3.38819in" svg:y="0.11528in" svg:width="1.23819in" svg:height="0.52361in" draw:z-index="251660800" draw:id="id15" draw:style-name="a23" draw:name="AutoShape 22" text:anchor-type="paragraph"><svg:title/><svg:desc/><text:p text:style-name="P119">依館藏地分置書車上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<draw:custom-shape svg:x="0.75in" svg:y="0.01389in" svg:width="1.59653in" svg:height="0.76875in" draw:z-index="251659776" draw:id="id16" draw:style-name="a24" draw:name="AutoShape 21" text:anchor-type="paragraph"><svg:title/><svg:desc/><text:p text:style-name="P121">若未尋獲圖書，</text:p><text:p text:style-name="P122">再協尋六個月後，於系統作遺失註記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23"/>
            <text:p text:style-name="P124"><text:span text:style-name="T125"><draw:connector draw:type="line" svg:x1="4.125in" svg:y1="0.12708in" svg:x2="4.125in" svg:y2="0.87708in" draw:z-index="251657728" draw:id="id17" draw:style-name="a26" draw:name="Line 19" text:anchor-type="paragraph"><svg:title/><svg:desc/></draw:connector></text:span></text:p>
            <text:p text:style-name="P126"/>
            <text:p text:style-name="P127"/>
            <text:p text:style-name="P128"><text:span text:style-name="T129"><draw:custom-shape svg:x="3.375in" svg:y="0.13889in" svg:width="1.625in" svg:height="0.375in" draw:z-index="251661824" draw:id="id18" draw:style-name="a27" draw:name="AutoShape 23" text:anchor-type="paragraph"><svg:title/><svg:desc/><text:p text:style-name="P130"><text:span text:style-name="T131">通知讀者協尋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32"/>
            <text:p text:style-name="P133"><text:span text:style-name="T134"><draw:connector draw:type="line" svg:x1="4.12639in" svg:y1="0.00208in" svg:x2="4.12639in" svg:y2="0.87708in" draw:z-index="251663872" draw:id="id19" draw:style-name="a29" draw:name="Line 32" text:anchor-type="paragraph"><svg:title/><svg:desc/></draw:connector></text:span></text:p>
          </table:table-cell>
        </table:table-row>
      </table:table>
      <text:p text:style-name="P135"/>
      <text:p text:style-name="P136"><text:span text:style-name="T137"><draw:custom-shape svg:x="3.75in" svg:y="0.29167in" svg:width="0.75in" svg:height="0.5in" draw:z-index="251664896" draw:id="id20" draw:style-name="a30" draw:name="Oval 33" text:anchor-type="paragraph"><svg:title/><svg:desc/><text:p text:style-name="P138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139"><text:span text:style-name="T140">五、附件</text:span></text:p>
      <text:list text:style-name="LFO3" text:continue-numbering="true">
        <text:list-item>
          <text:p text:style-name="P141">圖書尋找程序單。</text:p>
        </text:list-item>
        <text:list-item>
          <text:p text:style-name="P142">圖書遺失登記表。</text:p>
        </text:list-item>
      </text:list>
      <text:p text:style-name="P143">六、參考資料</text:p>
      <text:p text:style-name="P144"><text:span text:style-name="T145">（一）</text:span><text:span text:style-name="T146">國立嘉義大學圖書館使用規則</text:span></text:p>
      <text:p text:style-name="P147"><text:span text:style-name="T148">（二）</text:span><text:span text:style-name="T149">Aleph</text:span><text:span text:style-name="T150">圖書館自動化系統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text-properties style:font-name="Ari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Arial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Arial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28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30T02:48:00Z</meta:creation-date>
    <dc:date>2016-09-30T02:48:00Z</dc:date>
    <meta:print-date>2016-09-30T02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7" meta:character-count="582" meta:row-count="4" meta:non-whitespace-character-count="496"/>
  </office:meta>
</office:document-meta>
</file>