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175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list-style-name="LFO1" style:family="paragraph">
      <style:paragraph-properties style:snap-to-layout-grid="false" fo:text-align="justify" fo:line-height="175%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justify" fo:line-height="175%" fo:margin-left="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line-height="175%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style:snap-to-layout-grid="false" fo:text-align="justify" fo:line-height="175%" fo:margin-right="-0.3618in" fo:text-indent="0.375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font-size-complex="13pt"/>
    </style:style>
    <style:style style:name="T21" style:parent-style-name="預設段落字型" style:family="text">
      <style:text-properties style:font-name-asian="標楷體" style:font-weight-complex="bold" style:font-size-complex="13pt"/>
    </style:style>
    <style:style style:name="T22" style:parent-style-name="預設段落字型" style:family="text">
      <style:text-properties style:font-name-asian="標楷體" style:font-weight-complex="bold" style:font-size-complex="13pt"/>
    </style:style>
    <style:style style:name="T23" style:parent-style-name="預設段落字型" style:family="text">
      <style:text-properties style:font-name-asian="標楷體" style:font-weight-complex="bold" style:font-size-complex="13pt"/>
    </style:style>
    <style:style style:name="T24" style:parent-style-name="預設段落字型" style:family="text">
      <style:text-properties style:font-name-asian="標楷體" style:font-size-complex="13pt"/>
    </style:style>
    <style:style style:name="T25" style:parent-style-name="預設段落字型" style:family="text">
      <style:text-properties style:font-name-asian="標楷體" style:font-size-complex="13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line-height="175%" fo:margin-left="0.8333in" fo:text-indent="-0.8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75%" fo:margin-left="0.6666in" fo:margin-right="-0.2368in" fo:text-indent="-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175%" fo:margin-left="0.3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75%" fo:margin-left="0.333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問候" style:family="paragraph">
      <style:paragraph-properties fo:line-height="175%" fo:margin-left="0.6666in" fo:text-indent="-0.6666in">
        <style:tab-stops/>
      </style:paragraph-properties>
    </style:style>
    <style:style style:name="P70" style:parent-style-name="內文" style:family="paragraph">
      <style:paragraph-properties style:snap-to-layout-grid="false" fo:line-height="175%" fo:margin-left="0.6888in" fo:text-indent="-0.490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75%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75%" fo:margin-left="0.6881in" fo:text-indent="-0.688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75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style:line-height-at-least="0.0972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end" fo:line-height="0.1944in" fo:margin-left="3.9583in" fo:text-indent="-3.95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本文3" style:family="paragraph">
      <style:paragraph-properties fo:text-align="center" fo:line-height="0.1666in"/>
      <style:text-properties style:font-name-asian="標楷體" fo:font-size="12pt" style:font-size-asian="12pt"/>
    </style:style>
    <style:style style:name="P103" style:parent-style-name="本文3" style:family="paragraph">
      <style:paragraph-properties fo:text-align="center" fo:line-height="0.1666in"/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本文3" style:family="paragraph">
      <style:paragraph-properties fo:text-align="center" fo:line-height="0.1666in"/>
      <style:text-properties style:font-name-asian="標楷體" fo:font-size="12pt" style:font-size-asian="12pt"/>
    </style:style>
    <style:style style:name="P121" style:parent-style-name="本文3" style:family="paragraph">
      <style:paragraph-properties fo:text-align="center" fo:line-height="0.1666in"/>
      <style:text-properties style:font-name-asian="標楷體" fo:font-size="12pt" style:font-size-asian="12pt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本文3" style:family="paragraph">
      <style:paragraph-properties fo:text-align="center" fo:line-height="0.1666in"/>
      <style:text-properties style:font-name-asian="標楷體" fo:font-size="12pt" style:font-size-asian="12pt"/>
    </style:style>
    <style:style style:name="P128" style:parent-style-name="本文3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fo:font-size="12pt" style:font-size-asian="12pt"/>
    </style:style>
    <style:style style:name="P130" style:parent-style-name="內文" style:family="paragraph">
      <style:paragraph-properties fo:margin-left="4.5in" fo:text-indent="-4.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本文3" style:family="paragraph">
      <style:text-properties style:font-name="Times New Roman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5.4in" fo:text-indent="-5.4in">
        <style:tab-stops>
          <style:tab-stop style:type="left" style:position="-0.9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 fo:line-height="0.1944in" fo:text-indent="3.75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944in" fo:margin-right="-0.2368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本文3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944in" fo:margin-right="-0.1118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1944in" fo:margin-right="-0.1118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944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175%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text-properties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本文3" style:family="paragraph">
      <style:paragraph-properties fo:text-align="center" fo:line-height="0.1666in"/>
      <style:text-properties style:font-name-asian="標楷體" fo:font-size="12pt" style:font-size-asian="12pt"/>
    </style:style>
    <style:style style:name="P173" style:parent-style-name="內文" style:family="paragraph">
      <style:paragraph-properties fo:break-before="page" fo:text-align="justify" fo:line-height="175%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內文" style:list-style-name="LFO6" style:family="paragraph">
      <style:paragraph-properties fo:text-align="justify" fo:line-height="175%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style:font-weight-complex="bold"/>
    </style:style>
    <style:style style:name="P177" style:parent-style-name="內文" style:list-style-name="LFO5" style:family="paragraph">
      <style:paragraph-properties fo:line-height="175%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5" style:family="paragraph">
      <style:paragraph-properties fo:line-height="175%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text:s/></text:p>
      <text:p text:style-name="P3"><text:span text:style-name="T4">逾期處理費</text:span><text:span text:style-name="T5">作業規範</text:span></text:p>
      <text:list text:style-name="LFO1" text:continue-numbering="true">
        <text:list-item>
          <text:p text:style-name="P6">目的：</text:p>
        </text:list-item>
      </text:list>
      <text:p text:style-name="P7"><text:span text:style-name="T8">為確保學生借閱書籍之權利</text:span><text:span text:style-name="T9">及</text:span><text:span text:style-name="T10">促進有效率</text:span><text:span text:style-name="T11">使用</text:span><text:span text:style-name="T12">公有圖書資源，特制定</text:span><text:span text:style-name="T13"><text:s/></text:span><text:span text:style-name="T14">逾</text:span><text:span text:style-name="T15">期處理費作業規範。</text:span></text:p>
      <text:list text:style-name="LFO1" text:continue-numbering="true">
        <text:list-item>
          <text:p text:style-name="P16"><text:span text:style-name="T17">依據：</text:span></text:p>
        </text:list-item>
      </text:list>
      <text:p text:style-name="P18"><text:span text:style-name="T19">本規範</text:span><text:span text:style-name="T20">依</text:span><text:span text:style-name="T21">據</text:span><text:span text:style-name="T22">本館規則</text:span><text:span text:style-name="T23">203</text:span><text:span text:style-name="T24">「國立嘉義大學圖書館</text:span><text:span text:style-name="T25">讀者違規處理辦法</text:span><text:span text:style-name="T26">」制定。</text:span></text:p>
      <text:p text:style-name="P27">三、說明：</text:p>
      <text:p text:style-name="P28"><text:s text:c="2"/>（一）借閱之圖書資料應自行核對到期日並在期限內歸還，圖書館定時寄<text:line-break/><text:s text:c="8"/>發即將到期通知單，提醒讀者所借之書即將到期；如逾期仍未歸還<text:line-break/><text:s text:c="8"/>者，依下列情況處理：</text:p>
      <text:p text:style-name="P29"><text:span text:style-name="T30"><text:s text:c="2"/></text:span><text:span text:style-name="T31"><text:s text:c="2"/></text:span><text:span text:style-name="T32"><text:s text:c="4"/></text:span><text:span text:style-name="T33">1.</text:span><text:span text:style-name="T34">不得另借他書。</text:span></text:p>
      <text:p text:style-name="P35"><text:span text:style-name="T36"><text:s text:c="3"/></text:span><text:span text:style-name="T37"><text:s text:c="4"/></text:span><text:span text:style-name="T38"><text:s/></text:span><text:span text:style-name="T39">2</text:span><text:span text:style-name="T40">.</text:span><text:span text:style-name="T41">借期屆滿之書，逾期由圖書館寄發借閱逾期通知單，通知讀者所借之書已逾應還日，請及早歸還。若</text:span><text:span text:style-name="T42">於三天內還書，本館不計算逾期處理費，超過三天者，前面逾期的天數皆予計算，</text:span><text:span text:style-name="T43">其規定如下：</text:span></text:p>
      <text:p text:style-name="P44"><text:span text:style-name="T45">（</text:span><text:span text:style-name="T46">1</text:span><text:span text:style-name="T47">）</text:span><text:span text:style-name="T48">一般圖書資料及多媒體視聽資料，每逾一日，每冊（件）需繳處理費新台幣五元。</text:span></text:p>
      <text:p text:style-name="P49"><text:span text:style-name="T50">（</text:span><text:span text:style-name="T51">2</text:span><text:span text:style-name="T52">）</text:span><text:span text:style-name="T53">參考資料及指定參考書：每冊（件）每逾一小時，需繳處理費</text:span><text:span text:style-name="T54">新臺</text:span><text:span text:style-name="T55"><text:line-break/></text:span><text:span text:style-name="T56"><text:s text:c="4"/></text:span><text:span text:style-name="T57">幣五元。</text:span></text:p>
      <text:p text:style-name="P58"><text:span text:style-name="T59">（</text:span><text:span text:style-name="T60">3</text:span><text:span text:style-name="T61">）</text:span><text:span text:style-name="T62">逾期處理費每冊（件）以</text:span><text:span text:style-name="T63">六百</text:span><text:span text:style-name="T64">元為最高上限。未繳清處理費者，停</text:span><text:span text:style-name="T65"><text:s text:c="2"/></text:span><text:span text:style-name="T66"><text:line-break/></text:span><text:span text:style-name="T67"><text:s text:c="4"/></text:span><text:span text:style-name="T68">止其借閱權利。</text:span></text:p>
      <text:p text:style-name="P69"><text:s text:c="2"/>（二）逾期處理費所使用的自行收納繳款統一收據，由專人向出納組領取。<text:s text:c="7"/><text:soft-page-break/>讀者繳納逾期處理費時，即列印收據交予讀者，每週由專人將所收之處理費繳交出納組。</text:p>
      <text:p text:style-name="P70"><text:span text:style-name="T71">（三）</text:span><text:span text:style-name="T72">本校學生得以勞動服務抵逾期處理費，勞動服務時數依據本校工讀費換算，未足半小時之罰款，以半小時抵算。</text:span></text:p>
      <text:p text:style-name="P73"><text:span text:style-name="T74"><text:s text:c="2"/></text:span><text:span text:style-name="T75">（四）</text:span><text:span text:style-name="T76">還</text:span><text:span text:style-name="T77">期如逢本館全日臨時無法辦理借還書業務時，如電腦當機</text:span><text:span text:style-name="T78">、</text:span><text:span text:style-name="T79">停電</text:span></text:p>
      <text:p text:style-name="P80"><text:s text:c="8"/>或颱風假…等，則由系統設定於下一次開放借還書業務之首日為還<text:s text:c="5"/>期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四、作業流程說明/作業流程圖</text:p>
      <text:p text:style-name="P99"/>
      <text:p text:style-name="P100"><text:span text:style-name="T101"><draw:custom-shape svg:x="1.99653in" svg:y="0.33889in" svg:width="1.12847in" svg:height="0.54167in" draw:z-index="251648000" draw:id="id0" draw:style-name="a1" draw:name="AutoShape 4" text:anchor-type="paragraph"><svg:title/><svg:desc/><text:p text:style-name="P102">進入</text:p><text:p text:style-name="P103">還書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4">負責單位</text:span><text:span text:style-name="T105"><text:s/></text:span><text:span text:style-name="T106"><text:s text:c="18"/></text:span><text:span text:style-name="T107">作業流程</text:span><text:span text:style-name="T108"><text:s/></text:span><text:span text:style-name="T109"><text:s text:c="20"/></text:span><text:span text:style-name="T110">完成期限或</text:span><text:span text:style-name="T111"><text:s text:c="11"/></text:span><text:span text:style-name="T112">使用表單</text:span></text:p>
      <text:p text:style-name="P113"><text:span text:style-name="T114"><draw:connector draw:type="line" svg:x1="3.625in" svg:y1="1.52639in" svg:x2="3.625in" svg:y2="1.77639in" draw:z-index="251657216" draw:id="id1" draw:style-name="a3" draw:name="Line 29" text:anchor-type="paragraph"><svg:title/><svg:desc/></draw:connector></text:span><text:span text:style-name="T115"><draw:connector draw:type="line" svg:x1="3.125in" svg:y1="1.52639in" svg:x2="3.625in" svg:y2="1.52639in" draw:z-index="251654144" draw:id="id2" draw:style-name="a4" draw:name="Line 21" text:anchor-type="paragraph"><svg:title/><svg:desc/></draw:connector></text:span><text:span text:style-name="T116"><draw:connector draw:type="line" svg:x1="2.5in" svg:y1="0.49167in" svg:x2="2.5in" svg:y2="0.74167in" draw:z-index="251652096" draw:id="id3" draw:style-name="a6" draw:name="Line 11" text:anchor-type="paragraph"><svg:title/><svg:desc/></draw:connector></text:span></text:p>
      <text:p text:style-name="P117">典藏組</text:p>
      <text:p text:style-name="P118"/>
      <text:p text:style-name="內文"><text:span text:style-name="T119"><draw:custom-shape svg:x="2in" svg:y="0.15833in" svg:width="1.125in" svg:height="0.45833in" draw:z-index="251649024" draw:id="id4" draw:style-name="a7" draw:name="AutoShape 5" text:anchor-type="paragraph"><svg:title/><svg:desc/><text:p text:style-name="P120">出現</text:p><text:p text:style-name="P121">逾期訊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2"/>
      <text:p text:style-name="內文"><text:span text:style-name="T123"><draw:connector draw:type="line" svg:x1="2.5in" svg:y1="0.11667in" svg:x2="2.5in" svg:y2="0.36667in" draw:z-index="251653120" draw:id="id5" draw:style-name="a9" draw:name="Line 12" text:anchor-type="paragraph"><svg:title/><svg:desc/></draw:connector></text:span></text:p>
      <text:p text:style-name="內文"><text:span text:style-name="T124"><draw:connector draw:type="line" svg:x1="2in" svg:y1="0.19306in" svg:x2="1in" svg:y2="0.19306in" draw:z-index="251661312" draw:id="id6" draw:style-name="a10" draw:name="Line 36" text:anchor-type="paragraph"><svg:title/><svg:desc/></draw:connector></text:span><text:span text:style-name="T125"><draw:connector draw:type="line" svg:x1="1in" svg:y1="0.19306in" svg:x2="1in" svg:y2="0.44306in" draw:z-index="251662336" draw:id="id7" draw:style-name="a12" draw:name="Line 37" text:anchor-type="paragraph"><svg:title/><svg:desc/></draw:connector></text:span><text:span text:style-name="T126"><draw:custom-shape svg:x="2in" svg:y="0.11667in" svg:width="1.125in" svg:height="0.5in" draw:z-index="251650048" draw:id="id8" draw:style-name="a13" draw:name="AutoShape 7" text:anchor-type="paragraph"><svg:title/><svg:desc/><text:p text:style-name="P127">進入</text:p><text:p text:style-name="P128"><text:span text:style-name="T129">繳費作業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0"><text:span text:style-name="T131"><draw:custom-shape svg:x="0.25in" svg:y="0.19306in" svg:width="1.67569in" svg:height="0.8875in" draw:z-index="251658240" draw:id="id9" draw:style-name="a14" draw:name="Rectangle 30" text:anchor-type="paragraph"><svg:title/><svg:desc/><text:p text:style-name="內文"><text:span text:style-name="T132">繳納</text:span><text:span text:style-name="T133">逾期處理時，即列印收據給讀者</text:span></text:p><text:p text:style-name="本文3"><text:span text:style-name="T134">（每週繳費至出納組</text:span><text:span text:style-name="T135">）</text:span></text:p><draw:enhanced-geometry draw:type="non-primitive" svg:viewBox="0 0 21600 21600" draw:enhanced-path="M 0 0 L 21600 0 21600 21600 0 21600 Z N"/></draw:custom-shape></text:span><text:span text:style-name="T136"><draw:custom-shape svg:x="3.25in" svg:y="0.17917in" svg:width="1.25in" svg:height="0.625in" draw:z-index="251655168" draw:id="id10" draw:style-name="a15" draw:name="Rectangle 23" text:anchor-type="paragraph"><svg:title/><svg:desc/><text:p text:style-name="P137">勞動服務抵免逾期處理費</text:p><draw:enhanced-geometry draw:type="non-primitive" svg:viewBox="0 0 21600 21600" draw:enhanced-path="M 0 0 L 21600 0 21600 21600 0 21600 Z N"/></draw:custom-shape></text:span><text:span text:style-name="T138"><text:tab/></text:span></text:p>
      <text:p text:style-name="P139"/>
      <text:p text:style-name="P140"><text:s text:c="55"/></text:p>
      <text:p text:style-name="P141"><text:span text:style-name="T142"><draw:connector draw:type="line" svg:x1="3.75in" svg:y1="0.11667in" svg:x2="3.75in" svg:y2="0.61667in" draw:z-index="251663360" draw:id="id11" draw:style-name="a17" draw:name="Line 40" text:anchor-type="paragraph"><svg:title/><svg:desc/></draw:connector></text:span></text:p>
      <text:p text:style-name="P143"><text:span text:style-name="T144"><draw:connector draw:type="line" svg:x1="1in" svg:y1="0.17222in" svg:x2="1in" svg:y2="1.99167in" draw:z-index="251659264" draw:id="id12" draw:style-name="a18" draw:name="Line 33" text:anchor-type="paragraph"><svg:title/><svg:desc/></draw:connector></text:span><text:span text:style-name="T145"><text:tab/></text:span></text:p>
      <text:p text:style-name="P146"/>
      <text:p text:style-name="P147"><text:span text:style-name="T148"><draw:custom-shape svg:x="3.25in" svg:y="0.03333in" svg:width="1.25in" svg:height="0.375in" draw:z-index="251664384" draw:id="id13" draw:style-name="a19" draw:name="Rectangle 42" text:anchor-type="paragraph"><svg:title/><svg:desc/><text:p text:style-name="P149">完成勞動服務</text:p><draw:enhanced-geometry draw:type="non-primitive" svg:viewBox="0 0 21600 21600" draw:enhanced-path="M 0 0 L 21600 0 21600 21600 0 21600 Z N"/></draw:custom-shape></text:span><text:span text:style-name="T150"><text:s text:c="54"/></text:span><text:span text:style-name="T151"><text:s/></text:span><text:span text:style-name="T152">學生自願勞動</text:span></text:p>
      <text:p text:style-name="P153"><text:span text:style-name="T154"><text:s text:c="54"/></text:span><text:span text:style-name="T155"><text:s/></text:span><text:span text:style-name="T156">服務抵免逾期</text:span></text:p>
      <text:p text:style-name="P157"><text:span text:style-name="T158"><draw:connector draw:type="line" svg:x1="3.75in" svg:y1="1.21389in" svg:x2="3.75in" svg:y2="0.01944in" draw:z-index="251665408" draw:id="id14" draw:style-name="a20" draw:name="Line 43" text:anchor-type="paragraph"><svg:title/><svg:desc/></draw:connector></text:span><text:span text:style-name="T159"><text:s text:c="54"/></text:span><text:span text:style-name="T160"><text:s/></text:span><text:span text:style-name="T161">處理費</text:span><text:span text:style-name="T162">申請單</text:span></text:p>
      <text:p text:style-name="P163"><text:s text:c="54"/><text:s/>附件(一)</text:p>
      <text:p text:style-name="P164"/>
      <text:p text:style-name="P165"><text:span text:style-name="T166"><draw:connector draw:type="line" svg:x1="1in" svg:y1="0.63056in" svg:x2="2in" svg:y2="0.63056in" draw:z-index="251660288" draw:id="id15" draw:style-name="a22" draw:name="Line 35" text:anchor-type="paragraph"><svg:title/><svg:desc/></draw:connector></text:span><text:span text:style-name="T167"><draw:connector draw:type="line" svg:x1="3.75in" svg:y1="0.63056in" svg:x2="3.125in" svg:y2="0.63056in" draw:z-index="251656192" draw:id="id16" draw:style-name="a24" draw:name="Line 27" text:anchor-type="paragraph"><svg:title/><svg:desc/></draw:connector></text:span><text:span text:style-name="T168"><draw:custom-shape svg:x="2.25in" svg:y="1.2in" svg:width="0.75in" svg:height="0.5in" draw:z-index="251667456" draw:id="id17" draw:style-name="a25" draw:name="Oval 47" text:anchor-type="paragraph"><svg:title/><svg:desc/><text:p text:style-name="P169">結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0"><draw:connector draw:type="line" svg:x1="2.625in" svg:y1="0.95in" svg:x2="2.625in" svg:y2="1.2in" draw:z-index="251666432" draw:id="id18" draw:style-name="a27" draw:name="Line 46" text:anchor-type="paragraph"><svg:title/><svg:desc/></draw:connector></text:span><text:span text:style-name="T171"><draw:custom-shape svg:x="2in" svg:y="0.45in" svg:width="1.125in" svg:height="0.5in" draw:z-index="251651072" draw:id="id19" draw:style-name="a28" draw:name="AutoShape 10" text:anchor-type="paragraph"><svg:title/><svg:desc/><text:p text:style-name="P172">執行<text:s text:c="5"/>繳清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73"><text:span text:style-name="T174">五、附件</text:span></text:p>
      <text:list text:style-name="LFO6" text:continue-numbering="true">
        <text:list-item>
          <text:p text:style-name="P175">學生自願勞動服務抵免逾期處理費申請單</text:p>
        </text:list-item>
      </text:list>
      <text:p text:style-name="P176">六、參考資料</text:p>
      <text:list text:style-name="LFO5" text:continue-numbering="true">
        <text:list-item>
          <text:p text:style-name="P177"><text:span text:style-name="T178">Aleph</text:span><text:span text:style-name="T179"><text:s/></text:span><text:span text:style-name="T180">圖書館自動化系統。</text:span></text:p>
        </text:list-item>
        <text:list-item>
          <text:p text:style-name="P181"><text:span text:style-name="T182">國立嘉義大學</text:span><text:span text:style-name="T183">圖書館</text:span><text:span text:style-name="T184">讀者違規處理辦法</text:span><text:span text:style-name="T18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3" style:display-name="本文 3" style:family="paragraph" style:parent-style-name="內文">
      <style:text-properties style:font-name="Arial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7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21" svg:viewBox="0 0 20 30" svg:d="m10 0-10 30h20z"/>
    <draw:marker draw:name="a8" svg:viewBox="0 0 20 30" svg:d="m10 0-10 30h20z"/>
    <draw:marker draw:name="a2" svg:viewBox="0 0 20 30" svg:d="m10 0-10 30h20z"/>
    <draw:marker draw:name="a23" svg:viewBox="0 0 20 30" svg:d="m10 0-10 30h20z"/>
    <draw:marker draw:name="a11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DEBORAH</meta:initial-creator>
    <dc:creator>i7-ssd240</dc:creator>
    <meta:creation-date>2016-09-30T01:54:00Z</meta:creation-date>
    <dc:date>2016-09-30T01:54:00Z</dc:date>
    <meta:print-date>2016-09-30T01:5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4" meta:character-count="1168" meta:row-count="8" meta:non-whitespace-character-count="996"/>
  </office:meta>
</office:document-meta>
</file>