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prefix="（" style:num-suffix="）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75%" style:page-number="1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center" fo:line-height="175%"/>
      <style:text-properties style:font-name-asian="標楷體" fo:font-weight="bold" style:font-weight-asian="bold" style:font-weight-complex="bold" fo:font-size="14pt" style:font-size-asian="14pt"/>
    </style:style>
    <style:style style:name="P4" style:parent-style-name="內文" style:list-style-name="LFO1" style:family="paragraph">
      <style:paragraph-properties style:snap-to-layout-grid="false" fo:text-align="justify" fo:line-height="175%" fo:margin-left="0in" fo:text-indent="0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style:font-weight-complex="bold"/>
    </style:style>
    <style:style style:name="P5" style:parent-style-name="內文" style:family="paragraph">
      <style:paragraph-properties style:snap-to-layout-grid="false" fo:text-align="justify" fo:line-height="175%" fo:text-indent="0.375in"/>
      <style:text-properties style:font-name-asian="標楷體"/>
    </style:style>
    <style:style style:name="P6" style:parent-style-name="內文" style:list-style-name="LFO2" style:family="paragraph">
      <style:paragraph-properties style:snap-to-layout-grid="false" fo:text-align="justify" fo:line-height="175%" fo:margin-left="0in" fo:text-indent="0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style:font-weight-complex="bold"/>
    </style:style>
    <style:style style:name="P7" style:parent-style-name="內文" style:family="paragraph">
      <style:paragraph-properties style:snap-to-layout-grid="false" fo:text-align="justify" fo:line-height="175%" fo:text-indent="0.375in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2" style:family="paragraph">
      <style:paragraph-properties style:snap-to-layout-grid="false" fo:text-align="justify" fo:line-height="175%" fo:margin-left="0in" fo:text-indent="0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style:font-weight-complex="bold"/>
    </style:style>
    <style:style style:name="P13" style:parent-style-name="內文" style:family="paragraph">
      <style:paragraph-properties fo:line-height="175%"/>
      <style:text-properties style:font-name-asian="標楷體"/>
    </style:style>
    <style:style style:name="P14" style:parent-style-name="內文" style:family="paragraph">
      <style:paragraph-properties fo:line-height="175%">
        <style:tab-stops>
          <style:tab-stop style:type="left" style:position="0.625in"/>
        </style:tab-stops>
      </style:paragraph-properties>
      <style:text-properties style:font-name-asian="標楷體"/>
    </style:style>
    <style:style style:name="P15" style:parent-style-name="內文" style:family="paragraph">
      <style:paragraph-properties fo:line-height="175%">
        <style:tab-stops>
          <style:tab-stop style:type="left" style:position="0.625in"/>
        </style:tab-stops>
      </style:paragraph-properties>
      <style:text-properties style:font-name-asian="標楷體"/>
    </style:style>
    <style:style style:name="P16" style:parent-style-name="內文" style:family="paragraph">
      <style:paragraph-properties fo:line-height="175%"/>
      <style:text-properties style:font-name-asian="標楷體"/>
    </style:style>
    <style:style style:name="P17" style:parent-style-name="內文" style:family="paragraph">
      <style:paragraph-properties fo:line-height="175%" fo:margin-left="0.3333in" fo:margin-right="-0.3618in">
        <style:tab-stops>
          <style:tab-stop style:type="left" style:position="0.4166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fo:line-height="175%" fo:margin-left="0.3333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language="af" fo:country="ZA"/>
    </style:style>
    <style:style style:name="T25" style:parent-style-name="預設段落字型" style:family="text">
      <style:text-properties style:font-name-asian="標楷體" fo:language="af" fo:country="ZA"/>
    </style:style>
    <style:style style:name="T26" style:parent-style-name="預設段落字型" style:family="text">
      <style:text-properties style:font-name-asian="標楷體" fo:language="af" fo:country="ZA"/>
    </style:style>
    <style:style style:name="T27" style:parent-style-name="預設段落字型" style:family="text">
      <style:text-properties style:font-name-asian="標楷體" fo:language="af" fo:country="ZA"/>
    </style:style>
    <style:style style:name="P28" style:parent-style-name="內文" style:family="paragraph">
      <style:paragraph-properties fo:line-height="175%" fo:margin-left="0.3333in">
        <style:tab-stops/>
      </style:paragraph-properties>
      <style:text-properties style:font-name-asian="標楷體" fo:language="af" fo:country="ZA"/>
    </style:style>
    <style:style style:name="P29" style:parent-style-name="內文" style:family="paragraph">
      <style:paragraph-properties fo:break-before="page" style:snap-to-layout-grid="false" fo:text-align="justify" style:line-height-at-least="0.0972in"/>
      <style:text-properties style:font-name-asian="標楷體" fo:font-weight="bold" style:font-weight-asian="bold" style:font-weight-complex="bold"/>
    </style:style>
    <style:style style:name="P30" style:parent-style-name="內文" style:family="paragraph">
      <style:paragraph-properties style:snap-to-layout-grid="false" fo:text-align="justify" style:line-height-at-least="0.0972in" fo:margin-left="4.75in" fo:text-indent="-4.7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text-align="justify" style:line-height-at-least="0.0972in" fo:margin-left="4.75in" fo:text-indent="-4.75in">
        <style:tab-stops/>
      </style:paragraph-properties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P33" style:parent-style-name="本文2" style:family="paragraph">
      <style:text-properties style:font-name-asian="標楷體" fo:font-size="12pt" style:font-size-asian="12pt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justify" style:line-height-at-least="0.0972in"/>
      <style:text-properties style:font-name-asian="標楷體"/>
    </style:style>
    <style:style style:name="P42" style:parent-style-name="內文" style:family="paragraph">
      <style:paragraph-properties style:snap-to-layout-grid="false" fo:text-align="justify" style:line-height-at-least="0.0972in"/>
      <style:text-properties style:font-name-asian="標楷體"/>
    </style:style>
    <style:style style:name="P43" style:parent-style-name="內文" style:family="paragraph">
      <style:paragraph-properties style:snap-to-layout-grid="false" fo:text-align="justify" style:line-height-at-least="0.0972in">
        <style:tab-stops>
          <style:tab-stop style:type="left" style:position="1.5208in"/>
        </style:tab-stops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 fo:text-align="justify" style:line-height-at-least="0.0972in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P47" style:parent-style-name="內文" style:family="paragraph">
      <style:paragraph-properties style:snap-to-layout-grid="false" fo:text-align="justify" style:line-height-at-least="0.0972in"/>
      <style:text-properties style:font-name-asian="標楷體"/>
    </style:style>
    <style:style style:name="P48" style:parent-style-name="內文" style:family="paragraph">
      <style:paragraph-properties style:snap-to-layout-grid="false" fo:text-align="justify" style:line-height-at-least="0.0972in">
        <style:tab-stops>
          <style:tab-stop style:type="center" style:position="2.7555in"/>
        </style:tab-stops>
      </style:paragraph-properties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 fo:text-align="justify" style:line-height-at-least="0.0972in"/>
      <style:text-properties style:font-name-asian="標楷體"/>
    </style:style>
    <style:style style:name="P54" style:parent-style-name="內文" style:family="paragraph">
      <style:paragraph-properties style:snap-to-layout-grid="false" fo:text-align="justify" style:line-height-at-least="0.0972in">
        <style:tab-stops>
          <style:tab-stop style:type="left" style:position="3.9583in"/>
        </style:tab-stops>
      </style:paragraph-properties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 fo:text-align="justify" style:line-height-at-least="0.0972in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60" style:parent-style-name="本文2" style:family="paragraph">
      <style:text-properties style:font-name-asian="標楷體" fo:font-size="12pt" style:font-size-asian="12pt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fo:line-height="0.1944in" fo:text-indent="2.1in"/>
      <style:text-properties style:font-name-asian="標楷體"/>
    </style:style>
    <style:style style:name="P63" style:parent-style-name="內文" style:family="paragraph">
      <style:paragraph-properties fo:text-align="justify" fo:line-height="0.1944in">
        <style:tab-stops>
          <style:tab-stop style:type="left" style:position="1.6666in"/>
          <style:tab-stop style:type="left" style:position="1.9479in"/>
          <style:tab-stop style:type="left" style:position="4.1666in"/>
        </style:tab-stops>
      </style:paragraph-properties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75" style:parent-style-name="內文" style:family="paragraph">
      <style:paragraph-properties>
        <style:tab-stops>
          <style:tab-stop style:type="left" style:position="3.8125in"/>
        </style:tab-stops>
      </style:paragraph-properties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P77" style:parent-style-name="本文3" style:family="paragraph">
      <style:text-properties style:font-name="Times New Roman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P84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text-properties style:font-name-asian="標楷體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P91" style:parent-style-name="內文" style:family="paragraph">
      <style:paragraph-properties fo:text-align="justify" fo:line-height="0.1944in"/>
      <style:text-properties style:font-name-asian="標楷體"/>
    </style:style>
    <style:style style:name="P92" style:parent-style-name="內文" style:family="paragraph">
      <style:paragraph-properties fo:text-align="justify" fo:line-height="0.1944in" fo:text-indent="1.5875in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justify" fo:line-height="0.1944in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06" style:parent-style-name="內文" style:family="paragraph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fo:line-height="0.1944in" fo:margin-left="0.5381in" fo:margin-right="-0.1118in" fo:text-indent="0.4173in">
        <style:tab-stops>
          <style:tab-stop style:type="left" style:position="3.8263in"/>
        </style:tab-stops>
      </style:paragraph-properties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justify" fo:line-height="175%" fo:margin-right="-0.4868in">
        <style:tab-stops>
          <style:tab-stop style:type="left" style:position="4.3645in"/>
        </style:tab-stops>
      </style:paragraph-properties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justify" fo:line-height="175%">
        <style:tab-stops>
          <style:tab-stop style:type="left" style:position="4.6979in"/>
        </style:tab-stops>
      </style:paragraph-properties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28" style:parent-style-name="內文" style:family="paragraph">
      <style:paragraph-properties style:line-height-at-least="0in" fo:margin-left="0.3333in" fo:text-indent="-0.1666in">
        <style:tab-stops/>
      </style:paragraph-properties>
      <style:text-properties style:font-name-asian="標楷體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30" style:parent-style-name="本文3" style:family="paragraph">
      <style:paragraph-properties fo:text-align="center"/>
      <style:text-properties style:font-name-asian="標楷體" fo:font-size="12pt" style:font-size-asian="12pt"/>
    </style:style>
    <style:style style:name="P131" style:parent-style-name="內文" style:family="paragraph">
      <style:paragraph-properties fo:text-align="justify" fo:line-height="175%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35" style:parent-style-name="內文" style:family="paragraph">
      <style:paragraph-properties fo:text-align="justify" fo:line-height="175%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37" style:parent-style-name="本文" style:family="paragraph">
      <style:text-properties fo:font-size="12pt" style:font-size-asian="12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39" style:parent-style-name="本文" style:family="paragraph">
      <style:text-properties fo:font-size="12pt" style:font-size-asian="12pt"/>
    </style:style>
    <style:style style:name="P140" style:parent-style-name="內文" style:family="paragraph">
      <style:paragraph-properties fo:text-align="justify" fo:line-height="175%"/>
      <style:text-properties style:font-name-asian="標楷體"/>
    </style:style>
    <style:style style:name="P141" style:parent-style-name="內文" style:family="paragraph">
      <style:paragraph-properties fo:text-align="justify" fo:line-height="175%">
        <style:tab-stops>
          <style:tab-stop style:type="left" style:position="4.7708in"/>
        </style:tab-stops>
      </style:paragraph-properties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justify" fo:line-height="175%" fo:text-indent="3.993in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justify" fo:line-height="175%" fo:text-indent="4.7916in"/>
      <style:text-properties style:font-name-asian="標楷體"/>
    </style:style>
    <style:style style:name="P152" style:parent-style-name="內文" style:family="paragraph">
      <style:paragraph-properties fo:text-align="justify" fo:line-height="175%"/>
      <style:text-properties style:font-name-asian="標楷體" fo:font-weight="bold" style:font-weight-asian="bold" style:font-weight-complex="bold"/>
    </style:style>
    <style:style style:name="P153" style:parent-style-name="內文" style:list-style-name="LFO2" style:family="paragraph">
      <style:paragraph-properties fo:text-align="justify" fo:line-height="175%" fo:margin-left="0.125in" fo:text-indent="0in">
        <style:tab-stops>
          <style:tab-stop style:type="left" style:position="0.5in"/>
        </style:tab-stops>
      </style:paragraph-properties>
      <style:text-properties style:font-name-asian="標楷體"/>
    </style:style>
    <style:style style:name="P154" style:parent-style-name="內文" style:list-style-name="LFO2" style:family="paragraph">
      <style:paragraph-properties fo:text-align="justify" fo:line-height="175%" fo:text-indent="-1.375in">
        <style:tab-stops>
          <style:tab-stop style:type="left" style:position="-0.875in"/>
        </style:tab-stops>
      </style:paragraph-properties>
    </style:style>
    <style:style style:name="T155" style:parent-style-name="預設段落字型" style:family="text">
      <style:text-properties style:font-name-asian="標楷體" fo:language="af" fo:country="ZA"/>
    </style:style>
    <style:style style:name="T156" style:parent-style-name="預設段落字型" style:family="text">
      <style:text-properties style:font-name-asian="標楷體" fo:language="af" fo:country="ZA"/>
    </style:style>
    <style:style style:name="T157" style:parent-style-name="預設段落字型" style:family="text">
      <style:text-properties style:font-name-asian="標楷體" fo:language="af" fo:country="ZA"/>
    </style:style>
    <style:style style:name="T158" style:parent-style-name="預設段落字型" style:family="text">
      <style:text-properties style:font-name-asian="標楷體" fo:language="af" fo:country="ZA"/>
    </style:style>
    <style:style style:name="P159" style:parent-style-name="內文" style:family="paragraph">
      <style:paragraph-properties fo:text-align="justify" fo:line-height="175%"/>
      <style:text-properties style:font-name-asian="標楷體" fo:font-weight="bold" style:font-weight-asian="bold" style:font-weight-complex="bold"/>
    </style:style>
    <style:style style:name="P160" style:parent-style-name="內文" style:family="paragraph">
      <style:paragraph-properties fo:line-height="175%"/>
      <style:text-properties style:font-name-asian="標楷體"/>
    </style:style>
    <style:style style:name="P161" style:parent-style-name="內文" style:family="paragraph">
      <style:paragraph-properties fo:line-height="175%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嘉義大學<text:s/></text:p>
      <text:p text:style-name="P3">還書作業規範</text:p>
      <text:list text:style-name="LFO1" text:continue-numbering="true">
        <text:list-item>
          <text:p text:style-name="P4">目的：</text:p>
        </text:list-item>
      </text:list>
      <text:p text:style-name="P5">為方便讀者歸還所借書籍，避免困擾，提高借閱興緻廣泛使用館內資源。</text:p>
      <text:list text:style-name="LFO2" text:continue-numbering="true">
        <text:list-item>
          <text:p text:style-name="P6">依據</text:p>
        </text:list-item>
      </text:list>
      <text:p text:style-name="P7"><text:span text:style-name="T8">本規範</text:span><text:span text:style-name="T9">依據</text:span><text:span text:style-name="T10">國立嘉義大學圖書館使用規則</text:span><text:span text:style-name="T11">制定。</text:span></text:p>
      <text:list text:style-name="LFO2" text:continue-numbering="true">
        <text:list-item>
          <text:p text:style-name="P12">說明：</text:p>
        </text:list-item>
      </text:list>
      <text:p text:style-name="P13">（一）流通櫃檯值日人員，在接受讀者還書時，先檢視所借資料外觀：</text:p>
      <text:p text:style-name="P14">　　1.如有遭嚴重損壞、切割、污損時，可請求讀者賠書，請參考「圖書賠　　<text:line-break/>　　　償作業規範」。</text:p>
      <text:p text:style-name="P15">　　2.如為自然損壞、脫頁，則暫時置放整理箱，由工作人員以補書膠帶或<text:line-break/><text:s text:c="6"/>封面紙簡單修補，或以白膠固定脫頁後再上架。<text:s text:c="3"/></text:p>
      <text:p text:style-name="P16">（二）若讀者所歸還的資料外觀無異狀，在進入系統還書畫面時，須注意<text:line-break/><text:s text:c="6"/>螢幕所呈現訊息：</text:p>
      <text:p text:style-name="P17">1.<text:s/>如為預約書，電腦自動通知讀者取書並列印預約單，夾在預約書內。</text:p>
      <text:p text:style-name="P18"><text:span text:style-name="T19">2.</text:span><text:span text:style-name="T20"><text:s/></text:span><text:span text:style-name="T21">非預約書時</text:span><text:span text:style-name="T22">，</text:span><text:span text:style-name="T23">上磁後依館</text:span><text:span text:style-name="T24">藏地及索書號排列分置書車，由工讀生送至</text:span><text:span text:style-name="T25"><text:line-break/></text:span><text:span text:style-name="T26"><text:s text:c="3"/></text:span><text:span text:style-name="T27">各樓層轉交書庫管理員或工讀生上架陳列。</text:span></text:p>
      <text:p text:style-name="P28">3.<text:s/>若為分館圖書則列印校內圖書互還移送清單，裝箱由校車轉送至各分館，圖書互借移送單經簽名後再送回蘭潭館典藏組收單存檔。</text:p>
      <text:soft-page-break/>
      <text:p text:style-name="P29">四、作業流程說明/作業流程圖</text:p>
      <text:p text:style-name="P30"/>
      <text:p text:style-name="P31"><text:span text:style-name="T32"><draw:custom-shape svg:x="2.875in" svg:y="0.34167in" svg:width="1.75in" svg:height="1.5in" draw:z-index="251661824" draw:id="id0" draw:style-name="a1" draw:name="AutoShape 71" text:anchor-type="paragraph"><svg:title/><svg:desc/><text:p text:style-name="P33">檢視還書是否為本館典藏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34">負責單位</text:span><text:span text:style-name="T35"><text:s/></text:span><text:span text:style-name="T36"><text:s text:c="23"/></text:span><text:span text:style-name="T37">作業流程</text:span><text:span text:style-name="T38"><text:s text:c="15"/></text:span><text:span text:style-name="T39">完成期限或</text:span><text:span text:style-name="T40">使用表單</text:span></text:p>
      <text:p text:style-name="P41">典藏組</text:p>
      <text:p text:style-name="P42"/>
      <text:p text:style-name="P43"><text:tab/>否</text:p>
      <text:p text:style-name="P44"><text:span text:style-name="T45"><draw:connector draw:type="line" svg:x1="1.5in" svg:y1="0.03264in" svg:x2="2.875in" svg:y2="0.03264in" draw:z-index="251660800" draw:id="id1" draw:style-name="a2" draw:name="Line 70" text:anchor-type="paragraph"><svg:title/><svg:desc/></draw:connector></text:span><text:span text:style-name="T46"><draw:connector draw:type="line" svg:x1="1.5in" svg:y1="0.03264in" svg:x2="1.5in" svg:y2="0.40764in" draw:z-index="251668992" draw:id="id2" draw:style-name="a4" draw:name="Line 81" text:anchor-type="paragraph"><svg:title/><svg:desc/></draw:connector></text:span></text:p>
      <text:p text:style-name="P47"/>
      <text:p text:style-name="P48"><text:span text:style-name="T49"><draw:custom-shape svg:x="1in" svg:y="0.02431in" svg:width="1.125in" svg:height="0.5in" draw:z-index="251667968" draw:id="id3" draw:style-name="a5" draw:name="AutoShape 80" text:anchor-type="paragraph"><svg:title/><svg:desc/><text:p text:style-name="P50"><text:span text:style-name="T51">誤還圖書另行處理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2"><text:tab/></text:span></text:p>
      <text:p text:style-name="P53"/>
      <text:p text:style-name="P54"><text:span text:style-name="T55"><draw:connector draw:type="line" svg:x1="3.75in" svg:y1="0.01597in" svg:x2="3.75in" svg:y2="0.26597in" draw:z-index="251666944" draw:id="id4" draw:style-name="a7" draw:name="Line 79" text:anchor-type="paragraph"><svg:title/><svg:desc/></draw:connector></text:span><text:span text:style-name="T56"><text:tab/></text:span><text:span text:style-name="T57">是</text:span></text:p>
      <text:p text:style-name="P58"><text:span text:style-name="T59"><draw:custom-shape svg:x="2.875in" svg:y="0.04931in" svg:width="1.75in" svg:height="1in" draw:z-index="251638272" draw:id="id5" draw:style-name="a8" draw:name="AutoShape 5" text:anchor-type="paragraph"><svg:title/><svg:desc/><text:p text:style-name="P60">圖書是否遭損壞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61"><text:s text:c="22"/></text:span></text:p>
      <text:p text:style-name="P62"><text:s text:c="24"/></text:p>
      <text:p text:style-name="P63"><text:span text:style-name="T64"><draw:connector draw:type="line" svg:x1="2.875in" svg:y1="0.16319in" svg:x2="1.875in" svg:y2="0.16319in" draw:z-index="251652608" draw:id="id6" draw:style-name="a9" draw:name="Line 42" text:anchor-type="paragraph"><svg:title/><svg:desc/></draw:connector></text:span><text:span text:style-name="T65"><draw:connector draw:type="line" svg:x1="1.875in" svg:y1="0.16319in" svg:x2="1.875in" svg:y2="0.53819in" draw:z-index="251639296" draw:id="id7" draw:style-name="a11" draw:name="Line 8" text:anchor-type="paragraph"><svg:title/><svg:desc/></draw:connector></text:span><text:span text:style-name="T66"><text:tab/></text:span><text:span text:style-name="T67"><text:tab/></text:span><text:span text:style-name="T68"><text:tab/></text:span></text:p>
      <text:p text:style-name="P69"><text:s text:c="19"/>是</text:p>
      <text:p text:style-name="內文"><text:span text:style-name="T70"><draw:custom-shape svg:x="1.25in" svg:y="0.09375in" svg:width="1.125in" svg:height="0.975in" draw:z-index="251670016" draw:id="id8" draw:style-name="a12" draw:name="AutoShape 82" text:anchor-type="paragraph"><svg:title/><svg:desc/><text:p text:style-name="P71"><text:span text:style-name="T72">遭破壞圖書請求賠償；</text:span><text:span text:style-name="T73">自然損壞另行修補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4"><draw:connector draw:type="line" svg:x1="3.75in" svg:y1="0.21875in" svg:x2="3.75in" svg:y2="0.46875in" draw:z-index="251640320" draw:id="id9" draw:style-name="a14" draw:name="Line 10" text:anchor-type="paragraph"><svg:title/><svg:desc/></draw:connector></text:span></text:p>
      <text:p text:style-name="P75"><text:span text:style-name="T76"><draw:custom-shape svg:x="3.25in" svg:y="0.21875in" svg:width="0.99653in" svg:height="0.5in" draw:z-index="251671040" draw:id="id10" draw:style-name="a15" draw:name="AutoShape 84" text:anchor-type="paragraph"><svg:title/><svg:desc/><text:p text:style-name="P77">進入系統還書作業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8"><draw:connector draw:type="line" svg:x1="0.625in" svg:y1="0.09375in" svg:x2="1.25in" svg:y2="0.09375in" draw:z-index="251672064" draw:id="id11" draw:style-name="a16" draw:name="Line 87" text:anchor-type="paragraph"><svg:title/><svg:desc/></draw:connector></text:span><text:span text:style-name="T79"><draw:connector draw:type="line" svg:x1="0.625in" svg:y1="0.14375in" svg:x2="0.625in" svg:y2="3.15903in" draw:z-index="251658752" draw:id="id12" draw:style-name="a17" draw:name="Line 65" text:anchor-type="paragraph"><svg:title/><svg:desc/></draw:connector></text:span><text:span text:style-name="T80"><text:tab/></text:span><text:span text:style-name="T81">否</text:span></text:p>
      <text:p text:style-name="P82"/>
      <text:p text:style-name="內文"><text:span text:style-name="T83"><draw:connector draw:type="line" svg:x1="3.75in" svg:y1="0.21875in" svg:x2="3.75in" svg:y2="0.46875in" draw:z-index="251673088" draw:id="id13" draw:style-name="a19" draw:name="Line 91" text:anchor-type="paragraph"><svg:title/><svg:desc/></draw:connector></text:span></text:p>
      <text:p text:style-name="P84"><text:span text:style-name="T85"><draw:connector draw:type="line" svg:x1="2.625in" svg:y1="0.06042in" svg:x2="2.625in" svg:y2="0.06042in" draw:z-index="251653632" draw:id="id14" draw:style-name="a20" draw:name="Line 48" text:anchor-type="paragraph"><svg:title/><svg:desc/></draw:connector></text:span></text:p>
      <text:p text:style-name="P86"><text:span text:style-name="T87"><draw:connector draw:type="line" svg:x1="2.5in" svg:y1="0.14931in" svg:x2="2.5in" svg:y2="0.39931in" draw:z-index="251676160" draw:id="id15" draw:style-name="a22" draw:name="Line 95" text:anchor-type="paragraph"><svg:title/><svg:desc/></draw:connector></text:span><text:span text:style-name="T88"><draw:custom-shape svg:x="3.25in" svg:y="0.02431in" svg:width="1in" svg:height="0.5in" draw:z-index="251674112" draw:id="id16" draw:style-name="a23" draw:name="Rectangle 92" text:anchor-type="paragraph"><svg:title/><svg:desc/><text:p text:style-name="P89">注意畫面</text:p><draw:enhanced-geometry draw:type="non-primitive" svg:viewBox="0 0 21600 21600" draw:enhanced-path="M 0 0 L 21600 0 21600 21600 0 21600 Z N"/></draw:custom-shape></text:span><text:span text:style-name="T90"><draw:connector draw:type="line" svg:x1="3.25in" svg:y1="0.14931in" svg:x2="2.5in" svg:y2="0.14931in" draw:z-index="251675136" draw:id="id17" draw:style-name="a24" draw:name="Line 94" text:anchor-type="paragraph"><svg:title/><svg:desc/></draw:connector></text:span></text:p>
      <text:p text:style-name="P91"/>
      <text:p text:style-name="P92"><text:span text:style-name="T93"><draw:custom-shape svg:x="1.75in" svg:y="0.01042in" svg:width="1.375in" svg:height="0.75in" draw:z-index="251641344" draw:id="id18" draw:style-name="a25" draw:name="AutoShape 14" text:anchor-type="paragraph"><svg:title/><svg:desc/><text:p text:style-name="P94">預約書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95"><text:s text:c="24"/></text:span></text:p>
      <text:p text:style-name="內文"><text:span text:style-name="T96"><draw:connector draw:type="line" svg:x1="3.125in" svg:y1="0.19097in" svg:x2="3.75in" svg:y2="0.19097in" draw:z-index="251656704" draw:id="id19" draw:style-name="a26" draw:name="Line 54" text:anchor-type="paragraph"><svg:title/><svg:desc/></draw:connector></text:span><text:span text:style-name="T97"><draw:connector draw:type="line" svg:x1="3.75in" svg:y1="0.19097in" svg:x2="3.75in" svg:y2="0.44097in" draw:z-index="251657728" draw:id="id20" draw:style-name="a28" draw:name="Line 55" text:anchor-type="paragraph"><svg:title/><svg:desc/></draw:connector></text:span><text:span text:style-name="T98"><draw:connector draw:type="line" svg:x1="1.75in" svg:y1="0.19097in" svg:x2="1.5in" svg:y2="0.19097in" draw:z-index="251654656" draw:id="id21" draw:style-name="a29" draw:name="Line 51" text:anchor-type="paragraph"><svg:title/><svg:desc/></draw:connector></text:span><text:span text:style-name="T99"><draw:connector draw:type="line" svg:x1="1.5in" svg:y1="0.19097in" svg:x2="1.5in" svg:y2="0.53264in" draw:z-index="251655680" draw:id="id22" draw:style-name="a31" draw:name="Line 53" text:anchor-type="paragraph"><svg:title/><svg:desc/></draw:connector></text:span><text:span text:style-name="T100"><text:s text:c="15"/></text:span><text:span text:style-name="T101">否</text:span><text:span text:style-name="T102"><text:s text:c="29"/></text:span><text:span text:style-name="T103">是</text:span></text:p>
      <text:p text:style-name="P104"><text:span text:style-name="T105"><draw:frame draw:z-index="251677184" draw:id="id23" draw:style-name="a32" draw:name="Text Box 98" text:anchor-type="paragraph" svg:x="4.5in" svg:y="0.19097in" svg:width="1.75in" svg:height="0.625in" style:rel-width="scale" style:rel-height="scale"><draw:text-box><text:p text:style-name="P106">預約圖書到館通知單</text:p><text:p text:style-name="內文"><text:span text:style-name="T107">附件</text:span><text:span text:style-name="T108">(</text:span><text:span text:style-name="T109">一</text:span><text:span text:style-name="T110">)</text:span></text:p></draw:text-box><svg:title/><svg:desc/></draw:frame></text:span><text:span text:style-name="T111"><draw:custom-shape svg:x="2.875in" svg:y="0.19097in" svg:width="1.5in" svg:height="0.5in" draw:z-index="251643392" draw:id="id24" draw:style-name="a33" draw:name="AutoShape 22" text:anchor-type="paragraph"><svg:title/><svg:desc/><text:p text:style-name="P112">電腦印出預約單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3"><text:s/></text:span></text:p>
      <text:p text:style-name="P114"><text:span text:style-name="T115"><draw:custom-shape svg:x="1.125in" svg:y="0.08819in" svg:width="0.75in" svg:height="0.375in" draw:z-index="251642368" draw:id="id25" draw:style-name="a34" draw:name="AutoShape 21" text:anchor-type="paragraph"><svg:title/><svg:desc/><text:p text:style-name="P116">上<text:s text:c="2"/>磁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7"><text:tab/></text:span><text:span text:style-name="T118"><text:s/></text:span><text:span text:style-name="T119"><text:s/></text:span></text:p>
      <text:p text:style-name="P120"><text:span text:style-name="T121"><draw:connector draw:type="line" svg:x1="3.75in" svg:y1="0.30208in" svg:x2="3.75in" svg:y2="0.55208in" draw:z-index="251649536" draw:id="id26" draw:style-name="a36" draw:name="Line 37" text:anchor-type="paragraph"><svg:title/><svg:desc/></draw:connector></text:span><text:span text:style-name="T122"><draw:connector draw:type="line" svg:x1="1.5in" svg:y1="0.26875in" svg:x2="1.5in" svg:y2="0.51875in" draw:z-index="251650560" draw:id="id27" draw:style-name="a38" draw:name="Line 38" text:anchor-type="paragraph"><svg:title/><svg:desc/></draw:connector></text:span><text:span text:style-name="T123"><text:tab/></text:span><text:span text:style-name="T124"><text:s/></text:span><text:span text:style-name="T125"><text:s/></text:span></text:p>
      <text:p text:style-name="P126"><text:span text:style-name="T127"><draw:custom-shape svg:x="3.125in" svg:y="0.11458in" svg:width="1.125in" svg:height="0.5in" draw:z-index="251646464" draw:id="id28" draw:style-name="a39" draw:name="AutoShape 27" text:anchor-type="paragraph"><svg:title/><svg:desc/><text:p text:style-name="P128">將預約書上磁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9"><draw:custom-shape svg:x="0.875in" svg:y="0.03958in" svg:width="1.25in" svg:height="0.75in" draw:z-index="251644416" draw:id="id29" draw:style-name="a40" draw:name="AutoShape 25" text:anchor-type="paragraph"><svg:title/><svg:desc/><text:p text:style-name="P130">依館藏地及索書號排列分置書車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31"><text:span text:style-name="T132"><draw:connector draw:type="line" svg:x1="3.75in" svg:y1="0.17708in" svg:x2="3.75in" svg:y2="0.47708in" draw:z-index="251647488" draw:id="id30" draw:style-name="a42" draw:name="Line 31" text:anchor-type="paragraph"><svg:title/><svg:desc/></draw:connector></text:span><text:span text:style-name="T133"><draw:connector draw:type="line" svg:x1="1.5in" svg:y1="0.35208in" svg:x2="1.5in" svg:y2="0.60208in" draw:z-index="251651584" draw:id="id31" draw:style-name="a44" draw:name="Line 39" text:anchor-type="paragraph"><svg:title/><svg:desc/></draw:connector></text:span><text:span text:style-name="T134"><draw:connector draw:type="line" svg:x1="0.625in" svg:y1="0.10208in" svg:x2="0.875in" svg:y2="0.10208in" draw:z-index="251659776" draw:id="id32" draw:style-name="a46" draw:name="Line 66" text:anchor-type="paragraph"><svg:title/><svg:desc/></draw:connector></text:span></text:p>
      <text:p text:style-name="P135"><text:span text:style-name="T136"><draw:custom-shape svg:x="3.125in" svg:y="0.03958in" svg:width="1.125in" svg:height="0.875in" draw:z-index="251648512" draw:id="id33" draw:style-name="a47" draw:name="AutoShape 32" text:anchor-type="paragraph"><svg:title/><svg:desc/><text:p text:style-name="P137">另置預約櫃並通知讀者取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8"><draw:custom-shape svg:x="0.875in" svg:y="0.16458in" svg:width="1.25in" svg:height="0.83333in" draw:z-index="251645440" draw:id="id34" draw:style-name="a48" draw:name="AutoShape 26" text:anchor-type="paragraph"><svg:title/><svg:desc/><text:p text:style-name="P139">送至各樓層轉交書庫管理員上架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40"/>
      <text:p text:style-name="P141"><text:span text:style-name="T142"><draw:connector draw:type="line" svg:x1="1.5in" svg:y1="0.11458in" svg:x2="1.5in" svg:y2="0.66458in" draw:z-index="251663872" draw:id="id35" draw:style-name="a50" draw:name="Line 75" text:anchor-type="paragraph"><svg:title/><svg:desc/></draw:connector></text:span><text:span text:style-name="T143"><draw:connector draw:type="line" svg:x1="3.75in" svg:y1="0.03958in" svg:x2="3.75in" svg:y2="0.53958in" draw:z-index="251662848" draw:id="id36" draw:style-name="a52" draw:name="Line 74" text:anchor-type="paragraph"><svg:title/><svg:desc/></draw:connector></text:span><text:span text:style-name="T144"><text:tab/></text:span></text:p>
      <text:p text:style-name="P145"><text:span text:style-name="T146"><draw:custom-shape svg:x="3.375in" svg:y="0.10208in" svg:width="0.75in" svg:height="0.5in" draw:z-index="251665920" draw:id="id37" draw:style-name="a53" draw:name="Oval 77" text:anchor-type="paragraph"><svg:title/><svg:desc/><text:p text:style-name="P147"><text:span text:style-name="T148">結束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49"><draw:custom-shape svg:x="1.125in" svg:y="0.22708in" svg:width="0.75in" svg:height="0.5in" draw:z-index="251664896" draw:id="id38" draw:style-name="a54" draw:name="Oval 76" text:anchor-type="paragraph"><svg:title/><svg:desc/><text:p text:style-name="P150">結束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51"/>
      <text:soft-page-break/>
      <text:p text:style-name="P152">五、附件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3">預約圖書到館通知單</text:p>
                    </text:list-item>
                    <text:list-item>
                      <text:p text:style-name="P154"><text:span text:style-name="T155">圖書互還</text:span><text:span text:style-name="T156">移送</text:span><text:span text:style-name="T157">清</text:span><text:span text:style-name="T158">單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9">六、參考資料</text:p>
      <text:p text:style-name="P160">（一）國立嘉義大學圖書館使用手冊。</text:p>
      <text:p text:style-name="P161"><text:span text:style-name="T162">（二）</text:span><text:span text:style-name="T163">Aleph</text:span><text:span text:style-name="T164">圖書館自動化系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3472in" fo:margin-left="0.391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style:font-name="Arial"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style:line-height-at-least="0in"/>
      <style:text-properties style:font-name="Arial" fo:font-size="9pt" style:font-size-asian="9pt" style:font-size-complex="10pt" fo:hyphenate="false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9pt" style:font-size-asian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indent="0.25in"/>
      <style:text-properties style:font-name="標楷體" style:font-name-asian="標楷體" style:font-size-complex="10pt" fo:language="af" fo:country="ZA" fo:hyphenate="false"/>
    </style:style>
    <style:style style:name="本文縮排3" style:display-name="本文縮排 3" style:family="paragraph" style:parent-style-name="內文">
      <style:paragraph-properties style:line-height-at-least="0in" fo:margin-left="0.3333in" fo:text-indent="-0.1666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3" svg:viewBox="0 0 20 30" svg:d="m10 0-10 30h20z"/>
    <draw:marker draw:name="a21" svg:viewBox="0 0 20 30" svg:d="m10 0-10 30h20z"/>
    <draw:marker draw:name="a3" svg:viewBox="0 0 20 30" svg:d="m10 0-10 30h20z"/>
    <draw:marker draw:name="a18" svg:viewBox="0 0 20 30" svg:d="m10 0-10 30h20z"/>
    <draw:marker draw:name="a30" svg:viewBox="0 0 20 30" svg:d="m10 0-10 30h20z"/>
    <draw:marker draw:name="a6" svg:viewBox="0 0 20 30" svg:d="m10 0-10 30h20z"/>
    <draw:marker draw:name="a27" svg:viewBox="0 0 20 30" svg:d="m10 0-10 30h20z"/>
    <draw:marker draw:name="a35" svg:viewBox="0 0 20 30" svg:d="m10 0-10 30h20z"/>
    <draw:marker draw:name="a41" svg:viewBox="0 0 20 30" svg:d="m10 0-10 30h20z"/>
    <draw:marker draw:name="a37" svg:viewBox="0 0 20 30" svg:d="m10 0-10 30h20z"/>
    <draw:marker draw:name="a43" svg:viewBox="0 0 20 30" svg:d="m10 0-10 30h20z"/>
    <draw:marker draw:name="a45" svg:viewBox="0 0 20 30" svg:d="m10 0-10 30h20z"/>
    <draw:marker draw:name="a51" svg:viewBox="0 0 20 30" svg:d="m10 0-10 30h20z"/>
    <draw:marker draw:name="a49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prefix="（" style:num-suffix="）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</dc:title>
    <meta:initial-creator>DEBORAH</meta:initial-creator>
    <dc:creator>i7-ssd240</dc:creator>
    <meta:creation-date>2016-09-30T01:24:00Z</meta:creation-date>
    <dc:date>2016-09-30T01:24:00Z</dc:date>
    <meta:print-date>2016-09-30T01:2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8" meta:character-count="794" meta:row-count="5" meta:non-whitespace-character-count="677"/>
  </office:meta>
</office:document-meta>
</file>