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77in" text:min-label-width="0.5833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75%" style:page-number="1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line-height="175%"/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justify" fo:line-height="175%"/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justify" fo:line-height="175%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snap-to-layout-grid="false" fo:text-align="justify" fo:line-height="175%"/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 fo:text-align="justify" fo:line-height="175%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text-align="justify" fo:line-height="175%"/>
      <style:text-properties style:font-name-asian="標楷體"/>
    </style:style>
    <style:style style:name="P16" style:parent-style-name="內文" style:family="paragraph">
      <style:paragraph-properties style:snap-to-layout-grid="false" fo:text-align="justify" fo:line-height="175%"/>
      <style:text-properties style:font-name-asian="標楷體" fo:font-weight="bold" style:font-weight-asian="bold" style:font-weight-complex="bold"/>
    </style:style>
    <style:style style:name="P17" style:parent-style-name="內文" style:family="paragraph">
      <style:paragraph-properties style:snap-to-layout-grid="false" fo:text-align="justify" fo:line-height="175%"/>
      <style:text-properties style:font-name-asian="標楷體"/>
    </style:style>
    <style:style style:name="P18" style:parent-style-name="內文" style:family="paragraph">
      <style:paragraph-properties style:snap-to-layout-grid="false" fo:text-align="justify" fo:line-height="175%"/>
      <style:text-properties style:font-name-asian="標楷體"/>
    </style:style>
    <style:style style:name="P19" style:parent-style-name="內文" style:family="paragraph">
      <style:paragraph-properties style:snap-to-layout-grid="false" fo:text-align="justify" fo:line-height="175%"/>
      <style:text-properties style:font-name-asian="標楷體"/>
    </style:style>
    <style:style style:name="P20" style:parent-style-name="內文" style:family="paragraph">
      <style:paragraph-properties style:snap-to-layout-grid="false" fo:text-align="justify" fo:line-height="175%"/>
      <style:text-properties style:font-name-asian="標楷體"/>
    </style:style>
    <style:style style:name="P21" style:parent-style-name="內文" style:family="paragraph">
      <style:paragraph-properties style:snap-to-layout-grid="false" fo:text-align="justify" fo:line-height="175%"/>
      <style:text-properties style:font-name-asian="標楷體"/>
    </style:style>
    <style:style style:name="P22" style:parent-style-name="內文" style:family="paragraph">
      <style:paragraph-properties style:snap-to-layout-grid="false" fo:text-align="justify" fo:line-height="175%"/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175%"/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175%"/>
      <style:text-properties style:font-name-asian="標楷體"/>
    </style:style>
    <style:style style:name="P25" style:parent-style-name="內文" style:family="paragraph">
      <style:paragraph-properties style:snap-to-layout-grid="false" fo:text-align="justify" fo:line-height="175%"/>
      <style:text-properties style:font-name-asian="標楷體"/>
    </style:style>
    <style:style style:name="P26" style:parent-style-name="內文" style:family="paragraph">
      <style:paragraph-properties style:snap-to-layout-grid="false" fo:text-align="justify" fo:line-height="175%"/>
      <style:text-properties style:font-name-asian="標楷體"/>
    </style:style>
    <style:style style:name="P27" style:parent-style-name="內文" style:family="paragraph">
      <style:paragraph-properties style:snap-to-layout-grid="false" fo:text-align="justify" fo:line-height="175%"/>
      <style:text-properties style:font-name-asian="標楷體"/>
    </style:style>
    <style:style style:name="P28" style:parent-style-name="內文" style:family="paragraph">
      <style:paragraph-properties style:snap-to-layout-grid="false" fo:text-align="justify" fo:line-height="175%" fo:margin-left="0.175in" fo:text-indent="0.008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size-complex="13pt"/>
    </style:style>
    <style:style style:name="T45" style:parent-style-name="預設段落字型" style:family="text">
      <style:text-properties style:font-name-asian="標楷體" style:font-size-complex="13pt"/>
    </style:style>
    <style:style style:name="T46" style:parent-style-name="預設段落字型" style:family="text">
      <style:text-properties style:font-name-asian="標楷體" style:font-size-complex="13pt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justify" fo:line-height="175%" fo:margin-left="0.208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justify" fo:line-height="175%" fo:margin-left="0.208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justify" fo:line-height="175%" fo:margin-left="0.208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justify" fo:line-height="175%" fo:margin-left="0.208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break-before="page" style:snap-to-layout-grid="false" fo:text-align="justify" style:line-height-at-least="0.0972in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text-align="justify" style:line-height-at-least="0.0972in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justify" style:line-height-at-least="0.0972in" fo:margin-left="4.75in" fo:text-indent="-4.75in">
        <style:tab-stops/>
      </style:paragraph-properties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style:line-height-at-least="0.0972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02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03" style:parent-style-name="內文" style:family="paragraph">
      <style:paragraph-properties style:snap-to-layout-grid="false" fo:text-align="justify" style:line-height-at-least="0.0972in"/>
      <style:text-properties style:font-name-asian="標楷體" fo:font-weight="bold" style:font-weight-asian="bold" style:font-weight-complex="bold"/>
    </style:style>
    <style:style style:name="P104" style:parent-style-name="內文" style:family="paragraph">
      <style:paragraph-properties style:snap-to-layout-grid="false" fo:text-align="justify" style:line-height-at-least="0.0972in">
        <style:tab-stops>
          <style:tab-stop style:type="left" style:position="1.0833in"/>
          <style:tab-stop style:type="left" style:position="4.5416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-asian="標楷體"/>
    </style:style>
    <style:style style:name="P115" style:parent-style-name="內文" style:family="paragraph">
      <style:paragraph-properties fo:text-align="justify" fo:line-height="0.1944in" fo:text-indent="0.5006in">
        <style:tab-stops>
          <style:tab-stop style:type="left" style:position="2.3333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7" style:parent-style-name="本文" style:family="paragraph">
      <style:text-properties fo:font-size="12pt" style:font-size-asian="12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9" style:parent-style-name="本文2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line-height="0.1944in" fo:text-indent="0.6in"/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4" style:parent-style-name="本文3" style:family="paragraph">
      <style:text-properties style:font-name-asian="標楷體" fo:font-size="12pt" style:font-size-asian="1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>
        <style:tab-stops>
          <style:tab-stop style:type="left" style:position="3.4722in"/>
        </style:tab-stops>
      </style:paragraph-properties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>
        <style:tab-stops>
          <style:tab-stop style:type="left" style:position="4.375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33" style:parent-style-name="本文2" style:family="paragraph">
      <style:paragraph-properties style:line-height-at-leas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>
        <style:tab-stops>
          <style:tab-stop style:type="left" style:position="4.125in"/>
        </style:tab-stops>
      </style:paragraph-properties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39" style:parent-style-name="頁尾" style:family="paragraph">
      <style:paragraph-properties style:snap-to-layout-grid="true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P141" style:parent-style-name="本文2" style:family="paragraph">
      <style:paragraph-properties style:line-height-at-least="0in"/>
      <style:text-properties style:font-name="Times New Roman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paragraph-properties fo:text-indent="1.3958in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line-height="175%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P160" style:parent-style-name="本文2" style:family="paragraph">
      <style:paragraph-properties style:line-height-at-least="0in"/>
      <style:text-properties style:font-name="Times New Roman" style:font-name-asian="標楷體" fo:font-size="12pt" style:font-size-asian="12pt" style:font-size-complex="12pt"/>
    </style:style>
    <style:style style:name="P161" style:parent-style-name="內文" style:family="paragraph">
      <style:paragraph-properties fo:text-align="justify" fo:line-height="175%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line-height="175%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67" style:parent-style-name="內文" style:family="paragraph">
      <style:paragraph-properties fo:text-indent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70" style:parent-style-name="本文2" style:family="paragraph">
      <style:paragraph-properties fo:text-align="start" style:line-height-at-least="0in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82" style:parent-style-name="本文2" style:family="paragraph">
      <style:paragraph-properties style:line-height-at-least="0in"/>
      <style:text-properties style:font-name="Times New Roman" style:font-name-asian="標楷體" fo:font-size="12pt" style:font-size-asian="12pt" style:font-size-complex="12pt"/>
    </style:style>
    <style:style style:name="P183" style:parent-style-name="本文2" style:family="paragraph">
      <style:paragraph-properties style:line-height-at-least="0in"/>
      <style:text-properties style:font-name="Times New Roman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86" style:parent-style-name="本文2" style:family="paragraph">
      <style:paragraph-properties style:line-height-at-least="0in"/>
      <style:text-properties style:font-name="Times New Roman" style:font-name-asian="標楷體" fo:font-size="12pt" style:font-size-asian="12pt" style:font-size-complex="12pt"/>
    </style:style>
    <style:style style:name="P187" style:parent-style-name="內文" style:family="paragraph">
      <style:paragraph-properties fo:break-before="page" fo:text-align="justify" fo:line-height="175%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 fo:line-height="175%"/>
      <style:text-properties style:font-name-asian="標楷體"/>
    </style:style>
    <style:style style:name="P190" style:parent-style-name="內文" style:family="paragraph">
      <style:paragraph-properties fo:text-align="justify" fo:line-height="175%"/>
      <style:text-properties style:font-name-asian="標楷體" fo:font-weight="bold" style:font-weight-asian="bold" style:font-weight-complex="bold"/>
    </style:style>
    <style:style style:name="P191" style:parent-style-name="內文" style:family="paragraph">
      <style:paragraph-properties fo:line-height="175%"/>
      <style:text-properties style:font-name-asian="標楷體"/>
    </style:style>
    <style:style style:name="P192" style:parent-style-name="內文" style:family="paragraph">
      <style:paragraph-properties fo:line-height="175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ffffff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<text:s/></text:p>
      <text:p text:style-name="P3">借書作業規範</text:p>
      <text:p text:style-name="P4">一、目的：</text:p>
      <text:p text:style-name="P5"><text:span text:style-name="T6"><text:s text:c="4"/></text:span><text:span text:style-name="T7">為能讓館員瞭解借書作業流程及注意事項，特制定本作業規範。</text:span></text:p>
      <text:p text:style-name="P8">二、依據：</text:p>
      <text:p text:style-name="P9"><text:span text:style-name="T10">（一）本規範</text:span><text:span text:style-name="T11">依據</text:span><text:span text:style-name="T12">國立</text:span><text:span text:style-name="T13">嘉義大學圖書館使用規則</text:span><text:span text:style-name="T14">制定。</text:span></text:p>
      <text:p text:style-name="P15">（二）Aleph圖書館自動化系統。</text:p>
      <text:p text:style-name="P16">三、說明：</text:p>
      <text:p text:style-name="P17">（一）按開館時間在出納櫃台處理。</text:p>
      <text:p text:style-name="P18">（二）注意事項：</text:p>
      <text:p text:style-name="P19"><text:s text:c="4"/>1.教職員工以三十冊為限，借期二個月。</text:p>
      <text:p text:style-name="P20"><text:s text:c="4"/>2.學生：</text:p>
      <text:p text:style-name="P21"><text:s text:c="4"/>（1）研究生以三十冊為限，借期二個月。</text:p>
      <text:p text:style-name="P22"><text:s text:c="4"/>（2）其他學生以二十冊為限，借期一個月。</text:p>
      <text:p text:style-name="P23"><text:s text:c="4"/>3.兼任教師、約聘﹙僱﹚及專案研究計畫研究助理人員：以三十冊為限，<text:s text:c="2"/><text:line-break/><text:s text:c="6"/>借期二個月。</text:p>
      <text:p text:style-name="P24"><text:s text:c="3"/><text:s/>4.其他適用對象：十冊，三十天。</text:p>
      <text:p text:style-name="P25"><text:s text:c="3"/><text:s/>5.與本館簽訂圖書互借合作協議之他館讀者：依協議書內容。</text:p>
      <text:p text:style-name="P26"><text:s text:c="3"/><text:s/>6.櫃檯辦理借書之注意事項：</text:p>
      <text:p text:style-name="P27"><text:s text:c="4"/>（1）在辦理借書時，請讀者要確認銀幕上的所有資料，以免自己的權利<text:line-break/><text:s text:c="9"/>受損。</text:p>
      <text:p text:style-name="P28"><text:span text:style-name="T29"><text:s text:c="2"/></text:span><text:span text:style-name="T30">（</text:span><text:span text:style-name="T31">2</text:span><text:span text:style-name="T32">）</text:span><text:span text:style-name="T33">讀者必須使用學生證</text:span><text:span text:style-name="T34">、職員證</text:span><text:span text:style-name="T35">，或本館核發之臨時借書證、館際</text:span><text:span text:style-name="T36"><text:line-break/></text:span><text:span text:style-name="T37"><text:s text:c="7"/></text:span><text:span text:style-name="T38">合作借書證，才可辦理借還書，如有冒用他人證件者，則依</text:span><text:span text:style-name="T39">本館規</text:span><text:span text:style-name="T40"><text:line-break/></text:span><text:span text:style-name="T41"><text:s text:c="7"/></text:span><text:span text:style-name="T42">則</text:span><text:span text:style-name="T43">203</text:span><text:span text:style-name="T44">「國立嘉義大學圖書館</text:span><text:span text:style-name="T45">讀者違規處理辦法</text:span><text:span text:style-name="T46">」</text:span><text:span text:style-name="T47">辦理。</text:span></text:p>
      <text:soft-page-break/>
      <text:p text:style-name="P48"><text:s text:c="2"/>（3）借書作業完成時，櫃檯人員提醒讀者當天借閱之書籍數目，和<text:line-break/><text:s text:c="7"/>總借閱書籍數目，以及還書日期，建議讀者蓋到期章。</text:p>
      <text:p text:style-name="P49"><text:s text:c="2"/>（4）讀者可在網路辦理續借，或帶學生證至櫃檯辦理續借手續。讀者<text:line-break/><text:s text:c="7"/>要辦理續借時，請櫃檯人員務必確實辦好續借手續，並告知還書<text:line-break/><text:s text:c="7"/>日期。</text:p>
      <text:p text:style-name="P50"><text:s text:c="2"/>（5）若書籍附有其他附件（如磁碟片、光碟、小冊子……等），在辦理<text:s/><text:line-break/><text:s text:c="7"/>借閱時，會有提示文字顯示，請櫃檯人員詢問讀者是否需要借閱<text:line-break/><text:s text:c="7"/>附件。</text:p>
      <text:p text:style-name="P51"><text:span text:style-name="T52"><text:s text:c="2"/></text:span><text:span text:style-name="T53">（</text:span>6<text:span text:style-name="T54">）</text:span><text:span text:style-name="T55">刷入閱覽證號</text:span><text:span text:style-name="T56">如出現攔截訊息（如</text:span><text:span text:style-name="T57">圖書已</text:span><text:span text:style-name="T58">逾期、</text:span><text:span text:style-name="T59">有款項待繳</text:span><text:span text:style-name="T60">、</text:span><text:span text:style-name="T61">閱</text:span><text:span text:style-name="T62"><text:line-break/></text:span><text:span text:style-name="T63"><text:s text:c="7"/></text:span><text:span text:style-name="T64">覽證過期……等</text:span><text:span text:style-name="T65">違規訊息），依訊息排除問題（</text:span><text:span text:style-name="T66">例</text:span><text:span text:style-name="T67">如</text:span><text:span text:style-name="T68">繳</text:span><text:span text:style-name="T69">納</text:span><text:span text:style-name="T70">逾期處理</text:span><text:span text:style-name="T71"><text:line-break/></text:span><text:span text:style-name="T72"><text:s text:c="7"/></text:span><text:span text:style-name="T73">費</text:span><text:span text:style-name="T74">）</text:span><text:span text:style-name="T75">，</text:span><text:span text:style-name="T76">未處理問題</text:span><text:span text:style-name="T77">前暫時無法借書。</text:span><text:span text:style-name="T78">待其攔截訊息排除則即辦理借</text:span><text:span text:style-name="T79"><text:line-break/></text:span><text:span text:style-name="T80"><text:s text:c="7"/></text:span><text:span text:style-name="T81">書，</text:span><text:span text:style-name="T82">並</text:span><text:span text:style-name="T83">告知</text:span><text:span text:style-name="T84">總借閱書籍數目，以及還書日期</text:span><text:span text:style-name="T85">，</text:span><text:span text:style-name="T86">建議讀者蓋到期章，</text:span><text:span text:style-name="T87"><text:line-break/></text:span><text:span text:style-name="T88"><text:s text:c="7"/></text:span><text:span text:style-name="T89">借書手續即告完成。</text:span></text:p>
      <text:soft-page-break/>
      <text:p text:style-name="P90">四、作業流程說明/作業流程圖<text:s/></text:p>
      <text:p text:style-name="P91"/>
      <text:p text:style-name="P92"><text:span text:style-name="T93">負責單位</text:span><text:span text:style-name="T94"><text:s/></text:span><text:span text:style-name="T95"><text:s text:c="22"/></text:span><text:span text:style-name="T96">作業流程</text:span><text:span text:style-name="T97"><text:s text:c="16"/></text:span><text:span text:style-name="T98">完成期限或</text:span><text:span text:style-name="T99">使用表單</text:span></text:p>
      <text:p text:style-name="P100"><text:span text:style-name="T101"><draw:custom-shape svg:x="1.75in" svg:y="0.00764in" svg:width="2.25in" svg:height="0.9875in" draw:z-index="251640832" draw:id="id0" draw:style-name="a1" draw:name="AutoShape 5" text:anchor-type="paragraph"><svg:title/><svg:desc/><text:p text:style-name="P102">確認讀者身份及有效證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03"/>
      <text:p text:style-name="P104"><text:span text:style-name="T105"><draw:connector draw:type="line" svg:x1="4.08958in" svg:y1="0.07014in" svg:x2="4.58958in" svg:y2="0.07014in" draw:z-index="251653120" draw:id="id1" draw:style-name="a2" draw:name="Line 43" text:anchor-type="paragraph"><svg:title/><svg:desc/></draw:connector></text:span><text:span text:style-name="T106"><draw:connector draw:type="line" svg:x1="4.56042in" svg:y1="0.07431in" svg:x2="4.56042in" svg:y2="0.44931in" draw:z-index="251649024" draw:id="id2" draw:style-name="a4" draw:name="Line 27" text:anchor-type="paragraph"><svg:title/><svg:desc/></draw:connector></text:span><text:span text:style-name="T107"><draw:connector draw:type="line" svg:x1="1.375in" svg:y1="0.07431in" svg:x2="1.375in" svg:y2="0.44931in" draw:z-index="251643904" draw:id="id3" draw:style-name="a6" draw:name="Line 9" text:anchor-type="paragraph"><svg:title/><svg:desc/></draw:connector></text:span><text:span text:style-name="T108"><draw:connector draw:type="line" svg:x1="1.75in" svg:y1="0.07431in" svg:x2="1.375in" svg:y2="0.07431in" draw:z-index="251651072" draw:id="id4" draw:style-name="a7" draw:name="Line 40" text:anchor-type="paragraph"><svg:title/><svg:desc/></draw:connector></text:span><text:span text:style-name="T109"><text:tab/></text:span><text:span text:style-name="T110">否</text:span><text:span text:style-name="T111"><text:tab/></text:span><text:span text:style-name="T112">　</text:span><text:span text:style-name="T113">是</text:span></text:p>
      <text:p text:style-name="P114">典藏組<text:s text:c="43"/><text:s/></text:p>
      <text:p text:style-name="P115"><text:span text:style-name="T116"><draw:custom-shape svg:x="0.74583in" svg:y="0.03819in" svg:width="1.25417in" svg:height="0.825in" draw:z-index="251641856" draw:id="id5" draw:style-name="a8" draw:name="AutoShape 6" text:anchor-type="paragraph"><svg:title/><svg:desc/><text:p text:style-name="P117">不准借書，如有冒用證件依相關規定處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8"><draw:custom-shape svg:x="3.5in" svg:y="0.03819in" svg:width="2.125in" svg:height="1.5in" draw:z-index="251659264" draw:id="id6" draw:style-name="a9" draw:name="AutoShape 58" text:anchor-type="paragraph"><svg:title/><svg:desc/><text:p text:style-name="P119">注意所借圖書是否為可外借資料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0"><draw:connector draw:type="line" svg:x1="2.875in" svg:y1="0.16111in" svg:x2="2.875in" svg:y2="0.41111in" draw:z-index="251652096" draw:id="id7" draw:style-name="a11" draw:name="Line 42" text:anchor-type="paragraph"><svg:title/><svg:desc/></draw:connector></text:span><text:span text:style-name="T121"><text:tab/></text:span></text:p>
      <text:p text:style-name="P122"/>
      <text:p text:style-name="內文"><text:span text:style-name="T123"><draw:custom-shape svg:x="2.5in" svg:y="0.02431in" svg:width="0.75in" svg:height="0.5in" draw:z-index="251642880" draw:id="id8" draw:style-name="a12" draw:name="AutoShape 7" text:anchor-type="paragraph"><svg:title/><svg:desc/><text:p text:style-name="P124">進入系統借書作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5"><text:s text:c="41"/></text:span><text:span text:style-name="T126">是</text:span></text:p>
      <text:p text:style-name="P127"><text:span text:style-name="T128"><draw:connector draw:type="line" svg:x1="3.5in" svg:y1="0.14931in" svg:x2="3.25in" svg:y2="0.14931in" draw:z-index="251660288" draw:id="id9" draw:style-name="a14" draw:name="Line 61" text:anchor-type="paragraph"><svg:title/><svg:desc/></draw:connector></text:span><text:span text:style-name="T129"><text:tab/></text:span></text:p>
      <text:p text:style-name="P130"><text:span text:style-name="T131"><draw:connector draw:type="line" svg:x1="2.875in" svg:y1="0.02431in" svg:x2="2.875in" svg:y2="0.27431in" draw:z-index="251650048" draw:id="id10" draw:style-name="a16" draw:name="Line 30" text:anchor-type="paragraph"><svg:title/><svg:desc/></draw:connector></text:span></text:p>
      <text:p text:style-name="內文"><text:span text:style-name="T132"><draw:custom-shape svg:x="2.5in" svg:y="0.02431in" svg:width="0.75in" svg:height="0.52708in" draw:z-index="251648000" draw:id="id11" draw:style-name="a17" draw:name="AutoShape 17" text:anchor-type="paragraph"><svg:title/><svg:desc/><text:p text:style-name="P133">刷入閱覽證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4"><text:span text:style-name="T135"><draw:connector draw:type="line" svg:x1="4.5in" svg:y1="0.14931in" svg:x2="4.5in" svg:y2="0.77431in" draw:z-index="251662336" draw:id="id12" draw:style-name="a19" draw:name="Line 67" text:anchor-type="paragraph"><svg:title/><svg:desc/></draw:connector></text:span><text:span text:style-name="T136"><text:tab/></text:span><text:span text:style-name="T137">否</text:span></text:p>
      <text:p text:style-name="內文"><text:span text:style-name="T138"><draw:connector draw:type="line" svg:x1="2.875in" svg:y1="0.04097in" svg:x2="2.87292in" svg:y2="0.26597in" draw:z-index="251646976" draw:id="id13" draw:style-name="a21" draw:name="Line 16" text:anchor-type="paragraph"><svg:title/><svg:desc/></draw:connector></text:span></text:p>
      <text:p text:style-name="P139"><text:span text:style-name="T140"><draw:custom-shape svg:x="2.50833in" svg:y="0.03889in" svg:width="0.75in" svg:height="0.5in" draw:z-index="251664384" draw:id="id14" draw:style-name="a22" draw:name="AutoShape 87" text:anchor-type="paragraph"><svg:title/><svg:desc/><text:p text:style-name="P141">出現<text:s/>攔截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><text:span text:style-name="T142"><draw:custom-shape svg:x="4.125in" svg:y="0.02431in" svg:width="0.75in" svg:height="0.625in" draw:z-index="251661312" draw:id="id15" draw:style-name="a23" draw:name="Rectangle 66" text:anchor-type="paragraph"><svg:title/><svg:desc/><text:p text:style-name="P143">上架<text:s/>歸位</text:p><draw:enhanced-geometry draw:type="non-primitive" svg:viewBox="0 0 21600 21600" draw:enhanced-path="M 0 0 L 21600 0 21600 21600 0 21600 Z N"/></draw:custom-shape></text:span></text:p>
      <text:p text:style-name="內文"><text:span text:style-name="T144"><draw:connector draw:type="line" svg:x1="2.88333in" svg:y1="0.03889in" svg:x2="2.88333in" svg:y2="0.28889in" draw:z-index="251663360" draw:id="id16" draw:style-name="a25" draw:name="Line 85" text:anchor-type="paragraph"><svg:title/><svg:desc/></draw:connector></text:span></text:p>
      <text:p text:style-name="內文"><text:span text:style-name="T145"><draw:custom-shape svg:x="2.02917in" svg:y="0.04514in" svg:width="1.75in" svg:height="1.19583in" draw:z-index="251665408" draw:id="id17" draw:style-name="a26" draw:name="AutoShape 88" text:anchor-type="paragraph"><svg:title/><svg:desc/><text:p text:style-name="P146">依訊息<text:s text:c="5"/>排除問題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47"><text:s text:c="47"/></text:p>
      <text:p text:style-name="P148"><text:span text:style-name="T149"><draw:connector draw:type="line" svg:x1="4.15208in" svg:y1="0.13889in" svg:x2="3.77708in" svg:y2="0.13889in" draw:z-index="251668480" draw:id="id18" draw:style-name="a27" draw:name="Line 92" text:anchor-type="paragraph"><svg:title/><svg:desc/></draw:connector></text:span><text:span text:style-name="T150"><draw:connector draw:type="line" svg:x1="1.62292in" svg:y1="0.13681in" svg:x2="1.62292in" svg:y2="0.51181in" draw:z-index="251654144" draw:id="id19" draw:style-name="a29" draw:name="Line 49" text:anchor-type="paragraph"><svg:title/><svg:desc/></draw:connector></text:span><text:span text:style-name="T151"><draw:connector draw:type="line" svg:x1="2.00833in" svg:y1="0.13889in" svg:x2="1.63333in" svg:y2="0.13889in" draw:z-index="251658240" draw:id="id20" draw:style-name="a30" draw:name="Line 55" text:anchor-type="paragraph"><svg:title/><svg:desc/></draw:connector></text:span><text:span text:style-name="T152"><draw:connector draw:type="line" svg:x1="4.13958in" svg:y1="0.13681in" svg:x2="4.13958in" svg:y2="0.51181in" draw:z-index="251667456" draw:id="id21" draw:style-name="a32" draw:name="Line 91" text:anchor-type="paragraph"><svg:title/><svg:desc/></draw:connector></text:span><text:span text:style-name="T153">否</text:span><text:span text:style-name="T154"><text:s text:c="32"/></text:span><text:span text:style-name="T155">是</text:span></text:p>
      <text:p text:style-name="P156"><text:span text:style-name="T157"><draw:custom-shape svg:x="1.24167in" svg:y="0.31597in" svg:width="0.75833in" svg:height="0.65833in" draw:z-index="251666432" draw:id="id22" draw:style-name="a33" draw:name="AutoShape 90" text:anchor-type="paragraph"><svg:title/><svg:desc/><text:p text:style-name="P158">不可通權借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9"><draw:custom-shape svg:x="3.625in" svg:y="0.31597in" svg:width="1.125in" svg:height="0.5in" draw:z-index="251669504" draw:id="id23" draw:style-name="a34" draw:name="AutoShape 93" text:anchor-type="paragraph"><svg:title/><svg:desc/><text:p text:style-name="P160">依序刷入欲借資料條碼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1"><text:span text:style-name="T162"><draw:connector draw:type="line" svg:x1="4.11667in" svg:y1="0.41389in" svg:x2="4.11458in" svg:y2="0.63889in" draw:z-index="251670528" draw:id="id24" draw:style-name="a36" draw:name="Line 94" text:anchor-type="paragraph"><svg:title/><svg:desc/></draw:connector></text:span><text:span text:style-name="T163">典藏組</text:span></text:p>
      <text:p text:style-name="P164"><text:span text:style-name="T165"><draw:connector draw:type="line" svg:x1="4.16042in" svg:y1="3.34931in" svg:x2="4.16042in" svg:y2="3.59931in" draw:z-index="251656192" draw:id="id25" draw:style-name="a38" draw:name="Line 53" text:anchor-type="paragraph"><svg:title/><svg:desc/></draw:connector></text:span><text:span text:style-name="T166"><draw:custom-shape svg:x="3.66042in" svg:y="3.59931in" svg:width="1in" svg:height="0.375in" draw:z-index="251657216" draw:id="id26" draw:style-name="a39" draw:name="Oval 54" text:anchor-type="paragraph"><svg:title/><svg:desc/><text:p text:style-name="P167"><text:span text:style-name="T168">結束</text:span><text:s/>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9"><draw:custom-shape svg:x="3.03542in" svg:y="2.53472in" svg:width="2.25in" svg:height="0.81458in" draw:z-index="251645952" draw:id="id27" draw:style-name="a40" draw:name="AutoShape 15" text:anchor-type="paragraph"><svg:title/><svg:desc/><text:p text:style-name="P170"><text:span text:style-name="T171">交讀者並告</text:span><text:span text:style-name="T172">知</text:span><text:span text:style-name="T173">總借閱書籍數目</text:span><text:span text:style-name="T174">及</text:span><text:span text:style-name="T175">應還日期</text:span><text:span text:style-name="T176">，並建議讀者蓋到期章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7"><draw:connector draw:type="line" svg:x1="4.125in" svg:y1="2.27222in" svg:x2="4.125in" svg:y2="2.52222in" draw:z-index="251655168" draw:id="id28" draw:style-name="a42" draw:name="Line 51" text:anchor-type="paragraph"><svg:title/><svg:desc/></draw:connector></text:span><text:span text:style-name="T178"><draw:custom-shape svg:x="3.74167in" svg:y="1.89306in" svg:width="0.75833in" svg:height="0.375in" draw:z-index="251644928" draw:id="id29" draw:style-name="a43" draw:name="AutoShape 12" text:anchor-type="paragraph"><svg:title/><svg:desc/><text:p text:style-name="P179">消磁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0"><draw:connector draw:type="line" svg:x1="4.13958in" svg:y1="1.51806in" svg:x2="4.13958in" svg:y2="1.89306in" draw:z-index="251674624" draw:id="id30" draw:style-name="a45" draw:name="Line 98" text:anchor-type="paragraph"><svg:title/><svg:desc/></draw:connector></text:span><text:span text:style-name="T181"><draw:custom-shape svg:x="3.625in" svg:y="0.94306in" svg:width="1.125in" svg:height="0.56875in" draw:z-index="251673600" draw:id="id31" draw:style-name="a46" draw:name="AutoShape 97" text:anchor-type="paragraph"><svg:title/><svg:desc/><text:p text:style-name="P182">依訊息</text:p><text:p text:style-name="P183">排除問題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4"><draw:connector draw:type="line" svg:x1="4.13958in" svg:y1="0.71597in" svg:x2="4.13958in" svg:y2="0.92847in" draw:z-index="251672576" draw:id="id32" draw:style-name="a48" draw:name="Line 96" text:anchor-type="paragraph"><svg:title/><svg:desc/></draw:connector></text:span><text:span text:style-name="T185"><draw:custom-shape svg:x="3.75in" svg:y="0.22431in" svg:width="0.75in" svg:height="0.5in" draw:z-index="251671552" draw:id="id33" draw:style-name="a49" draw:name="AutoShape 95" text:anchor-type="paragraph"><svg:title/><svg:desc/><text:p text:style-name="P186">出現<text:s/>攔截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87"><text:span text:style-name="T188">五、附件</text:span></text:p>
      <text:p text:style-name="P189">（一）開館時間公告單</text:p>
      <text:p text:style-name="P190">六、參考資料</text:p>
      <text:p text:style-name="P191">（一）國立嘉義大學圖書館使用規則。</text:p>
      <text:p text:style-name="P192"><text:span text:style-name="T193">（二）</text:span><text:span text:style-name="T194">Aleph</text:span><text:span text:style-name="T195">圖書館自動化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="Arial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line-height-at-least="0in"/>
      <style:text-properties style:font-name="Arial" fo:font-size="9pt" style:font-size-asian="9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20" svg:viewBox="0 0 20 30" svg:d="m10 0-10 30h20z"/>
    <draw:marker draw:name="a15" svg:viewBox="0 0 20 30" svg:d="m10 0-10 30h20z"/>
    <draw:marker draw:name="a3" svg:viewBox="0 0 20 30" svg:d="m10 0-10 30h20z"/>
    <draw:marker draw:name="a18" svg:viewBox="0 0 20 30" svg:d="m10 0-10 30h20z"/>
    <draw:marker draw:name="a5" svg:viewBox="0 0 20 30" svg:d="m10 0-10 30h20z"/>
    <draw:marker draw:name="a24" svg:viewBox="0 0 20 30" svg:d="m10 0-10 30h20z"/>
    <draw:marker draw:name="a31" svg:viewBox="0 0 20 30" svg:d="m10 0-10 30h20z"/>
    <draw:marker draw:name="a28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44" svg:viewBox="0 0 20 30" svg:d="m10 0-10 30h20z"/>
    <draw:marker draw:name="a4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77in" text:min-label-width="0.5833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DEBORAH</meta:initial-creator>
    <dc:creator>i7-ssd240</dc:creator>
    <meta:creation-date>2016-09-30T01:19:00Z</meta:creation-date>
    <dc:date>2016-09-30T01:19:00Z</dc:date>
    <meta:print-date>2016-09-30T01:1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8" meta:character-count="1259" meta:row-count="8" meta:non-whitespace-character-count="1073"/>
  </office:meta>
</office:document-meta>
</file>