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3.1062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3.1798in"/>
    </style:style>
    <style:style style:name="Table2" style:family="table">
      <style:table-properties style:width="6.29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80808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80808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80808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80808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409in"/>
    </style:style>
    <style:style style:name="TableCell17" style:family="table-cell">
      <style:table-cell-properties fo:border-top="0.0069in solid #808080" fo:border-left="0.0069in solid #808080" fo:border-bottom="0.0069in dashed #C0C0C0" fo:border-right="0.0069in dashed #C0C0C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808080" fo:border-left="0.0069in dashed #C0C0C0" fo:border-bottom="0.0069in dashed #C0C0C0" fo:border-right="0.0069in solid #80808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416in"/>
    </style:style>
    <style:style style:name="TableCell22" style:family="table-cell">
      <style:table-cell-properties fo:border-top="0.0069in dashed #C0C0C0" fo:border-left="0.0069in solid #808080" fo:border-bottom="0.0069in dashed #C0C0C0" fo:border-right="0.0069in dashed #C0C0C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dashed #C0C0C0" fo:border-left="0.0069in dashed #C0C0C0" fo:border-bottom="0.0069in dashed #C0C0C0" fo:border-right="0.0069in solid #80808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416in"/>
    </style:style>
    <style:style style:name="TableCell27" style:family="table-cell">
      <style:table-cell-properties fo:border-top="0.0069in dashed #C0C0C0" fo:border-left="0.0069in solid #808080" fo:border-bottom="0.0069in dashed #C0C0C0" fo:border-right="0.0069in dashed #C0C0C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dashed #C0C0C0" fo:border-left="0.0069in dashed #C0C0C0" fo:border-bottom="0.0069in dashed #C0C0C0" fo:border-right="0.0069in solid #80808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416in"/>
    </style:style>
    <style:style style:name="TableCell32" style:family="table-cell">
      <style:table-cell-properties fo:border-top="0.0069in dashed #C0C0C0" fo:border-left="0.0069in solid #808080" fo:border-bottom="0.0069in solid #808080" fo:border-right="0.0069in dashed #C0C0C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dashed #C0C0C0" fo:border-left="0.0069in dashed #C0C0C0" fo:border-bottom="0.0069in solid #808080" fo:border-right="0.0069in solid #80808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80808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80808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80808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80808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1.1298in"/>
    </style:style>
    <style:style style:name="TableCell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847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3.1062in"/>
    </style:style>
    <style:style style:name="TableColumn80" style:family="table-column">
      <style:table-column-properties style:column-width="3.1854in"/>
    </style:style>
    <style:style style:name="Table78" style:family="table">
      <style:table-properties style:width="6.2916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80808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80808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fo:background-color="#FFFFFF"/>
    </style:style>
    <style:style style:name="TableCell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國立嘉義大學圖書館物品出借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：</text:p>
          </table:table-cell>
          <table:table-cell table:style-name="TableCell9" table:number-columns-spanned="2">
            <text:p text:style-name="P10">填單日期： <text:s text:c="2"/>年 <text:s text:c="2"/>月 <text:s text:c="2"/>日</text:p>
          </table:table-cell>
          <table:covered-table-cell/>
        </table:table-row>
        <table:table-row table:style-name="TableRow11">
          <table:table-cell table:style-name="TableCell12">
            <text:p text:style-name="P13">申請單位：</text:p>
          </table:table-cell>
          <table:table-cell table:style-name="TableCell14" table:number-columns-spanned="2">
            <text:p text:style-name="P15">聯絡電話：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出借物品 / 數量：</text:p>
          </table:table-cell>
          <table:covered-table-cell/>
          <table:table-cell table:style-name="TableCell19">
            <text:p text:style-name="P20">出借前物品外觀瑕疵：</text:p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用途：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借日期：<text:s text:c="3"/>年 <text:s text:c="2"/>月 <text:s text:c="2"/>日</text:p>
          </table:table-cell>
          <table:table-cell table:style-name="TableCell43" table:number-columns-spanned="2">
            <text:p text:style-name="P44">預計歸還日期：<text:s text:c="3"/>年 <text:s text:c="2"/>月 <text:s text:c="2"/>日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注意事項：</text:p>
            <text:list text:style-name="LFO1" text:continue-numbering="true">
              <text:list-item>
                <text:p text:style-name="P48"><text:span text:style-name="T49">申請人</text:span><text:span text:style-name="T50">出借物品時，</text:span><text:span text:style-name="T51">需押附照片之有效證件</text:span><text:span text:style-name="T52">，對出借物品盡保管之責。</text:span></text:p>
              </text:list-item>
              <text:list-item>
                <text:p text:style-name="P53">物品出借前，申請人應細察物品外觀；歸還時，出借物品如有損壞或短少，由申請人負責維修或賠償；若為可清洗之物品，如桌巾，一律清洗後再歸還。</text:p>
              </text:list-item>
              <text:list-item>
                <text:p text:style-name="P54"><text:span text:style-name="T55">歸還物品時，請務必</text:span><text:span text:style-name="T56">領回證件</text:span><text:span text:style-name="T57">及</text:span><text:span text:style-name="T58">簽名</text:span><text:span text:style-name="T59">，如無</text:span><text:span text:style-name="T60">簽名</text:span><text:span text:style-name="T61">紀錄視同尚未歸還。</text:span>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證件黏貼處</text:p>
            <text:p text:style-name="P65"/>
          </table:table-cell>
          <table:table-cell table:style-name="TableCell66" table:number-columns-spanned="2">
            <text:p text:style-name="P67">申請人已詳閱注意事項，並同意遵守。</text:p>
            <text:p text:style-name="P68">申請人簽名：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出借經手人：</text:span></text:p>
          </table:table-cell>
          <table:covered-table-cell/>
        </table:table-row>
      </table:table>
      <text:p text:style-name="P74"/>
      <text:p text:style-name="P75">--------------------------------------------------------------------</text:p>
      <text:p text:style-name="P76"><text:span text:style-name="T77">歸 還 紀 錄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歸還日期：<text:s text:c="3"/>年 <text:s text:c="2"/>月 <text:s text:c="2"/>日</text:p>
          </table:table-cell>
          <table:table-cell table:style-name="TableCell84">
            <text:p text:style-name="P85">歸還人：</text:p>
            <text:p text:style-name="P86">(請記得領回證件)</text:p>
          </table:table-cell>
        </table:table-row>
        <table:table-row table:style-name="TableRow87">
          <table:table-cell table:style-name="TableCell88">
            <text:p text:style-name="P89">檢視物品狀況紀錄：</text:p>
            <text:p text:style-name="P90"/>
          </table:table-cell>
          <table:table-cell table:style-name="TableCell91">
            <text:p text:style-name="P92">歸還經手人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圖書館</dc:title>
    <dc:description/>
    <dc:subject/>
    <meta:initial-creator>LIBRARY</meta:initial-creator>
    <dc:creator>milan</dc:creator>
    <meta:creation-date>2016-06-28T06:21:00Z</meta:creation-date>
    <dc:date>2016-06-28T06:21:00Z</dc:date>
    <meta:print-date>2011-09-28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