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6.70277777777778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90902777777778cm"/>
    </style:style>
    <style:style style:name="co17" style:family="table-column">
      <style:table-column-properties fo:break-before="auto" style:column-width="3.17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4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換書書單（補償）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2" table:default-cell-style-name="ce4" table:visibility="collapse"/>
        <table:table-column table:style-name="co12" table:default-cell-style-name="ce4" table:visibility="collapse"/>
        <table:table-column table:style-name="co13" table:default-cell-style-name="ce4"/>
        <table:table-column table:style-name="co2" table:number-columns-repeated="87" table:default-cell-style-name="ce3"/>
        <table:table-column table:style-name="co2" table:number-columns-repeated="16282" table:default-cell-style-name="ce4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<text:span text:style-name="T5">西文書美金</text:span><text:span text:style-name="T2">(</text:span><text:span text:style-name="T5">電子</text:span><text:span text:style-name="T2">)/</text:span><text:span text:style-name="T5">中文書臺幣</text:span><text:span text:style-name="T2">(</text:span><text:span text:style-name="T5">紙本</text:span><text:span text:style-name="T2">)</text:span><text:span text:style-name="T5">原始單價</text:span></text:p>
          </table:table-cell>
          <table:table-cell office:value-type="string" table:style-name="ce2">
            <text:p><text:span text:style-name="T5">西文書美金</text:span><text:span text:style-name="T2">/</text:span><text:span text:style-name="T5">中文書臺幣聯盟價格</text:span></text:p>
          </table:table-cell>
          <table:table-cell office:value-type="string" table:style-name="ce2">
            <text:p>臺幣聯盟價格</text:p>
          </table:table-cell>
          <table:table-cell office:value-type="string" table:style-name="ce2">
            <text:p>URL</text:p>
          </table:table-cell>
          <table:table-cell table:number-columns-repeated="87" table:style-name="ce3"/>
          <table:table-cell table:number-columns-repeated="162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188132</text:p>
          </table:table-cell>
          <table:table-cell office:value-type="string" table:style-name="ce10">
            <text:p>9781118188149</text:p>
          </table:table-cell>
          <table:table-cell office:value-type="string" table:style-name="ce11">
            <text:p>Polarimetric Scattering and SAR Information Retrieval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Jin, Ya-Qiu ; Xu, Feng<text:s/></text:p>
          </table:table-cell>
          <table:table-cell office:value-type="string" table:style-name="ce6">
            <text:p>Wiley</text:p>
          </table:table-cell>
          <table:table-cell office:value-type="float" office:value="2013" table:style-name="ce13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516.25" table:style-name="ce6">
            <text:p>516.25</text:p>
          </table:table-cell>
          <table:table-cell office:value-type="float" office:value="16376" table:style-name="ce7">
            <text:p>16376<text:s/></text:p>
          </table:table-cell>
          <table:table-cell office:value-type="string" table:style-name="ce9">
            <text:p><text:a xlink:href="http://onlinelibrary.wiley.com/book/10.1002/9781118188149">http://onlinelibrary.wiley.com/book/10.1002/9781118188149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0470828120</text:p>
          </table:table-cell>
          <table:table-cell office:value-type="string" table:style-name="ce10">
            <text:p>9780470828144</text:p>
          </table:table-cell>
          <table:table-cell office:value-type="string" table:style-name="ce11">
            <text:p>Selective Visual Attention: Computational Models and Applications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Zhang, Liming ; Lin, Weisi<text:s/></text:p>
          </table:table-cell>
          <table:table-cell office:value-type="string" table:style-name="ce6">
            <text:p>Wiley</text:p>
          </table:table-cell>
          <table:table-cell office:value-type="float" office:value="2013" table:style-name="ce13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495.59999999999997" table:style-name="ce6">
            <text:p>495.6</text:p>
          </table:table-cell>
          <table:table-cell office:value-type="float" office:value="15721" table:style-name="ce7">
            <text:p>15721<text:s/></text:p>
          </table:table-cell>
          <table:table-cell office:value-type="string" table:style-name="ce9">
            <text:p><text:a xlink:href="http://onlinelibrary.wiley.com/book/10.1002/9780470828144">http://onlinelibrary.wiley.com/book/10.1002/9780470828144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002360</text:p>
          </table:table-cell>
          <table:table-cell office:value-type="string" table:style-name="ce10">
            <text:p>9781118337462</text:p>
          </table:table-cell>
          <table:table-cell office:value-type="string" table:style-name="ce11">
            <text:p>Advanced Quantum Communications: An Engineering Approach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Imre, Sandor ; Gyongyosi, Laszlo<text:s/></text:p>
          </table:table-cell>
          <table:table-cell office:value-type="string" table:style-name="ce6">
            <text:p>Wiley</text:p>
          </table:table-cell>
          <table:table-cell office:value-type="float" office:value="2013" table:style-name="ce13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247.79999999999998" table:style-name="ce6">
            <text:p>247.8</text:p>
          </table:table-cell>
          <table:table-cell office:value-type="float" office:value="7860" table:style-name="ce7">
            <text:p>7860<text:s/></text:p>
          </table:table-cell>
          <table:table-cell office:value-type="string" table:style-name="ce9">
            <text:p><text:a xlink:href="http://onlinelibrary.wiley.com/book/10.1002/9781118337462">http://onlinelibrary.wiley.com/book/10.1002/9781118337462</text:a></text:p>
          </table:table-cell>
          <table:table-cell table:number-columns-repeated="16369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化學</text:p>
          </table:table-cell>
          <table:table-cell office:value-type="string" table:style-name="ce10">
            <text:p>9781118688311</text:p>
          </table:table-cell>
          <table:table-cell office:value-type="string" table:style-name="ce10">
            <text:p>9781118688304</text:p>
          </table:table-cell>
          <table:table-cell office:value-type="string" table:style-name="ce11">
            <text:p>Computational Methods in Lanthanide and Actinide Chemistry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olg, Michael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577.37400000000002" table:style-name="ce6">
            <text:p>577.374</text:p>
          </table:table-cell>
          <table:table-cell office:value-type="float" office:value="18315" table:style-name="ce7">
            <text:p>18315<text:s/></text:p>
          </table:table-cell>
          <table:table-cell office:value-type="string" table:style-name="ce9">
            <text:p><text:a xlink:href="http://onlinelibrary.wiley.com/book/10.1002/9781118688304">http://onlinelibrary.wiley.com/book/10.1002/9781118688304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841099</text:p>
          </table:table-cell>
          <table:table-cell office:value-type="string" table:style-name="ce10">
            <text:p>9781118841105</text:p>
          </table:table-cell>
          <table:table-cell office:value-type="string" table:style-name="ce11">
            <text:p>Computer Principles and Design in Verilog HDL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, Yamin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35" table:style-name="ce6">
            <text:p>135</text:p>
          </table:table-cell>
          <table:table-cell office:value-type="float" office:value="557.54999999999995" table:style-name="ce6">
            <text:p>557.55</text:p>
          </table:table-cell>
          <table:table-cell office:value-type="float" office:value="17686" table:style-name="ce7">
            <text:p>17686<text:s/></text:p>
          </table:table-cell>
          <table:table-cell office:value-type="string" table:style-name="ce9">
            <text:p><text:a xlink:href="http://onlinelibrary.wiley.com/book/10.1002/9781118841105">http://onlinelibrary.wiley.com/book/10.1002/9781118841105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848218444</text:p>
          </table:table-cell>
          <table:table-cell office:value-type="string" table:style-name="ce10">
            <text:p>9781119145462</text:p>
          </table:table-cell>
          <table:table-cell office:value-type="string" table:style-name="ce11">
            <text:p>LTE &amp; LTE Advanced: 4G Network Radio Interface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Perez, André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722.75" table:style-name="ce6">
            <text:p>722.75</text:p>
          </table:table-cell>
          <table:table-cell office:value-type="float" office:value="22926" table:style-name="ce7">
            <text:p>22926<text:s/></text:p>
          </table:table-cell>
          <table:table-cell office:value-type="string" table:style-name="ce9">
            <text:p><text:a xlink:href="http://onlinelibrary.wiley.com/book/10.1002/9781119145462">http://onlinelibrary.wiley.com/book/10.1002/9781119145462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858882</text:p>
          </table:table-cell>
          <table:table-cell office:value-type="string" table:style-name="ce10">
            <text:p>9781119058823</text:p>
          </table:table-cell>
          <table:table-cell office:value-type="string" table:style-name="ce11">
            <text:p>Reliability, Maintainability, and Supportability: Best Practices for Systems Engineers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Tortorella, Michael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929.25" table:style-name="ce6">
            <text:p>929.25</text:p>
          </table:table-cell>
          <table:table-cell office:value-type="float" office:value="29477" table:style-name="ce7">
            <text:p>29477<text:s/></text:p>
          </table:table-cell>
          <table:table-cell office:value-type="string" table:style-name="ce9">
            <text:p><text:a xlink:href="http://onlinelibrary.wiley.com/book/10.1002/9781119058823">http://onlinelibrary.wiley.com/book/10.1002/9781119058823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653821</text:p>
          </table:table-cell>
          <table:table-cell office:value-type="string" table:style-name="ce10">
            <text:p>9781118653838</text:p>
          </table:table-cell>
          <table:table-cell office:value-type="string" table:style-name="ce11">
            <text:p>Electromagnetic Transient Analysis and Novel Protective Relaying Techniques for Power Transformers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n, Xiangning ; Ma, Jing ; Tian, Qing ; Weng, Hanli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722.75" table:style-name="ce6">
            <text:p>722.75</text:p>
          </table:table-cell>
          <table:table-cell office:value-type="float" office:value="22926" table:style-name="ce7">
            <text:p>22926<text:s/></text:p>
          </table:table-cell>
          <table:table-cell office:value-type="string" table:style-name="ce9">
            <text:p><text:a xlink:href="http://onlinelibrary.wiley.com/book/10.1002/9781118653838">http://onlinelibrary.wiley.com/book/10.1002/9781118653838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9046066</text:p>
          </table:table-cell>
          <table:table-cell office:value-type="string" table:style-name="ce10">
            <text:p>9781119113119</text:p>
          </table:table-cell>
          <table:table-cell office:value-type="string" table:style-name="ce11">
            <text:p>Discrete Wavelet Transform: A Signal Processing Approach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Sundararajan, D.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805.35" table:style-name="ce6">
            <text:p>805.35</text:p>
          </table:table-cell>
          <table:table-cell office:value-type="float" office:value="25547" table:style-name="ce7">
            <text:p>25547<text:s/></text:p>
          </table:table-cell>
          <table:table-cell office:value-type="string" table:style-name="ce9">
            <text:p><text:a xlink:href="http://onlinelibrary.wiley.com/book/10.1002/9781119113119">http://onlinelibrary.wiley.com/book/10.1002/9781119113119</text:a></text:p>
          </table:table-cell>
          <table:table-cell table:number-columns-repeated="16369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微電子工程</text:p>
          </table:table-cell>
          <table:table-cell office:value-type="string" table:style-name="ce10">
            <text:p>9781118451007</text:p>
          </table:table-cell>
          <table:table-cell office:value-type="string" table:style-name="ce10">
            <text:p>9781118451106</text:p>
          </table:table-cell>
          <table:table-cell office:value-type="string" table:style-name="ce11">
            <text:p>Chaos Analysis and Chaotic EMI Suppression of DC-DC Converters</text:p>
          </table:table-cell>
          <table:table-cell office:value-type="string" table:style-name="ce6">
            <text:p>2nd</text:p>
          </table:table-cell>
          <table:table-cell office:value-type="string" table:style-name="ce12">
            <text:p>Zhang, Bo ; Wang, Xuemei<text:s/></text:p>
          </table:table-cell>
          <table:table-cell office:value-type="string" table:style-name="ce6">
            <text:p>Wiley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6">
            <text:p>205</text:p>
          </table:table-cell>
          <table:table-cell office:value-type="float" office:value="846.65" table:style-name="ce6">
            <text:p>846.65</text:p>
          </table:table-cell>
          <table:table-cell office:value-type="float" office:value="26857" table:style-name="ce7">
            <text:p>26857<text:s/></text:p>
          </table:table-cell>
          <table:table-cell office:value-type="string" table:style-name="ce9">
            <text:p><text:a xlink:href="http://onlinelibrary.wiley.com/book/10.1002/9781118451106">http://onlinelibrary.wiley.com/book/10.1002/9781118451106</text:a></text:p>
          </table:table-cell>
          <table:table-cell table:number-columns-repeated="16369" table:style-name="ce4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換書書單（補償）.$A$1:換書書單（補償）.$O$11" table:base-cell-address="換書書單（補償）.$A$1"/>
          <table:named-range table:name="Print_Titles" table:cell-range-address="換書書單（補償）.$A$1:換書書單（補償）.$XFD$1" table:base-cell-address="換書書單（補償）.$A$1"/>
        </table:named-expressions>
      </table:table>
      <table:table table:name="下架書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0" table:default-cell-style-name="ce1"/>
        <table:table-row table:style-name="ro5">
          <table:table-cell office:value-type="string" table:style-name="ce14">
            <text:p>序號</text:p>
          </table:table-cell>
          <table:table-cell office:value-type="string" table:style-name="ce15">
            <text:p>電子書<text:span text:style-name="T7">13</text:span>碼<text:span text:style-name="T7">ISBN</text:span>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著者</text:p>
          </table:table-cell>
          <table:table-cell office:value-type="string" table:style-name="ce15">
            <text:p>出版年</text:p>
          </table:table-cell>
          <table:table-cell office:value-type="string" table:style-name="ce15">
            <text:p>原採購年度<text:span text:style-name="T7">/</text:span>序號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9">
            <text:p>9781444324716</text:p>
          </table:table-cell>
          <table:table-cell office:value-type="string" table:style-name="ce18">
            <text:p>Art History - Contemporary Perspectives on Method</text:p>
          </table:table-cell>
          <table:table-cell office:value-type="string" table:style-name="ce18">
            <text:p>Arnold,Dana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2013/180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9">
            <text:p>9781444391503</text:p>
          </table:table-cell>
          <table:table-cell office:value-type="string" table:style-name="ce18">
            <text:p>Photography After Conceptual Art</text:p>
          </table:table-cell>
          <table:table-cell office:value-type="string" table:style-name="ce18">
            <text:p>Costello,Diarmuid ; Iversen,Margaret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2013/575</text:p>
          </table:table-cell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9">
            <text:p>9781118390382</text:p>
          </table:table-cell>
          <table:table-cell office:value-type="string" table:style-name="ce18">
            <text:p>POST-CRISIS RISK MANAGEMENT: BRACING FOR THE NEXT</text:p>
          </table:table-cell>
          <table:table-cell office:value-type="string" table:style-name="ce18">
            <text:p>Oyama,Tsuyoshi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2013/586</text:p>
          </table:table-cell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9">
            <text:p>9781118188606</text:p>
          </table:table-cell>
          <table:table-cell office:value-type="string" table:style-name="ce18">
            <text:p>Computational Number Theory and Modern Cryptograph</text:p>
          </table:table-cell>
          <table:table-cell office:value-type="string" table:style-name="ce18">
            <text:p>Yan, Song Y.</text:p>
          </table:table-cell>
          <table:table-cell office:value-type="float" office:value="2013" table:style-name="ce17">
            <text:p>2013</text:p>
          </table:table-cell>
          <table:table-cell office:value-type="string" table:style-name="ce17">
            <text:p>2014/183</text:p>
          </table:table-cell>
          <table:table-cell table:number-columns-repeated="16378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9">
            <text:p>9781118451205</text:p>
          </table:table-cell>
          <table:table-cell office:value-type="string" table:style-name="ce18">
            <text:p>Numerical Calculation of Lubrication: Methods and Programs</text:p>
          </table:table-cell>
          <table:table-cell office:value-type="string" table:style-name="ce18">
            <text:p>Huang, Ping</text:p>
          </table:table-cell>
          <table:table-cell office:value-type="float" office:value="2013" table:style-name="ce17">
            <text:p>2013</text:p>
          </table:table-cell>
          <table:table-cell office:value-type="string" table:style-name="ce17">
            <text:p>2014/245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9">
            <text:p>9781118188095</text:p>
          </table:table-cell>
          <table:table-cell office:value-type="string" table:style-name="ce18">
            <text:p>Bistatic SAR Data Processing Algorithms</text:p>
          </table:table-cell>
          <table:table-cell office:value-type="string" table:style-name="ce18">
            <text:p>Qiu, Xiaolan; Ding, Chibiao; Hu, Donghui</text:p>
          </table:table-cell>
          <table:table-cell office:value-type="float" office:value="2013" table:style-name="ce17">
            <text:p>2013</text:p>
          </table:table-cell>
          <table:table-cell office:value-type="string" table:style-name="ce17">
            <text:p>2015/15</text:p>
          </table:table-cell>
          <table:table-cell table:number-columns-repeated="16378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9">
            <text:p>9781118920978</text:p>
          </table:table-cell>
          <table:table-cell office:value-type="string" table:style-name="ce18">
            <text:p>Numerical Calculation Methods and Programs of Elastohydrodynamic Lubrication</text:p>
          </table:table-cell>
          <table:table-cell office:value-type="string" table:style-name="ce18">
            <text:p>Huang, Ping</text:p>
          </table:table-cell>
          <table:table-cell office:value-type="float" office:value="2015" table:style-name="ce17">
            <text:p>2015</text:p>
          </table:table-cell>
          <table:table-cell office:value-type="string" table:style-name="ce17">
            <text:p>2015/784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win nowin</meta:initial-creator>
    <dc:creator>user</dc:creator>
    <meta:creation-date>2017-11-24T02:19:41Z</meta:creation-date>
    <dc:date>2018-01-26T02:30:33Z</dc:date>
    <meta:print-date>2017-11-30T00:25:55Z</meta:print-date>
  </office:meta>
</office:document-meta>
</file>