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8" style:family="table-cell" style:parent-style-name="_36229__36899__32080_" style:data-style-name="N0">
      <style:table-cell-properties fo:border="thin solid #000000" style:vertical-align="middle"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_36229__36899__32080_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BACC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2.091458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498titles+3複本" table:style-name="ta1">
        <table:table-column table:style-name="co1" table:default-cell-style-name="ce5"/>
        <table:table-column table:style-name="co1" table:default-cell-style-name="ce13"/>
        <table:table-column table:style-name="co2" table:default-cell-style-name="ce1"/>
        <table:table-column table:style-name="co3" table:default-cell-style-name="ce22"/>
        <table:table-column table:style-name="co4" table:default-cell-style-name="ce5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0">
            <office:annotation draw:style-name="a0" svg:x="0.697916666666667in" svg:y="0.0104166666666667in" svg:width="1.5in" svg:height="0.822916666666667in">
              <dc:creator>vanessa</dc:creator>
              <text:p><text:span text:style-name="T3">因有三本複本，故新增三本予以補償</text:span></text:p>
            </office:annotation>
            <text:p>序號</text:p>
          </table:table-cell>
          <table:table-cell office:value-type="string" table:style-name="ce20">
            <text:p>主題</text:p>
          </table:table-cell>
          <table:table-cell office:value-type="string" table:style-name="ce10">
            <text:p>次主題</text:p>
          </table:table-cell>
          <table:table-cell office:value-type="string" table:style-name="ce21">
            <text:p>電子書13碼ISBN</text:p>
          </table:table-cell>
          <table:table-cell office:value-type="string" table:style-name="ce23">
            <text:p>URL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版次</text:p>
          </table:table-cell>
          <table:table-cell office:value-type="string" table:style-name="ce10">
            <text:p>著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OpenURL</text:p>
          </table:table-cell>
          <table:table-cell office:value-type="string" table:style-name="ce9">
            <text:p>備註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81106" table:style-name="ce21">
            <text:p>9780511581106</text:p>
          </table:table-cell>
          <table:table-cell office:value-type="string" table:style-name="ce14">
            <text:p>http://dx.doi.org/10.1017/CBO9780511581106</text:p>
          </table:table-cell>
          <table:table-cell office:value-type="string" table:style-name="ce14">
            <text:p>Cosmopolitan Island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vans, Richard J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<text:a xlink:href="http://ebooks.cambridge.org/ebook.jsf?bid=CBO9780511581106">http://ebooks.cambridge.org/ebook.jsf?bid=CBO9780511581106</text:a>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history</text:p>
          </table:table-cell>
          <table:table-cell office:value-type="float" office:value="9780511511653" table:style-name="ce21">
            <text:p>9780511511653</text:p>
          </table:table-cell>
          <table:table-cell office:value-type="string" table:style-name="ce14">
            <text:p>http://dx.doi.org/10.1017/CBO9780511511653</text:p>
          </table:table-cell>
          <table:table-cell office:value-type="string" table:style-name="ce14">
            <text:p>Nuclear Implos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pe, Danie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<text:a xlink:href="http://ebooks.cambridge.org/ebook.jsf?bid=CBO9780511511653">http://ebooks.cambridge.org/ebook.jsf?bid=CBO9780511511653</text:a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6461" table:style-name="ce21">
            <text:p>9780511576461</text:p>
          </table:table-cell>
          <table:table-cell office:value-type="string" table:style-name="ce14">
            <text:p>http://dx.doi.org/10.1017/CBO9780511576461</text:p>
          </table:table-cell>
          <table:table-cell office:value-type="string" table:style-name="ce14">
            <text:p>Samuel Johnson, the Ossian Fraud, and the Celtic Revival in Great Britain and Ire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urley, Thomas M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461</text:p>
          </table:table-cell>
          <table:table-cell table:number-columns-repeated="16373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76584" table:style-name="ce21">
            <text:p>9780511576584</text:p>
          </table:table-cell>
          <table:table-cell office:value-type="string" table:style-name="ce14">
            <text:p>http://dx.doi.org/10.1017/CBO9780511576584</text:p>
          </table:table-cell>
          <table:table-cell office:value-type="string" table:style-name="ce14">
            <text:p>The Syntax of Argument Struct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bby, Leonard H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584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3843" table:style-name="ce21">
            <text:p>9780511493843</text:p>
          </table:table-cell>
          <table:table-cell office:value-type="string" table:style-name="ce14">
            <text:p>http://dx.doi.org/10.1017/CBO9780511493843</text:p>
          </table:table-cell>
          <table:table-cell office:value-type="string" table:style-name="ce14">
            <text:p>Law and Religion in Theoretical and Historical Contex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ne, 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3843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96704" table:style-name="ce21">
            <text:p>9780511596704</text:p>
          </table:table-cell>
          <table:table-cell office:value-type="string" table:style-name="ce14">
            <text:p>http://dx.doi.org/10.1017/CBO9780511596704</text:p>
          </table:table-cell>
          <table:table-cell office:value-type="string" table:style-name="ce14">
            <text:p>States of Emergency in Liberal Democrac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aire, Nomi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704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75129" table:style-name="ce21">
            <text:p>9780511575129</text:p>
          </table:table-cell>
          <table:table-cell office:value-type="string" table:style-name="ce14">
            <text:p>http://dx.doi.org/10.1017/CBO9780511575129</text:p>
          </table:table-cell>
          <table:table-cell office:value-type="string" table:style-name="ce14">
            <text:p>A Theory of Syntax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rnstein, Nor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129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75587" table:style-name="ce21">
            <text:p>9780511575587</text:p>
          </table:table-cell>
          <table:table-cell office:value-type="string" table:style-name="ce14">
            <text:p>http://dx.doi.org/10.1017/CBO9780511575587</text:p>
          </table:table-cell>
          <table:table-cell office:value-type="string" table:style-name="ce14">
            <text:p>Enlightenment and the Creation of German Catholic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inty, Michael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587</text:p>
          </table:table-cell>
          <table:table-cell table:number-columns-repeated="16373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75594" table:style-name="ce21">
            <text:p>9780511575594</text:p>
          </table:table-cell>
          <table:table-cell office:value-type="string" table:style-name="ce14">
            <text:p>http://dx.doi.org/10.1017/CBO9780511575594</text:p>
          </table:table-cell>
          <table:table-cell office:value-type="string" table:style-name="ce14">
            <text:p>Growing Up Fatherless in Antiqu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übner, Sabine R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594</text:p>
          </table:table-cell>
          <table:table-cell table:number-columns-repeated="16373"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600" table:style-name="ce21">
            <text:p>9780511575600</text:p>
          </table:table-cell>
          <table:table-cell office:value-type="string" table:style-name="ce14">
            <text:p>http://dx.doi.org/10.1017/CBO9780511575600</text:p>
          </table:table-cell>
          <table:table-cell office:value-type="string" table:style-name="ce14">
            <text:p>Prosecuting Heads of Stat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utz, Ellen L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600</text:p>
          </table:table-cell>
          <table:table-cell table:number-columns-repeated="16373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51727" table:style-name="ce21">
            <text:p>9780511551727</text:p>
          </table:table-cell>
          <table:table-cell office:value-type="string" table:style-name="ce14">
            <text:p>http://dx.doi.org/10.1017/CBO9780511551727</text:p>
          </table:table-cell>
          <table:table-cell office:value-type="string" table:style-name="ce14">
            <text:p>Constitutional Protection of Human Rights in Latin Ame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ewer-Carías, Allan R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727</text:p>
          </table:table-cell>
          <table:table-cell table:number-columns-repeated="16373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Drama and theatre</text:p>
          </table:table-cell>
          <table:table-cell office:value-type="float" office:value="9780511576591" table:style-name="ce21">
            <text:p>9780511576591</text:p>
          </table:table-cell>
          <table:table-cell office:value-type="string" table:style-name="ce14">
            <text:p>http://dx.doi.org/10.1017/CBO9780511576591</text:p>
          </table:table-cell>
          <table:table-cell office:value-type="string" table:style-name="ce14">
            <text:p>Holocaust Dram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lunka, Gene A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591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11790" table:style-name="ce21">
            <text:p>9780511511790</text:p>
          </table:table-cell>
          <table:table-cell office:value-type="string" table:style-name="ce14">
            <text:p>http://dx.doi.org/10.1017/CBO9780511511790</text:p>
          </table:table-cell>
          <table:table-cell office:value-type="string" table:style-name="ce14">
            <text:p>Poor Relief and Welfare in Germany from the Reformation to World War I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ohman, Larry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790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136" table:style-name="ce21">
            <text:p>9780511575136</text:p>
          </table:table-cell>
          <table:table-cell office:value-type="string" table:style-name="ce14">
            <text:p>http://dx.doi.org/10.1017/CBO9780511575136</text:p>
          </table:table-cell>
          <table:table-cell office:value-type="string" table:style-name="ce14">
            <text:p>The Judicial Assessment of Expert Evid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wyer, Déirdr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136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5617" table:style-name="ce21">
            <text:p>9780511575617</text:p>
          </table:table-cell>
          <table:table-cell office:value-type="string" table:style-name="ce14">
            <text:p>http://dx.doi.org/10.1017/CBO9780511575617</text:p>
          </table:table-cell>
          <table:table-cell office:value-type="string" table:style-name="ce14">
            <text:p>Miltons Scriptural Reason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nnelly, Phillip J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617</text:p>
          </table:table-cell>
          <table:table-cell table:number-columns-repeated="16373" table:style-name="ce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575204" table:style-name="ce21">
            <text:p>9780511575204</text:p>
          </table:table-cell>
          <table:table-cell office:value-type="string" table:style-name="ce14">
            <text:p>http://dx.doi.org/10.1017/CBO9780511575204</text:p>
          </table:table-cell>
          <table:table-cell office:value-type="string" table:style-name="ce14">
            <text:p>The Assumed Authorial Unity of Luke and Ac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lters, Patricia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204</text:p>
          </table:table-cell>
          <table:table-cell table:number-columns-repeated="16373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478" table:style-name="ce21">
            <text:p>9780511576478</text:p>
          </table:table-cell>
          <table:table-cell office:value-type="string" table:style-name="ce14">
            <text:p>http://dx.doi.org/10.1017/CBO9780511576478</text:p>
          </table:table-cell>
          <table:table-cell office:value-type="string" table:style-name="ce14">
            <text:p>The Role of International Law in Rebuilding Societies after Conflic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wden, Brett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478</text:p>
          </table:table-cell>
          <table:table-cell table:number-columns-repeated="16373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10656" table:style-name="ce21">
            <text:p>9780511510656</text:p>
          </table:table-cell>
          <table:table-cell office:value-type="string" table:style-name="ce14">
            <text:p>http://dx.doi.org/10.1017/CBO9780511510656</text:p>
          </table:table-cell>
          <table:table-cell office:value-type="string" table:style-name="ce14">
            <text:p>From Economic Man to Economic Syste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msetz, Harold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656</text:p>
          </table:table-cell>
          <table:table-cell table:number-columns-repeated="16373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history</text:p>
          </table:table-cell>
          <table:table-cell office:value-type="float" office:value="9780511575211" table:style-name="ce21">
            <text:p>9780511575211</text:p>
          </table:table-cell>
          <table:table-cell office:value-type="string" table:style-name="ce14">
            <text:p>http://dx.doi.org/10.1017/CBO9780511575211</text:p>
          </table:table-cell>
          <table:table-cell office:value-type="string" table:style-name="ce14">
            <text:p>Mass Migration Under Sai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hn, Raymond L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211</text:p>
          </table:table-cell>
          <table:table-cell table:number-columns-repeated="16373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99029" table:style-name="ce21">
            <text:p>9780511499029</text:p>
          </table:table-cell>
          <table:table-cell office:value-type="string" table:style-name="ce14">
            <text:p>http://dx.doi.org/10.1017/CBO9780511499029</text:p>
          </table:table-cell>
          <table:table-cell office:value-type="string" table:style-name="ce14">
            <text:p>Legal Revision and Religious Renewal in Ancient Israe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., Bernard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9029</text:p>
          </table:table-cell>
          <table:table-cell table:number-columns-repeated="16373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99173" table:style-name="ce21">
            <text:p>9780511499173</text:p>
          </table:table-cell>
          <table:table-cell office:value-type="string" table:style-name="ce14">
            <text:p>http://dx.doi.org/10.1017/CBO9780511499173</text:p>
          </table:table-cell>
          <table:table-cell office:value-type="string" table:style-name="ce14">
            <text:p>Religion and American Foreign Policy, 1945-1960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boden, William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9173</text:p>
          </table:table-cell>
          <table:table-cell table:number-columns-repeated="16373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51895" table:style-name="ce21">
            <text:p>9780511551895</text:p>
          </table:table-cell>
          <table:table-cell office:value-type="string" table:style-name="ce14">
            <text:p>http://dx.doi.org/10.1017/CBO9780511551895</text:p>
          </table:table-cell>
          <table:table-cell office:value-type="string" table:style-name="ce14">
            <text:p>Crisis, Revolution, and Russian Jew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ankel, Jonath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895</text:p>
          </table:table-cell>
          <table:table-cell table:number-columns-repeated="16373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5648" table:style-name="ce21">
            <text:p>9780511575648</text:p>
          </table:table-cell>
          <table:table-cell office:value-type="string" table:style-name="ce14">
            <text:p>http://dx.doi.org/10.1017/CBO9780511575648</text:p>
          </table:table-cell>
          <table:table-cell office:value-type="string" table:style-name="ce14">
            <text:p>Ben Jonson and the Politics of Gen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usins, A. D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648</text:p>
          </table:table-cell>
          <table:table-cell table:number-columns-repeated="16373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576485" table:style-name="ce21">
            <text:p>9780511576485</text:p>
          </table:table-cell>
          <table:table-cell office:value-type="string" table:style-name="ce14">
            <text:p>http://dx.doi.org/10.1017/CBO9780511576485</text:p>
          </table:table-cell>
          <table:table-cell office:value-type="string" table:style-name="ce14">
            <text:p>Emerging Multinationals in Emerging Marke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mamurti, Ravi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485</text:p>
          </table:table-cell>
          <table:table-cell table:number-columns-repeated="16373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5235" table:style-name="ce21">
            <text:p>9780511575235</text:p>
          </table:table-cell>
          <table:table-cell office:value-type="string" table:style-name="ce14">
            <text:p>http://dx.doi.org/10.1017/CBO9780511575235</text:p>
          </table:table-cell>
          <table:table-cell office:value-type="string" table:style-name="ce14">
            <text:p>Conflict, Negotiation and European Union Enlar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., Christin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235</text:p>
          </table:table-cell>
          <table:table-cell table:number-columns-repeated="16373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81359" table:style-name="ce21">
            <text:p>9780511581359</text:p>
          </table:table-cell>
          <table:table-cell office:value-type="string" table:style-name="ce14">
            <text:p>http://dx.doi.org/10.1017/CBO9780511581359</text:p>
          </table:table-cell>
          <table:table-cell office:value-type="string" table:style-name="ce14">
            <text:p>Legal Practice and the Written Word in the Early Middle Ag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o, Alic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359</text:p>
          </table:table-cell>
          <table:table-cell table:number-columns-repeated="16373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10052" table:style-name="ce21">
            <text:p>9780511510052</text:p>
          </table:table-cell>
          <table:table-cell office:value-type="string" table:style-name="ce14">
            <text:p>http://dx.doi.org/10.1017/CBO9780511510052</text:p>
          </table:table-cell>
          <table:table-cell office:value-type="string" table:style-name="ce14">
            <text:p>Crude Democrac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unning, Thad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052</text:p>
          </table:table-cell>
          <table:table-cell table:number-columns-repeated="16373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11011" table:style-name="ce21">
            <text:p>9780511511011</text:p>
          </table:table-cell>
          <table:table-cell office:value-type="string" table:style-name="ce14">
            <text:p>http://dx.doi.org/10.1017/CBO9780511511011</text:p>
          </table:table-cell>
          <table:table-cell office:value-type="string" table:style-name="ce14">
            <text:p>Mission and Mone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isbrod, Burton A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011</text:p>
          </table:table-cell>
          <table:table-cell table:number-columns-repeated="16373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51918" table:style-name="ce21">
            <text:p>9780511551918</text:p>
          </table:table-cell>
          <table:table-cell office:value-type="string" table:style-name="ce14">
            <text:p>http://dx.doi.org/10.1017/CBO9780511551918</text:p>
          </table:table-cell>
          <table:table-cell office:value-type="string" table:style-name="ce14">
            <text:p>Negotiation and the Global Information Econom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., J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918</text:p>
          </table:table-cell>
          <table:table-cell table:number-columns-repeated="16373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76232" table:style-name="ce21">
            <text:p>9780511576232</text:p>
          </table:table-cell>
          <table:table-cell office:value-type="string" table:style-name="ce14">
            <text:p>http://dx.doi.org/10.1017/CBO9780511576232</text:p>
          </table:table-cell>
          <table:table-cell office:value-type="string" table:style-name="ce14">
            <text:p>Greek Tragedy and Political Philoso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hrensdorf, Peter J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232</text:p>
          </table:table-cell>
          <table:table-cell table:number-columns-repeated="16373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5662" table:style-name="ce21">
            <text:p>9780511575662</text:p>
          </table:table-cell>
          <table:table-cell office:value-type="string" table:style-name="ce14">
            <text:p>http://dx.doi.org/10.1017/CBO9780511575662</text:p>
          </table:table-cell>
          <table:table-cell office:value-type="string" table:style-name="ce14">
            <text:p>Translations of Authority in Medieval English Literat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nnis, Alastair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662</text:p>
          </table:table-cell>
          <table:table-cell table:number-columns-repeated="16373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679" table:style-name="ce21">
            <text:p>9780511575679</text:p>
          </table:table-cell>
          <table:table-cell office:value-type="string" table:style-name="ce14">
            <text:p>http://dx.doi.org/10.1017/CBO9780511575679</text:p>
          </table:table-cell>
          <table:table-cell office:value-type="string" table:style-name="ce14">
            <text:p>Precontractual Liability in European Private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rtwright, Joh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679</text:p>
          </table:table-cell>
          <table:table-cell table:number-columns-repeated="16373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259" table:style-name="ce21">
            <text:p>9780511575259</text:p>
          </table:table-cell>
          <table:table-cell office:value-type="string" table:style-name="ce14">
            <text:p>http://dx.doi.org/10.1017/CBO9780511575259</text:p>
          </table:table-cell>
          <table:table-cell office:value-type="string" table:style-name="ce14">
            <text:p>The Law of Charitable Statu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eakin, Ro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259</text:p>
          </table:table-cell>
          <table:table-cell table:number-columns-repeated="16373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5686" table:style-name="ce21">
            <text:p>9780511575686</text:p>
          </table:table-cell>
          <table:table-cell office:value-type="string" table:style-name="ce14">
            <text:p>http://dx.doi.org/10.1017/CBO9780511575686</text:p>
          </table:table-cell>
          <table:table-cell office:value-type="string" table:style-name="ce14">
            <text:p>Modernism, the Market and the Institution of the Ne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senquist, Rod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686</text:p>
          </table:table-cell>
          <table:table-cell table:number-columns-repeated="16373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76492" table:style-name="ce21">
            <text:p>9780511576492</text:p>
          </table:table-cell>
          <table:table-cell office:value-type="string" table:style-name="ce14">
            <text:p>http://dx.doi.org/10.1017/CBO9780511576492</text:p>
          </table:table-cell>
          <table:table-cell office:value-type="string" table:style-name="ce14">
            <text:p>The Kantian Sublime and the Revelation of Freedo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ewis, Robert R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492</text:p>
          </table:table-cell>
          <table:table-cell table:number-columns-repeated="16373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81502" table:style-name="ce21">
            <text:p>9780511581502</text:p>
          </table:table-cell>
          <table:table-cell office:value-type="string" table:style-name="ce14">
            <text:p>http://dx.doi.org/10.1017/CBO9780511581502</text:p>
          </table:table-cell>
          <table:table-cell office:value-type="string" table:style-name="ce14">
            <text:p>The Sins of the Nation and the Ritual of Apolog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elermajer, Daniell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502</text:p>
          </table:table-cell>
          <table:table-cell table:number-columns-repeated="16373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5709" table:style-name="ce21">
            <text:p>9780511575709</text:p>
          </table:table-cell>
          <table:table-cell office:value-type="string" table:style-name="ce14">
            <text:p>http://dx.doi.org/10.1017/CBO9780511575709</text:p>
          </table:table-cell>
          <table:table-cell office:value-type="string" table:style-name="ce14">
            <text:p>Land, Conflict, and Jus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lers, Avery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709</text:p>
          </table:table-cell>
          <table:table-cell table:number-columns-repeated="16373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291" table:style-name="ce21">
            <text:p>9780511494291</text:p>
          </table:table-cell>
          <table:table-cell office:value-type="string" table:style-name="ce14">
            <text:p>http://dx.doi.org/10.1017/CBO9780511494291</text:p>
          </table:table-cell>
          <table:table-cell office:value-type="string" table:style-name="ce14">
            <text:p>Optimal Protection of Internation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uwelyn, Joost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4291</text:p>
          </table:table-cell>
          <table:table-cell table:number-columns-repeated="16373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75273" table:style-name="ce21">
            <text:p>9780511575273</text:p>
          </table:table-cell>
          <table:table-cell office:value-type="string" table:style-name="ce14">
            <text:p>http://dx.doi.org/10.1017/CBO9780511575273</text:p>
          </table:table-cell>
          <table:table-cell office:value-type="string" table:style-name="ce14">
            <text:p>Society and Discour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jk, Teun A. Va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273</text:p>
          </table:table-cell>
          <table:table-cell table:number-columns-repeated="16373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576249" table:style-name="ce21">
            <text:p>9780511576249</text:p>
          </table:table-cell>
          <table:table-cell office:value-type="string" table:style-name="ce14">
            <text:p>http://dx.doi.org/10.1017/CBO9780511576249</text:p>
          </table:table-cell>
          <table:table-cell office:value-type="string" table:style-name="ce14">
            <text:p>Franz Rosenzweig and the Systematic Task of Philoso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llock, Benjami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249</text:p>
          </table:table-cell>
          <table:table-cell table:number-columns-repeated="16373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280" table:style-name="ce21">
            <text:p>9780511575280</text:p>
          </table:table-cell>
          <table:table-cell office:value-type="string" table:style-name="ce14">
            <text:p>http://dx.doi.org/10.1017/CBO9780511575280</text:p>
          </table:table-cell>
          <table:table-cell office:value-type="string" table:style-name="ce14">
            <text:p>Perceptions in Litigation and Medi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lis, Tamara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280</text:p>
          </table:table-cell>
          <table:table-cell table:number-columns-repeated="16373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81373" table:style-name="ce21">
            <text:p>9780511581373</text:p>
          </table:table-cell>
          <table:table-cell office:value-type="string" table:style-name="ce14">
            <text:p>http://dx.doi.org/10.1017/CBO9780511581373</text:p>
          </table:table-cell>
          <table:table-cell office:value-type="string" table:style-name="ce14">
            <text:p>The Politics of Exile in Latin Ame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znajder, Mario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373</text:p>
          </table:table-cell>
          <table:table-cell table:number-columns-repeated="16373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76256" table:style-name="ce21">
            <text:p>9780511576256</text:p>
          </table:table-cell>
          <table:table-cell office:value-type="string" table:style-name="ce14">
            <text:p>http://dx.doi.org/10.1017/CBO9780511576256</text:p>
          </table:table-cell>
          <table:table-cell office:value-type="string" table:style-name="ce14">
            <text:p>The Uses of the Past from Heidegger to Ror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iercey, Ro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256</text:p>
          </table:table-cell>
          <table:table-cell table:number-columns-repeated="16373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81632" table:style-name="ce21">
            <text:p>9780511581632</text:p>
          </table:table-cell>
          <table:table-cell office:value-type="string" table:style-name="ce14">
            <text:p>http://dx.doi.org/10.1017/CBO9780511581632</text:p>
          </table:table-cell>
          <table:table-cell office:value-type="string" table:style-name="ce14">
            <text:p>Overcoming Historical Injusti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., James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632</text:p>
          </table:table-cell>
          <table:table-cell table:number-columns-repeated="16373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6263" table:style-name="ce21">
            <text:p>9780511576263</text:p>
          </table:table-cell>
          <table:table-cell office:value-type="string" table:style-name="ce14">
            <text:p>http://dx.doi.org/10.1017/CBO9780511576263</text:p>
          </table:table-cell>
          <table:table-cell office:value-type="string" table:style-name="ce14">
            <text:p>Rejecting Righ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di, Sonu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263</text:p>
          </table:table-cell>
          <table:table-cell table:number-columns-repeated="16373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6614" table:style-name="ce21">
            <text:p>9780511576614</text:p>
          </table:table-cell>
          <table:table-cell office:value-type="string" table:style-name="ce14">
            <text:p>http://dx.doi.org/10.1017/CBO9780511576614</text:p>
          </table:table-cell>
          <table:table-cell office:value-type="string" table:style-name="ce14">
            <text:p>Party Discipline and Parliamentary Poli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., Christopher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614</text:p>
          </table:table-cell>
          <table:table-cell table:number-columns-repeated="16373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history</text:p>
          </table:table-cell>
          <table:table-cell office:value-type="float" office:value="9780511576621" table:style-name="ce21">
            <text:p>9780511576621</text:p>
          </table:table-cell>
          <table:table-cell office:value-type="string" table:style-name="ce14">
            <text:p>http://dx.doi.org/10.1017/CBO9780511576621</text:p>
          </table:table-cell>
          <table:table-cell office:value-type="string" table:style-name="ce14">
            <text:p>The Fishermans Cau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gra, Christopher P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621</text:p>
          </table:table-cell>
          <table:table-cell table:number-columns-repeated="16373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596605" table:style-name="ce21">
            <text:p>9780511596605</text:p>
          </table:table-cell>
          <table:table-cell office:value-type="string" table:style-name="ce14">
            <text:p>http://dx.doi.org/10.1017/CBO9780511596605</text:p>
          </table:table-cell>
          <table:table-cell office:value-type="string" table:style-name="ce14">
            <text:p>Institutional Wor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wrence, Thomas B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605</text:p>
          </table:table-cell>
          <table:table-cell table:number-columns-repeated="16373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75723" table:style-name="ce21">
            <text:p>9780511575723</text:p>
          </table:table-cell>
          <table:table-cell office:value-type="string" table:style-name="ce14">
            <text:p>http://dx.doi.org/10.1017/CBO9780511575723</text:p>
          </table:table-cell>
          <table:table-cell office:value-type="string" table:style-name="ce14">
            <text:p>Cinema and Classical Tex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nkler, Martin M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723</text:p>
          </table:table-cell>
          <table:table-cell table:number-columns-repeated="16373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6645" table:style-name="ce21">
            <text:p>9780511576645</text:p>
          </table:table-cell>
          <table:table-cell office:value-type="string" table:style-name="ce14">
            <text:p>http://dx.doi.org/10.1017/CBO9780511576645</text:p>
          </table:table-cell>
          <table:table-cell office:value-type="string" table:style-name="ce14">
            <text:p>Desire and Dramatic Form in Early Modern Eng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ber, Judith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645</text:p>
          </table:table-cell>
          <table:table-cell table:number-columns-repeated="16373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596568" table:style-name="ce21">
            <text:p>9780511596568</text:p>
          </table:table-cell>
          <table:table-cell office:value-type="string" table:style-name="ce14">
            <text:p>http://dx.doi.org/10.1017/CBO9780511596568</text:p>
          </table:table-cell>
          <table:table-cell office:value-type="string" table:style-name="ce14">
            <text:p>The Bodies of God and the World of Ancient Israe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., Benjami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568</text:p>
          </table:table-cell>
          <table:table-cell table:number-columns-repeated="16373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730" table:style-name="ce21">
            <text:p>9780511575730</text:p>
          </table:table-cell>
          <table:table-cell office:value-type="string" table:style-name="ce14">
            <text:p>http://dx.doi.org/10.1017/CBO9780511575730</text:p>
          </table:table-cell>
          <table:table-cell office:value-type="string" table:style-name="ce14">
            <text:p>The Religious in Responses to Mass Atroc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dholm, Thomas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730</text:p>
          </table:table-cell>
          <table:table-cell table:number-columns-repeated="16373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81519" table:style-name="ce21">
            <text:p>9780511581519</text:p>
          </table:table-cell>
          <table:table-cell office:value-type="string" table:style-name="ce14">
            <text:p>http://dx.doi.org/10.1017/CBO9780511581519</text:p>
          </table:table-cell>
          <table:table-cell office:value-type="string" table:style-name="ce14">
            <text:p>Greek Reflections on the Nature of Musi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vin, Flora R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519</text:p>
          </table:table-cell>
          <table:table-cell table:number-columns-repeated="16373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96612" table:style-name="ce21">
            <text:p>9780511596612</text:p>
          </table:table-cell>
          <table:table-cell office:value-type="string" table:style-name="ce14">
            <text:p>http://dx.doi.org/10.1017/CBO9780511596612</text:p>
          </table:table-cell>
          <table:table-cell office:value-type="string" table:style-name="ce14">
            <text:p>Descartes on Forms and Mechanis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ttab, Hele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612</text:p>
          </table:table-cell>
          <table:table-cell table:number-columns-repeated="16373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and world literature</text:p>
          </table:table-cell>
          <table:table-cell office:value-type="float" office:value="9780511581090" table:style-name="ce21">
            <text:p>9780511581090</text:p>
          </table:table-cell>
          <table:table-cell office:value-type="string" table:style-name="ce14">
            <text:p>http://dx.doi.org/10.1017/CBO9780511581090</text:p>
          </table:table-cell>
          <table:table-cell office:value-type="string" table:style-name="ce14">
            <text:p>Paradoxes of Conscience in the High Middle Ag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dman, 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090</text:p>
          </table:table-cell>
          <table:table-cell table:number-columns-repeated="16373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76508" table:style-name="ce21">
            <text:p>9780511576508</text:p>
          </table:table-cell>
          <table:table-cell office:value-type="string" table:style-name="ce14">
            <text:p>http://dx.doi.org/10.1017/CBO9780511576508</text:p>
          </table:table-cell>
          <table:table-cell office:value-type="string" table:style-name="ce14">
            <text:p>The Politics of Munificence in the Roman Empi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uiderhoek, Arja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508</text:p>
          </table:table-cell>
          <table:table-cell table:number-columns-repeated="16373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96629" table:style-name="ce21">
            <text:p>9780511596629</text:p>
          </table:table-cell>
          <table:table-cell office:value-type="string" table:style-name="ce14">
            <text:p>http://dx.doi.org/10.1017/CBO9780511596629</text:p>
          </table:table-cell>
          <table:table-cell office:value-type="string" table:style-name="ce14">
            <text:p>Speaking Like a Stat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yres, Alyssa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629</text:p>
          </table:table-cell>
          <table:table-cell table:number-columns-repeated="16373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nthropology</text:p>
          </table:table-cell>
          <table:table-cell office:value-type="float" office:value="9780511581380" table:style-name="ce21">
            <text:p>9780511581380</text:p>
          </table:table-cell>
          <table:table-cell office:value-type="string" table:style-name="ce14">
            <text:p>http://dx.doi.org/10.1017/CBO9780511581380</text:p>
          </table:table-cell>
          <table:table-cell office:value-type="string" table:style-name="ce14">
            <text:p>Market and Socie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nn, Chris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380</text:p>
          </table:table-cell>
          <table:table-cell table:number-columns-repeated="16373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5908" table:style-name="ce21">
            <text:p>9780511495908</text:p>
          </table:table-cell>
          <table:table-cell office:value-type="string" table:style-name="ce14">
            <text:p>http://dx.doi.org/10.1017/CBO9780511495908</text:p>
          </table:table-cell>
          <table:table-cell office:value-type="string" table:style-name="ce14">
            <text:p>The Reconstruction of the Church of Ire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Cafferty, Joh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908</text:p>
          </table:table-cell>
          <table:table-cell table:number-columns-repeated="16373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81352" table:style-name="ce21">
            <text:p>9780511481352</text:p>
          </table:table-cell>
          <table:table-cell office:value-type="string" table:style-name="ce14">
            <text:p>http://dx.doi.org/10.1017/CBO9780511481352</text:p>
          </table:table-cell>
          <table:table-cell office:value-type="string" table:style-name="ce14">
            <text:p>A Social History of Dy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llehear, All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1352</text:p>
          </table:table-cell>
          <table:table-cell table:number-columns-repeated="16373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481574" table:style-name="ce21">
            <text:p>9780511481574</text:p>
          </table:table-cell>
          <table:table-cell office:value-type="string" table:style-name="ce14">
            <text:p>http://dx.doi.org/10.1017/CBO9780511481574</text:p>
          </table:table-cell>
          <table:table-cell office:value-type="string" table:style-name="ce14">
            <text:p>Social Cohesion in Austral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upp, Jame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1574</text:p>
          </table:table-cell>
          <table:table-cell table:number-columns-repeated="16373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81659" table:style-name="ce21">
            <text:p>9780511481659</text:p>
          </table:table-cell>
          <table:table-cell office:value-type="string" table:style-name="ce14">
            <text:p>http://dx.doi.org/10.1017/CBO9780511481659</text:p>
          </table:table-cell>
          <table:table-cell office:value-type="string" table:style-name="ce14">
            <text:p>Rebel Journ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rchett, Georg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1659</text:p>
          </table:table-cell>
          <table:table-cell table:number-columns-repeated="16373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697" table:style-name="ce21">
            <text:p>9780511494697</text:p>
          </table:table-cell>
          <table:table-cell office:value-type="string" table:style-name="ce14">
            <text:p>http://dx.doi.org/10.1017/CBO9780511494697</text:p>
          </table:table-cell>
          <table:table-cell office:value-type="string" table:style-name="ce14">
            <text:p>Merger Control Worldwid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bbah, Maher M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4697</text:p>
          </table:table-cell>
          <table:table-cell table:number-columns-repeated="16373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532" table:style-name="ce21">
            <text:p>9780511575532</text:p>
          </table:table-cell>
          <table:table-cell office:value-type="string" table:style-name="ce14">
            <text:p>http://dx.doi.org/10.1017/CBO9780511575532</text:p>
          </table:table-cell>
          <table:table-cell office:value-type="string" table:style-name="ce14">
            <text:p>Constitutional Rights, Moral Controversy, and the Supreme Cour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rry, Michael J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532</text:p>
          </table:table-cell>
          <table:table-cell table:number-columns-repeated="16373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96728" table:style-name="ce21">
            <text:p>9780511596728</text:p>
          </table:table-cell>
          <table:table-cell office:value-type="string" table:style-name="ce14">
            <text:p>http://dx.doi.org/10.1017/CBO9780511596728</text:p>
          </table:table-cell>
          <table:table-cell office:value-type="string" table:style-name="ce14">
            <text:p>The Intellectual Foundations of Alfred Marshalls Economic Sc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ok, Simon J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728</text:p>
          </table:table-cell>
          <table:table-cell table:number-columns-repeated="16373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96636" table:style-name="ce21">
            <text:p>9780511596636</text:p>
          </table:table-cell>
          <table:table-cell office:value-type="string" table:style-name="ce14">
            <text:p>http://dx.doi.org/10.1017/CBO9780511596636</text:p>
          </table:table-cell>
          <table:table-cell office:value-type="string" table:style-name="ce14">
            <text:p>Shipping Interdiction and the Law of the Se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ilfoyle, Douglas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636</text:p>
          </table:table-cell>
          <table:table-cell table:number-columns-repeated="16373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75839" table:style-name="ce21">
            <text:p>9780511575839</text:p>
          </table:table-cell>
          <table:table-cell office:value-type="string" table:style-name="ce14">
            <text:p>http://dx.doi.org/10.1017/CBO9780511575839</text:p>
          </table:table-cell>
          <table:table-cell office:value-type="string" table:style-name="ce14">
            <text:p>Violence and Social Ord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orth, Douglass C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839</text:p>
          </table:table-cell>
          <table:table-cell table:number-columns-repeated="16373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81526" table:style-name="ce21">
            <text:p>9780511581526</text:p>
          </table:table-cell>
          <table:table-cell office:value-type="string" table:style-name="ce14">
            <text:p>http://dx.doi.org/10.1017/CBO9780511581526</text:p>
          </table:table-cell>
          <table:table-cell office:value-type="string" table:style-name="ce14">
            <text:p>The Virtue of Aristotles 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ttlieb, Paula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526</text:p>
          </table:table-cell>
          <table:table-cell table:number-columns-repeated="16373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96742" table:style-name="ce21">
            <text:p>9780511596742</text:p>
          </table:table-cell>
          <table:table-cell office:value-type="string" table:style-name="ce14">
            <text:p>http://dx.doi.org/10.1017/CBO9780511596742</text:p>
          </table:table-cell>
          <table:table-cell office:value-type="string" table:style-name="ce14">
            <text:p>Reasonable Disagre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Mahon, Christopher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742</text:p>
          </table:table-cell>
          <table:table-cell table:number-columns-repeated="16373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96650" table:style-name="ce21">
            <text:p>9780511596650</text:p>
          </table:table-cell>
          <table:table-cell office:value-type="string" table:style-name="ce14">
            <text:p>http://dx.doi.org/10.1017/CBO9780511596650</text:p>
          </table:table-cell>
          <table:table-cell office:value-type="string" table:style-name="ce14">
            <text:p>System Criminality in Internation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ollkaemper, André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650</text:p>
          </table:table-cell>
          <table:table-cell table:number-columns-repeated="16373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576836" table:style-name="ce21">
            <text:p>9780511576836</text:p>
          </table:table-cell>
          <table:table-cell office:value-type="string" table:style-name="ce14">
            <text:p>http://dx.doi.org/10.1017/CBO9780511576836</text:p>
          </table:table-cell>
          <table:table-cell office:value-type="string" table:style-name="ce14">
            <text:p>Parables and Conflict in the Hebrew Bibl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ipper, Jeremy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836</text:p>
          </table:table-cell>
          <table:table-cell table:number-columns-repeated="16373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669" table:style-name="ce21">
            <text:p>9780511576669</text:p>
          </table:table-cell>
          <table:table-cell office:value-type="string" table:style-name="ce14">
            <text:p>http://dx.doi.org/10.1017/CBO9780511576669</text:p>
          </table:table-cell>
          <table:table-cell office:value-type="string" table:style-name="ce14">
            <text:p>The American Influences on International Commercial Arbitr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tinez-Fraga, Pedro J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669</text:p>
          </table:table-cell>
          <table:table-cell table:number-columns-repeated="16373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81052" table:style-name="ce21">
            <text:p>9780511581052</text:p>
          </table:table-cell>
          <table:table-cell office:value-type="string" table:style-name="ce14">
            <text:p>http://dx.doi.org/10.1017/CBO9780511581052</text:p>
          </table:table-cell>
          <table:table-cell office:value-type="string" table:style-name="ce14">
            <text:p>After Abu Ghraib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khtari, Shadi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052</text:p>
          </table:table-cell>
          <table:table-cell table:number-columns-repeated="16373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575846" table:style-name="ce21">
            <text:p>9780511575846</text:p>
          </table:table-cell>
          <table:table-cell office:value-type="string" table:style-name="ce14">
            <text:p>http://dx.doi.org/10.1017/CBO9780511575846</text:p>
          </table:table-cell>
          <table:table-cell office:value-type="string" table:style-name="ce14">
            <text:p>Enforcing the English Reformation in Ire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rray, James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846</text:p>
          </table:table-cell>
          <table:table-cell table:number-columns-repeated="16373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6317" table:style-name="ce21">
            <text:p>9780511576317</text:p>
          </table:table-cell>
          <table:table-cell office:value-type="string" table:style-name="ce14">
            <text:p>http://dx.doi.org/10.1017/CBO9780511576317</text:p>
          </table:table-cell>
          <table:table-cell office:value-type="string" table:style-name="ce14">
            <text:p>Women and Enlightenment in Eighteenth-Century Britai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Brien, Kare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317</text:p>
          </table:table-cell>
          <table:table-cell table:number-columns-repeated="16373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10663" table:style-name="ce21">
            <text:p>9780511510663</text:p>
          </table:table-cell>
          <table:table-cell office:value-type="string" table:style-name="ce14">
            <text:p>http://dx.doi.org/10.1017/CBO9780511510663</text:p>
          </table:table-cell>
          <table:table-cell office:value-type="string" table:style-name="ce14">
            <text:p>The Economics of Karl Marx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llander, Samue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663</text:p>
          </table:table-cell>
          <table:table-cell table:number-columns-repeated="16373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87835" table:style-name="ce21">
            <text:p>9780511487835</text:p>
          </table:table-cell>
          <table:table-cell office:value-type="string" table:style-name="ce14">
            <text:p>http://dx.doi.org/10.1017/CBO9780511487835</text:p>
          </table:table-cell>
          <table:table-cell office:value-type="string" table:style-name="ce14">
            <text:p>The Divine Sen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., A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835</text:p>
          </table:table-cell>
          <table:table-cell table:number-columns-repeated="16373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5762" table:style-name="ce21">
            <text:p>9780511495762</text:p>
          </table:table-cell>
          <table:table-cell office:value-type="string" table:style-name="ce14">
            <text:p>http://dx.doi.org/10.1017/CBO9780511495762</text:p>
          </table:table-cell>
          <table:table-cell office:value-type="string" table:style-name="ce14">
            <text:p>English Radicalism, 1550-1850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rgess, Glen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762</text:p>
          </table:table-cell>
          <table:table-cell table:number-columns-repeated="16373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6257" table:style-name="ce21">
            <text:p>9780511496257</text:p>
          </table:table-cell>
          <table:table-cell office:value-type="string" table:style-name="ce14">
            <text:p>http://dx.doi.org/10.1017/CBO9780511496257</text:p>
          </table:table-cell>
          <table:table-cell office:value-type="string" table:style-name="ce14">
            <text:p>History and the Supernatural in Medieval Eng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kins, C. S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257</text:p>
          </table:table-cell>
          <table:table-cell table:number-columns-repeated="16373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5595" table:style-name="ce21">
            <text:p>9780511495595</text:p>
          </table:table-cell>
          <table:table-cell office:value-type="string" table:style-name="ce14">
            <text:p>http://dx.doi.org/10.1017/CBO9780511495595</text:p>
          </table:table-cell>
          <table:table-cell office:value-type="string" table:style-name="ce14">
            <text:p>The Political Thought of King Alfred the Grea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att, Davi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595</text:p>
          </table:table-cell>
          <table:table-cell table:number-columns-repeated="16373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75341" table:style-name="ce21">
            <text:p>9780511575341</text:p>
          </table:table-cell>
          <table:table-cell office:value-type="string" table:style-name="ce14">
            <text:p>http://dx.doi.org/10.1017/CBO9780511575341</text:p>
          </table:table-cell>
          <table:table-cell office:value-type="string" table:style-name="ce14">
            <text:p>The Language of Empi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chardson, Joh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341</text:p>
          </table:table-cell>
          <table:table-cell table:number-columns-repeated="16373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487033" table:style-name="ce21">
            <text:p>9780511487033</text:p>
          </table:table-cell>
          <table:table-cell office:value-type="string" table:style-name="ce14">
            <text:p>http://dx.doi.org/10.1017/CBO9780511487033</text:p>
          </table:table-cell>
          <table:table-cell office:value-type="string" table:style-name="ce14">
            <text:p>Topics in Ellip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hnson, Kyl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7033</text:p>
          </table:table-cell>
          <table:table-cell table:number-columns-repeated="16373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301" table:style-name="ce21">
            <text:p>9780511496301</text:p>
          </table:table-cell>
          <table:table-cell office:value-type="string" table:style-name="ce14">
            <text:p>http://dx.doi.org/10.1017/CBO9780511496301</text:p>
          </table:table-cell>
          <table:table-cell office:value-type="string" table:style-name="ce14">
            <text:p>War and Peace in Ancient and Medieval Hist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ouza, Philip d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6301</text:p>
          </table:table-cell>
          <table:table-cell table:number-columns-repeated="16373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75860" table:style-name="ce21">
            <text:p>9780511575860</text:p>
          </table:table-cell>
          <table:table-cell office:value-type="string" table:style-name="ce14">
            <text:p>http://dx.doi.org/10.1017/CBO9780511575860</text:p>
          </table:table-cell>
          <table:table-cell office:value-type="string" table:style-name="ce14">
            <text:p>Martials Rom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mell, Victoria E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860</text:p>
          </table:table-cell>
          <table:table-cell table:number-columns-repeated="16373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history</text:p>
          </table:table-cell>
          <table:table-cell office:value-type="float" office:value="9780511511721" table:style-name="ce21">
            <text:p>9780511511721</text:p>
          </table:table-cell>
          <table:table-cell office:value-type="string" table:style-name="ce14">
            <text:p>http://dx.doi.org/10.1017/CBO9780511511721</text:p>
          </table:table-cell>
          <table:table-cell office:value-type="string" table:style-name="ce14">
            <text:p>The Crisis of Imprison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Lennan, Rebecca M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721</text:p>
          </table:table-cell>
          <table:table-cell table:number-columns-repeated="16373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76171" table:style-name="ce21">
            <text:p>9780511576171</text:p>
          </table:table-cell>
          <table:table-cell office:value-type="string" table:style-name="ce14">
            <text:p>http://dx.doi.org/10.1017/CBO9780511576171</text:p>
          </table:table-cell>
          <table:table-cell office:value-type="string" table:style-name="ce14">
            <text:p>The Linguistic Legacy of Spanish and Portugue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ements, J. Clancy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171</text:p>
          </table:table-cell>
          <table:table-cell table:number-columns-repeated="16373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6141" table:style-name="ce21">
            <text:p>9780511496141</text:p>
          </table:table-cell>
          <table:table-cell office:value-type="string" table:style-name="ce14">
            <text:p>http://dx.doi.org/10.1017/CBO9780511496141</text:p>
          </table:table-cell>
          <table:table-cell office:value-type="string" table:style-name="ce14">
            <text:p>The 1549 Rebellions and the Making of Early Modern Eng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, And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141</text:p>
          </table:table-cell>
          <table:table-cell table:number-columns-repeated="16373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796" table:style-name="ce21">
            <text:p>9780511494796</text:p>
          </table:table-cell>
          <table:table-cell office:value-type="string" table:style-name="ce14">
            <text:p>http://dx.doi.org/10.1017/CBO9780511494796</text:p>
          </table:table-cell>
          <table:table-cell office:value-type="string" table:style-name="ce14">
            <text:p>Property in Secur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cheler, Ev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796</text:p>
          </table:table-cell>
          <table:table-cell table:number-columns-repeated="16373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468" table:style-name="ce21">
            <text:p>9780511494468</text:p>
          </table:table-cell>
          <table:table-cell office:value-type="string" table:style-name="ce14">
            <text:p>http://dx.doi.org/10.1017/CBO9780511494468</text:p>
          </table:table-cell>
          <table:table-cell office:value-type="string" table:style-name="ce14">
            <text:p>Indigenous Rights and United Nations Standar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Xanthaki, Alexandr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468</text:p>
          </table:table-cell>
          <table:table-cell table:number-columns-repeated="16373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717" table:style-name="ce21">
            <text:p>9780511482717</text:p>
          </table:table-cell>
          <table:table-cell office:value-type="string" table:style-name="ce14">
            <text:p>http://dx.doi.org/10.1017/CBO9780511482717</text:p>
          </table:table-cell>
          <table:table-cell office:value-type="string" table:style-name="ce14">
            <text:p>Central Greece and the Politics of Power in the Fourth Century B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ckler, Joh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717</text:p>
          </table:table-cell>
          <table:table-cell table:number-columns-repeated="16373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855" table:style-name="ce21">
            <text:p>9780511498855</text:p>
          </table:table-cell>
          <table:table-cell office:value-type="string" table:style-name="ce14">
            <text:p>http://dx.doi.org/10.1017/CBO9780511498855</text:p>
          </table:table-cell>
          <table:table-cell office:value-type="string" table:style-name="ce14">
            <text:p>Appearances of the Go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nenbaum, Sergi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8855</text:p>
          </table:table-cell>
          <table:table-cell table:number-columns-repeated="16373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6042" table:style-name="ce21">
            <text:p>9780511496042</text:p>
          </table:table-cell>
          <table:table-cell office:value-type="string" table:style-name="ce14">
            <text:p>http://dx.doi.org/10.1017/CBO9780511496042</text:p>
          </table:table-cell>
          <table:table-cell office:value-type="string" table:style-name="ce14">
            <text:p>Parliaments and Politics during the Cromwellian Protectorat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ttle, Patric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042</text:p>
          </table:table-cell>
          <table:table-cell table:number-columns-repeated="16373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551932" table:style-name="ce21">
            <text:p>9780511551932</text:p>
          </table:table-cell>
          <table:table-cell office:value-type="string" table:style-name="ce14">
            <text:p>http://dx.doi.org/10.1017/CBO9780511551932</text:p>
          </table:table-cell>
          <table:table-cell office:value-type="string" table:style-name="ce14">
            <text:p>Twentieth-Century Diplomac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oung, John W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932</text:p>
          </table:table-cell>
          <table:table-cell table:number-columns-repeated="16373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199" table:style-name="ce21">
            <text:p>9780511482199</text:p>
          </table:table-cell>
          <table:table-cell office:value-type="string" table:style-name="ce14">
            <text:p>http://dx.doi.org/10.1017/CBO9780511482199</text:p>
          </table:table-cell>
          <table:table-cell office:value-type="string" table:style-name="ce14">
            <text:p>Statius and Virgi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niban, Randall T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199</text:p>
          </table:table-cell>
          <table:table-cell table:number-columns-repeated="16373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5700" table:style-name="ce21">
            <text:p>9780511495700</text:p>
          </table:table-cell>
          <table:table-cell office:value-type="string" table:style-name="ce14">
            <text:p>http://dx.doi.org/10.1017/CBO9780511495700</text:p>
          </table:table-cell>
          <table:table-cell office:value-type="string" table:style-name="ce14">
            <text:p>British Democracy and Irish Nationalism 1876-1906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agini, Eugenio F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700</text:p>
          </table:table-cell>
          <table:table-cell table:number-columns-repeated="16373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936" table:style-name="ce21">
            <text:p>9780511496936</text:p>
          </table:table-cell>
          <table:table-cell office:value-type="string" table:style-name="ce14">
            <text:p>http://dx.doi.org/10.1017/CBO9780511496936</text:p>
          </table:table-cell>
          <table:table-cell office:value-type="string" table:style-name="ce14">
            <text:p>The Hanoverian Dimension in British History, 1714-1837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mms, Brend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936</text:p>
          </table:table-cell>
          <table:table-cell table:number-columns-repeated="16373" table:style-name="ce1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899" table:style-name="ce21">
            <text:p>9780511496899</text:p>
          </table:table-cell>
          <table:table-cell office:value-type="string" table:style-name="ce14">
            <text:p>http://dx.doi.org/10.1017/CBO9780511496899</text:p>
          </table:table-cell>
          <table:table-cell office:value-type="string" table:style-name="ce14">
            <text:p>Cultures of Power in Europe during the Long Eighteenth Centu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ott, Hamis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899</text:p>
          </table:table-cell>
          <table:table-cell table:number-columns-repeated="16373" table:style-name="ce1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486319" table:style-name="ce21">
            <text:p>9780511486319</text:p>
          </table:table-cell>
          <table:table-cell office:value-type="string" table:style-name="ce14">
            <text:p>http://dx.doi.org/10.1017/CBO9780511486319</text:p>
          </table:table-cell>
          <table:table-cell office:value-type="string" table:style-name="ce14">
            <text:p>Verb Meaning and the Lexic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mchand, Gillian Catrion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6319</text:p>
          </table:table-cell>
          <table:table-cell table:number-columns-repeated="16373" table:style-name="ce1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rchaeology</text:p>
          </table:table-cell>
          <table:table-cell office:value-type="float" office:value="9780511499647" table:style-name="ce21">
            <text:p>9780511499647</text:p>
          </table:table-cell>
          <table:table-cell office:value-type="string" table:style-name="ce14">
            <text:p>http://dx.doi.org/10.1017/CBO9780511499647</text:p>
          </table:table-cell>
          <table:table-cell office:value-type="string" table:style-name="ce14">
            <text:p>The Early Mediterranean Villa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bb, Joh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9647</text:p>
          </table:table-cell>
          <table:table-cell table:number-columns-repeated="16373" table:style-name="ce1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413" table:style-name="ce21">
            <text:p>9780511494413</text:p>
          </table:table-cell>
          <table:table-cell office:value-type="string" table:style-name="ce14">
            <text:p>http://dx.doi.org/10.1017/CBO9780511494413</text:p>
          </table:table-cell>
          <table:table-cell office:value-type="string" table:style-name="ce14">
            <text:p>UN Peacekeeping in Lebanon, Somalia and Kosovo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rphy, Ra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413</text:p>
          </table:table-cell>
          <table:table-cell table:number-columns-repeated="16373" table:style-name="ce1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350" table:style-name="ce21">
            <text:p>9780511498350</text:p>
          </table:table-cell>
          <table:table-cell office:value-type="string" table:style-name="ce14">
            <text:p>http://dx.doi.org/10.1017/CBO9780511498350</text:p>
          </table:table-cell>
          <table:table-cell office:value-type="string" table:style-name="ce14">
            <text:p>Peirce's Theory of Sig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ort, T. L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8350</text:p>
          </table:table-cell>
          <table:table-cell office:value-type="string" table:style-name="ce16">
            <text:p>複本</text:p>
          </table:table-cell>
          <table:table-cell table:number-columns-repeated="16372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576522" table:style-name="ce21">
            <text:p>9780511576522</text:p>
          </table:table-cell>
          <table:table-cell office:value-type="string" table:style-name="ce14">
            <text:p>http://dx.doi.org/10.1017/CBO9780511576522</text:p>
          </table:table-cell>
          <table:table-cell office:value-type="string" table:style-name="ce14">
            <text:p>Fabrication of Empi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w, D. A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522</text:p>
          </table:table-cell>
          <table:table-cell table:number-columns-repeated="16373" table:style-name="ce1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575167" table:style-name="ce21">
            <text:p>9780511575167</text:p>
          </table:table-cell>
          <table:table-cell office:value-type="string" table:style-name="ce14">
            <text:p>http://dx.doi.org/10.1017/CBO9780511575167</text:p>
          </table:table-cell>
          <table:table-cell office:value-type="string" table:style-name="ce14">
            <text:p>Martial Power and Elizabethan Political Cult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pple, Rory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167</text:p>
          </table:table-cell>
          <table:table-cell table:number-columns-repeated="16373" table:style-name="ce1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311" table:style-name="ce21">
            <text:p>9780511495311</text:p>
          </table:table-cell>
          <table:table-cell office:value-type="string" table:style-name="ce14">
            <text:p>http://dx.doi.org/10.1017/CBO9780511495311</text:p>
          </table:table-cell>
          <table:table-cell office:value-type="string" table:style-name="ce14">
            <text:p>Jurisdiction and the Interne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hl, Ut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311</text:p>
          </table:table-cell>
          <table:table-cell table:number-columns-repeated="16373" table:style-name="ce1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51192" table:style-name="ce21">
            <text:p>9780511551192</text:p>
          </table:table-cell>
          <table:table-cell office:value-type="string" table:style-name="ce14">
            <text:p>http://dx.doi.org/10.1017/CBO9780511551192</text:p>
          </table:table-cell>
          <table:table-cell office:value-type="string" table:style-name="ce14">
            <text:p>The Cost of Counterterror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., Laur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192</text:p>
          </table:table-cell>
          <table:table-cell table:number-columns-repeated="16373" table:style-name="ce1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262" table:style-name="ce24">
            <text:p>9780511487262</text:p>
          </table:table-cell>
          <table:table-cell office:value-type="string" table:style-name="ce25">
            <text:p>http://dx.doi.org/10.1017/CBO9780511487262</text:p>
          </table:table-cell>
          <table:table-cell office:value-type="string" table:style-name="ce14">
            <text:p>Hegels Critique of Metaphys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nguenesse, Béatric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262</text:p>
          </table:table-cell>
          <table:table-cell table:number-columns-repeated="16373" table:style-name="ce1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7223" table:style-name="ce21">
            <text:p>9780511497223</text:p>
          </table:table-cell>
          <table:table-cell office:value-type="string" table:style-name="ce14">
            <text:p>http://dx.doi.org/10.1017/CBO9780511497223</text:p>
          </table:table-cell>
          <table:table-cell office:value-type="string" table:style-name="ce14">
            <text:p>Ockham and Political Discourse in the Late Middle Ag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ogimen, Takash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223</text:p>
          </table:table-cell>
          <table:table-cell table:number-columns-repeated="16373" table:style-name="ce1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51116" table:style-name="ce21">
            <text:p>9780511551116</text:p>
          </table:table-cell>
          <table:table-cell office:value-type="string" table:style-name="ce14">
            <text:p>http://dx.doi.org/10.1017/CBO9780511551116</text:p>
          </table:table-cell>
          <table:table-cell office:value-type="string" table:style-name="ce14">
            <text:p>Common Law The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dlin, Douglas E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116</text:p>
          </table:table-cell>
          <table:table-cell table:number-columns-repeated="16373" table:style-name="ce1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488542" table:style-name="ce21">
            <text:p>9780511488542</text:p>
          </table:table-cell>
          <table:table-cell office:value-type="string" table:style-name="ce14">
            <text:p>http://dx.doi.org/10.1017/CBO9780511488542</text:p>
          </table:table-cell>
          <table:table-cell office:value-type="string" table:style-name="ce14">
            <text:p>Corporations and Citizenship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rane, Andrew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8542</text:p>
          </table:table-cell>
          <table:table-cell table:number-columns-repeated="16373" table:style-name="ce1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298" table:style-name="ce21">
            <text:p>9780511495298</text:p>
          </table:table-cell>
          <table:table-cell office:value-type="string" table:style-name="ce14">
            <text:p>http://dx.doi.org/10.1017/CBO9780511495298</text:p>
          </table:table-cell>
          <table:table-cell office:value-type="string" table:style-name="ce14">
            <text:p>European Broadcasting Law and Polic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rison, Jacki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298</text:p>
          </table:table-cell>
          <table:table-cell table:number-columns-repeated="16373" table:style-name="ce1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488528" table:style-name="ce21">
            <text:p>9780511488528</text:p>
          </table:table-cell>
          <table:table-cell office:value-type="string" table:style-name="ce14">
            <text:p>http://dx.doi.org/10.1017/CBO9780511488528</text:p>
          </table:table-cell>
          <table:table-cell office:value-type="string" table:style-name="ce14">
            <text:p>Leading Strategic Chan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lamholtz, Eric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8528</text:p>
          </table:table-cell>
          <table:table-cell table:number-columns-repeated="16373" table:style-name="ce1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472" table:style-name="ce21">
            <text:p>9780511495472</text:p>
          </table:table-cell>
          <table:table-cell office:value-type="string" table:style-name="ce14">
            <text:p>http://dx.doi.org/10.1017/CBO9780511495472</text:p>
          </table:table-cell>
          <table:table-cell office:value-type="string" table:style-name="ce14">
            <text:p>Law and Society in Vietna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del, Mark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5472</text:p>
          </table:table-cell>
          <table:table-cell table:number-columns-repeated="16373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75891" table:style-name="ce21">
            <text:p>9780511575891</text:p>
          </table:table-cell>
          <table:table-cell office:value-type="string" table:style-name="ce14">
            <text:p>http://dx.doi.org/10.1017/CBO9780511575891</text:p>
          </table:table-cell>
          <table:table-cell office:value-type="string" table:style-name="ce14">
            <text:p>The Ancient Critic at Wor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ünlist, René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891</text:p>
          </table:table-cell>
          <table:table-cell table:number-columns-repeated="16373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366" table:style-name="ce21">
            <text:p>9780511495366</text:p>
          </table:table-cell>
          <table:table-cell office:value-type="string" table:style-name="ce14">
            <text:p>http://dx.doi.org/10.1017/CBO9780511495366</text:p>
          </table:table-cell>
          <table:table-cell office:value-type="string" table:style-name="ce14">
            <text:p>The Troubled Pregnanc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son, J. K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366</text:p>
          </table:table-cell>
          <table:table-cell table:number-columns-repeated="16373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5892" table:style-name="ce21">
            <text:p>9780511495892</text:p>
          </table:table-cell>
          <table:table-cell office:value-type="string" table:style-name="ce14">
            <text:p>http://dx.doi.org/10.1017/CBO9780511495892</text:p>
          </table:table-cell>
          <table:table-cell office:value-type="string" table:style-name="ce14">
            <text:p>Union and Empi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cinnes, Allan I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892</text:p>
          </table:table-cell>
          <table:table-cell table:number-columns-repeated="16373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97551" table:style-name="ce21">
            <text:p>9780511497551</text:p>
          </table:table-cell>
          <table:table-cell office:value-type="string" table:style-name="ce14">
            <text:p>http://dx.doi.org/10.1017/CBO9780511497551</text:p>
          </table:table-cell>
          <table:table-cell office:value-type="string" table:style-name="ce14">
            <text:p>The Ismail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ftary, Farha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551</text:p>
          </table:table-cell>
          <table:table-cell table:number-columns-repeated="16373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usic</text:p>
          </table:table-cell>
          <table:table-cell office:value-type="float" office:value="9780511481987" table:style-name="ce21">
            <text:p>9780511481987</text:p>
          </table:table-cell>
          <table:table-cell office:value-type="string" table:style-name="ce14">
            <text:p>http://dx.doi.org/10.1017/CBO9780511481987</text:p>
          </table:table-cell>
          <table:table-cell office:value-type="string" table:style-name="ce14">
            <text:p>Schoenbergs Musical Imagin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rlin, Michae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1987</text:p>
          </table:table-cell>
          <table:table-cell table:number-columns-repeated="16373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51949" table:style-name="ce21">
            <text:p>9780511551949</text:p>
          </table:table-cell>
          <table:table-cell office:value-type="string" table:style-name="ce14">
            <text:p>http://dx.doi.org/10.1017/CBO9780511551949</text:p>
          </table:table-cell>
          <table:table-cell office:value-type="string" table:style-name="ce14">
            <text:p>Rules of Origin in International Trad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ama, Stefano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51949</text:p>
          </table:table-cell>
          <table:table-cell table:number-columns-repeated="16373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484" table:style-name="ce21">
            <text:p>9780511490484</text:p>
          </table:table-cell>
          <table:table-cell office:value-type="string" table:style-name="ce14">
            <text:p>http://dx.doi.org/10.1017/CBO9780511490484</text:p>
          </table:table-cell>
          <table:table-cell office:value-type="string" table:style-name="ce14">
            <text:p>Locke, Language and Early-Modern Philoso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wson, Hanna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0484</text:p>
          </table:table-cell>
          <table:table-cell table:number-columns-repeated="16373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576676" table:style-name="ce21">
            <text:p>9780511576676</text:p>
          </table:table-cell>
          <table:table-cell office:value-type="string" table:style-name="ce14">
            <text:p>http://dx.doi.org/10.1017/CBO9780511576676</text:p>
          </table:table-cell>
          <table:table-cell office:value-type="string" table:style-name="ce14">
            <text:p>The Cultural Politics of Human Righ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ash, Kat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676</text:p>
          </table:table-cell>
          <table:table-cell table:number-columns-repeated="16373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611247" table:style-name="ce21">
            <text:p>9780511611247</text:p>
          </table:table-cell>
          <table:table-cell office:value-type="string" table:style-name="ce14">
            <text:p>http://dx.doi.org/10.1017/CBO9780511611247</text:p>
          </table:table-cell>
          <table:table-cell office:value-type="string" table:style-name="ce14">
            <text:p>Alvin Planting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ker, Deane-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611247</text:p>
          </table:table-cell>
          <table:table-cell table:number-columns-repeated="16373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725" table:style-name="ce21">
            <text:p>9780511498725</text:p>
          </table:table-cell>
          <table:table-cell office:value-type="string" table:style-name="ce14">
            <text:p>http://dx.doi.org/10.1017/CBO9780511498725</text:p>
          </table:table-cell>
          <table:table-cell office:value-type="string" table:style-name="ce14">
            <text:p>Information Technology and Moral Philoso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ven, Jeroen van de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8725</text:p>
          </table:table-cell>
          <table:table-cell table:number-columns-repeated="16373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1413" table:style-name="ce21">
            <text:p>9780511481413</text:p>
          </table:table-cell>
          <table:table-cell office:value-type="string" table:style-name="ce14">
            <text:p>http://dx.doi.org/10.1017/CBO9780511481413</text:p>
          </table:table-cell>
          <table:table-cell office:value-type="string" table:style-name="ce14">
            <text:p>The Ancient Messenia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uraghi, Nino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413</text:p>
          </table:table-cell>
          <table:table-cell table:number-columns-repeated="16373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707" table:style-name="ce21">
            <text:p>9780511496707</text:p>
          </table:table-cell>
          <table:table-cell office:value-type="string" table:style-name="ce14">
            <text:p>http://dx.doi.org/10.1017/CBO9780511496707</text:p>
          </table:table-cell>
          <table:table-cell office:value-type="string" table:style-name="ce14">
            <text:p>Family and Community in Early Modern Spai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sey, Jame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707</text:p>
          </table:table-cell>
          <table:table-cell table:number-columns-repeated="16373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497636" table:style-name="ce21">
            <text:p>9780511497636</text:p>
          </table:table-cell>
          <table:table-cell office:value-type="string" table:style-name="ce14">
            <text:p>http://dx.doi.org/10.1017/CBO9780511497636</text:p>
          </table:table-cell>
          <table:table-cell office:value-type="string" table:style-name="ce14">
            <text:p>Leading in the Top Tea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ttger, Presto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7636</text:p>
          </table:table-cell>
          <table:table-cell table:number-columns-repeated="16373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488696" table:style-name="ce21">
            <text:p>9780511488696</text:p>
          </table:table-cell>
          <table:table-cell office:value-type="string" table:style-name="ce14">
            <text:p>http://dx.doi.org/10.1017/CBO9780511488696</text:p>
          </table:table-cell>
          <table:table-cell office:value-type="string" table:style-name="ce14">
            <text:p>Entrepreneurs and Democrac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mez, Pierre-Yves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8696</text:p>
          </table:table-cell>
          <table:table-cell table:number-columns-repeated="16373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usic</text:p>
          </table:table-cell>
          <table:table-cell office:value-type="float" office:value="9780511482045" table:style-name="ce21">
            <text:p>9780511482045</text:p>
          </table:table-cell>
          <table:table-cell office:value-type="string" table:style-name="ce14">
            <text:p>http://dx.doi.org/10.1017/CBO9780511482045</text:p>
          </table:table-cell>
          <table:table-cell office:value-type="string" table:style-name="ce14">
            <text:p>The Puccini Proble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son, Alexandr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045</text:p>
          </table:table-cell>
          <table:table-cell table:number-columns-repeated="16373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10069" table:style-name="ce21">
            <text:p>9780511510069</text:p>
          </table:table-cell>
          <table:table-cell office:value-type="string" table:style-name="ce14">
            <text:p>http://dx.doi.org/10.1017/CBO9780511510069</text:p>
          </table:table-cell>
          <table:table-cell office:value-type="string" table:style-name="ce14">
            <text:p>Welfare and Capitalism in Postwar Japa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stevez-Abe, Margarit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069</text:p>
          </table:table-cell>
          <table:table-cell table:number-columns-repeated="16373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488986" table:style-name="ce21">
            <text:p>9780511488986</text:p>
          </table:table-cell>
          <table:table-cell office:value-type="string" table:style-name="ce14">
            <text:p>http://dx.doi.org/10.1017/CBO9780511488986</text:p>
          </table:table-cell>
          <table:table-cell office:value-type="string" table:style-name="ce14">
            <text:p>Wellbeing in Developing Countr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ugh, I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8986</text:p>
          </table:table-cell>
          <table:table-cell table:number-columns-repeated="16373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380" table:style-name="ce21">
            <text:p>9780511495380</text:p>
          </table:table-cell>
          <table:table-cell office:value-type="string" table:style-name="ce14">
            <text:p>http://dx.doi.org/10.1017/CBO9780511495380</text:p>
          </table:table-cell>
          <table:table-cell office:value-type="string" table:style-name="ce14">
            <text:p>Law, Legitimacy and the Rationing of Health Ca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yrett, Keit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380</text:p>
          </table:table-cell>
          <table:table-cell table:number-columns-repeated="16373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434" table:style-name="ce21">
            <text:p>9780511482434</text:p>
          </table:table-cell>
          <table:table-cell office:value-type="string" table:style-name="ce14">
            <text:p>http://dx.doi.org/10.1017/CBO9780511482434</text:p>
          </table:table-cell>
          <table:table-cell office:value-type="string" table:style-name="ce14">
            <text:p>Abusive Mouths in Classical Athe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rman, Nancy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434</text:p>
          </table:table-cell>
          <table:table-cell table:number-columns-repeated="16373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97520" table:style-name="ce21">
            <text:p>9780511497520</text:p>
          </table:table-cell>
          <table:table-cell office:value-type="string" table:style-name="ce14">
            <text:p>http://dx.doi.org/10.1017/CBO9780511497520</text:p>
          </table:table-cell>
          <table:table-cell office:value-type="string" table:style-name="ce14">
            <text:p>Postal Systems in the Pre-Modern Islamic Wor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lverstein, Adam J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520</text:p>
          </table:table-cell>
          <table:table-cell table:number-columns-repeated="16373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488498" table:style-name="ce21">
            <text:p>9780511488498</text:p>
          </table:table-cell>
          <table:table-cell office:value-type="string" table:style-name="ce14">
            <text:p>http://dx.doi.org/10.1017/CBO9780511488498</text:p>
          </table:table-cell>
          <table:table-cell office:value-type="string" table:style-name="ce14">
            <text:p>Harmonizing Work, Family, and Personal Lif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elmans, Steven A. Y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8498</text:p>
          </table:table-cell>
          <table:table-cell table:number-columns-repeated="16373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5694" table:style-name="ce21">
            <text:p>9780511495694</text:p>
          </table:table-cell>
          <table:table-cell office:value-type="string" table:style-name="ce14">
            <text:p>http://dx.doi.org/10.1017/CBO9780511495694</text:p>
          </table:table-cell>
          <table:table-cell office:value-type="string" table:style-name="ce14">
            <text:p>The Family in Early Modern Eng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rry, Hel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694</text:p>
          </table:table-cell>
          <table:table-cell table:number-columns-repeated="16373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625" table:style-name="ce21">
            <text:p>9780511482625</text:p>
          </table:table-cell>
          <table:table-cell office:value-type="string" table:style-name="ce14">
            <text:p>http://dx.doi.org/10.1017/CBO9780511482625</text:p>
          </table:table-cell>
          <table:table-cell office:value-type="string" table:style-name="ce14">
            <text:p>Plato and the Art of Philosophical Wri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we, Christoph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625</text:p>
          </table:table-cell>
          <table:table-cell table:number-columns-repeated="16373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51055" table:style-name="ce21">
            <text:p>9780511551055</text:p>
          </table:table-cell>
          <table:table-cell office:value-type="string" table:style-name="ce14">
            <text:p>http://dx.doi.org/10.1017/CBO9780511551055</text:p>
          </table:table-cell>
          <table:table-cell office:value-type="string" table:style-name="ce14">
            <text:p>Human Rights and Structural Adjust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dwan, M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055</text:p>
          </table:table-cell>
          <table:table-cell table:number-columns-repeated="16373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993" table:style-name="ce21">
            <text:p>9780511491993</text:p>
          </table:table-cell>
          <table:table-cell office:value-type="string" table:style-name="ce14">
            <text:p>http://dx.doi.org/10.1017/CBO9780511491993</text:p>
          </table:table-cell>
          <table:table-cell office:value-type="string" table:style-name="ce14">
            <text:p>A Union of Divers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., 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993</text:p>
          </table:table-cell>
          <table:table-cell table:number-columns-repeated="16373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6202" table:style-name="ce21">
            <text:p>9780511496202</text:p>
          </table:table-cell>
          <table:table-cell office:value-type="string" table:style-name="ce14">
            <text:p>http://dx.doi.org/10.1017/CBO9780511496202</text:p>
          </table:table-cell>
          <table:table-cell office:value-type="string" table:style-name="ce14">
            <text:p>The English Wool Market, c. 1230-1327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ll, Adrian R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202</text:p>
          </table:table-cell>
          <table:table-cell table:number-columns-repeated="16373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51062" table:style-name="ce21">
            <text:p>9780511551062</text:p>
          </table:table-cell>
          <table:table-cell office:value-type="string" table:style-name="ce14">
            <text:p>http://dx.doi.org/10.1017/CBO9780511551062</text:p>
          </table:table-cell>
          <table:table-cell office:value-type="string" table:style-name="ce14">
            <text:p>Ordering Knowledge in the Roman Empi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önig, Jas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062</text:p>
          </table:table-cell>
          <table:table-cell table:number-columns-repeated="16373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151" table:style-name="ce21">
            <text:p>9780511495151</text:p>
          </table:table-cell>
          <table:table-cell office:value-type="string" table:style-name="ce14">
            <text:p>http://dx.doi.org/10.1017/CBO9780511495151</text:p>
          </table:table-cell>
          <table:table-cell office:value-type="string" table:style-name="ce14">
            <text:p>War Crimes in Internal Armed Conflic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ye, Eve L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5151</text:p>
          </table:table-cell>
          <table:table-cell table:number-columns-repeated="16373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417" table:style-name="ce21">
            <text:p>9780511496417</text:p>
          </table:table-cell>
          <table:table-cell office:value-type="string" table:style-name="ce14">
            <text:p>http://dx.doi.org/10.1017/CBO9780511496417</text:p>
          </table:table-cell>
          <table:table-cell office:value-type="string" table:style-name="ce14">
            <text:p>Silence and Sign Language in Medieval Monastic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ce, Scott G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417</text:p>
          </table:table-cell>
          <table:table-cell table:number-columns-repeated="16373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97247" table:style-name="ce21">
            <text:p>9780511497247</text:p>
          </table:table-cell>
          <table:table-cell office:value-type="string" table:style-name="ce14">
            <text:p>http://dx.doi.org/10.1017/CBO9780511497247</text:p>
          </table:table-cell>
          <table:table-cell office:value-type="string" table:style-name="ce14">
            <text:p>Crusader Castles and Modern Histor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llenblum, Ronni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247</text:p>
          </table:table-cell>
          <table:table-cell table:number-columns-repeated="16373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695" table:style-name="ce21">
            <text:p>9780511498695</text:p>
          </table:table-cell>
          <table:table-cell office:value-type="string" table:style-name="ce14">
            <text:p>http://dx.doi.org/10.1017/CBO9780511498695</text:p>
          </table:table-cell>
          <table:table-cell office:value-type="string" table:style-name="ce14">
            <text:p>The Language of Liberal Constitution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weber, Howar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8695</text:p>
          </table:table-cell>
          <table:table-cell table:number-columns-repeated="16373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97438" table:style-name="ce21">
            <text:p>9780511497438</text:p>
          </table:table-cell>
          <table:table-cell office:value-type="string" table:style-name="ce14">
            <text:p>http://dx.doi.org/10.1017/CBO9780511497438</text:p>
          </table:table-cell>
          <table:table-cell office:value-type="string" table:style-name="ce14">
            <text:p>Ideology and Empire in Eighteenth-Century Ind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ravers, Ro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438</text:p>
          </table:table-cell>
          <table:table-cell table:number-columns-repeated="16373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96759" table:style-name="ce21">
            <text:p>9780511596759</text:p>
          </table:table-cell>
          <table:table-cell office:value-type="string" table:style-name="ce14">
            <text:p>http://dx.doi.org/10.1017/CBO9780511596759</text:p>
          </table:table-cell>
          <table:table-cell office:value-type="string" table:style-name="ce14">
            <text:p>Morality in the Philosophy of Thomas Hobb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loyd, Sharo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759</text:p>
          </table:table-cell>
          <table:table-cell table:number-columns-repeated="16373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96575" table:style-name="ce21">
            <text:p>9780511596575</text:p>
          </table:table-cell>
          <table:table-cell office:value-type="string" table:style-name="ce14">
            <text:p>http://dx.doi.org/10.1017/CBO9780511596575</text:p>
          </table:table-cell>
          <table:table-cell office:value-type="string" table:style-name="ce14">
            <text:p>Making Sense of Mass Atroc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siel, Mark J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575</text:p>
          </table:table-cell>
          <table:table-cell table:number-columns-repeated="16373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7193" table:style-name="ce21">
            <text:p>9780511497193</text:p>
          </table:table-cell>
          <table:table-cell office:value-type="string" table:style-name="ce14">
            <text:p>http://dx.doi.org/10.1017/CBO9780511497193</text:p>
          </table:table-cell>
          <table:table-cell office:value-type="string" table:style-name="ce14">
            <text:p>Cultural Translation in Early Modern Europ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rke, 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193</text:p>
          </table:table-cell>
          <table:table-cell table:number-columns-repeated="16373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489181" table:style-name="ce21">
            <text:p>9780511489181</text:p>
          </table:table-cell>
          <table:table-cell office:value-type="string" table:style-name="ce14">
            <text:p>http://dx.doi.org/10.1017/CBO9780511489181</text:p>
          </table:table-cell>
          <table:table-cell office:value-type="string" table:style-name="ce14">
            <text:p>Desire for Ra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ynes, Sarah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9181</text:p>
          </table:table-cell>
          <table:table-cell table:number-columns-repeated="16373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551956" table:style-name="ce21">
            <text:p>9780511551956</text:p>
          </table:table-cell>
          <table:table-cell office:value-type="string" table:style-name="ce14">
            <text:p>http://dx.doi.org/10.1017/CBO9780511551956</text:p>
          </table:table-cell>
          <table:table-cell office:value-type="string" table:style-name="ce14">
            <text:p>Identity Before Identity Poli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icholson, Lind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956</text:p>
          </table:table-cell>
          <table:table-cell table:number-columns-repeated="16373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132" table:style-name="ce21">
            <text:p>9780511487132</text:p>
          </table:table-cell>
          <table:table-cell office:value-type="string" table:style-name="ce14">
            <text:p>http://dx.doi.org/10.1017/CBO9780511487132</text:p>
          </table:table-cell>
          <table:table-cell office:value-type="string" table:style-name="ce14">
            <text:p>Carnap and Twentieth-Century Though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., A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132</text:p>
          </table:table-cell>
          <table:table-cell table:number-columns-repeated="16373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5435" table:style-name="ce21">
            <text:p>9780511485435</text:p>
          </table:table-cell>
          <table:table-cell office:value-type="string" table:style-name="ce14">
            <text:p>http://dx.doi.org/10.1017/CBO9780511485435</text:p>
          </table:table-cell>
          <table:table-cell office:value-type="string" table:style-name="ce14">
            <text:p>The Poet as Botanis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hood, M. M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5435</text:p>
          </table:table-cell>
          <table:table-cell table:number-columns-repeated="16373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Drama and theatre</text:p>
          </table:table-cell>
          <table:table-cell office:value-type="float" office:value="9780511486081" table:style-name="ce21">
            <text:p>9780511486081</text:p>
          </table:table-cell>
          <table:table-cell office:value-type="string" table:style-name="ce14">
            <text:p>http://dx.doi.org/10.1017/CBO9780511486081</text:p>
          </table:table-cell>
          <table:table-cell office:value-type="string" table:style-name="ce14">
            <text:p>Racism on the Victorian Sta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ers, Haze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6081</text:p>
          </table:table-cell>
          <table:table-cell table:number-columns-repeated="16373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484" table:style-name="ce21">
            <text:p>9780511487484</text:p>
          </table:table-cell>
          <table:table-cell office:value-type="string" table:style-name="ce14">
            <text:p>http://dx.doi.org/10.1017/CBO9780511487484</text:p>
          </table:table-cell>
          <table:table-cell office:value-type="string" table:style-name="ce14">
            <text:p>Legal Ethics and Human Dign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uban, Davi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484</text:p>
          </table:table-cell>
          <table:table-cell table:number-columns-repeated="16373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1512" table:style-name="ce21">
            <text:p>9780511481512</text:p>
          </table:table-cell>
          <table:table-cell office:value-type="string" table:style-name="ce14">
            <text:p>http://dx.doi.org/10.1017/CBO9780511481512</text:p>
          </table:table-cell>
          <table:table-cell office:value-type="string" table:style-name="ce14">
            <text:p>Newton as Philosoph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niak, Andrew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512</text:p>
          </table:table-cell>
          <table:table-cell table:number-columns-repeated="16373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492587" table:style-name="ce21">
            <text:p>9780511492587</text:p>
          </table:table-cell>
          <table:table-cell office:value-type="string" table:style-name="ce14">
            <text:p>http://dx.doi.org/10.1017/CBO9780511492587</text:p>
          </table:table-cell>
          <table:table-cell office:value-type="string" table:style-name="ce14">
            <text:p>The Capability Approa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mim, Flavio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2587</text:p>
          </table:table-cell>
          <table:table-cell table:number-columns-repeated="16373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687" table:style-name="ce21">
            <text:p>9780511482687</text:p>
          </table:table-cell>
          <table:table-cell office:value-type="string" table:style-name="ce14">
            <text:p>http://dx.doi.org/10.1017/CBO9780511482687</text:p>
          </table:table-cell>
          <table:table-cell office:value-type="string" table:style-name="ce14">
            <text:p>Aiming at Virtue in Plato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asiliou, Iakovos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687</text:p>
          </table:table-cell>
          <table:table-cell table:number-columns-repeated="16373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usic</text:p>
          </table:table-cell>
          <table:table-cell office:value-type="float" office:value="9780511481918" table:style-name="ce21">
            <text:p>9780511481918</text:p>
          </table:table-cell>
          <table:table-cell office:value-type="string" table:style-name="ce14">
            <text:p>http://dx.doi.org/10.1017/CBO9780511481918</text:p>
          </table:table-cell>
          <table:table-cell office:value-type="string" table:style-name="ce14">
            <text:p>The Invention of "Folk Music" and "Art Music"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elbart, Matthew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1918</text:p>
          </table:table-cell>
          <table:table-cell table:number-columns-repeated="16373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3790" table:style-name="ce21">
            <text:p>9780511483790</text:p>
          </table:table-cell>
          <table:table-cell office:value-type="string" table:style-name="ce14">
            <text:p>http://dx.doi.org/10.1017/CBO9780511483790</text:p>
          </table:table-cell>
          <table:table-cell office:value-type="string" table:style-name="ce14">
            <text:p>Shakespeare and the Idea of Late Wri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Mullan, Gord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3790</text:p>
          </table:table-cell>
          <table:table-cell table:number-columns-repeated="16373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871" table:style-name="ce21">
            <text:p>9780511494871</text:p>
          </table:table-cell>
          <table:table-cell office:value-type="string" table:style-name="ce14">
            <text:p>http://dx.doi.org/10.1017/CBO9780511494871</text:p>
          </table:table-cell>
          <table:table-cell office:value-type="string" table:style-name="ce14">
            <text:p>Parental Responsibility, Young Children and Healthcare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idgeman, J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871</text:p>
          </table:table-cell>
          <table:table-cell table:number-columns-repeated="16373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205" table:style-name="ce21">
            <text:p>9780511495205</text:p>
          </table:table-cell>
          <table:table-cell office:value-type="string" table:style-name="ce14">
            <text:p>http://dx.doi.org/10.1017/CBO9780511495205</text:p>
          </table:table-cell>
          <table:table-cell office:value-type="string" table:style-name="ce14">
            <text:p>The Interface Between Intellectual Property Rights and Competition Polic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derman, Steven D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205</text:p>
          </table:table-cell>
          <table:table-cell table:number-columns-repeated="16373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489174" table:style-name="ce21">
            <text:p>9780511489174</text:p>
          </table:table-cell>
          <table:table-cell office:value-type="string" table:style-name="ce14">
            <text:p>http://dx.doi.org/10.1017/CBO9780511489174</text:p>
          </table:table-cell>
          <table:table-cell office:value-type="string" table:style-name="ce14">
            <text:p>Messengers of Sex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berts, Celi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9174</text:p>
          </table:table-cell>
          <table:table-cell table:number-columns-repeated="16373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550935" table:style-name="ce21">
            <text:p>9780511550935</text:p>
          </table:table-cell>
          <table:table-cell office:value-type="string" table:style-name="ce14">
            <text:p>http://dx.doi.org/10.1017/CBO9780511550935</text:p>
          </table:table-cell>
          <table:table-cell office:value-type="string" table:style-name="ce14">
            <text:p>Human Evolution and Christian 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pe, Stephen J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0935</text:p>
          </table:table-cell>
          <table:table-cell table:number-columns-repeated="16373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7940" table:style-name="ce21">
            <text:p>9780511497940</text:p>
          </table:table-cell>
          <table:table-cell office:value-type="string" table:style-name="ce14">
            <text:p>http://dx.doi.org/10.1017/CBO9780511497940</text:p>
          </table:table-cell>
          <table:table-cell office:value-type="string" table:style-name="ce14">
            <text:p>Morality in a Natural Wor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pp, Davi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940</text:p>
          </table:table-cell>
          <table:table-cell table:number-columns-repeated="16373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914" table:style-name="ce21">
            <text:p>9780511575914</text:p>
          </table:table-cell>
          <table:table-cell office:value-type="string" table:style-name="ce14">
            <text:p>http://dx.doi.org/10.1017/CBO9780511575914</text:p>
          </table:table-cell>
          <table:table-cell office:value-type="string" table:style-name="ce14">
            <text:p>The Unauthorised Ag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sch, Danny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914</text:p>
          </table:table-cell>
          <table:table-cell table:number-columns-repeated="16373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888" table:style-name="ce21">
            <text:p>9780511494888</text:p>
          </table:table-cell>
          <table:table-cell office:value-type="string" table:style-name="ce14">
            <text:p>http://dx.doi.org/10.1017/CBO9780511494888</text:p>
          </table:table-cell>
          <table:table-cell office:value-type="string" table:style-name="ce14">
            <text:p>Compensating Child Abuse in England and Wal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se, Paul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888</text:p>
          </table:table-cell>
          <table:table-cell table:number-columns-repeated="16373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rchaeology</text:p>
          </table:table-cell>
          <table:table-cell office:value-type="float" office:value="9780511499708" table:style-name="ce21">
            <text:p>9780511499708</text:p>
          </table:table-cell>
          <table:table-cell office:value-type="string" table:style-name="ce14">
            <text:p>http://dx.doi.org/10.1017/CBO9780511499708</text:p>
          </table:table-cell>
          <table:table-cell office:value-type="string" table:style-name="ce14">
            <text:p>The Archaeology of Improvement in Britain, 1750-1850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rlow, Sara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9708</text:p>
          </table:table-cell>
          <table:table-cell table:number-columns-repeated="16373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usic</text:p>
          </table:table-cell>
          <table:table-cell office:value-type="float" office:value="9780511482007" table:style-name="ce21">
            <text:p>9780511482007</text:p>
          </table:table-cell>
          <table:table-cell office:value-type="string" table:style-name="ce14">
            <text:p>http://dx.doi.org/10.1017/CBO9780511482007</text:p>
          </table:table-cell>
          <table:table-cell office:value-type="string" table:style-name="ce14">
            <text:p>The Music of Louis Andriesse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verett, Yayoi Un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007</text:p>
          </table:table-cell>
          <table:table-cell table:number-columns-repeated="16373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732" table:style-name="ce21">
            <text:p>9780511498732</text:p>
          </table:table-cell>
          <table:table-cell office:value-type="string" table:style-name="ce14">
            <text:p>http://dx.doi.org/10.1017/CBO9780511498732</text:p>
          </table:table-cell>
          <table:table-cell office:value-type="string" table:style-name="ce14">
            <text:p>Recognition and Pow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ink, Bert van d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8732</text:p>
          </table:table-cell>
          <table:table-cell table:number-columns-repeated="16373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455" table:style-name="ce21">
            <text:p>9780511496455</text:p>
          </table:table-cell>
          <table:table-cell office:value-type="string" table:style-name="ce14">
            <text:p>http://dx.doi.org/10.1017/CBO9780511496455</text:p>
          </table:table-cell>
          <table:table-cell office:value-type="string" table:style-name="ce14">
            <text:p>Crime and Justice in Late Medieval Ital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an, Trevo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455</text:p>
          </table:table-cell>
          <table:table-cell table:number-columns-repeated="16373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435" table:style-name="ce21">
            <text:p>9780511498435</text:p>
          </table:table-cell>
          <table:table-cell office:value-type="string" table:style-name="ce14">
            <text:p>http://dx.doi.org/10.1017/CBO9780511498435</text:p>
          </table:table-cell>
          <table:table-cell office:value-type="string" table:style-name="ce14">
            <text:p>Neurophilosophy at Wor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urchland, Pau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8435</text:p>
          </table:table-cell>
          <table:table-cell table:number-columns-repeated="16373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88450" table:style-name="ce21">
            <text:p>9780511488450</text:p>
          </table:table-cell>
          <table:table-cell office:value-type="string" table:style-name="ce14">
            <text:p>http://dx.doi.org/10.1017/CBO9780511488450</text:p>
          </table:table-cell>
          <table:table-cell office:value-type="string" table:style-name="ce14">
            <text:p>The Invention of Sacred Tradi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wis, James R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8450</text:p>
          </table:table-cell>
          <table:table-cell table:number-columns-repeated="16373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3683" table:style-name="ce21">
            <text:p>9780511493683</text:p>
          </table:table-cell>
          <table:table-cell office:value-type="string" table:style-name="ce14">
            <text:p>http://dx.doi.org/10.1017/CBO9780511493683</text:p>
          </table:table-cell>
          <table:table-cell office:value-type="string" table:style-name="ce14">
            <text:p>The Migration of Constitutional Idea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oudhry, Suji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3683</text:p>
          </table:table-cell>
          <table:table-cell table:number-columns-repeated="16373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372" table:style-name="ce21">
            <text:p>9780511575372</text:p>
          </table:table-cell>
          <table:table-cell office:value-type="string" table:style-name="ce14">
            <text:p>http://dx.doi.org/10.1017/CBO9780511575372</text:p>
          </table:table-cell>
          <table:table-cell office:value-type="string" table:style-name="ce14">
            <text:p>Synergies in Minority Protec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nrard, Kristi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372</text:p>
          </table:table-cell>
          <table:table-cell table:number-columns-repeated="16373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11905" table:style-name="ce21">
            <text:p>9780511511905</text:p>
          </table:table-cell>
          <table:table-cell office:value-type="string" table:style-name="ce14">
            <text:p>http://dx.doi.org/10.1017/CBO9780511511905</text:p>
          </table:table-cell>
          <table:table-cell office:value-type="string" table:style-name="ce14">
            <text:p>German Intellectuals and the Nazi Pas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ses, A. Dir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11905</text:p>
          </table:table-cell>
          <table:table-cell table:number-columns-repeated="16373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85869" table:style-name="ce21">
            <text:p>9780511585869</text:p>
          </table:table-cell>
          <table:table-cell office:value-type="string" table:style-name="ce14">
            <text:p>http://dx.doi.org/10.1017/CBO9780511585869</text:p>
          </table:table-cell>
          <table:table-cell office:value-type="string" table:style-name="ce14">
            <text:p>Patrons, Clients and Polic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itschelt, Her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85869</text:p>
          </table:table-cell>
          <table:table-cell table:number-columns-repeated="16373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2235" table:style-name="ce21">
            <text:p>9780511492235</text:p>
          </table:table-cell>
          <table:table-cell office:value-type="string" table:style-name="ce14">
            <text:p>http://dx.doi.org/10.1017/CBO9780511492235</text:p>
          </table:table-cell>
          <table:table-cell office:value-type="string" table:style-name="ce14">
            <text:p>Heroes and Martyrs of Palest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halili, Lale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2235</text:p>
          </table:table-cell>
          <table:table-cell table:number-columns-repeated="16373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3898" table:style-name="ce21">
            <text:p>9780511493898</text:p>
          </table:table-cell>
          <table:table-cell office:value-type="string" table:style-name="ce14">
            <text:p>http://dx.doi.org/10.1017/CBO9780511493898</text:p>
          </table:table-cell>
          <table:table-cell office:value-type="string" table:style-name="ce14">
            <text:p>Equality Law in an Enlarged European Un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eenan, Hel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3898</text:p>
          </table:table-cell>
          <table:table-cell table:number-columns-repeated="16373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481482" table:style-name="ce21">
            <text:p>9780511481482</text:p>
          </table:table-cell>
          <table:table-cell office:value-type="string" table:style-name="ce14">
            <text:p>http://dx.doi.org/10.1017/CBO9780511481482</text:p>
          </table:table-cell>
          <table:table-cell office:value-type="string" table:style-name="ce14">
            <text:p>Syntactic Ancho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Uriagereka, Ju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482</text:p>
          </table:table-cell>
          <table:table-cell table:number-columns-repeated="16373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rchaeology</text:p>
          </table:table-cell>
          <table:table-cell office:value-type="float" office:value="9780511499685" table:style-name="ce21">
            <text:p>9780511499685</text:p>
          </table:table-cell>
          <table:table-cell office:value-type="string" table:style-name="ce14">
            <text:p>http://dx.doi.org/10.1017/CBO9780511499685</text:p>
          </table:table-cell>
          <table:table-cell office:value-type="string" table:style-name="ce14">
            <text:p>Roman Pottery in the Archaeological Recor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Ã±a, J. Theodor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9685</text:p>
          </table:table-cell>
          <table:table-cell table:number-columns-repeated="16373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806" table:style-name="ce21">
            <text:p>9780511496806</text:p>
          </table:table-cell>
          <table:table-cell office:value-type="string" table:style-name="ce14">
            <text:p>http://dx.doi.org/10.1017/CBO9780511496806</text:p>
          </table:table-cell>
          <table:table-cell office:value-type="string" table:style-name="ce14">
            <text:p>Suicide and the Body Politic in Imperial Russ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rrissey, Susan K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806</text:p>
          </table:table-cell>
          <table:table-cell table:number-columns-repeated="16373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97483" table:style-name="ce21">
            <text:p>9780511497483</text:p>
          </table:table-cell>
          <table:table-cell office:value-type="string" table:style-name="ce14">
            <text:p>http://dx.doi.org/10.1017/CBO9780511497483</text:p>
          </table:table-cell>
          <table:table-cell office:value-type="string" table:style-name="ce14">
            <text:p>Power, Politics and Religion in Timurid Ira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nz, Beatrice Forbe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483</text:p>
          </table:table-cell>
          <table:table-cell table:number-columns-repeated="16373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3059" table:style-name="ce21">
            <text:p>9780511483059</text:p>
          </table:table-cell>
          <table:table-cell office:value-type="string" table:style-name="ce14">
            <text:p>http://dx.doi.org/10.1017/CBO9780511483059</text:p>
          </table:table-cell>
          <table:table-cell office:value-type="string" table:style-name="ce14">
            <text:p>Theocritus and the Invention of Fic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yne, Mar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<text:a xlink:href="http://ebooks.cambridge.org/ebook.jsf?bid=CBO9780511483059">http://ebooks.cambridge.org/ebook.jsf?bid=CBO9780511483059</text:a></text:p>
          </table:table-cell>
          <table:table-cell table:number-columns-repeated="16373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rchaeology</text:p>
          </table:table-cell>
          <table:table-cell office:value-type="float" office:value="9780511499654" table:style-name="ce21">
            <text:p>9780511499654</text:p>
          </table:table-cell>
          <table:table-cell office:value-type="string" table:style-name="ce14">
            <text:p>http://dx.doi.org/10.1017/CBO9780511499654</text:p>
          </table:table-cell>
          <table:table-cell office:value-type="string" table:style-name="ce14">
            <text:p>Egyptian Mummies and Modern Sc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vid, Rosali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<text:a xlink:href="http://ebooks.cambridge.org/ebook.jsf?bid=CBO9780511499654">http://ebooks.cambridge.org/ebook.jsf?bid=CBO9780511499654</text:a></text:p>
          </table:table-cell>
          <table:table-cell table:number-columns-repeated="16373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323" table:style-name="ce21">
            <text:p>9780511487323</text:p>
          </table:table-cell>
          <table:table-cell office:value-type="string" table:style-name="ce14">
            <text:p>http://dx.doi.org/10.1017/CBO9780511487323</text:p>
          </table:table-cell>
          <table:table-cell office:value-type="string" table:style-name="ce14">
            <text:p>Kant on Beauty and Bi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uckert, Rache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323</text:p>
          </table:table-cell>
          <table:table-cell table:number-columns-repeated="16373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2228" table:style-name="ce21">
            <text:p>9780511492228</text:p>
          </table:table-cell>
          <table:table-cell office:value-type="string" table:style-name="ce14">
            <text:p>http://dx.doi.org/10.1017/CBO9780511492228</text:p>
          </table:table-cell>
          <table:table-cell office:value-type="string" table:style-name="ce14">
            <text:p>Bazaar and State in Ira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shavarzian, Arang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2228</text:p>
          </table:table-cell>
          <table:table-cell table:number-columns-repeated="16373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5938" table:style-name="ce21">
            <text:p>9780511575938</text:p>
          </table:table-cell>
          <table:table-cell office:value-type="string" table:style-name="ce14">
            <text:p>http://dx.doi.org/10.1017/CBO9780511575938</text:p>
          </table:table-cell>
          <table:table-cell office:value-type="string" table:style-name="ce14">
            <text:p>Economic Liberalism and Its Riv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., Keith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938</text:p>
          </table:table-cell>
          <table:table-cell table:number-columns-repeated="16373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97810" table:style-name="ce21">
            <text:p>9780511497810</text:p>
          </table:table-cell>
          <table:table-cell office:value-type="string" table:style-name="ce14">
            <text:p>http://dx.doi.org/10.1017/CBO9780511497810</text:p>
          </table:table-cell>
          <table:table-cell office:value-type="string" table:style-name="ce14">
            <text:p>Aristotles Ethics as First Philoso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racchi, Claudi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810</text:p>
          </table:table-cell>
          <table:table-cell table:number-columns-repeated="16373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069" table:style-name="ce21">
            <text:p>9780511495069</text:p>
          </table:table-cell>
          <table:table-cell office:value-type="string" table:style-name="ce14">
            <text:p>http://dx.doi.org/10.1017/CBO9780511495069</text:p>
          </table:table-cell>
          <table:table-cell office:value-type="string" table:style-name="ce14">
            <text:p>Towards a European Criminal Recor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efanou, Constanti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5069</text:p>
          </table:table-cell>
          <table:table-cell table:number-columns-repeated="16373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51079" table:style-name="ce21">
            <text:p>9780511551079</text:p>
          </table:table-cell>
          <table:table-cell office:value-type="string" table:style-name="ce14">
            <text:p>http://dx.doi.org/10.1017/CBO9780511551079</text:p>
          </table:table-cell>
          <table:table-cell office:value-type="string" table:style-name="ce14">
            <text:p>Biodiversity Econom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ntoleon, Andrea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079</text:p>
          </table:table-cell>
          <table:table-cell table:number-columns-repeated="16373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97411" table:style-name="ce21">
            <text:p>9780511597411</text:p>
          </table:table-cell>
          <table:table-cell office:value-type="string" table:style-name="ce14">
            <text:p>http://dx.doi.org/10.1017/CBO9780511597411</text:p>
          </table:table-cell>
          <table:table-cell office:value-type="string" table:style-name="ce14">
            <text:p>Plotinus on Self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mes, Pauliin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97411</text:p>
          </table:table-cell>
          <table:table-cell table:number-columns-repeated="16373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749" table:style-name="ce21">
            <text:p>9780511498749</text:p>
          </table:table-cell>
          <table:table-cell office:value-type="string" table:style-name="ce14">
            <text:p>http://dx.doi.org/10.1017/CBO9780511498749</text:p>
          </table:table-cell>
          <table:table-cell office:value-type="string" table:style-name="ce14">
            <text:p>Deliberative Democracy and the Institutions of Judicial Revie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urn, Christopher F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8749</text:p>
          </table:table-cell>
          <table:table-cell table:number-columns-repeated="16373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11769" table:style-name="ce21">
            <text:p>9780511511769</text:p>
          </table:table-cell>
          <table:table-cell office:value-type="string" table:style-name="ce14">
            <text:p>http://dx.doi.org/10.1017/CBO9780511511769</text:p>
          </table:table-cell>
          <table:table-cell office:value-type="string" table:style-name="ce14">
            <text:p>To Have and to Ho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ynolds, Philip L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11769</text:p>
          </table:table-cell>
          <table:table-cell table:number-columns-repeated="16373" table:style-name="ce1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3042" table:style-name="ce21">
            <text:p>9780511483042</text:p>
          </table:table-cell>
          <table:table-cell office:value-type="string" table:style-name="ce14">
            <text:p>http://dx.doi.org/10.1017/CBO9780511483042</text:p>
          </table:table-cell>
          <table:table-cell office:value-type="string" table:style-name="ce14">
            <text:p>Statius Thebaid and the Poetics of Civil Wa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Nelis, Charle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3042</text:p>
          </table:table-cell>
          <table:table-cell table:number-columns-repeated="16373" table:style-name="ce1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6189" table:style-name="ce21">
            <text:p>9780511496189</text:p>
          </table:table-cell>
          <table:table-cell office:value-type="string" table:style-name="ce14">
            <text:p>http://dx.doi.org/10.1017/CBO9780511496189</text:p>
          </table:table-cell>
          <table:table-cell office:value-type="string" table:style-name="ce14">
            <text:p>Arms, Economics and British Strate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den, G. C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189</text:p>
          </table:table-cell>
          <table:table-cell table:number-columns-repeated="16373" table:style-name="ce1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3424" table:style-name="ce21">
            <text:p>9780511483424</text:p>
          </table:table-cell>
          <table:table-cell office:value-type="string" table:style-name="ce14">
            <text:p>http://dx.doi.org/10.1017/CBO9780511483424</text:p>
          </table:table-cell>
          <table:table-cell office:value-type="string" table:style-name="ce14">
            <text:p>Women and Islam in Early Modern English Literat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drea, Bernadett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3424</text:p>
          </table:table-cell>
          <table:table-cell table:number-columns-repeated="16373" table:style-name="ce1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81335" table:style-name="ce21">
            <text:p>9780511581335</text:p>
          </table:table-cell>
          <table:table-cell office:value-type="string" table:style-name="ce14">
            <text:p>http://dx.doi.org/10.1017/CBO9780511581335</text:p>
          </table:table-cell>
          <table:table-cell office:value-type="string" table:style-name="ce14">
            <text:p>Ireland, India and Nationalism in Nineteenth-Century Literat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right, Julia M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81335</text:p>
          </table:table-cell>
          <table:table-cell table:number-columns-repeated="16373" table:style-name="ce1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267" table:style-name="ce21">
            <text:p>9780511495267</text:p>
          </table:table-cell>
          <table:table-cell office:value-type="string" table:style-name="ce14">
            <text:p>http://dx.doi.org/10.1017/CBO9780511495267</text:p>
          </table:table-cell>
          <table:table-cell office:value-type="string" table:style-name="ce14">
            <text:p>Software and Patents in Europ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ith, Philip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267</text:p>
          </table:table-cell>
          <table:table-cell table:number-columns-repeated="16373" table:style-name="ce1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581540" table:style-name="ce21">
            <text:p>9780511581540</text:p>
          </table:table-cell>
          <table:table-cell office:value-type="string" table:style-name="ce14">
            <text:p>http://dx.doi.org/10.1017/CBO9780511581540</text:p>
          </table:table-cell>
          <table:table-cell office:value-type="string" table:style-name="ce14">
            <text:p>Beyond Corporate Social Responsibi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ynas, Jedrzej Georg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540</text:p>
          </table:table-cell>
          <table:table-cell table:number-columns-repeated="16373" table:style-name="ce1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50942" table:style-name="ce21">
            <text:p>9780511550942</text:p>
          </table:table-cell>
          <table:table-cell office:value-type="string" table:style-name="ce14">
            <text:p>http://dx.doi.org/10.1017/CBO9780511550942</text:p>
          </table:table-cell>
          <table:table-cell office:value-type="string" table:style-name="ce14">
            <text:p>Patriarchal Religion, Sexuality, and Gend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mforth, Nichola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0942</text:p>
          </table:table-cell>
          <table:table-cell table:number-columns-repeated="16373" table:style-name="ce1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11417" table:style-name="ce21">
            <text:p>9780511511417</text:p>
          </table:table-cell>
          <table:table-cell office:value-type="string" table:style-name="ce14">
            <text:p>http://dx.doi.org/10.1017/CBO9780511511417</text:p>
          </table:table-cell>
          <table:table-cell office:value-type="string" table:style-name="ce14">
            <text:p>An International Approach to the Interpretation of the United Nations Convention on Contracts for the International Sale of Goods (1980) as Uniform Sales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elemegas, Joh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11417</text:p>
          </table:table-cell>
          <table:table-cell office:value-type="string" table:style-name="ce16">
            <text:p>複本</text:p>
          </table:table-cell>
          <table:table-cell table:number-columns-repeated="16372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351" table:style-name="ce21">
            <text:p>9780511491351</text:p>
          </table:table-cell>
          <table:table-cell office:value-type="string" table:style-name="ce14">
            <text:p>http://dx.doi.org/10.1017/CBO9780511491351</text:p>
          </table:table-cell>
          <table:table-cell office:value-type="string" table:style-name="ce14">
            <text:p>The Refugee in International Socie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ddad, Emm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351</text:p>
          </table:table-cell>
          <table:table-cell table:number-columns-repeated="16373" table:style-name="ce1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048" table:style-name="ce21">
            <text:p>9780511494048</text:p>
          </table:table-cell>
          <table:table-cell office:value-type="string" table:style-name="ce14">
            <text:p>http://dx.doi.org/10.1017/CBO9780511494048</text:p>
          </table:table-cell>
          <table:table-cell office:value-type="string" table:style-name="ce14">
            <text:p>The African Human Rights System, Activist Forces and International Institu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kafor, Obiora Chinedu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048</text:p>
          </table:table-cell>
          <table:table-cell table:number-columns-repeated="16373" table:style-name="ce1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673" table:style-name="ce21">
            <text:p>9780511494673</text:p>
          </table:table-cell>
          <table:table-cell office:value-type="string" table:style-name="ce14">
            <text:p>http://dx.doi.org/10.1017/CBO9780511494673</text:p>
          </table:table-cell>
          <table:table-cell office:value-type="string" table:style-name="ce14">
            <text:p>Competition Law and Policy in the Middle Eas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bbah, Maher M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673</text:p>
          </table:table-cell>
          <table:table-cell table:number-columns-repeated="16373" table:style-name="ce1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192" table:style-name="ce21">
            <text:p>9780511494192</text:p>
          </table:table-cell>
          <table:table-cell office:value-type="string" table:style-name="ce14">
            <text:p>http://dx.doi.org/10.1017/CBO9780511494192</text:p>
          </table:table-cell>
          <table:table-cell office:value-type="string" table:style-name="ce14">
            <text:p>Interpretation and Revision of International Boundary Decis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ikobad, Kaiyan Hom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192</text:p>
          </table:table-cell>
          <table:table-cell table:number-columns-repeated="16373" table:style-name="ce1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4292" table:style-name="ce21">
            <text:p>9780511484292</text:p>
          </table:table-cell>
          <table:table-cell office:value-type="string" table:style-name="ce14">
            <text:p>http://dx.doi.org/10.1017/CBO9780511484292</text:p>
          </table:table-cell>
          <table:table-cell office:value-type="string" table:style-name="ce14">
            <text:p>Science and Sensation in Romantic Poe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ckson, Noe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4292</text:p>
          </table:table-cell>
          <table:table-cell table:number-columns-repeated="16373" table:style-name="ce1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3836" table:style-name="ce21">
            <text:p>9780511493836</text:p>
          </table:table-cell>
          <table:table-cell office:value-type="string" table:style-name="ce14">
            <text:p>http://dx.doi.org/10.1017/CBO9780511493836</text:p>
          </table:table-cell>
          <table:table-cell office:value-type="string" table:style-name="ce14">
            <text:p>Legal Reform and Administrative Detention Powers in Chin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ddulph, Sara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3836</text:p>
          </table:table-cell>
          <table:table-cell table:number-columns-repeated="16373" table:style-name="ce1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10120" table:style-name="ce21">
            <text:p>9780511510120</text:p>
          </table:table-cell>
          <table:table-cell office:value-type="string" table:style-name="ce14">
            <text:p>http://dx.doi.org/10.1017/CBO9780511510120</text:p>
          </table:table-cell>
          <table:table-cell office:value-type="string" table:style-name="ce14">
            <text:p>Politics and Volunteering in Japa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ice, Mar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10120</text:p>
          </table:table-cell>
          <table:table-cell table:number-columns-repeated="16373" table:style-name="ce1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443" table:style-name="ce21">
            <text:p>9780511491443</text:p>
          </table:table-cell>
          <table:table-cell office:value-type="string" table:style-name="ce14">
            <text:p>http://dx.doi.org/10.1017/CBO9780511491443</text:p>
          </table:table-cell>
          <table:table-cell office:value-type="string" table:style-name="ce14">
            <text:p>The Rise of European Security Cooper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., Set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1443</text:p>
          </table:table-cell>
          <table:table-cell table:number-columns-repeated="16373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743" table:style-name="ce21">
            <text:p>9780511490743</text:p>
          </table:table-cell>
          <table:table-cell office:value-type="string" table:style-name="ce14">
            <text:p>http://dx.doi.org/10.1017/CBO9780511490743</text:p>
          </table:table-cell>
          <table:table-cell office:value-type="string" table:style-name="ce14">
            <text:p>Roman Monarchy and the Renaissance Pri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acey, 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0743</text:p>
          </table:table-cell>
          <table:table-cell table:number-columns-repeated="16373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87774" table:style-name="ce21">
            <text:p>9780511487774</text:p>
          </table:table-cell>
          <table:table-cell office:value-type="string" table:style-name="ce14">
            <text:p>http://dx.doi.org/10.1017/CBO9780511487774</text:p>
          </table:table-cell>
          <table:table-cell office:value-type="string" table:style-name="ce14">
            <text:p>Theology, Political Theory, and Plur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hnson, Kristen Deed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774</text:p>
          </table:table-cell>
          <table:table-cell table:number-columns-repeated="16373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5830" table:style-name="ce21">
            <text:p>9780511495830</text:p>
          </table:table-cell>
          <table:table-cell office:value-type="string" table:style-name="ce14">
            <text:p>http://dx.doi.org/10.1017/CBO9780511495830</text:p>
          </table:table-cell>
          <table:table-cell office:value-type="string" table:style-name="ce14">
            <text:p>Hobbes, Bramhall and the Politics of Liberty and Necess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ckson, Nicholas D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830</text:p>
          </table:table-cell>
          <table:table-cell table:number-columns-repeated="16373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5915" table:style-name="ce21">
            <text:p>9780511495915</text:p>
          </table:table-cell>
          <table:table-cell office:value-type="string" table:style-name="ce14">
            <text:p>http://dx.doi.org/10.1017/CBO9780511495915</text:p>
          </table:table-cell>
          <table:table-cell office:value-type="string" table:style-name="ce14">
            <text:p>Royalists and Royalism during the English Civil Wa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Elligott, Jas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915</text:p>
          </table:table-cell>
          <table:table-cell table:number-columns-repeated="16373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3980" table:style-name="ce21">
            <text:p>9780511493980</text:p>
          </table:table-cell>
          <table:table-cell office:value-type="string" table:style-name="ce14">
            <text:p>http://dx.doi.org/10.1017/CBO9780511493980</text:p>
          </table:table-cell>
          <table:table-cell office:value-type="string" table:style-name="ce14">
            <text:p>International Refugee Law and Socio-Economic Righ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ster, Michell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3980</text:p>
          </table:table-cell>
          <table:table-cell table:number-columns-repeated="16373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255" table:style-name="ce21">
            <text:p>9780511487255</text:p>
          </table:table-cell>
          <table:table-cell office:value-type="string" table:style-name="ce14">
            <text:p>http://dx.doi.org/10.1017/CBO9780511487255</text:p>
          </table:table-cell>
          <table:table-cell office:value-type="string" table:style-name="ce14">
            <text:p>Wittgensteins Apprenticeship with Russel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dini, Gregor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255</text:p>
          </table:table-cell>
          <table:table-cell table:number-columns-repeated="16373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51086" table:style-name="ce21">
            <text:p>9780511551086</text:p>
          </table:table-cell>
          <table:table-cell office:value-type="string" table:style-name="ce14">
            <text:p>http://dx.doi.org/10.1017/CBO9780511551086</text:p>
          </table:table-cell>
          <table:table-cell office:value-type="string" table:style-name="ce14">
            <text:p>Aristotle and Beyo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adie, Sara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086</text:p>
          </table:table-cell>
          <table:table-cell table:number-columns-repeated="16373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50997" table:style-name="ce21">
            <text:p>9780511550997</text:p>
          </table:table-cell>
          <table:table-cell office:value-type="string" table:style-name="ce14">
            <text:p>http://dx.doi.org/10.1017/CBO9780511550997</text:p>
          </table:table-cell>
          <table:table-cell office:value-type="string" table:style-name="ce14">
            <text:p>The Structural Evolution of Mora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exander, J. McKenzi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0997</text:p>
          </table:table-cell>
          <table:table-cell table:number-columns-repeated="16373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271" table:style-name="ce21">
            <text:p>9780511496271</text:p>
          </table:table-cell>
          <table:table-cell office:value-type="string" table:style-name="ce14">
            <text:p>http://dx.doi.org/10.1017/CBO9780511496271</text:p>
          </table:table-cell>
          <table:table-cell office:value-type="string" table:style-name="ce14">
            <text:p>Power and Patronage in Early Medieval Ital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stambeys, Mario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271</text:p>
          </table:table-cell>
          <table:table-cell table:number-columns-repeated="16373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10922" table:style-name="ce21">
            <text:p>9780511510922</text:p>
          </table:table-cell>
          <table:table-cell office:value-type="string" table:style-name="ce14">
            <text:p>http://dx.doi.org/10.1017/CBO9780511510922</text:p>
          </table:table-cell>
          <table:table-cell office:value-type="string" table:style-name="ce14">
            <text:p>Inequality and Public Policy in Chin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stafsson, Björn A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922</text:p>
          </table:table-cell>
          <table:table-cell table:number-columns-repeated="16373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488870" table:style-name="ce21">
            <text:p>9780511488870</text:p>
          </table:table-cell>
          <table:table-cell office:value-type="string" table:style-name="ce14">
            <text:p>http://dx.doi.org/10.1017/CBO9780511488870</text:p>
          </table:table-cell>
          <table:table-cell office:value-type="string" table:style-name="ce14">
            <text:p>Arab Soccer in a Jewish Stat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orek, Tami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8870</text:p>
          </table:table-cell>
          <table:table-cell table:number-columns-repeated="16373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76690" table:style-name="ce21">
            <text:p>9780511576690</text:p>
          </table:table-cell>
          <table:table-cell office:value-type="string" table:style-name="ce14">
            <text:p>http://dx.doi.org/10.1017/CBO9780511576690</text:p>
          </table:table-cell>
          <table:table-cell office:value-type="string" table:style-name="ce14">
            <text:p>Language and Human Rel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yne, Michael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690</text:p>
          </table:table-cell>
          <table:table-cell table:number-columns-repeated="16373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830" table:style-name="ce21">
            <text:p>9780511482830</text:p>
          </table:table-cell>
          <table:table-cell office:value-type="string" table:style-name="ce14">
            <text:p>http://dx.doi.org/10.1017/CBO9780511482830</text:p>
          </table:table-cell>
          <table:table-cell office:value-type="string" table:style-name="ce14">
            <text:p>A Greek Army on the Mar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e, John W. I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830</text:p>
          </table:table-cell>
          <table:table-cell table:number-columns-repeated="16373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97841" table:style-name="ce21">
            <text:p>9780511497841</text:p>
          </table:table-cell>
          <table:table-cell office:value-type="string" table:style-name="ce14">
            <text:p>http://dx.doi.org/10.1017/CBO9780511497841</text:p>
          </table:table-cell>
          <table:table-cell office:value-type="string" table:style-name="ce14">
            <text:p>Remastering Morals with Aristotle and Confuciu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m, Ma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841</text:p>
          </table:table-cell>
          <table:table-cell table:number-columns-repeated="16373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819" table:style-name="ce21">
            <text:p>9780511494819</text:p>
          </table:table-cell>
          <table:table-cell office:value-type="string" table:style-name="ce14">
            <text:p>http://dx.doi.org/10.1017/CBO9780511494819</text:p>
          </table:table-cell>
          <table:table-cell office:value-type="string" table:style-name="ce14">
            <text:p>The Business Case for Corporate Govern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shton, Ke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4819</text:p>
          </table:table-cell>
          <table:table-cell table:number-columns-repeated="16373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565" table:style-name="ce21">
            <text:p>9780511498565</text:p>
          </table:table-cell>
          <table:table-cell office:value-type="string" table:style-name="ce14">
            <text:p>http://dx.doi.org/10.1017/CBO9780511498565</text:p>
          </table:table-cell>
          <table:table-cell office:value-type="string" table:style-name="ce14">
            <text:p>Group Rationality in Scientific Resear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rkar, Husai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8565</text:p>
          </table:table-cell>
          <table:table-cell table:number-columns-repeated="16373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5174" table:style-name="ce21">
            <text:p>9780511575174</text:p>
          </table:table-cell>
          <table:table-cell office:value-type="string" table:style-name="ce14">
            <text:p>http://dx.doi.org/10.1017/CBO9780511575174</text:p>
          </table:table-cell>
          <table:table-cell office:value-type="string" table:style-name="ce14">
            <text:p>A Cultural Theory of International Rel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ed, Richard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174</text:p>
          </table:table-cell>
          <table:table-cell table:number-columns-repeated="16373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99180" table:style-name="ce21">
            <text:p>9780511499180</text:p>
          </table:table-cell>
          <table:table-cell office:value-type="string" table:style-name="ce14">
            <text:p>http://dx.doi.org/10.1017/CBO9780511499180</text:p>
          </table:table-cell>
          <table:table-cell office:value-type="string" table:style-name="ce14">
            <text:p>The Virgin Mary, Monotheism and Sacrif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arns, Cleo McNelly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9180</text:p>
          </table:table-cell>
          <table:table-cell table:number-columns-repeated="16373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734" table:style-name="ce21">
            <text:p>9780511494734</text:p>
          </table:table-cell>
          <table:table-cell office:value-type="string" table:style-name="ce14">
            <text:p>http://dx.doi.org/10.1017/CBO9780511494734</text:p>
          </table:table-cell>
          <table:table-cell office:value-type="string" table:style-name="ce14">
            <text:p>Reward Governance for Senior Executi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rrowsmith, Caro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4734</text:p>
          </table:table-cell>
          <table:table-cell table:number-columns-repeated="16373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200" table:style-name="ce21">
            <text:p>9780511487200</text:p>
          </table:table-cell>
          <table:table-cell office:value-type="string" table:style-name="ce14">
            <text:p>http://dx.doi.org/10.1017/CBO9780511487200</text:p>
          </table:table-cell>
          <table:table-cell office:value-type="string" table:style-name="ce14">
            <text:p>Interpreting Spinoz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enemann, Charli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7200</text:p>
          </table:table-cell>
          <table:table-cell table:number-columns-repeated="16373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99159" table:style-name="ce21">
            <text:p>9780511499159</text:p>
          </table:table-cell>
          <table:table-cell office:value-type="string" table:style-name="ce14">
            <text:p>http://dx.doi.org/10.1017/CBO9780511499159</text:p>
          </table:table-cell>
          <table:table-cell office:value-type="string" table:style-name="ce14">
            <text:p>Ritual and Rhetoric in Leviticu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tts, James W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9159</text:p>
          </table:table-cell>
          <table:table-cell table:number-columns-repeated="16373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076" table:style-name="ce21">
            <text:p>9780511495076</text:p>
          </table:table-cell>
          <table:table-cell office:value-type="string" table:style-name="ce14">
            <text:p>http://dx.doi.org/10.1017/CBO9780511495076</text:p>
          </table:table-cell>
          <table:table-cell office:value-type="string" table:style-name="ce14">
            <text:p>Transnational Constitution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sagourias, Nichola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076</text:p>
          </table:table-cell>
          <table:table-cell table:number-columns-repeated="16373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51130" table:style-name="ce21">
            <text:p>9780511551130</text:p>
          </table:table-cell>
          <table:table-cell office:value-type="string" table:style-name="ce14">
            <text:p>http://dx.doi.org/10.1017/CBO9780511551130</text:p>
          </table:table-cell>
          <table:table-cell office:value-type="string" table:style-name="ce14">
            <text:p>The Judicial Response to Police Killings in Latin Ame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., Danie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130</text:p>
          </table:table-cell>
          <table:table-cell table:number-columns-repeated="16373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561" table:style-name="ce21">
            <text:p>9780511496561</text:p>
          </table:table-cell>
          <table:table-cell office:value-type="string" table:style-name="ce14">
            <text:p>http://dx.doi.org/10.1017/CBO9780511496561</text:p>
          </table:table-cell>
          <table:table-cell office:value-type="string" table:style-name="ce14">
            <text:p>The Occitan Wa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vin, Laurence W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6561</text:p>
          </table:table-cell>
          <table:table-cell table:number-columns-repeated="16373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575389" table:style-name="ce21">
            <text:p>9780511575389</text:p>
          </table:table-cell>
          <table:table-cell office:value-type="string" table:style-name="ce14">
            <text:p>http://dx.doi.org/10.1017/CBO9780511575389</text:p>
          </table:table-cell>
          <table:table-cell office:value-type="string" table:style-name="ce14">
            <text:p>Networks for Learning and Knowledge Creation in Biotechn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liver, Amalya Lumerma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389</text:p>
          </table:table-cell>
          <table:table-cell table:number-columns-repeated="16373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50973" table:style-name="ce21">
            <text:p>9780511550973</text:p>
          </table:table-cell>
          <table:table-cell office:value-type="string" table:style-name="ce14">
            <text:p>http://dx.doi.org/10.1017/CBO9780511550973</text:p>
          </table:table-cell>
          <table:table-cell office:value-type="string" table:style-name="ce14">
            <text:p>Trade Imbal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aronson, Susan Arie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0973</text:p>
          </table:table-cell>
          <table:table-cell table:number-columns-repeated="16373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rchaeology</text:p>
          </table:table-cell>
          <table:table-cell office:value-type="float" office:value="9780511499715" table:style-name="ce21">
            <text:p>9780511499715</text:p>
          </table:table-cell>
          <table:table-cell office:value-type="string" table:style-name="ce14">
            <text:p>http://dx.doi.org/10.1017/CBO9780511499715</text:p>
          </table:table-cell>
          <table:table-cell office:value-type="string" table:style-name="ce14">
            <text:p>Monuments, Empires, and Resist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llehay, Tom D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9715</text:p>
          </table:table-cell>
          <table:table-cell table:number-columns-repeated="16373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76188" table:style-name="ce21">
            <text:p>9780511576188</text:p>
          </table:table-cell>
          <table:table-cell office:value-type="string" table:style-name="ce14">
            <text:p>http://dx.doi.org/10.1017/CBO9780511576188</text:p>
          </table:table-cell>
          <table:table-cell office:value-type="string" table:style-name="ce14">
            <text:p>Form and Function in Developmental Evolu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ubichler, Manfred D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188</text:p>
          </table:table-cell>
          <table:table-cell table:number-columns-repeated="16373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620" table:style-name="ce21">
            <text:p>9780511487620</text:p>
          </table:table-cell>
          <table:table-cell office:value-type="string" table:style-name="ce14">
            <text:p>http://dx.doi.org/10.1017/CBO9780511487620</text:p>
          </table:table-cell>
          <table:table-cell office:value-type="string" table:style-name="ce14">
            <text:p>Analytic Philosophy and the Return of Hegelian Though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dding, Pau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620</text:p>
          </table:table-cell>
          <table:table-cell table:number-columns-repeated="16373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955" table:style-name="ce21">
            <text:p>9780511491955</text:p>
          </table:table-cell>
          <table:table-cell office:value-type="string" table:style-name="ce14">
            <text:p>http://dx.doi.org/10.1017/CBO9780511491955</text:p>
          </table:table-cell>
          <table:table-cell office:value-type="string" table:style-name="ce14">
            <text:p>Democratic Politics in the European Parlia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ix, Sim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1955</text:p>
          </table:table-cell>
          <table:table-cell table:number-columns-repeated="16373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51093" table:style-name="ce21">
            <text:p>9780511551093</text:p>
          </table:table-cell>
          <table:table-cell office:value-type="string" table:style-name="ce14">
            <text:p>http://dx.doi.org/10.1017/CBO9780511551093</text:p>
          </table:table-cell>
          <table:table-cell office:value-type="string" table:style-name="ce14">
            <text:p>Shakespeare and the Nobi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nino, Catherine Grac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093</text:p>
          </table:table-cell>
          <table:table-cell table:number-columns-repeated="16373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literature</text:p>
          </table:table-cell>
          <table:table-cell office:value-type="float" office:value="9780511551000" table:style-name="ce21">
            <text:p>9780511551000</text:p>
          </table:table-cell>
          <table:table-cell office:value-type="string" table:style-name="ce14">
            <text:p>http://dx.doi.org/10.1017/CBO9780511551000</text:p>
          </table:table-cell>
          <table:table-cell office:value-type="string" table:style-name="ce14">
            <text:p>Formalism, Experience, and the Making of American Literature in the Nineteenth Centu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vis, The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000</text:p>
          </table:table-cell>
          <table:table-cell table:number-columns-repeated="16373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571" table:style-name="ce21">
            <text:p>9780511495571</text:p>
          </table:table-cell>
          <table:table-cell office:value-type="string" table:style-name="ce14">
            <text:p>http://dx.doi.org/10.1017/CBO9780511495571</text:p>
          </table:table-cell>
          <table:table-cell office:value-type="string" table:style-name="ce14">
            <text:p>A Guide to the World Anti-Doping Cod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vid, Pau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5571</text:p>
          </table:table-cell>
          <table:table-cell table:number-columns-repeated="16373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345" table:style-name="ce21">
            <text:p>9780511494345</text:p>
          </table:table-cell>
          <table:table-cell office:value-type="string" table:style-name="ce14">
            <text:p>http://dx.doi.org/10.1017/CBO9780511494345</text:p>
          </table:table-cell>
          <table:table-cell office:value-type="string" table:style-name="ce14">
            <text:p>Making Treaties Wor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Ulfstein, Gei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345</text:p>
          </table:table-cell>
          <table:table-cell table:number-columns-repeated="16373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75969" table:style-name="ce21">
            <text:p>9780511575969</text:p>
          </table:table-cell>
          <table:table-cell office:value-type="string" table:style-name="ce14">
            <text:p>http://dx.doi.org/10.1017/CBO9780511575969</text:p>
          </table:table-cell>
          <table:table-cell office:value-type="string" table:style-name="ce14">
            <text:p>Markets, Money and Capita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azzieri, Roberto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969</text:p>
          </table:table-cell>
          <table:table-cell table:number-columns-repeated="16373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51109" table:style-name="ce21">
            <text:p>9780511551109</text:p>
          </table:table-cell>
          <table:table-cell office:value-type="string" table:style-name="ce14">
            <text:p>http://dx.doi.org/10.1017/CBO9780511551109</text:p>
          </table:table-cell>
          <table:table-cell office:value-type="string" table:style-name="ce14">
            <text:p>Wounds of Mem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ehfuss, Maj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109</text:p>
          </table:table-cell>
          <table:table-cell table:number-columns-repeated="16373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701" table:style-name="ce21">
            <text:p>9780511498701</text:p>
          </table:table-cell>
          <table:table-cell office:value-type="string" table:style-name="ce14">
            <text:p>http://dx.doi.org/10.1017/CBO9780511498701</text:p>
          </table:table-cell>
          <table:table-cell office:value-type="string" table:style-name="ce14">
            <text:p>The Globalization of 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ullivan, William M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8701</text:p>
          </table:table-cell>
          <table:table-cell table:number-columns-repeated="16373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304" table:style-name="ce21">
            <text:p>9780511482304</text:p>
          </table:table-cell>
          <table:table-cell office:value-type="string" table:style-name="ce14">
            <text:p>http://dx.doi.org/10.1017/CBO9780511482304</text:p>
          </table:table-cell>
          <table:table-cell office:value-type="string" table:style-name="ce14">
            <text:p>Plague and the Athenian Imagin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tchell-Boyask, Robi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304</text:p>
          </table:table-cell>
          <table:table-cell table:number-columns-repeated="16373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439" table:style-name="ce21">
            <text:p>9780511487439</text:p>
          </table:table-cell>
          <table:table-cell office:value-type="string" table:style-name="ce14">
            <text:p>http://dx.doi.org/10.1017/CBO9780511487439</text:p>
          </table:table-cell>
          <table:table-cell office:value-type="string" table:style-name="ce14">
            <text:p>Paradoxes of Political 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rrish, John M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<text:a xlink:href="http://ebooks.cambridge.org/ebook.jsf?bid=CBO9780511487439">http://ebooks.cambridge.org/ebook.jsf?bid=CBO9780511487439</text:a></text:p>
          </table:table-cell>
          <table:table-cell table:number-columns-repeated="16373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75181" table:style-name="ce21">
            <text:p>9780511575181</text:p>
          </table:table-cell>
          <table:table-cell office:value-type="string" table:style-name="ce14">
            <text:p>http://dx.doi.org/10.1017/CBO9780511575181</text:p>
          </table:table-cell>
          <table:table-cell office:value-type="string" table:style-name="ce14">
            <text:p>Mills On Liber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n, C. L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181</text:p>
          </table:table-cell>
          <table:table-cell table:number-columns-repeated="16373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81564" table:style-name="ce21">
            <text:p>9780511581564</text:p>
          </table:table-cell>
          <table:table-cell office:value-type="string" table:style-name="ce14">
            <text:p>http://dx.doi.org/10.1017/CBO9780511581564</text:p>
          </table:table-cell>
          <table:table-cell office:value-type="string" table:style-name="ce14">
            <text:p>The Wandering Heretics of Languedo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schi, Caterina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564</text:p>
          </table:table-cell>
          <table:table-cell table:number-columns-repeated="16373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11240" table:style-name="ce21">
            <text:p>9780511511240</text:p>
          </table:table-cell>
          <table:table-cell office:value-type="string" table:style-name="ce14">
            <text:p>http://dx.doi.org/10.1017/CBO9780511511240</text:p>
          </table:table-cell>
          <table:table-cell office:value-type="string" table:style-name="ce14">
            <text:p>Courting Social Jus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uri, Varu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240</text:p>
          </table:table-cell>
          <table:table-cell table:number-columns-repeated="16373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Drama and theatre</text:p>
          </table:table-cell>
          <table:table-cell office:value-type="float" office:value="9780511486012" table:style-name="ce21">
            <text:p>9780511486012</text:p>
          </table:table-cell>
          <table:table-cell office:value-type="string" table:style-name="ce14">
            <text:p>http://dx.doi.org/10.1017/CBO9780511486012</text:p>
          </table:table-cell>
          <table:table-cell office:value-type="string" table:style-name="ce14">
            <text:p>Brian Friel, Ireland, and The Nor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ltwood, Scot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6012</text:p>
          </table:table-cell>
          <table:table-cell table:number-columns-repeated="16373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493553" table:style-name="ce21">
            <text:p>9780511493553</text:p>
          </table:table-cell>
          <table:table-cell office:value-type="string" table:style-name="ce14">
            <text:p>http://dx.doi.org/10.1017/CBO9780511493553</text:p>
          </table:table-cell>
          <table:table-cell office:value-type="string" table:style-name="ce14">
            <text:p>Voting and Collective Decision-Mak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ruelle, Annick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3553</text:p>
          </table:table-cell>
          <table:table-cell table:number-columns-repeated="16373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338" table:style-name="ce21">
            <text:p>9780511494338</text:p>
          </table:table-cell>
          <table:table-cell office:value-type="string" table:style-name="ce14">
            <text:p>http://dx.doi.org/10.1017/CBO9780511494338</text:p>
          </table:table-cell>
          <table:table-cell office:value-type="string" table:style-name="ce14">
            <text:p>The Threat of Force in Internation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ürchler, Nikola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338</text:p>
          </table:table-cell>
          <table:table-cell table:number-columns-repeated="16373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99081" table:style-name="ce21">
            <text:p>9780511499081</text:p>
          </table:table-cell>
          <table:table-cell office:value-type="string" table:style-name="ce14">
            <text:p>http://dx.doi.org/10.1017/CBO9780511499081</text:p>
          </table:table-cell>
          <table:table-cell office:value-type="string" table:style-name="ce14">
            <text:p>The Politics of Jewish Commer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rp, Jonath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9081</text:p>
          </table:table-cell>
          <table:table-cell table:number-columns-repeated="16373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75396" table:style-name="ce21">
            <text:p>9780511575396</text:p>
          </table:table-cell>
          <table:table-cell office:value-type="string" table:style-name="ce14">
            <text:p>http://dx.doi.org/10.1017/CBO9780511575396</text:p>
          </table:table-cell>
          <table:table-cell office:value-type="string" table:style-name="ce14">
            <text:p>The Human Right to a Green Fut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iskes, Richard P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396</text:p>
          </table:table-cell>
          <table:table-cell table:number-columns-repeated="16373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939" table:style-name="ce21">
            <text:p>9780511482939</text:p>
          </table:table-cell>
          <table:table-cell office:value-type="string" table:style-name="ce14">
            <text:p>http://dx.doi.org/10.1017/CBO9780511482939</text:p>
          </table:table-cell>
          <table:table-cell office:value-type="string" table:style-name="ce14">
            <text:p>The Court and Court Society in Ancient Monarch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pawforth, A. J. S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939</text:p>
          </table:table-cell>
          <table:table-cell table:number-columns-repeated="16373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97343" table:style-name="ce21">
            <text:p>9780511597343</text:p>
          </table:table-cell>
          <table:table-cell office:value-type="string" table:style-name="ce14">
            <text:p>http://dx.doi.org/10.1017/CBO9780511597343</text:p>
          </table:table-cell>
          <table:table-cell office:value-type="string" table:style-name="ce14">
            <text:p>The Narrator in Archaic Greek and Hellenistic Poe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rrison, Andrew D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97343</text:p>
          </table:table-cell>
          <table:table-cell table:number-columns-repeated="16373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286" table:style-name="ce21">
            <text:p>9780511487286</text:p>
          </table:table-cell>
          <table:table-cell office:value-type="string" table:style-name="ce14">
            <text:p>http://dx.doi.org/10.1017/CBO9780511487286</text:p>
          </table:table-cell>
          <table:table-cell office:value-type="string" table:style-name="ce14">
            <text:p>Hegels <text:s/>Phenomenology of Spiri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yar, De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7286</text:p>
          </table:table-cell>
          <table:table-cell table:number-columns-repeated="16373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590" table:style-name="ce21">
            <text:p>9780511487590</text:p>
          </table:table-cell>
          <table:table-cell office:value-type="string" table:style-name="ce14">
            <text:p>http://dx.doi.org/10.1017/CBO9780511487590</text:p>
          </table:table-cell>
          <table:table-cell office:value-type="string" table:style-name="ce14">
            <text:p>The Limits of Loyal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ller, Sim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590</text:p>
          </table:table-cell>
          <table:table-cell table:number-columns-repeated="16373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81434" table:style-name="ce21">
            <text:p>9780511581434</text:p>
          </table:table-cell>
          <table:table-cell office:value-type="string" table:style-name="ce14">
            <text:p>http://dx.doi.org/10.1017/CBO9780511581434</text:p>
          </table:table-cell>
          <table:table-cell office:value-type="string" table:style-name="ce14">
            <text:p>Kants Idea for a Universal History with a Cosmopolitan Ai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rty, Amélie Oksen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434</text:p>
          </table:table-cell>
          <table:table-cell table:number-columns-repeated="16373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606" table:style-name="ce21">
            <text:p>9780511490606</text:p>
          </table:table-cell>
          <table:table-cell office:value-type="string" table:style-name="ce14">
            <text:p>http://dx.doi.org/10.1017/CBO9780511490606</text:p>
          </table:table-cell>
          <table:table-cell office:value-type="string" table:style-name="ce14">
            <text:p>The Young Karl Marx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opold, Davi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0606</text:p>
          </table:table-cell>
          <table:table-cell table:number-columns-repeated="16373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10410" table:style-name="ce21">
            <text:p>9780511510410</text:p>
          </table:table-cell>
          <table:table-cell office:value-type="string" table:style-name="ce14">
            <text:p>http://dx.doi.org/10.1017/CBO9780511510410</text:p>
          </table:table-cell>
          <table:table-cell office:value-type="string" table:style-name="ce14">
            <text:p>Corruption, Inequality, and the Rule of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., Eric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410</text:p>
          </table:table-cell>
          <table:table-cell table:number-columns-repeated="16373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51208" table:style-name="ce21">
            <text:p>9780511551208</text:p>
          </table:table-cell>
          <table:table-cell office:value-type="string" table:style-name="ce14">
            <text:p>http://dx.doi.org/10.1017/CBO9780511551208</text:p>
          </table:table-cell>
          <table:table-cell office:value-type="string" table:style-name="ce14">
            <text:p>The New Global Trading Ord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tterson, Dennis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208</text:p>
          </table:table-cell>
          <table:table-cell table:number-columns-repeated="16373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385" table:style-name="ce21">
            <text:p>9780511487385</text:p>
          </table:table-cell>
          <table:table-cell office:value-type="string" table:style-name="ce14">
            <text:p>http://dx.doi.org/10.1017/CBO9780511487385</text:p>
          </table:table-cell>
          <table:table-cell office:value-type="string" table:style-name="ce14">
            <text:p>Making Prehist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urner, Dere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385</text:p>
          </table:table-cell>
          <table:table-cell table:number-columns-repeated="16373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81345" table:style-name="ce21">
            <text:p>9780511481345</text:p>
          </table:table-cell>
          <table:table-cell office:value-type="string" table:style-name="ce14">
            <text:p>http://dx.doi.org/10.1017/CBO9780511481345</text:p>
          </table:table-cell>
          <table:table-cell office:value-type="string" table:style-name="ce14">
            <text:p>A Military History of Austral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ey, Jeffrey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345</text:p>
          </table:table-cell>
          <table:table-cell table:number-columns-repeated="16373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3911" table:style-name="ce21">
            <text:p>9780511493911</text:p>
          </table:table-cell>
          <table:table-cell office:value-type="string" table:style-name="ce14">
            <text:p>http://dx.doi.org/10.1017/CBO9780511493911</text:p>
          </table:table-cell>
          <table:table-cell office:value-type="string" table:style-name="ce14">
            <text:p>Audio-visual Coverage of Cour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epniak, Danie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3911</text:p>
          </table:table-cell>
          <table:table-cell table:number-columns-repeated="16373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781" table:style-name="ce21">
            <text:p>9780511490781</text:p>
          </table:table-cell>
          <table:table-cell office:value-type="string" table:style-name="ce14">
            <text:p>http://dx.doi.org/10.1017/CBO9780511490781</text:p>
          </table:table-cell>
          <table:table-cell office:value-type="string" table:style-name="ce14">
            <text:p>Utilitarianism and the New Liber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instein, D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0781</text:p>
          </table:table-cell>
          <table:table-cell table:number-columns-repeated="16373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97384" table:style-name="ce21">
            <text:p>9780511497384</text:p>
          </table:table-cell>
          <table:table-cell office:value-type="string" table:style-name="ce14">
            <text:p>http://dx.doi.org/10.1017/CBO9780511497384</text:p>
          </table:table-cell>
          <table:table-cell office:value-type="string" table:style-name="ce14">
            <text:p>The Spoils of Parti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tterji, Joy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384</text:p>
          </table:table-cell>
          <table:table-cell table:number-columns-repeated="16373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87699" table:style-name="ce21">
            <text:p>9780511487699</text:p>
          </table:table-cell>
          <table:table-cell office:value-type="string" table:style-name="ce14">
            <text:p>http://dx.doi.org/10.1017/CBO9780511487699</text:p>
          </table:table-cell>
          <table:table-cell office:value-type="string" table:style-name="ce14">
            <text:p>Christian Wisdo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rd, David F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699</text:p>
          </table:table-cell>
          <table:table-cell table:number-columns-repeated="16373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87750" table:style-name="ce21">
            <text:p>9780511487750</text:p>
          </table:table-cell>
          <table:table-cell office:value-type="string" table:style-name="ce14">
            <text:p>http://dx.doi.org/10.1017/CBO9780511487750</text:p>
          </table:table-cell>
          <table:table-cell office:value-type="string" table:style-name="ce14">
            <text:p>The Fall of Man and the Foundations of Sc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rison, 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750</text:p>
          </table:table-cell>
          <table:table-cell table:number-columns-repeated="16373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713" table:style-name="ce21">
            <text:p>9780511576713</text:p>
          </table:table-cell>
          <table:table-cell office:value-type="string" table:style-name="ce14">
            <text:p>http://dx.doi.org/10.1017/CBO9780511576713</text:p>
          </table:table-cell>
          <table:table-cell office:value-type="string" table:style-name="ce14">
            <text:p>Criminal Disenfranchisement in an International Perspectiv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wald, Alec C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713</text:p>
          </table:table-cell>
          <table:table-cell table:number-columns-repeated="16373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history</text:p>
          </table:table-cell>
          <table:table-cell office:value-type="float" office:value="9780511511561" table:style-name="ce21">
            <text:p>9780511511561</text:p>
          </table:table-cell>
          <table:table-cell office:value-type="string" table:style-name="ce14">
            <text:p>http://dx.doi.org/10.1017/CBO9780511511561</text:p>
          </table:table-cell>
          <table:table-cell office:value-type="string" table:style-name="ce14">
            <text:p>The Young America Movement and the Transformation of the Democratic Party, 1828-186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yal, Yonat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11561</text:p>
          </table:table-cell>
          <table:table-cell table:number-columns-repeated="16373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88023" table:style-name="ce21">
            <text:p>9780511488023</text:p>
          </table:table-cell>
          <table:table-cell office:value-type="string" table:style-name="ce14">
            <text:p>http://dx.doi.org/10.1017/CBO9780511488023</text:p>
          </table:table-cell>
          <table:table-cell office:value-type="string" table:style-name="ce14">
            <text:p>The Sheep of the Fo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link III, Edward W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8023</text:p>
          </table:table-cell>
          <table:table-cell table:number-columns-repeated="16373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11202" table:style-name="ce21">
            <text:p>9780511511202</text:p>
          </table:table-cell>
          <table:table-cell office:value-type="string" table:style-name="ce14">
            <text:p>http://dx.doi.org/10.1017/CBO9780511511202</text:p>
          </table:table-cell>
          <table:table-cell office:value-type="string" table:style-name="ce14">
            <text:p>The Struggle for Constitutional Pow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ustafa, Tami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11202</text:p>
          </table:table-cell>
          <table:table-cell table:number-columns-repeated="16373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486272" table:style-name="ce21">
            <text:p>9780511486272</text:p>
          </table:table-cell>
          <table:table-cell office:value-type="string" table:style-name="ce14">
            <text:p>http://dx.doi.org/10.1017/CBO9780511486272</text:p>
          </table:table-cell>
          <table:table-cell office:value-type="string" table:style-name="ce14">
            <text:p>A Linguistic Geography of Af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ine, Bern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6272</text:p>
          </table:table-cell>
          <table:table-cell table:number-columns-repeated="16373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400" table:style-name="ce21">
            <text:p>9780511496400</text:p>
          </table:table-cell>
          <table:table-cell office:value-type="string" table:style-name="ce14">
            <text:p>http://dx.doi.org/10.1017/CBO9780511496400</text:p>
          </table:table-cell>
          <table:table-cell office:value-type="string" table:style-name="ce14">
            <text:p>Christianization and the Rise of Christian Monarc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rend, Nor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400</text:p>
          </table:table-cell>
          <table:table-cell table:number-columns-repeated="16373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998" table:style-name="ce21">
            <text:p>9780511496998</text:p>
          </table:table-cell>
          <table:table-cell office:value-type="string" table:style-name="ce14">
            <text:p>http://dx.doi.org/10.1017/CBO9780511496998</text:p>
          </table:table-cell>
          <table:table-cell office:value-type="string" table:style-name="ce14">
            <text:p>Politics and the People in Revolutionary Russ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dcock, Sara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998</text:p>
          </table:table-cell>
          <table:table-cell table:number-columns-repeated="16373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81069" table:style-name="ce21">
            <text:p>9780511581069</text:p>
          </table:table-cell>
          <table:table-cell office:value-type="string" table:style-name="ce14">
            <text:p>http://dx.doi.org/10.1017/CBO9780511581069</text:p>
          </table:table-cell>
          <table:table-cell office:value-type="string" table:style-name="ce14">
            <text:p>States of Viol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rat, Austi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069</text:p>
          </table:table-cell>
          <table:table-cell table:number-columns-repeated="16373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205" table:style-name="ce21">
            <text:p>9780511482205</text:p>
          </table:table-cell>
          <table:table-cell office:value-type="string" table:style-name="ce14">
            <text:p>http://dx.doi.org/10.1017/CBO9780511482205</text:p>
          </table:table-cell>
          <table:table-cell office:value-type="string" table:style-name="ce14">
            <text:p>Reading Herodotu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rwin, Elizabet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205</text:p>
          </table:table-cell>
          <table:table-cell table:number-columns-repeated="16373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3775" table:style-name="ce21">
            <text:p>9780511493775</text:p>
          </table:table-cell>
          <table:table-cell office:value-type="string" table:style-name="ce14">
            <text:p>http://dx.doi.org/10.1017/CBO9780511493775</text:p>
          </table:table-cell>
          <table:table-cell office:value-type="string" table:style-name="ce14">
            <text:p>Judicial Reasoning under the UK Human Rights Ac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enwick, Hel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3775</text:p>
          </table:table-cell>
          <table:table-cell table:number-columns-repeated="16373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731" table:style-name="ce21">
            <text:p>9780511482731</text:p>
          </table:table-cell>
          <table:table-cell office:value-type="string" table:style-name="ce14">
            <text:p>http://dx.doi.org/10.1017/CBO9780511482731</text:p>
          </table:table-cell>
          <table:table-cell office:value-type="string" table:style-name="ce14">
            <text:p>Religion, Dynasty, and Patronage in Early Christian Rome, 300-900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oper, Kat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731</text:p>
          </table:table-cell>
          <table:table-cell table:number-columns-repeated="16373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354" table:style-name="ce21">
            <text:p>9780511487354</text:p>
          </table:table-cell>
          <table:table-cell office:value-type="string" table:style-name="ce14">
            <text:p>http://dx.doi.org/10.1017/CBO9780511487354</text:p>
          </table:table-cell>
          <table:table-cell office:value-type="string" table:style-name="ce14">
            <text:p>A Metaphysics for Scientific Re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kravartty, Anj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354</text:p>
          </table:table-cell>
          <table:table-cell table:number-columns-repeated="16373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626" table:style-name="ce21">
            <text:p>9780511498626</text:p>
          </table:table-cell>
          <table:table-cell office:value-type="string" table:style-name="ce14">
            <text:p>http://dx.doi.org/10.1017/CBO9780511498626</text:p>
          </table:table-cell>
          <table:table-cell office:value-type="string" table:style-name="ce14">
            <text:p>A Philosophy of Political My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ttici, Chiar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8626</text:p>
          </table:table-cell>
          <table:table-cell table:number-columns-repeated="16373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3523" table:style-name="ce21">
            <text:p>9780511483523</text:p>
          </table:table-cell>
          <table:table-cell office:value-type="string" table:style-name="ce14">
            <text:p>http://dx.doi.org/10.1017/CBO9780511483523</text:p>
          </table:table-cell>
          <table:table-cell office:value-type="string" table:style-name="ce14">
            <text:p>Press Censorship in Caroline Eng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egg, Cyndia Sus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3523</text:p>
          </table:table-cell>
          <table:table-cell table:number-columns-repeated="16373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786" table:style-name="ce21">
            <text:p>9780511482786</text:p>
          </table:table-cell>
          <table:table-cell office:value-type="string" table:style-name="ce14">
            <text:p>http://dx.doi.org/10.1017/CBO9780511482786</text:p>
          </table:table-cell>
          <table:table-cell office:value-type="string" table:style-name="ce14">
            <text:p>Thinking about Proper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rnsey, 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786</text:p>
          </table:table-cell>
          <table:table-cell table:number-columns-repeated="16373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99074" table:style-name="ce21">
            <text:p>9780511499074</text:p>
          </table:table-cell>
          <table:table-cell office:value-type="string" table:style-name="ce14">
            <text:p>http://dx.doi.org/10.1017/CBO9780511499074</text:p>
          </table:table-cell>
          <table:table-cell office:value-type="string" table:style-name="ce14">
            <text:p>The Healthy Je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t, Mitchell B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9074</text:p>
          </table:table-cell>
          <table:table-cell table:number-columns-repeated="16373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51260" table:style-name="ce21">
            <text:p>9780511551260</text:p>
          </table:table-cell>
          <table:table-cell office:value-type="string" table:style-name="ce14">
            <text:p>http://dx.doi.org/10.1017/CBO9780511551260</text:p>
          </table:table-cell>
          <table:table-cell office:value-type="string" table:style-name="ce14">
            <text:p>Confronting Cyber-Bully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ariff, Shahee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51260</text:p>
          </table:table-cell>
          <table:table-cell table:number-columns-repeated="16373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11776" table:style-name="ce21">
            <text:p>9780511511776</text:p>
          </table:table-cell>
          <table:table-cell office:value-type="string" table:style-name="ce14">
            <text:p>http://dx.doi.org/10.1017/CBO9780511511776</text:p>
          </table:table-cell>
          <table:table-cell office:value-type="string" table:style-name="ce14">
            <text:p>Law, Marriage, and Society in the Later Middle Ag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nahue, Charles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776</text:p>
          </table:table-cell>
          <table:table-cell table:number-columns-repeated="16373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11516" table:style-name="ce21">
            <text:p>9780511511516</text:p>
          </table:table-cell>
          <table:table-cell office:value-type="string" table:style-name="ce14">
            <text:p>http://dx.doi.org/10.1017/CBO9780511511516</text:p>
          </table:table-cell>
          <table:table-cell office:value-type="string" table:style-name="ce14">
            <text:p>Future Imperfec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iedman, David D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516</text:p>
          </table:table-cell>
          <table:table-cell table:number-columns-repeated="16373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569" table:style-name="ce21">
            <text:p>9780511487569</text:p>
          </table:table-cell>
          <table:table-cell office:value-type="string" table:style-name="ce14">
            <text:p>http://dx.doi.org/10.1017/CBO9780511487569</text:p>
          </table:table-cell>
          <table:table-cell office:value-type="string" table:style-name="ce14">
            <text:p>Music, Philosophy, and Modern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wie, Andrew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569</text:p>
          </table:table-cell>
          <table:table-cell table:number-columns-repeated="16373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76720" table:style-name="ce21">
            <text:p>9780511576720</text:p>
          </table:table-cell>
          <table:table-cell office:value-type="string" table:style-name="ce14">
            <text:p>http://dx.doi.org/10.1017/CBO9780511576720</text:p>
          </table:table-cell>
          <table:table-cell office:value-type="string" table:style-name="ce14">
            <text:p>Byzantium Between the Ottomans and the Lati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ecipoğlu, Nevra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720</text:p>
          </table:table-cell>
          <table:table-cell table:number-columns-repeated="16373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493393" table:style-name="ce21">
            <text:p>9780511493393</text:p>
          </table:table-cell>
          <table:table-cell office:value-type="string" table:style-name="ce14">
            <text:p>http://dx.doi.org/10.1017/CBO9780511493393</text:p>
          </table:table-cell>
          <table:table-cell office:value-type="string" table:style-name="ce14">
            <text:p>Uncertain Demographics and Fiscal Sustainabi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ho, Juha M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3393</text:p>
          </table:table-cell>
          <table:table-cell table:number-columns-repeated="16373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493409" table:style-name="ce21">
            <text:p>9780511493409</text:p>
          </table:table-cell>
          <table:table-cell office:value-type="string" table:style-name="ce14">
            <text:p>http://dx.doi.org/10.1017/CBO9780511493409</text:p>
          </table:table-cell>
          <table:table-cell office:value-type="string" table:style-name="ce14">
            <text:p>Social Policies, Labour Markets and Motherho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ca, Daniela de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3409</text:p>
          </table:table-cell>
          <table:table-cell table:number-columns-repeated="16373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946" table:style-name="ce21">
            <text:p>9780511482946</text:p>
          </table:table-cell>
          <table:table-cell office:value-type="string" table:style-name="ce14">
            <text:p>http://dx.doi.org/10.1017/CBO9780511482946</text:p>
          </table:table-cell>
          <table:table-cell office:value-type="string" table:style-name="ce14">
            <text:p>Unthinking the Greek Pol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lassopoulos, Kosta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946</text:p>
          </table:table-cell>
          <table:table-cell table:number-columns-repeated="16373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488641" table:style-name="ce21">
            <text:p>9780511488641</text:p>
          </table:table-cell>
          <table:table-cell office:value-type="string" table:style-name="ce14">
            <text:p>http://dx.doi.org/10.1017/CBO9780511488641</text:p>
          </table:table-cell>
          <table:table-cell office:value-type="string" table:style-name="ce14">
            <text:p>Business Ethics as Prac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inter-Morland, Molli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8641</text:p>
          </table:table-cell>
          <table:table-cell table:number-columns-repeated="16373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657" table:style-name="ce21">
            <text:p>9780511498657</text:p>
          </table:table-cell>
          <table:table-cell office:value-type="string" table:style-name="ce14">
            <text:p>http://dx.doi.org/10.1017/CBO9780511498657</text:p>
          </table:table-cell>
          <table:table-cell office:value-type="string" table:style-name="ce14">
            <text:p>Morality in a Technological Wor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gnani, Lorenz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8657</text:p>
          </table:table-cell>
          <table:table-cell table:number-columns-repeated="16373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540" table:style-name="ce21">
            <text:p>9780511495540</text:p>
          </table:table-cell>
          <table:table-cell office:value-type="string" table:style-name="ce14">
            <text:p>http://dx.doi.org/10.1017/CBO9780511495540</text:p>
          </table:table-cell>
          <table:table-cell office:value-type="string" table:style-name="ce14">
            <text:p>Muslim Legal Thought in Modern Indones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eener, R. Michae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540</text:p>
          </table:table-cell>
          <table:table-cell table:number-columns-repeated="16373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10779" table:style-name="ce21">
            <text:p>9780511510779</text:p>
          </table:table-cell>
          <table:table-cell office:value-type="string" table:style-name="ce14">
            <text:p>http://dx.doi.org/10.1017/CBO9780511510779</text:p>
          </table:table-cell>
          <table:table-cell office:value-type="string" table:style-name="ce14">
            <text:p>The Past and Future of Central Bank Cooper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rio, Claudio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779</text:p>
          </table:table-cell>
          <table:table-cell table:number-columns-repeated="16373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5176" table:style-name="ce21">
            <text:p>9780511485176</text:p>
          </table:table-cell>
          <table:table-cell office:value-type="string" table:style-name="ce14">
            <text:p>http://dx.doi.org/10.1017/CBO9780511485176</text:p>
          </table:table-cell>
          <table:table-cell office:value-type="string" table:style-name="ce14">
            <text:p>Modernism, Memory, and Desi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Intire, Gabriell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5176</text:p>
          </table:table-cell>
          <table:table-cell table:number-columns-repeated="16373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491" table:style-name="ce21">
            <text:p>9780511490491</text:p>
          </table:table-cell>
          <table:table-cell office:value-type="string" table:style-name="ce14">
            <text:p>http://dx.doi.org/10.1017/CBO9780511490491</text:p>
          </table:table-cell>
          <table:table-cell office:value-type="string" table:style-name="ce14">
            <text:p>French Political Thought from Montesquieu to Tocquevill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, Annelie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0491</text:p>
          </table:table-cell>
          <table:table-cell table:number-columns-repeated="16373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3400" table:style-name="ce21">
            <text:p>9780511483400</text:p>
          </table:table-cell>
          <table:table-cell office:value-type="string" table:style-name="ce14">
            <text:p>http://dx.doi.org/10.1017/CBO9780511483400</text:p>
          </table:table-cell>
          <table:table-cell office:value-type="string" table:style-name="ce14">
            <text:p>Jerusalem in Medieval Narrativ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eager, Suzanne M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3400</text:p>
          </table:table-cell>
          <table:table-cell table:number-columns-repeated="16373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488658" table:style-name="ce21">
            <text:p>9780511488658</text:p>
          </table:table-cell>
          <table:table-cell office:value-type="string" table:style-name="ce14">
            <text:p>http://dx.doi.org/10.1017/CBO9780511488658</text:p>
          </table:table-cell>
          <table:table-cell office:value-type="string" table:style-name="ce14">
            <text:p>Integrative Economic 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Ulrich, 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8658</text:p>
          </table:table-cell>
          <table:table-cell table:number-columns-repeated="16373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352" table:style-name="ce21">
            <text:p>9780511494352</text:p>
          </table:table-cell>
          <table:table-cell office:value-type="string" table:style-name="ce14">
            <text:p>http://dx.doi.org/10.1017/CBO9780511494352</text:p>
          </table:table-cell>
          <table:table-cell office:value-type="string" table:style-name="ce14">
            <text:p>United Nations Sanctions and the Rule of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rrall, Jeremy Matam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4352</text:p>
          </table:table-cell>
          <table:table-cell table:number-columns-repeated="16373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983" table:style-name="ce21">
            <text:p>9780511575983</text:p>
          </table:table-cell>
          <table:table-cell office:value-type="string" table:style-name="ce14">
            <text:p>http://dx.doi.org/10.1017/CBO9780511575983</text:p>
          </table:table-cell>
          <table:table-cell office:value-type="string" table:style-name="ce14">
            <text:p>Bilateral and Regional Trade Agree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ster, Simo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983</text:p>
          </table:table-cell>
          <table:table-cell table:number-columns-repeated="16373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990" table:style-name="ce21">
            <text:p>9780511575990</text:p>
          </table:table-cell>
          <table:table-cell office:value-type="string" table:style-name="ce14">
            <text:p>http://dx.doi.org/10.1017/CBO9780511575990</text:p>
          </table:table-cell>
          <table:table-cell office:value-type="string" table:style-name="ce14">
            <text:p>Bilateral and Regional Trade Agree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ster, Simo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990</text:p>
          </table:table-cell>
          <table:table-cell table:number-columns-repeated="16373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120" table:style-name="ce21">
            <text:p>9780511495120</text:p>
          </table:table-cell>
          <table:table-cell office:value-type="string" table:style-name="ce14">
            <text:p>http://dx.doi.org/10.1017/CBO9780511495120</text:p>
          </table:table-cell>
          <table:table-cell office:value-type="string" table:style-name="ce14">
            <text:p>Transitional Amnesty in South Af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is-Pedain, Antje du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120</text:p>
          </table:table-cell>
          <table:table-cell table:number-columns-repeated="16373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usic</text:p>
          </table:table-cell>
          <table:table-cell office:value-type="float" office:value="9780511481390" table:style-name="ce21">
            <text:p>9780511481390</text:p>
          </table:table-cell>
          <table:table-cell office:value-type="string" table:style-name="ce14">
            <text:p>http://dx.doi.org/10.1017/CBO9780511481390</text:p>
          </table:table-cell>
          <table:table-cell office:value-type="string" table:style-name="ce14">
            <text:p>Verdi and the French Aestheti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iger, Andreas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390</text:p>
          </table:table-cell>
          <table:table-cell table:number-columns-repeated="16373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97827" table:style-name="ce21">
            <text:p>9780511497827</text:p>
          </table:table-cell>
          <table:table-cell office:value-type="string" table:style-name="ce14">
            <text:p>http://dx.doi.org/10.1017/CBO9780511497827</text:p>
          </table:table-cell>
          <table:table-cell office:value-type="string" table:style-name="ce14">
            <text:p>Plato on the Rhetoric of Philosophers and Sophis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Coy, Marin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827</text:p>
          </table:table-cell>
          <table:table-cell table:number-columns-repeated="16373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11813" table:style-name="ce21">
            <text:p>9780511511813</text:p>
          </table:table-cell>
          <table:table-cell office:value-type="string" table:style-name="ce14">
            <text:p>http://dx.doi.org/10.1017/CBO9780511511813</text:p>
          </table:table-cell>
          <table:table-cell office:value-type="string" table:style-name="ce14">
            <text:p>The Construction of Authority in Ancient Rome and Byzantiu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kács, Sarolta A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813</text:p>
          </table:table-cell>
          <table:table-cell table:number-columns-repeated="16373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51222" table:style-name="ce21">
            <text:p>9780511551222</text:p>
          </table:table-cell>
          <table:table-cell office:value-type="string" table:style-name="ce14">
            <text:p>http://dx.doi.org/10.1017/CBO9780511551222</text:p>
          </table:table-cell>
          <table:table-cell office:value-type="string" table:style-name="ce14">
            <text:p>The Moral Force of Indigenous Poli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ung, Courtney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222</text:p>
          </table:table-cell>
          <table:table-cell table:number-columns-repeated="16373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88320" table:style-name="ce21">
            <text:p>9780511488320</text:p>
          </table:table-cell>
          <table:table-cell office:value-type="string" table:style-name="ce14">
            <text:p>http://dx.doi.org/10.1017/CBO9780511488320</text:p>
          </table:table-cell>
          <table:table-cell office:value-type="string" table:style-name="ce14">
            <text:p>Forgiveness and Christian 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sh, Anthon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8320</text:p>
          </table:table-cell>
          <table:table-cell table:number-columns-repeated="16373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3706" table:style-name="ce21">
            <text:p>9780511493706</text:p>
          </table:table-cell>
          <table:table-cell office:value-type="string" table:style-name="ce14">
            <text:p>http://dx.doi.org/10.1017/CBO9780511493706</text:p>
          </table:table-cell>
          <table:table-cell office:value-type="string" table:style-name="ce14">
            <text:p>The Sovereignty of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cobs, Francis G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3706</text:p>
          </table:table-cell>
          <table:table-cell table:number-columns-repeated="16373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010" table:style-name="ce21">
            <text:p>9780511576010</text:p>
          </table:table-cell>
          <table:table-cell office:value-type="string" table:style-name="ce14">
            <text:p>http://dx.doi.org/10.1017/CBO9780511576010</text:p>
          </table:table-cell>
          <table:table-cell office:value-type="string" table:style-name="ce14">
            <text:p>Constitutional Rights in Two Worl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nde, Mark S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010</text:p>
          </table:table-cell>
          <table:table-cell table:number-columns-repeated="16373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history</text:p>
          </table:table-cell>
          <table:table-cell office:value-type="float" office:value="9780511511592" table:style-name="ce21">
            <text:p>9780511511592</text:p>
          </table:table-cell>
          <table:table-cell office:value-type="string" table:style-name="ce14">
            <text:p>http://dx.doi.org/10.1017/CBO9780511511592</text:p>
          </table:table-cell>
          <table:table-cell office:value-type="string" table:style-name="ce14">
            <text:p>A Faustian Foreign Policy from Woodrow Wilson to George W. Bus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ff, Jo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11592</text:p>
          </table:table-cell>
          <table:table-cell table:number-columns-repeated="16373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76355" table:style-name="ce21">
            <text:p>9780511576355</text:p>
          </table:table-cell>
          <table:table-cell office:value-type="string" table:style-name="ce14">
            <text:p>http://dx.doi.org/10.1017/CBO9780511576355</text:p>
          </table:table-cell>
          <table:table-cell office:value-type="string" table:style-name="ce14">
            <text:p>The Kaiser Wilhelm Society under National Soci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im, Susann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355</text:p>
          </table:table-cell>
          <table:table-cell table:number-columns-repeated="16373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5402" table:style-name="ce21">
            <text:p>9780511575402</text:p>
          </table:table-cell>
          <table:table-cell office:value-type="string" table:style-name="ce14">
            <text:p>http://dx.doi.org/10.1017/CBO9780511575402</text:p>
          </table:table-cell>
          <table:table-cell office:value-type="string" table:style-name="ce14">
            <text:p>Shakespeare and Toler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okol, B. J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402</text:p>
          </table:table-cell>
          <table:table-cell table:number-columns-repeated="16373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915" table:style-name="ce21">
            <text:p>9780511482915</text:p>
          </table:table-cell>
          <table:table-cell office:value-type="string" table:style-name="ce14">
            <text:p>http://dx.doi.org/10.1017/CBO9780511482915</text:p>
          </table:table-cell>
          <table:table-cell office:value-type="string" table:style-name="ce14">
            <text:p>Religious Identity in Late Antiqu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ndwell, Isabell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915</text:p>
          </table:table-cell>
          <table:table-cell table:number-columns-repeated="16373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10854" table:style-name="ce21">
            <text:p>9780511510854</text:p>
          </table:table-cell>
          <table:table-cell office:value-type="string" table:style-name="ce14">
            <text:p>http://dx.doi.org/10.1017/CBO9780511510854</text:p>
          </table:table-cell>
          <table:table-cell office:value-type="string" table:style-name="ce14">
            <text:p>Against Intellectual Monopol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ldrin, Michel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854</text:p>
          </table:table-cell>
          <table:table-cell table:number-columns-repeated="16373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465" table:style-name="ce21">
            <text:p>9780511482465</text:p>
          </table:table-cell>
          <table:table-cell office:value-type="string" table:style-name="ce14">
            <text:p>http://dx.doi.org/10.1017/CBO9780511482465</text:p>
          </table:table-cell>
          <table:table-cell office:value-type="string" table:style-name="ce14">
            <text:p>The Science of Harmonics in Classical Gree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rker, Andrew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465</text:p>
          </table:table-cell>
          <table:table-cell table:number-columns-repeated="16373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330" table:style-name="ce21">
            <text:p>9780511487330</text:p>
          </table:table-cell>
          <table:table-cell office:value-type="string" table:style-name="ce14">
            <text:p>http://dx.doi.org/10.1017/CBO9780511487330</text:p>
          </table:table-cell>
          <table:table-cell office:value-type="string" table:style-name="ce14">
            <text:p>The Paradox of Predictiv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rnes, Eric Christi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7330</text:p>
          </table:table-cell>
          <table:table-cell table:number-columns-repeated="16373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551024" table:style-name="ce21">
            <text:p>9780511551024</text:p>
          </table:table-cell>
          <table:table-cell office:value-type="string" table:style-name="ce14">
            <text:p>http://dx.doi.org/10.1017/CBO9780511551024</text:p>
          </table:table-cell>
          <table:table-cell office:value-type="string" table:style-name="ce14">
            <text:p>Bankruptcy of Empi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ichal, Carlo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024</text:p>
          </table:table-cell>
          <table:table-cell table:number-columns-repeated="16373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98961" table:style-name="ce21">
            <text:p>9780511498961</text:p>
          </table:table-cell>
          <table:table-cell office:value-type="string" table:style-name="ce14">
            <text:p>http://dx.doi.org/10.1017/CBO9780511498961</text:p>
          </table:table-cell>
          <table:table-cell office:value-type="string" table:style-name="ce14">
            <text:p>God and Phenomenal Consciousne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agasawa, Yuji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8961</text:p>
          </table:table-cell>
          <table:table-cell table:number-columns-repeated="16373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027" table:style-name="ce21">
            <text:p>9780511576027</text:p>
          </table:table-cell>
          <table:table-cell office:value-type="string" table:style-name="ce14">
            <text:p>http://dx.doi.org/10.1017/CBO9780511576027</text:p>
          </table:table-cell>
          <table:table-cell office:value-type="string" table:style-name="ce14">
            <text:p>Environmental Law and Justice in Contex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bbesson, Jonas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027</text:p>
          </table:table-cell>
          <table:table-cell table:number-columns-repeated="16373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96766" table:style-name="ce21">
            <text:p>9780511596766</text:p>
          </table:table-cell>
          <table:table-cell office:value-type="string" table:style-name="ce14">
            <text:p>http://dx.doi.org/10.1017/CBO9780511596766</text:p>
          </table:table-cell>
          <table:table-cell office:value-type="string" table:style-name="ce14">
            <text:p>Adjudicating Climate Chan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rns, William C. G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766</text:p>
          </table:table-cell>
          <table:table-cell table:number-columns-repeated="16373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489099" table:style-name="ce21">
            <text:p>9780511489099</text:p>
          </table:table-cell>
          <table:table-cell office:value-type="string" table:style-name="ce14">
            <text:p>http://dx.doi.org/10.1017/CBO9780511489099</text:p>
          </table:table-cell>
          <table:table-cell office:value-type="string" table:style-name="ce14">
            <text:p>A Historical Sociology of Childho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urmel, André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9099</text:p>
          </table:table-cell>
          <table:table-cell table:number-columns-repeated="16373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5282" table:style-name="ce21">
            <text:p>9780511485282</text:p>
          </table:table-cell>
          <table:table-cell office:value-type="string" table:style-name="ce14">
            <text:p>http://dx.doi.org/10.1017/CBO9780511485282</text:p>
          </table:table-cell>
          <table:table-cell office:value-type="string" table:style-name="ce14">
            <text:p>Modernism, Daily Time and Everyday Lif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ndall, Bryon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5282</text:p>
          </table:table-cell>
          <table:table-cell table:number-columns-repeated="16373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551147" table:style-name="ce21">
            <text:p>9780511551147</text:p>
          </table:table-cell>
          <table:table-cell office:value-type="string" table:style-name="ce14">
            <text:p>http://dx.doi.org/10.1017/CBO9780511551147</text:p>
          </table:table-cell>
          <table:table-cell office:value-type="string" table:style-name="ce14">
            <text:p>The Polemics of Exile in Jeremiah 26-45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uchter, Mar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147</text:p>
          </table:table-cell>
          <table:table-cell table:number-columns-repeated="16373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542" table:style-name="ce21">
            <text:p>9780511491542</text:p>
          </table:table-cell>
          <table:table-cell office:value-type="string" table:style-name="ce14">
            <text:p>http://dx.doi.org/10.1017/CBO9780511491542</text:p>
          </table:table-cell>
          <table:table-cell office:value-type="string" table:style-name="ce14">
            <text:p>After Bus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., Timothy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542</text:p>
          </table:table-cell>
          <table:table-cell table:number-columns-repeated="16373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486906" table:style-name="ce21">
            <text:p>9780511486906</text:p>
          </table:table-cell>
          <table:table-cell office:value-type="string" table:style-name="ce14">
            <text:p>http://dx.doi.org/10.1017/CBO9780511486906</text:p>
          </table:table-cell>
          <table:table-cell office:value-type="string" table:style-name="ce14">
            <text:p>Language Classific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mpbell, Lyl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6906</text:p>
          </table:table-cell>
          <table:table-cell table:number-columns-repeated="16373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493584" table:style-name="ce21">
            <text:p>9780511493584</text:p>
          </table:table-cell>
          <table:table-cell office:value-type="string" table:style-name="ce14">
            <text:p>http://dx.doi.org/10.1017/CBO9780511493584</text:p>
          </table:table-cell>
          <table:table-cell office:value-type="string" table:style-name="ce14">
            <text:p>A Handbook of Primary Commodities in the Global Econom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detzki, Mari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3584</text:p>
          </table:table-cell>
          <table:table-cell table:number-columns-repeated="16373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347" table:style-name="ce21">
            <text:p>9780511487347</text:p>
          </table:table-cell>
          <table:table-cell office:value-type="string" table:style-name="ce14">
            <text:p>http://dx.doi.org/10.1017/CBO9780511487347</text:p>
          </table:table-cell>
          <table:table-cell office:value-type="string" table:style-name="ce14">
            <text:p>Mathematics, Models, and Moda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rgess, John P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7347</text:p>
          </table:table-cell>
          <table:table-cell table:number-columns-repeated="16373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512131" table:style-name="ce21">
            <text:p>9780511512131</text:p>
          </table:table-cell>
          <table:table-cell office:value-type="string" table:style-name="ce14">
            <text:p>http://dx.doi.org/10.1017/CBO9780511512131</text:p>
          </table:table-cell>
          <table:table-cell office:value-type="string" table:style-name="ce14">
            <text:p>Global Electrific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usman, William J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2131</text:p>
          </table:table-cell>
          <table:table-cell table:number-columns-repeated="16373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521" table:style-name="ce21">
            <text:p>9780511487521</text:p>
          </table:table-cell>
          <table:table-cell office:value-type="string" table:style-name="ce14">
            <text:p>http://dx.doi.org/10.1017/CBO9780511487521</text:p>
          </table:table-cell>
          <table:table-cell office:value-type="string" table:style-name="ce14">
            <text:p>Anti-Individu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ldberg, Sanford C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521</text:p>
          </table:table-cell>
          <table:table-cell table:number-columns-repeated="16373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545" table:style-name="ce21">
            <text:p>9780511487545</text:p>
          </table:table-cell>
          <table:table-cell office:value-type="string" table:style-name="ce14">
            <text:p>http://dx.doi.org/10.1017/CBO9780511487545</text:p>
          </table:table-cell>
          <table:table-cell office:value-type="string" table:style-name="ce14">
            <text:p>The Metaphysics of Everyday Lif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ker, Lynne Rudd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7545</text:p>
          </table:table-cell>
          <table:table-cell table:number-columns-repeated="16373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51987" table:style-name="ce21">
            <text:p>9780511551987</text:p>
          </table:table-cell>
          <table:table-cell office:value-type="string" table:style-name="ce14">
            <text:p>http://dx.doi.org/10.1017/CBO9780511551987</text:p>
          </table:table-cell>
          <table:table-cell office:value-type="string" table:style-name="ce14">
            <text:p>The Ottoman Road to War in 1914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ksakal, Mustaf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987</text:p>
          </table:table-cell>
          <table:table-cell table:number-columns-repeated="16373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585" table:style-name="ce21">
            <text:p>9780511496585</text:p>
          </table:table-cell>
          <table:table-cell office:value-type="string" table:style-name="ce14">
            <text:p>http://dx.doi.org/10.1017/CBO9780511496585</text:p>
          </table:table-cell>
          <table:table-cell office:value-type="string" table:style-name="ce14">
            <text:p>Canon Law, Careers and Conques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ltzer, Jörg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6585</text:p>
          </table:table-cell>
          <table:table-cell table:number-columns-repeated="16373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5779" table:style-name="ce21">
            <text:p>9780511495779</text:p>
          </table:table-cell>
          <table:table-cell office:value-type="string" table:style-name="ce14">
            <text:p>http://dx.doi.org/10.1017/CBO9780511495779</text:p>
          </table:table-cell>
          <table:table-cell office:value-type="string" table:style-name="ce14">
            <text:p>Gender, Work and Wages in Industrial Revolution Britai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rnette, Joyc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5779</text:p>
          </table:table-cell>
          <table:table-cell table:number-columns-repeated="16373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76737" table:style-name="ce21">
            <text:p>9780511576737</text:p>
          </table:table-cell>
          <table:table-cell office:value-type="string" table:style-name="ce14">
            <text:p>http://dx.doi.org/10.1017/CBO9780511576737</text:p>
          </table:table-cell>
          <table:table-cell office:value-type="string" table:style-name="ce14">
            <text:p>The Anatomy of Mean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nfield, N. J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737</text:p>
          </table:table-cell>
          <table:table-cell table:number-columns-repeated="16373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477" table:style-name="ce21">
            <text:p>9780511487477</text:p>
          </table:table-cell>
          <table:table-cell office:value-type="string" table:style-name="ce14">
            <text:p>http://dx.doi.org/10.1017/CBO9780511487477</text:p>
          </table:table-cell>
          <table:table-cell office:value-type="string" table:style-name="ce14">
            <text:p>The Apology Ritua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nnett, Christopher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7477</text:p>
          </table:table-cell>
          <table:table-cell table:number-columns-repeated="16373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rchaeology</text:p>
          </table:table-cell>
          <table:table-cell office:value-type="float" office:value="9780511499678" table:style-name="ce21">
            <text:p>9780511499678</text:p>
          </table:table-cell>
          <table:table-cell office:value-type="string" table:style-name="ce14">
            <text:p>http://dx.doi.org/10.1017/CBO9780511499678</text:p>
          </table:table-cell>
          <table:table-cell office:value-type="string" table:style-name="ce14">
            <text:p>Stone Vessels and Values in the Bronze Age Mediterranea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van, Andrew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9678</text:p>
          </table:table-cell>
          <table:table-cell table:number-columns-repeated="16373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97766" table:style-name="ce21">
            <text:p>9780511497766</text:p>
          </table:table-cell>
          <table:table-cell office:value-type="string" table:style-name="ce14">
            <text:p>http://dx.doi.org/10.1017/CBO9780511497766</text:p>
          </table:table-cell>
          <table:table-cell office:value-type="string" table:style-name="ce14">
            <text:p>The Myth of Sacred Prostitution in Antiqu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din, Stephanie Lyn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7766</text:p>
          </table:table-cell>
          <table:table-cell table:number-columns-repeated="16373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038" table:style-name="ce21">
            <text:p>9780511495038</text:p>
          </table:table-cell>
          <table:table-cell office:value-type="string" table:style-name="ce14">
            <text:p>http://dx.doi.org/10.1017/CBO9780511495038</text:p>
          </table:table-cell>
          <table:table-cell office:value-type="string" table:style-name="ce14">
            <text:p>The Enforcement of Competition Law in Europ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öllers, Thomas M. J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5038</text:p>
          </table:table-cell>
          <table:table-cell table:number-columns-repeated="16373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034" table:style-name="ce21">
            <text:p>9780511576034</text:p>
          </table:table-cell>
          <table:table-cell office:value-type="string" table:style-name="ce14">
            <text:p>http://dx.doi.org/10.1017/CBO9780511576034</text:p>
          </table:table-cell>
          <table:table-cell office:value-type="string" table:style-name="ce14">
            <text:p>International Courts and Environmental Protec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ephens, Tim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034</text:p>
          </table:table-cell>
          <table:table-cell table:number-columns-repeated="16373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09988" table:style-name="ce21">
            <text:p>9780511509988</text:p>
          </table:table-cell>
          <table:table-cell office:value-type="string" table:style-name="ce14">
            <text:p>http://dx.doi.org/10.1017/CBO9780511509988</text:p>
          </table:table-cell>
          <table:table-cell office:value-type="string" table:style-name="ce14">
            <text:p>Urban Protest in Mexico and Brazi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hn, Kathlee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09988</text:p>
          </table:table-cell>
          <table:table-cell table:number-columns-repeated="16373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283" table:style-name="ce21">
            <text:p>9780511491283</text:p>
          </table:table-cell>
          <table:table-cell office:value-type="string" table:style-name="ce14">
            <text:p>http://dx.doi.org/10.1017/CBO9780511491283</text:p>
          </table:table-cell>
          <table:table-cell office:value-type="string" table:style-name="ce14">
            <text:p>Strategic Rivalries in World Poli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., Michae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283</text:p>
          </table:table-cell>
          <table:table-cell table:number-columns-repeated="16373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611490" table:style-name="ce21">
            <text:p>9780511611490</text:p>
          </table:table-cell>
          <table:table-cell office:value-type="string" table:style-name="ce14">
            <text:p>http://dx.doi.org/10.1017/CBO9780511611490</text:p>
          </table:table-cell>
          <table:table-cell office:value-type="string" table:style-name="ce14">
            <text:p>Conflict of Interest and Public Lif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rost, Christin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611490</text:p>
          </table:table-cell>
          <table:table-cell table:number-columns-repeated="16373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581038" table:style-name="ce21">
            <text:p>9780511581038</text:p>
          </table:table-cell>
          <table:table-cell office:value-type="string" table:style-name="ce14">
            <text:p>http://dx.doi.org/10.1017/CBO9780511581038</text:p>
          </table:table-cell>
          <table:table-cell office:value-type="string" table:style-name="ce14">
            <text:p>Sacred Schis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wis, James R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038</text:p>
          </table:table-cell>
          <table:table-cell table:number-columns-repeated="16373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977" table:style-name="ce21">
            <text:p>9780511482977</text:p>
          </table:table-cell>
          <table:table-cell office:value-type="string" table:style-name="ce14">
            <text:p>http://dx.doi.org/10.1017/CBO9780511482977</text:p>
          </table:table-cell>
          <table:table-cell office:value-type="string" table:style-name="ce14">
            <text:p>The Regional Diversification of Latin 200 BC - AD 600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dams, J. N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977</text:p>
          </table:table-cell>
          <table:table-cell table:number-columns-repeated="16373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041" table:style-name="ce21">
            <text:p>9780511576041</text:p>
          </table:table-cell>
          <table:table-cell office:value-type="string" table:style-name="ce14">
            <text:p>http://dx.doi.org/10.1017/CBO9780511576041</text:p>
          </table:table-cell>
          <table:table-cell office:value-type="string" table:style-name="ce14">
            <text:p>Social and Environmental Policies in EC Procurement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rrowsmith, Su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041</text:p>
          </table:table-cell>
          <table:table-cell table:number-columns-repeated="16373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British history</text:p>
          </table:table-cell>
          <table:table-cell office:value-type="float" office:value="9780511496240" table:style-name="ce21">
            <text:p>9780511496240</text:p>
          </table:table-cell>
          <table:table-cell office:value-type="string" table:style-name="ce14">
            <text:p>http://dx.doi.org/10.1017/CBO9780511496240</text:p>
          </table:table-cell>
          <table:table-cell office:value-type="string" table:style-name="ce14">
            <text:p>The Strange Survival of Liberal Eng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een, E. H. H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6240</text:p>
          </table:table-cell>
          <table:table-cell table:number-columns-repeated="16373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11219" table:style-name="ce21">
            <text:p>9780511511219</text:p>
          </table:table-cell>
          <table:table-cell office:value-type="string" table:style-name="ce14">
            <text:p>http://dx.doi.org/10.1017/CBO9780511511219</text:p>
          </table:table-cell>
          <table:table-cell office:value-type="string" table:style-name="ce14">
            <text:p>Soviet Legal Innovations and the Law of the Western Wor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Quigley, Joh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11219</text:p>
          </table:table-cell>
          <table:table-cell table:number-columns-repeated="16373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748" table:style-name="ce21">
            <text:p>9780511482748</text:p>
          </table:table-cell>
          <table:table-cell office:value-type="string" table:style-name="ce14">
            <text:p>http://dx.doi.org/10.1017/CBO9780511482748</text:p>
          </table:table-cell>
          <table:table-cell office:value-type="string" table:style-name="ce14">
            <text:p>Slave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go, Enrico Da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748</text:p>
          </table:table-cell>
          <table:table-cell table:number-columns-repeated="16373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11165" table:style-name="ce21">
            <text:p>9780511511165</text:p>
          </table:table-cell>
          <table:table-cell office:value-type="string" table:style-name="ce14">
            <text:p>http://dx.doi.org/10.1017/CBO9780511511165</text:p>
          </table:table-cell>
          <table:table-cell office:value-type="string" table:style-name="ce14">
            <text:p>The Constitution as Trea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tin, Francisco Forres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11165</text:p>
          </table:table-cell>
          <table:table-cell table:number-columns-repeated="16373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419" table:style-name="ce21">
            <text:p>9780511575419</text:p>
          </table:table-cell>
          <table:table-cell office:value-type="string" table:style-name="ce14">
            <text:p>http://dx.doi.org/10.1017/CBO9780511575419</text:p>
          </table:table-cell>
          <table:table-cell office:value-type="string" table:style-name="ce14">
            <text:p>Justice and Reconciliation in Post-Apartheid South Af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is, François du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419</text:p>
          </table:table-cell>
          <table:table-cell table:number-columns-repeated="16373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nthropology</text:p>
          </table:table-cell>
          <table:table-cell office:value-type="float" office:value="9780511576058" table:style-name="ce21">
            <text:p>9780511576058</text:p>
          </table:table-cell>
          <table:table-cell office:value-type="string" table:style-name="ce14">
            <text:p>http://dx.doi.org/10.1017/CBO9780511576058</text:p>
          </table:table-cell>
          <table:table-cell office:value-type="string" table:style-name="ce14">
            <text:p>Acting in Anaesthes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odwin, Daw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058</text:p>
          </table:table-cell>
          <table:table-cell table:number-columns-repeated="16373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311" table:style-name="ce21">
            <text:p>9780511482311</text:p>
          </table:table-cell>
          <table:table-cell office:value-type="string" table:style-name="ce14">
            <text:p>http://dx.doi.org/10.1017/CBO9780511482311</text:p>
          </table:table-cell>
          <table:table-cell office:value-type="string" table:style-name="ce14">
            <text:p>The Politics of Apollonius Rhodius <text:s/>Argonaut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ri, Anatol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311</text:p>
          </table:table-cell>
          <table:table-cell table:number-columns-repeated="16373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410" table:style-name="ce21">
            <text:p>9780511482410</text:p>
          </table:table-cell>
          <table:table-cell office:value-type="string" table:style-name="ce14">
            <text:p>http://dx.doi.org/10.1017/CBO9780511482410</text:p>
          </table:table-cell>
          <table:table-cell office:value-type="string" table:style-name="ce14">
            <text:p>Women and the Comic Plot in Menand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raill, Arian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410</text:p>
          </table:table-cell>
          <table:table-cell table:number-columns-repeated="16373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298" table:style-name="ce21">
            <text:p>9780511482298</text:p>
          </table:table-cell>
          <table:table-cell office:value-type="string" table:style-name="ce14">
            <text:p>http://dx.doi.org/10.1017/CBO9780511482298</text:p>
          </table:table-cell>
          <table:table-cell office:value-type="string" table:style-name="ce14">
            <text:p>The Art of Plinys Lett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chesi, Ilari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298</text:p>
          </table:table-cell>
          <table:table-cell table:number-columns-repeated="16373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551819" table:style-name="ce21">
            <text:p>9780511551819</text:p>
          </table:table-cell>
          <table:table-cell office:value-type="string" table:style-name="ce14">
            <text:p>http://dx.doi.org/10.1017/CBO9780511551819</text:p>
          </table:table-cell>
          <table:table-cell office:value-type="string" table:style-name="ce14">
            <text:p>The Political Economy of Argentina in the Twentieth Centu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nde, Roberto Cortés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819</text:p>
          </table:table-cell>
          <table:table-cell table:number-columns-repeated="16373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11806" table:style-name="ce21">
            <text:p>9780511511806</text:p>
          </table:table-cell>
          <table:table-cell office:value-type="string" table:style-name="ce14">
            <text:p>http://dx.doi.org/10.1017/CBO9780511511806</text:p>
          </table:table-cell>
          <table:table-cell office:value-type="string" table:style-name="ce14">
            <text:p>Heirs, Kin, and Creditors in Renaissance Flor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ehn, Thomas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806</text:p>
          </table:table-cell>
          <table:table-cell table:number-columns-repeated="16373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10243" table:style-name="ce21">
            <text:p>9780511510243</text:p>
          </table:table-cell>
          <table:table-cell office:value-type="string" table:style-name="ce14">
            <text:p>http://dx.doi.org/10.1017/CBO9780511510243</text:p>
          </table:table-cell>
          <table:table-cell office:value-type="string" table:style-name="ce14">
            <text:p>Decentralized Authoritarianism in Chin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., Pierr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243</text:p>
          </table:table-cell>
          <table:table-cell table:number-columns-repeated="16373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and world literature</text:p>
          </table:table-cell>
          <table:table-cell office:value-type="float" office:value="9780511485718" table:style-name="ce21">
            <text:p>9780511485718</text:p>
          </table:table-cell>
          <table:table-cell office:value-type="string" table:style-name="ce14">
            <text:p>http://dx.doi.org/10.1017/CBO9780511485718</text:p>
          </table:table-cell>
          <table:table-cell office:value-type="string" table:style-name="ce14">
            <text:p>Dante and the Making of a Modern Autho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scoli, Albert Russel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5718</text:p>
          </table:table-cell>
          <table:table-cell table:number-columns-repeated="16373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09643" table:style-name="ce21">
            <text:p>9780511509643</text:p>
          </table:table-cell>
          <table:table-cell office:value-type="string" table:style-name="ce14">
            <text:p>http://dx.doi.org/10.1017/CBO9780511509643</text:p>
          </table:table-cell>
          <table:table-cell office:value-type="string" table:style-name="ce14">
            <text:p>Body-Self Dualism in Contemporary Ethics and Poli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e, Patric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09643</text:p>
          </table:table-cell>
          <table:table-cell table:number-columns-repeated="16373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3720" table:style-name="ce21">
            <text:p>9780511493720</text:p>
          </table:table-cell>
          <table:table-cell office:value-type="string" table:style-name="ce14">
            <text:p>http://dx.doi.org/10.1017/CBO9780511493720</text:p>
          </table:table-cell>
          <table:table-cell office:value-type="string" table:style-name="ce14">
            <text:p>International Law on the Lef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ks, Sus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3720</text:p>
          </table:table-cell>
          <table:table-cell table:number-columns-repeated="16373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492334" table:style-name="ce21">
            <text:p>9780511492334</text:p>
          </table:table-cell>
          <table:table-cell office:value-type="string" table:style-name="ce14">
            <text:p>http://dx.doi.org/10.1017/CBO9780511492334</text:p>
          </table:table-cell>
          <table:table-cell office:value-type="string" table:style-name="ce14">
            <text:p>Reciproc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lm, Serge-Christoph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2334</text:p>
          </table:table-cell>
          <table:table-cell table:number-columns-repeated="16373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97872" table:style-name="ce21">
            <text:p>9780511497872</text:p>
          </table:table-cell>
          <table:table-cell office:value-type="string" table:style-name="ce14">
            <text:p>http://dx.doi.org/10.1017/CBO9780511497872</text:p>
          </table:table-cell>
          <table:table-cell office:value-type="string" table:style-name="ce14">
            <text:p>Roman Military Serv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hang, Sara Elis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7872</text:p>
          </table:table-cell>
          <table:table-cell table:number-columns-repeated="16373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51031" table:style-name="ce21">
            <text:p>9780511551031</text:p>
          </table:table-cell>
          <table:table-cell office:value-type="string" table:style-name="ce14">
            <text:p>http://dx.doi.org/10.1017/CBO9780511551031</text:p>
          </table:table-cell>
          <table:table-cell office:value-type="string" table:style-name="ce14">
            <text:p>Every Day Lasts A Yea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wning, Christopher R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51031</text:p>
          </table:table-cell>
          <table:table-cell table:number-columns-repeated="16373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392" table:style-name="ce21">
            <text:p>9780511490392</text:p>
          </table:table-cell>
          <table:table-cell office:value-type="string" table:style-name="ce14">
            <text:p>http://dx.doi.org/10.1017/CBO9780511490392</text:p>
          </table:table-cell>
          <table:table-cell office:value-type="string" table:style-name="ce14">
            <text:p>After Ident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rnke, Georgi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0392</text:p>
          </table:table-cell>
          <table:table-cell table:number-columns-repeated="16373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182" table:style-name="ce21">
            <text:p>9780511495182</text:p>
          </table:table-cell>
          <table:table-cell office:value-type="string" table:style-name="ce14">
            <text:p>http://dx.doi.org/10.1017/CBO9780511495182</text:p>
          </table:table-cell>
          <table:table-cell office:value-type="string" table:style-name="ce14">
            <text:p>Perspectives on the ICRC Study on Customary International Humanitarian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mshurst, Elizabet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5182</text:p>
          </table:table-cell>
          <table:table-cell table:number-columns-repeated="16373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488795" table:style-name="ce21">
            <text:p>9780511488795</text:p>
          </table:table-cell>
          <table:table-cell office:value-type="string" table:style-name="ce14">
            <text:p>http://dx.doi.org/10.1017/CBO9780511488795</text:p>
          </table:table-cell>
          <table:table-cell office:value-type="string" table:style-name="ce14">
            <text:p>Ernest Gellner and Contemporary Social Thought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aleševi<text:span text:style-name="T2">ć</text:span>, Sini<text:span text:style-name="T2">š</text:span>a<text:s/>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<text:a xlink:href="http://ebooks.cambridge.org/ebook.jsf?bid=CBO9780511488795">http://ebooks.cambridge.org/ebook.jsf?bid=CBO9780511488795</text:a></text:p>
          </table:table-cell>
          <table:table-cell table:number-columns-repeated="16373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439" table:style-name="ce21">
            <text:p>9780511490439</text:p>
          </table:table-cell>
          <table:table-cell office:value-type="string" table:style-name="ce14">
            <text:p>http://dx.doi.org/10.1017/CBO9780511490439</text:p>
          </table:table-cell>
          <table:table-cell office:value-type="string" table:style-name="ce14">
            <text:p>Victorian Visions of Global Ord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ll, Dunc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<text:a xlink:href="http://ebooks.cambridge.org/ebook.jsf?bid=CBO9780511490439">http://ebooks.cambridge.org/ebook.jsf?bid=CBO9780511490439</text:a></text:p>
          </table:table-cell>
          <table:table-cell table:number-columns-repeated="16373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337" table:style-name="ce21">
            <text:p>9780511491337</text:p>
          </table:table-cell>
          <table:table-cell office:value-type="string" table:style-name="ce14">
            <text:p>http://dx.doi.org/10.1017/CBO9780511491337</text:p>
          </table:table-cell>
          <table:table-cell office:value-type="string" table:style-name="ce14">
            <text:p>The European Union and Border Conflic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ez, Thomas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337</text:p>
          </table:table-cell>
          <table:table-cell table:number-columns-repeated="16373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481" table:style-name="ce21">
            <text:p>9780511491481</text:p>
          </table:table-cell>
          <table:table-cell office:value-type="string" table:style-name="ce14">
            <text:p>http://dx.doi.org/10.1017/CBO9780511491481</text:p>
          </table:table-cell>
          <table:table-cell office:value-type="string" table:style-name="ce14">
            <text:p>Causation in International Rel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rki, Milj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481</text:p>
          </table:table-cell>
          <table:table-cell table:number-columns-repeated="16373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76379" table:style-name="ce21">
            <text:p>9780511576379</text:p>
          </table:table-cell>
          <table:table-cell office:value-type="string" table:style-name="ce14">
            <text:p>http://dx.doi.org/10.1017/CBO9780511576379</text:p>
          </table:table-cell>
          <table:table-cell office:value-type="string" table:style-name="ce14">
            <text:p>Murder in Aubag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utherland, D. M. G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379</text:p>
          </table:table-cell>
          <table:table-cell table:number-columns-repeated="16373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7056" table:style-name="ce21">
            <text:p>9780511497056</text:p>
          </table:table-cell>
          <table:table-cell office:value-type="string" table:style-name="ce14">
            <text:p>http://dx.doi.org/10.1017/CBO9780511497056</text:p>
          </table:table-cell>
          <table:table-cell office:value-type="string" table:style-name="ce14">
            <text:p>Christian Democracy and the Origins of European Un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iser, Wolfram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7056</text:p>
          </table:table-cell>
          <table:table-cell table:number-columns-repeated="16373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81458" table:style-name="ce21">
            <text:p>9780511581458</text:p>
          </table:table-cell>
          <table:table-cell office:value-type="string" table:style-name="ce14">
            <text:p>http://dx.doi.org/10.1017/CBO9780511581458</text:p>
          </table:table-cell>
          <table:table-cell office:value-type="string" table:style-name="ce14">
            <text:p>Language, Space, and Social Relationship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nnardo, Giovanni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458</text:p>
          </table:table-cell>
          <table:table-cell table:number-columns-repeated="16373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88177" table:style-name="ce21">
            <text:p>9780511488177</text:p>
          </table:table-cell>
          <table:table-cell office:value-type="string" table:style-name="ce14">
            <text:p>http://dx.doi.org/10.1017/CBO9780511488177</text:p>
          </table:table-cell>
          <table:table-cell office:value-type="string" table:style-name="ce14">
            <text:p>Cosmology and Eschatology in Hebrew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enck, Kenneth L.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8177</text:p>
          </table:table-cell>
          <table:table-cell table:number-columns-repeated="16373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581" table:style-name="ce21">
            <text:p>9780511494581</text:p>
          </table:table-cell>
          <table:table-cell office:value-type="string" table:style-name="ce14">
            <text:p>http://dx.doi.org/10.1017/CBO9780511494581</text:p>
          </table:table-cell>
          <table:table-cell office:value-type="string" table:style-name="ce14">
            <text:p>Genetic Engineering and the World Trade Syste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üger, Danie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4581</text:p>
          </table:table-cell>
          <table:table-cell table:number-columns-repeated="16373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386" table:style-name="ce21">
            <text:p>9780511576386</text:p>
          </table:table-cell>
          <table:table-cell office:value-type="string" table:style-name="ce14">
            <text:p>http://dx.doi.org/10.1017/CBO9780511576386</text:p>
          </table:table-cell>
          <table:table-cell office:value-type="string" table:style-name="ce14">
            <text:p>On Philosophy in American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otz III, Francis J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386</text:p>
          </table:table-cell>
          <table:table-cell table:number-columns-repeated="16373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09650" table:style-name="ce21">
            <text:p>9780511509650</text:p>
          </table:table-cell>
          <table:table-cell office:value-type="string" table:style-name="ce14">
            <text:p>http://dx.doi.org/10.1017/CBO9780511509650</text:p>
          </table:table-cell>
          <table:table-cell office:value-type="string" table:style-name="ce14">
            <text:p>Against Throne and Alta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., Pau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09650</text:p>
          </table:table-cell>
          <table:table-cell table:number-columns-repeated="16373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09728" table:style-name="ce21">
            <text:p>9780511509728</text:p>
          </table:table-cell>
          <table:table-cell office:value-type="string" table:style-name="ce14">
            <text:p>http://dx.doi.org/10.1017/CBO9780511509728</text:p>
          </table:table-cell>
          <table:table-cell office:value-type="string" table:style-name="ce14">
            <text:p>The Mind of Jiha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rawiec, Laurent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09728</text:p>
          </table:table-cell>
          <table:table-cell table:number-columns-repeated="16373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556" table:style-name="ce21">
            <text:p>9780511575556</text:p>
          </table:table-cell>
          <table:table-cell office:value-type="string" table:style-name="ce14">
            <text:p>http://dx.doi.org/10.1017/CBO9780511575556</text:p>
          </table:table-cell>
          <table:table-cell office:value-type="string" table:style-name="ce14">
            <text:p>Genocide in Internation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abas, William A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<text:a xlink:href="http://ebooks.cambridge.org/ebook.jsf?bid=CBO9780511575556">http://ebooks.cambridge.org/ebook.jsf?bid=CBO9780511575556</text:a></text:p>
          </table:table-cell>
          <table:table-cell table:number-columns-repeated="16373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994" table:style-name="ce21">
            <text:p>9780511494994</text:p>
          </table:table-cell>
          <table:table-cell office:value-type="string" table:style-name="ce14">
            <text:p>http://dx.doi.org/10.1017/CBO9780511494994</text:p>
          </table:table-cell>
          <table:table-cell office:value-type="string" table:style-name="ce14">
            <text:p>Implementing EU Pollution Contro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ge, Bettin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4994</text:p>
          </table:table-cell>
          <table:table-cell table:number-columns-repeated="16373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3966" table:style-name="ce21">
            <text:p>9780511493966</text:p>
          </table:table-cell>
          <table:table-cell office:value-type="string" table:style-name="ce14">
            <text:p>http://dx.doi.org/10.1017/CBO9780511493966</text:p>
          </table:table-cell>
          <table:table-cell office:value-type="string" table:style-name="ce14">
            <text:p>The African Charter on Human and Peoples Righ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vans, Malcolm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3966</text:p>
          </table:table-cell>
          <table:table-cell table:number-columns-repeated="16373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usic</text:p>
          </table:table-cell>
          <table:table-cell office:value-type="float" office:value="9780511576409" table:style-name="ce21">
            <text:p>9780511576409</text:p>
          </table:table-cell>
          <table:table-cell office:value-type="string" table:style-name="ce14">
            <text:p>http://dx.doi.org/10.1017/CBO9780511576409</text:p>
          </table:table-cell>
          <table:table-cell office:value-type="string" table:style-name="ce14">
            <text:p>Form, Program, and Metaphor in the Music of Berlioz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dgers, Stephe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409</text:p>
          </table:table-cell>
          <table:table-cell table:number-columns-repeated="16373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literature</text:p>
          </table:table-cell>
          <table:table-cell office:value-type="float" office:value="9780511485619" table:style-name="ce21">
            <text:p>9780511485619</text:p>
          </table:table-cell>
          <table:table-cell office:value-type="string" table:style-name="ce14">
            <text:p>http://dx.doi.org/10.1017/CBO9780511485619</text:p>
          </table:table-cell>
          <table:table-cell office:value-type="string" table:style-name="ce14">
            <text:p>Race, American Literature and Transnational Modernis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tterson, Anit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5619</text:p>
          </table:table-cell>
          <table:table-cell table:number-columns-repeated="16373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81465" table:style-name="ce21">
            <text:p>9780511581465</text:p>
          </table:table-cell>
          <table:table-cell office:value-type="string" table:style-name="ce14">
            <text:p>http://dx.doi.org/10.1017/CBO9780511581465</text:p>
          </table:table-cell>
          <table:table-cell office:value-type="string" table:style-name="ce14">
            <text:p>Genetic Analy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lk, Raphael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465</text:p>
          </table:table-cell>
          <table:table-cell table:number-columns-repeated="16373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51246" table:style-name="ce21">
            <text:p>9780511551246</text:p>
          </table:table-cell>
          <table:table-cell office:value-type="string" table:style-name="ce14">
            <text:p>http://dx.doi.org/10.1017/CBO9780511551246</text:p>
          </table:table-cell>
          <table:table-cell office:value-type="string" table:style-name="ce14">
            <text:p>Knowledge and Politics in Platos <text:s/>Theaetetu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ern, Pau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246</text:p>
          </table:table-cell>
          <table:table-cell table:number-columns-repeated="16373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history</text:p>
          </table:table-cell>
          <table:table-cell office:value-type="float" office:value="9780511575426" table:style-name="ce21">
            <text:p>9780511575426</text:p>
          </table:table-cell>
          <table:table-cell office:value-type="string" table:style-name="ce14">
            <text:p>http://dx.doi.org/10.1017/CBO9780511575426</text:p>
          </table:table-cell>
          <table:table-cell office:value-type="string" table:style-name="ce14">
            <text:p>Quaker Constitutionalism and the Political Thought of John Dickins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lvert, Jane E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426</text:p>
          </table:table-cell>
          <table:table-cell table:number-columns-repeated="16373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724" table:style-name="ce21">
            <text:p>9780511482724</text:p>
          </table:table-cell>
          <table:table-cell office:value-type="string" table:style-name="ce14">
            <text:p>http://dx.doi.org/10.1017/CBO9780511482724</text:p>
          </table:table-cell>
          <table:table-cell office:value-type="string" table:style-name="ce14">
            <text:p>The Fall of the Roman Househo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oper, Kat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82724</text:p>
          </table:table-cell>
          <table:table-cell table:number-columns-repeated="16373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1451" table:style-name="ce21">
            <text:p>9780511481451</text:p>
          </table:table-cell>
          <table:table-cell office:value-type="string" table:style-name="ce14">
            <text:p>http://dx.doi.org/10.1017/CBO9780511481451</text:p>
          </table:table-cell>
          <table:table-cell office:value-type="string" table:style-name="ce14">
            <text:p>Work and Play on the Shakespearean Sta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tter, Tom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451</text:p>
          </table:table-cell>
          <table:table-cell table:number-columns-repeated="16373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76539" table:style-name="ce21">
            <text:p>9780511576539</text:p>
          </table:table-cell>
          <table:table-cell office:value-type="string" table:style-name="ce14">
            <text:p>http://dx.doi.org/10.1017/CBO9780511576539</text:p>
          </table:table-cell>
          <table:table-cell office:value-type="string" table:style-name="ce14">
            <text:p>The Morphology of English Dialec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derwald, Lieselott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539</text:p>
          </table:table-cell>
          <table:table-cell table:number-columns-repeated="16373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51161" table:style-name="ce21">
            <text:p>9780511551161</text:p>
          </table:table-cell>
          <table:table-cell office:value-type="string" table:style-name="ce14">
            <text:p>http://dx.doi.org/10.1017/CBO9780511551161</text:p>
          </table:table-cell>
          <table:table-cell office:value-type="string" table:style-name="ce14">
            <text:p>Biodiversity Conservation, Law and Livelihoods: Bridging the North-South Divid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effery, Michael I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161</text:p>
          </table:table-cell>
          <table:table-cell table:number-columns-repeated="16373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177" table:style-name="ce21">
            <text:p>9780511491177</text:p>
          </table:table-cell>
          <table:table-cell office:value-type="string" table:style-name="ce14">
            <text:p>http://dx.doi.org/10.1017/CBO9780511491177</text:p>
          </table:table-cell>
          <table:table-cell office:value-type="string" table:style-name="ce14">
            <text:p>Designing Deliberative Democrac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., Mark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177</text:p>
          </table:table-cell>
          <table:table-cell table:number-columns-repeated="16373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492594" table:style-name="ce21">
            <text:p>9780511492594</text:p>
          </table:table-cell>
          <table:table-cell office:value-type="string" table:style-name="ce14">
            <text:p>http://dx.doi.org/10.1017/CBO9780511492594</text:p>
          </table:table-cell>
          <table:table-cell office:value-type="string" table:style-name="ce14">
            <text:p>Ethics of Global Develo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rocker, David A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2594</text:p>
          </table:table-cell>
          <table:table-cell table:number-columns-repeated="16373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507" table:style-name="ce21">
            <text:p>9780511490507</text:p>
          </table:table-cell>
          <table:table-cell office:value-type="string" table:style-name="ce14">
            <text:p>http://dx.doi.org/10.1017/CBO9780511490507</text:p>
          </table:table-cell>
          <table:table-cell office:value-type="string" table:style-name="ce14">
            <text:p>The Philosophy of Simone de Beauvoi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utscher, Penelop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0507</text:p>
          </table:table-cell>
          <table:table-cell table:number-columns-repeated="16373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4872" table:style-name="ce21">
            <text:p>9780511484872</text:p>
          </table:table-cell>
          <table:table-cell office:value-type="string" table:style-name="ce14">
            <text:p>http://dx.doi.org/10.1017/CBO9780511484872</text:p>
          </table:table-cell>
          <table:table-cell office:value-type="string" table:style-name="ce14">
            <text:p>Realism, Ethics and Secular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vine, Georg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4872</text:p>
          </table:table-cell>
          <table:table-cell table:number-columns-repeated="16373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5563" table:style-name="ce21">
            <text:p>9780511575563</text:p>
          </table:table-cell>
          <table:table-cell office:value-type="string" table:style-name="ce14">
            <text:p>http://dx.doi.org/10.1017/CBO9780511575563</text:p>
          </table:table-cell>
          <table:table-cell office:value-type="string" table:style-name="ce14">
            <text:p>Building Party Systems in Developing Democrac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icken, Alle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563</text:p>
          </table:table-cell>
          <table:table-cell table:number-columns-repeated="16373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11486" table:style-name="ce21">
            <text:p>9780511511486</text:p>
          </table:table-cell>
          <table:table-cell office:value-type="string" table:style-name="ce14">
            <text:p>http://dx.doi.org/10.1017/CBO9780511511486</text:p>
          </table:table-cell>
          <table:table-cell office:value-type="string" table:style-name="ce14">
            <text:p>The Classical Foundations of the American Constitu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derman, David J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486</text:p>
          </table:table-cell>
          <table:table-cell table:number-columns-repeated="16373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5411" table:style-name="ce21">
            <text:p>9780511485411</text:p>
          </table:table-cell>
          <table:table-cell office:value-type="string" table:style-name="ce14">
            <text:p>http://dx.doi.org/10.1017/CBO9780511485411</text:p>
          </table:table-cell>
          <table:table-cell office:value-type="string" table:style-name="ce14">
            <text:p>The Drama of Coron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nt, Alic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5411</text:p>
          </table:table-cell>
          <table:table-cell table:number-columns-repeated="16373" table:style-name="ce1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383" table:style-name="ce21">
            <text:p>9780511494383</text:p>
          </table:table-cell>
          <table:table-cell office:value-type="string" table:style-name="ce14">
            <text:p>http://dx.doi.org/10.1017/CBO9780511494383</text:p>
          </table:table-cell>
          <table:table-cell office:value-type="string" table:style-name="ce14">
            <text:p>The Legal Status of Territories Subject to Administration by International Organis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noll, Bernhard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4383</text:p>
          </table:table-cell>
          <table:table-cell table:number-columns-repeated="16373" table:style-name="ce1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cross discipline</text:p>
          </table:table-cell>
          <table:table-cell office:value-type="float" office:value="9780511551628" table:style-name="ce21">
            <text:p>9780511551628</text:p>
          </table:table-cell>
          <table:table-cell office:value-type="string" table:style-name="ce14">
            <text:p>http://dx.doi.org/10.1017/CBO9780511551628</text:p>
          </table:table-cell>
          <table:table-cell office:value-type="string" table:style-name="ce14">
            <text:p>Networks of Empi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rd, Kerry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628</text:p>
          </table:table-cell>
          <table:table-cell table:number-columns-repeated="16373" table:style-name="ce1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832" table:style-name="ce21">
            <text:p>9780511491832</text:p>
          </table:table-cell>
          <table:table-cell office:value-type="string" table:style-name="ce14">
            <text:p>http://dx.doi.org/10.1017/CBO9780511491832</text:p>
          </table:table-cell>
          <table:table-cell office:value-type="string" table:style-name="ce14">
            <text:p>Business and the State in Af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ndley, Antoinett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832</text:p>
          </table:table-cell>
          <table:table-cell table:number-columns-repeated="16373" table:style-name="ce1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Economics, business studies</text:p>
          </table:table-cell>
          <table:table-cell office:value-type="float" office:value="9780511576065" table:style-name="ce21">
            <text:p>9780511576065</text:p>
          </table:table-cell>
          <table:table-cell office:value-type="string" table:style-name="ce14">
            <text:p>http://dx.doi.org/10.1017/CBO9780511576065</text:p>
          </table:table-cell>
          <table:table-cell office:value-type="string" table:style-name="ce14">
            <text:p>Globalisation, Regionalism and Economic Interdepend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uro, Filippo di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065</text:p>
          </table:table-cell>
          <table:table-cell table:number-columns-repeated="16373" table:style-name="ce1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6775" table:style-name="ce21">
            <text:p>9780511576775</text:p>
          </table:table-cell>
          <table:table-cell office:value-type="string" table:style-name="ce14">
            <text:p>http://dx.doi.org/10.1017/CBO9780511576775</text:p>
          </table:table-cell>
          <table:table-cell office:value-type="string" table:style-name="ce14">
            <text:p>Crime, War, and Global Traffick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jarth, Christin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775</text:p>
          </table:table-cell>
          <table:table-cell table:number-columns-repeated="16373" table:style-name="ce1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09636" table:style-name="ce21">
            <text:p>9780511509636</text:p>
          </table:table-cell>
          <table:table-cell office:value-type="string" table:style-name="ce14">
            <text:p>http://dx.doi.org/10.1017/CBO9780511509636</text:p>
          </table:table-cell>
          <table:table-cell office:value-type="string" table:style-name="ce14">
            <text:p>Fear of Enemies and Collective Ac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., Ioanni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509636</text:p>
          </table:table-cell>
          <table:table-cell office:value-type="string" table:style-name="ce16">
            <text:p>複本</text:p>
          </table:table-cell>
          <table:table-cell table:number-columns-repeated="16372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3936" table:style-name="ce21">
            <text:p>9780511483936</text:p>
          </table:table-cell>
          <table:table-cell office:value-type="string" table:style-name="ce14">
            <text:p>http://dx.doi.org/10.1017/CBO9780511483936</text:p>
          </table:table-cell>
          <table:table-cell office:value-type="string" table:style-name="ce14">
            <text:p>Shakespeare, Love and Serv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alkwyk, David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3936</text:p>
          </table:table-cell>
          <table:table-cell table:number-columns-repeated="16373" table:style-name="ce1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581595" table:style-name="ce21">
            <text:p>9780511581595</text:p>
          </table:table-cell>
          <table:table-cell office:value-type="string" table:style-name="ce14">
            <text:p>http://dx.doi.org/10.1017/CBO9780511581595</text:p>
          </table:table-cell>
          <table:table-cell office:value-type="string" table:style-name="ce14">
            <text:p>Dominicans, Muslims and Jews in the Medieval Crown of Arag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ose, Robi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595</text:p>
          </table:table-cell>
          <table:table-cell table:number-columns-repeated="16373" table:style-name="ce1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51826" table:style-name="ce21">
            <text:p>9780511551826</text:p>
          </table:table-cell>
          <table:table-cell office:value-type="string" table:style-name="ce14">
            <text:p>http://dx.doi.org/10.1017/CBO9780511551826</text:p>
          </table:table-cell>
          <table:table-cell office:value-type="string" table:style-name="ce14">
            <text:p>The Principle of Legality in International and Comparative Crimin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llant, Kenneth S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826</text:p>
          </table:table-cell>
          <table:table-cell table:number-columns-repeated="16373" table:style-name="ce1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96933" table:style-name="ce21">
            <text:p>9780511596933</text:p>
          </table:table-cell>
          <table:table-cell office:value-type="string" table:style-name="ce14">
            <text:p>http://dx.doi.org/10.1017/CBO9780511596933</text:p>
          </table:table-cell>
          <table:table-cell office:value-type="string" table:style-name="ce14">
            <text:p>The Political Economy of Trus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rrell, Henry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933</text:p>
          </table:table-cell>
          <table:table-cell table:number-columns-repeated="16373" table:style-name="ce1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10564" table:style-name="ce21">
            <text:p>9780511510564</text:p>
          </table:table-cell>
          <table:table-cell office:value-type="string" table:style-name="ce14">
            <text:p>http://dx.doi.org/10.1017/CBO9780511510564</text:p>
          </table:table-cell>
          <table:table-cell office:value-type="string" table:style-name="ce14">
            <text:p>Local Politics and the Dynamics of Property in Af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und, Christi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564</text:p>
          </table:table-cell>
          <table:table-cell table:number-columns-repeated="16373" table:style-name="ce1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779" table:style-name="ce21">
            <text:p>9780511482779</text:p>
          </table:table-cell>
          <table:table-cell office:value-type="string" table:style-name="ce14">
            <text:p>http://dx.doi.org/10.1017/CBO9780511482779</text:p>
          </table:table-cell>
          <table:table-cell office:value-type="string" table:style-name="ce14">
            <text:p>Writing Greek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garin, Michae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779</text:p>
          </table:table-cell>
          <table:table-cell table:number-columns-repeated="16373" table:style-name="ce1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and world literature</text:p>
          </table:table-cell>
          <table:table-cell office:value-type="float" office:value="9780511576072" table:style-name="ce21">
            <text:p>9780511576072</text:p>
          </table:table-cell>
          <table:table-cell office:value-type="string" table:style-name="ce14">
            <text:p>http://dx.doi.org/10.1017/CBO9780511576072</text:p>
          </table:table-cell>
          <table:table-cell office:value-type="string" table:style-name="ce14">
            <text:p>James Joyce in Contex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Court, Joh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072</text:p>
          </table:table-cell>
          <table:table-cell table:number-columns-repeated="16373" table:style-name="ce1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51789" table:style-name="ce21">
            <text:p>9780511551789</text:p>
          </table:table-cell>
          <table:table-cell office:value-type="string" table:style-name="ce14">
            <text:p>http://dx.doi.org/10.1017/CBO9780511551789</text:p>
          </table:table-cell>
          <table:table-cell office:value-type="string" table:style-name="ce14">
            <text:p>The Comment Clause in Englis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inton, Laurel J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789</text:p>
          </table:table-cell>
          <table:table-cell table:number-columns-repeated="16373" table:style-name="ce1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and world literature</text:p>
          </table:table-cell>
          <table:table-cell office:value-type="float" office:value="9780511485985" table:style-name="ce21">
            <text:p>9780511485985</text:p>
          </table:table-cell>
          <table:table-cell office:value-type="string" table:style-name="ce14">
            <text:p>http://dx.doi.org/10.1017/CBO9780511485985</text:p>
          </table:table-cell>
          <table:table-cell office:value-type="string" table:style-name="ce14">
            <text:p>Dictionaries in Early Modern Europ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nsidine, Joh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5985</text:p>
          </table:table-cell>
          <table:table-cell table:number-columns-repeated="16373" table:style-name="ce1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3257" table:style-name="ce21">
            <text:p>9780511483257</text:p>
          </table:table-cell>
          <table:table-cell office:value-type="string" table:style-name="ce14">
            <text:p>http://dx.doi.org/10.1017/CBO9780511483257</text:p>
          </table:table-cell>
          <table:table-cell office:value-type="string" table:style-name="ce14">
            <text:p>The Poetry of Prai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rrow, J. A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3257</text:p>
          </table:table-cell>
          <table:table-cell table:number-columns-repeated="16373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870" table:style-name="ce21">
            <text:p>9780511491870</text:p>
          </table:table-cell>
          <table:table-cell office:value-type="string" table:style-name="ce14">
            <text:p>http://dx.doi.org/10.1017/CBO9780511491870</text:p>
          </table:table-cell>
          <table:table-cell office:value-type="string" table:style-name="ce14">
            <text:p>Globalization and the Race to the Bottom in Developing Countr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dra, Nit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870</text:p>
          </table:table-cell>
          <table:table-cell table:number-columns-repeated="16373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76782" table:style-name="ce21">
            <text:p>9780511576782</text:p>
          </table:table-cell>
          <table:table-cell office:value-type="string" table:style-name="ce14">
            <text:p>http://dx.doi.org/10.1017/CBO9780511576782</text:p>
          </table:table-cell>
          <table:table-cell office:value-type="string" table:style-name="ce14">
            <text:p>The Linguistics of Spee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retzschmar, William A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782</text:p>
          </table:table-cell>
          <table:table-cell table:number-columns-repeated="16373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6738" table:style-name="ce21">
            <text:p>9780511496738</text:p>
          </table:table-cell>
          <table:table-cell office:value-type="string" table:style-name="ce14">
            <text:p>http://dx.doi.org/10.1017/CBO9780511496738</text:p>
          </table:table-cell>
          <table:table-cell office:value-type="string" table:style-name="ce14">
            <text:p>Guilds, Innovation and the European Economy, 1400-1800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pstein, S. R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6738</text:p>
          </table:table-cell>
          <table:table-cell table:number-columns-repeated="16373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575457" table:style-name="ce21">
            <text:p>9780511575457</text:p>
          </table:table-cell>
          <table:table-cell office:value-type="string" table:style-name="ce14">
            <text:p>http://dx.doi.org/10.1017/CBO9780511575457</text:p>
          </table:table-cell>
          <table:table-cell office:value-type="string" table:style-name="ce14">
            <text:p>On Trans-Saharan Trai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ydon, Ghislain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457</text:p>
          </table:table-cell>
          <table:table-cell table:number-columns-repeated="16373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10175" table:style-name="ce21">
            <text:p>9780511510175</text:p>
          </table:table-cell>
          <table:table-cell office:value-type="string" table:style-name="ce14">
            <text:p>http://dx.doi.org/10.1017/CBO9780511510175</text:p>
          </table:table-cell>
          <table:table-cell office:value-type="string" table:style-name="ce14">
            <text:p>Welfare States in East Central Europe, 1919-2004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glot, Tomasz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175</text:p>
          </table:table-cell>
          <table:table-cell table:number-columns-repeated="16373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10106" table:style-name="ce21">
            <text:p>9780511510106</text:p>
          </table:table-cell>
          <table:table-cell office:value-type="string" table:style-name="ce14">
            <text:p>http://dx.doi.org/10.1017/CBO9780511510106</text:p>
          </table:table-cell>
          <table:table-cell office:value-type="string" table:style-name="ce14">
            <text:p>Representation through Tax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ehlbach, Scott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106</text:p>
          </table:table-cell>
          <table:table-cell table:number-columns-repeated="16373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11042" table:style-name="ce21">
            <text:p>9780511511042</text:p>
          </table:table-cell>
          <table:table-cell office:value-type="string" table:style-name="ce14">
            <text:p>http://dx.doi.org/10.1017/CBO9780511511042</text:p>
          </table:table-cell>
          <table:table-cell office:value-type="string" table:style-name="ce14">
            <text:p>Expounding the Constitu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scroft, Grant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<text:a xlink:href="http://ebooks.cambridge.org/ebook.jsf?bid=CBO9780511511042">http://ebooks.cambridge.org/ebook.jsf?bid=CBO9780511511042</text:a></text:p>
          </table:table-cell>
          <table:table-cell table:number-columns-repeated="16373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11226" table:style-name="ce21">
            <text:p>9780511511226</text:p>
          </table:table-cell>
          <table:table-cell office:value-type="string" table:style-name="ce14">
            <text:p>http://dx.doi.org/10.1017/CBO9780511511226</text:p>
          </table:table-cell>
          <table:table-cell office:value-type="string" table:style-name="ce14">
            <text:p>Judging Russ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rochev, Alexei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226</text:p>
          </table:table-cell>
          <table:table-cell table:number-columns-repeated="16373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97278" table:style-name="ce21">
            <text:p>9780511497278</text:p>
          </table:table-cell>
          <table:table-cell office:value-type="string" table:style-name="ce14">
            <text:p>http://dx.doi.org/10.1017/CBO9780511497278</text:p>
          </table:table-cell>
          <table:table-cell office:value-type="string" table:style-name="ce14">
            <text:p>Salvation and Globalization in the Early Jesuit Miss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ossey, Luk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7278</text:p>
          </table:table-cell>
          <table:table-cell table:number-columns-repeated="16373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usic</text:p>
          </table:table-cell>
          <table:table-cell office:value-type="float" office:value="9780511482076" table:style-name="ce21">
            <text:p>9780511482076</text:p>
          </table:table-cell>
          <table:table-cell office:value-type="string" table:style-name="ce14">
            <text:p>http://dx.doi.org/10.1017/CBO9780511482076</text:p>
          </table:table-cell>
          <table:table-cell office:value-type="string" table:style-name="ce14">
            <text:p>Poetry and the Romantic Musical Aestheti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nelan, James H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076</text:p>
          </table:table-cell>
          <table:table-cell table:number-columns-repeated="16373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10298" table:style-name="ce21">
            <text:p>9780511510298</text:p>
          </table:table-cell>
          <table:table-cell office:value-type="string" table:style-name="ce14">
            <text:p>http://dx.doi.org/10.1017/CBO9780511510298</text:p>
          </table:table-cell>
          <table:table-cell office:value-type="string" table:style-name="ce14">
            <text:p>Party Competition between Unequ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., Bonni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298</text:p>
          </table:table-cell>
          <table:table-cell table:number-columns-repeated="16373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75464" table:style-name="ce21">
            <text:p>9780511575464</text:p>
          </table:table-cell>
          <table:table-cell office:value-type="string" table:style-name="ce14">
            <text:p>http://dx.doi.org/10.1017/CBO9780511575464</text:p>
          </table:table-cell>
          <table:table-cell office:value-type="string" table:style-name="ce14">
            <text:p>The End of Dialogue in Antiqu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ldhill, Simo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464</text:p>
          </table:table-cell>
          <table:table-cell table:number-columns-repeated="16373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97254" table:style-name="ce21">
            <text:p>9780511497254</text:p>
          </table:table-cell>
          <table:table-cell office:value-type="string" table:style-name="ce14">
            <text:p>http://dx.doi.org/10.1017/CBO9780511497254</text:p>
          </table:table-cell>
          <table:table-cell office:value-type="string" table:style-name="ce14">
            <text:p>Justice, Punishment and the Medieval Muslim Imagin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ge, Christi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7254</text:p>
          </table:table-cell>
          <table:table-cell table:number-columns-repeated="16373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793" table:style-name="ce21">
            <text:p>9780511482793</text:p>
          </table:table-cell>
          <table:table-cell office:value-type="string" table:style-name="ce14">
            <text:p>http://dx.doi.org/10.1017/CBO9780511482793</text:p>
          </table:table-cell>
          <table:table-cell office:value-type="string" table:style-name="ce14">
            <text:p>Loyalty and Dissidence in Roman Egyp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ker, Andrew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793</text:p>
          </table:table-cell>
          <table:table-cell table:number-columns-repeated="16373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1420" table:style-name="ce21">
            <text:p>9780511481420</text:p>
          </table:table-cell>
          <table:table-cell office:value-type="string" table:style-name="ce14">
            <text:p>http://dx.doi.org/10.1017/CBO9780511481420</text:p>
          </table:table-cell>
          <table:table-cell office:value-type="string" table:style-name="ce14">
            <text:p>Literature and Heresy in the Age of Chauc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le, Andrew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420</text:p>
          </table:table-cell>
          <table:table-cell table:number-columns-repeated="16373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52007" table:style-name="ce21">
            <text:p>9780511552007</text:p>
          </table:table-cell>
          <table:table-cell office:value-type="string" table:style-name="ce14">
            <text:p>http://dx.doi.org/10.1017/CBO9780511552007</text:p>
          </table:table-cell>
          <table:table-cell office:value-type="string" table:style-name="ce14">
            <text:p>Preemption Cho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zbee, William W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2007</text:p>
          </table:table-cell>
          <table:table-cell table:number-columns-repeated="16373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99036" table:style-name="ce21">
            <text:p>9780511499036</text:p>
          </table:table-cell>
          <table:table-cell office:value-type="string" table:style-name="ce14">
            <text:p>http://dx.doi.org/10.1017/CBO9780511499036</text:p>
          </table:table-cell>
          <table:table-cell office:value-type="string" table:style-name="ce14">
            <text:p>Disability in the Hebrew Bibl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lyan, Saul M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9036</text:p>
          </table:table-cell>
          <table:table-cell table:number-columns-repeated="16373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030" table:style-name="ce21">
            <text:p>9780511491030</text:p>
          </table:table-cell>
          <table:table-cell office:value-type="string" table:style-name="ce14">
            <text:p>http://dx.doi.org/10.1017/CBO9780511491030</text:p>
          </table:table-cell>
          <table:table-cell office:value-type="string" table:style-name="ce14">
            <text:p>Environmental Reform in the Information A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l, Arthur P. J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030</text:p>
          </table:table-cell>
          <table:table-cell table:number-columns-repeated="16373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usic</text:p>
          </table:table-cell>
          <table:table-cell office:value-type="float" office:value="9780511482069" table:style-name="ce21">
            <text:p>9780511482069</text:p>
          </table:table-cell>
          <table:table-cell office:value-type="string" table:style-name="ce14">
            <text:p>http://dx.doi.org/10.1017/CBO9780511482069</text:p>
          </table:table-cell>
          <table:table-cell office:value-type="string" table:style-name="ce14">
            <text:p>Thinking about Harmon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mschroder, David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069</text:p>
          </table:table-cell>
          <table:table-cell table:number-columns-repeated="16373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897" table:style-name="ce21">
            <text:p>9780511490897</text:p>
          </table:table-cell>
          <table:table-cell office:value-type="string" table:style-name="ce14">
            <text:p>http://dx.doi.org/10.1017/CBO9780511490897</text:p>
          </table:table-cell>
          <table:table-cell office:value-type="string" table:style-name="ce14">
            <text:p>Taxation and State-Building in Developing Countr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autigam, Deborah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0897</text:p>
          </table:table-cell>
          <table:table-cell table:number-columns-repeated="16373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576089" table:style-name="ce21">
            <text:p>9780511576089</text:p>
          </table:table-cell>
          <table:table-cell office:value-type="string" table:style-name="ce14">
            <text:p>http://dx.doi.org/10.1017/CBO9780511576089</text:p>
          </table:table-cell>
          <table:table-cell office:value-type="string" table:style-name="ce14">
            <text:p>A History of Womens Political Thought in Europe, 1400-1700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ad, Jacquelin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089</text:p>
          </table:table-cell>
          <table:table-cell table:number-columns-repeated="16373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471" table:style-name="ce21">
            <text:p>9780511575471</text:p>
          </table:table-cell>
          <table:table-cell office:value-type="string" table:style-name="ce14">
            <text:p>http://dx.doi.org/10.1017/CBO9780511575471</text:p>
          </table:table-cell>
          <table:table-cell office:value-type="string" table:style-name="ce14">
            <text:p>Housing, Land, and Property Rights in Post-Conflict United Nations and Other Peace Oper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ckie, Scott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471</text:p>
          </table:table-cell>
          <table:table-cell table:number-columns-repeated="16373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rchaeology</text:p>
          </table:table-cell>
          <table:table-cell office:value-type="float" office:value="9780511499661" table:style-name="ce21">
            <text:p>9780511499661</text:p>
          </table:table-cell>
          <table:table-cell office:value-type="string" table:style-name="ce14">
            <text:p>http://dx.doi.org/10.1017/CBO9780511499661</text:p>
          </table:table-cell>
          <table:table-cell office:value-type="string" table:style-name="ce14">
            <text:p>Lithic Techn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drefsky, William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9661</text:p>
          </table:table-cell>
          <table:table-cell table:number-columns-repeated="16373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Music</text:p>
          </table:table-cell>
          <table:table-cell office:value-type="float" office:value="9780511481376" table:style-name="ce21">
            <text:p>9780511481376</text:p>
          </table:table-cell>
          <table:table-cell office:value-type="string" table:style-name="ce14">
            <text:p>http://dx.doi.org/10.1017/CBO9780511481376</text:p>
          </table:table-cell>
          <table:table-cell office:value-type="string" table:style-name="ce14">
            <text:p>Communication in Eighteenth-Century Musi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rka, Danut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376</text:p>
          </table:table-cell>
          <table:table-cell table:number-columns-repeated="16373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81601" table:style-name="ce21">
            <text:p>9780511581601</text:p>
          </table:table-cell>
          <table:table-cell office:value-type="string" table:style-name="ce14">
            <text:p>http://dx.doi.org/10.1017/CBO9780511581601</text:p>
          </table:table-cell>
          <table:table-cell office:value-type="string" table:style-name="ce14">
            <text:p>Clinical Pragma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ummings, Louis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601</text:p>
          </table:table-cell>
          <table:table-cell table:number-columns-repeated="16373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016" table:style-name="ce21">
            <text:p>9780511491016</text:p>
          </table:table-cell>
          <table:table-cell office:value-type="string" table:style-name="ce14">
            <text:p>http://dx.doi.org/10.1017/CBO9780511491016</text:p>
          </table:table-cell>
          <table:table-cell office:value-type="string" table:style-name="ce14">
            <text:p>Television, Power, and the Public in Russ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ckiewicz, Elle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016</text:p>
          </table:table-cell>
          <table:table-cell table:number-columns-repeated="16373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7170" table:style-name="ce21">
            <text:p>9780511487170</text:p>
          </table:table-cell>
          <table:table-cell office:value-type="string" table:style-name="ce14">
            <text:p>http://dx.doi.org/10.1017/CBO9780511487170</text:p>
          </table:table-cell>
          <table:table-cell office:value-type="string" table:style-name="ce14">
            <text:p>Fellow-Feeling and the Moral Lif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ilonowicz, Joseph Duk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7170</text:p>
          </table:table-cell>
          <table:table-cell table:number-columns-repeated="16373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1962" table:style-name="ce21">
            <text:p>9780511491962</text:p>
          </table:table-cell>
          <table:table-cell office:value-type="string" table:style-name="ce14">
            <text:p>http://dx.doi.org/10.1017/CBO9780511491962</text:p>
          </table:table-cell>
          <table:table-cell office:value-type="string" table:style-name="ce14">
            <text:p>Environmental Policy Convergence in Europ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lzinger, Katharin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1962</text:p>
          </table:table-cell>
          <table:table-cell table:number-columns-repeated="16373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51253" table:style-name="ce21">
            <text:p>9780511551253</text:p>
          </table:table-cell>
          <table:table-cell office:value-type="string" table:style-name="ce14">
            <text:p>http://dx.doi.org/10.1017/CBO9780511551253</text:p>
          </table:table-cell>
          <table:table-cell office:value-type="string" table:style-name="ce14">
            <text:p>Milton and the Jew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oks, Douglas A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253</text:p>
          </table:table-cell>
          <table:table-cell table:number-columns-repeated="16373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09766" table:style-name="ce21">
            <text:p>9780511509766</text:p>
          </table:table-cell>
          <table:table-cell office:value-type="string" table:style-name="ce14">
            <text:p>http://dx.doi.org/10.1017/CBO9780511509766</text:p>
          </table:table-cell>
          <table:table-cell office:value-type="string" table:style-name="ce14">
            <text:p>Passion and Preferen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nsel, Richard Frankli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09766</text:p>
          </table:table-cell>
          <table:table-cell table:number-columns-repeated="16373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3004" table:style-name="ce21">
            <text:p>9780511483004</text:p>
          </table:table-cell>
          <table:table-cell office:value-type="string" table:style-name="ce14">
            <text:p>http://dx.doi.org/10.1017/CBO9780511483004</text:p>
          </table:table-cell>
          <table:table-cell office:value-type="string" table:style-name="ce14">
            <text:p>Greek Laught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lliwell, Stephe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3004</text:p>
          </table:table-cell>
          <table:table-cell table:number-columns-repeated="16373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99012" table:style-name="ce21">
            <text:p>9780511499012</text:p>
          </table:table-cell>
          <table:table-cell office:value-type="string" table:style-name="ce14">
            <text:p>http://dx.doi.org/10.1017/CBO9780511499012</text:p>
          </table:table-cell>
          <table:table-cell office:value-type="string" table:style-name="ce14">
            <text:p>The Elusive G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ser, Paul K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9012</text:p>
          </table:table-cell>
          <table:table-cell table:number-columns-repeated="16373" table:style-name="ce1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5488" table:style-name="ce21">
            <text:p>9780511575488</text:p>
          </table:table-cell>
          <table:table-cell office:value-type="string" table:style-name="ce14">
            <text:p>http://dx.doi.org/10.1017/CBO9780511575488</text:p>
          </table:table-cell>
          <table:table-cell office:value-type="string" table:style-name="ce14">
            <text:p>Theoretical Foundations of Law and Econom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hite, Mark D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488</text:p>
          </table:table-cell>
          <table:table-cell table:number-columns-repeated="16373" table:style-name="ce1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5212" table:style-name="ce21">
            <text:p>9780511495212</text:p>
          </table:table-cell>
          <table:table-cell office:value-type="string" table:style-name="ce14">
            <text:p>http://dx.doi.org/10.1017/CBO9780511495212</text:p>
          </table:table-cell>
          <table:table-cell office:value-type="string" table:style-name="ce14">
            <text:p>Trade Marks and Bran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ntly, Lionel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5212</text:p>
          </table:table-cell>
          <table:table-cell table:number-columns-repeated="16373" table:style-name="ce1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and world literature</text:p>
          </table:table-cell>
          <table:table-cell office:value-type="float" office:value="9780511485947" table:style-name="ce21">
            <text:p>9780511485947</text:p>
          </table:table-cell>
          <table:table-cell office:value-type="string" table:style-name="ce14">
            <text:p>http://dx.doi.org/10.1017/CBO9780511485947</text:p>
          </table:table-cell>
          <table:table-cell office:value-type="string" table:style-name="ce14">
            <text:p>Dostoevsky and the Russian Peopl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vanits, Lind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5947</text:p>
          </table:table-cell>
          <table:table-cell table:number-columns-repeated="16373" table:style-name="ce1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970" table:style-name="ce21">
            <text:p>9780511494970</text:p>
          </table:table-cell>
          <table:table-cell office:value-type="string" table:style-name="ce14">
            <text:p>http://dx.doi.org/10.1017/CBO9780511494970</text:p>
          </table:table-cell>
          <table:table-cell office:value-type="string" table:style-name="ce14">
            <text:p>Environmental Liability and Ecological Damage In European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interegger, Monik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4970</text:p>
          </table:table-cell>
          <table:table-cell table:number-columns-repeated="16373" table:style-name="ce1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Philosophy</text:p>
          </table:table-cell>
          <table:table-cell office:value-type="float" office:value="9780511481505" table:style-name="ce21">
            <text:p>9780511481505</text:p>
          </table:table-cell>
          <table:table-cell office:value-type="string" table:style-name="ce14">
            <text:p>http://dx.doi.org/10.1017/CBO9780511481505</text:p>
          </table:table-cell>
          <table:table-cell office:value-type="string" table:style-name="ce14">
            <text:p>Living with Uncertain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immerman, Michael J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505</text:p>
          </table:table-cell>
          <table:table-cell table:number-columns-repeated="16373" table:style-name="ce1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488757" table:style-name="ce21">
            <text:p>9780511488757</text:p>
          </table:table-cell>
          <table:table-cell office:value-type="string" table:style-name="ce14">
            <text:p>http://dx.doi.org/10.1017/CBO9780511488757</text:p>
          </table:table-cell>
          <table:table-cell office:value-type="string" table:style-name="ce14">
            <text:p>Weber, Passion and Profi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rbalet, Jack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8757</text:p>
          </table:table-cell>
          <table:table-cell table:number-columns-repeated="16373" table:style-name="ce1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576416" table:style-name="ce21">
            <text:p>9780511576416</text:p>
          </table:table-cell>
          <table:table-cell office:value-type="string" table:style-name="ce14">
            <text:p>http://dx.doi.org/10.1017/CBO9780511576416</text:p>
          </table:table-cell>
          <table:table-cell office:value-type="string" table:style-name="ce14">
            <text:p>Rosenzweigs Bibl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njamin, Mara H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416</text:p>
          </table:table-cell>
          <table:table-cell table:number-columns-repeated="16373" table:style-name="ce1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96919" table:style-name="ce21">
            <text:p>9780511596919</text:p>
          </table:table-cell>
          <table:table-cell office:value-type="string" table:style-name="ce14">
            <text:p>http://dx.doi.org/10.1017/CBO9780511596919</text:p>
          </table:table-cell>
          <table:table-cell office:value-type="string" table:style-name="ce14">
            <text:p>Language Evolution and Syntactic The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insella, Anna R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919</text:p>
          </table:table-cell>
          <table:table-cell table:number-columns-repeated="16373" table:style-name="ce1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1437" table:style-name="ce21">
            <text:p>9780511481437</text:p>
          </table:table-cell>
          <table:table-cell office:value-type="string" table:style-name="ce14">
            <text:p>http://dx.doi.org/10.1017/CBO9780511481437</text:p>
          </table:table-cell>
          <table:table-cell office:value-type="string" table:style-name="ce14">
            <text:p>Shakespeare and the Power of Perform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imann, Ro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437</text:p>
          </table:table-cell>
          <table:table-cell table:number-columns-repeated="16373" table:style-name="ce1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52014" table:style-name="ce21">
            <text:p>9780511552014</text:p>
          </table:table-cell>
          <table:table-cell office:value-type="string" table:style-name="ce14">
            <text:p>http://dx.doi.org/10.1017/CBO9780511552014</text:p>
          </table:table-cell>
          <table:table-cell office:value-type="string" table:style-name="ce14">
            <text:p>Social Networks in Byzantine Egyp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ffini, Giovanni Roberto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2014</text:p>
          </table:table-cell>
          <table:table-cell table:number-columns-repeated="16373" table:style-name="ce1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553" table:style-name="ce21">
            <text:p>9780511576553</text:p>
          </table:table-cell>
          <table:table-cell office:value-type="string" table:style-name="ce14">
            <text:p>http://dx.doi.org/10.1017/CBO9780511576553</text:p>
          </table:table-cell>
          <table:table-cell office:value-type="string" table:style-name="ce14">
            <text:p>Creditor Protection in Private Compan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chner, Thomas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553</text:p>
          </table:table-cell>
          <table:table-cell table:number-columns-repeated="16373" table:style-name="ce1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5495" table:style-name="ce21">
            <text:p>9780511575495</text:p>
          </table:table-cell>
          <table:table-cell office:value-type="string" table:style-name="ce14">
            <text:p>http://dx.doi.org/10.1017/CBO9780511575495</text:p>
          </table:table-cell>
          <table:table-cell office:value-type="string" table:style-name="ce14">
            <text:p>Irredentism in European Poli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rnprobst, Markus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75495</text:p>
          </table:table-cell>
          <table:table-cell table:number-columns-repeated="16373" table:style-name="ce1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481499" table:style-name="ce21">
            <text:p>9780511481499</text:p>
          </table:table-cell>
          <table:table-cell office:value-type="string" table:style-name="ce14">
            <text:p>http://dx.doi.org/10.1017/CBO9780511481499</text:p>
          </table:table-cell>
          <table:table-cell office:value-type="string" table:style-name="ce14">
            <text:p>Discourse and Contex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jk, Teun A. V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499</text:p>
          </table:table-cell>
          <table:table-cell table:number-columns-repeated="16373" table:style-name="ce1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408" table:style-name="ce21">
            <text:p>9780511490408</text:p>
          </table:table-cell>
          <table:table-cell office:value-type="string" table:style-name="ce14">
            <text:p>http://dx.doi.org/10.1017/CBO9780511490408</text:p>
          </table:table-cell>
          <table:table-cell office:value-type="string" table:style-name="ce14">
            <text:p>The Invisible Constitution of Poli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ener, Antj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0408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52021" table:style-name="ce21">
            <text:p>9780511552021</text:p>
          </table:table-cell>
          <table:table-cell office:value-type="string" table:style-name="ce14">
            <text:p>http://dx.doi.org/10.1017/CBO9780511552021</text:p>
          </table:table-cell>
          <table:table-cell office:value-type="string" table:style-name="ce14">
            <text:p>Emergencies and the Limits of Lega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mraj, Victor V.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2021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5501" table:style-name="ce21">
            <text:p>9780511575501</text:p>
          </table:table-cell>
          <table:table-cell office:value-type="string" table:style-name="ce14">
            <text:p>http://dx.doi.org/10.1017/CBO9780511575501</text:p>
          </table:table-cell>
          <table:table-cell office:value-type="string" table:style-name="ce14">
            <text:p>Lay Piety and Religious Discipline in Middle English Literat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ce, Nicole R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501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1468" table:style-name="ce21">
            <text:p>9780511481468</text:p>
          </table:table-cell>
          <table:table-cell office:value-type="string" table:style-name="ce14">
            <text:p>http://dx.doi.org/10.1017/CBO9780511481468</text:p>
          </table:table-cell>
          <table:table-cell office:value-type="string" table:style-name="ce14">
            <text:p>Modernism, Race and Manifesto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nkiel, Laur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468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7131" table:style-name="ce21">
            <text:p>9780511497131</text:p>
          </table:table-cell>
          <table:table-cell office:value-type="string" table:style-name="ce14">
            <text:p>http://dx.doi.org/10.1017/CBO9780511497131</text:p>
          </table:table-cell>
          <table:table-cell office:value-type="string" table:style-name="ce14">
            <text:p>Stalinism on the Frontier of Empi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ulman, Elen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7131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481444" table:style-name="ce21">
            <text:p>9780511481444</text:p>
          </table:table-cell>
          <table:table-cell office:value-type="string" table:style-name="ce14">
            <text:p>http://dx.doi.org/10.1017/CBO9780511481444</text:p>
          </table:table-cell>
          <table:table-cell office:value-type="string" table:style-name="ce14">
            <text:p>The Poetry of Religious Sorrow in Early Modern Eng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char, Gary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1444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literature</text:p>
          </table:table-cell>
          <table:table-cell office:value-type="float" office:value="9780511485657" table:style-name="ce21">
            <text:p>9780511485657</text:p>
          </table:table-cell>
          <table:table-cell office:value-type="string" table:style-name="ce14">
            <text:p>http://dx.doi.org/10.1017/CBO9780511485657</text:p>
          </table:table-cell>
          <table:table-cell office:value-type="string" table:style-name="ce14">
            <text:p>Multilingual Ame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senwald, Lawrence Al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5657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543" table:style-name="ce21">
            <text:p>9780511494543</text:p>
          </table:table-cell>
          <table:table-cell office:value-type="string" table:style-name="ce14">
            <text:p>http://dx.doi.org/10.1017/CBO9780511494543</text:p>
          </table:table-cell>
          <table:table-cell office:value-type="string" table:style-name="ce14">
            <text:p>GATS and the Regulation of International Trade in Servi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nizzon, Mario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4543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119" table:style-name="ce21">
            <text:p>9780511576119</text:p>
          </table:table-cell>
          <table:table-cell office:value-type="string" table:style-name="ce14">
            <text:p>http://dx.doi.org/10.1017/CBO9780511576119</text:p>
          </table:table-cell>
          <table:table-cell office:value-type="string" table:style-name="ce14">
            <text:p>Autonomy, Informed Consent and Medic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clean, Alasdair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119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Management</text:p>
          </table:table-cell>
          <table:table-cell office:value-type="float" office:value="9780511488474" table:style-name="ce21">
            <text:p>9780511488474</text:p>
          </table:table-cell>
          <table:table-cell office:value-type="string" table:style-name="ce14">
            <text:p>http://dx.doi.org/10.1017/CBO9780511488474</text:p>
          </table:table-cell>
          <table:table-cell office:value-type="string" table:style-name="ce14">
            <text:p>Thought Leadership Meets Busine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range, 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8474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482366" table:style-name="ce21">
            <text:p>9780511482366</text:p>
          </table:table-cell>
          <table:table-cell office:value-type="string" table:style-name="ce14">
            <text:p>http://dx.doi.org/10.1017/CBO9780511482366</text:p>
          </table:table-cell>
          <table:table-cell office:value-type="string" table:style-name="ce14">
            <text:p>Writing and Empire in Tacitu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ilor, Dyl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2366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576560" table:style-name="ce21">
            <text:p>9780511576560</text:p>
          </table:table-cell>
          <table:table-cell office:value-type="string" table:style-name="ce14">
            <text:p>http://dx.doi.org/10.1017/CBO9780511576560</text:p>
          </table:table-cell>
          <table:table-cell office:value-type="string" table:style-name="ce14">
            <text:p>Thomas Aquinas on the Pass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iner, Ro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560</text:p>
          </table:table-cell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487" table:style-name="ce10">
            <text:p>48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American history</text:p>
          </table:table-cell>
          <table:table-cell office:value-type="float" office:value="9780511511660" table:style-name="ce21">
            <text:p>9780511511660</text:p>
          </table:table-cell>
          <table:table-cell office:value-type="string" table:style-name="ce14">
            <text:p>http://dx.doi.org/10.1017/CBO9780511511660</text:p>
          </table:table-cell>
          <table:table-cell office:value-type="string" table:style-name="ce14">
            <text:p>Nixon, Kissinger, and U.S. Foreign Policy Mak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niver, Asaf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1660</text:p>
          </table:table-cell>
          <table:table-cell table:number-columns-repeated="16373" table:style-name="ce1"/>
        </table:table-row>
        <table:table-row table:style-name="ro2">
          <table:table-cell office:value-type="float" office:value="488" table:style-name="ce10">
            <text:p>488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576423" table:style-name="ce21">
            <text:p>9780511576423</text:p>
          </table:table-cell>
          <table:table-cell office:value-type="string" table:style-name="ce14">
            <text:p>http://dx.doi.org/10.1017/CBO9780511576423</text:p>
          </table:table-cell>
          <table:table-cell office:value-type="string" table:style-name="ce14">
            <text:p>Commercial Agreements and Social Dynamics in Medieval Geno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osselaere, Quentin Van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423</text:p>
          </table:table-cell>
          <table:table-cell table:number-columns-repeated="16373" table:style-name="ce1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10090" table:style-name="ce21">
            <text:p>9780511510090</text:p>
          </table:table-cell>
          <table:table-cell office:value-type="string" table:style-name="ce14">
            <text:p>http://dx.doi.org/10.1017/CBO9780511510090</text:p>
          </table:table-cell>
          <table:table-cell office:value-type="string" table:style-name="ce14">
            <text:p>Political Institutions under Dictatorship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ndhi, Jennifer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10090</text:p>
          </table:table-cell>
          <table:table-cell table:number-columns-repeated="16373" table:style-name="ce1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729" table:style-name="ce21">
            <text:p>9780511490729</text:p>
          </table:table-cell>
          <table:table-cell office:value-type="string" table:style-name="ce14">
            <text:p>http://dx.doi.org/10.1017/CBO9780511490729</text:p>
          </table:table-cell>
          <table:table-cell office:value-type="string" table:style-name="ce14">
            <text:p>Liberal Valu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senblatt, Helena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0729</text:p>
          </table:table-cell>
          <table:table-cell table:number-columns-repeated="16373" table:style-name="ce1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96780" table:style-name="ce21">
            <text:p>9780511596780</text:p>
          </table:table-cell>
          <table:table-cell office:value-type="string" table:style-name="ce14">
            <text:p>http://dx.doi.org/10.1017/CBO9780511596780</text:p>
          </table:table-cell>
          <table:table-cell office:value-type="string" table:style-name="ce14">
            <text:p>Constituting Equa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liams, Susan H.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96780</text:p>
          </table:table-cell>
          <table:table-cell table:number-columns-repeated="16373" table:style-name="ce1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576867" table:style-name="ce21">
            <text:p>9780511576867</text:p>
          </table:table-cell>
          <table:table-cell office:value-type="string" table:style-name="ce14">
            <text:p>http://dx.doi.org/10.1017/CBO9780511576867</text:p>
          </table:table-cell>
          <table:table-cell office:value-type="string" table:style-name="ce14">
            <text:p>Islam and the Army in Colonial Ind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een, Nil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867</text:p>
          </table:table-cell>
          <table:table-cell table:number-columns-repeated="16373" table:style-name="ce1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History - other areas</text:p>
          </table:table-cell>
          <table:table-cell office:value-type="float" office:value="9780511497322" table:style-name="ce21">
            <text:p>9780511497322</text:p>
          </table:table-cell>
          <table:table-cell office:value-type="string" table:style-name="ce14">
            <text:p>http://dx.doi.org/10.1017/CBO9780511497322</text:p>
          </table:table-cell>
          <table:table-cell office:value-type="string" table:style-name="ce14">
            <text:p>Entertainment Industrialise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kker, Gerbe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7322</text:p>
          </table:table-cell>
          <table:table-cell table:number-columns-repeated="16373" table:style-name="ce1"/>
        </table:table-row>
        <table:table-row table:style-name="ro2">
          <table:table-cell office:value-type="float" office:value="494" table:style-name="ce10">
            <text:p>494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6126" table:style-name="ce21">
            <text:p>9780511576126</text:p>
          </table:table-cell>
          <table:table-cell office:value-type="string" table:style-name="ce14">
            <text:p>http://dx.doi.org/10.1017/CBO9780511576126</text:p>
          </table:table-cell>
          <table:table-cell office:value-type="string" table:style-name="ce14">
            <text:p>Wordsworth, Commodification, and Social Concer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mpson, David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126</text:p>
          </table:table-cell>
          <table:table-cell table:number-columns-repeated="16373" table:style-name="ce1"/>
        </table:table-row>
        <table:table-row table:style-name="ro2">
          <table:table-cell office:value-type="float" office:value="495" table:style-name="ce10">
            <text:p>49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76133" table:style-name="ce21">
            <text:p>9780511576133</text:p>
          </table:table-cell>
          <table:table-cell office:value-type="string" table:style-name="ce14">
            <text:p>http://dx.doi.org/10.1017/CBO9780511576133</text:p>
          </table:table-cell>
          <table:table-cell office:value-type="string" table:style-name="ce14">
            <text:p>Wandering Poets in Ancient Greek Cult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nter, Richard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133</text:p>
          </table:table-cell>
          <table:table-cell table:number-columns-repeated="16373" table:style-name="ce1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5570" table:style-name="ce21">
            <text:p>9780511575570</text:p>
          </table:table-cell>
          <table:table-cell office:value-type="string" table:style-name="ce14">
            <text:p>http://dx.doi.org/10.1017/CBO9780511575570</text:p>
          </table:table-cell>
          <table:table-cell office:value-type="string" table:style-name="ce14">
            <text:p>The Chinese Worker after Soci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rst, William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5570</text:p>
          </table:table-cell>
          <table:table-cell table:number-columns-repeated="16373" table:style-name="ce1"/>
        </table:table-row>
        <table:table-row table:style-name="ro2">
          <table:table-cell office:value-type="float" office:value="497" table:style-name="ce10">
            <text:p>497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81472" table:style-name="ce21">
            <text:p>9780511581472</text:p>
          </table:table-cell>
          <table:table-cell office:value-type="string" table:style-name="ce14">
            <text:p>http://dx.doi.org/10.1017/CBO9780511581472</text:p>
          </table:table-cell>
          <table:table-cell office:value-type="string" table:style-name="ce14">
            <text:p>Ludic Proof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etz, Reviel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81472</text:p>
          </table:table-cell>
          <table:table-cell table:number-columns-repeated="16373" table:style-name="ce1"/>
        </table:table-row>
        <table:table-row table:style-name="ro2">
          <table:table-cell office:value-type="float" office:value="499" table:style-name="ce10">
            <text:p>499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6195" table:style-name="ce21">
            <text:p>9780511576195</text:p>
          </table:table-cell>
          <table:table-cell office:value-type="string" table:style-name="ce14">
            <text:p>http://dx.doi.org/10.1017/CBO9780511576195</text:p>
          </table:table-cell>
          <table:table-cell office:value-type="string" table:style-name="ce14">
            <text:p>The Poetry of Chart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nders, Mike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<text:a xlink:href="http://ebooks.cambridge.org/ebook.jsf?bid=CBO9780511576195">http://ebooks.cambridge.org/ebook.jsf?bid=CBO9780511576195</text:a>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494925" table:style-name="ce21">
            <text:p>9780511494925</text:p>
          </table:table-cell>
          <table:table-cell office:value-type="string" table:style-name="ce14">
            <text:p>http://dx.doi.org/10.1017/CBO9780511494925</text:p>
          </table:table-cell>
          <table:table-cell office:value-type="string" table:style-name="ce14">
            <text:p>Law and Practice of EU External Rel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shwood, Alan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4925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Law</text:p>
          </table:table-cell>
          <table:table-cell office:value-type="float" office:value="9780511576874" table:style-name="ce21">
            <text:p>9780511576874</text:p>
          </table:table-cell>
          <table:table-cell office:value-type="string" table:style-name="ce14">
            <text:p>http://dx.doi.org/10.1017/CBO9780511576874</text:p>
          </table:table-cell>
          <table:table-cell office:value-type="string" table:style-name="ce14">
            <text:p>The Victorian Taxpayer and the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ebbings, Chantal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874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51833" table:style-name="ce21">
            <text:p>9780511551833</text:p>
          </table:table-cell>
          <table:table-cell office:value-type="string" table:style-name="ce14">
            <text:p>http://dx.doi.org/10.1017/CBO9780511551833</text:p>
          </table:table-cell>
          <table:table-cell office:value-type="string" table:style-name="ce14">
            <text:p>Journalism and the Nove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Underwood, Doug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1833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string" table:style-name="ce3">
            <text:p>A</text:p>
          </table:table-cell>
          <table:table-cell office:value-type="string" table:style-name="ce2">
            <text:p>English literature</text:p>
          </table:table-cell>
          <table:table-cell office:value-type="float" office:value="9780511576140" table:style-name="ce21">
            <text:p>9780511576140</text:p>
          </table:table-cell>
          <table:table-cell office:value-type="string" table:style-name="ce14">
            <text:p>http://dx.doi.org/10.1017/CBO9780511576140</text:p>
          </table:table-cell>
          <table:table-cell office:value-type="string" table:style-name="ce14">
            <text:p>Aliens and Englishness in Elizabethan Dram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rmode, Lloyd Edward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140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string" table:style-name="ce3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576447" table:style-name="ce21">
            <text:p>9780511576447</text:p>
          </table:table-cell>
          <table:table-cell office:value-type="string" table:style-name="ce14">
            <text:p>http://dx.doi.org/10.1017/CBO9780511576447</text:p>
          </table:table-cell>
          <table:table-cell office:value-type="string" table:style-name="ce14">
            <text:p>The Market and the Masses in Latin Ame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ker, Andy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76447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string" table:style-name="ce3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88146" table:style-name="ce21">
            <text:p>9780511488146</text:p>
          </table:table-cell>
          <table:table-cell office:value-type="string" table:style-name="ce14">
            <text:p>http://dx.doi.org/10.1017/CBO9780511488146</text:p>
          </table:table-cell>
          <table:table-cell office:value-type="string" table:style-name="ce14">
            <text:p>The Speeches of Outsiders in Ac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dilla, Osvaldo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8146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string" table:style-name="ce3">
            <text:p>A</text:p>
          </table:table-cell>
          <table:table-cell office:value-type="string" table:style-name="ce2">
            <text:p>Classical studies</text:p>
          </table:table-cell>
          <table:table-cell office:value-type="float" office:value="9780511552052" table:style-name="ce21">
            <text:p>9780511552052</text:p>
          </table:table-cell>
          <table:table-cell office:value-type="string" table:style-name="ce14">
            <text:p>http://dx.doi.org/10.1017/CBO9780511552052</text:p>
          </table:table-cell>
          <table:table-cell office:value-type="string" table:style-name="ce14">
            <text:p>The Feminine Matrix of Sex and Gender in Classical Athe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ilhuly, Kate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552052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string" table:style-name="ce12">
            <text:p>A</text:p>
          </table:table-cell>
          <table:table-cell office:value-type="string" table:style-name="ce2">
            <text:p>Religion</text:p>
          </table:table-cell>
          <table:table-cell office:value-type="float" office:value="9780511499128" table:style-name="ce21">
            <text:p>9780511499128</text:p>
          </table:table-cell>
          <table:table-cell office:value-type="string" table:style-name="ce14">
            <text:p>http://dx.doi.org/10.1017/CBO9780511499128</text:p>
          </table:table-cell>
          <table:table-cell office:value-type="string" table:style-name="ce14">
            <text:p>memory and tradition in the book of numb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lvert, Pet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9128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string" table:style-name="ce12">
            <text:p>Ss</text:p>
          </table:table-cell>
          <table:table-cell office:value-type="string" table:style-name="ce2">
            <text:p>Sociology</text:p>
          </table:table-cell>
          <table:table-cell office:value-type="float" office:value="9780511499494" table:style-name="ce21">
            <text:p>9780511499494</text:p>
          </table:table-cell>
          <table:table-cell office:value-type="string" table:style-name="ce14">
            <text:p>http://dx.doi.org/10.1017/CBO9780511499494</text:p>
          </table:table-cell>
          <table:table-cell office:value-type="string" table:style-name="ce14">
            <text:p>key issues in criminal career resear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iestley, Mar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http://ebooks.cambridge.org/ebook.jsf?bid=CBO9780511499494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09" table:style-name="ce10">
            <text:p>509</text:p>
          </table:table-cell>
          <table:table-cell office:value-type="string" table:style-name="ce12">
            <text:p>Ss</text:p>
          </table:table-cell>
          <table:table-cell office:value-type="string" table:style-name="ce2">
            <text:p>Politics, social theory, history of ideas</text:p>
          </table:table-cell>
          <table:table-cell office:value-type="float" office:value="9780511490835" table:style-name="ce21">
            <text:p>9780511490835</text:p>
          </table:table-cell>
          <table:table-cell office:value-type="string" table:style-name="ce14">
            <text:p>http://dx.doi.org/10.1017/CBO9780511490835</text:p>
          </table:table-cell>
          <table:table-cell office:value-type="string" table:style-name="ce14">
            <text:p>where have all the liberals gone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., James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0835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10" table:style-name="ce10">
            <text:p>510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551970" table:style-name="ce21">
            <text:p>9780511551970</text:p>
          </table:table-cell>
          <table:table-cell office:value-type="string" table:style-name="ce14">
            <text:p>http://dx.doi.org/10.1017/CBO9780511551970</text:p>
          </table:table-cell>
          <table:table-cell office:value-type="string" table:style-name="ce14">
            <text:p>one language, two grammars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hdenburg, Günter</text:p>
          </table:table-cell>
          <table:table-cell office:value-type="string" table:style-name="ce2">
            <text:p>Cambridge University Press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http://ebooks.cambridge.org/ebook.jsf?bid=CBO9780511551970</text:p>
          </table:table-cell>
          <table:table-cell table:number-columns-repeated="3" table:style-name="ce1"/>
          <table:table-cell table:number-columns-repeated="16370" table:style-name="ce4"/>
        </table:table-row>
        <table:table-row table:style-name="ro2">
          <table:table-cell office:value-type="float" office:value="511" table:style-name="ce10">
            <text:p>511</text:p>
          </table:table-cell>
          <table:table-cell office:value-type="string" table:style-name="ce12">
            <text:p>A</text:p>
          </table:table-cell>
          <table:table-cell office:value-type="string" table:style-name="ce2">
            <text:p>European history</text:p>
          </table:table-cell>
          <table:table-cell office:value-type="float" office:value="9780511497094" table:style-name="ce21">
            <text:p>9780511497094</text:p>
          </table:table-cell>
          <table:table-cell office:value-type="string" table:style-name="ce14">
            <text:p>http://dx.doi.org/10.1017/CBO9780511497094</text:p>
          </table:table-cell>
          <table:table-cell office:value-type="string" table:style-name="ce14">
            <text:p>solidarity without the state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imgruber, Matthieu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97094</text:p>
          </table:table-cell>
          <table:table-cell table:number-columns-repeated="16373" table:style-name="ce4"/>
        </table:table-row>
        <table:table-row table:style-name="ro2">
          <table:table-cell office:value-type="float" office:value="512" table:style-name="ce10">
            <text:p>512</text:p>
          </table:table-cell>
          <table:table-cell office:value-type="string" table:style-name="ce11">
            <text:p>A</text:p>
          </table:table-cell>
          <table:table-cell office:value-type="string" table:style-name="ce2">
            <text:p>Language and linguistics</text:p>
          </table:table-cell>
          <table:table-cell office:value-type="float" office:value="9780511487064" table:style-name="ce21">
            <text:p>9780511487064</text:p>
          </table:table-cell>
          <table:table-cell office:value-type="string" table:style-name="ce14">
            <text:p>http://dx.doi.org/10.1017/CBO9780511487064</text:p>
          </table:table-cell>
          <table:table-cell office:value-type="string" table:style-name="ce14">
            <text:p>you know what i mean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jnryb, Ruth</text:p>
          </table:table-cell>
          <table:table-cell office:value-type="string" table:style-name="ce2">
            <text:p>Cambridge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http://ebooks.cambridge.org/ebook.jsf?bid=CBO978051148706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8">
            <text:p>新增</text:p>
          </table:table-cell>
          <table:table-cell office:value-type="string" table:style-name="ce10">
            <text:p>A</text:p>
          </table:table-cell>
          <table:table-cell office:value-type="string" table:style-name="ce14">
            <text:p>Religion</text:p>
          </table:table-cell>
          <table:table-cell office:value-type="float" office:value="9780511488306" table:style-name="ce21">
            <text:p>9780511488306</text:p>
          </table:table-cell>
          <table:table-cell office:value-type="string" table:style-name="ce14">
            <text:p>http://dx.doi.org/10.1017/CBO9780511488306</text:p>
          </table:table-cell>
          <table:table-cell office:value-type="string" table:style-name="ce14">
            <text:p>The Book of Proverbs in Social and Theological Contex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., Katharin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9">
            <text:p><text:a xlink:href="http://ebooks.cambridge.org/ebook.jsf?bid=CBO9780511488306">http://ebooks.cambridge.org/ebook.jsf?bid=CBO9780511488306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新增</text:p>
          </table:table-cell>
          <table:table-cell office:value-type="string" table:style-name="ce10">
            <text:p>Ss</text:p>
          </table:table-cell>
          <table:table-cell office:value-type="string" table:style-name="ce14">
            <text:p>Language and linguistics</text:p>
          </table:table-cell>
          <table:table-cell office:value-type="float" office:value="9780511486951" table:style-name="ce21">
            <text:p>9780511486951</text:p>
          </table:table-cell>
          <table:table-cell office:value-type="string" table:style-name="ce14">
            <text:p>http://dx.doi.org/10.1017/CBO9780511486951</text:p>
          </table:table-cell>
          <table:table-cell office:value-type="string" table:style-name="ce14">
            <text:p>Twentieth-Century Englis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ir, Christia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9">
            <text:p><text:a xlink:href="http://ebooks.cambridge.org/ebook.jsf?bid=CBO9780511486951">http://ebooks.cambridge.org/ebook.jsf?bid=CBO9780511486951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新增</text:p>
          </table:table-cell>
          <table:table-cell office:value-type="string" table:style-name="ce10">
            <text:p>A</text:p>
          </table:table-cell>
          <table:table-cell office:value-type="string" table:style-name="ce14">
            <text:p>Classical studies</text:p>
          </table:table-cell>
          <table:table-cell office:value-type="float" office:value="9780511482632" table:style-name="ce21">
            <text:p>9780511482632</text:p>
          </table:table-cell>
          <table:table-cell office:value-type="string" table:style-name="ce14">
            <text:p>http://dx.doi.org/10.1017/CBO9780511482632</text:p>
          </table:table-cell>
          <table:table-cell office:value-type="string" table:style-name="ce14">
            <text:p>Plato's Meno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ott, Dominic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9">
            <text:p><text:a xlink:href="http://ebooks.cambridge.org/ebook.jsf?bid=CBO9780511482632">http://ebooks.cambridge.org/ebook.jsf?bid=CBO9780511482632</text:a></text:p>
          </table:table-cell>
          <table:table-cell table:number-columns-repeated="16373" table:style-name="ce1"/>
        </table:table-row>
        <table:table-row table:number-rows-repeated="1048074" table:style-name="ro2">
          <table:table-cell table:number-columns-repeated="16384"/>
        </table:table-row>
      </table:table>
      <table:named-expressions>
        <table:named-range table:name="Sheet1" table:cell-range-address="498titles+3複本.$A$1:498titles+3複本.$J$486" table:base-cell-address="498titles+3複本.$A$1"/>
      </table:named-expressions>
      <table:database-ranges>
        <table:database-range table:target-range-address="498titles+3複本.A1:498titles+3複本.L5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ina</meta:initial-creator>
    <dc:creator>staff126</dc:creator>
    <meta:creation-date>2010-04-15T06:57:33Z</meta:creation-date>
    <dc:date>2016-09-26T05:44:46Z</dc:date>
    <meta:print-date>2010-04-19T08:57:57Z</meta:print-date>
  </office:meta>
</office:document-meta>
</file>