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top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1403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14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1410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1411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1412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1413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1414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1415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1416" style:parent-style-name="Graphics">
      <style:graphic-properties draw:fill="none" fo:clip="rect(0in 0in 0in 0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1422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1423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1424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1425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1426" style:parent-style-name="Graphics">
      <style:graphic-properties draw:fill="none" fo:clip="rect(0in 0in 0in 0in)" draw:stroke="none"/>
    </style:style>
    <style:style style:family="graphic" style:name="a1427" style:parent-style-name="Graphics">
      <style:graphic-properties draw:fill="none" fo:clip="rect(0in 0in 0in 0in)" draw:stroke="none"/>
    </style:style>
    <style:style style:family="graphic" style:name="a1428" style:parent-style-name="Graphics">
      <style:graphic-properties draw:fill="none" fo:clip="rect(0in 0in 0in 0in)" draw:stroke="none"/>
    </style:style>
    <style:style style:family="graphic" style:name="a142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1430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1431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1432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1433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1434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1435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1436" style:parent-style-name="Graphics">
      <style:graphic-properties draw:fill="none" fo:clip="rect(0in 0in 0in 0in)" draw:stroke="none"/>
    </style:style>
    <style:style style:family="graphic" style:name="a1437" style:parent-style-name="Graphics">
      <style:graphic-properties draw:fill="none" fo:clip="rect(0in 0in 0in 0in)" draw:stroke="none"/>
    </style:style>
    <style:style style:family="graphic" style:name="a1438" style:parent-style-name="Graphics">
      <style:graphic-properties draw:fill="none" fo:clip="rect(0in 0in 0in 0in)" draw:stroke="none"/>
    </style:style>
    <style:style style:family="graphic" style:name="a143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1440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1441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1442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1443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1444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1445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1446" style:parent-style-name="Graphics">
      <style:graphic-properties draw:fill="none" fo:clip="rect(0in 0in 0in 0in)" draw:stroke="none"/>
    </style:style>
    <style:style style:family="graphic" style:name="a1447" style:parent-style-name="Graphics">
      <style:graphic-properties draw:fill="none" fo:clip="rect(0in 0in 0in 0in)" draw:stroke="none"/>
    </style:style>
    <style:style style:family="graphic" style:name="a1448" style:parent-style-name="Graphics">
      <style:graphic-properties draw:fill="none" fo:clip="rect(0in 0in 0in 0in)" draw:stroke="none"/>
    </style:style>
    <style:style style:family="graphic" style:name="a144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1450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1451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1452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1453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454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45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45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457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458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459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1460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1461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1462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1463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1464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465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466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467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468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469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1470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1471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1472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1473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1474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1475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476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477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478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479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1480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1481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1482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1483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1484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1485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1486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487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488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489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1490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1491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1492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1493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94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95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96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97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98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99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304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305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1314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graphic" style:name="a1318" style:parent-style-name="Graphics">
      <style:graphic-properties draw:fill="none" fo:clip="rect(0in 0in 0in 0in)" draw:stroke="none"/>
    </style:style>
    <style:style style:family="graphic" style:name="a13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1320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1321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1322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1323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1326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1334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1363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1383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1384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1385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1386" style:parent-style-name="Graphics">
      <style:graphic-properties draw:fill="none" fo:clip="rect(0in 0in 0in 0in)" draw:stroke="none"/>
    </style:style>
    <style:style style:family="graphic" style:name="a1387" style:parent-style-name="Graphics">
      <style:graphic-properties draw:fill="none" fo:clip="rect(0in 0in 0in 0in)" draw:stroke="none"/>
    </style:style>
    <style:style style:family="graphic" style:name="a1388" style:parent-style-name="Graphics">
      <style:graphic-properties draw:fill="none" fo:clip="rect(0in 0in 0in 0in)" draw:stroke="non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1392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1393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1394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1395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1212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1225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1226" style:parent-style-name="Graphics">
      <style:graphic-properties draw:fill="none" fo:clip="rect(0in 0in 0in 0in)" draw:stroke="none"/>
    </style:style>
    <style:style style:family="graphic" style:name="a1227" style:parent-style-name="Graphics">
      <style:graphic-properties draw:fill="none" fo:clip="rect(0in 0in 0in 0in)" draw:stroke="none"/>
    </style:style>
    <style:style style:family="graphic" style:name="a1228" style:parent-style-name="Graphics">
      <style:graphic-properties draw:fill="none" fo:clip="rect(0in 0in 0in 0in)" draw:stroke="none"/>
    </style:style>
    <style:style style:family="graphic" style:name="a12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1230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1233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1234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1235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1236" style:parent-style-name="Graphics">
      <style:graphic-properties draw:fill="none" fo:clip="rect(0in 0in 0in 0in)" draw:stroke="none"/>
    </style:style>
    <style:style style:family="graphic" style:name="a1237" style:parent-style-name="Graphics">
      <style:graphic-properties draw:fill="none" fo:clip="rect(0in 0in 0in 0in)" draw:stroke="none"/>
    </style:style>
    <style:style style:family="graphic" style:name="a1238" style:parent-style-name="Graphics">
      <style:graphic-properties draw:fill="none" fo:clip="rect(0in 0in 0in 0in)" draw:stroke="none"/>
    </style:style>
    <style:style style:family="graphic" style:name="a123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1240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1241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1243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graphic" style:name="a1247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1500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1501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1502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1503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1504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505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506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507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508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509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1510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1511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1512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1513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1514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1515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516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517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518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519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1261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1520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1521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1522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1523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1524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1525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526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527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528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529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1530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1531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1532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1533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1534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1535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1284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graphic" style:name="a1287" style:parent-style-name="Graphics">
      <style:graphic-properties draw:fill="none" fo:clip="rect(0in 0in 0in 0in)" draw:stroke="non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12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1290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1292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1293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1296" style:parent-style-name="Graphics">
      <style:graphic-properties draw:fill="none" fo:clip="rect(0in 0in 0in 0in)" draw:stroke="non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0"/>
        <table:table-column table:style-name="co2" table:default-cell-style-name="ce61" table:visibility="collapse"/>
        <table:table-column table:style-name="co3" table:default-cell-style-name="ce60" table:visibility="collapse"/>
        <table:table-column table:style-name="co4" table:default-cell-style-name="ce60"/>
        <table:table-column table:style-name="co5" table:number-columns-repeated="2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0"/>
        <table:table-column table:style-name="co13" table:default-cell-style-name="ce60"/>
        <table:table-column table:style-name="co10" table:default-cell-style-name="ce60"/>
        <table:table-column table:style-name="co9" table:default-cell-style-name="ce60"/>
        <table:table-column table:style-name="co9" table:default-cell-style-name="ce63"/>
        <table:table-column table:style-name="co14" table:default-cell-style-name="ce61"/>
        <table:table-column table:style-name="co12" table:number-columns-repeated="16366" table:default-cell-style-name="ce22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請購編號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題<text:span text:style-name="T2"><text:s text:c="10"/></text:span>名</text:p>
          </table:table-cell>
          <table:table-cell office:value-type="string" table:style-name="ce5">
            <text:p>著<text:span text:style-name="T2"><text:s/></text:span>者</text:p>
          </table:table-cell>
          <table:table-cell office:value-type="string" table:style-name="ce4">
            <text:p>出<text:span text:style-name="T2"><text:s/></text:span>版<text:span text:style-name="T2"><text:s/></text:span>者</text:p>
          </table:table-cell>
          <table:table-cell office:value-type="string" table:style-name="ce6">
            <text:p>出版年</text:p>
          </table:table-cell>
          <table:table-cell office:value-type="string" table:style-name="ce7">
            <text:p>ISBN10</text:p>
          </table:table-cell>
          <table:table-cell office:value-type="string" table:style-name="ce7">
            <text:p>ISBN-13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10">
            <text:p>館別</text:p>
          </table:table-cell>
          <table:table-cell office:value-type="string" table:style-name="ce11">
            <text:p>冊數</text:p>
          </table:table-cell>
          <table:table-cell office:value-type="string" table:style-name="ce12">
            <text:p>推薦日期</text:p>
          </table:table-cell>
          <table:table-cell table:number-columns-repeated="16366" table:style-name="ce13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5">
            <text:p>d1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Budgeting Basics and Beyond. (2/e)</text:p>
            <draw:frame draw:z-index="66" draw:id="id65" draw:style-name="a65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0" draw:id="id1319" draw:style-name="a1319" draw:name="Picture 1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4" draw:id="id353" draw:style-name="a353" draw:name="Picture 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5" draw:id="id354" draw:style-name="a354" draw:name="Picture 3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6" draw:id="id355" draw:style-name="a355" draw:name="Picture 3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7" draw:id="id356" draw:style-name="a356" draw:name="Picture 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8" draw:id="id357" draw:style-name="a357" draw:name="Picture 3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9" draw:id="id358" draw:style-name="a358" draw:name="Picture 3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0" draw:id="id359" draw:style-name="a359" draw:name="Picture 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5" draw:id="id384" draw:style-name="a384" draw:name="Picture 3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6" draw:id="id385" draw:style-name="a385" draw:name="Picture 3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3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8" draw:id="id387" draw:style-name="a387" draw:name="Picture 3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9" draw:id="id388" draw:style-name="a388" draw:name="Picture 3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0" draw:id="id389" draw:style-name="a389" draw:name="Picture 4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1" draw:id="id390" draw:style-name="a390" draw:name="Picture 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2" draw:id="id391" draw:style-name="a391" draw:name="Picture 4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4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4" draw:id="id393" draw:style-name="a393" draw:name="Picture 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4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4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7" draw:id="id396" draw:style-name="a396" draw:name="Picture 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8" draw:id="id397" draw:style-name="a397" draw:name="Picture 4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4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0" draw:id="id399" draw:style-name="a399" draw:name="Picture 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1" draw:id="id400" draw:style-name="a400" draw:name="Picture 4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4" draw:id="id403" draw:style-name="a403" draw:name="Picture 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6" draw:id="id405" draw:style-name="a405" draw:name="Picture 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3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3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3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3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8" draw:id="id307" draw:style-name="a307" draw:name="Picture 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0" draw:id="id309" draw:style-name="a309" draw:name="Picture 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2" draw:id="id311" draw:style-name="a311" draw:name="Picture 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7" draw:id="id336" draw:style-name="a336" draw:name="Picture 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8" draw:id="id337" draw:style-name="a337" draw:name="Picture 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9" draw:id="id338" draw:style-name="a338" draw:name="Picture 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0" draw:id="id339" draw:style-name="a339" draw:name="Picture 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1" draw:id="id340" draw:style-name="a340" draw:name="Picture 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2" draw:id="id341" draw:style-name="a341" draw:name="Picture 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3" draw:id="id342" draw:style-name="a342" draw:name="Picture 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4" draw:id="id343" draw:style-name="a343" draw:name="Picture 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5" draw:id="id344" draw:style-name="a344" draw:name="Picture 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6" draw:id="id345" draw:style-name="a345" draw:name="Picture 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" draw:id="id346" draw:style-name="a346" draw:name="Picture 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" draw:id="id347" draw:style-name="a347" draw:name="Picture 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" draw:id="id348" draw:style-name="a348" draw:name="Picture 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" draw:id="id349" draw:style-name="a349" draw:name="Picture 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" draw:id="id350" draw:style-name="a350" draw:name="Picture 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2" draw:id="id351" draw:style-name="a351" draw:name="Picture 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3" draw:id="id352" draw:style-name="a352" draw:name="Picture 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8" draw:id="id1307" draw:style-name="a1307" draw:name="Picture 1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9" draw:id="id1308" draw:style-name="a1308" draw:name="Picture 1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0" draw:id="id1309" draw:style-name="a1309" draw:name="Picture 1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1" draw:id="id1310" draw:style-name="a1310" draw:name="Picture 1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2" draw:id="id1311" draw:style-name="a1311" draw:name="Picture 1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3" draw:id="id1312" draw:style-name="a1312" draw:name="Picture 1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4" draw:id="id1313" draw:style-name="a1313" draw:name="Picture 1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5" draw:id="id1314" draw:style-name="a1314" draw:name="Picture 1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6" draw:id="id1315" draw:style-name="a1315" draw:name="Picture 1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7" draw:id="id1316" draw:style-name="a1316" draw:name="Picture 1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8" draw:id="id1317" draw:style-name="a1317" draw:name="Picture 1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9" draw:id="id1318" draw:style-name="a1318" draw:name="Picture 1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6" draw:id="id1265" draw:style-name="a1265" draw:name="Picture 12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7" draw:id="id1266" draw:style-name="a1266" draw:name="Picture 1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8" draw:id="id1267" draw:style-name="a1267" draw:name="Picture 1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9" draw:id="id1268" draw:style-name="a1268" draw:name="Picture 1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0" draw:id="id1269" draw:style-name="a1269" draw:name="Picture 1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1" draw:id="id1270" draw:style-name="a1270" draw:name="Picture 1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2" draw:id="id1271" draw:style-name="a1271" draw:name="Picture 1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7" draw:id="id1296" draw:style-name="a1296" draw:name="Picture 1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8" draw:id="id1297" draw:style-name="a1297" draw:name="Picture 1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9" draw:id="id1298" draw:style-name="a1298" draw:name="Picture 1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0" draw:id="id1299" draw:style-name="a1299" draw:name="Picture 1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1" draw:id="id1300" draw:style-name="a1300" draw:name="Picture 1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2" draw:id="id1301" draw:style-name="a1301" draw:name="Picture 1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3" draw:id="id1302" draw:style-name="a1302" draw:name="Picture 1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4" draw:id="id1303" draw:style-name="a1303" draw:name="Picture 1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5" draw:id="id1304" draw:style-name="a1304" draw:name="Picture 1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6" draw:id="id1305" draw:style-name="a1305" draw:name="Picture 1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7" draw:id="id1306" draw:style-name="a1306" draw:name="Picture 1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2" draw:id="id1511" draw:style-name="a1511" draw:name="Picture 15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4" draw:id="id433" draw:style-name="a433" draw:name="Picture 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6" draw:id="id435" draw:style-name="a435" draw:name="Picture 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7" draw:id="id436" draw:style-name="a436" draw:name="Picture 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2" draw:id="id451" draw:style-name="a451" draw:name="Picture 4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4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4" draw:id="id453" draw:style-name="a453" draw:name="Picture 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4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4" draw:id="id1493" draw:style-name="a1493" draw:name="Picture 1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5" draw:id="id1494" draw:style-name="a1494" draw:name="Picture 15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6" draw:id="id1495" draw:style-name="a1495" draw:name="Picture 1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7" draw:id="id1496" draw:style-name="a1496" draw:name="Picture 15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8" draw:id="id1497" draw:style-name="a1497" draw:name="Picture 15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9" draw:id="id1498" draw:style-name="a1498" draw:name="Picture 15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0" draw:id="id1499" draw:style-name="a1499" draw:name="Picture 15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1" draw:id="id1500" draw:style-name="a1500" draw:name="Picture 15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2" draw:id="id1501" draw:style-name="a1501" draw:name="Picture 15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3" draw:id="id1502" draw:style-name="a1502" draw:name="Picture 15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4" draw:id="id1503" draw:style-name="a1503" draw:name="Picture 15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5" draw:id="id1504" draw:style-name="a1504" draw:name="Picture 15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6" draw:id="id1505" draw:style-name="a1505" draw:name="Picture 15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7" draw:id="id1506" draw:style-name="a1506" draw:name="Picture 15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8" draw:id="id1507" draw:style-name="a1507" draw:name="Picture 15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9" draw:id="id1508" draw:style-name="a1508" draw:name="Picture 15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0" draw:id="id1509" draw:style-name="a1509" draw:name="Picture 15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1" draw:id="id1510" draw:style-name="a1510" draw:name="Picture 15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6" draw:id="id485" draw:style-name="a485" draw:name="Picture 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7" draw:id="id486" draw:style-name="a486" draw:name="Picture 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8" draw:id="id487" draw:style-name="a487" draw:name="Picture 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9" draw:id="id488" draw:style-name="a488" draw:name="Picture 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0" draw:id="id489" draw:style-name="a489" draw:name="Picture 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1" draw:id="id490" draw:style-name="a490" draw:name="Picture 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2" draw:id="id491" draw:style-name="a491" draw:name="Picture 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3" draw:id="id492" draw:style-name="a492" draw:name="Picture 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4" draw:id="id493" draw:style-name="a493" draw:name="Picture 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5" draw:id="id494" draw:style-name="a494" draw:name="Picture 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6" draw:id="id495" draw:style-name="a495" draw:name="Picture 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7" draw:id="id496" draw:style-name="a496" draw:name="Picture 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8" draw:id="id497" draw:style-name="a497" draw:name="Picture 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9" draw:id="id498" draw:style-name="a498" draw:name="Picture 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0" draw:id="id499" draw:style-name="a499" draw:name="Picture 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1" draw:id="id500" draw:style-name="a500" draw:name="Picture 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2" draw:id="id501" draw:style-name="a501" draw:name="Picture 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3" draw:id="id502" draw:style-name="a502" draw:name="Picture 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4" draw:id="id503" draw:style-name="a503" draw:name="Picture 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9" draw:id="id528" draw:style-name="a528" draw:name="Picture 5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0" draw:id="id529" draw:style-name="a529" draw:name="Picture 5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1" draw:id="id530" draw:style-name="a530" draw:name="Picture 5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2" draw:id="id531" draw:style-name="a531" draw:name="Picture 5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3" draw:id="id532" draw:style-name="a532" draw:name="Picture 5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4" draw:id="id533" draw:style-name="a533" draw:name="Picture 5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5" draw:id="id534" draw:style-name="a534" draw:name="Picture 5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6" draw:id="id535" draw:style-name="a535" draw:name="Picture 5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7" draw:id="id536" draw:style-name="a536" draw:name="Picture 5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8" draw:id="id537" draw:style-name="a537" draw:name="Picture 5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9" draw:id="id538" draw:style-name="a538" draw:name="Picture 5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0" draw:id="id539" draw:style-name="a539" draw:name="Picture 5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1" draw:id="id540" draw:style-name="a540" draw:name="Picture 5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2" draw:id="id541" draw:style-name="a541" draw:name="Picture 5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3" draw:id="id542" draw:style-name="a542" draw:name="Picture 5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4" draw:id="id543" draw:style-name="a543" draw:name="Picture 5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5" draw:id="id544" draw:style-name="a544" draw:name="Picture 5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6" draw:id="id545" draw:style-name="a545" draw:name="Picture 5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7" draw:id="id546" draw:style-name="a546" draw:name="Picture 5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8" draw:id="id547" draw:style-name="a547" draw:name="Picture 5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9" draw:id="id548" draw:style-name="a548" draw:name="Picture 5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0" draw:id="id549" draw:style-name="a549" draw:name="Picture 5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1" draw:id="id550" draw:style-name="a550" draw:name="Picture 5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2" draw:id="id551" draw:style-name="a551" draw:name="Picture 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76" draw:name="Picture 5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8" draw:id="id577" draw:style-name="a577" draw:name="Picture 5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78" draw:name="Picture 5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0" draw:id="id579" draw:style-name="a579" draw:name="Picture 5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0" draw:name="Picture 5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1" draw:name="Picture 5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2" draw:name="Picture 5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4" draw:id="id583" draw:style-name="a583" draw:name="Picture 5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5" draw:id="id584" draw:style-name="a584" draw:name="Picture 5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6" draw:id="id585" draw:style-name="a585" draw:name="Picture 6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7" draw:id="id586" draw:style-name="a586" draw:name="Picture 6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8" draw:id="id587" draw:style-name="a587" draw:name="Picture 6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9" draw:id="id588" draw:style-name="a588" draw:name="Picture 6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0" draw:id="id589" draw:style-name="a589" draw:name="Picture 6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1" draw:id="id590" draw:style-name="a590" draw:name="Picture 6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2" draw:id="id591" draw:style-name="a591" draw:name="Picture 6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2" draw:name="Picture 6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3" draw:name="Picture 6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4" draw:name="Picture 6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6" draw:id="id595" draw:style-name="a595" draw:name="Picture 6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596" draw:name="Picture 6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8" draw:id="id597" draw:style-name="a597" draw:name="Picture 6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598" draw:name="Picture 6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599" draw:name="Picture 6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5" draw:id="id624" draw:style-name="a624" draw:name="Picture 6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6" draw:id="id625" draw:style-name="a625" draw:name="Picture 6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7" draw:id="id626" draw:style-name="a626" draw:name="Picture 6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8" draw:id="id627" draw:style-name="a627" draw:name="Picture 6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9" draw:id="id628" draw:style-name="a628" draw:name="Picture 6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0" draw:id="id629" draw:style-name="a629" draw:name="Picture 6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1" draw:id="id630" draw:style-name="a630" draw:name="Picture 6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2" draw:id="id631" draw:style-name="a631" draw:name="Picture 6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3" draw:id="id632" draw:style-name="a632" draw:name="Picture 6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4" draw:id="id633" draw:style-name="a633" draw:name="Picture 6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5" draw:id="id634" draw:style-name="a634" draw:name="Picture 6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6" draw:id="id635" draw:style-name="a635" draw:name="Picture 6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7" draw:id="id636" draw:style-name="a636" draw:name="Picture 6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8" draw:id="id637" draw:style-name="a637" draw:name="Picture 6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9" draw:id="id638" draw:style-name="a638" draw:name="Picture 6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0" draw:id="id639" draw:style-name="a639" draw:name="Picture 6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1" draw:id="id640" draw:style-name="a640" draw:name="Picture 6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2" draw:id="id641" draw:style-name="a641" draw:name="Picture 6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3" draw:id="id642" draw:style-name="a642" draw:name="Picture 6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4" draw:id="id643" draw:style-name="a643" draw:name="Picture 6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5" draw:id="id644" draw:style-name="a644" draw:name="Picture 6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6" draw:id="id645" draw:style-name="a645" draw:name="Picture 6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7" draw:id="id646" draw:style-name="a646" draw:name="Picture 6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8" draw:id="id647" draw:style-name="a647" draw:name="Picture 6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3" draw:id="id672" draw:style-name="a672" draw:name="Picture 6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4" draw:id="id673" draw:style-name="a673" draw:name="Picture 6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5" draw:id="id674" draw:style-name="a674" draw:name="Picture 6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6" draw:id="id675" draw:style-name="a675" draw:name="Picture 6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7" draw:id="id676" draw:style-name="a676" draw:name="Picture 6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8" draw:id="id677" draw:style-name="a677" draw:name="Picture 6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9" draw:id="id678" draw:style-name="a678" draw:name="Picture 6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0" draw:id="id679" draw:style-name="a679" draw:name="Picture 6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1" draw:id="id680" draw:style-name="a680" draw:name="Picture 6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2" draw:id="id681" draw:style-name="a681" draw:name="Picture 6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3" draw:id="id682" draw:style-name="a682" draw:name="Picture 6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4" draw:id="id683" draw:style-name="a683" draw:name="Picture 7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5" draw:id="id684" draw:style-name="a684" draw:name="Picture 7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6" draw:id="id685" draw:style-name="a685" draw:name="Picture 7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7" draw:id="id686" draw:style-name="a686" draw:name="Picture 7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8" draw:id="id687" draw:style-name="a687" draw:name="Picture 7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9" draw:id="id688" draw:style-name="a688" draw:name="Picture 7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0" draw:id="id689" draw:style-name="a689" draw:name="Picture 7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1" draw:id="id690" draw:style-name="a690" draw:name="Picture 7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2" draw:id="id691" draw:style-name="a691" draw:name="Picture 7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3" draw:id="id692" draw:style-name="a692" draw:name="Picture 7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4" draw:id="id693" draw:style-name="a693" draw:name="Picture 7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5" draw:id="id694" draw:style-name="a694" draw:name="Picture 7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6" draw:id="id695" draw:style-name="a695" draw:name="Picture 7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1" draw:id="id720" draw:style-name="a720" draw:name="Picture 7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2" draw:id="id721" draw:style-name="a721" draw:name="Picture 7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3" draw:id="id722" draw:style-name="a722" draw:name="Picture 7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4" draw:id="id723" draw:style-name="a723" draw:name="Picture 7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5" draw:id="id724" draw:style-name="a724" draw:name="Picture 7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6" draw:id="id725" draw:style-name="a725" draw:name="Picture 7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7" draw:id="id726" draw:style-name="a726" draw:name="Picture 7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8" draw:id="id727" draw:style-name="a727" draw:name="Picture 7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9" draw:id="id728" draw:style-name="a728" draw:name="Picture 7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0" draw:id="id729" draw:style-name="a729" draw:name="Picture 7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1" draw:id="id730" draw:style-name="a730" draw:name="Picture 7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2" draw:id="id731" draw:style-name="a731" draw:name="Picture 7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3" draw:id="id732" draw:style-name="a732" draw:name="Picture 7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4" draw:id="id733" draw:style-name="a733" draw:name="Picture 7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5" draw:id="id734" draw:style-name="a734" draw:name="Picture 7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6" draw:id="id735" draw:style-name="a735" draw:name="Picture 7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7" draw:id="id736" draw:style-name="a736" draw:name="Picture 7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8" draw:id="id737" draw:style-name="a737" draw:name="Picture 7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9" draw:id="id738" draw:style-name="a738" draw:name="Picture 7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0" draw:id="id739" draw:style-name="a739" draw:name="Picture 7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1" draw:id="id740" draw:style-name="a740" draw:name="Picture 7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2" draw:id="id741" draw:style-name="a741" draw:name="Picture 7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3" draw:id="id742" draw:style-name="a742" draw:name="Picture 7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4" draw:id="id743" draw:style-name="a743" draw:name="Picture 7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9" draw:id="id768" draw:style-name="a768" draw:name="Picture 7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0" draw:id="id769" draw:style-name="a769" draw:name="Picture 7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1" draw:id="id770" draw:style-name="a770" draw:name="Picture 7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2" draw:id="id771" draw:style-name="a771" draw:name="Picture 7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3" draw:id="id772" draw:style-name="a772" draw:name="Picture 7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4" draw:id="id773" draw:style-name="a773" draw:name="Picture 7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5" draw:id="id774" draw:style-name="a774" draw:name="Picture 7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6" draw:id="id775" draw:style-name="a775" draw:name="Picture 7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7" draw:id="id776" draw:style-name="a776" draw:name="Picture 7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8" draw:id="id777" draw:style-name="a777" draw:name="Picture 7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9" draw:id="id778" draw:style-name="a778" draw:name="Picture 7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0" draw:id="id779" draw:style-name="a779" draw:name="Picture 7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1" draw:id="id780" draw:style-name="a780" draw:name="Picture 7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2" draw:id="id781" draw:style-name="a781" draw:name="Picture 8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3" draw:id="id782" draw:style-name="a782" draw:name="Picture 8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4" draw:id="id783" draw:style-name="a783" draw:name="Picture 8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5" draw:id="id784" draw:style-name="a784" draw:name="Picture 8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6" draw:id="id785" draw:style-name="a785" draw:name="Picture 8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7" draw:id="id786" draw:style-name="a786" draw:name="Picture 8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8" draw:id="id787" draw:style-name="a787" draw:name="Picture 8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9" draw:id="id788" draw:style-name="a788" draw:name="Picture 8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0" draw:id="id789" draw:style-name="a789" draw:name="Picture 8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1" draw:id="id790" draw:style-name="a790" draw:name="Picture 8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2" draw:id="id791" draw:style-name="a791" draw:name="Picture 8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7" draw:id="id816" draw:style-name="a816" draw:name="Picture 8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8" draw:id="id817" draw:style-name="a817" draw:name="Picture 8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9" draw:id="id818" draw:style-name="a818" draw:name="Picture 8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0" draw:id="id819" draw:style-name="a819" draw:name="Picture 8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1" draw:id="id820" draw:style-name="a820" draw:name="Picture 8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2" draw:id="id821" draw:style-name="a821" draw:name="Picture 8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3" draw:id="id822" draw:style-name="a822" draw:name="Picture 8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4" draw:id="id823" draw:style-name="a823" draw:name="Picture 8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5" draw:id="id824" draw:style-name="a824" draw:name="Picture 8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6" draw:id="id825" draw:style-name="a825" draw:name="Picture 8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7" draw:id="id826" draw:style-name="a826" draw:name="Picture 8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8" draw:id="id827" draw:style-name="a827" draw:name="Picture 8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9" draw:id="id828" draw:style-name="a828" draw:name="Picture 8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0" draw:id="id829" draw:style-name="a829" draw:name="Picture 8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1" draw:id="id830" draw:style-name="a830" draw:name="Picture 8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2" draw:id="id831" draw:style-name="a831" draw:name="Picture 8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3" draw:id="id832" draw:style-name="a832" draw:name="Picture 8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4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1" draw:id="id480" draw:style-name="a480" draw:name="Picture 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2" draw:id="id481" draw:style-name="a481" draw:name="Picture 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3" draw:id="id482" draw:style-name="a482" draw:name="Picture 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4" draw:id="id483" draw:style-name="a483" draw:name="Picture 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5" draw:id="id484" draw:style-name="a484" draw:name="Picture 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1" draw:id="id1440" draw:style-name="a1440" draw:name="Picture 1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2" draw:id="id1441" draw:style-name="a1441" draw:name="Picture 1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3" draw:id="id1442" draw:style-name="a1442" draw:name="Picture 1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4" draw:id="id1443" draw:style-name="a1443" draw:name="Picture 1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5" draw:id="id1444" draw:style-name="a1444" draw:name="Picture 1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6" draw:id="id1445" draw:style-name="a1445" draw:name="Picture 1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7" draw:id="id1446" draw:style-name="a1446" draw:name="Picture 1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8" draw:id="id1447" draw:style-name="a1447" draw:name="Picture 1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9" draw:id="id1448" draw:style-name="a1448" draw:name="Picture 1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0" draw:id="id1449" draw:style-name="a1449" draw:name="Picture 1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1" draw:id="id1450" draw:style-name="a1450" draw:name="Picture 1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2" draw:id="id1451" draw:style-name="a1451" draw:name="Picture 1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3" draw:id="id1452" draw:style-name="a1452" draw:name="Picture 1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4" draw:id="id1453" draw:style-name="a1453" draw:name="Picture 1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5" draw:id="id1454" draw:style-name="a1454" draw:name="Picture 1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6" draw:id="id1455" draw:style-name="a1455" draw:name="Picture 1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7" draw:id="id1456" draw:style-name="a1456" draw:name="Picture 14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8" draw:id="id1457" draw:style-name="a1457" draw:name="Picture 14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9" draw:id="id1458" draw:style-name="a1458" draw:name="Picture 1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0" draw:id="id1459" draw:style-name="a1459" draw:name="Picture 1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1" draw:id="id1460" draw:style-name="a1460" draw:name="Picture 1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2" draw:id="id1461" draw:style-name="a1461" draw:name="Picture 1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3" draw:id="id1462" draw:style-name="a1462" draw:name="Picture 1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4" draw:id="id1463" draw:style-name="a1463" draw:name="Picture 1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9" draw:id="id1488" draw:style-name="a1488" draw:name="Picture 15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0" draw:id="id1489" draw:style-name="a1489" draw:name="Picture 1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1" draw:id="id1490" draw:style-name="a1490" draw:name="Picture 1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2" draw:id="id1491" draw:style-name="a1491" draw:name="Picture 15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3" draw:id="id1492" draw:style-name="a1492" draw:name="Picture 1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4" draw:id="id833" draw:style-name="a833" draw:name="Picture 8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5" draw:id="id834" draw:style-name="a834" draw:name="Picture 8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6" draw:id="id835" draw:style-name="a835" draw:name="Picture 8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7" draw:id="id836" draw:style-name="a836" draw:name="Picture 8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8" draw:id="id837" draw:style-name="a837" draw:name="Picture 8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9" draw:id="id838" draw:style-name="a838" draw:name="Picture 8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0" draw:id="id839" draw:style-name="a839" draw:name="Picture 8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5" draw:id="id864" draw:style-name="a864" draw:name="Picture 8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6" draw:id="id865" draw:style-name="a865" draw:name="Picture 8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7" draw:id="id866" draw:style-name="a866" draw:name="Picture 8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8" draw:id="id867" draw:style-name="a867" draw:name="Picture 8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9" draw:id="id868" draw:style-name="a868" draw:name="Picture 8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0" draw:id="id869" draw:style-name="a869" draw:name="Picture 8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1" draw:id="id870" draw:style-name="a870" draw:name="Picture 8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2" draw:id="id871" draw:style-name="a871" draw:name="Picture 8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3" draw:id="id872" draw:style-name="a872" draw:name="Picture 8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4" draw:id="id873" draw:style-name="a873" draw:name="Picture 8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5" draw:id="id874" draw:style-name="a874" draw:name="Picture 8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6" draw:id="id875" draw:style-name="a875" draw:name="Picture 8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7" draw:id="id876" draw:style-name="a876" draw:name="Picture 8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8" draw:id="id877" draw:style-name="a877" draw:name="Picture 8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9" draw:id="id878" draw:style-name="a878" draw:name="Picture 8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0" draw:id="id879" draw:style-name="a879" draw:name="Picture 9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1" draw:id="id880" draw:style-name="a880" draw:name="Picture 9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2" draw:id="id881" draw:style-name="a881" draw:name="Picture 9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3" draw:id="id882" draw:style-name="a882" draw:name="Picture 9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4" draw:id="id883" draw:style-name="a883" draw:name="Picture 9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5" draw:id="id884" draw:style-name="a884" draw:name="Picture 9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6" draw:id="id885" draw:style-name="a885" draw:name="Picture 9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7" draw:id="id886" draw:style-name="a886" draw:name="Picture 9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8" draw:id="id887" draw:style-name="a887" draw:name="Picture 9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3" draw:id="id912" draw:style-name="a912" draw:name="Picture 9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4" draw:id="id913" draw:style-name="a913" draw:name="Picture 9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5" draw:id="id914" draw:style-name="a914" draw:name="Picture 9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6" draw:id="id915" draw:style-name="a915" draw:name="Picture 9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7" draw:id="id916" draw:style-name="a916" draw:name="Picture 9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8" draw:id="id917" draw:style-name="a917" draw:name="Picture 9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9" draw:id="id918" draw:style-name="a918" draw:name="Picture 9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0" draw:id="id919" draw:style-name="a919" draw:name="Picture 9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1" draw:id="id920" draw:style-name="a920" draw:name="Picture 9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2" draw:id="id921" draw:style-name="a921" draw:name="Picture 9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3" draw:id="id922" draw:style-name="a922" draw:name="Picture 9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4" draw:id="id923" draw:style-name="a923" draw:name="Picture 9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5" draw:id="id924" draw:style-name="a924" draw:name="Picture 9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6" draw:id="id925" draw:style-name="a925" draw:name="Picture 9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7" draw:id="id926" draw:style-name="a926" draw:name="Picture 9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8" draw:id="id927" draw:style-name="a927" draw:name="Picture 9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9" draw:id="id928" draw:style-name="a928" draw:name="Picture 9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0" draw:id="id929" draw:style-name="a929" draw:name="Picture 9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1" draw:id="id930" draw:style-name="a930" draw:name="Picture 9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2" draw:id="id931" draw:style-name="a931" draw:name="Picture 9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3" draw:id="id932" draw:style-name="a932" draw:name="Picture 9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4" draw:id="id933" draw:style-name="a933" draw:name="Picture 9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5" draw:id="id934" draw:style-name="a934" draw:name="Picture 9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6" draw:id="id935" draw:style-name="a935" draw:name="Picture 9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1" draw:id="id960" draw:style-name="a960" draw:name="Picture 9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2" draw:id="id961" draw:style-name="a961" draw:name="Picture 9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3" draw:id="id962" draw:style-name="a962" draw:name="Picture 9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4" draw:id="id963" draw:style-name="a963" draw:name="Picture 9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5" draw:id="id964" draw:style-name="a964" draw:name="Picture 9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6" draw:id="id965" draw:style-name="a965" draw:name="Picture 9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7" draw:id="id966" draw:style-name="a966" draw:name="Picture 9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8" draw:id="id967" draw:style-name="a967" draw:name="Picture 9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9" draw:id="id968" draw:style-name="a968" draw:name="Picture 9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0" draw:id="id969" draw:style-name="a969" draw:name="Picture 9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1" draw:id="id970" draw:style-name="a970" draw:name="Picture 9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2" draw:id="id971" draw:style-name="a971" draw:name="Picture 9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3" draw:id="id972" draw:style-name="a972" draw:name="Picture 9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4" draw:id="id973" draw:style-name="a973" draw:name="Picture 9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5" draw:id="id974" draw:style-name="a974" draw:name="Picture 9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6" draw:id="id975" draw:style-name="a975" draw:name="Picture 9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7" draw:id="id976" draw:style-name="a976" draw:name="Picture 9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8" draw:id="id977" draw:style-name="a977" draw:name="Picture 10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9" draw:id="id978" draw:style-name="a978" draw:name="Picture 10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0" draw:id="id979" draw:style-name="a979" draw:name="Picture 10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1" draw:id="id980" draw:style-name="a980" draw:name="Picture 10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2" draw:id="id981" draw:style-name="a981" draw:name="Picture 10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3" draw:id="id982" draw:style-name="a982" draw:name="Picture 10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4" draw:id="id983" draw:style-name="a983" draw:name="Picture 10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9" draw:id="id1008" draw:style-name="a1008" draw:name="Picture 10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0" draw:id="id1009" draw:style-name="a1009" draw:name="Picture 10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1" draw:id="id1010" draw:style-name="a1010" draw:name="Picture 10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2" draw:id="id1011" draw:style-name="a1011" draw:name="Picture 10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3" draw:id="id1012" draw:style-name="a1012" draw:name="Picture 10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4" draw:id="id1013" draw:style-name="a1013" draw:name="Picture 10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5" draw:id="id1014" draw:style-name="a1014" draw:name="Picture 10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6" draw:id="id1015" draw:style-name="a1015" draw:name="Picture 10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7" draw:id="id1016" draw:style-name="a1016" draw:name="Picture 10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8" draw:id="id1017" draw:style-name="a1017" draw:name="Picture 10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9" draw:id="id1018" draw:style-name="a1018" draw:name="Picture 10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0" draw:id="id1019" draw:style-name="a1019" draw:name="Picture 10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1" draw:id="id1020" draw:style-name="a1020" draw:name="Picture 10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2" draw:id="id1021" draw:style-name="a1021" draw:name="Picture 10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3" draw:id="id1022" draw:style-name="a1022" draw:name="Picture 10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4" draw:id="id1023" draw:style-name="a1023" draw:name="Picture 10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5" draw:id="id1024" draw:style-name="a1024" draw:name="Picture 10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6" draw:id="id1025" draw:style-name="a1025" draw:name="Picture 10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7" draw:id="id1026" draw:style-name="a1026" draw:name="Picture 10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8" draw:id="id1027" draw:style-name="a1027" draw:name="Picture 10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9" draw:id="id1028" draw:style-name="a1028" draw:name="Picture 10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0" draw:id="id1029" draw:style-name="a1029" draw:name="Picture 10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1" draw:id="id1030" draw:style-name="a1030" draw:name="Picture 10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2" draw:id="id1031" draw:style-name="a1031" draw:name="Picture 10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7" draw:id="id1056" draw:style-name="a1056" draw:name="Picture 10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8" draw:id="id1057" draw:style-name="a1057" draw:name="Picture 10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9" draw:id="id1058" draw:style-name="a1058" draw:name="Picture 10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0" draw:id="id1059" draw:style-name="a1059" draw:name="Picture 10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1" draw:id="id1060" draw:style-name="a1060" draw:name="Picture 10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2" draw:id="id1061" draw:style-name="a1061" draw:name="Picture 10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3" draw:id="id1062" draw:style-name="a1062" draw:name="Picture 10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4" draw:id="id1063" draw:style-name="a1063" draw:name="Picture 10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5" draw:id="id1064" draw:style-name="a1064" draw:name="Picture 10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6" draw:id="id1065" draw:style-name="a1065" draw:name="Picture 10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7" draw:id="id1066" draw:style-name="a1066" draw:name="Picture 10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8" draw:id="id1067" draw:style-name="a1067" draw:name="Picture 10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9" draw:id="id1068" draw:style-name="a1068" draw:name="Picture 10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0" draw:id="id1069" draw:style-name="a1069" draw:name="Picture 10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1" draw:id="id1070" draw:style-name="a1070" draw:name="Picture 10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2" draw:id="id1071" draw:style-name="a1071" draw:name="Picture 10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3" draw:id="id1072" draw:style-name="a1072" draw:name="Picture 10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4" draw:id="id1073" draw:style-name="a1073" draw:name="Picture 10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5" draw:id="id1074" draw:style-name="a1074" draw:name="Picture 10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6" draw:id="id1075" draw:style-name="a1075" draw:name="Picture 11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7" draw:id="id1076" draw:style-name="a1076" draw:name="Picture 1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8" draw:id="id1077" draw:style-name="a1077" draw:name="Picture 1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9" draw:id="id1078" draw:style-name="a1078" draw:name="Picture 1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0" draw:id="id1079" draw:style-name="a1079" draw:name="Picture 1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5" draw:id="id1104" draw:style-name="a1104" draw:name="Picture 1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6" draw:id="id1105" draw:style-name="a1105" draw:name="Picture 1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7" draw:id="id1106" draw:style-name="a1106" draw:name="Picture 1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8" draw:id="id1107" draw:style-name="a1107" draw:name="Picture 1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9" draw:id="id1108" draw:style-name="a1108" draw:name="Picture 1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0" draw:id="id1109" draw:style-name="a1109" draw:name="Picture 1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1" draw:id="id1110" draw:style-name="a1110" draw:name="Picture 1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2" draw:id="id1111" draw:style-name="a1111" draw:name="Picture 1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3" draw:id="id1112" draw:style-name="a1112" draw:name="Picture 1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4" draw:id="id1113" draw:style-name="a1113" draw:name="Picture 1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5" draw:id="id1114" draw:style-name="a1114" draw:name="Picture 1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6" draw:id="id1115" draw:style-name="a1115" draw:name="Picture 1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7" draw:id="id1116" draw:style-name="a1116" draw:name="Picture 1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8" draw:id="id1117" draw:style-name="a1117" draw:name="Picture 1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9" draw:id="id1118" draw:style-name="a1118" draw:name="Picture 1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0" draw:id="id1119" draw:style-name="a1119" draw:name="Picture 1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1" draw:id="id1120" draw:style-name="a1120" draw:name="Picture 1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2" draw:id="id1121" draw:style-name="a1121" draw:name="Picture 1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3" draw:id="id1122" draw:style-name="a1122" draw:name="Picture 1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4" draw:id="id1123" draw:style-name="a1123" draw:name="Picture 1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5" draw:id="id1124" draw:style-name="a1124" draw:name="Picture 1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6" draw:id="id1125" draw:style-name="a1125" draw:name="Picture 1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7" draw:id="id1126" draw:style-name="a1126" draw:name="Picture 1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8" draw:id="id1127" draw:style-name="a1127" draw:name="Picture 1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3" draw:id="id1152" draw:style-name="a1152" draw:name="Picture 1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4" draw:id="id1153" draw:style-name="a1153" draw:name="Picture 1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5" draw:id="id1154" draw:style-name="a1154" draw:name="Picture 1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6" draw:id="id1155" draw:style-name="a1155" draw:name="Picture 1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7" draw:id="id1156" draw:style-name="a1156" draw:name="Picture 1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8" draw:id="id1157" draw:style-name="a1157" draw:name="Picture 1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9" draw:id="id1158" draw:style-name="a1158" draw:name="Picture 1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0" draw:id="id1159" draw:style-name="a1159" draw:name="Picture 1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1" draw:id="id1160" draw:style-name="a1160" draw:name="Picture 1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2" draw:id="id1161" draw:style-name="a1161" draw:name="Picture 1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3" draw:id="id1162" draw:style-name="a1162" draw:name="Picture 1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4" draw:id="id1163" draw:style-name="a1163" draw:name="Picture 1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5" draw:id="id1164" draw:style-name="a1164" draw:name="Picture 1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6" draw:id="id1165" draw:style-name="a1165" draw:name="Picture 1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7" draw:id="id1166" draw:style-name="a1166" draw:name="Picture 1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8" draw:id="id1167" draw:style-name="a1167" draw:name="Picture 1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9" draw:id="id1168" draw:style-name="a1168" draw:name="Picture 1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0" draw:id="id1169" draw:style-name="a1169" draw:name="Picture 1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1" draw:id="id1170" draw:style-name="a1170" draw:name="Picture 11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2" draw:id="id1171" draw:style-name="a1171" draw:name="Picture 11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3" draw:id="id1172" draw:style-name="a1172" draw:name="Picture 1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4" draw:id="id1173" draw:style-name="a1173" draw:name="Picture 1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5" draw:id="id1174" draw:style-name="a1174" draw:name="Picture 1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6" draw:id="id1175" draw:style-name="a1175" draw:name="Picture 1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1" draw:id="id1200" draw:style-name="a1200" draw:name="Picture 1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2" draw:id="id1201" draw:style-name="a1201" draw:name="Picture 1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3" draw:id="id1202" draw:style-name="a1202" draw:name="Picture 1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4" draw:id="id1203" draw:style-name="a1203" draw:name="Picture 1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5" draw:id="id1204" draw:style-name="a1204" draw:name="Picture 1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6" draw:id="id1205" draw:style-name="a1205" draw:name="Picture 1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7" draw:id="id1206" draw:style-name="a1206" draw:name="Picture 1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8" draw:id="id1207" draw:style-name="a1207" draw:name="Picture 1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9" draw:id="id1208" draw:style-name="a1208" draw:name="Picture 1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0" draw:id="id1209" draw:style-name="a1209" draw:name="Picture 1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1" draw:id="id1210" draw:style-name="a1210" draw:name="Picture 1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2" draw:id="id1211" draw:style-name="a1211" draw:name="Picture 1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3" draw:id="id1212" draw:style-name="a1212" draw:name="Picture 1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4" draw:id="id1213" draw:style-name="a1213" draw:name="Picture 1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5" draw:id="id1214" draw:style-name="a1214" draw:name="Picture 1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6" draw:id="id1215" draw:style-name="a1215" draw:name="Picture 1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7" draw:id="id1216" draw:style-name="a1216" draw:name="Picture 1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8" draw:id="id1217" draw:style-name="a1217" draw:name="Picture 1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9" draw:id="id1218" draw:style-name="a1218" draw:name="Picture 1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0" draw:id="id1219" draw:style-name="a1219" draw:name="Picture 1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1" draw:id="id1220" draw:style-name="a1220" draw:name="Picture 1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2" draw:id="id1221" draw:style-name="a1221" draw:name="Picture 1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3" draw:id="id1222" draw:style-name="a1222" draw:name="Picture 1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4" draw:id="id1223" draw:style-name="a1223" draw:name="Picture 1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9" draw:id="id1248" draw:style-name="a1248" draw:name="Picture 1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0" draw:id="id1249" draw:style-name="a1249" draw:name="Picture 1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1" draw:id="id1250" draw:style-name="a1250" draw:name="Picture 1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2" draw:id="id1251" draw:style-name="a1251" draw:name="Picture 1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3" draw:id="id1252" draw:style-name="a1252" draw:name="Picture 1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4" draw:id="id1253" draw:style-name="a1253" draw:name="Picture 1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5" draw:id="id1254" draw:style-name="a1254" draw:name="Picture 1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6" draw:id="id1255" draw:style-name="a1255" draw:name="Picture 1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7" draw:id="id1256" draw:style-name="a1256" draw:name="Picture 1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8" draw:id="id1257" draw:style-name="a1257" draw:name="Picture 1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9" draw:id="id1258" draw:style-name="a1258" draw:name="Picture 1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0" draw:id="id1259" draw:style-name="a1259" draw:name="Picture 1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1" draw:id="id1260" draw:style-name="a1260" draw:name="Picture 1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2" draw:id="id1261" draw:style-name="a1261" draw:name="Picture 1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3" draw:id="id1262" draw:style-name="a1262" draw:name="Picture 1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4" draw:id="id1263" draw:style-name="a1263" draw:name="Picture 1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5" draw:id="id1264" draw:style-name="a1264" draw:name="Picture 12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4">
            <text:p>Shim, Jae K.</text:p>
          </table:table-cell>
          <table:table-cell office:value-type="string" table:style-name="ce14">
            <text:p>John Wiley &amp; Sons, Inc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0471725021</text:p>
            <draw:frame draw:z-index="74" draw:id="id73" draw:style-name="a73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5" draw:id="id1534" draw:style-name="a1534" draw:name="Picture 1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6" draw:id="id1535" draw:style-name="a1535" draw:name="Picture 1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3" draw:id="id1342" draw:style-name="a1342" draw:name="Picture 13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4" draw:id="id1343" draw:style-name="a1343" draw:name="Picture 1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3" draw:id="id1512" draw:style-name="a1512" draw:name="Picture 15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4" draw:id="id1513" draw:style-name="a1513" draw:name="Picture 15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5" draw:id="id1514" draw:style-name="a1514" draw:name="Picture 15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6" draw:id="id1515" draw:style-name="a1515" draw:name="Picture 15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7" draw:id="id1516" draw:style-name="a1516" draw:name="Picture 15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8" draw:id="id1517" draw:style-name="a1517" draw:name="Picture 15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9" draw:id="id1518" draw:style-name="a1518" draw:name="Picture 15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0" draw:id="id1519" draw:style-name="a1519" draw:name="Picture 15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1" draw:id="id1520" draw:style-name="a1520" draw:name="Picture 15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2" draw:id="id1521" draw:style-name="a1521" draw:name="Picture 15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3" draw:id="id1522" draw:style-name="a1522" draw:name="Picture 15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4" draw:id="id1523" draw:style-name="a1523" draw:name="Picture 15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5" draw:id="id1524" draw:style-name="a1524" draw:name="Picture 15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6" draw:id="id1525" draw:style-name="a1525" draw:name="Picture 15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7" draw:id="id1526" draw:style-name="a1526" draw:name="Picture 15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8" draw:id="id1527" draw:style-name="a1527" draw:name="Picture 15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9" draw:id="id1528" draw:style-name="a1528" draw:name="Picture 15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0" draw:id="id1529" draw:style-name="a1529" draw:name="Picture 1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1" draw:id="id1530" draw:style-name="a1530" draw:name="Picture 1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2" draw:id="id1531" draw:style-name="a1531" draw:name="Picture 1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3" draw:id="id1532" draw:style-name="a1532" draw:name="Picture 1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4" draw:id="id1533" draw:style-name="a1533" draw:name="Picture 1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1" draw:id="id360" draw:style-name="a360" draw:name="Picture 3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" draw:id="id361" draw:style-name="a361" draw:name="Picture 3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" draw:id="id362" draw:style-name="a362" draw:name="Picture 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" draw:id="id363" draw:style-name="a363" draw:name="Picture 3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" draw:id="id364" draw:style-name="a364" draw:name="Picture 3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" draw:id="id365" draw:style-name="a365" draw:name="Picture 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7" draw:id="id366" draw:style-name="a366" draw:name="Picture 3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8" draw:id="id367" draw:style-name="a367" draw:name="Picture 3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9" draw:id="id368" draw:style-name="a368" draw:name="Picture 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0" draw:id="id369" draw:style-name="a369" draw:name="Picture 3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9" draw:id="id478" draw:style-name="a478" draw:name="Picture 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0" draw:id="id479" draw:style-name="a479" draw:name="Picture 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3" draw:id="id552" draw:style-name="a552" draw:name="Picture 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4" draw:id="id553" draw:style-name="a553" draw:name="Picture 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5" draw:id="id554" draw:style-name="a554" draw:name="Picture 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6" draw:id="id555" draw:style-name="a555" draw:name="Picture 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7" draw:id="id556" draw:style-name="a556" draw:name="Picture 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8" draw:id="id557" draw:style-name="a557" draw:name="Picture 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9" draw:id="id558" draw:style-name="a558" draw:name="Picture 5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0" draw:id="id559" draw:style-name="a559" draw:name="Picture 5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1" draw:id="id560" draw:style-name="a560" draw:name="Picture 5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2" draw:id="id561" draw:style-name="a561" draw:name="Picture 5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3" draw:id="id562" draw:style-name="a562" draw:name="Picture 5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4" draw:id="id563" draw:style-name="a563" draw:name="Picture 5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5" draw:id="id564" draw:style-name="a564" draw:name="Picture 5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6" draw:id="id565" draw:style-name="a565" draw:name="Picture 5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66" draw:name="Picture 5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8" draw:id="id567" draw:style-name="a567" draw:name="Picture 5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68" draw:name="Picture 5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69" draw:name="Picture 5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0" draw:name="Picture 5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2" draw:id="id571" draw:style-name="a571" draw:name="Picture 5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2" draw:name="Picture 5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4" draw:id="id573" draw:style-name="a573" draw:name="Picture 5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4" draw:name="Picture 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5" draw:name="Picture 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9" draw:id="id648" draw:style-name="a648" draw:name="Picture 6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0" draw:id="id649" draw:style-name="a649" draw:name="Picture 6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1" draw:id="id650" draw:style-name="a650" draw:name="Picture 6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2" draw:id="id651" draw:style-name="a651" draw:name="Picture 6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3" draw:id="id652" draw:style-name="a652" draw:name="Picture 6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4" draw:id="id653" draw:style-name="a653" draw:name="Picture 6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5" draw:id="id654" draw:style-name="a654" draw:name="Picture 6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6" draw:id="id655" draw:style-name="a655" draw:name="Picture 6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7" draw:id="id656" draw:style-name="a656" draw:name="Picture 6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8" draw:id="id657" draw:style-name="a657" draw:name="Picture 6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1" draw:id="id370" draw:style-name="a370" draw:name="Picture 3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2" draw:id="id371" draw:style-name="a371" draw:name="Picture 3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3" draw:id="id372" draw:style-name="a372" draw:name="Picture 3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4" draw:id="id373" draw:style-name="a373" draw:name="Picture 3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5" draw:id="id374" draw:style-name="a374" draw:name="Picture 3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6" draw:id="id375" draw:style-name="a375" draw:name="Picture 3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" draw:id="id376" draw:style-name="a376" draw:name="Picture 3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" draw:id="id377" draw:style-name="a377" draw:name="Picture 3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" draw:id="id378" draw:style-name="a378" draw:name="Picture 3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" draw:id="id379" draw:style-name="a379" draw:name="Picture 3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" draw:id="id380" draw:style-name="a380" draw:name="Picture 3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2" draw:id="id381" draw:style-name="a381" draw:name="Picture 3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3" draw:id="id382" draw:style-name="a382" draw:name="Picture 3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4" draw:id="id383" draw:style-name="a383" draw:name="Picture 3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8" draw:id="id457" draw:style-name="a457" draw:name="Picture 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0" draw:id="id459" draw:style-name="a459" draw:name="Picture 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1" draw:id="id460" draw:style-name="a460" draw:name="Picture 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2" draw:id="id461" draw:style-name="a461" draw:name="Picture 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3" draw:id="id462" draw:style-name="a462" draw:name="Picture 4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4" draw:id="id463" draw:style-name="a463" draw:name="Picture 4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5" draw:id="id464" draw:style-name="a464" draw:name="Picture 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6" draw:id="id465" draw:style-name="a465" draw:name="Picture 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7" draw:id="id466" draw:style-name="a466" draw:name="Picture 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8" draw:id="id467" draw:style-name="a467" draw:name="Picture 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9" draw:id="id468" draw:style-name="a468" draw:name="Picture 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0" draw:id="id469" draw:style-name="a469" draw:name="Picture 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1" draw:id="id470" draw:style-name="a470" draw:name="Picture 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2" draw:id="id471" draw:style-name="a471" draw:name="Picture 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3" draw:id="id472" draw:style-name="a472" draw:name="Picture 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4" draw:id="id473" draw:style-name="a473" draw:name="Picture 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5" draw:id="id474" draw:style-name="a474" draw:name="Picture 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6" draw:id="id475" draw:style-name="a475" draw:name="Picture 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7" draw:id="id476" draw:style-name="a476" draw:name="Picture 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8" draw:id="id477" draw:style-name="a477" draw:name="Picture 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9" draw:id="id658" draw:style-name="a658" draw:name="Picture 6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0" draw:id="id659" draw:style-name="a659" draw:name="Picture 6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1" draw:id="id660" draw:style-name="a660" draw:name="Picture 6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2" draw:id="id661" draw:style-name="a661" draw:name="Picture 6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3" draw:id="id662" draw:style-name="a662" draw:name="Picture 6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4" draw:id="id663" draw:style-name="a663" draw:name="Picture 6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5" draw:id="id664" draw:style-name="a664" draw:name="Picture 6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6" draw:id="id665" draw:style-name="a665" draw:name="Picture 6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7" draw:id="id666" draw:style-name="a666" draw:name="Picture 6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8" draw:id="id667" draw:style-name="a667" draw:name="Picture 6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9" draw:id="id668" draw:style-name="a668" draw:name="Picture 6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0" draw:id="id669" draw:style-name="a669" draw:name="Picture 6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1" draw:id="id670" draw:style-name="a670" draw:name="Picture 6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2" draw:id="id671" draw:style-name="a671" draw:name="Picture 6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5" draw:id="id744" draw:style-name="a744" draw:name="Picture 7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6" draw:id="id745" draw:style-name="a745" draw:name="Picture 7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7" draw:id="id746" draw:style-name="a746" draw:name="Picture 7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8" draw:id="id747" draw:style-name="a747" draw:name="Picture 7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9" draw:id="id748" draw:style-name="a748" draw:name="Picture 7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0" draw:id="id749" draw:style-name="a749" draw:name="Picture 7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1" draw:id="id750" draw:style-name="a750" draw:name="Picture 7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2" draw:id="id751" draw:style-name="a751" draw:name="Picture 7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3" draw:id="id752" draw:style-name="a752" draw:name="Picture 7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4" draw:id="id753" draw:style-name="a753" draw:name="Picture 7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5" draw:id="id754" draw:style-name="a754" draw:name="Picture 7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6" draw:id="id755" draw:style-name="a755" draw:name="Picture 7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7" draw:id="id756" draw:style-name="a756" draw:name="Picture 7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8" draw:id="id757" draw:style-name="a757" draw:name="Picture 7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9" draw:id="id758" draw:style-name="a758" draw:name="Picture 7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0" draw:id="id759" draw:style-name="a759" draw:name="Picture 7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1" draw:id="id760" draw:style-name="a760" draw:name="Picture 7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2" draw:id="id761" draw:style-name="a761" draw:name="Picture 7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3" draw:id="id762" draw:style-name="a762" draw:name="Picture 7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4" draw:id="id763" draw:style-name="a763" draw:name="Picture 7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5" draw:id="id764" draw:style-name="a764" draw:name="Picture 7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6" draw:id="id765" draw:style-name="a765" draw:name="Picture 7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7" draw:id="id766" draw:style-name="a766" draw:name="Picture 7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8" draw:id="id767" draw:style-name="a767" draw:name="Picture 7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1" draw:id="id840" draw:style-name="a840" draw:name="Picture 8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2" draw:id="id841" draw:style-name="a841" draw:name="Picture 8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3" draw:id="id842" draw:style-name="a842" draw:name="Picture 8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4" draw:id="id843" draw:style-name="a843" draw:name="Picture 8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5" draw:id="id844" draw:style-name="a844" draw:name="Picture 8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6" draw:id="id845" draw:style-name="a845" draw:name="Picture 8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7" draw:id="id846" draw:style-name="a846" draw:name="Picture 8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8" draw:id="id847" draw:style-name="a847" draw:name="Picture 8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9" draw:id="id848" draw:style-name="a848" draw:name="Picture 8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0" draw:id="id849" draw:style-name="a849" draw:name="Picture 8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1" draw:id="id850" draw:style-name="a850" draw:name="Picture 8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2" draw:id="id851" draw:style-name="a851" draw:name="Picture 8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3" draw:id="id852" draw:style-name="a852" draw:name="Picture 8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4" draw:id="id853" draw:style-name="a853" draw:name="Picture 8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5" draw:id="id854" draw:style-name="a854" draw:name="Picture 8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6" draw:id="id855" draw:style-name="a855" draw:name="Picture 8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7" draw:id="id856" draw:style-name="a856" draw:name="Picture 8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8" draw:id="id857" draw:style-name="a857" draw:name="Picture 8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9" draw:id="id858" draw:style-name="a858" draw:name="Picture 8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0" draw:id="id859" draw:style-name="a859" draw:name="Picture 8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1" draw:id="id860" draw:style-name="a860" draw:name="Picture 8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2" draw:id="id861" draw:style-name="a861" draw:name="Picture 8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3" draw:id="id862" draw:style-name="a862" draw:name="Picture 8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4" draw:id="id863" draw:style-name="a863" draw:name="Picture 8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7" draw:id="id936" draw:style-name="a936" draw:name="Picture 9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8" draw:id="id937" draw:style-name="a937" draw:name="Picture 9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9" draw:id="id938" draw:style-name="a938" draw:name="Picture 9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0" draw:id="id939" draw:style-name="a939" draw:name="Picture 9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1" draw:id="id940" draw:style-name="a940" draw:name="Picture 9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2" draw:id="id941" draw:style-name="a941" draw:name="Picture 9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3" draw:id="id942" draw:style-name="a942" draw:name="Picture 9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4" draw:id="id943" draw:style-name="a943" draw:name="Picture 9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5" draw:id="id944" draw:style-name="a944" draw:name="Picture 9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6" draw:id="id945" draw:style-name="a945" draw:name="Picture 9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7" draw:id="id946" draw:style-name="a946" draw:name="Picture 9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8" draw:id="id947" draw:style-name="a947" draw:name="Picture 9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9" draw:id="id948" draw:style-name="a948" draw:name="Picture 9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0" draw:id="id949" draw:style-name="a949" draw:name="Picture 9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1" draw:id="id950" draw:style-name="a950" draw:name="Picture 9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2" draw:id="id951" draw:style-name="a951" draw:name="Picture 9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3" draw:id="id952" draw:style-name="a952" draw:name="Picture 9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4" draw:id="id953" draw:style-name="a953" draw:name="Picture 9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5" draw:id="id954" draw:style-name="a954" draw:name="Picture 9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6" draw:id="id955" draw:style-name="a955" draw:name="Picture 9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7" draw:id="id956" draw:style-name="a956" draw:name="Picture 9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8" draw:id="id957" draw:style-name="a957" draw:name="Picture 9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9" draw:id="id958" draw:style-name="a958" draw:name="Picture 9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0" draw:id="id959" draw:style-name="a959" draw:name="Picture 9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3" draw:id="id1032" draw:style-name="a1032" draw:name="Picture 10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4" draw:id="id1033" draw:style-name="a1033" draw:name="Picture 10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5" draw:id="id1034" draw:style-name="a1034" draw:name="Picture 10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6" draw:id="id1035" draw:style-name="a1035" draw:name="Picture 10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7" draw:id="id1036" draw:style-name="a1036" draw:name="Picture 10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8" draw:id="id1037" draw:style-name="a1037" draw:name="Picture 10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9" draw:id="id1038" draw:style-name="a1038" draw:name="Picture 10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0" draw:id="id1039" draw:style-name="a1039" draw:name="Picture 10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1" draw:id="id1040" draw:style-name="a1040" draw:name="Picture 10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2" draw:id="id1041" draw:style-name="a1041" draw:name="Picture 10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3" draw:id="id1042" draw:style-name="a1042" draw:name="Picture 10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4" draw:id="id1043" draw:style-name="a1043" draw:name="Picture 10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5" draw:id="id1044" draw:style-name="a1044" draw:name="Picture 10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6" draw:id="id1045" draw:style-name="a1045" draw:name="Picture 10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7" draw:id="id1046" draw:style-name="a1046" draw:name="Picture 10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8" draw:id="id1047" draw:style-name="a1047" draw:name="Picture 10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9" draw:id="id1048" draw:style-name="a1048" draw:name="Picture 10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0" draw:id="id1049" draw:style-name="a1049" draw:name="Picture 10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1" draw:id="id1050" draw:style-name="a1050" draw:name="Picture 10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2" draw:id="id1051" draw:style-name="a1051" draw:name="Picture 10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3" draw:id="id1052" draw:style-name="a1052" draw:name="Picture 10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4" draw:id="id1053" draw:style-name="a1053" draw:name="Picture 10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5" draw:id="id1054" draw:style-name="a1054" draw:name="Picture 10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6" draw:id="id1055" draw:style-name="a1055" draw:name="Picture 10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9" draw:id="id1128" draw:style-name="a1128" draw:name="Picture 1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0" draw:id="id1129" draw:style-name="a1129" draw:name="Picture 1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1" draw:id="id1130" draw:style-name="a1130" draw:name="Picture 1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2" draw:id="id1131" draw:style-name="a1131" draw:name="Picture 1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3" draw:id="id1132" draw:style-name="a1132" draw:name="Picture 1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4" draw:id="id1133" draw:style-name="a1133" draw:name="Picture 1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5" draw:id="id1134" draw:style-name="a1134" draw:name="Picture 1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6" draw:id="id1135" draw:style-name="a1135" draw:name="Picture 1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7" draw:id="id1136" draw:style-name="a1136" draw:name="Picture 1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8" draw:id="id1137" draw:style-name="a1137" draw:name="Picture 1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9" draw:id="id1138" draw:style-name="a1138" draw:name="Picture 1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0" draw:id="id1139" draw:style-name="a1139" draw:name="Picture 1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1" draw:id="id1140" draw:style-name="a1140" draw:name="Picture 1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2" draw:id="id1141" draw:style-name="a1141" draw:name="Picture 1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3" draw:id="id1142" draw:style-name="a1142" draw:name="Picture 1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4" draw:id="id1143" draw:style-name="a1143" draw:name="Picture 1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5" draw:id="id1144" draw:style-name="a1144" draw:name="Picture 1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6" draw:id="id1145" draw:style-name="a1145" draw:name="Picture 1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7" draw:id="id1146" draw:style-name="a1146" draw:name="Picture 1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8" draw:id="id1147" draw:style-name="a1147" draw:name="Picture 1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9" draw:id="id1148" draw:style-name="a1148" draw:name="Picture 1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0" draw:id="id1149" draw:style-name="a1149" draw:name="Picture 1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1" draw:id="id1150" draw:style-name="a1150" draw:name="Picture 1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2" draw:id="id1151" draw:style-name="a1151" draw:name="Picture 1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5" draw:id="id1224" draw:style-name="a1224" draw:name="Picture 1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6" draw:id="id1225" draw:style-name="a1225" draw:name="Picture 1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7" draw:id="id1226" draw:style-name="a1226" draw:name="Picture 1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8" draw:id="id1227" draw:style-name="a1227" draw:name="Picture 1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9" draw:id="id1228" draw:style-name="a1228" draw:name="Picture 1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0" draw:id="id1229" draw:style-name="a1229" draw:name="Picture 1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1" draw:id="id1230" draw:style-name="a1230" draw:name="Picture 1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2" draw:id="id1231" draw:style-name="a1231" draw:name="Picture 1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3" draw:id="id1232" draw:style-name="a1232" draw:name="Picture 1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4" draw:id="id1233" draw:style-name="a1233" draw:name="Picture 1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5" draw:id="id1234" draw:style-name="a1234" draw:name="Picture 1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6" draw:id="id1235" draw:style-name="a1235" draw:name="Picture 1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7" draw:id="id1236" draw:style-name="a1236" draw:name="Picture 1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8" draw:id="id1237" draw:style-name="a1237" draw:name="Picture 1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9" draw:id="id1238" draw:style-name="a1238" draw:name="Picture 1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0" draw:id="id1239" draw:style-name="a1239" draw:name="Picture 1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1" draw:id="id1240" draw:style-name="a1240" draw:name="Picture 1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2" draw:id="id1241" draw:style-name="a1241" draw:name="Picture 1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3" draw:id="id1242" draw:style-name="a1242" draw:name="Picture 1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4" draw:id="id1243" draw:style-name="a1243" draw:name="Picture 1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5" draw:id="id1244" draw:style-name="a1244" draw:name="Picture 1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6" draw:id="id1245" draw:style-name="a1245" draw:name="Picture 1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7" draw:id="id1246" draw:style-name="a1246" draw:name="Picture 1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8" draw:id="id1247" draw:style-name="a1247" draw:name="Picture 1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1" draw:id="id1320" draw:style-name="a1320" draw:name="Picture 1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2" draw:id="id1321" draw:style-name="a1321" draw:name="Picture 1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3" draw:id="id1322" draw:style-name="a1322" draw:name="Picture 1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4" draw:id="id1323" draw:style-name="a1323" draw:name="Picture 1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5" draw:id="id1324" draw:style-name="a1324" draw:name="Picture 1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6" draw:id="id1325" draw:style-name="a1325" draw:name="Picture 1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7" draw:id="id1326" draw:style-name="a1326" draw:name="Picture 1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8" draw:id="id1327" draw:style-name="a1327" draw:name="Picture 1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9" draw:id="id1328" draw:style-name="a1328" draw:name="Picture 1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0" draw:id="id1329" draw:style-name="a1329" draw:name="Picture 1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1" draw:id="id1330" draw:style-name="a1330" draw:name="Picture 1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2" draw:id="id1331" draw:style-name="a1331" draw:name="Picture 1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3" draw:id="id1332" draw:style-name="a1332" draw:name="Picture 13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4" draw:id="id1333" draw:style-name="a1333" draw:name="Picture 13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5" draw:id="id1334" draw:style-name="a1334" draw:name="Picture 1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6" draw:id="id1335" draw:style-name="a1335" draw:name="Picture 13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7" draw:id="id1336" draw:style-name="a1336" draw:name="Picture 13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8" draw:id="id1337" draw:style-name="a1337" draw:name="Picture 1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9" draw:id="id1338" draw:style-name="a1338" draw:name="Picture 13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0" draw:id="id1339" draw:style-name="a1339" draw:name="Picture 13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1" draw:id="id1340" draw:style-name="a1340" draw:name="Picture 1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2" draw:id="id1341" draw:style-name="a1341" draw:name="Picture 13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6">
            <text:p>9780471725022</text:p>
            <draw:frame draw:z-index="239" draw:id="id238" draw:style-name="a238" draw:name="Picture 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3" draw:id="id312" draw:style-name="a312" draw:name="Picture 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4" draw:id="id313" draw:style-name="a313" draw:name="Picture 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5" draw:id="id314" draw:style-name="a314" draw:name="Picture 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8" draw:id="id1487" draw:style-name="a1487" draw:name="Picture 1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" draw:id="id316" draw:style-name="a316" draw:name="Picture 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" draw:id="id317" draw:style-name="a317" draw:name="Picture 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" draw:id="id319" draw:style-name="a319" draw:name="Picture 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2" draw:id="id321" draw:style-name="a321" draw:name="Picture 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3" draw:id="id322" draw:style-name="a322" draw:name="Picture 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6" draw:id="id325" draw:style-name="a325" draw:name="Picture 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8" draw:id="id327" draw:style-name="a327" draw:name="Picture 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9" draw:id="id328" draw:style-name="a328" draw:name="Picture 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0" draw:id="id329" draw:style-name="a329" draw:name="Picture 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" draw:id="id330" draw:style-name="a330" draw:name="Picture 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" draw:id="id331" draw:style-name="a331" draw:name="Picture 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" draw:id="id332" draw:style-name="a332" draw:name="Picture 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" draw:id="id333" draw:style-name="a333" draw:name="Picture 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2" draw:id="id1281" draw:style-name="a1281" draw:name="Picture 13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3" draw:id="id1282" draw:style-name="a1282" draw:name="Picture 13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4" draw:id="id1283" draw:style-name="a1283" draw:name="Picture 1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5" draw:id="id1284" draw:style-name="a1284" draw:name="Picture 1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6" draw:id="id1285" draw:style-name="a1285" draw:name="Picture 1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7" draw:id="id1286" draw:style-name="a1286" draw:name="Picture 1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" draw:id="id315" draw:style-name="a315" draw:name="Picture 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5" draw:id="id1464" draw:style-name="a1464" draw:name="Picture 1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6" draw:id="id1465" draw:style-name="a1465" draw:name="Picture 1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7" draw:id="id1466" draw:style-name="a1466" draw:name="Picture 1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8" draw:id="id1467" draw:style-name="a1467" draw:name="Picture 1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9" draw:id="id1468" draw:style-name="a1468" draw:name="Picture 1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0" draw:id="id1469" draw:style-name="a1469" draw:name="Picture 1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1" draw:id="id1470" draw:style-name="a1470" draw:name="Picture 1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2" draw:id="id1471" draw:style-name="a1471" draw:name="Picture 1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3" draw:id="id1472" draw:style-name="a1472" draw:name="Picture 1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4" draw:id="id1473" draw:style-name="a1473" draw:name="Picture 1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5" draw:id="id1474" draw:style-name="a1474" draw:name="Picture 1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6" draw:id="id1475" draw:style-name="a1475" draw:name="Picture 1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7" draw:id="id1476" draw:style-name="a1476" draw:name="Picture 1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8" draw:id="id1477" draw:style-name="a1477" draw:name="Picture 1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9" draw:id="id1478" draw:style-name="a1478" draw:name="Picture 1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0" draw:id="id1479" draw:style-name="a1479" draw:name="Picture 1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1" draw:id="id1480" draw:style-name="a1480" draw:name="Picture 1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2" draw:id="id1481" draw:style-name="a1481" draw:name="Picture 1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3" draw:id="id1482" draw:style-name="a1482" draw:name="Picture 15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4" draw:id="id1483" draw:style-name="a1483" draw:name="Picture 1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5" draw:id="id1484" draw:style-name="a1484" draw:name="Picture 1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6" draw:id="id1485" draw:style-name="a1485" draw:name="Picture 15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7" draw:id="id1486" draw:style-name="a1486" draw:name="Picture 1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8" draw:id="id1287" draw:style-name="a1287" draw:name="Picture 1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9" draw:id="id1288" draw:style-name="a1288" draw:name="Picture 1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0" draw:id="id1289" draw:style-name="a1289" draw:name="Picture 1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1" draw:id="id1290" draw:style-name="a1290" draw:name="Picture 1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2" draw:id="id1291" draw:style-name="a1291" draw:name="Picture 1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3" draw:id="id1292" draw:style-name="a1292" draw:name="Picture 1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" draw:id="id334" draw:style-name="a334" draw:name="Picture 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" draw:id="id335" draw:style-name="a335" draw:name="Picture 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9" draw:id="id408" draw:style-name="a408" draw:name="Picture 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0" draw:id="id409" draw:style-name="a409" draw:name="Picture 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2" draw:id="id411" draw:style-name="a411" draw:name="Picture 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2" draw:id="id431" draw:style-name="a431" draw:name="Picture 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5" draw:id="id504" draw:style-name="a504" draw:name="Picture 5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6" draw:id="id505" draw:style-name="a505" draw:name="Picture 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7" draw:id="id506" draw:style-name="a506" draw:name="Picture 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8" draw:id="id507" draw:style-name="a507" draw:name="Picture 5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9" draw:id="id508" draw:style-name="a508" draw:name="Picture 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0" draw:id="id509" draw:style-name="a509" draw:name="Picture 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1" draw:id="id510" draw:style-name="a510" draw:name="Picture 5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2" draw:id="id511" draw:style-name="a511" draw:name="Picture 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3" draw:id="id512" draw:style-name="a512" draw:name="Picture 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4" draw:id="id513" draw:style-name="a513" draw:name="Picture 5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5" draw:id="id514" draw:style-name="a514" draw:name="Picture 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6" draw:id="id515" draw:style-name="a515" draw:name="Picture 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7" draw:id="id516" draw:style-name="a516" draw:name="Picture 5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8" draw:id="id517" draw:style-name="a517" draw:name="Picture 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9" draw:id="id518" draw:style-name="a518" draw:name="Picture 5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0" draw:id="id519" draw:style-name="a519" draw:name="Picture 5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1" draw:id="id520" draw:style-name="a520" draw:name="Picture 5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2" draw:id="id521" draw:style-name="a521" draw:name="Picture 5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3" draw:id="id522" draw:style-name="a522" draw:name="Picture 5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4" draw:id="id523" draw:style-name="a523" draw:name="Picture 5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5" draw:id="id524" draw:style-name="a524" draw:name="Picture 5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6" draw:id="id525" draw:style-name="a525" draw:name="Picture 5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7" draw:id="id526" draw:style-name="a526" draw:name="Picture 5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8" draw:id="id527" draw:style-name="a527" draw:name="Picture 5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0" draw:name="Picture 6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2" draw:id="id601" draw:style-name="a601" draw:name="Picture 6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3" draw:id="id602" draw:style-name="a602" draw:name="Picture 6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4" draw:id="id603" draw:style-name="a603" draw:name="Picture 6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5" draw:id="id604" draw:style-name="a604" draw:name="Picture 6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6" draw:id="id605" draw:style-name="a605" draw:name="Picture 6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7" draw:id="id606" draw:style-name="a606" draw:name="Picture 6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8" draw:id="id607" draw:style-name="a607" draw:name="Picture 6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08" draw:name="Picture 6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0" draw:id="id609" draw:style-name="a609" draw:name="Picture 6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0" draw:name="Picture 6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2" draw:id="id611" draw:style-name="a611" draw:name="Picture 6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3" draw:id="id612" draw:style-name="a612" draw:name="Picture 6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4" draw:id="id613" draw:style-name="a613" draw:name="Picture 6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5" draw:id="id614" draw:style-name="a614" draw:name="Picture 6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6" draw:id="id615" draw:style-name="a615" draw:name="Picture 6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7" draw:id="id616" draw:style-name="a616" draw:name="Picture 6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8" draw:id="id617" draw:style-name="a617" draw:name="Picture 6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9" draw:id="id618" draw:style-name="a618" draw:name="Picture 6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0" draw:id="id619" draw:style-name="a619" draw:name="Picture 6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1" draw:id="id620" draw:style-name="a620" draw:name="Picture 6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2" draw:id="id621" draw:style-name="a621" draw:name="Picture 6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3" draw:id="id622" draw:style-name="a622" draw:name="Picture 6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4" draw:id="id623" draw:style-name="a623" draw:name="Picture 6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7" draw:id="id696" draw:style-name="a696" draw:name="Picture 7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8" draw:id="id697" draw:style-name="a697" draw:name="Picture 7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9" draw:id="id698" draw:style-name="a698" draw:name="Picture 7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0" draw:id="id699" draw:style-name="a699" draw:name="Picture 7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1" draw:id="id700" draw:style-name="a700" draw:name="Picture 7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2" draw:id="id701" draw:style-name="a701" draw:name="Picture 7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3" draw:id="id702" draw:style-name="a702" draw:name="Picture 7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4" draw:id="id703" draw:style-name="a703" draw:name="Picture 7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5" draw:id="id704" draw:style-name="a704" draw:name="Picture 7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6" draw:id="id705" draw:style-name="a705" draw:name="Picture 7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7" draw:id="id706" draw:style-name="a706" draw:name="Picture 7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8" draw:id="id707" draw:style-name="a707" draw:name="Picture 7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9" draw:id="id708" draw:style-name="a708" draw:name="Picture 7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0" draw:id="id709" draw:style-name="a709" draw:name="Picture 7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1" draw:id="id710" draw:style-name="a710" draw:name="Picture 7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2" draw:id="id711" draw:style-name="a711" draw:name="Picture 7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3" draw:id="id712" draw:style-name="a712" draw:name="Picture 7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4" draw:id="id713" draw:style-name="a713" draw:name="Picture 7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5" draw:id="id714" draw:style-name="a714" draw:name="Picture 7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6" draw:id="id715" draw:style-name="a715" draw:name="Picture 7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7" draw:id="id716" draw:style-name="a716" draw:name="Picture 7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8" draw:id="id717" draw:style-name="a717" draw:name="Picture 7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9" draw:id="id718" draw:style-name="a718" draw:name="Picture 7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0" draw:id="id719" draw:style-name="a719" draw:name="Picture 7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3" draw:id="id792" draw:style-name="a792" draw:name="Picture 8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4" draw:id="id793" draw:style-name="a793" draw:name="Picture 8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5" draw:id="id794" draw:style-name="a794" draw:name="Picture 8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6" draw:id="id795" draw:style-name="a795" draw:name="Picture 8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7" draw:id="id796" draw:style-name="a796" draw:name="Picture 8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8" draw:id="id797" draw:style-name="a797" draw:name="Picture 8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9" draw:id="id798" draw:style-name="a798" draw:name="Picture 8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0" draw:id="id799" draw:style-name="a799" draw:name="Picture 8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1" draw:id="id800" draw:style-name="a800" draw:name="Picture 8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2" draw:id="id801" draw:style-name="a801" draw:name="Picture 8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3" draw:id="id802" draw:style-name="a802" draw:name="Picture 8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4" draw:id="id803" draw:style-name="a803" draw:name="Picture 8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5" draw:id="id804" draw:style-name="a804" draw:name="Picture 8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6" draw:id="id805" draw:style-name="a805" draw:name="Picture 8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7" draw:id="id806" draw:style-name="a806" draw:name="Picture 8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8" draw:id="id807" draw:style-name="a807" draw:name="Picture 8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9" draw:id="id808" draw:style-name="a808" draw:name="Picture 8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0" draw:id="id809" draw:style-name="a809" draw:name="Picture 8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1" draw:id="id810" draw:style-name="a810" draw:name="Picture 8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2" draw:id="id811" draw:style-name="a811" draw:name="Picture 8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3" draw:id="id812" draw:style-name="a812" draw:name="Picture 8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4" draw:id="id813" draw:style-name="a813" draw:name="Picture 8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5" draw:id="id814" draw:style-name="a814" draw:name="Picture 8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6" draw:id="id815" draw:style-name="a815" draw:name="Picture 8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9" draw:id="id888" draw:style-name="a888" draw:name="Picture 9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0" draw:id="id889" draw:style-name="a889" draw:name="Picture 9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1" draw:id="id890" draw:style-name="a890" draw:name="Picture 9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2" draw:id="id891" draw:style-name="a891" draw:name="Picture 9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3" draw:id="id892" draw:style-name="a892" draw:name="Picture 9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4" draw:id="id893" draw:style-name="a893" draw:name="Picture 9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5" draw:id="id894" draw:style-name="a894" draw:name="Picture 9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6" draw:id="id895" draw:style-name="a895" draw:name="Picture 9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7" draw:id="id896" draw:style-name="a896" draw:name="Picture 9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8" draw:id="id897" draw:style-name="a897" draw:name="Picture 9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9" draw:id="id898" draw:style-name="a898" draw:name="Picture 9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0" draw:id="id899" draw:style-name="a899" draw:name="Picture 9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1" draw:id="id900" draw:style-name="a900" draw:name="Picture 9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2" draw:id="id901" draw:style-name="a901" draw:name="Picture 9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3" draw:id="id902" draw:style-name="a902" draw:name="Picture 9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4" draw:id="id903" draw:style-name="a903" draw:name="Picture 9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5" draw:id="id904" draw:style-name="a904" draw:name="Picture 9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6" draw:id="id905" draw:style-name="a905" draw:name="Picture 9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7" draw:id="id906" draw:style-name="a906" draw:name="Picture 9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8" draw:id="id907" draw:style-name="a907" draw:name="Picture 9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9" draw:id="id908" draw:style-name="a908" draw:name="Picture 9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0" draw:id="id909" draw:style-name="a909" draw:name="Picture 9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1" draw:id="id910" draw:style-name="a910" draw:name="Picture 9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2" draw:id="id911" draw:style-name="a911" draw:name="Picture 9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5" draw:id="id984" draw:style-name="a984" draw:name="Picture 10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6" draw:id="id985" draw:style-name="a985" draw:name="Picture 10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7" draw:id="id986" draw:style-name="a986" draw:name="Picture 10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8" draw:id="id987" draw:style-name="a987" draw:name="Picture 10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9" draw:id="id988" draw:style-name="a988" draw:name="Picture 10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0" draw:id="id989" draw:style-name="a989" draw:name="Picture 10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1" draw:id="id990" draw:style-name="a990" draw:name="Picture 10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2" draw:id="id991" draw:style-name="a991" draw:name="Picture 10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3" draw:id="id992" draw:style-name="a992" draw:name="Picture 10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4" draw:id="id993" draw:style-name="a993" draw:name="Picture 10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5" draw:id="id994" draw:style-name="a994" draw:name="Picture 10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6" draw:id="id995" draw:style-name="a995" draw:name="Picture 10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7" draw:id="id996" draw:style-name="a996" draw:name="Picture 10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8" draw:id="id997" draw:style-name="a997" draw:name="Picture 10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9" draw:id="id998" draw:style-name="a998" draw:name="Picture 10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0" draw:id="id999" draw:style-name="a999" draw:name="Picture 10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1" draw:id="id1000" draw:style-name="a1000" draw:name="Picture 10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2" draw:id="id1001" draw:style-name="a1001" draw:name="Picture 10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3" draw:id="id1002" draw:style-name="a1002" draw:name="Picture 10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4" draw:id="id1003" draw:style-name="a1003" draw:name="Picture 10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5" draw:id="id1004" draw:style-name="a1004" draw:name="Picture 10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6" draw:id="id1005" draw:style-name="a1005" draw:name="Picture 10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7" draw:id="id1006" draw:style-name="a1006" draw:name="Picture 10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8" draw:id="id1007" draw:style-name="a1007" draw:name="Picture 10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1" draw:id="id1080" draw:style-name="a1080" draw:name="Picture 1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2" draw:id="id1081" draw:style-name="a1081" draw:name="Picture 1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3" draw:id="id1082" draw:style-name="a1082" draw:name="Picture 1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4" draw:id="id1083" draw:style-name="a1083" draw:name="Picture 1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5" draw:id="id1084" draw:style-name="a1084" draw:name="Picture 1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6" draw:id="id1085" draw:style-name="a1085" draw:name="Picture 1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7" draw:id="id1086" draw:style-name="a1086" draw:name="Picture 1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8" draw:id="id1087" draw:style-name="a1087" draw:name="Picture 1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9" draw:id="id1088" draw:style-name="a1088" draw:name="Picture 1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0" draw:id="id1089" draw:style-name="a1089" draw:name="Picture 1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1" draw:id="id1090" draw:style-name="a1090" draw:name="Picture 1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2" draw:id="id1091" draw:style-name="a1091" draw:name="Picture 1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3" draw:id="id1092" draw:style-name="a1092" draw:name="Picture 1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4" draw:id="id1093" draw:style-name="a1093" draw:name="Picture 1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5" draw:id="id1094" draw:style-name="a1094" draw:name="Picture 1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6" draw:id="id1095" draw:style-name="a1095" draw:name="Picture 1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7" draw:id="id1096" draw:style-name="a1096" draw:name="Picture 1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8" draw:id="id1097" draw:style-name="a1097" draw:name="Picture 1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9" draw:id="id1098" draw:style-name="a1098" draw:name="Picture 1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0" draw:id="id1099" draw:style-name="a1099" draw:name="Picture 1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1" draw:id="id1100" draw:style-name="a1100" draw:name="Picture 1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2" draw:id="id1101" draw:style-name="a1101" draw:name="Picture 1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3" draw:id="id1102" draw:style-name="a1102" draw:name="Picture 1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4" draw:id="id1103" draw:style-name="a1103" draw:name="Picture 1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7" draw:id="id1176" draw:style-name="a1176" draw:name="Picture 1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8" draw:id="id1177" draw:style-name="a1177" draw:name="Picture 1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9" draw:id="id1178" draw:style-name="a1178" draw:name="Picture 1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0" draw:id="id1179" draw:style-name="a1179" draw:name="Picture 1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1" draw:id="id1180" draw:style-name="a1180" draw:name="Picture 1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2" draw:id="id1181" draw:style-name="a1181" draw:name="Picture 1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3" draw:id="id1182" draw:style-name="a1182" draw:name="Picture 1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4" draw:id="id1183" draw:style-name="a1183" draw:name="Picture 1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5" draw:id="id1184" draw:style-name="a1184" draw:name="Picture 1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6" draw:id="id1185" draw:style-name="a1185" draw:name="Picture 1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7" draw:id="id1186" draw:style-name="a1186" draw:name="Picture 1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8" draw:id="id1187" draw:style-name="a1187" draw:name="Picture 1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9" draw:id="id1188" draw:style-name="a1188" draw:name="Picture 1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0" draw:id="id1189" draw:style-name="a1189" draw:name="Picture 1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1" draw:id="id1190" draw:style-name="a1190" draw:name="Picture 1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2" draw:id="id1191" draw:style-name="a1191" draw:name="Picture 1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3" draw:id="id1192" draw:style-name="a1192" draw:name="Picture 1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4" draw:id="id1193" draw:style-name="a1193" draw:name="Picture 1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5" draw:id="id1194" draw:style-name="a1194" draw:name="Picture 1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6" draw:id="id1195" draw:style-name="a1195" draw:name="Picture 1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7" draw:id="id1196" draw:style-name="a1196" draw:name="Picture 1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6" draw:id="id1275" draw:style-name="a1275" draw:name="Picture 1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7" draw:id="id1276" draw:style-name="a1276" draw:name="Picture 1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8" draw:id="id1277" draw:style-name="a1277" draw:name="Picture 1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9" draw:id="id1278" draw:style-name="a1278" draw:name="Picture 13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0" draw:id="id1279" draw:style-name="a1279" draw:name="Picture 13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1" draw:id="id1280" draw:style-name="a1280" draw:name="Picture 1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8" draw:id="id1197" draw:style-name="a1197" draw:name="Picture 1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9" draw:id="id1198" draw:style-name="a1198" draw:name="Picture 1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0" draw:id="id1199" draw:style-name="a1199" draw:name="Picture 1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3" draw:id="id1272" draw:style-name="a1272" draw:name="Picture 1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4" draw:id="id1273" draw:style-name="a1273" draw:name="Picture 1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5" draw:id="id1274" draw:style-name="a1274" draw:name="Picture 1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4" draw:id="id1293" draw:style-name="a1293" draw:name="Picture 1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5" draw:id="id1294" draw:style-name="a1294" draw:name="Picture 1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6" draw:id="id1295" draw:style-name="a1295" draw:name="Picture 1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17">
            <text:p>1<text:s/></text:p>
          </table:table-cell>
          <table:table-cell office:value-type="float" office:value="2663" table:style-name="ce17">
            <text:p>2,663<text:s/></text:p>
          </table:table-cell>
          <table:table-cell office:value-type="float" office:value="2663" table:formula="msoxl:=J2*K2" table:style-name="ce17">
            <text:p>2,66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企管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5">
            <text:p>d1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Behavior Psychology in the Schools: Innovations in Evaluation, Support, and Consultation.</text:p>
          </table:table-cell>
          <table:table-cell office:value-type="string" table:style-name="ce14">
            <text:p>Luiselli, James K.</text:p>
          </table:table-cell>
          <table:table-cell office:value-type="string" table:style-name="ce14">
            <text:p>Haworth Press, Inc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0789019205</text:p>
          </table:table-cell>
          <table:table-cell office:value-type="string" table:style-name="ce16">
            <text:p>9780789019202</text:p>
          </table:table-cell>
          <table:table-cell office:value-type="float" office:value="1" table:style-name="ce17">
            <text:p>1<text:s/></text:p>
          </table:table-cell>
          <table:table-cell office:value-type="float" office:value="1348" table:style-name="ce17">
            <text:p>1,348<text:s/></text:p>
          </table:table-cell>
          <table:table-cell office:value-type="float" office:value="1348" table:formula="msoxl:=J3*K3" table:style-name="ce17">
            <text:p>1,34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企管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d1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Threat Assessment: A Risk Management Approach.</text:p>
          </table:table-cell>
          <table:table-cell office:value-type="string" table:style-name="ce14">
            <text:p>Turner, James T.</text:p>
          </table:table-cell>
          <table:table-cell office:value-type="string" table:style-name="ce14">
            <text:p>Haworth Press, Inc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0789016273</text:p>
          </table:table-cell>
          <table:table-cell office:value-type="string" table:style-name="ce16">
            <text:p>9780789016270</text:p>
          </table:table-cell>
          <table:table-cell office:value-type="float" office:value="1" table:style-name="ce17">
            <text:p>1<text:s/></text:p>
          </table:table-cell>
          <table:table-cell office:value-type="float" office:value="1144" table:style-name="ce17">
            <text:p>1,144<text:s/></text:p>
          </table:table-cell>
          <table:table-cell office:value-type="float" office:value="1144" table:formula="msoxl:=J4*K4" table:style-name="ce17">
            <text:p>1,14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企管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d1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Global Cases on Hospitality Industry.</text:p>
          </table:table-cell>
          <table:table-cell office:value-type="string" table:style-name="ce14">
            <text:p>Jauhari, Vinnie</text:p>
          </table:table-cell>
          <table:table-cell office:value-type="string" table:style-name="ce14">
            <text:p>Haworth Press, Inc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789034166</text:p>
          </table:table-cell>
          <table:table-cell office:value-type="string" table:style-name="ce16">
            <text:p>9780789034168</text:p>
          </table:table-cell>
          <table:table-cell office:value-type="float" office:value="1" table:style-name="ce17">
            <text:p>1<text:s/></text:p>
          </table:table-cell>
          <table:table-cell office:value-type="float" office:value="1266" table:style-name="ce17">
            <text:p>1,266<text:s/></text:p>
          </table:table-cell>
          <table:table-cell office:value-type="float" office:value="1266" table:formula="msoxl:=J5*K5" table:style-name="ce17">
            <text:p>1,26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休閒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5">
            <text:p>d1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Park and Recreation Structures.</text:p>
          </table:table-cell>
          <table:table-cell office:value-type="string" table:style-name="ce14">
            <text:p>Good, Albert H.</text:p>
          </table:table-cell>
          <table:table-cell office:value-type="string" table:style-name="ce14">
            <text:p>Princeton Architectural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1568981716</text:p>
          </table:table-cell>
          <table:table-cell office:value-type="string" table:style-name="ce16">
            <text:p>9781568981710</text:p>
          </table:table-cell>
          <table:table-cell office:value-type="float" office:value="1" table:style-name="ce17">
            <text:p>1<text:s/></text:p>
          </table:table-cell>
          <table:table-cell office:value-type="float" office:value="2817" table:style-name="ce17">
            <text:p>2,817<text:s/></text:p>
          </table:table-cell>
          <table:table-cell office:value-type="float" office:value="2817" table:formula="msoxl:=J6*K6" table:style-name="ce17">
            <text:p>2,81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休閒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d1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Hacking VoIP: Protocols, Attacks, and Countermeasures.</text:p>
          </table:table-cell>
          <table:table-cell office:value-type="string" table:style-name="ce14">
            <text:p>Dwivedi, Himanshu</text:p>
          </table:table-cell>
          <table:table-cell office:value-type="string" table:style-name="ce14">
            <text:p>No Starch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1593271638</text:p>
          </table:table-cell>
          <table:table-cell office:value-type="string" table:style-name="ce16">
            <text:p>9781593271633</text:p>
          </table:table-cell>
          <table:table-cell office:value-type="float" office:value="1" table:style-name="ce17">
            <text:p>1<text:s/></text:p>
          </table:table-cell>
          <table:table-cell office:value-type="float" office:value="1331" table:style-name="ce17">
            <text:p>1,331<text:s/></text:p>
          </table:table-cell>
          <table:table-cell office:value-type="float" office:value="1331" table:formula="msoxl:=J7*K7" table:style-name="ce17">
            <text:p>1,33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資訊管理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d1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Project Management with SAP Project System.</text:p>
          </table:table-cell>
          <table:table-cell office:value-type="string" table:style-name="ce14">
            <text:p>Franz, Marion</text:p>
          </table:table-cell>
          <table:table-cell office:value-type="string" table:style-name="ce14">
            <text:p>SAP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1592291252</text:p>
          </table:table-cell>
          <table:table-cell office:value-type="string" table:style-name="ce16">
            <text:p>9781592291250</text:p>
          </table:table-cell>
          <table:table-cell office:value-type="float" office:value="1" table:style-name="ce17">
            <text:p>1<text:s/></text:p>
          </table:table-cell>
          <table:table-cell office:value-type="float" office:value="2217" table:style-name="ce17">
            <text:p>2,217<text:s/></text:p>
          </table:table-cell>
          <table:table-cell office:value-type="float" office:value="2217" table:formula="msoxl:=J8*K8" table:style-name="ce17">
            <text:p>2,21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資訊管理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d1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Programming Flex 3.</text:p>
          </table:table-cell>
          <table:table-cell office:value-type="string" table:style-name="ce14">
            <text:p>Kazoun, Chafic</text:p>
          </table:table-cell>
          <table:table-cell office:value-type="string" table:style-name="ce14">
            <text:p>O'Reilly &amp; Associates, Inc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596516215</text:p>
          </table:table-cell>
          <table:table-cell office:value-type="string" table:style-name="ce16">
            <text:p>9780596516215</text:p>
          </table:table-cell>
          <table:table-cell office:value-type="float" office:value="1" table:style-name="ce17">
            <text:p>1<text:s/></text:p>
          </table:table-cell>
          <table:table-cell office:value-type="float" office:value="1628" table:style-name="ce17">
            <text:p>1,628<text:s/></text:p>
          </table:table-cell>
          <table:table-cell office:value-type="float" office:value="1628" table:formula="msoxl:=J9*K9" table:style-name="ce17">
            <text:p>1,62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資訊管理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5">
            <text:p>d1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Intelligent Data Analysis: Developing New Methodologies Through Pattern Discovery and Recovery.</text:p>
          </table:table-cell>
          <table:table-cell office:value-type="string" table:style-name="ce14">
            <text:p>Wang, Hsiao-Fan</text:p>
          </table:table-cell>
          <table:table-cell office:value-type="string" table:style-name="ce14">
            <text:p>Idea Group Inc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1599049821</text:p>
          </table:table-cell>
          <table:table-cell office:value-type="string" table:style-name="ce16">
            <text:p>9781599049823</text:p>
          </table:table-cell>
          <table:table-cell office:value-type="float" office:value="1" table:style-name="ce17">
            <text:p>1<text:s/></text:p>
          </table:table-cell>
          <table:table-cell office:value-type="float" office:value="5329" table:style-name="ce17">
            <text:p>5,329<text:s/></text:p>
          </table:table-cell>
          <table:table-cell office:value-type="float" office:value="5329" table:formula="msoxl:=J10*K10" table:style-name="ce17">
            <text:p>5,32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資訊管理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5">
            <text:p>d1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Real Estate Damages: Applied Economics and Detrimental Conditions.</text:p>
          </table:table-cell>
          <table:table-cell office:value-type="string" table:style-name="ce14">
            <text:p>Bell, Randall</text:p>
          </table:table-cell>
          <table:table-cell office:value-type="string" table:style-name="ce14">
            <text:p>Appraisal Institute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922154996</text:p>
          </table:table-cell>
          <table:table-cell office:value-type="string" table:style-name="ce16">
            <text:p>9780922154999</text:p>
          </table:table-cell>
          <table:table-cell office:value-type="float" office:value="1" table:style-name="ce17">
            <text:p>1<text:s/></text:p>
          </table:table-cell>
          <table:table-cell office:value-type="float" office:value="1628" table:style-name="ce17">
            <text:p>1,628<text:s/></text:p>
          </table:table-cell>
          <table:table-cell office:value-type="float" office:value="1628" table:formula="msoxl:=J11*K11" table:style-name="ce17">
            <text:p>1,628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管研二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office:value-type="date" office:date-value="2008-09-25T00:00:00" table:style-name="ce23">
            <text:p>2008/9/25</text:p>
          </table:table-cell>
          <table:table-cell table:number-columns-repeated="16366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d1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The Appraisal of Real Estate. (13/e)</text:p>
          </table:table-cell>
          <table:table-cell table:style-name="ce14"/>
          <table:table-cell office:value-type="string" table:style-name="ce14">
            <text:p>Appraisal Institute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922154988</text:p>
          </table:table-cell>
          <table:table-cell office:value-type="string" table:style-name="ce16">
            <text:p>9780922154982</text:p>
          </table:table-cell>
          <table:table-cell office:value-type="float" office:value="1" table:style-name="ce17">
            <text:p>1<text:s/></text:p>
          </table:table-cell>
          <table:table-cell office:value-type="float" office:value="2368" table:style-name="ce17">
            <text:p>2,368<text:s/></text:p>
          </table:table-cell>
          <table:table-cell office:value-type="float" office:value="2368" table:formula="msoxl:=J12*K12" table:style-name="ce17">
            <text:p>2,368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管研二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office:value-type="date" office:date-value="2008-09-25T00:00:00" table:style-name="ce23">
            <text:p>2008/9/25</text:p>
          </table:table-cell>
          <table:table-cell table:number-columns-repeated="16366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d1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The Valuation of Apartment Properties. (2/e)</text:p>
          </table:table-cell>
          <table:table-cell office:value-type="string" table:style-name="ce14">
            <text:p>Mills, Arlen C.</text:p>
          </table:table-cell>
          <table:table-cell office:value-type="string" table:style-name="ce14">
            <text:p>Appraisal Institute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922154953</text:p>
          </table:table-cell>
          <table:table-cell office:value-type="string" table:style-name="ce16">
            <text:p>9780922154951</text:p>
          </table:table-cell>
          <table:table-cell office:value-type="float" office:value="1" table:style-name="ce17">
            <text:p>1<text:s/></text:p>
          </table:table-cell>
          <table:table-cell office:value-type="float" office:value="1480" table:style-name="ce17">
            <text:p>1,480<text:s/></text:p>
          </table:table-cell>
          <table:table-cell office:value-type="float" office:value="1480" table:formula="msoxl:=J13*K13" table:style-name="ce17">
            <text:p>1,480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管研二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office:value-type="date" office:date-value="2008-09-25T00:00:00" table:style-name="ce23">
            <text:p>2008/9/25</text:p>
          </table:table-cell>
          <table:table-cell table:number-columns-repeated="1636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5">
            <text:p>d1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Digital Print Styles Recipe Book: Getting Professional Results with Photoshop Elements and Your Inkjet Printer.</text:p>
          </table:table-cell>
          <table:table-cell office:value-type="string" table:style-name="ce14">
            <text:p>Daly, Tim</text:p>
          </table:table-cell>
          <table:table-cell office:value-type="string" table:style-name="ce14">
            <text:p>Peachpit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321569369</text:p>
          </table:table-cell>
          <table:table-cell office:value-type="string" table:style-name="ce16">
            <text:p>9780321569363</text:p>
          </table:table-cell>
          <table:table-cell office:value-type="float" office:value="1" table:style-name="ce17">
            <text:p>1<text:s/></text:p>
          </table:table-cell>
          <table:table-cell office:value-type="float" office:value="1184" table:style-name="ce17">
            <text:p>1,184<text:s/></text:p>
          </table:table-cell>
          <table:table-cell office:value-type="float" office:value="1184" table:formula="msoxl:=J14*K14" table:style-name="ce17">
            <text:p>1,18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資訊管理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5">
            <text:p>d1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AppleScript 1-2-3.</text:p>
          </table:table-cell>
          <table:table-cell office:value-type="string" table:style-name="ce14">
            <text:p>Soghoian, Sal</text:p>
          </table:table-cell>
          <table:table-cell office:value-type="string" table:style-name="ce14">
            <text:p>Peachpit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321149319</text:p>
          </table:table-cell>
          <table:table-cell office:value-type="string" table:style-name="ce16">
            <text:p>9780321149312</text:p>
          </table:table-cell>
          <table:table-cell office:value-type="float" office:value="1" table:style-name="ce17">
            <text:p>1<text:s/></text:p>
          </table:table-cell>
          <table:table-cell office:value-type="float" office:value="1480" table:style-name="ce17">
            <text:p>1,480<text:s/></text:p>
          </table:table-cell>
          <table:table-cell office:value-type="float" office:value="1480" table:formula="msoxl:=J15*K15" table:style-name="ce17">
            <text:p>1,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資訊管理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d1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Mac OS X Leopard Killer Tips.</text:p>
          </table:table-cell>
          <table:table-cell office:value-type="string" table:style-name="ce14">
            <text:p>Kelby, Scott</text:p>
          </table:table-cell>
          <table:table-cell office:value-type="string" table:style-name="ce14">
            <text:p>New Riders Publishing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321501934</text:p>
          </table:table-cell>
          <table:table-cell office:value-type="string" table:style-name="ce16">
            <text:p>9780321501936</text:p>
          </table:table-cell>
          <table:table-cell office:value-type="float" office:value="1" table:style-name="ce17">
            <text:p>1<text:s/></text:p>
          </table:table-cell>
          <table:table-cell office:value-type="float" office:value="1036" table:style-name="ce17">
            <text:p>1,036<text:s/></text:p>
          </table:table-cell>
          <table:table-cell office:value-type="float" office:value="1036" table:formula="msoxl:=J16*K16" table:style-name="ce17">
            <text:p>1,03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資訊管理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5">
            <text:p>d1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Asian American Education: Acculturation, Literacy Development, and Learning.</text:p>
          </table:table-cell>
          <table:table-cell office:value-type="string" table:style-name="ce14">
            <text:p>Park, Clara C.</text:p>
          </table:table-cell>
          <table:table-cell office:value-type="string" table:style-name="ce14">
            <text:p>Information Age Publishing Inc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159311723X</text:p>
          </table:table-cell>
          <table:table-cell office:value-type="string" table:style-name="ce16">
            <text:p>9781593117238</text:p>
          </table:table-cell>
          <table:table-cell office:value-type="float" office:value="1" table:style-name="ce17">
            <text:p>1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2190" table:formula="msoxl:=J17*K17" table:style-name="ce17">
            <text:p>2,19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5">
            <text:p>d1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Communication and Metacommunication in Human Development.</text:p>
          </table:table-cell>
          <table:table-cell office:value-type="string" table:style-name="ce14">
            <text:p>Branco, Angela U.</text:p>
          </table:table-cell>
          <table:table-cell office:value-type="string" table:style-name="ce14">
            <text:p>Information Age Publishing Inc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1593112564</text:p>
          </table:table-cell>
          <table:table-cell office:value-type="string" table:style-name="ce16">
            <text:p>9781593112561</text:p>
          </table:table-cell>
          <table:table-cell office:value-type="float" office:value="1" table:style-name="ce17">
            <text:p>1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2190" table:formula="msoxl:=J18*K18" table:style-name="ce17">
            <text:p>2,19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d1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The Cutting Edge of International Management Education.</text:p>
          </table:table-cell>
          <table:table-cell office:value-type="string" table:style-name="ce14">
            <text:p>Wankel, Charles</text:p>
          </table:table-cell>
          <table:table-cell office:value-type="string" table:style-name="ce14">
            <text:p>Information Age Publishing Inc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159311205X</text:p>
          </table:table-cell>
          <table:table-cell office:value-type="string" table:style-name="ce16">
            <text:p>9781593112059</text:p>
          </table:table-cell>
          <table:table-cell office:value-type="float" office:value="1" table:style-name="ce17">
            <text:p>1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2190" table:formula="msoxl:=J19*K19" table:style-name="ce17">
            <text:p>2,19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d1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On Law and Legal Reasoning.</text:p>
          </table:table-cell>
          <table:table-cell office:value-type="string" table:style-name="ce14">
            <text:p>Atria, Fernando</text:p>
          </table:table-cell>
          <table:table-cell office:value-type="string" table:style-name="ce14">
            <text:p>Hart Publishing Ltd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1841132756</text:p>
          </table:table-cell>
          <table:table-cell office:value-type="string" table:style-name="ce16">
            <text:p>9781841132754</text:p>
          </table:table-cell>
          <table:table-cell office:value-type="float" office:value="1" table:style-name="ce17">
            <text:p>1<text:s/></text:p>
          </table:table-cell>
          <table:table-cell office:value-type="float" office:value="2901" table:style-name="ce17">
            <text:p>2,901<text:s/></text:p>
          </table:table-cell>
          <table:table-cell office:value-type="float" office:value="2901" table:formula="msoxl:=J20*K20" table:style-name="ce17">
            <text:p>2,90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5">
            <text:p>d1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Sage and Emperor: Plutarch, Greek Intellectuals, and Roman Power in the Time of Trajan (98-117 A.D.)</text:p>
          </table:table-cell>
          <table:table-cell office:value-type="string" table:style-name="ce14">
            <text:p>Stadter, Philip A.</text:p>
          </table:table-cell>
          <table:table-cell office:value-type="string" table:style-name="ce14">
            <text:p>Cornell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9058672395</text:p>
          </table:table-cell>
          <table:table-cell office:value-type="string" table:style-name="ce16">
            <text:p>9789058672391</text:p>
          </table:table-cell>
          <table:table-cell office:value-type="float" office:value="1" table:style-name="ce17">
            <text:p>1<text:s/></text:p>
          </table:table-cell>
          <table:table-cell office:value-type="float" office:value="1640" table:style-name="ce17">
            <text:p>1,640<text:s/></text:p>
          </table:table-cell>
          <table:table-cell office:value-type="float" office:value="1640" table:formula="msoxl:=J21*K21" table:style-name="ce17">
            <text:p>1,64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d1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Korean Workers: The Culture and Politics of Class Formation.</text:p>
          </table:table-cell>
          <table:table-cell office:value-type="string" table:style-name="ce14">
            <text:p>Koo, Hagen</text:p>
          </table:table-cell>
          <table:table-cell office:value-type="string" table:style-name="ce14">
            <text:p>Cornell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0801438357</text:p>
          </table:table-cell>
          <table:table-cell office:value-type="string" table:style-name="ce16">
            <text:p>9780801438356</text:p>
          </table:table-cell>
          <table:table-cell office:value-type="float" office:value="1" table:style-name="ce17">
            <text:p>1<text:s/></text:p>
          </table:table-cell>
          <table:table-cell office:value-type="float" office:value="1864" table:style-name="ce17">
            <text:p>1,864<text:s/></text:p>
          </table:table-cell>
          <table:table-cell office:value-type="float" office:value="1864" table:formula="msoxl:=J22*K22" table:style-name="ce17">
            <text:p>1,86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5">
            <text:p>d1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Cost Structure and the Measurement of Economic Performance.</text:p>
          </table:table-cell>
          <table:table-cell office:value-type="string" table:style-name="ce14">
            <text:p>Morrison Paul, Catherine J.</text:p>
          </table:table-cell>
          <table:table-cell office:value-type="string" table:style-name="ce14">
            <text:p>Kluwer Academic Publisher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0792384032</text:p>
          </table:table-cell>
          <table:table-cell office:value-type="string" table:style-name="ce16">
            <text:p>9780792384038</text:p>
          </table:table-cell>
          <table:table-cell office:value-type="float" office:value="1" table:style-name="ce17">
            <text:p>1<text:s/></text:p>
          </table:table-cell>
          <table:table-cell office:value-type="float" office:value="5259" table:style-name="ce17">
            <text:p>5,259<text:s/></text:p>
          </table:table-cell>
          <table:table-cell office:value-type="float" office:value="5259" table:formula="msoxl:=J23*K23" table:style-name="ce17">
            <text:p>5,25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d1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Asymptotics, Nonparametrics and Time Series.</text:p>
          </table:table-cell>
          <table:table-cell office:value-type="string" table:style-name="ce14">
            <text:p>Ghosh, Subir</text:p>
          </table:table-cell>
          <table:table-cell office:value-type="string" table:style-name="ce14">
            <text:p>CRC Press Llc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0824700511</text:p>
          </table:table-cell>
          <table:table-cell office:value-type="string" table:style-name="ce16">
            <text:p>9780824700515</text:p>
          </table:table-cell>
          <table:table-cell office:value-type="float" office:value="1" table:style-name="ce17">
            <text:p>1<text:s/></text:p>
          </table:table-cell>
          <table:table-cell office:value-type="float" office:value="6330" table:style-name="ce17">
            <text:p>6,330<text:s/></text:p>
          </table:table-cell>
          <table:table-cell office:value-type="float" office:value="6330" table:formula="msoxl:=J24*K24" table:style-name="ce17">
            <text:p>6,33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5">
            <text:p>d1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Game Theory: Stochastics, Information, Strategies and Cooperation.</text:p>
          </table:table-cell>
          <table:table-cell office:value-type="string" table:style-name="ce14">
            <text:p>Rosenmuller, Joachim</text:p>
          </table:table-cell>
          <table:table-cell office:value-type="string" table:style-name="ce14">
            <text:p>Kluwer Academic Publisher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0792386736</text:p>
          </table:table-cell>
          <table:table-cell office:value-type="string" table:style-name="ce16">
            <text:p>9780792386735</text:p>
          </table:table-cell>
          <table:table-cell office:value-type="float" office:value="1" table:style-name="ce17">
            <text:p>1<text:s/></text:p>
          </table:table-cell>
          <table:table-cell office:value-type="float" office:value="9562" table:style-name="ce17">
            <text:p>9,562<text:s/></text:p>
          </table:table-cell>
          <table:table-cell office:value-type="float" office:value="9562" table:formula="msoxl:=J25*K25" table:style-name="ce17">
            <text:p>9,56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d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Business and the State in Developing Countries.</text:p>
          </table:table-cell>
          <table:table-cell office:value-type="string" table:style-name="ce14">
            <text:p>Maxfield, Sylvia</text:p>
          </table:table-cell>
          <table:table-cell office:value-type="string" table:style-name="ce14">
            <text:p>Cornell University Press</text:p>
          </table:table-cell>
          <table:table-cell office:value-type="float" office:value="1997" table:style-name="ce15">
            <text:p>1997</text:p>
          </table:table-cell>
          <table:table-cell office:value-type="string" table:style-name="ce16">
            <text:p>0801484065</text:p>
          </table:table-cell>
          <table:table-cell office:value-type="string" table:style-name="ce16">
            <text:p>9780801484063</text:p>
          </table:table-cell>
          <table:table-cell office:value-type="float" office:value="1" table:style-name="ce17">
            <text:p>1<text:s/></text:p>
          </table:table-cell>
          <table:table-cell office:value-type="float" office:value="768" table:style-name="ce17">
            <text:p>768<text:s/></text:p>
          </table:table-cell>
          <table:table-cell office:value-type="float" office:value="768" table:formula="msoxl:=J26*K26" table:style-name="ce17">
            <text:p>76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應用經濟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5">
            <text:p>d1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Beat the Market: Win with Proven Stock Selection and Market Timing Tools.</text:p>
          </table:table-cell>
          <table:table-cell office:value-type="string" table:style-name="ce14">
            <text:p>Appel, Gerald</text:p>
          </table:table-cell>
          <table:table-cell office:value-type="string" table:style-name="ce14">
            <text:p>FT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132359170</text:p>
          </table:table-cell>
          <table:table-cell office:value-type="string" table:style-name="ce16">
            <text:p>9780132359177</text:p>
          </table:table-cell>
          <table:table-cell office:value-type="float" office:value="1" table:style-name="ce17">
            <text:p>1<text:s/></text:p>
          </table:table-cell>
          <table:table-cell office:value-type="float" office:value="681" table:style-name="ce17">
            <text:p>681<text:s/></text:p>
          </table:table-cell>
          <table:table-cell office:value-type="float" office:value="681" table:formula="msoxl:=J27*K27" table:style-name="ce17">
            <text:p>68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財金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d1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The Options Trader's Workbook: A Problem-Solving Approach.</text:p>
          </table:table-cell>
          <table:table-cell office:value-type="string" table:style-name="ce14">
            <text:p>Augen, Jeff</text:p>
          </table:table-cell>
          <table:table-cell office:value-type="string" table:style-name="ce14">
            <text:p>FT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137148100</text:p>
          </table:table-cell>
          <table:table-cell office:value-type="string" table:style-name="ce16">
            <text:p>9780137148103</text:p>
          </table:table-cell>
          <table:table-cell office:value-type="float" office:value="1" table:style-name="ce17">
            <text:p>1<text:s/></text:p>
          </table:table-cell>
          <table:table-cell office:value-type="float" office:value="1036" table:style-name="ce17">
            <text:p>1,036<text:s/></text:p>
          </table:table-cell>
          <table:table-cell office:value-type="float" office:value="1036" table:formula="msoxl:=J28*K28" table:style-name="ce17">
            <text:p>1,03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財金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5">
            <text:p>d1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Mastering Risk Modelling: A Practical Guide to Modelling Uncertainty with Microsoft Excel. (2/e)</text:p>
          </table:table-cell>
          <table:table-cell office:value-type="string" table:style-name="ce14">
            <text:p>Day, Alastair L.</text:p>
          </table:table-cell>
          <table:table-cell office:value-type="string" table:style-name="ce14">
            <text:p>Financial Times/Prentice Hall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273719297</text:p>
          </table:table-cell>
          <table:table-cell office:value-type="string" table:style-name="ce16">
            <text:p>9780273719298</text:p>
          </table:table-cell>
          <table:table-cell office:value-type="float" office:value="1" table:style-name="ce17">
            <text:p>1<text:s/></text:p>
          </table:table-cell>
          <table:table-cell office:value-type="float" office:value="3019" table:style-name="ce17">
            <text:p>3,019<text:s/></text:p>
          </table:table-cell>
          <table:table-cell office:value-type="float" office:value="3019" table:formula="msoxl:=J29*K29" table:style-name="ce17">
            <text:p>3,01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財金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5">
            <text:p>d1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The Financial Times Guide to Managing Your Money.</text:p>
          </table:table-cell>
          <table:table-cell office:value-type="string" table:style-name="ce14">
            <text:p>D'Arcy, Cliff</text:p>
          </table:table-cell>
          <table:table-cell office:value-type="string" table:style-name="ce14">
            <text:p>Financial Time/Prentice Hall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273717030</text:p>
          </table:table-cell>
          <table:table-cell office:value-type="string" table:style-name="ce16">
            <text:p>9780273717034</text:p>
          </table:table-cell>
          <table:table-cell office:value-type="float" office:value="1" table:style-name="ce17">
            <text:p>1<text:s/></text:p>
          </table:table-cell>
          <table:table-cell office:value-type="float" office:value="814" table:style-name="ce17">
            <text:p>814<text:s/></text:p>
          </table:table-cell>
          <table:table-cell office:value-type="float" office:value="814" table:formula="msoxl:=J30*K30" table:style-name="ce17">
            <text:p>81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財金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d1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Do Good Design: How Designers Can Change the World.</text:p>
          </table:table-cell>
          <table:table-cell office:value-type="string" table:style-name="ce14">
            <text:p>Berman, David B.</text:p>
          </table:table-cell>
          <table:table-cell office:value-type="string" table:style-name="ce14">
            <text:p>New Riders Publishing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32157320X</text:p>
          </table:table-cell>
          <table:table-cell office:value-type="string" table:style-name="ce16">
            <text:p>9780321573209</text:p>
          </table:table-cell>
          <table:table-cell office:value-type="float" office:value="1" table:style-name="ce17">
            <text:p>1<text:s/></text:p>
          </table:table-cell>
          <table:table-cell office:value-type="float" office:value="740" table:style-name="ce17">
            <text:p>740<text:s/></text:p>
          </table:table-cell>
          <table:table-cell office:value-type="float" office:value="740" table:formula="msoxl:=J31*K31" table:style-name="ce17">
            <text:p>74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財金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5">
            <text:p>d1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Mastering Credit Derivatives: A Step-by-Step Guide to Credit Derivatives and Structured Credit. (2/e)</text:p>
          </table:table-cell>
          <table:table-cell office:value-type="string" table:style-name="ce14">
            <text:p>Kasapis, Andrew</text:p>
          </table:table-cell>
          <table:table-cell office:value-type="string" table:style-name="ce14">
            <text:p>FT Pres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273714856</text:p>
          </table:table-cell>
          <table:table-cell office:value-type="string" table:style-name="ce16">
            <text:p>9780273714859</text:p>
          </table:table-cell>
          <table:table-cell office:value-type="float" office:value="1" table:style-name="ce17">
            <text:p>1<text:s/></text:p>
          </table:table-cell>
          <table:table-cell office:value-type="float" office:value="3286" table:style-name="ce17">
            <text:p>3,286<text:s/></text:p>
          </table:table-cell>
          <table:table-cell office:value-type="float" office:value="3286" table:formula="msoxl:=J32*K32" table:style-name="ce17">
            <text:p>3,28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財金系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6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24">
            <text:p>d2</text:p>
          </table:table-cell>
          <table:table-cell office:value-type="float" office:value="173" table:style-name="ce25">
            <text:p>173</text:p>
          </table:table-cell>
          <table:table-cell office:value-type="string" table:style-name="ce25">
            <text:p>Foundations of Computer Science. (2/e)</text:p>
          </table:table-cell>
          <table:table-cell office:value-type="string" table:style-name="ce25">
            <text:p>Forouzan, Behrouz</text:p>
          </table:table-cell>
          <table:table-cell office:value-type="string" table:style-name="ce25">
            <text:p>Thomson Learnin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844807002</text:p>
          </table:table-cell>
          <table:table-cell office:value-type="string" table:style-name="ce26">
            <text:p>9781844807000</text:p>
          </table:table-cell>
          <table:table-cell office:value-type="float" office:value="1" table:style-name="ce27">
            <text:p>1<text:s/></text:p>
          </table:table-cell>
          <table:table-cell office:value-type="float" office:value="874" table:style-name="ce27">
            <text:p>874<text:s/></text:p>
          </table:table-cell>
          <table:table-cell office:value-type="float" office:value="874" table:formula="msoxl:=J33*K33" table:style-name="ce17">
            <text:p>874<text:s/></text:p>
          </table:table-cell>
          <table:table-cell office:value-type="string" table:style-name="ce28">
            <text:p>指參97上</text:p>
          </table:table-cell>
          <table:table-cell office:value-type="string" table:style-name="ce28">
            <text:p>管理學院</text:p>
          </table:table-cell>
          <table:table-cell office:value-type="string" table:style-name="ce28">
            <text:p>資訊管理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4">
            <text:p>d2</text:p>
          </table:table-cell>
          <table:table-cell office:value-type="float" office:value="174" table:style-name="ce25">
            <text:p>174</text:p>
          </table:table-cell>
          <table:table-cell office:value-type="string" table:style-name="ce25">
            <text:p>Organizational Behavior. (10/e)</text:p>
          </table:table-cell>
          <table:table-cell office:value-type="string" table:style-name="ce25">
            <text:p>Schermerhorn, John R.</text:p>
          </table:table-cell>
          <table:table-cell office:value-type="string" table:style-name="ce25">
            <text:p>John Wiley &amp; Sons,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470086963</text:p>
          </table:table-cell>
          <table:table-cell office:value-type="string" table:style-name="ce26">
            <text:p>9780470086964</text:p>
          </table:table-cell>
          <table:table-cell office:value-type="float" office:value="1" table:style-name="ce27">
            <text:p>1<text:s/></text:p>
          </table:table-cell>
          <table:table-cell office:value-type="float" office:value="1086" table:style-name="ce27">
            <text:p>1,086<text:s/></text:p>
          </table:table-cell>
          <table:table-cell office:value-type="float" office:value="1086" table:formula="msoxl:=J34*K34" table:style-name="ce17">
            <text:p>1,08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4">
            <text:p>d2</text:p>
          </table:table-cell>
          <table:table-cell office:value-type="float" office:value="175" table:style-name="ce25">
            <text:p>175</text:p>
          </table:table-cell>
          <table:table-cell office:value-type="string" table:style-name="ce25">
            <text:p>Theory of Asset Pricing.</text:p>
          </table:table-cell>
          <table:table-cell office:value-type="string" table:style-name="ce25">
            <text:p>Pennacchi, George</text:p>
          </table:table-cell>
          <table:table-cell office:value-type="string" table:style-name="ce25">
            <text:p>Addison-Wesley Publishing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1495365</text:p>
          </table:table-cell>
          <table:table-cell office:value-type="string" table:style-name="ce26">
            <text:p>9780321495365</text:p>
          </table:table-cell>
          <table:table-cell office:value-type="float" office:value="1" table:style-name="ce27">
            <text:p>1<text:s/></text:p>
          </table:table-cell>
          <table:table-cell office:value-type="float" office:value="1003" table:style-name="ce27">
            <text:p>1,003<text:s/></text:p>
          </table:table-cell>
          <table:table-cell office:value-type="float" office:value="1003" table:formula="msoxl:=J35*K35" table:style-name="ce17">
            <text:p>1,003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4">
            <text:p>d2</text:p>
          </table:table-cell>
          <table:table-cell office:value-type="float" office:value="176" table:style-name="ce25">
            <text:p>176</text:p>
          </table:table-cell>
          <table:table-cell office:value-type="string" table:style-name="ce25">
            <text:p>Mathematical Statistics with Applications. (7/e)</text:p>
          </table:table-cell>
          <table:table-cell office:value-type="string" table:style-name="ce25">
            <text:p>Wackerly, Dennis D.</text:p>
          </table:table-cell>
          <table:table-cell office:value-type="string" table:style-name="ce25">
            <text:p>Thomson Brooks/Cole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495385085</text:p>
          </table:table-cell>
          <table:table-cell office:value-type="string" table:style-name="ce26">
            <text:p>9780495385080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36*K36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4">
            <text:p>d2</text:p>
          </table:table-cell>
          <table:table-cell office:value-type="float" office:value="177" table:style-name="ce25">
            <text:p>177</text:p>
          </table:table-cell>
          <table:table-cell office:value-type="string" table:style-name="ce25">
            <text:p>Marketing Research: An Integrated Approach. (2/e)</text:p>
          </table:table-cell>
          <table:table-cell office:value-type="string" table:style-name="ce25">
            <text:p>Wilson, Alan</text:p>
          </table:table-cell>
          <table:table-cell office:value-type="string" table:style-name="ce25">
            <text:p>Prentice-Hall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27369474X</text:p>
          </table:table-cell>
          <table:table-cell office:value-type="string" table:style-name="ce26">
            <text:p>9780273694748</text:p>
          </table:table-cell>
          <table:table-cell office:value-type="float" office:value="1" table:style-name="ce27">
            <text:p>1<text:s/></text:p>
          </table:table-cell>
          <table:table-cell office:value-type="float" office:value="874" table:style-name="ce27">
            <text:p>874<text:s/></text:p>
          </table:table-cell>
          <table:table-cell office:value-type="float" office:value="874" table:formula="msoxl:=J37*K37" table:style-name="ce17">
            <text:p>87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4">
            <text:p>d2</text:p>
          </table:table-cell>
          <table:table-cell office:value-type="float" office:value="178" table:style-name="ce25">
            <text:p>178</text:p>
          </table:table-cell>
          <table:table-cell office:value-type="string" table:style-name="ce25">
            <text:p>Services Marketing Management: A Strategic Perspectives. (2/e)</text:p>
          </table:table-cell>
          <table:table-cell office:value-type="string" table:style-name="ce25">
            <text:p>Kasper, Hans</text:p>
          </table:table-cell>
          <table:table-cell office:value-type="string" table:style-name="ce25">
            <text:p>John Wiley &amp; Sons, Inc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470091169</text:p>
          </table:table-cell>
          <table:table-cell office:value-type="string" table:style-name="ce26">
            <text:p>9780470091166</text:p>
          </table:table-cell>
          <table:table-cell office:value-type="float" office:value="1" table:style-name="ce27">
            <text:p>1<text:s/></text:p>
          </table:table-cell>
          <table:table-cell office:value-type="float" office:value="920" table:style-name="ce27">
            <text:p>920<text:s/></text:p>
          </table:table-cell>
          <table:table-cell office:value-type="float" office:value="920" table:formula="msoxl:=J38*K38" table:style-name="ce17">
            <text:p>92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4">
            <text:p>d2</text:p>
          </table:table-cell>
          <table:table-cell office:value-type="float" office:value="179" table:style-name="ce25">
            <text:p>179</text:p>
          </table:table-cell>
          <table:table-cell office:value-type="string" table:style-name="ce25">
            <text:p>A Framework for Marketing Management. (4/e)</text:p>
          </table:table-cell>
          <table:table-cell office:value-type="string" table:style-name="ce25">
            <text:p>Kotler, Philip</text:p>
          </table:table-cell>
          <table:table-cell office:value-type="string" table:style-name="ce25">
            <text:p>Prentice-Hall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137131844</text:p>
          </table:table-cell>
          <table:table-cell office:value-type="string" table:style-name="ce26">
            <text:p>9780137131846</text:p>
          </table:table-cell>
          <table:table-cell office:value-type="float" office:value="1" table:style-name="ce27">
            <text:p>1<text:s/></text:p>
          </table:table-cell>
          <table:table-cell office:value-type="float" office:value="920" table:style-name="ce27">
            <text:p>920<text:s/></text:p>
          </table:table-cell>
          <table:table-cell office:value-type="float" office:value="920" table:formula="msoxl:=J39*K39" table:style-name="ce17">
            <text:p>92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行銷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4">
            <text:p>d2</text:p>
          </table:table-cell>
          <table:table-cell office:value-type="float" office:value="180" table:style-name="ce25">
            <text:p>180</text:p>
          </table:table-cell>
          <table:table-cell office:value-type="string" table:style-name="ce25">
            <text:p>Accounting: Tools for Business Decision Making. (2/e)</text:p>
          </table:table-cell>
          <table:table-cell office:value-type="string" table:style-name="ce25">
            <text:p>Kimmel, Paul D.</text:p>
          </table:table-cell>
          <table:table-cell office:value-type="string" table:style-name="ce25">
            <text:p>John Wiley &amp; Sons,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470185155</text:p>
          </table:table-cell>
          <table:table-cell office:value-type="string" table:style-name="ce26">
            <text:p>9780470185155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40*K40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4">
            <text:p>d2</text:p>
          </table:table-cell>
          <table:table-cell office:value-type="float" office:value="181" table:style-name="ce25">
            <text:p>181</text:p>
          </table:table-cell>
          <table:table-cell office:value-type="string" table:style-name="ce25">
            <text:p>Introduction to Agricultural Accounting.</text:p>
          </table:table-cell>
          <table:table-cell office:value-type="string" table:style-name="ce25">
            <text:p>Wheeling, Barbara M.</text:p>
          </table:table-cell>
          <table:table-cell office:value-type="string" table:style-name="ce25">
            <text:p>Thomson Delmar Learnin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418038342</text:p>
          </table:table-cell>
          <table:table-cell office:value-type="string" table:style-name="ce26">
            <text:p>9781418038342</text:p>
          </table:table-cell>
          <table:table-cell office:value-type="float" office:value="1" table:style-name="ce27">
            <text:p>1<text:s/></text:p>
          </table:table-cell>
          <table:table-cell office:value-type="float" office:value="782" table:style-name="ce27">
            <text:p>782<text:s/></text:p>
          </table:table-cell>
          <table:table-cell office:value-type="float" office:value="782" table:formula="msoxl:=J41*K41" table:style-name="ce17">
            <text:p>78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41" table:style-name="ce15">
            <text:p>41</text:p>
          </table:table-cell>
          <table:table-cell office:value-type="string" table:style-name="ce24">
            <text:p>d2</text:p>
          </table:table-cell>
          <table:table-cell office:value-type="float" office:value="182" table:style-name="ce25">
            <text:p>182</text:p>
          </table:table-cell>
          <table:table-cell office:value-type="string" table:style-name="ce25">
            <text:p>Intermediate Accounting.</text:p>
          </table:table-cell>
          <table:table-cell office:value-type="string" table:style-name="ce25">
            <text:p>Stice, James D.</text:p>
          </table:table-cell>
          <table:table-cell office:value-type="string" table:style-name="ce25">
            <text:p>South-Western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32440011X</text:p>
          </table:table-cell>
          <table:table-cell office:value-type="string" table:style-name="ce26">
            <text:p>9780324400113</text:p>
          </table:table-cell>
          <table:table-cell office:value-type="float" office:value="1" table:style-name="ce27">
            <text:p>1<text:s/></text:p>
          </table:table-cell>
          <table:table-cell office:value-type="float" office:value="1173" table:style-name="ce27">
            <text:p>1,173<text:s/></text:p>
          </table:table-cell>
          <table:table-cell office:value-type="float" office:value="1173" table:formula="msoxl:=J42*K42" table:style-name="ce17">
            <text:p>1,173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4">
            <text:p>d2</text:p>
          </table:table-cell>
          <table:table-cell office:value-type="float" office:value="183" table:style-name="ce25">
            <text:p>183</text:p>
          </table:table-cell>
          <table:table-cell office:value-type="string" table:style-name="ce25">
            <text:p>Advanced Accounting. (8/e)</text:p>
          </table:table-cell>
          <table:table-cell office:value-type="string" table:style-name="ce25">
            <text:p>Hoyle, Joe B.</text:p>
          </table:table-cell>
          <table:table-cell office:value-type="string" table:style-name="ce25">
            <text:p>McGraw-Hill Book Co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072991887</text:p>
          </table:table-cell>
          <table:table-cell office:value-type="string" table:style-name="ce26">
            <text:p>9780072991888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43*K43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4">
            <text:p>d2</text:p>
          </table:table-cell>
          <table:table-cell office:value-type="float" office:value="184" table:style-name="ce25">
            <text:p>184</text:p>
          </table:table-cell>
          <table:table-cell office:value-type="string" table:style-name="ce25">
            <text:p>Core Concept of Accounting Information Systems 10/e.</text:p>
          </table:table-cell>
          <table:table-cell office:value-type="string" table:style-name="ce25">
            <text:p>Bagranoff</text:p>
          </table:table-cell>
          <table:table-cell office:value-type="string" table:style-name="ce25">
            <text:p>John Wiley &amp; Sons,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470045590</text:p>
          </table:table-cell>
          <table:table-cell office:value-type="string" table:style-name="ce26">
            <text:p>9780470045596</text:p>
          </table:table-cell>
          <table:table-cell office:value-type="float" office:value="1" table:style-name="ce27">
            <text:p>1<text:s/></text:p>
          </table:table-cell>
          <table:table-cell office:value-type="float" office:value="966" table:style-name="ce27">
            <text:p>966<text:s/></text:p>
          </table:table-cell>
          <table:table-cell office:value-type="float" office:value="966" table:formula="msoxl:=J44*K44" table:style-name="ce17">
            <text:p>96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4">
            <text:p>d2</text:p>
          </table:table-cell>
          <table:table-cell office:value-type="float" office:value="185" table:style-name="ce25">
            <text:p>185</text:p>
          </table:table-cell>
          <table:table-cell office:value-type="string" table:style-name="ce25">
            <text:p>Corporate Governance and Accountability. (2/e)</text:p>
          </table:table-cell>
          <table:table-cell office:value-type="string" table:style-name="ce25">
            <text:p>Soloman, Jill</text:p>
          </table:table-cell>
          <table:table-cell office:value-type="string" table:style-name="ce25">
            <text:p>John Wiley &amp; Sons, Inc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470034513</text:p>
          </table:table-cell>
          <table:table-cell office:value-type="string" table:style-name="ce26">
            <text:p>9780470034514</text:p>
          </table:table-cell>
          <table:table-cell office:value-type="float" office:value="1" table:style-name="ce27">
            <text:p>1<text:s/></text:p>
          </table:table-cell>
          <table:table-cell office:value-type="float" office:value="966" table:style-name="ce27">
            <text:p>966<text:s/></text:p>
          </table:table-cell>
          <table:table-cell office:value-type="float" office:value="966" table:formula="msoxl:=J45*K45" table:style-name="ce17">
            <text:p>96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4">
            <text:p>d2</text:p>
          </table:table-cell>
          <table:table-cell office:value-type="float" office:value="186" table:style-name="ce25">
            <text:p>186</text:p>
          </table:table-cell>
          <table:table-cell office:value-type="string" table:style-name="ce25">
            <text:p>Product Strategy for High-Technology Companies. (2/e)</text:p>
          </table:table-cell>
          <table:table-cell office:value-type="string" table:style-name="ce25">
            <text:p>McGrath, Michael E.</text:p>
          </table:table-cell>
          <table:table-cell office:value-type="string" table:style-name="ce25">
            <text:p>McGraw-Hill Book Co.</text:p>
          </table:table-cell>
          <table:table-cell office:value-type="float" office:value="2001" table:style-name="ce24">
            <text:p>2001</text:p>
          </table:table-cell>
          <table:table-cell office:value-type="string" table:style-name="ce26">
            <text:p>0071362460</text:p>
          </table:table-cell>
          <table:table-cell office:value-type="string" table:style-name="ce26">
            <text:p>9780071362467</text:p>
          </table:table-cell>
          <table:table-cell office:value-type="float" office:value="1" table:style-name="ce27">
            <text:p>1<text:s/></text:p>
          </table:table-cell>
          <table:table-cell office:value-type="float" office:value="1270" table:style-name="ce27">
            <text:p>1,270<text:s/></text:p>
          </table:table-cell>
          <table:table-cell office:value-type="float" office:value="1270" table:formula="msoxl:=J46*K46" table:style-name="ce17">
            <text:p>1,27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string" table:style-name="ce24">
            <text:p>d2</text:p>
          </table:table-cell>
          <table:table-cell office:value-type="float" office:value="187" table:style-name="ce25">
            <text:p>187</text:p>
          </table:table-cell>
          <table:table-cell office:value-type="string" table:style-name="ce25">
            <text:p>Kleppner's Advertising Procedure. (16/e)</text:p>
          </table:table-cell>
          <table:table-cell office:value-type="string" table:style-name="ce25">
            <text:p>Lane, W. Ronald</text:p>
          </table:table-cell>
          <table:table-cell office:value-type="string" table:style-name="ce25">
            <text:p>Prentice-Hall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0131273922</text:p>
          </table:table-cell>
          <table:table-cell office:value-type="string" table:style-name="ce26">
            <text:p>9780131273924</text:p>
          </table:table-cell>
          <table:table-cell office:value-type="float" office:value="1" table:style-name="ce27">
            <text:p>1<text:s/></text:p>
          </table:table-cell>
          <table:table-cell office:value-type="float" office:value="1104" table:style-name="ce27">
            <text:p>1,104<text:s/></text:p>
          </table:table-cell>
          <table:table-cell office:value-type="float" office:value="1104" table:formula="msoxl:=J47*K47" table:style-name="ce17">
            <text:p>1,10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4">
            <text:p>d2</text:p>
          </table:table-cell>
          <table:table-cell office:value-type="float" office:value="188" table:style-name="ce25">
            <text:p>188</text:p>
          </table:table-cell>
          <table:table-cell office:value-type="string" table:style-name="ce25">
            <text:p>Principles of Fraud Examination 2/e.</text:p>
          </table:table-cell>
          <table:table-cell office:value-type="string" table:style-name="ce25">
            <text:p>Wells</text:p>
          </table:table-cell>
          <table:table-cell office:value-type="string" table:style-name="ce25">
            <text:p>John Wiley &amp; Sons,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470128836</text:p>
          </table:table-cell>
          <table:table-cell office:value-type="string" table:style-name="ce26">
            <text:p>9780470128831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48*K48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48" table:style-name="ce15">
            <text:p>48</text:p>
          </table:table-cell>
          <table:table-cell office:value-type="string" table:style-name="ce24">
            <text:p>d2</text:p>
          </table:table-cell>
          <table:table-cell office:value-type="float" office:value="189" table:style-name="ce25">
            <text:p>189</text:p>
          </table:table-cell>
          <table:table-cell office:value-type="string" table:style-name="ce25">
            <text:p>Finanical Modeling. (3/e)</text:p>
          </table:table-cell>
          <table:table-cell office:value-type="string" table:style-name="ce25">
            <text:p>Benninga, Simon</text:p>
          </table:table-cell>
          <table:table-cell office:value-type="string" table:style-name="ce25">
            <text:p>The MIT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262026287</text:p>
          </table:table-cell>
          <table:table-cell office:value-type="string" table:style-name="ce26">
            <text:p>9780262026284</text:p>
          </table:table-cell>
          <table:table-cell office:value-type="float" office:value="1" table:style-name="ce27">
            <text:p>1<text:s/></text:p>
          </table:table-cell>
          <table:table-cell office:value-type="float" office:value="1518" table:style-name="ce27">
            <text:p>1,518<text:s/></text:p>
          </table:table-cell>
          <table:table-cell office:value-type="float" office:value="1518" table:formula="msoxl:=J49*K49" table:style-name="ce17">
            <text:p>1,51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4">
            <text:p>d2</text:p>
          </table:table-cell>
          <table:table-cell office:value-type="float" office:value="190" table:style-name="ce25">
            <text:p>190</text:p>
          </table:table-cell>
          <table:table-cell office:value-type="string" table:style-name="ce25">
            <text:p>An Introduction to Derivatives and Risk Management. (7/e)</text:p>
          </table:table-cell>
          <table:table-cell office:value-type="string" table:style-name="ce25">
            <text:p>Chance, Don M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646275</text:p>
          </table:table-cell>
          <table:table-cell office:value-type="string" table:style-name="ce26">
            <text:p>9780324646276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50*K50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4">
            <text:p>d2</text:p>
          </table:table-cell>
          <table:table-cell office:value-type="float" office:value="191" table:style-name="ce25">
            <text:p>191</text:p>
          </table:table-cell>
          <table:table-cell office:value-type="string" table:style-name="ce25">
            <text:p>Financial Management: A Practical Approach.</text:p>
          </table:table-cell>
          <table:table-cell office:value-type="string" table:style-name="ce25">
            <text:p>Lasher, William R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645910</text:p>
          </table:table-cell>
          <table:table-cell office:value-type="string" table:style-name="ce26">
            <text:p>9780324645910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51*K51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4">
            <text:p>d2</text:p>
          </table:table-cell>
          <table:table-cell office:value-type="float" office:value="192" table:style-name="ce25">
            <text:p>192</text:p>
          </table:table-cell>
          <table:table-cell office:value-type="string" table:style-name="ce25">
            <text:p>Strategic Financial Management: Application of Corporate.</text:p>
          </table:table-cell>
          <table:table-cell office:value-type="string" table:style-name="ce25">
            <text:p>Weaver, Samuel C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318758</text:p>
          </table:table-cell>
          <table:table-cell office:value-type="string" table:style-name="ce26">
            <text:p>9780324318753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52*K52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4">
            <text:p>d2</text:p>
          </table:table-cell>
          <table:table-cell office:value-type="float" office:value="193" table:style-name="ce25">
            <text:p>193</text:p>
          </table:table-cell>
          <table:table-cell office:value-type="string" table:style-name="ce25">
            <text:p>Venture Capital and the Finance of Innovation.</text:p>
          </table:table-cell>
          <table:table-cell office:value-type="string" table:style-name="ce25">
            <text:p>Metrick, Andrew</text:p>
          </table:table-cell>
          <table:table-cell office:value-type="string" table:style-name="ce25">
            <text:p>John Wiley &amp; Sons, Inc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470074280</text:p>
          </table:table-cell>
          <table:table-cell office:value-type="string" table:style-name="ce26">
            <text:p>9780470074282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53*K53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4">
            <text:p>d2</text:p>
          </table:table-cell>
          <table:table-cell office:value-type="float" office:value="194" table:style-name="ce25">
            <text:p>194</text:p>
          </table:table-cell>
          <table:table-cell office:value-type="string" table:style-name="ce25">
            <text:p>Real Estate: Building a Strong Foundation.</text:p>
          </table:table-cell>
          <table:table-cell office:value-type="string" table:style-name="ce25">
            <text:p>Larsen, James E.</text:p>
          </table:table-cell>
          <table:table-cell office:value-type="string" table:style-name="ce25">
            <text:p>John Wiley &amp; Sons, Inc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470038004</text:p>
          </table:table-cell>
          <table:table-cell office:value-type="string" table:style-name="ce26">
            <text:p>9780470038000</text:p>
          </table:table-cell>
          <table:table-cell office:value-type="float" office:value="1" table:style-name="ce27">
            <text:p>1<text:s/></text:p>
          </table:table-cell>
          <table:table-cell office:value-type="float" office:value="782" table:style-name="ce27">
            <text:p>782<text:s/></text:p>
          </table:table-cell>
          <table:table-cell office:value-type="float" office:value="782" table:formula="msoxl:=J54*K54" table:style-name="ce17">
            <text:p>78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4">
            <text:p>d2</text:p>
          </table:table-cell>
          <table:table-cell office:value-type="float" office:value="195" table:style-name="ce25">
            <text:p>195</text:p>
          </table:table-cell>
          <table:table-cell office:value-type="string" table:style-name="ce25">
            <text:p>Commercial Real Estate: Analysis &amp; Investments. (2/e)</text:p>
          </table:table-cell>
          <table:table-cell office:value-type="string" table:style-name="ce25">
            <text:p>Geltner, David M.</text:p>
          </table:table-cell>
          <table:table-cell office:value-type="string" table:style-name="ce25">
            <text:p>Thomson South-Western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32438212X</text:p>
          </table:table-cell>
          <table:table-cell office:value-type="string" table:style-name="ce26">
            <text:p>9780324382129</text:p>
          </table:table-cell>
          <table:table-cell office:value-type="float" office:value="1" table:style-name="ce27">
            <text:p>1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1012" table:formula="msoxl:=J55*K55" table:style-name="ce17">
            <text:p>1,01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4">
            <text:p>d2</text:p>
          </table:table-cell>
          <table:table-cell office:value-type="float" office:value="196" table:style-name="ce25">
            <text:p>196</text:p>
          </table:table-cell>
          <table:table-cell office:value-type="string" table:style-name="ce25">
            <text:p>Auditing: A Business Risk Approach. (6/e)</text:p>
          </table:table-cell>
          <table:table-cell office:value-type="string" table:style-name="ce25">
            <text:p>Rittenberg, Larry E.</text:p>
          </table:table-cell>
          <table:table-cell office:value-type="string" table:style-name="ce25">
            <text:p>South-Western Publishing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645090</text:p>
          </table:table-cell>
          <table:table-cell office:value-type="string" table:style-name="ce26">
            <text:p>9780324645095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56*K56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企管系<text:s/>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4">
            <text:p>d2</text:p>
          </table:table-cell>
          <table:table-cell office:value-type="float" office:value="197" table:style-name="ce25">
            <text:p>197</text:p>
          </table:table-cell>
          <table:table-cell office:value-type="string" table:style-name="ce25">
            <text:p>Marketing: Principles and Perspectives. (4/e)</text:p>
          </table:table-cell>
          <table:table-cell office:value-type="string" table:style-name="ce25">
            <text:p>Bearden, William O.</text:p>
          </table:table-cell>
          <table:table-cell office:value-type="string" table:style-name="ce25">
            <text:p>McGraw-Hill Book Co.</text:p>
          </table:table-cell>
          <table:table-cell office:value-type="float" office:value="2004" table:style-name="ce24">
            <text:p>2004</text:p>
          </table:table-cell>
          <table:table-cell office:value-type="string" table:style-name="ce26">
            <text:p>0071214305</text:p>
          </table:table-cell>
          <table:table-cell office:value-type="string" table:style-name="ce26">
            <text:p>9780071214308</text:p>
          </table:table-cell>
          <table:table-cell office:value-type="float" office:value="1" table:style-name="ce27">
            <text:p>1<text:s/></text:p>
          </table:table-cell>
          <table:table-cell office:value-type="float" office:value="810" table:style-name="ce27">
            <text:p>810<text:s/></text:p>
          </table:table-cell>
          <table:table-cell office:value-type="float" office:value="810" table:formula="msoxl:=J57*K57" table:style-name="ce17">
            <text:p>81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4">
            <text:p>d2</text:p>
          </table:table-cell>
          <table:table-cell office:value-type="float" office:value="198" table:style-name="ce25">
            <text:p>198</text:p>
          </table:table-cell>
          <table:table-cell office:value-type="string" table:style-name="ce25">
            <text:p>Intorduction to Marketing. (8/e)</text:p>
          </table:table-cell>
          <table:table-cell office:value-type="string" table:style-name="ce25">
            <text:p>McDaniel, Carl</text:p>
          </table:table-cell>
          <table:table-cell office:value-type="string" table:style-name="ce25">
            <text:p>Thomson South-Western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324323808</text:p>
          </table:table-cell>
          <table:table-cell office:value-type="string" table:style-name="ce26">
            <text:p>9780324323801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58*K58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4">
            <text:p>d2</text:p>
          </table:table-cell>
          <table:table-cell office:value-type="float" office:value="199" table:style-name="ce25">
            <text:p>199</text:p>
          </table:table-cell>
          <table:table-cell office:value-type="string" table:style-name="ce25">
            <text:p>International Business: The Challenges of Globalization. (4/e)</text:p>
          </table:table-cell>
          <table:table-cell office:value-type="string" table:style-name="ce25">
            <text:p>Wild, John J.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1579746</text:p>
          </table:table-cell>
          <table:table-cell office:value-type="string" table:style-name="ce26">
            <text:p>9780131579743</text:p>
          </table:table-cell>
          <table:table-cell office:value-type="float" office:value="1" table:style-name="ce27">
            <text:p>1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1012" table:formula="msoxl:=J59*K59" table:style-name="ce17">
            <text:p>1,01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4">
            <text:p>d2</text:p>
          </table:table-cell>
          <table:table-cell office:value-type="float" office:value="200" table:style-name="ce25">
            <text:p>200</text:p>
          </table:table-cell>
          <table:table-cell office:value-type="string" table:style-name="ce25">
            <text:p>Strategic Marketing Problems: Cases and Comments. (11/e)</text:p>
          </table:table-cell>
          <table:table-cell office:value-type="string" table:style-name="ce25">
            <text:p>Kerin, Roger A.</text:p>
          </table:table-cell>
          <table:table-cell office:value-type="string" table:style-name="ce25">
            <text:p>Pearson Education International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132335719</text:p>
          </table:table-cell>
          <table:table-cell office:value-type="string" table:style-name="ce26">
            <text:p>9780132335713</text:p>
          </table:table-cell>
          <table:table-cell office:value-type="float" office:value="1" table:style-name="ce27">
            <text:p>1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1012" table:formula="msoxl:=J60*K60" table:style-name="ce17">
            <text:p>1,01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4">
            <text:p>d2</text:p>
          </table:table-cell>
          <table:table-cell office:value-type="float" office:value="201" table:style-name="ce25">
            <text:p>201</text:p>
          </table:table-cell>
          <table:table-cell office:value-type="string" table:style-name="ce25">
            <text:p>Introduction to Operation and Supply Chain Management. (2/e)</text:p>
          </table:table-cell>
          <table:table-cell office:value-type="string" table:style-name="ce25">
            <text:p>Bozarth, Cecil C.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1354264</text:p>
          </table:table-cell>
          <table:table-cell office:value-type="string" table:style-name="ce26">
            <text:p>9780131354265</text:p>
          </table:table-cell>
          <table:table-cell office:value-type="float" office:value="1" table:style-name="ce27">
            <text:p>1<text:s/></text:p>
          </table:table-cell>
          <table:table-cell office:value-type="float" office:value="1288" table:style-name="ce27">
            <text:p>1,288<text:s/></text:p>
          </table:table-cell>
          <table:table-cell office:value-type="float" office:value="1288" table:formula="msoxl:=J61*K61" table:style-name="ce17">
            <text:p>1,28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4">
            <text:p>d2</text:p>
          </table:table-cell>
          <table:table-cell office:value-type="float" office:value="202" table:style-name="ce25">
            <text:p>202</text:p>
          </table:table-cell>
          <table:table-cell office:value-type="string" table:style-name="ce25">
            <text:p>Strategic Management: Concepts and Cases. (11/e)</text:p>
          </table:table-cell>
          <table:table-cell office:value-type="string" table:style-name="ce25">
            <text:p>David, Fred R.</text:p>
          </table:table-cell>
          <table:table-cell office:value-type="string" table:style-name="ce25">
            <text:p>Prentice-Hall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132301334</text:p>
          </table:table-cell>
          <table:table-cell office:value-type="string" table:style-name="ce26">
            <text:p>9780132301336</text:p>
          </table:table-cell>
          <table:table-cell office:value-type="float" office:value="1" table:style-name="ce27">
            <text:p>1<text:s/></text:p>
          </table:table-cell>
          <table:table-cell office:value-type="float" office:value="1086" table:style-name="ce27">
            <text:p>1,086<text:s/></text:p>
          </table:table-cell>
          <table:table-cell office:value-type="float" office:value="1086" table:formula="msoxl:=J62*K62" table:style-name="ce17">
            <text:p>1,08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4">
            <text:p>d2</text:p>
          </table:table-cell>
          <table:table-cell office:value-type="float" office:value="203" table:style-name="ce25">
            <text:p>203</text:p>
          </table:table-cell>
          <table:table-cell office:value-type="string" table:style-name="ce25">
            <text:p>Human Resourse Management. (10/e)</text:p>
          </table:table-cell>
          <table:table-cell office:value-type="string" table:style-name="ce25">
            <text:p>Mondy, R. Wayne</text:p>
          </table:table-cell>
          <table:table-cell office:value-type="string" table:style-name="ce25">
            <text:p>Pearson Education Internationa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2335050</text:p>
          </table:table-cell>
          <table:table-cell office:value-type="string" table:style-name="ce26">
            <text:p>9780132335058</text:p>
          </table:table-cell>
          <table:table-cell office:value-type="float" office:value="1" table:style-name="ce27">
            <text:p>1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1012" table:formula="msoxl:=J63*K63" table:style-name="ce17">
            <text:p>1,01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4">
            <text:p>d2</text:p>
          </table:table-cell>
          <table:table-cell office:value-type="float" office:value="204" table:style-name="ce25">
            <text:p>204</text:p>
          </table:table-cell>
          <table:table-cell office:value-type="string" table:style-name="ce25">
            <text:p>Strategic Compensation: A Human Resource Management Approach. (4/e)</text:p>
          </table:table-cell>
          <table:table-cell office:value-type="string" table:style-name="ce25">
            <text:p>Martocchio, Joseph J.</text:p>
          </table:table-cell>
          <table:table-cell office:value-type="string" table:style-name="ce25">
            <text:p>Prentice-Hall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131868772</text:p>
          </table:table-cell>
          <table:table-cell office:value-type="string" table:style-name="ce26">
            <text:p>9780131868779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64*K64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4">
            <text:p>d2</text:p>
          </table:table-cell>
          <table:table-cell office:value-type="float" office:value="205" table:style-name="ce25">
            <text:p>205</text:p>
          </table:table-cell>
          <table:table-cell office:value-type="string" table:style-name="ce25">
            <text:p>Entrepreneurship: Succesfully Launching New Ventures. (2/e)</text:p>
          </table:table-cell>
          <table:table-cell office:value-type="string" table:style-name="ce25">
            <text:p>Barringer, Bruce R.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1579444</text:p>
          </table:table-cell>
          <table:table-cell office:value-type="string" table:style-name="ce26">
            <text:p>9780131579446</text:p>
          </table:table-cell>
          <table:table-cell office:value-type="float" office:value="1" table:style-name="ce27">
            <text:p>1<text:s/></text:p>
          </table:table-cell>
          <table:table-cell office:value-type="float" office:value="1086" table:style-name="ce27">
            <text:p>1,086<text:s/></text:p>
          </table:table-cell>
          <table:table-cell office:value-type="float" office:value="1086" table:formula="msoxl:=J65*K65" table:style-name="ce17">
            <text:p>1,08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65" table:style-name="ce15">
            <text:p>65</text:p>
          </table:table-cell>
          <table:table-cell office:value-type="string" table:style-name="ce24">
            <text:p>d2</text:p>
          </table:table-cell>
          <table:table-cell office:value-type="float" office:value="206" table:style-name="ce25">
            <text:p>206</text:p>
          </table:table-cell>
          <table:table-cell office:value-type="string" table:style-name="ce25">
            <text:p>Global Marketing. (5/e)</text:p>
          </table:table-cell>
          <table:table-cell office:value-type="string" table:style-name="ce25">
            <text:p>Keegan, Warren J.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8133867</text:p>
          </table:table-cell>
          <table:table-cell office:value-type="string" table:style-name="ce26">
            <text:p>9780138133863</text:p>
          </table:table-cell>
          <table:table-cell office:value-type="float" office:value="1" table:style-name="ce27">
            <text:p>1<text:s/></text:p>
          </table:table-cell>
          <table:table-cell office:value-type="float" office:value="1067" table:style-name="ce27">
            <text:p>1,067<text:s/></text:p>
          </table:table-cell>
          <table:table-cell office:value-type="float" office:value="1067" table:formula="msoxl:=J66*K66" table:style-name="ce17">
            <text:p>1,06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4">
            <text:p>d2</text:p>
          </table:table-cell>
          <table:table-cell office:value-type="float" office:value="207" table:style-name="ce25">
            <text:p>207</text:p>
          </table:table-cell>
          <table:table-cell office:value-type="string" table:style-name="ce25">
            <text:p>Fundamentals of Organizational Behavior. (4/e)</text:p>
          </table:table-cell>
          <table:table-cell office:value-type="string" table:style-name="ce25">
            <text:p>Dubrin, Andrew J.</text:p>
          </table:table-cell>
          <table:table-cell office:value-type="string" table:style-name="ce25">
            <text:p>South-Western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324537743</text:p>
          </table:table-cell>
          <table:table-cell office:value-type="string" table:style-name="ce26">
            <text:p>9780324537741</text:p>
          </table:table-cell>
          <table:table-cell office:value-type="float" office:value="1" table:style-name="ce27">
            <text:p>1<text:s/></text:p>
          </table:table-cell>
          <table:table-cell office:value-type="float" office:value="856" table:style-name="ce27">
            <text:p>856<text:s/></text:p>
          </table:table-cell>
          <table:table-cell office:value-type="float" office:value="856" table:formula="msoxl:=J67*K67" table:style-name="ce17">
            <text:p>85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4">
            <text:p>d2</text:p>
          </table:table-cell>
          <table:table-cell office:value-type="float" office:value="208" table:style-name="ce25">
            <text:p>208</text:p>
          </table:table-cell>
          <table:table-cell office:value-type="string" table:style-name="ce25">
            <text:p>Staffing Organizations. (6/e)</text:p>
          </table:table-cell>
          <table:table-cell office:value-type="string" table:style-name="ce25">
            <text:p>Heneman, Herbert G.</text:p>
          </table:table-cell>
          <table:table-cell office:value-type="string" table:style-name="ce25">
            <text:p>McGraw-Hill Book Co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071263551</text:p>
          </table:table-cell>
          <table:table-cell office:value-type="string" table:style-name="ce26">
            <text:p>9780071263559</text:p>
          </table:table-cell>
          <table:table-cell office:value-type="float" office:value="1" table:style-name="ce27">
            <text:p>1<text:s/></text:p>
          </table:table-cell>
          <table:table-cell office:value-type="float" office:value="966" table:style-name="ce27">
            <text:p>966<text:s/></text:p>
          </table:table-cell>
          <table:table-cell office:value-type="float" office:value="966" table:formula="msoxl:=J68*K68" table:style-name="ce17">
            <text:p>96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4">
            <text:p>d2</text:p>
          </table:table-cell>
          <table:table-cell office:value-type="float" office:value="209" table:style-name="ce25">
            <text:p>209</text:p>
          </table:table-cell>
          <table:table-cell office:value-type="string" table:style-name="ce25">
            <text:p>Managerial Decision Modeling.</text:p>
          </table:table-cell>
          <table:table-cell office:value-type="string" table:style-name="ce25">
            <text:p>Ragsdale, Cliff T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80614</text:p>
          </table:table-cell>
          <table:table-cell office:value-type="string" table:style-name="ce26">
            <text:p>9780324580617</text:p>
          </table:table-cell>
          <table:table-cell office:value-type="float" office:value="1" table:style-name="ce27">
            <text:p>1<text:s/></text:p>
          </table:table-cell>
          <table:table-cell office:value-type="float" office:value="1095" table:style-name="ce27">
            <text:p>1,095<text:s/></text:p>
          </table:table-cell>
          <table:table-cell office:value-type="float" office:value="1095" table:formula="msoxl:=J69*K69" table:style-name="ce17">
            <text:p>1,095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69" table:style-name="ce15">
            <text:p>69</text:p>
          </table:table-cell>
          <table:table-cell office:value-type="string" table:style-name="ce24">
            <text:p>d2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Marketing Management. (3/e)</text:p>
          </table:table-cell>
          <table:table-cell office:value-type="string" table:style-name="ce25">
            <text:p>Winer, Russell S.</text:p>
          </table:table-cell>
          <table:table-cell office:value-type="string" table:style-name="ce25">
            <text:p>Prentice-Hall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132296314</text:p>
          </table:table-cell>
          <table:table-cell office:value-type="string" table:style-name="ce26">
            <text:p>9780132296311</text:p>
          </table:table-cell>
          <table:table-cell office:value-type="float" office:value="1" table:style-name="ce27">
            <text:p>1<text:s/></text:p>
          </table:table-cell>
          <table:table-cell office:value-type="float" office:value="1003" table:style-name="ce27">
            <text:p>1,003<text:s/></text:p>
          </table:table-cell>
          <table:table-cell office:value-type="float" office:value="1003" table:formula="msoxl:=J70*K70" table:style-name="ce17">
            <text:p>1,003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24">
            <text:p>d2</text:p>
          </table:table-cell>
          <table:table-cell office:value-type="float" office:value="211" table:style-name="ce25">
            <text:p>211</text:p>
          </table:table-cell>
          <table:table-cell office:value-type="string" table:style-name="ce25">
            <text:p>Marketing Research. (9/e)</text:p>
          </table:table-cell>
          <table:table-cell office:value-type="string" table:style-name="ce25">
            <text:p>Aaker, David A.</text:p>
          </table:table-cell>
          <table:table-cell office:value-type="string" table:style-name="ce25">
            <text:p>John Wiley &amp; Sons, Inc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470050764</text:p>
          </table:table-cell>
          <table:table-cell office:value-type="string" table:style-name="ce26">
            <text:p>9780470050767</text:p>
          </table:table-cell>
          <table:table-cell office:value-type="float" office:value="1" table:style-name="ce27">
            <text:p>1<text:s/></text:p>
          </table:table-cell>
          <table:table-cell office:value-type="float" office:value="1150" table:style-name="ce27">
            <text:p>1,150<text:s/></text:p>
          </table:table-cell>
          <table:table-cell office:value-type="float" office:value="1150" table:formula="msoxl:=J71*K71" table:style-name="ce17">
            <text:p>1,15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24">
            <text:p>d2</text:p>
          </table:table-cell>
          <table:table-cell office:value-type="float" office:value="212" table:style-name="ce25">
            <text:p>212</text:p>
          </table:table-cell>
          <table:table-cell office:value-type="string" table:style-name="ce25">
            <text:p>International Dimensions of Organizational Behavior. (5/e)</text:p>
          </table:table-cell>
          <table:table-cell office:value-type="string" table:style-name="ce25">
            <text:p>Adler, Nancy J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360754</text:p>
          </table:table-cell>
          <table:table-cell office:value-type="string" table:style-name="ce26">
            <text:p>9780324360752</text:p>
          </table:table-cell>
          <table:table-cell office:value-type="float" office:value="1" table:style-name="ce27">
            <text:p>1<text:s/></text:p>
          </table:table-cell>
          <table:table-cell office:value-type="float" office:value="690" table:style-name="ce27">
            <text:p>690<text:s/></text:p>
          </table:table-cell>
          <table:table-cell office:value-type="float" office:value="690" table:formula="msoxl:=J72*K72" table:style-name="ce17">
            <text:p>69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72" table:style-name="ce15">
            <text:p>72</text:p>
          </table:table-cell>
          <table:table-cell office:value-type="string" table:style-name="ce24">
            <text:p>d2</text:p>
          </table:table-cell>
          <table:table-cell office:value-type="float" office:value="213" table:style-name="ce25">
            <text:p>213</text:p>
          </table:table-cell>
          <table:table-cell office:value-type="string" table:style-name="ce25">
            <text:p>Exploring Business.</text:p>
          </table:table-cell>
          <table:table-cell office:value-type="string" table:style-name="ce25">
            <text:p>Collins, Karen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2063166</text:p>
          </table:table-cell>
          <table:table-cell office:value-type="string" table:style-name="ce26">
            <text:p>9780132063166</text:p>
          </table:table-cell>
          <table:table-cell office:value-type="float" office:value="1" table:style-name="ce27">
            <text:p>1<text:s/></text:p>
          </table:table-cell>
          <table:table-cell office:value-type="float" office:value="874" table:style-name="ce27">
            <text:p>874<text:s/></text:p>
          </table:table-cell>
          <table:table-cell office:value-type="float" office:value="874" table:formula="msoxl:=J73*K73" table:style-name="ce17">
            <text:p>87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6">
          <table:table-cell office:value-type="float" office:value="73" table:style-name="ce15">
            <text:p>73</text:p>
          </table:table-cell>
          <table:table-cell office:value-type="string" table:style-name="ce24">
            <text:p>d2</text:p>
          </table:table-cell>
          <table:table-cell office:value-type="float" office:value="214" table:style-name="ce25">
            <text:p>214</text:p>
          </table:table-cell>
          <table:table-cell office:value-type="string" table:style-name="ce25">
            <text:p>International Management: Managing across Borders and Cultures: Text and Cases. (6/e)</text:p>
          </table:table-cell>
          <table:table-cell office:value-type="string" table:style-name="ce25">
            <text:p>Deresky, Helen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5156998</text:p>
          </table:table-cell>
          <table:table-cell office:value-type="string" table:style-name="ce26">
            <text:p>9780135156995</text:p>
          </table:table-cell>
          <table:table-cell office:value-type="float" office:value="1" table:style-name="ce27">
            <text:p>1<text:s/></text:p>
          </table:table-cell>
          <table:table-cell office:value-type="float" office:value="994" table:style-name="ce27">
            <text:p>994<text:s/></text:p>
          </table:table-cell>
          <table:table-cell office:value-type="float" office:value="994" table:formula="msoxl:=J74*K74" table:style-name="ce17">
            <text:p>99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4">
            <text:p>d2</text:p>
          </table:table-cell>
          <table:table-cell office:value-type="float" office:value="215" table:style-name="ce25">
            <text:p>215</text:p>
          </table:table-cell>
          <table:table-cell office:value-type="string" table:style-name="ce25">
            <text:p>Management: a Practical Introduction. (3/e)</text:p>
          </table:table-cell>
          <table:table-cell office:value-type="string" table:style-name="ce25">
            <text:p>Kinicki, Angelo</text:p>
          </table:table-cell>
          <table:table-cell office:value-type="string" table:style-name="ce25">
            <text:p>McGraw-Hill Book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071263128</text:p>
          </table:table-cell>
          <table:table-cell office:value-type="string" table:style-name="ce26">
            <text:p>9780071263122</text:p>
          </table:table-cell>
          <table:table-cell office:value-type="float" office:value="1" table:style-name="ce27">
            <text:p>1<text:s/></text:p>
          </table:table-cell>
          <table:table-cell office:value-type="float" office:value="975" table:style-name="ce27">
            <text:p>975<text:s/></text:p>
          </table:table-cell>
          <table:table-cell office:value-type="float" office:value="975" table:formula="msoxl:=J75*K75" table:style-name="ce17">
            <text:p>975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4">
            <text:p>d2</text:p>
          </table:table-cell>
          <table:table-cell office:value-type="float" office:value="216" table:style-name="ce25">
            <text:p>216</text:p>
          </table:table-cell>
          <table:table-cell office:value-type="string" table:style-name="ce25">
            <text:p>Global Marketing. (2/e)</text:p>
          </table:table-cell>
          <table:table-cell office:value-type="string" table:style-name="ce25">
            <text:p>Gillespie, Kate</text:p>
          </table:table-cell>
          <table:table-cell office:value-type="string" table:style-name="ce25">
            <text:p>Houghton Mifflin Company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618659536</text:p>
          </table:table-cell>
          <table:table-cell office:value-type="string" table:style-name="ce26">
            <text:p>9780618659531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76*K76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4">
            <text:p>d2</text:p>
          </table:table-cell>
          <table:table-cell office:value-type="float" office:value="217" table:style-name="ce25">
            <text:p>217</text:p>
          </table:table-cell>
          <table:table-cell office:value-type="string" table:style-name="ce25">
            <text:p>Fundations of Marketing. (3/e)</text:p>
          </table:table-cell>
          <table:table-cell office:value-type="string" table:style-name="ce25">
            <text:p>Pride, William M.</text:p>
          </table:table-cell>
          <table:table-cell office:value-type="string" table:style-name="ce25">
            <text:p>Houghton Mifflin Company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618973370</text:p>
          </table:table-cell>
          <table:table-cell office:value-type="string" table:style-name="ce26">
            <text:p>9780618973378</text:p>
          </table:table-cell>
          <table:table-cell office:value-type="float" office:value="1" table:style-name="ce27">
            <text:p>1<text:s/></text:p>
          </table:table-cell>
          <table:table-cell office:value-type="float" office:value="902" table:style-name="ce27">
            <text:p>902<text:s/></text:p>
          </table:table-cell>
          <table:table-cell office:value-type="float" office:value="902" table:formula="msoxl:=J77*K77" table:style-name="ce17">
            <text:p>90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24">
            <text:p>d2</text:p>
          </table:table-cell>
          <table:table-cell office:value-type="float" office:value="218" table:style-name="ce25">
            <text:p>218</text:p>
          </table:table-cell>
          <table:table-cell office:value-type="string" table:style-name="ce25">
            <text:p>Fundamentals of Management: Essential Concepts and Applications. (6/e)</text:p>
          </table:table-cell>
          <table:table-cell office:value-type="string" table:style-name="ce25">
            <text:p>Robbins, Stephen P.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6013163</text:p>
          </table:table-cell>
          <table:table-cell office:value-type="string" table:style-name="ce26">
            <text:p>9780136013167</text:p>
          </table:table-cell>
          <table:table-cell office:value-type="float" office:value="1" table:style-name="ce27">
            <text:p>1<text:s/></text:p>
          </table:table-cell>
          <table:table-cell office:value-type="float" office:value="957" table:style-name="ce27">
            <text:p>957<text:s/></text:p>
          </table:table-cell>
          <table:table-cell office:value-type="float" office:value="957" table:formula="msoxl:=J78*K78" table:style-name="ce17">
            <text:p>95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4">
            <text:p>d2</text:p>
          </table:table-cell>
          <table:table-cell office:value-type="float" office:value="219" table:style-name="ce25">
            <text:p>219</text:p>
          </table:table-cell>
          <table:table-cell office:value-type="string" table:style-name="ce25">
            <text:p>Management: Meeting and Exceeding Customer Expectations. (9/e)</text:p>
          </table:table-cell>
          <table:table-cell office:value-type="string" table:style-name="ce25">
            <text:p>Plunkett, Warren R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68363</text:p>
          </table:table-cell>
          <table:table-cell office:value-type="string" table:style-name="ce26">
            <text:p>9780324568363</text:p>
          </table:table-cell>
          <table:table-cell office:value-type="float" office:value="1" table:style-name="ce27">
            <text:p>1<text:s/></text:p>
          </table:table-cell>
          <table:table-cell office:value-type="float" office:value="902" table:style-name="ce27">
            <text:p>902<text:s/></text:p>
          </table:table-cell>
          <table:table-cell office:value-type="float" office:value="902" table:formula="msoxl:=J79*K79" table:style-name="ce17">
            <text:p>90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4">
            <text:p>d2</text:p>
          </table:table-cell>
          <table:table-cell office:value-type="float" office:value="220" table:style-name="ce25">
            <text:p>220</text:p>
          </table:table-cell>
          <table:table-cell office:value-type="string" table:style-name="ce25">
            <text:p>Competency-Based Management.</text:p>
          </table:table-cell>
          <table:table-cell office:value-type="string" table:style-name="ce25">
            <text:p>Slocum, John W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39673</text:p>
          </table:table-cell>
          <table:table-cell office:value-type="string" table:style-name="ce26">
            <text:p>9780324539677</text:p>
          </table:table-cell>
          <table:table-cell office:value-type="float" office:value="1" table:style-name="ce27">
            <text:p>1<text:s/></text:p>
          </table:table-cell>
          <table:table-cell office:value-type="float" office:value="1178" table:style-name="ce27">
            <text:p>1,178<text:s/></text:p>
          </table:table-cell>
          <table:table-cell office:value-type="float" office:value="1178" table:formula="msoxl:=J80*K80" table:style-name="ce17">
            <text:p>1,17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4">
            <text:p>d2</text:p>
          </table:table-cell>
          <table:table-cell office:value-type="float" office:value="221" table:style-name="ce25">
            <text:p>221</text:p>
          </table:table-cell>
          <table:table-cell office:value-type="string" table:style-name="ce25">
            <text:p>Introdcution to Business. (4/e)</text:p>
          </table:table-cell>
          <table:table-cell office:value-type="string" table:style-name="ce25">
            <text:p>Madura, Jeff</text:p>
          </table:table-cell>
          <table:table-cell office:value-type="string" table:style-name="ce25">
            <text:p>Thomson South-Western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324360797</text:p>
          </table:table-cell>
          <table:table-cell office:value-type="string" table:style-name="ce26">
            <text:p>9780324360790</text:p>
          </table:table-cell>
          <table:table-cell office:value-type="float" office:value="1" table:style-name="ce27">
            <text:p>1<text:s/></text:p>
          </table:table-cell>
          <table:table-cell office:value-type="float" office:value="828" table:style-name="ce27">
            <text:p>828<text:s/></text:p>
          </table:table-cell>
          <table:table-cell office:value-type="float" office:value="828" table:formula="msoxl:=J81*K81" table:style-name="ce17">
            <text:p>82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4">
            <text:p>d2</text:p>
          </table:table-cell>
          <table:table-cell office:value-type="float" office:value="222" table:style-name="ce25">
            <text:p>222</text:p>
          </table:table-cell>
          <table:table-cell office:value-type="string" table:style-name="ce25">
            <text:p>Organizational Behavior. (13/e)</text:p>
          </table:table-cell>
          <table:table-cell office:value-type="string" table:style-name="ce25">
            <text:p>Robbins, Stephen P.</text:p>
          </table:table-cell>
          <table:table-cell office:value-type="string" table:style-name="ce25">
            <text:p>Prentice-Hall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13207964X</text:p>
          </table:table-cell>
          <table:table-cell office:value-type="string" table:style-name="ce26">
            <text:p>9780132079648</text:p>
          </table:table-cell>
          <table:table-cell office:value-type="float" office:value="1" table:style-name="ce27">
            <text:p>1<text:s/></text:p>
          </table:table-cell>
          <table:table-cell office:value-type="float" office:value="1086" table:style-name="ce27">
            <text:p>1,086<text:s/></text:p>
          </table:table-cell>
          <table:table-cell office:value-type="float" office:value="1086" table:formula="msoxl:=J82*K82" table:style-name="ce17">
            <text:p>1,08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24">
            <text:p>d2</text:p>
          </table:table-cell>
          <table:table-cell office:value-type="float" office:value="223" table:style-name="ce25">
            <text:p>223</text:p>
          </table:table-cell>
          <table:table-cell office:value-type="string" table:style-name="ce25">
            <text:p>Managing Smalll Business: An Entrepreneurial Emphasis. (14/e)</text:p>
          </table:table-cell>
          <table:table-cell office:value-type="string" table:style-name="ce25">
            <text:p>Moore, Carlos W.</text:p>
          </table:table-cell>
          <table:table-cell office:value-type="string" table:style-name="ce25">
            <text:p>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662890</text:p>
          </table:table-cell>
          <table:table-cell office:value-type="string" table:style-name="ce26">
            <text:p>9780324662894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83*K83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24">
            <text:p>d2</text:p>
          </table:table-cell>
          <table:table-cell office:value-type="float" office:value="224" table:style-name="ce25">
            <text:p>224</text:p>
          </table:table-cell>
          <table:table-cell office:value-type="string" table:style-name="ce25">
            <text:p>Entrepreneurship: A Process Perspective. (2/e)</text:p>
          </table:table-cell>
          <table:table-cell office:value-type="string" table:style-name="ce25">
            <text:p>Baron, Robert A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3969X</text:p>
          </table:table-cell>
          <table:table-cell office:value-type="string" table:style-name="ce26">
            <text:p>9780324539691</text:p>
          </table:table-cell>
          <table:table-cell office:value-type="float" office:value="1" table:style-name="ce27">
            <text:p>1<text:s/></text:p>
          </table:table-cell>
          <table:table-cell office:value-type="float" office:value="828" table:style-name="ce27">
            <text:p>828<text:s/></text:p>
          </table:table-cell>
          <table:table-cell office:value-type="float" office:value="828" table:formula="msoxl:=J84*K84" table:style-name="ce17">
            <text:p>82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4">
            <text:p>d2</text:p>
          </table:table-cell>
          <table:table-cell office:value-type="float" office:value="225" table:style-name="ce25">
            <text:p>225</text:p>
          </table:table-cell>
          <table:table-cell office:value-type="string" table:style-name="ce25">
            <text:p>Gaining and Sustaining Competitive Advantage. (3/e)</text:p>
          </table:table-cell>
          <table:table-cell office:value-type="string" table:style-name="ce25">
            <text:p>Barney, Jay B.</text:p>
          </table:table-cell>
          <table:table-cell office:value-type="string" table:style-name="ce25">
            <text:p>Prentice-Hall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131579614</text:p>
          </table:table-cell>
          <table:table-cell office:value-type="string" table:style-name="ce26">
            <text:p>9780131579613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85*K85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4">
            <text:p>d2</text:p>
          </table:table-cell>
          <table:table-cell office:value-type="float" office:value="226" table:style-name="ce25">
            <text:p>226</text:p>
          </table:table-cell>
          <table:table-cell office:value-type="string" table:style-name="ce25">
            <text:p>Strategic Management Theory: An Integrated Approach. (8/e)</text:p>
          </table:table-cell>
          <table:table-cell office:value-type="string" table:style-name="ce25">
            <text:p>Hill, Charles W. L.</text:p>
          </table:table-cell>
          <table:table-cell office:value-type="string" table:style-name="ce25">
            <text:p>Houghton Mifflin Company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618894764</text:p>
          </table:table-cell>
          <table:table-cell office:value-type="string" table:style-name="ce26">
            <text:p>9780618894765</text:p>
          </table:table-cell>
          <table:table-cell office:value-type="float" office:value="1" table:style-name="ce27">
            <text:p>1<text:s/></text:p>
          </table:table-cell>
          <table:table-cell office:value-type="float" office:value="920" table:style-name="ce27">
            <text:p>920<text:s/></text:p>
          </table:table-cell>
          <table:table-cell office:value-type="float" office:value="920" table:formula="msoxl:=J86*K86" table:style-name="ce17">
            <text:p>92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24">
            <text:p>d2</text:p>
          </table:table-cell>
          <table:table-cell office:value-type="float" office:value="227" table:style-name="ce25">
            <text:p>227</text:p>
          </table:table-cell>
          <table:table-cell office:value-type="string" table:style-name="ce25">
            <text:p>Strategic Management: An Integrated Approach. (8/e)</text:p>
          </table:table-cell>
          <table:table-cell office:value-type="string" table:style-name="ce25">
            <text:p>Hill, Charles W. L.</text:p>
          </table:table-cell>
          <table:table-cell office:value-type="string" table:style-name="ce25">
            <text:p>Houghton Mifflin Company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618894691</text:p>
          </table:table-cell>
          <table:table-cell office:value-type="string" table:style-name="ce26">
            <text:p>9780618894697</text:p>
          </table:table-cell>
          <table:table-cell office:value-type="float" office:value="1" table:style-name="ce27">
            <text:p>1<text:s/></text:p>
          </table:table-cell>
          <table:table-cell office:value-type="float" office:value="1178" table:style-name="ce27">
            <text:p>1,178<text:s/></text:p>
          </table:table-cell>
          <table:table-cell office:value-type="float" office:value="1178" table:formula="msoxl:=J87*K87" table:style-name="ce17">
            <text:p>1,17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87" table:style-name="ce15">
            <text:p>87</text:p>
          </table:table-cell>
          <table:table-cell office:value-type="string" table:style-name="ce24">
            <text:p>d2</text:p>
          </table:table-cell>
          <table:table-cell office:value-type="float" office:value="228" table:style-name="ce25">
            <text:p>228</text:p>
          </table:table-cell>
          <table:table-cell office:value-type="string" table:style-name="ce25">
            <text:p>The Rise and Fall of Strategic Planning.</text:p>
          </table:table-cell>
          <table:table-cell office:value-type="string" table:style-name="ce25">
            <text:p>Mintzberg, Henry</text:p>
          </table:table-cell>
          <table:table-cell office:value-type="string" table:style-name="ce25">
            <text:p>Free Press</text:p>
          </table:table-cell>
          <table:table-cell office:value-type="float" office:value="1994" table:style-name="ce24">
            <text:p>1994</text:p>
          </table:table-cell>
          <table:table-cell office:value-type="string" table:style-name="ce26">
            <text:p>0029216052</text:p>
          </table:table-cell>
          <table:table-cell office:value-type="string" table:style-name="ce26">
            <text:p>9780029216057</text:p>
          </table:table-cell>
          <table:table-cell office:value-type="float" office:value="1" table:style-name="ce27">
            <text:p>1<text:s/></text:p>
          </table:table-cell>
          <table:table-cell office:value-type="float" office:value="764" table:style-name="ce27">
            <text:p>764<text:s/></text:p>
          </table:table-cell>
          <table:table-cell office:value-type="float" office:value="764" table:formula="msoxl:=J88*K88" table:style-name="ce17">
            <text:p>76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4">
            <text:p>d2</text:p>
          </table:table-cell>
          <table:table-cell office:value-type="float" office:value="229" table:style-name="ce25">
            <text:p>229</text:p>
          </table:table-cell>
          <table:table-cell office:value-type="string" table:style-name="ce25">
            <text:p>The Strategy Process: Concepts, Contests, Cases. (4/e)</text:p>
          </table:table-cell>
          <table:table-cell office:value-type="string" table:style-name="ce25">
            <text:p>Mintzberg, Henry</text:p>
          </table:table-cell>
          <table:table-cell office:value-type="string" table:style-name="ce25">
            <text:p>Prentice-Hall</text:p>
          </table:table-cell>
          <table:table-cell office:value-type="float" office:value="2003" table:style-name="ce24">
            <text:p>2003</text:p>
          </table:table-cell>
          <table:table-cell office:value-type="string" table:style-name="ce26">
            <text:p>0131227904</text:p>
          </table:table-cell>
          <table:table-cell office:value-type="string" table:style-name="ce26">
            <text:p>9780131227903</text:p>
          </table:table-cell>
          <table:table-cell office:value-type="float" office:value="1" table:style-name="ce27">
            <text:p>1<text:s/></text:p>
          </table:table-cell>
          <table:table-cell office:value-type="float" office:value="957" table:style-name="ce27">
            <text:p>957<text:s/></text:p>
          </table:table-cell>
          <table:table-cell office:value-type="float" office:value="957" table:formula="msoxl:=J89*K89" table:style-name="ce17">
            <text:p>95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4">
            <text:p>d2</text:p>
          </table:table-cell>
          <table:table-cell office:value-type="float" office:value="230" table:style-name="ce25">
            <text:p>230</text:p>
          </table:table-cell>
          <table:table-cell office:value-type="string" table:style-name="ce25">
            <text:p>Strategy: Seeking and Securing Competitive Advantage.</text:p>
          </table:table-cell>
          <table:table-cell office:value-type="string" table:style-name="ce25">
            <text:p>Montgomery, Cynthia A.</text:p>
          </table:table-cell>
          <table:table-cell office:value-type="string" table:style-name="ce25">
            <text:p>Harvard Business School Publishing</text:p>
          </table:table-cell>
          <table:table-cell office:value-type="float" office:value="1991" table:style-name="ce24">
            <text:p>1991</text:p>
          </table:table-cell>
          <table:table-cell office:value-type="string" table:style-name="ce26">
            <text:p>0875842437</text:p>
          </table:table-cell>
          <table:table-cell office:value-type="string" table:style-name="ce26">
            <text:p>9780875842431</text:p>
          </table:table-cell>
          <table:table-cell office:value-type="float" office:value="1" table:style-name="ce27">
            <text:p>1<text:s/></text:p>
          </table:table-cell>
          <table:table-cell office:value-type="float" office:value="911" table:style-name="ce27">
            <text:p>911<text:s/></text:p>
          </table:table-cell>
          <table:table-cell office:value-type="float" office:value="911" table:formula="msoxl:=J90*K90" table:style-name="ce17">
            <text:p>911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4">
            <text:p>d2</text:p>
          </table:table-cell>
          <table:table-cell office:value-type="float" office:value="231" table:style-name="ce25">
            <text:p>231</text:p>
          </table:table-cell>
          <table:table-cell office:value-type="string" table:style-name="ce25">
            <text:p>International Business: Strategy, Management, and New Realities.</text:p>
          </table:table-cell>
          <table:table-cell office:value-type="string" table:style-name="ce25">
            <text:p>Cavusgil, S. Tamer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1354248</text:p>
          </table:table-cell>
          <table:table-cell office:value-type="string" table:style-name="ce26">
            <text:p>9780131354241</text:p>
          </table:table-cell>
          <table:table-cell office:value-type="float" office:value="1" table:style-name="ce27">
            <text:p>1<text:s/></text:p>
          </table:table-cell>
          <table:table-cell office:value-type="float" office:value="966" table:style-name="ce27">
            <text:p>966<text:s/></text:p>
          </table:table-cell>
          <table:table-cell office:value-type="float" office:value="966" table:formula="msoxl:=J91*K91" table:style-name="ce17">
            <text:p>96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4">
            <text:p>d2</text:p>
          </table:table-cell>
          <table:table-cell office:value-type="float" office:value="232" table:style-name="ce25">
            <text:p>232</text:p>
          </table:table-cell>
          <table:table-cell office:value-type="string" table:style-name="ce25">
            <text:p>International Management: Culture, Strategy, and Behavior. (7/e)</text:p>
          </table:table-cell>
          <table:table-cell office:value-type="string" table:style-name="ce25">
            <text:p>Luthans, Fred</text:p>
          </table:table-cell>
          <table:table-cell office:value-type="string" table:style-name="ce25">
            <text:p>McGraw-Hill Book Co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071283145</text:p>
          </table:table-cell>
          <table:table-cell office:value-type="string" table:style-name="ce26">
            <text:p>9780071283144</text:p>
          </table:table-cell>
          <table:table-cell office:value-type="float" office:value="1" table:style-name="ce27">
            <text:p>1<text:s/></text:p>
          </table:table-cell>
          <table:table-cell office:value-type="float" office:value="1067" table:style-name="ce27">
            <text:p>1,067<text:s/></text:p>
          </table:table-cell>
          <table:table-cell office:value-type="float" office:value="1067" table:formula="msoxl:=J92*K92" table:style-name="ce17">
            <text:p>1,06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4">
            <text:p>d2</text:p>
          </table:table-cell>
          <table:table-cell office:value-type="float" office:value="233" table:style-name="ce25">
            <text:p>233</text:p>
          </table:table-cell>
          <table:table-cell office:value-type="string" table:style-name="ce25">
            <text:p>International Business Law and Its Environment. (7/e)</text:p>
          </table:table-cell>
          <table:table-cell office:value-type="string" table:style-name="ce25">
            <text:p>Schaffer, Richard</text:p>
          </table:table-cell>
          <table:table-cell office:value-type="string" table:style-name="ce25">
            <text:p>Thomson South-Wester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324649657</text:p>
          </table:table-cell>
          <table:table-cell office:value-type="string" table:style-name="ce26">
            <text:p>9780324649659</text:p>
          </table:table-cell>
          <table:table-cell office:value-type="float" office:value="1" table:style-name="ce27">
            <text:p>1<text:s/></text:p>
          </table:table-cell>
          <table:table-cell office:value-type="float" office:value="1159" table:style-name="ce27">
            <text:p>1,159<text:s/></text:p>
          </table:table-cell>
          <table:table-cell office:value-type="float" office:value="1159" table:formula="msoxl:=J93*K93" table:style-name="ce17">
            <text:p>1,159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24">
            <text:p>d2</text:p>
          </table:table-cell>
          <table:table-cell office:value-type="float" office:value="234" table:style-name="ce25">
            <text:p>234</text:p>
          </table:table-cell>
          <table:table-cell office:value-type="string" table:style-name="ce25">
            <text:p>Business and Society: Corporate Strategy, Public Policy, Ethics. (7/e)</text:p>
          </table:table-cell>
          <table:table-cell office:value-type="string" table:style-name="ce25">
            <text:p>Frederick, William C.</text:p>
          </table:table-cell>
          <table:table-cell office:value-type="string" table:style-name="ce25">
            <text:p>McGraw-Hill Book Co.</text:p>
          </table:table-cell>
          <table:table-cell office:value-type="float" office:value="1992" table:style-name="ce24">
            <text:p>1992</text:p>
          </table:table-cell>
          <table:table-cell office:value-type="string" table:style-name="ce26">
            <text:p>0071126201</text:p>
          </table:table-cell>
          <table:table-cell office:value-type="string" table:style-name="ce26">
            <text:p>9780071126205</text:p>
          </table:table-cell>
          <table:table-cell office:value-type="float" office:value="1" table:style-name="ce27">
            <text:p>1<text:s/></text:p>
          </table:table-cell>
          <table:table-cell office:value-type="float" office:value="626" table:style-name="ce27">
            <text:p>626<text:s/></text:p>
          </table:table-cell>
          <table:table-cell office:value-type="float" office:value="626" table:formula="msoxl:=J94*K94" table:style-name="ce17">
            <text:p>62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4">
            <text:p>d2</text:p>
          </table:table-cell>
          <table:table-cell office:value-type="float" office:value="235" table:style-name="ce25">
            <text:p>235</text:p>
          </table:table-cell>
          <table:table-cell office:value-type="string" table:style-name="ce25">
            <text:p>Management Communication. (2/e)</text:p>
          </table:table-cell>
          <table:table-cell office:value-type="string" table:style-name="ce25">
            <text:p>Bell, Arthur H.</text:p>
          </table:table-cell>
          <table:table-cell office:value-type="string" table:style-name="ce25">
            <text:p>John Wiley &amp; Sons, Inc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471755249</text:p>
          </table:table-cell>
          <table:table-cell office:value-type="string" table:style-name="ce26">
            <text:p>9780471755241</text:p>
          </table:table-cell>
          <table:table-cell office:value-type="float" office:value="1" table:style-name="ce27">
            <text:p>1<text:s/></text:p>
          </table:table-cell>
          <table:table-cell office:value-type="float" office:value="902" table:style-name="ce27">
            <text:p>902<text:s/></text:p>
          </table:table-cell>
          <table:table-cell office:value-type="float" office:value="902" table:formula="msoxl:=J95*K95" table:style-name="ce17">
            <text:p>90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4">
            <text:p>d2</text:p>
          </table:table-cell>
          <table:table-cell office:value-type="float" office:value="236" table:style-name="ce25">
            <text:p>236</text:p>
          </table:table-cell>
          <table:table-cell office:value-type="string" table:style-name="ce25">
            <text:p>Business Communication Essentials. (3/e)</text:p>
          </table:table-cell>
          <table:table-cell office:value-type="string" table:style-name="ce25">
            <text:p>Bovee, Courtland</text:p>
          </table:table-cell>
          <table:table-cell office:value-type="string" table:style-name="ce25">
            <text:p>Prentice-Hall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132408457</text:p>
          </table:table-cell>
          <table:table-cell office:value-type="string" table:style-name="ce26">
            <text:p>9780132408455</text:p>
          </table:table-cell>
          <table:table-cell office:value-type="float" office:value="1" table:style-name="ce27">
            <text:p>1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1012" table:formula="msoxl:=J96*K96" table:style-name="ce17">
            <text:p>1,01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4">
            <text:p>d2</text:p>
          </table:table-cell>
          <table:table-cell office:value-type="float" office:value="237" table:style-name="ce25">
            <text:p>237</text:p>
          </table:table-cell>
          <table:table-cell office:value-type="string" table:style-name="ce25">
            <text:p>Organizational Behavior: Foundations, Reality and Challenges. (5/e)</text:p>
          </table:table-cell>
          <table:table-cell office:value-type="string" table:style-name="ce25">
            <text:p>Nelson, Debra L.</text:p>
          </table:table-cell>
          <table:table-cell office:value-type="string" table:style-name="ce25">
            <text:p>Thomson South-Western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324322429</text:p>
          </table:table-cell>
          <table:table-cell office:value-type="string" table:style-name="ce26">
            <text:p>9780324322422</text:p>
          </table:table-cell>
          <table:table-cell office:value-type="float" office:value="1" table:style-name="ce27">
            <text:p>1<text:s/></text:p>
          </table:table-cell>
          <table:table-cell office:value-type="float" office:value="902" table:style-name="ce27">
            <text:p>902<text:s/></text:p>
          </table:table-cell>
          <table:table-cell office:value-type="float" office:value="902" table:formula="msoxl:=J97*K97" table:style-name="ce17">
            <text:p>90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4">
            <text:p>d2</text:p>
          </table:table-cell>
          <table:table-cell office:value-type="float" office:value="238" table:style-name="ce25">
            <text:p>238</text:p>
          </table:table-cell>
          <table:table-cell office:value-type="string" table:style-name="ce25">
            <text:p>Organization Development and Change. (9/e)</text:p>
          </table:table-cell>
          <table:table-cell office:value-type="string" table:style-name="ce25">
            <text:p>Cummings, Thomas G.</text:p>
          </table:table-cell>
          <table:table-cell office:value-type="string" table:style-name="ce25">
            <text:p>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80533</text:p>
          </table:table-cell>
          <table:table-cell office:value-type="string" table:style-name="ce26">
            <text:p>9780324580532</text:p>
          </table:table-cell>
          <table:table-cell office:value-type="float" office:value="1" table:style-name="ce27">
            <text:p>1<text:s/></text:p>
          </table:table-cell>
          <table:table-cell office:value-type="float" office:value="1086" table:style-name="ce27">
            <text:p>1,086<text:s/></text:p>
          </table:table-cell>
          <table:table-cell office:value-type="float" office:value="1086" table:formula="msoxl:=J98*K98" table:style-name="ce17">
            <text:p>1,08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98" table:style-name="ce15">
            <text:p>98</text:p>
          </table:table-cell>
          <table:table-cell office:value-type="string" table:style-name="ce24">
            <text:p>d2</text:p>
          </table:table-cell>
          <table:table-cell office:value-type="float" office:value="239" table:style-name="ce25">
            <text:p>239</text:p>
          </table:table-cell>
          <table:table-cell office:value-type="string" table:style-name="ce25">
            <text:p>The Leadership Ezperience. (4/e)</text:p>
          </table:table-cell>
          <table:table-cell office:value-type="string" table:style-name="ce25">
            <text:p>Daft, Richard L.</text:p>
          </table:table-cell>
          <table:table-cell office:value-type="string" table:style-name="ce25">
            <text:p>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68312</text:p>
          </table:table-cell>
          <table:table-cell office:value-type="string" table:style-name="ce26">
            <text:p>9780324568318</text:p>
          </table:table-cell>
          <table:table-cell office:value-type="float" office:value="1" table:style-name="ce27">
            <text:p>1<text:s/></text:p>
          </table:table-cell>
          <table:table-cell office:value-type="float" office:value="966" table:style-name="ce27">
            <text:p>966<text:s/></text:p>
          </table:table-cell>
          <table:table-cell office:value-type="float" office:value="966" table:formula="msoxl:=J99*K99" table:style-name="ce17">
            <text:p>96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24">
            <text:p>d2</text:p>
          </table:table-cell>
          <table:table-cell office:value-type="float" office:value="240" table:style-name="ce25">
            <text:p>240</text:p>
          </table:table-cell>
          <table:table-cell office:value-type="string" table:style-name="ce25">
            <text:p>Effective Leadership. (3/e)</text:p>
          </table:table-cell>
          <table:table-cell office:value-type="string" table:style-name="ce25">
            <text:p>Lussier, Robert N.</text:p>
          </table:table-cell>
          <table:table-cell office:value-type="string" table:style-name="ce25">
            <text:p>Thomson South-Western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324361858</text:p>
          </table:table-cell>
          <table:table-cell office:value-type="string" table:style-name="ce26">
            <text:p>9780324361858</text:p>
          </table:table-cell>
          <table:table-cell office:value-type="float" office:value="1" table:style-name="ce27">
            <text:p>1<text:s/></text:p>
          </table:table-cell>
          <table:table-cell office:value-type="float" office:value="782" table:style-name="ce27">
            <text:p>782<text:s/></text:p>
          </table:table-cell>
          <table:table-cell office:value-type="float" office:value="782" table:formula="msoxl:=J100*K100" table:style-name="ce17">
            <text:p>78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100" table:style-name="ce15">
            <text:p>100</text:p>
          </table:table-cell>
          <table:table-cell office:value-type="string" table:style-name="ce24">
            <text:p>d2</text:p>
          </table:table-cell>
          <table:table-cell office:value-type="float" office:value="241" table:style-name="ce25">
            <text:p>241</text:p>
          </table:table-cell>
          <table:table-cell office:value-type="string" table:style-name="ce25">
            <text:p>Human Resource Management. (11/e)</text:p>
          </table:table-cell>
          <table:table-cell office:value-type="string" table:style-name="ce25">
            <text:p>Dessler, Gary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5153115</text:p>
          </table:table-cell>
          <table:table-cell office:value-type="string" table:style-name="ce26">
            <text:p>9780135153116</text:p>
          </table:table-cell>
          <table:table-cell office:value-type="float" office:value="1" table:style-name="ce27">
            <text:p>1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1012" table:formula="msoxl:=J101*K101" table:style-name="ce17">
            <text:p>1,01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24">
            <text:p>d2</text:p>
          </table:table-cell>
          <table:table-cell office:value-type="float" office:value="242" table:style-name="ce25">
            <text:p>242</text:p>
          </table:table-cell>
          <table:table-cell office:value-type="string" table:style-name="ce25">
            <text:p>Readings and Cases in International Human Resource Management. (4/e)</text:p>
          </table:table-cell>
          <table:table-cell office:value-type="string" table:style-name="ce25">
            <text:p>Mendenhall, Mark E.</text:p>
          </table:table-cell>
          <table:table-cell office:value-type="string" table:style-name="ce25">
            <text:p>Routledge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415396882</text:p>
          </table:table-cell>
          <table:table-cell office:value-type="string" table:style-name="ce26">
            <text:p>9780415396882</text:p>
          </table:table-cell>
          <table:table-cell office:value-type="float" office:value="1" table:style-name="ce27">
            <text:p>1<text:s/></text:p>
          </table:table-cell>
          <table:table-cell office:value-type="float" office:value="1104" table:style-name="ce27">
            <text:p>1,104<text:s/></text:p>
          </table:table-cell>
          <table:table-cell office:value-type="float" office:value="1104" table:formula="msoxl:=J102*K102" table:style-name="ce17">
            <text:p>1,10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102" table:style-name="ce15">
            <text:p>102</text:p>
          </table:table-cell>
          <table:table-cell office:value-type="string" table:style-name="ce24">
            <text:p>d2</text:p>
          </table:table-cell>
          <table:table-cell office:value-type="float" office:value="243" table:style-name="ce25">
            <text:p>243</text:p>
          </table:table-cell>
          <table:table-cell office:value-type="string" table:style-name="ce25">
            <text:p>Human Resource Development. (5/e)</text:p>
          </table:table-cell>
          <table:table-cell office:value-type="string" table:style-name="ce25">
            <text:p>Werner, Jon M.</text:p>
          </table:table-cell>
          <table:table-cell office:value-type="string" table:style-name="ce25">
            <text:p>South-Wester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324579314</text:p>
          </table:table-cell>
          <table:table-cell office:value-type="string" table:style-name="ce26">
            <text:p>9780324579314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103*K103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103" table:style-name="ce15">
            <text:p>103</text:p>
          </table:table-cell>
          <table:table-cell office:value-type="string" table:style-name="ce24">
            <text:p>d2</text:p>
          </table:table-cell>
          <table:table-cell office:value-type="float" office:value="244" table:style-name="ce25">
            <text:p>244</text:p>
          </table:table-cell>
          <table:table-cell office:value-type="string" table:style-name="ce25">
            <text:p>Performance Management. (2/e)</text:p>
          </table:table-cell>
          <table:table-cell office:value-type="string" table:style-name="ce25">
            <text:p>Aguinis, Herman</text:p>
          </table:table-cell>
          <table:table-cell office:value-type="string" table:style-name="ce25">
            <text:p>Prentice-Hall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136151752</text:p>
          </table:table-cell>
          <table:table-cell office:value-type="string" table:style-name="ce26">
            <text:p>9780136151753</text:p>
          </table:table-cell>
          <table:table-cell office:value-type="float" office:value="1" table:style-name="ce27">
            <text:p>1<text:s/></text:p>
          </table:table-cell>
          <table:table-cell office:value-type="float" office:value="791" table:style-name="ce27">
            <text:p>791<text:s/></text:p>
          </table:table-cell>
          <table:table-cell office:value-type="float" office:value="791" table:formula="msoxl:=J104*K104" table:style-name="ce17">
            <text:p>791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24">
            <text:p>d2</text:p>
          </table:table-cell>
          <table:table-cell office:value-type="float" office:value="245" table:style-name="ce25">
            <text:p>245</text:p>
          </table:table-cell>
          <table:table-cell office:value-type="string" table:style-name="ce25">
            <text:p>Compensation. (9/e)</text:p>
          </table:table-cell>
          <table:table-cell office:value-type="string" table:style-name="ce25">
            <text:p>Milkovich, George T.</text:p>
          </table:table-cell>
          <table:table-cell office:value-type="string" table:style-name="ce25">
            <text:p>McGraw-Hill Book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071259325</text:p>
          </table:table-cell>
          <table:table-cell office:value-type="string" table:style-name="ce26">
            <text:p>9780071259323</text:p>
          </table:table-cell>
          <table:table-cell office:value-type="float" office:value="1" table:style-name="ce27">
            <text:p>1<text:s/></text:p>
          </table:table-cell>
          <table:table-cell office:value-type="float" office:value="1104" table:style-name="ce27">
            <text:p>1,104<text:s/></text:p>
          </table:table-cell>
          <table:table-cell office:value-type="float" office:value="1104" table:formula="msoxl:=J105*K105" table:style-name="ce17">
            <text:p>1,10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24">
            <text:p>d2</text:p>
          </table:table-cell>
          <table:table-cell office:value-type="float" office:value="246" table:style-name="ce25">
            <text:p>246</text:p>
          </table:table-cell>
          <table:table-cell office:value-type="string" table:style-name="ce25">
            <text:p>An Introduction to Collective Bargaining and Industrial Relations. (4/e)</text:p>
          </table:table-cell>
          <table:table-cell office:value-type="string" table:style-name="ce25">
            <text:p>Katz, Harry C.</text:p>
          </table:table-cell>
          <table:table-cell office:value-type="string" table:style-name="ce25">
            <text:p>McGraw-Hill Book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071254250</text:p>
          </table:table-cell>
          <table:table-cell office:value-type="string" table:style-name="ce26">
            <text:p>9780071254250</text:p>
          </table:table-cell>
          <table:table-cell office:value-type="float" office:value="1" table:style-name="ce27">
            <text:p>1<text:s/></text:p>
          </table:table-cell>
          <table:table-cell office:value-type="float" office:value="957" table:style-name="ce27">
            <text:p>957<text:s/></text:p>
          </table:table-cell>
          <table:table-cell office:value-type="float" office:value="957" table:formula="msoxl:=J106*K106" table:style-name="ce17">
            <text:p>95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24">
            <text:p>d2</text:p>
          </table:table-cell>
          <table:table-cell office:value-type="float" office:value="247" table:style-name="ce25">
            <text:p>247</text:p>
          </table:table-cell>
          <table:table-cell office:value-type="string" table:style-name="ce25">
            <text:p>Marketing Principles and Best Practices. (3/e)</text:p>
          </table:table-cell>
          <table:table-cell office:value-type="string" table:style-name="ce25">
            <text:p>Hoffman, K. Douglas</text:p>
          </table:table-cell>
          <table:table-cell office:value-type="string" table:style-name="ce25">
            <text:p>Thomson South-Western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0324225180</text:p>
          </table:table-cell>
          <table:table-cell office:value-type="string" table:style-name="ce26">
            <text:p>9780324225181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107*K107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24">
            <text:p>d2</text:p>
          </table:table-cell>
          <table:table-cell office:value-type="float" office:value="248" table:style-name="ce25">
            <text:p>248</text:p>
          </table:table-cell>
          <table:table-cell office:value-type="string" table:style-name="ce25">
            <text:p>Marketing: An Introduction, An Asisn Perspective.</text:p>
          </table:table-cell>
          <table:table-cell office:value-type="string" table:style-name="ce25">
            <text:p>Armstrong, Gary</text:p>
          </table:table-cell>
          <table:table-cell office:value-type="string" table:style-name="ce25">
            <text:p>Prentice-Hall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13167661X</text:p>
          </table:table-cell>
          <table:table-cell office:value-type="string" table:style-name="ce26">
            <text:p>9780131676619</text:p>
          </table:table-cell>
          <table:table-cell office:value-type="float" office:value="1" table:style-name="ce27">
            <text:p>1<text:s/></text:p>
          </table:table-cell>
          <table:table-cell office:value-type="float" office:value="994" table:style-name="ce27">
            <text:p>994<text:s/></text:p>
          </table:table-cell>
          <table:table-cell office:value-type="float" office:value="994" table:formula="msoxl:=J108*K108" table:style-name="ce17">
            <text:p>99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6">
          <table:table-cell office:value-type="float" office:value="108" table:style-name="ce15">
            <text:p>108</text:p>
          </table:table-cell>
          <table:table-cell office:value-type="string" table:style-name="ce24">
            <text:p>d2</text:p>
          </table:table-cell>
          <table:table-cell office:value-type="float" office:value="249" table:style-name="ce25">
            <text:p>249</text:p>
          </table:table-cell>
          <table:table-cell office:value-type="string" table:style-name="ce25">
            <text:p>Market-Based Management: Strategies for Growing Customer Value and Profitability. (5/e)</text:p>
          </table:table-cell>
          <table:table-cell office:value-type="string" table:style-name="ce25">
            <text:p>Best, Roger J.</text:p>
          </table:table-cell>
          <table:table-cell office:value-type="string" table:style-name="ce25">
            <text:p>Prentice-Hall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138133964</text:p>
          </table:table-cell>
          <table:table-cell office:value-type="string" table:style-name="ce26">
            <text:p>9780138133962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109*K109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24">
            <text:p>d2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Consumer Behavior: Buying, Having, and Being. (8/e)</text:p>
          </table:table-cell>
          <table:table-cell office:value-type="string" table:style-name="ce25">
            <text:p>Solomon, Michael R.</text:p>
          </table:table-cell>
          <table:table-cell office:value-type="string" table:style-name="ce25">
            <text:p>Prentice-Hall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135153360</text:p>
          </table:table-cell>
          <table:table-cell office:value-type="string" table:style-name="ce26">
            <text:p>9780135153369</text:p>
          </table:table-cell>
          <table:table-cell office:value-type="float" office:value="1" table:style-name="ce27">
            <text:p>1<text:s/></text:p>
          </table:table-cell>
          <table:table-cell office:value-type="float" office:value="1122" table:style-name="ce27">
            <text:p>1,122<text:s/></text:p>
          </table:table-cell>
          <table:table-cell office:value-type="float" office:value="1122" table:formula="msoxl:=J110*K110" table:style-name="ce17">
            <text:p>1,12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24">
            <text:p>d2</text:p>
          </table:table-cell>
          <table:table-cell office:value-type="float" office:value="251" table:style-name="ce25">
            <text:p>251</text:p>
          </table:table-cell>
          <table:table-cell office:value-type="string" table:style-name="ce25">
            <text:p>Strategic Marketing for Non-Profit Organizations. (7/e)</text:p>
          </table:table-cell>
          <table:table-cell office:value-type="string" table:style-name="ce25">
            <text:p>Andreasen, Alan R.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2345544</text:p>
          </table:table-cell>
          <table:table-cell office:value-type="string" table:style-name="ce26">
            <text:p>9780132345545</text:p>
          </table:table-cell>
          <table:table-cell office:value-type="float" office:value="1" table:style-name="ce27">
            <text:p>1<text:s/></text:p>
          </table:table-cell>
          <table:table-cell office:value-type="float" office:value="1049" table:style-name="ce27">
            <text:p>1,049<text:s/></text:p>
          </table:table-cell>
          <table:table-cell office:value-type="float" office:value="1049" table:formula="msoxl:=J111*K111" table:style-name="ce17">
            <text:p>1,049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24">
            <text:p>d2</text:p>
          </table:table-cell>
          <table:table-cell office:value-type="float" office:value="252" table:style-name="ce25">
            <text:p>252</text:p>
          </table:table-cell>
          <table:table-cell office:value-type="string" table:style-name="ce25">
            <text:p>Retailing Management. (7/e)</text:p>
          </table:table-cell>
          <table:table-cell office:value-type="string" table:style-name="ce25">
            <text:p>Levy, Michael</text:p>
          </table:table-cell>
          <table:table-cell office:value-type="string" table:style-name="ce25">
            <text:p>McGraw-Hill Book Co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071284249</text:p>
          </table:table-cell>
          <table:table-cell office:value-type="string" table:style-name="ce26">
            <text:p>9780071284240</text:p>
          </table:table-cell>
          <table:table-cell office:value-type="float" office:value="1" table:style-name="ce27">
            <text:p>1<text:s/></text:p>
          </table:table-cell>
          <table:table-cell office:value-type="float" office:value="1049" table:style-name="ce27">
            <text:p>1,049<text:s/></text:p>
          </table:table-cell>
          <table:table-cell office:value-type="float" office:value="1049" table:formula="msoxl:=J112*K112" table:style-name="ce17">
            <text:p>1,049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24">
            <text:p>d2</text:p>
          </table:table-cell>
          <table:table-cell office:value-type="float" office:value="253" table:style-name="ce25">
            <text:p>253</text:p>
          </table:table-cell>
          <table:table-cell office:value-type="string" table:style-name="ce25">
            <text:p>Dalrymple's Sales Management. (9/e)</text:p>
          </table:table-cell>
          <table:table-cell office:value-type="string" table:style-name="ce25">
            <text:p>Corn, William L.</text:p>
          </table:table-cell>
          <table:table-cell office:value-type="string" table:style-name="ce25">
            <text:p>John Wiley &amp; Sons, Inc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471743194</text:p>
          </table:table-cell>
          <table:table-cell office:value-type="string" table:style-name="ce26">
            <text:p>9780471743194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113*K113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24">
            <text:p>d2</text:p>
          </table:table-cell>
          <table:table-cell office:value-type="float" office:value="254" table:style-name="ce25">
            <text:p>254</text:p>
          </table:table-cell>
          <table:table-cell office:value-type="string" table:style-name="ce25">
            <text:p>Public and Relations Today: Managing Competition and Conflict.</text:p>
          </table:table-cell>
          <table:table-cell office:value-type="string" table:style-name="ce25">
            <text:p>Cameron, Glen T.</text:p>
          </table:table-cell>
          <table:table-cell office:value-type="string" table:style-name="ce25">
            <text:p>Allyn &amp; Baco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20549210X</text:p>
          </table:table-cell>
          <table:table-cell office:value-type="string" table:style-name="ce26">
            <text:p>9780205492107</text:p>
          </table:table-cell>
          <table:table-cell office:value-type="float" office:value="1" table:style-name="ce27">
            <text:p>1<text:s/></text:p>
          </table:table-cell>
          <table:table-cell office:value-type="float" office:value="994" table:style-name="ce27">
            <text:p>994<text:s/></text:p>
          </table:table-cell>
          <table:table-cell office:value-type="float" office:value="994" table:formula="msoxl:=J114*K114" table:style-name="ce17">
            <text:p>99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24">
            <text:p>d2</text:p>
          </table:table-cell>
          <table:table-cell office:value-type="float" office:value="255" table:style-name="ce25">
            <text:p>255</text:p>
          </table:table-cell>
          <table:table-cell office:value-type="string" table:style-name="ce25">
            <text:p>Public and Relations: Strategies and Tactics. (9/e)</text:p>
          </table:table-cell>
          <table:table-cell office:value-type="string" table:style-name="ce25">
            <text:p>Wilcox, Dennis L.</text:p>
          </table:table-cell>
          <table:table-cell office:value-type="string" table:style-name="ce25">
            <text:p>Allyn &amp; Baco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205623239</text:p>
          </table:table-cell>
          <table:table-cell office:value-type="string" table:style-name="ce26">
            <text:p>9780205623235</text:p>
          </table:table-cell>
          <table:table-cell office:value-type="float" office:value="1" table:style-name="ce27">
            <text:p>1<text:s/></text:p>
          </table:table-cell>
          <table:table-cell office:value-type="float" office:value="1178" table:style-name="ce27">
            <text:p>1,178<text:s/></text:p>
          </table:table-cell>
          <table:table-cell office:value-type="float" office:value="1178" table:formula="msoxl:=J115*K115" table:style-name="ce17">
            <text:p>1,17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24">
            <text:p>d2</text:p>
          </table:table-cell>
          <table:table-cell office:value-type="float" office:value="256" table:style-name="ce25">
            <text:p>256</text:p>
          </table:table-cell>
          <table:table-cell office:value-type="string" table:style-name="ce25">
            <text:p>Business in Action: with Real-Time Updates. (4/e)</text:p>
          </table:table-cell>
          <table:table-cell office:value-type="string" table:style-name="ce25">
            <text:p>Bovee, Courtland L.</text:p>
          </table:table-cell>
          <table:table-cell office:value-type="string" table:style-name="ce25">
            <text:p>Pearson Education Internationa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2082691</text:p>
          </table:table-cell>
          <table:table-cell office:value-type="string" table:style-name="ce26">
            <text:p>9780132082693</text:p>
          </table:table-cell>
          <table:table-cell office:value-type="float" office:value="1" table:style-name="ce27">
            <text:p>1<text:s/></text:p>
          </table:table-cell>
          <table:table-cell office:value-type="float" office:value="920" table:style-name="ce27">
            <text:p>920<text:s/></text:p>
          </table:table-cell>
          <table:table-cell office:value-type="float" office:value="920" table:formula="msoxl:=J116*K116" table:style-name="ce17">
            <text:p>92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24">
            <text:p>d2</text:p>
          </table:table-cell>
          <table:table-cell office:value-type="float" office:value="257" table:style-name="ce25">
            <text:p>257</text:p>
          </table:table-cell>
          <table:table-cell office:value-type="string" table:style-name="ce25">
            <text:p>Contemporary Business 2007.</text:p>
          </table:table-cell>
          <table:table-cell office:value-type="string" table:style-name="ce25">
            <text:p>Kurtz, David L.</text:p>
          </table:table-cell>
          <table:table-cell office:value-type="string" table:style-name="ce25">
            <text:p>South-Western Publishing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61350</text:p>
          </table:table-cell>
          <table:table-cell office:value-type="string" table:style-name="ce26">
            <text:p>9780324561357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117*K117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117" table:style-name="ce15">
            <text:p>117</text:p>
          </table:table-cell>
          <table:table-cell office:value-type="string" table:style-name="ce24">
            <text:p>d2</text:p>
          </table:table-cell>
          <table:table-cell office:value-type="float" office:value="258" table:style-name="ce25">
            <text:p>258</text:p>
          </table:table-cell>
          <table:table-cell office:value-type="string" table:style-name="ce25">
            <text:p>Modern Management. (9/e)</text:p>
          </table:table-cell>
          <table:table-cell office:value-type="string" table:style-name="ce25">
            <text:p>Certo, Samuel C.</text:p>
          </table:table-cell>
          <table:table-cell office:value-type="string" table:style-name="ce25">
            <text:p>Prentice-Hall</text:p>
          </table:table-cell>
          <table:table-cell office:value-type="float" office:value="2003" table:style-name="ce24">
            <text:p>2003</text:p>
          </table:table-cell>
          <table:table-cell office:value-type="string" table:style-name="ce26">
            <text:p>0130670898</text:p>
          </table:table-cell>
          <table:table-cell office:value-type="string" table:style-name="ce26">
            <text:p>9780130670892</text:p>
          </table:table-cell>
          <table:table-cell office:value-type="float" office:value="1" table:style-name="ce27">
            <text:p>1<text:s/></text:p>
          </table:table-cell>
          <table:table-cell office:value-type="float" office:value="902" table:style-name="ce27">
            <text:p>902<text:s/></text:p>
          </table:table-cell>
          <table:table-cell office:value-type="float" office:value="902" table:formula="msoxl:=J118*K118" table:style-name="ce17">
            <text:p>90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24">
            <text:p>d2</text:p>
          </table:table-cell>
          <table:table-cell office:value-type="float" office:value="259" table:style-name="ce25">
            <text:p>259</text:p>
          </table:table-cell>
          <table:table-cell office:value-type="string" table:style-name="ce25">
            <text:p>Management: The New Workplace.</text:p>
          </table:table-cell>
          <table:table-cell office:value-type="string" table:style-name="ce25">
            <text:p>Daft, Richard L.</text:p>
          </table:table-cell>
          <table:table-cell office:value-type="string" table:style-name="ce25">
            <text:p>South-Western Publishing Co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324422040</text:p>
          </table:table-cell>
          <table:table-cell office:value-type="string" table:style-name="ce26">
            <text:p>9780324422047</text:p>
          </table:table-cell>
          <table:table-cell office:value-type="float" office:value="1" table:style-name="ce27">
            <text:p>1<text:s/></text:p>
          </table:table-cell>
          <table:table-cell office:value-type="float" office:value="938" table:style-name="ce27">
            <text:p>938<text:s/></text:p>
          </table:table-cell>
          <table:table-cell office:value-type="float" office:value="938" table:formula="msoxl:=J119*K119" table:style-name="ce17">
            <text:p>93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24">
            <text:p>d2</text:p>
          </table:table-cell>
          <table:table-cell office:value-type="float" office:value="260" table:style-name="ce25">
            <text:p>260</text:p>
          </table:table-cell>
          <table:table-cell office:value-type="string" table:style-name="ce25">
            <text:p>Essentials of Management. (6/e)</text:p>
          </table:table-cell>
          <table:table-cell office:value-type="string" table:style-name="ce25">
            <text:p>DuBrin, Andrew J.</text:p>
          </table:table-cell>
          <table:table-cell office:value-type="string" table:style-name="ce25">
            <text:p>Thomson South-Western</text:p>
          </table:table-cell>
          <table:table-cell office:value-type="float" office:value="2003" table:style-name="ce24">
            <text:p>2003</text:p>
          </table:table-cell>
          <table:table-cell office:value-type="string" table:style-name="ce26">
            <text:p>0324114672</text:p>
          </table:table-cell>
          <table:table-cell office:value-type="string" table:style-name="ce26">
            <text:p>9780324114676</text:p>
          </table:table-cell>
          <table:table-cell office:value-type="float" office:value="1" table:style-name="ce27">
            <text:p>1<text:s/></text:p>
          </table:table-cell>
          <table:table-cell office:value-type="float" office:value="690" table:style-name="ce27">
            <text:p>690<text:s/></text:p>
          </table:table-cell>
          <table:table-cell office:value-type="float" office:value="690" table:formula="msoxl:=J120*K120" table:style-name="ce17">
            <text:p>69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24">
            <text:p>d2</text:p>
          </table:table-cell>
          <table:table-cell office:value-type="float" office:value="261" table:style-name="ce25">
            <text:p>261</text:p>
          </table:table-cell>
          <table:table-cell office:value-type="string" table:style-name="ce25">
            <text:p>Essentials of Contemporary Management. (3/e)</text:p>
          </table:table-cell>
          <table:table-cell office:value-type="string" table:style-name="ce25">
            <text:p>Jones, Gareth R.</text:p>
          </table:table-cell>
          <table:table-cell office:value-type="string" table:style-name="ce25">
            <text:p>McGraw-Hill Book Co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071284052</text:p>
          </table:table-cell>
          <table:table-cell office:value-type="string" table:style-name="ce26">
            <text:p>9780071284059</text:p>
          </table:table-cell>
          <table:table-cell office:value-type="float" office:value="1" table:style-name="ce27">
            <text:p>1<text:s/></text:p>
          </table:table-cell>
          <table:table-cell office:value-type="float" office:value="902" table:style-name="ce27">
            <text:p>902<text:s/></text:p>
          </table:table-cell>
          <table:table-cell office:value-type="float" office:value="902" table:formula="msoxl:=J121*K121" table:style-name="ce17">
            <text:p>90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24">
            <text:p>d2</text:p>
          </table:table-cell>
          <table:table-cell office:value-type="float" office:value="262" table:style-name="ce25">
            <text:p>262</text:p>
          </table:table-cell>
          <table:table-cell office:value-type="string" table:style-name="ce25">
            <text:p>Management: Skills &amp; Application. (12/e)</text:p>
          </table:table-cell>
          <table:table-cell office:value-type="string" table:style-name="ce25">
            <text:p>Rue, Leslie W.</text:p>
          </table:table-cell>
          <table:table-cell office:value-type="string" table:style-name="ce25">
            <text:p>McGraw-Hill Book Co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071103015</text:p>
          </table:table-cell>
          <table:table-cell office:value-type="string" table:style-name="ce26">
            <text:p>9780071103015</text:p>
          </table:table-cell>
          <table:table-cell office:value-type="float" office:value="1" table:style-name="ce27">
            <text:p>1<text:s/></text:p>
          </table:table-cell>
          <table:table-cell office:value-type="float" office:value="874" table:style-name="ce27">
            <text:p>874<text:s/></text:p>
          </table:table-cell>
          <table:table-cell office:value-type="float" office:value="874" table:formula="msoxl:=J122*K122" table:style-name="ce17">
            <text:p>87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24">
            <text:p>d2</text:p>
          </table:table-cell>
          <table:table-cell office:value-type="float" office:value="263" table:style-name="ce25">
            <text:p>263</text:p>
          </table:table-cell>
          <table:table-cell office:value-type="string" table:style-name="ce25">
            <text:p>Management. (9/e)</text:p>
          </table:table-cell>
          <table:table-cell office:value-type="string" table:style-name="ce25">
            <text:p>Schermerhorn, John R.</text:p>
          </table:table-cell>
          <table:table-cell office:value-type="string" table:style-name="ce25">
            <text:p>John Wiley &amp; Sons,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470169052</text:p>
          </table:table-cell>
          <table:table-cell office:value-type="string" table:style-name="ce26">
            <text:p>9780470169056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123*K123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24">
            <text:p>d2</text:p>
          </table:table-cell>
          <table:table-cell office:value-type="float" office:value="264" table:style-name="ce25">
            <text:p>264</text:p>
          </table:table-cell>
          <table:table-cell office:value-type="string" table:style-name="ce25">
            <text:p>Strategic Management: Creating Competitive Advantages. (4/e)</text:p>
          </table:table-cell>
          <table:table-cell office:value-type="string" table:style-name="ce25">
            <text:p>Dess, Gregory G.</text:p>
          </table:table-cell>
          <table:table-cell office:value-type="string" table:style-name="ce25">
            <text:p>McGraw-Hill Book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071287833</text:p>
          </table:table-cell>
          <table:table-cell office:value-type="string" table:style-name="ce26">
            <text:p>9780071287838</text:p>
          </table:table-cell>
          <table:table-cell office:value-type="float" office:value="1" table:style-name="ce27">
            <text:p>1<text:s/></text:p>
          </table:table-cell>
          <table:table-cell office:value-type="float" office:value="957" table:style-name="ce27">
            <text:p>957<text:s/></text:p>
          </table:table-cell>
          <table:table-cell office:value-type="float" office:value="957" table:formula="msoxl:=J124*K124" table:style-name="ce17">
            <text:p>95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24">
            <text:p>d2</text:p>
          </table:table-cell>
          <table:table-cell office:value-type="float" office:value="265" table:style-name="ce25">
            <text:p>265</text:p>
          </table:table-cell>
          <table:table-cell office:value-type="string" table:style-name="ce25">
            <text:p>Strategic Management: Creating Value in Turbulent Times.</text:p>
          </table:table-cell>
          <table:table-cell office:value-type="string" table:style-name="ce25">
            <text:p>Fitzroy, Peter</text:p>
          </table:table-cell>
          <table:table-cell office:value-type="string" table:style-name="ce25">
            <text:p>John Wiley &amp; Sons, Inc.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0470857315</text:p>
          </table:table-cell>
          <table:table-cell office:value-type="string" table:style-name="ce26">
            <text:p>9780470857311</text:p>
          </table:table-cell>
          <table:table-cell office:value-type="float" office:value="1" table:style-name="ce27">
            <text:p>1<text:s/></text:p>
          </table:table-cell>
          <table:table-cell office:value-type="float" office:value="920" table:style-name="ce27">
            <text:p>920<text:s/></text:p>
          </table:table-cell>
          <table:table-cell office:value-type="float" office:value="920" table:formula="msoxl:=J125*K125" table:style-name="ce17">
            <text:p>92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24">
            <text:p>d2</text:p>
          </table:table-cell>
          <table:table-cell office:value-type="float" office:value="266" table:style-name="ce25">
            <text:p>266</text:p>
          </table:table-cell>
          <table:table-cell office:value-type="string" table:style-name="ce25">
            <text:p>The Management of Strategy: Concepts and Cases. (8/e)</text:p>
          </table:table-cell>
          <table:table-cell office:value-type="string" table:style-name="ce25">
            <text:p>Ireland, R. Duane</text:p>
          </table:table-cell>
          <table:table-cell office:value-type="string" table:style-name="ce25">
            <text:p>South-Wester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324581270</text:p>
          </table:table-cell>
          <table:table-cell office:value-type="string" table:style-name="ce26">
            <text:p>9780324581270</text:p>
          </table:table-cell>
          <table:table-cell office:value-type="float" office:value="1" table:style-name="ce27">
            <text:p>1<text:s/></text:p>
          </table:table-cell>
          <table:table-cell office:value-type="float" office:value="1141" table:style-name="ce27">
            <text:p>1,141<text:s/></text:p>
          </table:table-cell>
          <table:table-cell office:value-type="float" office:value="1141" table:formula="msoxl:=J126*K126" table:style-name="ce17">
            <text:p>1,141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24">
            <text:p>d2</text:p>
          </table:table-cell>
          <table:table-cell office:value-type="float" office:value="267" table:style-name="ce25">
            <text:p>267</text:p>
          </table:table-cell>
          <table:table-cell office:value-type="string" table:style-name="ce25">
            <text:p>The Management of Strategy: Concepts. (8/e)</text:p>
          </table:table-cell>
          <table:table-cell office:value-type="string" table:style-name="ce25">
            <text:p>Ireland, R. Duane</text:p>
          </table:table-cell>
          <table:table-cell office:value-type="string" table:style-name="ce25">
            <text:p>South-Wester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324581300</text:p>
          </table:table-cell>
          <table:table-cell office:value-type="string" table:style-name="ce26">
            <text:p>9780324581300</text:p>
          </table:table-cell>
          <table:table-cell office:value-type="float" office:value="1" table:style-name="ce27">
            <text:p>1<text:s/></text:p>
          </table:table-cell>
          <table:table-cell office:value-type="float" office:value="1049" table:style-name="ce27">
            <text:p>1,049<text:s/></text:p>
          </table:table-cell>
          <table:table-cell office:value-type="float" office:value="1049" table:formula="msoxl:=J127*K127" table:style-name="ce17">
            <text:p>1,049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24">
            <text:p>d2</text:p>
          </table:table-cell>
          <table:table-cell office:value-type="float" office:value="268" table:style-name="ce25">
            <text:p>268</text:p>
          </table:table-cell>
          <table:table-cell office:value-type="string" table:style-name="ce25">
            <text:p>Competing of Advantage. (2/e)</text:p>
          </table:table-cell>
          <table:table-cell office:value-type="string" table:style-name="ce25">
            <text:p>Hoskisson, Robert E.</text:p>
          </table:table-cell>
          <table:table-cell office:value-type="string" table:style-name="ce25">
            <text:p>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68320</text:p>
          </table:table-cell>
          <table:table-cell office:value-type="string" table:style-name="ce26">
            <text:p>9780324568325</text:p>
          </table:table-cell>
          <table:table-cell office:value-type="float" office:value="1" table:style-name="ce27">
            <text:p>1<text:s/></text:p>
          </table:table-cell>
          <table:table-cell office:value-type="float" office:value="846" table:style-name="ce27">
            <text:p>846<text:s/></text:p>
          </table:table-cell>
          <table:table-cell office:value-type="float" office:value="846" table:formula="msoxl:=J128*K128" table:style-name="ce17">
            <text:p>84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24">
            <text:p>d2</text:p>
          </table:table-cell>
          <table:table-cell office:value-type="float" office:value="269" table:style-name="ce25">
            <text:p>269</text:p>
          </table:table-cell>
          <table:table-cell office:value-type="string" table:style-name="ce25">
            <text:p>Business of Strategy in Asia: A Casebook.</text:p>
          </table:table-cell>
          <table:table-cell office:value-type="string" table:style-name="ce25">
            <text:p>Singh, Kulwant</text:p>
          </table:table-cell>
          <table:table-cell office:value-type="string" table:style-name="ce25">
            <text:p>Thomson Learning</text:p>
          </table:table-cell>
          <table:table-cell office:value-type="float" office:value="2001" table:style-name="ce24">
            <text:p>2001</text:p>
          </table:table-cell>
          <table:table-cell office:value-type="string" table:style-name="ce26">
            <text:p>9812400389</text:p>
          </table:table-cell>
          <table:table-cell office:value-type="string" table:style-name="ce26">
            <text:p>9789812400383</text:p>
          </table:table-cell>
          <table:table-cell office:value-type="float" office:value="1" table:style-name="ce27">
            <text:p>1<text:s/></text:p>
          </table:table-cell>
          <table:table-cell office:value-type="float" office:value="598" table:style-name="ce27">
            <text:p>598<text:s/></text:p>
          </table:table-cell>
          <table:table-cell office:value-type="float" office:value="598" table:formula="msoxl:=J129*K129" table:style-name="ce17">
            <text:p>59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24">
            <text:p>d2</text:p>
          </table:table-cell>
          <table:table-cell office:value-type="float" office:value="270" table:style-name="ce25">
            <text:p>270</text:p>
          </table:table-cell>
          <table:table-cell office:value-type="string" table:style-name="ce25">
            <text:p>Understanding and Managing Organization Behavior. (5/e)</text:p>
          </table:table-cell>
          <table:table-cell office:value-type="string" table:style-name="ce25">
            <text:p>George, Jennifer M.</text:p>
          </table:table-cell>
          <table:table-cell office:value-type="string" table:style-name="ce25">
            <text:p>Pearson Education Internationa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2057034</text:p>
          </table:table-cell>
          <table:table-cell office:value-type="string" table:style-name="ce26">
            <text:p>9780132057035</text:p>
          </table:table-cell>
          <table:table-cell office:value-type="float" office:value="1" table:style-name="ce27">
            <text:p>1<text:s/></text:p>
          </table:table-cell>
          <table:table-cell office:value-type="float" office:value="1058" table:style-name="ce27">
            <text:p>1,058<text:s/></text:p>
          </table:table-cell>
          <table:table-cell office:value-type="float" office:value="1058" table:formula="msoxl:=J130*K130" table:style-name="ce17">
            <text:p>1,05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24">
            <text:p>d2</text:p>
          </table:table-cell>
          <table:table-cell office:value-type="float" office:value="271" table:style-name="ce25">
            <text:p>271</text:p>
          </table:table-cell>
          <table:table-cell office:value-type="string" table:style-name="ce25">
            <text:p>Organization Behavior and Management. (5/e)</text:p>
          </table:table-cell>
          <table:table-cell office:value-type="string" table:style-name="ce25">
            <text:p>Ivancevich, John M.</text:p>
          </table:table-cell>
          <table:table-cell office:value-type="string" table:style-name="ce25">
            <text:p>McGraw-Hill Book Co.</text:p>
          </table:table-cell>
          <table:table-cell office:value-type="float" office:value="1999" table:style-name="ce24">
            <text:p>1999</text:p>
          </table:table-cell>
          <table:table-cell office:value-type="string" table:style-name="ce26">
            <text:p>0071163808</text:p>
          </table:table-cell>
          <table:table-cell office:value-type="string" table:style-name="ce26">
            <text:p>9780071163804</text:p>
          </table:table-cell>
          <table:table-cell office:value-type="float" office:value="1" table:style-name="ce27">
            <text:p>1<text:s/></text:p>
          </table:table-cell>
          <table:table-cell office:value-type="float" office:value="782" table:style-name="ce27">
            <text:p>782<text:s/></text:p>
          </table:table-cell>
          <table:table-cell office:value-type="float" office:value="782" table:formula="msoxl:=J131*K131" table:style-name="ce17">
            <text:p>78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24">
            <text:p>d2</text:p>
          </table:table-cell>
          <table:table-cell office:value-type="float" office:value="272" table:style-name="ce25">
            <text:p>272</text:p>
          </table:table-cell>
          <table:table-cell office:value-type="string" table:style-name="ce25">
            <text:p>Organization Behavior: <text:s/>Key Concepts, Skills &amp; Best Practics. (2/e)</text:p>
          </table:table-cell>
          <table:table-cell office:value-type="string" table:style-name="ce25">
            <text:p>Kinicki, Angelo</text:p>
          </table:table-cell>
          <table:table-cell office:value-type="string" table:style-name="ce25">
            <text:p>McGraw-Hill Book Co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071116117</text:p>
          </table:table-cell>
          <table:table-cell office:value-type="string" table:style-name="ce26">
            <text:p>9780071116114</text:p>
          </table:table-cell>
          <table:table-cell office:value-type="float" office:value="1" table:style-name="ce27">
            <text:p>1<text:s/></text:p>
          </table:table-cell>
          <table:table-cell office:value-type="float" office:value="828" table:style-name="ce27">
            <text:p>828<text:s/></text:p>
          </table:table-cell>
          <table:table-cell office:value-type="float" office:value="828" table:formula="msoxl:=J132*K132" table:style-name="ce17">
            <text:p>82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24">
            <text:p>d2</text:p>
          </table:table-cell>
          <table:table-cell office:value-type="float" office:value="273" table:style-name="ce25">
            <text:p>273</text:p>
          </table:table-cell>
          <table:table-cell office:value-type="string" table:style-name="ce25">
            <text:p>Organization Behavior. (8/e)</text:p>
          </table:table-cell>
          <table:table-cell office:value-type="string" table:style-name="ce25">
            <text:p>Kreitner, Robert</text:p>
          </table:table-cell>
          <table:table-cell office:value-type="string" table:style-name="ce25">
            <text:p>McGraw-Hill Book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071288082</text:p>
          </table:table-cell>
          <table:table-cell office:value-type="string" table:style-name="ce26">
            <text:p>9780071288088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133*K133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24">
            <text:p>d2</text:p>
          </table:table-cell>
          <table:table-cell office:value-type="float" office:value="274" table:style-name="ce25">
            <text:p>274</text:p>
          </table:table-cell>
          <table:table-cell office:value-type="string" table:style-name="ce25">
            <text:p>Essentials of Organization Behavior. (9/e)</text:p>
          </table:table-cell>
          <table:table-cell office:value-type="string" table:style-name="ce25">
            <text:p>Robbins, Stephen P.</text:p>
          </table:table-cell>
          <table:table-cell office:value-type="string" table:style-name="ce25">
            <text:p>Prentice-Hal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240883X</text:p>
          </table:table-cell>
          <table:table-cell office:value-type="string" table:style-name="ce26">
            <text:p>9780132408837</text:p>
          </table:table-cell>
          <table:table-cell office:value-type="float" office:value="1" table:style-name="ce27">
            <text:p>1<text:s/></text:p>
          </table:table-cell>
          <table:table-cell office:value-type="float" office:value="810" table:style-name="ce27">
            <text:p>810<text:s/></text:p>
          </table:table-cell>
          <table:table-cell office:value-type="float" office:value="810" table:formula="msoxl:=J134*K134" table:style-name="ce17">
            <text:p>81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24">
            <text:p>d2</text:p>
          </table:table-cell>
          <table:table-cell office:value-type="float" office:value="275" table:style-name="ce25">
            <text:p>275</text:p>
          </table:table-cell>
          <table:table-cell office:value-type="string" table:style-name="ce25">
            <text:p>Organizational Architecture: A Managerial Economics Approach.</text:p>
          </table:table-cell>
          <table:table-cell office:value-type="string" table:style-name="ce25">
            <text:p>Brickley, James A.</text:p>
          </table:table-cell>
          <table:table-cell office:value-type="string" table:style-name="ce25">
            <text:p>Irwin</text:p>
          </table:table-cell>
          <table:table-cell office:value-type="float" office:value="1996" table:style-name="ce24">
            <text:p>1996</text:p>
          </table:table-cell>
          <table:table-cell office:value-type="string" table:style-name="ce26">
            <text:p>0256202249</text:p>
          </table:table-cell>
          <table:table-cell office:value-type="string" table:style-name="ce26">
            <text:p>9780256202243</text:p>
          </table:table-cell>
          <table:table-cell office:value-type="float" office:value="1" table:style-name="ce27">
            <text:p>1<text:s/></text:p>
          </table:table-cell>
          <table:table-cell office:value-type="float" office:value="1003" table:style-name="ce27">
            <text:p>1,003<text:s/></text:p>
          </table:table-cell>
          <table:table-cell office:value-type="float" office:value="1003" table:formula="msoxl:=J135*K135" table:style-name="ce17">
            <text:p>1,003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24">
            <text:p>d2</text:p>
          </table:table-cell>
          <table:table-cell office:value-type="float" office:value="276" table:style-name="ce25">
            <text:p>276</text:p>
          </table:table-cell>
          <table:table-cell office:value-type="string" table:style-name="ce25">
            <text:p>Human Resource Management: A Strategic Approach. (5/e)</text:p>
          </table:table-cell>
          <table:table-cell office:value-type="string" table:style-name="ce25">
            <text:p>Anthony, William P.</text:p>
          </table:table-cell>
          <table:table-cell office:value-type="string" table:style-name="ce25">
            <text:p>Thomson Learning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324389426</text:p>
          </table:table-cell>
          <table:table-cell office:value-type="string" table:style-name="ce26">
            <text:p>9780324389425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136*K136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24">
            <text:p>d2</text:p>
          </table:table-cell>
          <table:table-cell office:value-type="float" office:value="277" table:style-name="ce25">
            <text:p>277</text:p>
          </table:table-cell>
          <table:table-cell office:value-type="string" table:style-name="ce25">
            <text:p>International Human Resource Management. (5/e)</text:p>
          </table:table-cell>
          <table:table-cell office:value-type="string" table:style-name="ce25">
            <text:p>Dowling, Peter J.</text:p>
          </table:table-cell>
          <table:table-cell office:value-type="string" table:style-name="ce25">
            <text:p>Thomson Learnin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844805425</text:p>
          </table:table-cell>
          <table:table-cell office:value-type="string" table:style-name="ce26">
            <text:p>9781844805426</text:p>
          </table:table-cell>
          <table:table-cell office:value-type="float" office:value="1" table:style-name="ce27">
            <text:p>1<text:s/></text:p>
          </table:table-cell>
          <table:table-cell office:value-type="float" office:value="902" table:style-name="ce27">
            <text:p>902<text:s/></text:p>
          </table:table-cell>
          <table:table-cell office:value-type="float" office:value="902" table:formula="msoxl:=J137*K137" table:style-name="ce17">
            <text:p>90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24">
            <text:p>d2</text:p>
          </table:table-cell>
          <table:table-cell office:value-type="float" office:value="278" table:style-name="ce25">
            <text:p>278</text:p>
          </table:table-cell>
          <table:table-cell office:value-type="string" table:style-name="ce25">
            <text:p>Leadership: Research Findings, Practice, and Skills. (5/e)</text:p>
            <draw:frame draw:z-index="1348" draw:id="id1347" draw:style-name="a1347" draw:name="Picture 13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9" draw:id="id1348" draw:style-name="a1348" draw:name="Picture 13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5" draw:id="id1344" draw:style-name="a1344" draw:name="Picture 1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6" draw:id="id1345" draw:style-name="a1345" draw:name="Picture 13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7" draw:id="id1346" draw:style-name="a1346" draw:name="Picture 13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6" draw:id="id1415" draw:style-name="a1415" draw:name="Picture 1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0" draw:id="id1349" draw:style-name="a1349" draw:name="Picture 13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1" draw:id="id1350" draw:style-name="a1350" draw:name="Picture 13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2" draw:id="id1351" draw:style-name="a1351" draw:name="Picture 13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3" draw:id="id1352" draw:style-name="a1352" draw:name="Picture 13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4" draw:id="id1353" draw:style-name="a1353" draw:name="Picture 13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5" draw:id="id1354" draw:style-name="a1354" draw:name="Picture 13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6" draw:id="id1355" draw:style-name="a1355" draw:name="Picture 13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7" draw:id="id1356" draw:style-name="a1356" draw:name="Picture 13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8" draw:id="id1357" draw:style-name="a1357" draw:name="Picture 13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9" draw:id="id1358" draw:style-name="a1358" draw:name="Picture 13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0" draw:id="id1359" draw:style-name="a1359" draw:name="Picture 13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1" draw:id="id1360" draw:style-name="a1360" draw:name="Picture 13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2" draw:id="id1361" draw:style-name="a1361" draw:name="Picture 13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3" draw:id="id1362" draw:style-name="a1362" draw:name="Picture 13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4" draw:id="id1363" draw:style-name="a1363" draw:name="Picture 13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5" draw:id="id1364" draw:style-name="a1364" draw:name="Picture 13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6" draw:id="id1365" draw:style-name="a1365" draw:name="Picture 13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7" draw:id="id1366" draw:style-name="a1366" draw:name="Picture 13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8" draw:id="id1367" draw:style-name="a1367" draw:name="Picture 14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3" draw:id="id1392" draw:style-name="a1392" draw:name="Picture 1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4" draw:id="id1393" draw:style-name="a1393" draw:name="Picture 1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5" draw:id="id1394" draw:style-name="a1394" draw:name="Picture 1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6" draw:id="id1395" draw:style-name="a1395" draw:name="Picture 1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7" draw:id="id1396" draw:style-name="a1396" draw:name="Picture 1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8" draw:id="id1397" draw:style-name="a1397" draw:name="Picture 1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9" draw:id="id1398" draw:style-name="a1398" draw:name="Picture 1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0" draw:id="id1399" draw:style-name="a1399" draw:name="Picture 1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1" draw:id="id1400" draw:style-name="a1400" draw:name="Picture 1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2" draw:id="id1401" draw:style-name="a1401" draw:name="Picture 1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3" draw:id="id1402" draw:style-name="a1402" draw:name="Picture 1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4" draw:id="id1403" draw:style-name="a1403" draw:name="Picture 1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5" draw:id="id1404" draw:style-name="a1404" draw:name="Picture 1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6" draw:id="id1405" draw:style-name="a1405" draw:name="Picture 1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7" draw:id="id1406" draw:style-name="a1406" draw:name="Picture 1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8" draw:id="id1407" draw:style-name="a1407" draw:name="Picture 1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9" draw:id="id1408" draw:style-name="a1408" draw:name="Picture 1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0" draw:id="id1409" draw:style-name="a1409" draw:name="Picture 1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1" draw:id="id1410" draw:style-name="a1410" draw:name="Picture 1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2" draw:id="id1411" draw:style-name="a1411" draw:name="Picture 1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3" draw:id="id1412" draw:style-name="a1412" draw:name="Picture 1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4" draw:id="id1413" draw:style-name="a1413" draw:name="Picture 1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5" draw:id="id1414" draw:style-name="a1414" draw:name="Picture 1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5">
            <text:p>DuBrin, Andrew J.</text:p>
          </table:table-cell>
          <table:table-cell office:value-type="string" table:style-name="ce25">
            <text:p>Houghton Mifflin Company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618623280</text:p>
            <draw:frame draw:z-index="1417" draw:id="id1416" draw:style-name="a1416" draw:name="Picture 1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2" draw:id="id1421" draw:style-name="a1421" draw:name="Picture 1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1" draw:id="id1420" draw:style-name="a1420" draw:name="Picture 1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0" draw:id="id1419" draw:style-name="a1419" draw:name="Picture 1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9" draw:id="id1418" draw:style-name="a1418" draw:name="Picture 1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6" draw:id="id1435" draw:style-name="a1435" draw:name="Picture 1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7" draw:id="id1436" draw:style-name="a1436" draw:name="Picture 1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8" draw:id="id1437" draw:style-name="a1437" draw:name="Picture 1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9" draw:id="id1438" draw:style-name="a1438" draw:name="Picture 1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0" draw:id="id1439" draw:style-name="a1439" draw:name="Picture 1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8" draw:id="id1417" draw:style-name="a1417" draw:name="Picture 1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3" draw:id="id1422" draw:style-name="a1422" draw:name="Picture 1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4" draw:id="id1423" draw:style-name="a1423" draw:name="Picture 1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5" draw:id="id1424" draw:style-name="a1424" draw:name="Picture 1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6" draw:id="id1425" draw:style-name="a1425" draw:name="Picture 1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7" draw:id="id1426" draw:style-name="a1426" draw:name="Picture 1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8" draw:id="id1427" draw:style-name="a1427" draw:name="Picture 1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9" draw:id="id1428" draw:style-name="a1428" draw:name="Picture 1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0" draw:id="id1429" draw:style-name="a1429" draw:name="Picture 14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1" draw:id="id1430" draw:style-name="a1430" draw:name="Picture 14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2" draw:id="id1431" draw:style-name="a1431" draw:name="Picture 1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3" draw:id="id1432" draw:style-name="a1432" draw:name="Picture 14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4" draw:id="id1433" draw:style-name="a1433" draw:name="Picture 14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5" draw:id="id1434" draw:style-name="a1434" draw:name="Picture 1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6">
            <text:p>9780618623280</text:p>
            <draw:frame draw:z-index="1383" draw:id="id1382" draw:style-name="a1382" draw:name="Picture 1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4" draw:id="id1383" draw:style-name="a1383" draw:name="Picture 1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5" draw:id="id1384" draw:style-name="a1384" draw:name="Picture 1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6" draw:id="id1385" draw:style-name="a1385" draw:name="Picture 1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7" draw:id="id1386" draw:style-name="a1386" draw:name="Picture 1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8" draw:id="id1387" draw:style-name="a1387" draw:name="Picture 1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1" draw:id="id1370" draw:style-name="a1370" draw:name="Picture 14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2" draw:id="id1371" draw:style-name="a1371" draw:name="Picture 1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3" draw:id="id1372" draw:style-name="a1372" draw:name="Picture 14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4" draw:id="id1373" draw:style-name="a1373" draw:name="Picture 14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5" draw:id="id1374" draw:style-name="a1374" draw:name="Picture 1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6" draw:id="id1375" draw:style-name="a1375" draw:name="Picture 14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9" draw:id="id1368" draw:style-name="a1368" draw:name="Picture 1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0" draw:id="id1369" draw:style-name="a1369" draw:name="Picture 14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2" draw:id="id1381" draw:style-name="a1381" draw:name="Picture 1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9" draw:id="id1388" draw:style-name="a1388" draw:name="Picture 1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0" draw:id="id1389" draw:style-name="a1389" draw:name="Picture 1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1" draw:id="id1390" draw:style-name="a1390" draw:name="Picture 1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2" draw:id="id1391" draw:style-name="a1391" draw:name="Picture 1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7" draw:id="id1376" draw:style-name="a1376" draw:name="Picture 14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0" draw:id="id1379" draw:style-name="a1379" draw:name="Picture 1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1" draw:id="id1380" draw:style-name="a1380" draw:name="Picture 1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9" draw:id="id1378" draw:style-name="a1378" draw:name="Picture 14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8" draw:id="id1377" draw:style-name="a1377" draw:name="Picture 1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27">
            <text:p>1<text:s/></text:p>
          </table:table-cell>
          <table:table-cell office:value-type="float" office:value="957" table:style-name="ce27">
            <text:p>957<text:s/></text:p>
          </table:table-cell>
          <table:table-cell office:value-type="float" office:value="957" table:formula="msoxl:=J138*K138" table:style-name="ce17">
            <text:p>95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24">
            <text:p>d2</text:p>
          </table:table-cell>
          <table:table-cell office:value-type="float" office:value="279" table:style-name="ce25">
            <text:p>279</text:p>
          </table:table-cell>
          <table:table-cell office:value-type="string" table:style-name="ce25">
            <text:p>Employee Benefits: A Primer for Human Resource Professionals.</text:p>
          </table:table-cell>
          <table:table-cell office:value-type="string" table:style-name="ce25">
            <text:p>Martocchio, Joseph J.</text:p>
          </table:table-cell>
          <table:table-cell office:value-type="string" table:style-name="ce25">
            <text:p>McGraw-Hill Book Co.</text:p>
          </table:table-cell>
          <table:table-cell office:value-type="float" office:value="2003" table:style-name="ce24">
            <text:p>2003</text:p>
          </table:table-cell>
          <table:table-cell office:value-type="string" table:style-name="ce26">
            <text:p>0072515481</text:p>
          </table:table-cell>
          <table:table-cell office:value-type="string" table:style-name="ce26">
            <text:p>9780072515480</text:p>
          </table:table-cell>
          <table:table-cell office:value-type="float" office:value="1" table:style-name="ce27">
            <text:p>1<text:s/></text:p>
          </table:table-cell>
          <table:table-cell office:value-type="float" office:value="644" table:style-name="ce27">
            <text:p>644<text:s/></text:p>
          </table:table-cell>
          <table:table-cell office:value-type="float" office:value="644" table:formula="msoxl:=J139*K139" table:style-name="ce17">
            <text:p>64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24">
            <text:p>d2</text:p>
          </table:table-cell>
          <table:table-cell office:value-type="float" office:value="280" table:style-name="ce25">
            <text:p>280</text:p>
          </table:table-cell>
          <table:table-cell office:value-type="string" table:style-name="ce25">
            <text:p>Employee Traning and Development. (4/e)</text:p>
          </table:table-cell>
          <table:table-cell office:value-type="string" table:style-name="ce25">
            <text:p>Noe, Raymond A.</text:p>
          </table:table-cell>
          <table:table-cell office:value-type="string" table:style-name="ce25">
            <text:p>McGraw-Hill Book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071259341</text:p>
          </table:table-cell>
          <table:table-cell office:value-type="string" table:style-name="ce26">
            <text:p>9780071259347</text:p>
          </table:table-cell>
          <table:table-cell office:value-type="float" office:value="1" table:style-name="ce27">
            <text:p>1<text:s/></text:p>
          </table:table-cell>
          <table:table-cell office:value-type="float" office:value="810" table:style-name="ce27">
            <text:p>810<text:s/></text:p>
          </table:table-cell>
          <table:table-cell office:value-type="float" office:value="810" table:formula="msoxl:=J140*K140" table:style-name="ce17">
            <text:p>81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24">
            <text:p>d2</text:p>
          </table:table-cell>
          <table:table-cell office:value-type="float" office:value="281" table:style-name="ce25">
            <text:p>281</text:p>
          </table:table-cell>
          <table:table-cell office:value-type="string" table:style-name="ce25">
            <text:p>Marketing. (8/e)</text:p>
          </table:table-cell>
          <table:table-cell office:value-type="string" table:style-name="ce25">
            <text:p>Kerin, Roger A.</text:p>
          </table:table-cell>
          <table:table-cell office:value-type="string" table:style-name="ce25">
            <text:p>McGraw-Hill Book Co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071116087</text:p>
          </table:table-cell>
          <table:table-cell office:value-type="string" table:style-name="ce26">
            <text:p>9780071116084</text:p>
          </table:table-cell>
          <table:table-cell office:value-type="float" office:value="1" table:style-name="ce27">
            <text:p>1<text:s/></text:p>
          </table:table-cell>
          <table:table-cell office:value-type="float" office:value="1049" table:style-name="ce27">
            <text:p>1,049<text:s/></text:p>
          </table:table-cell>
          <table:table-cell office:value-type="float" office:value="1049" table:formula="msoxl:=J141*K141" table:style-name="ce17">
            <text:p>1,049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24">
            <text:p>d2</text:p>
          </table:table-cell>
          <table:table-cell office:value-type="float" office:value="282" table:style-name="ce25">
            <text:p>282</text:p>
          </table:table-cell>
          <table:table-cell office:value-type="string" table:style-name="ce25">
            <text:p>Marketing: The Core.</text:p>
          </table:table-cell>
          <table:table-cell office:value-type="string" table:style-name="ce25">
            <text:p>Kerin, Roger A.</text:p>
          </table:table-cell>
          <table:table-cell office:value-type="string" table:style-name="ce25">
            <text:p>McGraw-Hill Book Co.</text:p>
          </table:table-cell>
          <table:table-cell office:value-type="float" office:value="2004" table:style-name="ce24">
            <text:p>2004</text:p>
          </table:table-cell>
          <table:table-cell office:value-type="string" table:style-name="ce26">
            <text:p>007121478X</text:p>
          </table:table-cell>
          <table:table-cell office:value-type="string" table:style-name="ce26">
            <text:p>9780071214780</text:p>
          </table:table-cell>
          <table:table-cell office:value-type="float" office:value="1" table:style-name="ce27">
            <text:p>1<text:s/></text:p>
          </table:table-cell>
          <table:table-cell office:value-type="float" office:value="874" table:style-name="ce27">
            <text:p>874<text:s/></text:p>
          </table:table-cell>
          <table:table-cell office:value-type="float" office:value="874" table:formula="msoxl:=J142*K142" table:style-name="ce17">
            <text:p>87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24">
            <text:p>d2</text:p>
          </table:table-cell>
          <table:table-cell office:value-type="float" office:value="283" table:style-name="ce25">
            <text:p>283</text:p>
          </table:table-cell>
          <table:table-cell office:value-type="string" table:style-name="ce25">
            <text:p>Principle of Contemporary Marketing.</text:p>
          </table:table-cell>
          <table:table-cell office:value-type="string" table:style-name="ce25">
            <text:p>Kurtz, David L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3650X</text:p>
          </table:table-cell>
          <table:table-cell office:value-type="string" table:style-name="ce26">
            <text:p>9780324536508</text:p>
          </table:table-cell>
          <table:table-cell office:value-type="float" office:value="1" table:style-name="ce27">
            <text:p>1<text:s/></text:p>
          </table:table-cell>
          <table:table-cell office:value-type="float" office:value="1086" table:style-name="ce27">
            <text:p>1,086<text:s/></text:p>
          </table:table-cell>
          <table:table-cell office:value-type="float" office:value="1086" table:formula="msoxl:=J143*K143" table:style-name="ce17">
            <text:p>1,086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24">
            <text:p>d2</text:p>
          </table:table-cell>
          <table:table-cell office:value-type="float" office:value="284" table:style-name="ce25">
            <text:p>284</text:p>
          </table:table-cell>
          <table:table-cell office:value-type="string" table:style-name="ce25">
            <text:p>Essentials of Marketing: A Marketing Strategy Planning Approach. (11/e)</text:p>
          </table:table-cell>
          <table:table-cell office:value-type="string" table:style-name="ce25">
            <text:p>Perreault, William D.</text:p>
          </table:table-cell>
          <table:table-cell office:value-type="string" table:style-name="ce25">
            <text:p>McGraw-Hill Book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07128334X</text:p>
          </table:table-cell>
          <table:table-cell office:value-type="string" table:style-name="ce26">
            <text:p>9780071283342</text:p>
          </table:table-cell>
          <table:table-cell office:value-type="float" office:value="1" table:style-name="ce27">
            <text:p>1<text:s/></text:p>
          </table:table-cell>
          <table:table-cell office:value-type="float" office:value="1067" table:style-name="ce27">
            <text:p>1,067<text:s/></text:p>
          </table:table-cell>
          <table:table-cell office:value-type="float" office:value="1067" table:formula="msoxl:=J144*K144" table:style-name="ce17">
            <text:p>1,06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24">
            <text:p>d2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Effective Marketing: Creating and Keeping Customers. (2/e)</text:p>
          </table:table-cell>
          <table:table-cell office:value-type="string" table:style-name="ce25">
            <text:p>Zikmund, William G.</text:p>
          </table:table-cell>
          <table:table-cell office:value-type="string" table:style-name="ce25">
            <text:p>South-Western</text:p>
          </table:table-cell>
          <table:table-cell office:value-type="float" office:value="1998" table:style-name="ce24">
            <text:p>1998</text:p>
          </table:table-cell>
          <table:table-cell office:value-type="string" table:style-name="ce26">
            <text:p>0538878487</text:p>
          </table:table-cell>
          <table:table-cell office:value-type="string" table:style-name="ce26">
            <text:p>9780538878487</text:p>
          </table:table-cell>
          <table:table-cell office:value-type="float" office:value="1" table:style-name="ce27">
            <text:p>1<text:s/></text:p>
          </table:table-cell>
          <table:table-cell office:value-type="float" office:value="828" table:style-name="ce27">
            <text:p>828<text:s/></text:p>
          </table:table-cell>
          <table:table-cell office:value-type="float" office:value="828" table:formula="msoxl:=J145*K145" table:style-name="ce17">
            <text:p>82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24">
            <text:p>d2</text:p>
          </table:table-cell>
          <table:table-cell office:value-type="float" office:value="286" table:style-name="ce25">
            <text:p>286</text:p>
          </table:table-cell>
          <table:table-cell office:value-type="string" table:style-name="ce25">
            <text:p>International Marketing. (14/e)</text:p>
          </table:table-cell>
          <table:table-cell office:value-type="string" table:style-name="ce25">
            <text:p>Cateora, Philip R.</text:p>
          </table:table-cell>
          <table:table-cell office:value-type="string" table:style-name="ce25">
            <text:p>McGraw-Hill Book Co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071288384</text:p>
          </table:table-cell>
          <table:table-cell office:value-type="string" table:style-name="ce26">
            <text:p>9780071288385</text:p>
          </table:table-cell>
          <table:table-cell office:value-type="float" office:value="1" table:style-name="ce27">
            <text:p>1<text:s/></text:p>
          </table:table-cell>
          <table:table-cell office:value-type="float" office:value="920" table:style-name="ce27">
            <text:p>920<text:s/></text:p>
          </table:table-cell>
          <table:table-cell office:value-type="float" office:value="920" table:formula="msoxl:=J146*K146" table:style-name="ce17">
            <text:p>92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24">
            <text:p>d2</text:p>
          </table:table-cell>
          <table:table-cell office:value-type="float" office:value="287" table:style-name="ce25">
            <text:p>287</text:p>
          </table:table-cell>
          <table:table-cell office:value-type="string" table:style-name="ce25">
            <text:p>International Marketing. (8/e)</text:p>
          </table:table-cell>
          <table:table-cell office:value-type="string" table:style-name="ce25">
            <text:p>Czinkota, Michael R.</text:p>
          </table:table-cell>
          <table:table-cell office:value-type="string" table:style-name="ce25">
            <text:p>Cengage Learning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324361157</text:p>
          </table:table-cell>
          <table:table-cell office:value-type="string" table:style-name="ce26">
            <text:p>9780324361155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147*K147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24">
            <text:p>d2</text:p>
          </table:table-cell>
          <table:table-cell office:value-type="float" office:value="288" table:style-name="ce25">
            <text:p>288</text:p>
          </table:table-cell>
          <table:table-cell office:value-type="string" table:style-name="ce25">
            <text:p>Integrated Marketing Communications in Advertising and Promotion. (7/e)</text:p>
          </table:table-cell>
          <table:table-cell office:value-type="string" table:style-name="ce25">
            <text:p>Shimp, Terence A.</text:p>
          </table:table-cell>
          <table:table-cell office:value-type="string" table:style-name="ce25">
            <text:p>Cengage Learning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324408080</text:p>
          </table:table-cell>
          <table:table-cell office:value-type="string" table:style-name="ce26">
            <text:p>9780324408089</text:p>
          </table:table-cell>
          <table:table-cell office:value-type="float" office:value="1" table:style-name="ce27">
            <text:p>1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30" table:formula="msoxl:=J148*K148" table:style-name="ce17">
            <text:p>1,030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24">
            <text:p>d2</text:p>
          </table:table-cell>
          <table:table-cell office:value-type="float" office:value="289" table:style-name="ce25">
            <text:p>289</text:p>
          </table:table-cell>
          <table:table-cell office:value-type="string" table:style-name="ce25">
            <text:p>Selling: Building Partnerships. (4/e)</text:p>
          </table:table-cell>
          <table:table-cell office:value-type="string" table:style-name="ce25">
            <text:p>Wetiz, Barton A.</text:p>
          </table:table-cell>
          <table:table-cell office:value-type="string" table:style-name="ce25">
            <text:p>McGraw-Hill Book Co.</text:p>
          </table:table-cell>
          <table:table-cell office:value-type="float" office:value="2001" table:style-name="ce24">
            <text:p>2001</text:p>
          </table:table-cell>
          <table:table-cell office:value-type="string" table:style-name="ce26">
            <text:p>0071180699</text:p>
          </table:table-cell>
          <table:table-cell office:value-type="string" table:style-name="ce26">
            <text:p>9780071180696</text:p>
          </table:table-cell>
          <table:table-cell office:value-type="float" office:value="1" table:style-name="ce27">
            <text:p>1<text:s/></text:p>
          </table:table-cell>
          <table:table-cell office:value-type="float" office:value="828" table:style-name="ce27">
            <text:p>828<text:s/></text:p>
          </table:table-cell>
          <table:table-cell office:value-type="float" office:value="828" table:formula="msoxl:=J149*K149" table:style-name="ce17">
            <text:p>82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24">
            <text:p>d2</text:p>
          </table:table-cell>
          <table:table-cell office:value-type="float" office:value="290" table:style-name="ce25">
            <text:p>290</text:p>
          </table:table-cell>
          <table:table-cell office:value-type="string" table:style-name="ce25">
            <text:p>Consumer Behavior and Marketing Strategy. (8/e)</text:p>
          </table:table-cell>
          <table:table-cell office:value-type="string" table:style-name="ce25">
            <text:p>Peter, J. Paul</text:p>
          </table:table-cell>
          <table:table-cell office:value-type="string" table:style-name="ce25">
            <text:p>McGraw-Hill Book Co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07125935X</text:p>
          </table:table-cell>
          <table:table-cell office:value-type="string" table:style-name="ce26">
            <text:p>9780071259354</text:p>
          </table:table-cell>
          <table:table-cell office:value-type="float" office:value="1" table:style-name="ce27">
            <text:p>1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1012" table:formula="msoxl:=J150*K150" table:style-name="ce17">
            <text:p>1,01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24">
            <text:p>d2</text:p>
          </table:table-cell>
          <table:table-cell office:value-type="float" office:value="291" table:style-name="ce25">
            <text:p>291</text:p>
          </table:table-cell>
          <table:table-cell office:value-type="string" table:style-name="ce25">
            <text:p>Marketing Research: An Aid to Decision Making. (3/e)</text:p>
          </table:table-cell>
          <table:table-cell office:value-type="string" table:style-name="ce25">
            <text:p>Shao, Alan T.</text:p>
          </table:table-cell>
          <table:table-cell office:value-type="string" table:style-name="ce25">
            <text:p>Cengage Learning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1592602886</text:p>
          </table:table-cell>
          <table:table-cell office:value-type="string" table:style-name="ce26">
            <text:p>9781592602889</text:p>
          </table:table-cell>
          <table:table-cell office:value-type="float" office:value="1" table:style-name="ce27">
            <text:p>1<text:s/></text:p>
          </table:table-cell>
          <table:table-cell office:value-type="float" office:value="957" table:style-name="ce27">
            <text:p>957<text:s/></text:p>
          </table:table-cell>
          <table:table-cell office:value-type="float" office:value="957" table:formula="msoxl:=J151*K151" table:style-name="ce17">
            <text:p>95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24">
            <text:p>d2</text:p>
          </table:table-cell>
          <table:table-cell office:value-type="float" office:value="292" table:style-name="ce25">
            <text:p>292</text:p>
          </table:table-cell>
          <table:table-cell office:value-type="string" table:style-name="ce25">
            <text:p>Business Marketing: Connecting Strategy, Relationships, and Learning. (4/e)</text:p>
          </table:table-cell>
          <table:table-cell office:value-type="string" table:style-name="ce25">
            <text:p>Dwyer, F. Robert</text:p>
          </table:table-cell>
          <table:table-cell office:value-type="string" table:style-name="ce25">
            <text:p>McGraw-Hill Book Co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071263438</text:p>
          </table:table-cell>
          <table:table-cell office:value-type="string" table:style-name="ce26">
            <text:p>9780071263436</text:p>
          </table:table-cell>
          <table:table-cell office:value-type="float" office:value="1" table:style-name="ce27">
            <text:p>1<text:s/></text:p>
          </table:table-cell>
          <table:table-cell office:value-type="float" office:value="1067" table:style-name="ce27">
            <text:p>1,067<text:s/></text:p>
          </table:table-cell>
          <table:table-cell office:value-type="float" office:value="1067" table:formula="msoxl:=J152*K152" table:style-name="ce17">
            <text:p>1,067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24">
            <text:p>d2</text:p>
          </table:table-cell>
          <table:table-cell office:value-type="float" office:value="293" table:style-name="ce25">
            <text:p>293</text:p>
          </table:table-cell>
          <table:table-cell office:value-type="string" table:style-name="ce25">
            <text:p>Marketing Strategy. (4/e)</text:p>
          </table:table-cell>
          <table:table-cell office:value-type="string" table:style-name="ce25">
            <text:p>Ferrell, O. C.</text:p>
          </table:table-cell>
          <table:table-cell office:value-type="string" table:style-name="ce25">
            <text:p>Thomson South-Wester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2454426X</text:p>
          </table:table-cell>
          <table:table-cell office:value-type="string" table:style-name="ce26">
            <text:p>9780324544268</text:p>
          </table:table-cell>
          <table:table-cell office:value-type="float" office:value="1" table:style-name="ce27">
            <text:p>1<text:s/></text:p>
          </table:table-cell>
          <table:table-cell office:value-type="float" office:value="994" table:style-name="ce27">
            <text:p>994<text:s/></text:p>
          </table:table-cell>
          <table:table-cell office:value-type="float" office:value="994" table:formula="msoxl:=J153*K153" table:style-name="ce17">
            <text:p>99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6">
          <table:table-cell office:value-type="float" office:value="153" table:style-name="ce15">
            <text:p>153</text:p>
          </table:table-cell>
          <table:table-cell office:value-type="string" table:style-name="ce24">
            <text:p>d2</text:p>
          </table:table-cell>
          <table:table-cell office:value-type="float" office:value="294" table:style-name="ce25">
            <text:p>294</text:p>
          </table:table-cell>
          <table:table-cell office:value-type="string" table:style-name="ce25">
            <text:p>Business to Business Marketing: Analysis &amp; Practice in a Dynamic Environment.</text:p>
          </table:table-cell>
          <table:table-cell office:value-type="string" table:style-name="ce25">
            <text:p>Vitale, Robert P.</text:p>
          </table:table-cell>
          <table:table-cell office:value-type="string" table:style-name="ce25">
            <text:p>South-Western</text:p>
          </table:table-cell>
          <table:table-cell office:value-type="float" office:value="2002" table:style-name="ce24">
            <text:p>2002</text:p>
          </table:table-cell>
          <table:table-cell office:value-type="string" table:style-name="ce26">
            <text:p>0324072961</text:p>
          </table:table-cell>
          <table:table-cell office:value-type="string" table:style-name="ce26">
            <text:p>9780324072969</text:p>
          </table:table-cell>
          <table:table-cell office:value-type="float" office:value="1" table:style-name="ce27">
            <text:p>1<text:s/></text:p>
          </table:table-cell>
          <table:table-cell office:value-type="float" office:value="754" table:style-name="ce27">
            <text:p>754<text:s/></text:p>
          </table:table-cell>
          <table:table-cell office:value-type="float" office:value="754" table:formula="msoxl:=J154*K154" table:style-name="ce17">
            <text:p>75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24">
            <text:p>d2</text:p>
          </table:table-cell>
          <table:table-cell office:value-type="float" office:value="295" table:style-name="ce25">
            <text:p>295</text:p>
          </table:table-cell>
          <table:table-cell office:value-type="string" table:style-name="ce25">
            <text:p>Essential of International Business.</text:p>
          </table:table-cell>
          <table:table-cell office:value-type="string" table:style-name="ce25">
            <text:p>Hill, Charles W. L.</text:p>
          </table:table-cell>
          <table:table-cell office:value-type="string" table:style-name="ce25">
            <text:p>McGraw-Hill Book Co.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0071241744</text:p>
          </table:table-cell>
          <table:table-cell office:value-type="string" table:style-name="ce26">
            <text:p>9780071241748</text:p>
          </table:table-cell>
          <table:table-cell office:value-type="float" office:value="1" table:style-name="ce27">
            <text:p>1<text:s/></text:p>
          </table:table-cell>
          <table:table-cell office:value-type="float" office:value="828" table:style-name="ce27">
            <text:p>828<text:s/></text:p>
          </table:table-cell>
          <table:table-cell office:value-type="float" office:value="828" table:formula="msoxl:=J155*K155" table:style-name="ce17">
            <text:p>82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24">
            <text:p>d2</text:p>
          </table:table-cell>
          <table:table-cell office:value-type="float" office:value="296" table:style-name="ce25">
            <text:p>296</text:p>
          </table:table-cell>
          <table:table-cell office:value-type="string" table:style-name="ce25">
            <text:p>World Business: Globalization, Strategy and Analysis.</text:p>
          </table:table-cell>
          <table:table-cell office:value-type="string" table:style-name="ce25">
            <text:p>Hill, John S.</text:p>
          </table:table-cell>
          <table:table-cell office:value-type="string" table:style-name="ce25">
            <text:p>Cengage Learning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0324274114</text:p>
          </table:table-cell>
          <table:table-cell office:value-type="string" table:style-name="ce26">
            <text:p>9780324274110</text:p>
          </table:table-cell>
          <table:table-cell office:value-type="float" office:value="1" table:style-name="ce27">
            <text:p>1<text:s/></text:p>
          </table:table-cell>
          <table:table-cell office:value-type="float" office:value="938" table:style-name="ce27">
            <text:p>938<text:s/></text:p>
          </table:table-cell>
          <table:table-cell office:value-type="float" office:value="938" table:formula="msoxl:=J156*K156" table:style-name="ce17">
            <text:p>93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24">
            <text:p>d2</text:p>
          </table:table-cell>
          <table:table-cell office:value-type="float" office:value="297" table:style-name="ce25">
            <text:p>297</text:p>
          </table:table-cell>
          <table:table-cell office:value-type="string" table:style-name="ce25">
            <text:p>Managing Services: Using Technology to Create Value.</text:p>
          </table:table-cell>
          <table:table-cell office:value-type="string" table:style-name="ce25">
            <text:p>Davis, Mark M.</text:p>
          </table:table-cell>
          <table:table-cell office:value-type="string" table:style-name="ce25">
            <text:p>McGraw-Hill Book Co.</text:p>
          </table:table-cell>
          <table:table-cell office:value-type="float" office:value="2003" table:style-name="ce24">
            <text:p>2003</text:p>
          </table:table-cell>
          <table:table-cell office:value-type="string" table:style-name="ce26">
            <text:p>0071194770</text:p>
          </table:table-cell>
          <table:table-cell office:value-type="string" table:style-name="ce26">
            <text:p>9780071194778</text:p>
          </table:table-cell>
          <table:table-cell office:value-type="float" office:value="1" table:style-name="ce27">
            <text:p>1<text:s/></text:p>
          </table:table-cell>
          <table:table-cell office:value-type="float" office:value="874" table:style-name="ce27">
            <text:p>874<text:s/></text:p>
          </table:table-cell>
          <table:table-cell office:value-type="float" office:value="874" table:formula="msoxl:=J157*K157" table:style-name="ce17">
            <text:p>87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24">
            <text:p>d2</text:p>
          </table:table-cell>
          <table:table-cell office:value-type="float" office:value="298" table:style-name="ce25">
            <text:p>298</text:p>
          </table:table-cell>
          <table:table-cell office:value-type="string" table:style-name="ce25">
            <text:p>Service Operations Management.</text:p>
          </table:table-cell>
          <table:table-cell office:value-type="string" table:style-name="ce25">
            <text:p>Fitzsimmons, James A.</text:p>
          </table:table-cell>
          <table:table-cell office:value-type="string" table:style-name="ce25">
            <text:p>McGraw-Hill Book Co.</text:p>
          </table:table-cell>
          <table:table-cell office:value-type="float" office:value="1982" table:style-name="ce24">
            <text:p>1982</text:p>
          </table:table-cell>
          <table:table-cell office:value-type="string" table:style-name="ce26">
            <text:p>0071127348</text:p>
          </table:table-cell>
          <table:table-cell office:value-type="string" table:style-name="ce26">
            <text:p>9780071127349</text:p>
          </table:table-cell>
          <table:table-cell office:value-type="float" office:value="1" table:style-name="ce27">
            <text:p>1<text:s/></text:p>
          </table:table-cell>
          <table:table-cell office:value-type="float" office:value="534" table:style-name="ce27">
            <text:p>534<text:s/></text:p>
          </table:table-cell>
          <table:table-cell office:value-type="float" office:value="534" table:formula="msoxl:=J158*K158" table:style-name="ce17">
            <text:p>534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24">
            <text:p>d2</text:p>
          </table:table-cell>
          <table:table-cell office:value-type="float" office:value="299" table:style-name="ce25">
            <text:p>299</text:p>
          </table:table-cell>
          <table:table-cell office:value-type="string" table:style-name="ce25">
            <text:p>Farm Management. (3/e)</text:p>
          </table:table-cell>
          <table:table-cell office:value-type="string" table:style-name="ce25">
            <text:p>Kay, Ronald D.</text:p>
          </table:table-cell>
          <table:table-cell office:value-type="string" table:style-name="ce25">
            <text:p>McGraw-Hill Book Co.</text:p>
          </table:table-cell>
          <table:table-cell office:value-type="float" office:value="1994" table:style-name="ce24">
            <text:p>1994</text:p>
          </table:table-cell>
          <table:table-cell office:value-type="string" table:style-name="ce26">
            <text:p>0071134263</text:p>
          </table:table-cell>
          <table:table-cell office:value-type="string" table:style-name="ce26">
            <text:p>9780071134262</text:p>
          </table:table-cell>
          <table:table-cell office:value-type="float" office:value="1" table:style-name="ce27">
            <text:p>1<text:s/></text:p>
          </table:table-cell>
          <table:table-cell office:value-type="float" office:value="598" table:style-name="ce27">
            <text:p>598<text:s/></text:p>
          </table:table-cell>
          <table:table-cell office:value-type="float" office:value="598" table:formula="msoxl:=J159*K159" table:style-name="ce17">
            <text:p>598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24">
            <text:p>d2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Motivation and Work Behavior. (5/e)</text:p>
          </table:table-cell>
          <table:table-cell office:value-type="string" table:style-name="ce25">
            <text:p>Steers, Richard M.</text:p>
          </table:table-cell>
          <table:table-cell office:value-type="string" table:style-name="ce25">
            <text:p>McGraw-Hill Book Co.</text:p>
          </table:table-cell>
          <table:table-cell office:value-type="float" office:value="1991" table:style-name="ce24">
            <text:p>1991</text:p>
          </table:table-cell>
          <table:table-cell office:value-type="string" table:style-name="ce26">
            <text:p>0071009485</text:p>
          </table:table-cell>
          <table:table-cell office:value-type="string" table:style-name="ce26">
            <text:p>9780071009485</text:p>
          </table:table-cell>
          <table:table-cell office:value-type="float" office:value="1" table:style-name="ce27">
            <text:p>1<text:s/></text:p>
          </table:table-cell>
          <table:table-cell office:value-type="float" office:value="552" table:style-name="ce27">
            <text:p>552<text:s/></text:p>
          </table:table-cell>
          <table:table-cell office:value-type="float" office:value="552" table:formula="msoxl:=J160*K160" table:style-name="ce17">
            <text:p>552<text:s/></text:p>
          </table:table-cell>
          <table:table-cell office:value-type="string" table:style-name="ce28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8">
            <text:p>管研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75 green businesses you can start to make money and make a</text:p>
          </table:table-cell>
          <table:table-cell office:value-type="string" table:style-name="ce25">
            <text:p>Glenn Croston</text:p>
          </table:table-cell>
          <table:table-cell office:value-type="string" table:style-name="ce25">
            <text:p>Entrepreneur Press</text:p>
          </table:table-cell>
          <table:table-cell office:value-type="float" office:value="2008" table:style-name="ce24">
            <text:p>2008</text:p>
          </table:table-cell>
          <table:table-cell table:style-name="ce26"/>
          <table:table-cell office:value-type="string" table:style-name="ce26">
            <text:p>978159918180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672" table:style-name="ce27">
            <text:p>672<text:s/></text:p>
          </table:table-cell>
          <table:table-cell office:value-type="float" office:value="672" table:formula="msoxl:=J161*K161" table:style-name="ce17">
            <text:p>672<text:s/></text:p>
          </table:table-cell>
          <table:table-cell office:value-type="string" table:style-name="ce25">
            <text:p>國外購書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office:value-type="date" office:date-value="2008-03-02T00:00:00" table:style-name="ce32">
            <text:p>2008/3/2</text:p>
          </table:table-cell>
          <table:table-cell table:number-columns-repeated="16366" table:style-name="ce30"/>
        </table:table-row>
        <table:table-row table:style-name="ro5">
          <table:table-cell office:value-type="float" office:value="161" table:style-name="ce15">
            <text:p>16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<text:s/>Build a green small business</text:p>
          </table:table-cell>
          <table:table-cell office:value-type="string" table:style-name="ce25">
            <text:p>Scott Cooney</text:p>
          </table:table-cell>
          <table:table-cell office:value-type="string" table:style-name="ce25">
            <text:p>McGraw-Hill</text:p>
          </table:table-cell>
          <table:table-cell office:value-type="float" office:value="2009" table:style-name="ce24">
            <text:p>2009</text:p>
          </table:table-cell>
          <table:table-cell table:style-name="ce24"/>
          <table:table-cell office:value-type="string" table:style-name="ce26">
            <text:p>9780071602938</text:p>
          </table:table-cell>
          <table:table-cell office:value-type="float" office:value="1" table:style-name="ce27">
            <text:p>1<text:s/></text:p>
          </table:table-cell>
          <table:table-cell office:value-type="float" office:value="672" table:style-name="ce27">
            <text:p>672<text:s/></text:p>
          </table:table-cell>
          <table:table-cell office:value-type="float" office:value="672" table:formula="msoxl:=J162*K162" table:style-name="ce17">
            <text:p>672<text:s/></text:p>
          </table:table-cell>
          <table:table-cell office:value-type="string" table:style-name="ce25">
            <text:p>國外購書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office:value-type="date" office:date-value="2008-03-02T00:00:00" table:style-name="ce32">
            <text:p>2008/3/2</text:p>
          </table:table-cell>
          <table:table-cell table:number-columns-repeated="16366" table:style-name="ce30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Corporate responsibility</text:p>
          </table:table-cell>
          <table:table-cell office:value-type="string" table:style-name="ce25">
            <text:p>Michael <text:s/>Blowfield</text:p>
          </table:table-cell>
          <table:table-cell office:value-type="string" table:style-name="ce25">
            <text:p>Oxford University Press</text:p>
          </table:table-cell>
          <table:table-cell office:value-type="float" office:value="2008" table:style-name="ce24">
            <text:p>2008</text:p>
          </table:table-cell>
          <table:table-cell table:style-name="ce24"/>
          <table:table-cell office:value-type="string" table:style-name="ce26">
            <text:p>9780199209095</text:p>
          </table:table-cell>
          <table:table-cell office:value-type="float" office:value="1" table:style-name="ce27">
            <text:p>1<text:s/></text:p>
          </table:table-cell>
          <table:table-cell office:value-type="float" office:value="2022" table:style-name="ce27">
            <text:p>2,022<text:s/></text:p>
          </table:table-cell>
          <table:table-cell office:value-type="float" office:value="2022" table:formula="msoxl:=J163*K163" table:style-name="ce17">
            <text:p>2,022<text:s/></text:p>
          </table:table-cell>
          <table:table-cell office:value-type="string" table:style-name="ce25">
            <text:p>國外購書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office:value-type="date" office:date-value="2008-03-02T00:00:00" table:style-name="ce32">
            <text:p>2008/3/2</text:p>
          </table:table-cell>
          <table:table-cell table:number-columns-repeated="16366" table:style-name="ce30"/>
        </table:table-row>
        <table:table-row table:style-name="ro6">
          <table:table-cell office:value-type="float" office:value="163" table:style-name="ce15">
            <text:p>163</text:p>
          </table:table-cell>
          <table:table-cell office:value-type="float" office:value="2" table:style-name="ce24">
            <text:p>2</text:p>
          </table:table-cell>
          <table:table-cell office:value-type="float" office:value="112" table:style-name="ce25">
            <text:p>112</text:p>
          </table:table-cell>
          <table:table-cell office:value-type="string" table:style-name="ce25">
            <text:p>Understanding American Agriculture: Challenges for the Agricultural Resource Management Survey.</text:p>
          </table:table-cell>
          <table:table-cell table:style-name="ce25"/>
          <table:table-cell office:value-type="string" table:style-name="ce25">
            <text:p>National Academies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309110920</text:p>
          </table:table-cell>
          <table:table-cell office:value-type="string" table:style-name="ce26">
            <text:p>9780309110921</text:p>
          </table:table-cell>
          <table:table-cell office:value-type="float" office:value="1" table:style-name="ce27">
            <text:p>1<text:s/></text:p>
          </table:table-cell>
          <table:table-cell office:value-type="float" office:value="1520" table:style-name="ce27">
            <text:p>1,520<text:s/></text:p>
          </table:table-cell>
          <table:table-cell office:value-type="float" office:value="1520" table:formula="msoxl:=J164*K164" table:style-name="ce17">
            <text:p>1,520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6">
          <table:table-cell office:value-type="float" office:value="164" table:style-name="ce15">
            <text:p>164</text:p>
          </table:table-cell>
          <table:table-cell office:value-type="float" office:value="2" table:style-name="ce24">
            <text:p>2</text:p>
          </table:table-cell>
          <table:table-cell office:value-type="float" office:value="113" table:style-name="ce25">
            <text:p>113</text:p>
          </table:table-cell>
          <table:table-cell office:value-type="string" table:style-name="ce25">
            <text:p>Handbook of Anger Mangement: Individual, Couple, Family and Group Approaches.</text:p>
          </table:table-cell>
          <table:table-cell office:value-type="string" table:style-name="ce25">
            <text:p>Potter-Efron, Ronald T.</text:p>
          </table:table-cell>
          <table:table-cell office:value-type="string" table:style-name="ce25">
            <text:p>Routledge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0789024543</text:p>
          </table:table-cell>
          <table:table-cell office:value-type="string" table:style-name="ce26">
            <text:p>9780789024541</text:p>
          </table:table-cell>
          <table:table-cell office:value-type="float" office:value="1" table:style-name="ce27">
            <text:p>1<text:s/></text:p>
          </table:table-cell>
          <table:table-cell office:value-type="float" office:value="3146" table:style-name="ce27">
            <text:p>3,146<text:s/></text:p>
          </table:table-cell>
          <table:table-cell office:value-type="float" office:value="3146" table:formula="msoxl:=J165*K165" table:style-name="ce17">
            <text:p>3,14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float" office:value="2" table:style-name="ce24">
            <text:p>2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Adaptation Techniques in Wireless Multimedia Networks.</text:p>
          </table:table-cell>
          <table:table-cell office:value-type="string" table:style-name="ce25">
            <text:p>Li, Wei</text:p>
          </table:table-cell>
          <table:table-cell office:value-type="string" table:style-name="ce25">
            <text:p>Nova Science Pubslishers, Inc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1594548838</text:p>
          </table:table-cell>
          <table:table-cell office:value-type="string" table:style-name="ce26">
            <text:p>9781594548833</text:p>
          </table:table-cell>
          <table:table-cell office:value-type="float" office:value="1" table:style-name="ce27">
            <text:p>1<text:s/></text:p>
          </table:table-cell>
          <table:table-cell office:value-type="float" office:value="3607" table:style-name="ce27">
            <text:p>3,607<text:s/></text:p>
          </table:table-cell>
          <table:table-cell office:value-type="float" office:value="3607" table:formula="msoxl:=J166*K166" table:style-name="ce17">
            <text:p>3,60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資訊管理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float" office:value="2" table:style-name="ce24">
            <text:p>2</text:p>
          </table:table-cell>
          <table:table-cell office:value-type="float" office:value="115" table:style-name="ce25">
            <text:p>115</text:p>
          </table:table-cell>
          <table:table-cell office:value-type="string" table:style-name="ce25">
            <text:p>Games and Decisions: Introduction and Critical Survey.</text:p>
          </table:table-cell>
          <table:table-cell office:value-type="string" table:style-name="ce25">
            <text:p>Luce, R. Duncan</text:p>
          </table:table-cell>
          <table:table-cell office:value-type="string" table:style-name="ce25">
            <text:p>Dover Publications, Inc.</text:p>
          </table:table-cell>
          <table:table-cell office:value-type="float" office:value="1989" table:style-name="ce24">
            <text:p>1989</text:p>
          </table:table-cell>
          <table:table-cell office:value-type="string" table:style-name="ce26">
            <text:p>0486659437</text:p>
          </table:table-cell>
          <table:table-cell office:value-type="string" table:style-name="ce26">
            <text:p>9780486659435</text:p>
          </table:table-cell>
          <table:table-cell office:value-type="float" office:value="1" table:style-name="ce27">
            <text:p>1<text:s/></text:p>
          </table:table-cell>
          <table:table-cell office:value-type="float" office:value="485" table:style-name="ce27">
            <text:p>485<text:s/></text:p>
          </table:table-cell>
          <table:table-cell office:value-type="float" office:value="485" table:formula="msoxl:=J167*K167" table:style-name="ce17">
            <text:p>485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經一甲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office:value-type="date" office:date-value="2008-09-22T00:00:00" table:style-name="ce33">
            <text:p>2008/9/22</text:p>
          </table:table-cell>
          <table:table-cell table:number-columns-repeated="16366" table:style-name="ce30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float" office:value="2" table:style-name="ce24">
            <text:p>2</text:p>
          </table:table-cell>
          <table:table-cell office:value-type="float" office:value="116" table:style-name="ce25">
            <text:p>116</text:p>
          </table:table-cell>
          <table:table-cell office:value-type="string" table:style-name="ce25">
            <text:p>Financial Programming and Policy: The Case of Turkey.</text:p>
          </table:table-cell>
          <table:table-cell office:value-type="string" table:style-name="ce25">
            <text:p>Barth, Richard</text:p>
          </table:table-cell>
          <table:table-cell office:value-type="string" table:style-name="ce25">
            <text:p>International Monetary Fund.</text:p>
          </table:table-cell>
          <table:table-cell office:value-type="float" office:value="2000" table:style-name="ce24">
            <text:p>2000</text:p>
          </table:table-cell>
          <table:table-cell office:value-type="string" table:style-name="ce26">
            <text:p>1557758751</text:p>
          </table:table-cell>
          <table:table-cell office:value-type="string" table:style-name="ce26">
            <text:p>9781557758750</text:p>
          </table:table-cell>
          <table:table-cell office:value-type="float" office:value="1" table:style-name="ce27">
            <text:p>1<text:s/></text:p>
          </table:table-cell>
          <table:table-cell office:value-type="float" office:value="897" table:style-name="ce27">
            <text:p>897<text:s/></text:p>
          </table:table-cell>
          <table:table-cell office:value-type="float" office:value="897" table:formula="msoxl:=J168*K168" table:style-name="ce17">
            <text:p>89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6">
          <table:table-cell office:value-type="float" office:value="168" table:style-name="ce15">
            <text:p>168</text:p>
          </table:table-cell>
          <table:table-cell office:value-type="float" office:value="2" table:style-name="ce24">
            <text:p>2</text:p>
          </table:table-cell>
          <table:table-cell office:value-type="float" office:value="117" table:style-name="ce25">
            <text:p>117</text:p>
          </table:table-cell>
          <table:table-cell office:value-type="string" table:style-name="ce25">
            <text:p>Traffic and Transportation Studies: Proceedings ICTTS 2000.</text:p>
          </table:table-cell>
          <table:table-cell office:value-type="string" table:style-name="ce25">
            <text:p>Wang, Kelvin C. P.</text:p>
          </table:table-cell>
          <table:table-cell office:value-type="string" table:style-name="ce25">
            <text:p>American Society of Civil Engineers (ASCE)</text:p>
          </table:table-cell>
          <table:table-cell office:value-type="float" office:value="2000" table:style-name="ce24">
            <text:p>2000</text:p>
          </table:table-cell>
          <table:table-cell office:value-type="string" table:style-name="ce26">
            <text:p>0784405034</text:p>
          </table:table-cell>
          <table:table-cell office:value-type="string" table:style-name="ce26">
            <text:p>9780784405031</text:p>
          </table:table-cell>
          <table:table-cell office:value-type="float" office:value="1" table:style-name="ce27">
            <text:p>1<text:s/></text:p>
          </table:table-cell>
          <table:table-cell office:value-type="float" office:value="3314" table:style-name="ce27">
            <text:p>3,314<text:s/></text:p>
          </table:table-cell>
          <table:table-cell office:value-type="float" office:value="3314" table:formula="msoxl:=J169*K169" table:style-name="ce17">
            <text:p>3,31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6">
          <table:table-cell office:value-type="float" office:value="169" table:style-name="ce15">
            <text:p>169</text:p>
          </table:table-cell>
          <table:table-cell office:value-type="float" office:value="2" table:style-name="ce24">
            <text:p>2</text:p>
          </table:table-cell>
          <table:table-cell office:value-type="float" office:value="118" table:style-name="ce25">
            <text:p>118</text:p>
          </table:table-cell>
          <table:table-cell office:value-type="string" table:style-name="ce25">
            <text:p>Methodology, Theory and Knowledge in the Managerial and Organizational Sciences.</text:p>
          </table:table-cell>
          <table:table-cell office:value-type="string" table:style-name="ce25">
            <text:p>Geisler, Eliezer</text:p>
          </table:table-cell>
          <table:table-cell office:value-type="string" table:style-name="ce25">
            <text:p>Quorum Books</text:p>
          </table:table-cell>
          <table:table-cell office:value-type="float" office:value="1999" table:style-name="ce24">
            <text:p>1999</text:p>
          </table:table-cell>
          <table:table-cell office:value-type="string" table:style-name="ce26">
            <text:p>1567203078</text:p>
          </table:table-cell>
          <table:table-cell office:value-type="string" table:style-name="ce26">
            <text:p>9781567203073</text:p>
          </table:table-cell>
          <table:table-cell office:value-type="float" office:value="1" table:style-name="ce27">
            <text:p>1<text:s/></text:p>
          </table:table-cell>
          <table:table-cell office:value-type="float" office:value="2515" table:style-name="ce27">
            <text:p>2,515<text:s/></text:p>
          </table:table-cell>
          <table:table-cell office:value-type="float" office:value="2515" table:formula="msoxl:=J170*K170" table:style-name="ce17">
            <text:p>2,51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float" office:value="2" table:style-name="ce24">
            <text:p>2</text:p>
          </table:table-cell>
          <table:table-cell office:value-type="float" office:value="119" table:style-name="ce25">
            <text:p>119</text:p>
          </table:table-cell>
          <table:table-cell office:value-type="string" table:style-name="ce25">
            <text:p>Two-Person Game Theory.</text:p>
          </table:table-cell>
          <table:table-cell office:value-type="string" table:style-name="ce25">
            <text:p>Rapoport, Anatol</text:p>
          </table:table-cell>
          <table:table-cell office:value-type="string" table:style-name="ce25">
            <text:p>Dover Publications, Inc.</text:p>
          </table:table-cell>
          <table:table-cell office:value-type="float" office:value="1999" table:style-name="ce24">
            <text:p>1999</text:p>
          </table:table-cell>
          <table:table-cell office:value-type="string" table:style-name="ce26">
            <text:p>0486406865</text:p>
          </table:table-cell>
          <table:table-cell office:value-type="string" table:style-name="ce26">
            <text:p>9780486406862</text:p>
          </table:table-cell>
          <table:table-cell office:value-type="float" office:value="1" table:style-name="ce27">
            <text:p>1<text:s/></text:p>
          </table:table-cell>
          <table:table-cell office:value-type="float" office:value="333" table:style-name="ce27">
            <text:p>333<text:s/></text:p>
          </table:table-cell>
          <table:table-cell office:value-type="float" office:value="333" table:formula="msoxl:=J171*K171" table:style-name="ce17">
            <text:p>33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171" table:style-name="ce15">
            <text:p>171</text:p>
          </table:table-cell>
          <table:table-cell office:value-type="float" office:value="2" table:style-name="ce24">
            <text:p>2</text:p>
          </table:table-cell>
          <table:table-cell office:value-type="float" office:value="120" table:style-name="ce25">
            <text:p>120</text:p>
          </table:table-cell>
          <table:table-cell office:value-type="string" table:style-name="ce25">
            <text:p>The Economics of R&amp;D Policy.</text:p>
          </table:table-cell>
          <table:table-cell office:value-type="string" table:style-name="ce25">
            <text:p>Tassey, Gregory</text:p>
          </table:table-cell>
          <table:table-cell office:value-type="string" table:style-name="ce25">
            <text:p>Quorum Books</text:p>
          </table:table-cell>
          <table:table-cell office:value-type="float" office:value="1997" table:style-name="ce24">
            <text:p>1997</text:p>
          </table:table-cell>
          <table:table-cell office:value-type="string" table:style-name="ce26">
            <text:p>1567200931</text:p>
          </table:table-cell>
          <table:table-cell office:value-type="string" table:style-name="ce26">
            <text:p>9781567200935</text:p>
          </table:table-cell>
          <table:table-cell office:value-type="float" office:value="1" table:style-name="ce27">
            <text:p>1<text:s/></text:p>
          </table:table-cell>
          <table:table-cell office:value-type="float" office:value="2936" table:style-name="ce27">
            <text:p>2,936<text:s/></text:p>
          </table:table-cell>
          <table:table-cell office:value-type="float" office:value="2936" table:formula="msoxl:=J172*K172" table:style-name="ce17">
            <text:p>2,93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float" office:value="2" table:style-name="ce24">
            <text:p>2</text:p>
          </table:table-cell>
          <table:table-cell office:value-type="float" office:value="121" table:style-name="ce25">
            <text:p>121</text:p>
          </table:table-cell>
          <table:table-cell office:value-type="string" table:style-name="ce25">
            <text:p>Managing Corporate Culture, Innovation, and Intrapreneurship.</text:p>
          </table:table-cell>
          <table:table-cell office:value-type="string" table:style-name="ce25">
            <text:p>Oden, Howard W.</text:p>
          </table:table-cell>
          <table:table-cell office:value-type="string" table:style-name="ce25">
            <text:p>Quorum Books</text:p>
          </table:table-cell>
          <table:table-cell office:value-type="float" office:value="1997" table:style-name="ce24">
            <text:p>1997</text:p>
          </table:table-cell>
          <table:table-cell office:value-type="string" table:style-name="ce26">
            <text:p>1567200478</text:p>
          </table:table-cell>
          <table:table-cell office:value-type="string" table:style-name="ce26">
            <text:p>9781567200478</text:p>
          </table:table-cell>
          <table:table-cell office:value-type="float" office:value="1" table:style-name="ce27">
            <text:p>1<text:s/></text:p>
          </table:table-cell>
          <table:table-cell office:value-type="float" office:value="2936" table:style-name="ce27">
            <text:p>2,936<text:s/></text:p>
          </table:table-cell>
          <table:table-cell office:value-type="float" office:value="2936" table:formula="msoxl:=J173*K173" table:style-name="ce17">
            <text:p>2,93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6">
          <table:table-cell office:value-type="float" office:value="173" table:style-name="ce15">
            <text:p>173</text:p>
          </table:table-cell>
          <table:table-cell office:value-type="float" office:value="2" table:style-name="ce24">
            <text:p>2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Strategic Management in a Hostile Environment: Lessons from the Tobacco Industry.</text:p>
          </table:table-cell>
          <table:table-cell office:value-type="string" table:style-name="ce25">
            <text:p>Jones, Raymond M.</text:p>
          </table:table-cell>
          <table:table-cell office:value-type="string" table:style-name="ce25">
            <text:p>Quorum Books</text:p>
          </table:table-cell>
          <table:table-cell office:value-type="float" office:value="1997" table:style-name="ce24">
            <text:p>1997</text:p>
          </table:table-cell>
          <table:table-cell office:value-type="string" table:style-name="ce26">
            <text:p>156720158X</text:p>
          </table:table-cell>
          <table:table-cell office:value-type="string" table:style-name="ce26">
            <text:p>9781567201581</text:p>
          </table:table-cell>
          <table:table-cell office:value-type="float" office:value="1" table:style-name="ce27">
            <text:p>1<text:s/></text:p>
          </table:table-cell>
          <table:table-cell office:value-type="float" office:value="2727" table:style-name="ce27">
            <text:p>2,727<text:s/></text:p>
          </table:table-cell>
          <table:table-cell office:value-type="float" office:value="2727" table:formula="msoxl:=J174*K174" table:style-name="ce17">
            <text:p>2,72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float" office:value="2" table:style-name="ce24">
            <text:p>2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The Retirement Challenge: Will You Sink or Swim?: A Complete, Do-It-Yourself Toolkit to Navigate Your Financial Future.</text:p>
          </table:table-cell>
          <table:table-cell office:value-type="string" table:style-name="ce25">
            <text:p>Armstrong, Frank</text:p>
          </table:table-cell>
          <table:table-cell office:value-type="string" table:style-name="ce25">
            <text:p>FT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132361329</text:p>
          </table:table-cell>
          <table:table-cell office:value-type="string" table:style-name="ce26">
            <text:p>9780132361323</text:p>
          </table:table-cell>
          <table:table-cell office:value-type="float" office:value="1" table:style-name="ce27">
            <text:p>1<text:s/></text:p>
          </table:table-cell>
          <table:table-cell office:value-type="float" office:value="668" table:style-name="ce27">
            <text:p>668<text:s/></text:p>
          </table:table-cell>
          <table:table-cell office:value-type="float" office:value="668" table:formula="msoxl:=J175*K175" table:style-name="ce17">
            <text:p>66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float" office:value="2" table:style-name="ce24">
            <text:p>2</text:p>
          </table:table-cell>
          <table:table-cell office:value-type="float" office:value="124" table:style-name="ce25">
            <text:p>124</text:p>
          </table:table-cell>
          <table:table-cell office:value-type="string" table:style-name="ce25">
            <text:p>Practical Dojo Projects.</text:p>
          </table:table-cell>
          <table:table-cell office:value-type="string" table:style-name="ce25">
            <text:p>Zammetti, Frank W.</text:p>
          </table:table-cell>
          <table:table-cell office:value-type="string" table:style-name="ce25">
            <text:p>A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430210664</text:p>
          </table:table-cell>
          <table:table-cell office:value-type="string" table:style-name="ce26">
            <text:p>9781430210665</text:p>
          </table:table-cell>
          <table:table-cell office:value-type="float" office:value="1" table:style-name="ce27">
            <text:p>1<text:s/></text:p>
          </table:table-cell>
          <table:table-cell office:value-type="float" office:value="1428" table:style-name="ce27">
            <text:p>1,428<text:s/></text:p>
          </table:table-cell>
          <table:table-cell office:value-type="float" office:value="1428" table:formula="msoxl:=J176*K176" table:style-name="ce17">
            <text:p>1,428<text:s/></text:p>
          </table:table-cell>
          <table:table-cell office:value-type="string" table:style-name="ce25">
            <text:p>班級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資管三甲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office:value-type="date" office:date-value="2008-12-24T00:00:00" table:style-name="ce33">
            <text:p>2008/12/24</text:p>
          </table:table-cell>
          <table:table-cell table:number-columns-repeated="16366" table:style-name="ce30"/>
        </table:table-row>
        <table:table-row table:style-name="ro5">
          <table:table-cell office:value-type="float" office:value="176" table:style-name="ce15">
            <text:p>176</text:p>
          </table:table-cell>
          <table:table-cell office:value-type="float" office:value="2" table:style-name="ce24">
            <text:p>2</text:p>
          </table:table-cell>
          <table:table-cell office:value-type="float" office:value="125" table:style-name="ce25">
            <text:p>125</text:p>
          </table:table-cell>
          <table:table-cell office:value-type="string" table:style-name="ce25">
            <text:p>jQuery in Action.</text:p>
          </table:table-cell>
          <table:table-cell office:value-type="string" table:style-name="ce25">
            <text:p>Bibeault, Bear</text:p>
          </table:table-cell>
          <table:table-cell office:value-type="string" table:style-name="ce25">
            <text:p>Mannin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933988355</text:p>
          </table:table-cell>
          <table:table-cell office:value-type="string" table:style-name="ce26">
            <text:p>9781933988351</text:p>
          </table:table-cell>
          <table:table-cell office:value-type="float" office:value="1" table:style-name="ce27">
            <text:p>1<text:s/></text:p>
          </table:table-cell>
          <table:table-cell office:value-type="float" office:value="1216" table:style-name="ce27">
            <text:p>1,216<text:s/></text:p>
          </table:table-cell>
          <table:table-cell office:value-type="float" office:value="1216" table:formula="msoxl:=J177*K177" table:style-name="ce17">
            <text:p>1,216<text:s/></text:p>
          </table:table-cell>
          <table:table-cell office:value-type="string" table:style-name="ce25">
            <text:p>班級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資管三甲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office:value-type="date" office:date-value="2008-12-24T00:00:00" table:style-name="ce33">
            <text:p>2008/12/24</text:p>
          </table:table-cell>
          <table:table-cell table:number-columns-repeated="16366" table:style-name="ce30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float" office:value="4" table:style-name="ce24">
            <text:p>4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The World's Greatest Hotels Resorts + Spas. (3/e)</text:p>
          </table:table-cell>
          <table:table-cell table:style-name="ce25"/>
          <table:table-cell office:value-type="string" table:style-name="ce25">
            <text:p>D K Publishing,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932624287</text:p>
          </table:table-cell>
          <table:table-cell office:value-type="string" table:style-name="ce26">
            <text:p>9781932624281</text:p>
          </table:table-cell>
          <table:table-cell office:value-type="float" office:value="1" table:style-name="ce27">
            <text:p>1<text:s/></text:p>
          </table:table-cell>
          <table:table-cell office:value-type="float" office:value="592" table:style-name="ce27">
            <text:p>592<text:s/></text:p>
          </table:table-cell>
          <table:table-cell office:value-type="float" office:value="592" table:formula="msoxl:=J178*K178" table:style-name="ce17">
            <text:p>59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休閒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float" office:value="4" table:style-name="ce24">
            <text:p>4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Predicting Successful Hospital Mergers and Acquisitions.</text:p>
          </table:table-cell>
          <table:table-cell office:value-type="string" table:style-name="ce25">
            <text:p>Angrisani, David P.</text:p>
          </table:table-cell>
          <table:table-cell office:value-type="string" table:style-name="ce25">
            <text:p>Haworth Press, Inc.</text:p>
          </table:table-cell>
          <table:table-cell office:value-type="float" office:value="1997" table:style-name="ce24">
            <text:p>1997</text:p>
          </table:table-cell>
          <table:table-cell office:value-type="string" table:style-name="ce26">
            <text:p>0789000571</text:p>
          </table:table-cell>
          <table:table-cell office:value-type="string" table:style-name="ce26">
            <text:p>9780789000576</text:p>
          </table:table-cell>
          <table:table-cell office:value-type="float" office:value="1" table:style-name="ce27">
            <text:p>1<text:s/></text:p>
          </table:table-cell>
          <table:table-cell office:value-type="float" office:value="3066" table:style-name="ce27">
            <text:p>3,066<text:s/></text:p>
          </table:table-cell>
          <table:table-cell office:value-type="float" office:value="3066" table:formula="msoxl:=J179*K179" table:style-name="ce17">
            <text:p>3,06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31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6">
          <table:table-cell office:value-type="float" office:value="179" table:style-name="ce15">
            <text:p>179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5">
            <text:p>18</text:p>
          </table:table-cell>
          <table:table-cell office:value-type="string" table:style-name="ce35">
            <text:p>The Circus of Adventure.</text:p>
          </table:table-cell>
          <table:table-cell office:value-type="string" table:style-name="ce35">
            <text:p>Blyton, Enid</text:p>
          </table:table-cell>
          <table:table-cell office:value-type="string" table:style-name="ce35">
            <text:p>Macmillan Children's Books</text:p>
          </table:table-cell>
          <table:table-cell office:value-type="float" office:value="2007" table:style-name="ce34">
            <text:p>2007</text:p>
          </table:table-cell>
          <table:table-cell office:value-type="string" table:style-name="ce36">
            <text:p>033044834X</text:p>
          </table:table-cell>
          <table:table-cell office:value-type="string" table:style-name="ce36">
            <text:p>9780330448345</text:p>
          </table:table-cell>
          <table:table-cell office:value-type="float" office:value="1" table:style-name="ce37">
            <text:p>1<text:s/></text:p>
          </table:table-cell>
          <table:table-cell office:value-type="float" office:value="228" table:style-name="ce37">
            <text:p>228<text:s/></text:p>
          </table:table-cell>
          <table:table-cell office:value-type="float" office:value="228" table:formula="msoxl:=J180*K180" table:style-name="ce17">
            <text:p>22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應經一</text:p>
          </table:table-cell>
          <table:table-cell office:value-type="string" table:style-name="ce35">
            <text:p>蘭潭</text:p>
          </table:table-cell>
          <table:table-cell office:value-type="float" office:value="1" table:style-name="ce38">
            <text:p>1</text:p>
          </table:table-cell>
          <table:table-cell office:value-type="date" office:date-value="2009-03-22T00:00:00" table:style-name="ce39">
            <text:p>2009/3/22</text:p>
          </table:table-cell>
          <table:table-cell table:number-columns-repeated="16366" table:style-name="ce40"/>
        </table:table-row>
        <table:table-row table:style-name="ro6">
          <table:table-cell office:value-type="float" office:value="180" table:style-name="ce15">
            <text:p>180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5">
            <text:p>19</text:p>
          </table:table-cell>
          <table:table-cell office:value-type="string" table:style-name="ce35">
            <text:p>The Ship of Adventure.</text:p>
          </table:table-cell>
          <table:table-cell office:value-type="string" table:style-name="ce35">
            <text:p>Blyton, Enid</text:p>
          </table:table-cell>
          <table:table-cell office:value-type="string" table:style-name="ce35">
            <text:p>Macmillan Children's Books</text:p>
          </table:table-cell>
          <table:table-cell office:value-type="float" office:value="2007" table:style-name="ce34">
            <text:p>2007</text:p>
          </table:table-cell>
          <table:table-cell office:value-type="string" table:style-name="ce36">
            <text:p>0330448390</text:p>
          </table:table-cell>
          <table:table-cell office:value-type="string" table:style-name="ce36">
            <text:p>9780330448390</text:p>
          </table:table-cell>
          <table:table-cell office:value-type="float" office:value="1" table:style-name="ce37">
            <text:p>1<text:s/></text:p>
          </table:table-cell>
          <table:table-cell office:value-type="float" office:value="228" table:style-name="ce37">
            <text:p>228<text:s/></text:p>
          </table:table-cell>
          <table:table-cell office:value-type="float" office:value="228" table:formula="msoxl:=J181*K181" table:style-name="ce17">
            <text:p>22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應經一</text:p>
          </table:table-cell>
          <table:table-cell office:value-type="string" table:style-name="ce35">
            <text:p>蘭潭</text:p>
          </table:table-cell>
          <table:table-cell office:value-type="float" office:value="1" table:style-name="ce38">
            <text:p>1</text:p>
          </table:table-cell>
          <table:table-cell office:value-type="date" office:date-value="2009-03-22T00:00:00" table:style-name="ce39">
            <text:p>2009/3/22</text:p>
          </table:table-cell>
          <table:table-cell table:number-columns-repeated="16366" table:style-name="ce40"/>
        </table:table-row>
        <table:table-row table:style-name="ro6">
          <table:table-cell office:value-type="float" office:value="181" table:style-name="ce15">
            <text:p>181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The Sea of Adventure.</text:p>
          </table:table-cell>
          <table:table-cell office:value-type="string" table:style-name="ce35">
            <text:p>Blyton, Enid</text:p>
          </table:table-cell>
          <table:table-cell office:value-type="string" table:style-name="ce35">
            <text:p>Macmillan Children's Books</text:p>
          </table:table-cell>
          <table:table-cell office:value-type="float" office:value="2007" table:style-name="ce34">
            <text:p>2007</text:p>
          </table:table-cell>
          <table:table-cell office:value-type="string" table:style-name="ce36">
            <text:p>0330448366</text:p>
          </table:table-cell>
          <table:table-cell office:value-type="string" table:style-name="ce36">
            <text:p>9780330448369</text:p>
          </table:table-cell>
          <table:table-cell office:value-type="float" office:value="1" table:style-name="ce37">
            <text:p>1<text:s/></text:p>
          </table:table-cell>
          <table:table-cell office:value-type="float" office:value="228" table:style-name="ce37">
            <text:p>228<text:s/></text:p>
          </table:table-cell>
          <table:table-cell office:value-type="float" office:value="228" table:formula="msoxl:=J182*K182" table:style-name="ce17">
            <text:p>22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應經一</text:p>
          </table:table-cell>
          <table:table-cell office:value-type="string" table:style-name="ce35">
            <text:p>蘭潭</text:p>
          </table:table-cell>
          <table:table-cell office:value-type="float" office:value="1" table:style-name="ce38">
            <text:p>1</text:p>
          </table:table-cell>
          <table:table-cell office:value-type="date" office:date-value="2009-03-22T00:00:00" table:style-name="ce39">
            <text:p>2009/3/22</text:p>
          </table:table-cell>
          <table:table-cell table:number-columns-repeated="16366" table:style-name="ce40"/>
        </table:table-row>
        <table:table-row table:style-name="ro6">
          <table:table-cell office:value-type="float" office:value="182" table:style-name="ce15">
            <text:p>182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5">
            <text:p>21</text:p>
          </table:table-cell>
          <table:table-cell office:value-type="string" table:style-name="ce35">
            <text:p>The Mountain of Adventure.</text:p>
          </table:table-cell>
          <table:table-cell office:value-type="string" table:style-name="ce35">
            <text:p>Blyton, Enid</text:p>
          </table:table-cell>
          <table:table-cell office:value-type="string" table:style-name="ce35">
            <text:p>Macmillan Children's Books</text:p>
          </table:table-cell>
          <table:table-cell office:value-type="float" office:value="2007" table:style-name="ce34">
            <text:p>2007</text:p>
          </table:table-cell>
          <table:table-cell office:value-type="string" table:style-name="ce36">
            <text:p>0330448374</text:p>
          </table:table-cell>
          <table:table-cell office:value-type="string" table:style-name="ce36">
            <text:p>9780330448376</text:p>
          </table:table-cell>
          <table:table-cell office:value-type="float" office:value="1" table:style-name="ce37">
            <text:p>1<text:s/></text:p>
          </table:table-cell>
          <table:table-cell office:value-type="float" office:value="228" table:style-name="ce37">
            <text:p>228<text:s/></text:p>
          </table:table-cell>
          <table:table-cell office:value-type="float" office:value="228" table:formula="msoxl:=J183*K183" table:style-name="ce17">
            <text:p>22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應經一</text:p>
          </table:table-cell>
          <table:table-cell office:value-type="string" table:style-name="ce35">
            <text:p>蘭潭</text:p>
          </table:table-cell>
          <table:table-cell office:value-type="float" office:value="1" table:style-name="ce38">
            <text:p>1</text:p>
          </table:table-cell>
          <table:table-cell office:value-type="date" office:date-value="2009-03-22T00:00:00" table:style-name="ce39">
            <text:p>2009/3/22</text:p>
          </table:table-cell>
          <table:table-cell table:number-columns-repeated="16366" table:style-name="ce40"/>
        </table:table-row>
        <table:table-row table:style-name="ro6">
          <table:table-cell office:value-type="float" office:value="183" table:style-name="ce15">
            <text:p>183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The River of Adventure.</text:p>
          </table:table-cell>
          <table:table-cell office:value-type="string" table:style-name="ce35">
            <text:p>Blyton, Enid</text:p>
          </table:table-cell>
          <table:table-cell office:value-type="string" table:style-name="ce35">
            <text:p>Macmillan Children's Books</text:p>
          </table:table-cell>
          <table:table-cell office:value-type="float" office:value="2007" table:style-name="ce34">
            <text:p>2007</text:p>
          </table:table-cell>
          <table:table-cell office:value-type="string" table:style-name="ce36">
            <text:p>0330448382</text:p>
          </table:table-cell>
          <table:table-cell office:value-type="string" table:style-name="ce36">
            <text:p>9780330448383</text:p>
          </table:table-cell>
          <table:table-cell office:value-type="float" office:value="1" table:style-name="ce37">
            <text:p>1<text:s/></text:p>
          </table:table-cell>
          <table:table-cell office:value-type="float" office:value="228" table:style-name="ce37">
            <text:p>228<text:s/></text:p>
          </table:table-cell>
          <table:table-cell office:value-type="float" office:value="228" table:formula="msoxl:=J184*K184" table:style-name="ce17">
            <text:p>22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應經一</text:p>
          </table:table-cell>
          <table:table-cell office:value-type="string" table:style-name="ce35">
            <text:p>蘭潭</text:p>
          </table:table-cell>
          <table:table-cell office:value-type="float" office:value="1" table:style-name="ce38">
            <text:p>1</text:p>
          </table:table-cell>
          <table:table-cell office:value-type="date" office:date-value="2009-03-22T00:00:00" table:style-name="ce39">
            <text:p>2009/3/22</text:p>
          </table:table-cell>
          <table:table-cell table:number-columns-repeated="16366" table:style-name="ce40"/>
        </table:table-row>
        <table:table-row table:style-name="ro6">
          <table:table-cell office:value-type="float" office:value="184" table:style-name="ce15">
            <text:p>184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Marketing Scales Handbook, Volume IV: A Compilation of Multi-Item Measures for Consumer Behavior and Advertising.</text:p>
          </table:table-cell>
          <table:table-cell office:value-type="string" table:style-name="ce25">
            <text:p>Bruner, Gordon C.</text:p>
          </table:table-cell>
          <table:table-cell office:value-type="string" table:style-name="ce25">
            <text:p>South-Western Publishing Co.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1587992051</text:p>
          </table:table-cell>
          <table:table-cell office:value-type="string" table:style-name="ce26">
            <text:p>9781587992056</text:p>
          </table:table-cell>
          <table:table-cell office:value-type="float" office:value="1" table:style-name="ce27">
            <text:p>1<text:s/></text:p>
          </table:table-cell>
          <table:table-cell office:value-type="float" office:value="1941" table:style-name="ce27">
            <text:p>1,941<text:s/></text:p>
          </table:table-cell>
          <table:table-cell office:value-type="float" office:value="1941" table:formula="msoxl:=J185*K185" table:style-name="ce17">
            <text:p>1,941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管理學院</text:p>
          </table:table-cell>
          <table:table-cell office:value-type="string" table:style-name="ce28">
            <text:p>行銷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21</text:p>
          </table:table-cell>
          <table:table-cell table:number-columns-repeated="16366" table:style-name="ce30"/>
        </table:table-row>
        <table:table-row table:style-name="ro6">
          <table:table-cell office:value-type="float" office:value="185" table:style-name="ce15">
            <text:p>185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Experimental and Quasi-Experimental Designs for Generalized Causal Inference. (2/e)</text:p>
          </table:table-cell>
          <table:table-cell office:value-type="string" table:style-name="ce25">
            <text:p>Shadish, William R.</text:p>
          </table:table-cell>
          <table:table-cell office:value-type="string" table:style-name="ce25">
            <text:p>Houghton Mifflin Company</text:p>
          </table:table-cell>
          <table:table-cell office:value-type="float" office:value="2002" table:style-name="ce24">
            <text:p>2002</text:p>
          </table:table-cell>
          <table:table-cell office:value-type="string" table:style-name="ce26">
            <text:p>0395615569</text:p>
          </table:table-cell>
          <table:table-cell office:value-type="string" table:style-name="ce26">
            <text:p>9780395615560</text:p>
          </table:table-cell>
          <table:table-cell office:value-type="float" office:value="1" table:style-name="ce27">
            <text:p>1<text:s/></text:p>
          </table:table-cell>
          <table:table-cell office:value-type="float" office:value="3332" table:style-name="ce27">
            <text:p>3,332<text:s/></text:p>
          </table:table-cell>
          <table:table-cell office:value-type="float" office:value="3332" table:formula="msoxl:=J186*K186" table:style-name="ce17">
            <text:p>3,332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管理學院</text:p>
          </table:table-cell>
          <table:table-cell office:value-type="string" table:style-name="ce28">
            <text:p>行銷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26</text:p>
          </table:table-cell>
          <table:table-cell table:number-columns-repeated="16366" table:style-name="ce30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Capitalization Theory and Techniques Study Guide. (3/e)</text:p>
          </table:table-cell>
          <table:table-cell office:value-type="string" table:style-name="ce21">
            <text:p>Akerson, Charles B.</text:p>
          </table:table-cell>
          <table:table-cell office:value-type="string" table:style-name="ce21">
            <text:p>Appraisal Institute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93532800X</text:p>
          </table:table-cell>
          <table:table-cell office:value-type="string" table:style-name="ce42">
            <text:p>9781935328001</text:p>
          </table:table-cell>
          <table:table-cell office:value-type="float" office:value="1" table:style-name="ce20">
            <text:p>1</text:p>
          </table:table-cell>
          <table:table-cell office:value-type="float" office:value="1848" table:style-name="ce43">
            <text:p>1,848<text:s/></text:p>
          </table:table-cell>
          <table:table-cell office:value-type="float" office:value="1848" table:style-name="ce43">
            <text:p>1,848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管理學院</text:p>
          </table:table-cell>
          <table:table-cell office:value-type="string" table:style-name="ce41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1</text:p>
          </table:table-cell>
          <table:table-cell table:number-columns-repeated="16366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Shopping Center Appraisal and Analysis. (2/e)</text:p>
          </table:table-cell>
          <table:table-cell office:value-type="string" table:style-name="ce21">
            <text:p>Vernor, James D.</text:p>
          </table:table-cell>
          <table:table-cell office:value-type="string" table:style-name="ce21">
            <text:p>Appraisal Institute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935328026</text:p>
          </table:table-cell>
          <table:table-cell office:value-type="string" table:style-name="ce42">
            <text:p>9781935328025</text:p>
          </table:table-cell>
          <table:table-cell office:value-type="float" office:value="1" table:style-name="ce20">
            <text:p>1</text:p>
          </table:table-cell>
          <table:table-cell office:value-type="float" office:value="2033" table:style-name="ce43">
            <text:p>2,033<text:s/></text:p>
          </table:table-cell>
          <table:table-cell office:value-type="float" office:value="2033" table:style-name="ce43">
            <text:p>2,033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管理學院</text:p>
          </table:table-cell>
          <table:table-cell office:value-type="string" table:style-name="ce41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1</text:p>
          </table:table-cell>
          <table:table-cell table:number-columns-repeated="16366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The Student Handbook to the Appraisal of Real Estate. (13/e)</text:p>
          </table:table-cell>
          <table:table-cell office:value-type="string" table:style-name="ce21">
            <text:p>Rattermann, Mark R.</text:p>
          </table:table-cell>
          <table:table-cell office:value-type="string" table:style-name="ce21">
            <text:p>Appraisal Institute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935328018</text:p>
          </table:table-cell>
          <table:table-cell office:value-type="string" table:style-name="ce42">
            <text:p>9781935328018</text:p>
          </table:table-cell>
          <table:table-cell office:value-type="float" office:value="1" table:style-name="ce20">
            <text:p>1</text:p>
          </table:table-cell>
          <table:table-cell office:value-type="float" office:value="2033" table:style-name="ce43">
            <text:p>2,033<text:s/></text:p>
          </table:table-cell>
          <table:table-cell office:value-type="float" office:value="2033" table:style-name="ce43">
            <text:p>2,033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管理學院</text:p>
          </table:table-cell>
          <table:table-cell office:value-type="string" table:style-name="ce41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1</text:p>
          </table:table-cell>
          <table:table-cell table:number-columns-repeated="16366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Appraising Residential Properties. (4/e)</text:p>
          </table:table-cell>
          <table:table-cell table:style-name="ce21"/>
          <table:table-cell office:value-type="string" table:style-name="ce21">
            <text:p>Appraisal Institute</text:p>
          </table:table-cell>
          <table:table-cell office:value-type="float" office:value="2007" table:style-name="ce20">
            <text:p>2007</text:p>
          </table:table-cell>
          <table:table-cell office:value-type="string" table:style-name="ce42">
            <text:p>0922154929</text:p>
          </table:table-cell>
          <table:table-cell office:value-type="string" table:style-name="ce42">
            <text:p>9780922154920</text:p>
          </table:table-cell>
          <table:table-cell office:value-type="float" office:value="1" table:style-name="ce20">
            <text:p>1</text:p>
          </table:table-cell>
          <table:table-cell office:value-type="float" office:value="2772" table:style-name="ce43">
            <text:p>2,772<text:s/></text:p>
          </table:table-cell>
          <table:table-cell office:value-type="float" office:value="2772" table:style-name="ce43">
            <text:p>2,772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管理學院</text:p>
          </table:table-cell>
          <table:table-cell office:value-type="string" table:style-name="ce41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1</text:p>
          </table:table-cell>
          <table:table-cell table:number-columns-repeated="16366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Study Guide to Appraising Residential Properties.</text:p>
          </table:table-cell>
          <table:table-cell office:value-type="string" table:style-name="ce21">
            <text:p>Rattermann, Mark R.</text:p>
          </table:table-cell>
          <table:table-cell office:value-type="string" table:style-name="ce21">
            <text:p>Appraisal Institute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922154961</text:p>
          </table:table-cell>
          <table:table-cell office:value-type="string" table:style-name="ce42">
            <text:p>9780922154968</text:p>
          </table:table-cell>
          <table:table-cell office:value-type="float" office:value="1" table:style-name="ce20">
            <text:p>1</text:p>
          </table:table-cell>
          <table:table-cell office:value-type="float" office:value="1848" table:style-name="ce43">
            <text:p>1,848<text:s/></text:p>
          </table:table-cell>
          <table:table-cell office:value-type="float" office:value="1848" table:style-name="ce43">
            <text:p>1,848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管理學院</text:p>
          </table:table-cell>
          <table:table-cell office:value-type="string" table:style-name="ce41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2</text:p>
          </table:table-cell>
          <table:table-cell table:number-columns-repeated="16366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31">
            <text:p>24</text:p>
          </table:table-cell>
          <table:table-cell office:value-type="string" table:style-name="ce29">
            <text:p>Tourism Management: New Research.</text:p>
          </table:table-cell>
          <table:table-cell office:value-type="string" table:style-name="ce29">
            <text:p>Liu, Terry V.</text:p>
          </table:table-cell>
          <table:table-cell office:value-type="string" table:style-name="ce29">
            <text:p>Nova Science Pubslishers, Inc.</text:p>
          </table:table-cell>
          <table:table-cell office:value-type="float" office:value="2006" table:style-name="ce31">
            <text:p>2006</text:p>
          </table:table-cell>
          <table:table-cell office:value-type="string" table:style-name="ce45">
            <text:p>1600210589</text:p>
          </table:table-cell>
          <table:table-cell office:value-type="string" table:style-name="ce45">
            <text:p>9781600210587</text:p>
          </table:table-cell>
          <table:table-cell office:value-type="float" office:value="1" table:style-name="ce31">
            <text:p>1</text:p>
          </table:table-cell>
          <table:table-cell office:value-type="float" office:value="2764" table:style-name="ce46">
            <text:p>2,764<text:s/></text:p>
          </table:table-cell>
          <table:table-cell office:value-type="float" office:value="2764" table:style-name="ce47">
            <text:p>2,764.0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休閒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5">
          <table:table-cell office:value-type="float" office:value="192" table:style-name="ce15">
            <text:p>192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31">
            <text:p>25</text:p>
          </table:table-cell>
          <table:table-cell office:value-type="string" table:style-name="ce29">
            <text:p>Ecological Economics, 4-Vols/Set.</text:p>
          </table:table-cell>
          <table:table-cell office:value-type="string" table:style-name="ce29">
            <text:p>Spash, Clive L.</text:p>
          </table:table-cell>
          <table:table-cell office:value-type="string" table:style-name="ce29">
            <text:p>Routledge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41543145X</text:p>
          </table:table-cell>
          <table:table-cell office:value-type="string" table:style-name="ce45">
            <text:p>9780415431453</text:p>
          </table:table-cell>
          <table:table-cell office:value-type="float" office:value="1" table:style-name="ce31">
            <text:p>1</text:p>
          </table:table-cell>
          <table:table-cell office:value-type="float" office:value="29870" table:style-name="ce46">
            <text:p>29,870<text:s/></text:p>
          </table:table-cell>
          <table:table-cell office:value-type="float" office:value="29870" table:style-name="ce47">
            <text:p>29,870.0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經系</text:p>
          </table:table-cell>
          <table:table-cell office:value-type="string" table:style-name="ce29">
            <text:p>新民</text:p>
          </table:table-cell>
          <table:table-cell office:value-type="float" office:value="4" table:style-name="ce31">
            <text:p>4</text:p>
          </table:table-cell>
          <table:table-cell table:style-name="ce29"/>
          <table:table-cell table:number-columns-repeated="16366" table:style-name="ce30"/>
        </table:table-row>
        <table:table-row table:style-name="ro5">
          <table:table-cell office:value-type="float" office:value="193" table:style-name="ce15">
            <text:p>193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31">
            <text:p>26</text:p>
          </table:table-cell>
          <table:table-cell office:value-type="string" table:style-name="ce29">
            <text:p>The Valuation of Office Properties.</text:p>
          </table:table-cell>
          <table:table-cell office:value-type="string" table:style-name="ce29">
            <text:p>Slade, Barrett A.</text:p>
          </table:table-cell>
          <table:table-cell office:value-type="string" table:style-name="ce29">
            <text:p>Appraisal Institute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1935328042</text:p>
          </table:table-cell>
          <table:table-cell office:value-type="string" table:style-name="ce45">
            <text:p>9781935328049</text:p>
          </table:table-cell>
          <table:table-cell office:value-type="float" office:value="1" table:style-name="ce31">
            <text:p>1</text:p>
          </table:table-cell>
          <table:table-cell office:value-type="float" office:value="1455" table:style-name="ce46">
            <text:p>1,455<text:s/></text:p>
          </table:table-cell>
          <table:table-cell office:value-type="float" office:value="1455" table:style-name="ce47">
            <text:p>1,455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office:value-type="date" office:date-value="2009-07-21T00:00:00" table:style-name="ce48">
            <text:p>2009/7/21</text:p>
          </table:table-cell>
          <table:table-cell table:number-columns-repeated="16366" table:style-name="ce30"/>
        </table:table-row>
        <table:table-row table:style-name="ro5">
          <table:table-cell office:value-type="float" office:value="194" table:style-name="ce15">
            <text:p>194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31">
            <text:p>27</text:p>
          </table:table-cell>
          <table:table-cell office:value-type="string" table:style-name="ce29">
            <text:p>The Appraisal of Nursing Facilities.</text:p>
          </table:table-cell>
          <table:table-cell office:value-type="string" table:style-name="ce29">
            <text:p>Tellatin, James K.</text:p>
          </table:table-cell>
          <table:table-cell office:value-type="string" table:style-name="ce29">
            <text:p>Appraisal Institute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1935328034</text:p>
          </table:table-cell>
          <table:table-cell office:value-type="string" table:style-name="ce45">
            <text:p>9781935328032</text:p>
          </table:table-cell>
          <table:table-cell office:value-type="float" office:value="1" table:style-name="ce31">
            <text:p>1</text:p>
          </table:table-cell>
          <table:table-cell office:value-type="float" office:value="1746" table:style-name="ce46">
            <text:p>1,746<text:s/></text:p>
          </table:table-cell>
          <table:table-cell office:value-type="float" office:value="1746" table:style-name="ce47">
            <text:p>1,746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office:value-type="date" office:date-value="2009-08-05T00:00:00" table:style-name="ce48">
            <text:p>2009/8/5</text:p>
          </table:table-cell>
          <table:table-cell table:number-columns-repeated="16366" table:style-name="ce30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Strategy: An Introduction to Game Theory. (2/e)</text:p>
          </table:table-cell>
          <table:table-cell office:value-type="string" table:style-name="ce21">
            <text:p>Watson, Joel</text:p>
          </table:table-cell>
          <table:table-cell office:value-type="string" table:style-name="ce21">
            <text:p>W. W. Norton., &amp; Co., Inc.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393929345</text:p>
          </table:table-cell>
          <table:table-cell office:value-type="string" table:style-name="ce42">
            <text:p>9780393929348</text:p>
          </table:table-cell>
          <table:table-cell office:value-type="float" office:value="1" table:style-name="ce20">
            <text:p>1</text:p>
          </table:table-cell>
          <table:table-cell office:value-type="float" office:value="1786" table:style-name="ce49">
            <text:p>1,786.00</text:p>
          </table:table-cell>
          <table:table-cell office:value-type="float" office:value="1786" table:style-name="ce49">
            <text:p>1,786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企管四甲</text:p>
          </table:table-cell>
          <table:table-cell office:value-type="string" table:style-name="ce50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5</text:p>
          </table:table-cell>
          <table:table-cell table:number-columns-repeated="16366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Super System 2.</text:p>
          </table:table-cell>
          <table:table-cell office:value-type="string" table:style-name="ce21">
            <text:p>Brunson, Doyle</text:p>
          </table:table-cell>
          <table:table-cell office:value-type="string" table:style-name="ce21">
            <text:p>Cardoza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580422314</text:p>
          </table:table-cell>
          <table:table-cell office:value-type="string" table:style-name="ce42">
            <text:p>9781580422314</text:p>
          </table:table-cell>
          <table:table-cell office:value-type="float" office:value="1" table:style-name="ce20">
            <text:p>1</text:p>
          </table:table-cell>
          <table:table-cell office:value-type="float" office:value="892" table:style-name="ce49">
            <text:p>892.00</text:p>
          </table:table-cell>
          <table:table-cell office:value-type="float" office:value="892" table:style-name="ce49">
            <text:p>892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財金二甲</text:p>
          </table:table-cell>
          <table:table-cell office:value-type="string" table:style-name="ce50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8</text:p>
          </table:table-cell>
          <table:table-cell table:number-columns-repeated="16366"/>
        </table:table-row>
        <table:table-row table:style-name="ro4">
          <table:table-cell office:value-type="float" office:value="197" table:style-name="ce15">
            <text:p>197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Harrington on Hold 'em: Expert Strategy for No Limit Tournaments, Vol. 1: Strategic Play.</text:p>
          </table:table-cell>
          <table:table-cell office:value-type="string" table:style-name="ce21">
            <text:p>Harrington, Dan</text:p>
          </table:table-cell>
          <table:table-cell office:value-type="string" table:style-name="ce21">
            <text:p>Two Plus Two Pub.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880685337</text:p>
          </table:table-cell>
          <table:table-cell office:value-type="string" table:style-name="ce42">
            <text:p>9781880685334</text:p>
          </table:table-cell>
          <table:table-cell office:value-type="float" office:value="1" table:style-name="ce20">
            <text:p>1</text:p>
          </table:table-cell>
          <table:table-cell office:value-type="float" office:value="892" table:style-name="ce49">
            <text:p>892.00</text:p>
          </table:table-cell>
          <table:table-cell office:value-type="float" office:value="892" table:style-name="ce49">
            <text:p>892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財金二甲</text:p>
          </table:table-cell>
          <table:table-cell office:value-type="string" table:style-name="ce50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8</text:p>
          </table:table-cell>
          <table:table-cell table:number-columns-repeated="16366"/>
        </table:table-row>
        <table:table-row table:style-name="ro4">
          <table:table-cell office:value-type="float" office:value="198" table:style-name="ce15">
            <text:p>198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Harrington on Hold 'em: Expert Strategy for No Limit Tournaments, Vol. 2: The Endgame.</text:p>
          </table:table-cell>
          <table:table-cell office:value-type="string" table:style-name="ce21">
            <text:p>Harrington, Dan</text:p>
          </table:table-cell>
          <table:table-cell office:value-type="string" table:style-name="ce21">
            <text:p>Two Plus Two Pub</text:p>
          </table:table-cell>
          <table:table-cell office:value-type="float" office:value="2005" table:style-name="ce20">
            <text:p>2005</text:p>
          </table:table-cell>
          <table:table-cell office:value-type="string" table:style-name="ce42">
            <text:p>1880685353</text:p>
          </table:table-cell>
          <table:table-cell office:value-type="string" table:style-name="ce42">
            <text:p>9781880685358</text:p>
          </table:table-cell>
          <table:table-cell office:value-type="float" office:value="1" table:style-name="ce20">
            <text:p>1</text:p>
          </table:table-cell>
          <table:table-cell office:value-type="float" office:value="892" table:style-name="ce49">
            <text:p>892.00</text:p>
          </table:table-cell>
          <table:table-cell office:value-type="float" office:value="892" table:style-name="ce49">
            <text:p>892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財金二甲</text:p>
          </table:table-cell>
          <table:table-cell office:value-type="string" table:style-name="ce50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8</text:p>
          </table:table-cell>
          <table:table-cell table:number-columns-repeated="16366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Multivariate Data Analysis. (7/e)</text:p>
          </table:table-cell>
          <table:table-cell office:value-type="string" table:style-name="ce21">
            <text:p>Hair, Joseph F.</text:p>
          </table:table-cell>
          <table:table-cell office:value-type="string" table:style-name="ce21">
            <text:p>Prentice-Hall</text:p>
          </table:table-cell>
          <table:table-cell office:value-type="float" office:value="2010" table:style-name="ce20">
            <text:p>2010</text:p>
          </table:table-cell>
          <table:table-cell office:value-type="string" table:style-name="ce42">
            <text:p>0138132631</text:p>
          </table:table-cell>
          <table:table-cell office:value-type="string" table:style-name="ce42">
            <text:p>9780138132637</text:p>
          </table:table-cell>
          <table:table-cell office:value-type="float" office:value="1" table:style-name="ce20">
            <text:p>1</text:p>
          </table:table-cell>
          <table:table-cell office:value-type="float" office:value="5284" table:style-name="ce49">
            <text:p>5,284.00</text:p>
          </table:table-cell>
          <table:table-cell office:value-type="float" office:value="5284" table:style-name="ce49">
            <text:p>5,284.00</text:p>
          </table:table-cell>
          <table:table-cell office:value-type="string" table:style-name="ce50">
            <text:p>書面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觀光休閒管理</text:p>
          </table:table-cell>
          <table:table-cell office:value-type="string" table:style-name="ce50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5</text:p>
          </table:table-cell>
          <table:table-cell table:number-columns-repeated="16366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float" office:value="29" table:style-name="ce24">
            <text:p>29</text:p>
          </table:table-cell>
          <table:table-cell office:value-type="float" office:value="338" table:style-name="ce31">
            <text:p>338</text:p>
          </table:table-cell>
          <table:table-cell office:value-type="string" table:style-name="ce29">
            <text:p>Keynes on Monetary Policy, Finance and Uncertainty.</text:p>
          </table:table-cell>
          <table:table-cell office:value-type="string" table:style-name="ce29">
            <text:p>Bibow, Jorg</text:p>
          </table:table-cell>
          <table:table-cell office:value-type="string" table:style-name="ce29">
            <text:p>Routledge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415352622</text:p>
          </table:table-cell>
          <table:table-cell office:value-type="string" table:style-name="ce45">
            <text:p>9780415352628</text:p>
          </table:table-cell>
          <table:table-cell office:value-type="float" office:value="1" table:style-name="ce31">
            <text:p>1</text:p>
          </table:table-cell>
          <table:table-cell office:value-type="float" office:value="3478" table:style-name="ce31">
            <text:p>3478</text:p>
          </table:table-cell>
          <table:table-cell office:value-type="float" office:value="3478" table:style-name="ce31">
            <text:p>3478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6">
          <table:table-cell office:value-type="float" office:value="201" table:style-name="ce15">
            <text:p>201</text:p>
          </table:table-cell>
          <table:table-cell office:value-type="float" office:value="29" table:style-name="ce24">
            <text:p>29</text:p>
          </table:table-cell>
          <table:table-cell office:value-type="float" office:value="339" table:style-name="ce31">
            <text:p>339</text:p>
          </table:table-cell>
          <table:table-cell office:value-type="string" table:style-name="ce29">
            <text:p>The Theory of the Firm: Microeconomics with Endogenous Entrepreneurs, Firms, Markets, and Organizations.</text:p>
          </table:table-cell>
          <table:table-cell office:value-type="string" table:style-name="ce29">
            <text:p>Spulber, Daniel F.</text:p>
          </table:table-cell>
          <table:table-cell office:value-type="string" table:style-name="ce29">
            <text:p>Cambridge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521517389</text:p>
          </table:table-cell>
          <table:table-cell office:value-type="string" table:style-name="ce45">
            <text:p>9780521517386</text:p>
          </table:table-cell>
          <table:table-cell office:value-type="float" office:value="1" table:style-name="ce31">
            <text:p>1</text:p>
          </table:table-cell>
          <table:table-cell office:value-type="float" office:value="3420" table:style-name="ce31">
            <text:p>3420</text:p>
          </table:table-cell>
          <table:table-cell office:value-type="float" office:value="3420" table:style-name="ce31">
            <text:p>342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float" office:value="29" table:style-name="ce24">
            <text:p>29</text:p>
          </table:table-cell>
          <table:table-cell office:value-type="float" office:value="340" table:style-name="ce31">
            <text:p>340</text:p>
          </table:table-cell>
          <table:table-cell office:value-type="string" table:style-name="ce29">
            <text:p>The Economics of Banking. (2/e)</text:p>
          </table:table-cell>
          <table:table-cell office:value-type="string" table:style-name="ce29">
            <text:p>Matthews, Kent</text:p>
          </table:table-cell>
          <table:table-cell office:value-type="string" table:style-name="ce29">
            <text:p>John Wiley &amp; Sons, Inc.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470519649</text:p>
          </table:table-cell>
          <table:table-cell office:value-type="string" table:style-name="ce45">
            <text:p>9780470519646</text:p>
          </table:table-cell>
          <table:table-cell office:value-type="float" office:value="1" table:style-name="ce31">
            <text:p>1</text:p>
          </table:table-cell>
          <table:table-cell office:value-type="float" office:value="2051" table:style-name="ce31">
            <text:p>2051</text:p>
          </table:table-cell>
          <table:table-cell office:value-type="float" office:value="2051" table:style-name="ce31">
            <text:p>2051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float" office:value="29" table:style-name="ce24">
            <text:p>29</text:p>
          </table:table-cell>
          <table:table-cell office:value-type="float" office:value="341" table:style-name="ce31">
            <text:p>341</text:p>
          </table:table-cell>
          <table:table-cell office:value-type="string" table:style-name="ce29">
            <text:p>Reputation Management.</text:p>
          </table:table-cell>
          <table:table-cell table:style-name="ce29"/>
          <table:table-cell office:value-type="string" table:style-name="ce29">
            <text:p>Pergamon Flexible Learning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080557422</text:p>
          </table:table-cell>
          <table:table-cell office:value-type="string" table:style-name="ce45">
            <text:p>9780080557427</text:p>
          </table:table-cell>
          <table:table-cell office:value-type="float" office:value="1" table:style-name="ce31">
            <text:p>1</text:p>
          </table:table-cell>
          <table:table-cell office:value-type="float" office:value="1367" table:style-name="ce31">
            <text:p>1367</text:p>
          </table:table-cell>
          <table:table-cell office:value-type="float" office:value="1367" table:style-name="ce31">
            <text:p>1367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float" office:value="29" table:style-name="ce24">
            <text:p>29</text:p>
          </table:table-cell>
          <table:table-cell office:value-type="float" office:value="342" table:style-name="ce31">
            <text:p>342</text:p>
          </table:table-cell>
          <table:table-cell office:value-type="string" table:style-name="ce29">
            <text:p>YouTube and Video Marketing: An Hour a Day.</text:p>
          </table:table-cell>
          <table:table-cell office:value-type="string" table:style-name="ce29">
            <text:p>Jarboe, Greg</text:p>
          </table:table-cell>
          <table:table-cell office:value-type="string" table:style-name="ce29">
            <text:p>Sybex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470459697</text:p>
          </table:table-cell>
          <table:table-cell office:value-type="string" table:style-name="ce45">
            <text:p>9780470459690</text:p>
          </table:table-cell>
          <table:table-cell office:value-type="float" office:value="1" table:style-name="ce31">
            <text:p>1</text:p>
          </table:table-cell>
          <table:table-cell office:value-type="float" office:value="854" table:style-name="ce31">
            <text:p>854</text:p>
          </table:table-cell>
          <table:table-cell office:value-type="float" office:value="854" table:style-name="ce31">
            <text:p>854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float" office:value="29" table:style-name="ce24">
            <text:p>29</text:p>
          </table:table-cell>
          <table:table-cell office:value-type="float" office:value="343" table:style-name="ce31">
            <text:p>343</text:p>
          </table:table-cell>
          <table:table-cell office:value-type="string" table:style-name="ce29">
            <text:p>An Introduction to Revenue Management for the Hospitality Industry.</text:p>
          </table:table-cell>
          <table:table-cell office:value-type="string" table:style-name="ce29">
            <text:p>Tranter, Kimberly A.</text:p>
          </table:table-cell>
          <table:table-cell office:value-type="string" table:style-name="ce29">
            <text:p>Prentice-Hall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131885898</text:p>
          </table:table-cell>
          <table:table-cell office:value-type="string" table:style-name="ce45">
            <text:p>9780131885899</text:p>
          </table:table-cell>
          <table:table-cell office:value-type="float" office:value="1" table:style-name="ce31">
            <text:p>1</text:p>
          </table:table-cell>
          <table:table-cell office:value-type="float" office:value="2292" table:style-name="ce31">
            <text:p>2292</text:p>
          </table:table-cell>
          <table:table-cell office:value-type="float" office:value="2292" table:style-name="ce31">
            <text:p>2292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float" office:value="29" table:style-name="ce24">
            <text:p>29</text:p>
          </table:table-cell>
          <table:table-cell office:value-type="float" office:value="344" table:style-name="ce31">
            <text:p>344</text:p>
          </table:table-cell>
          <table:table-cell office:value-type="string" table:style-name="ce29">
            <text:p>The Theory of Social Health Insurance.</text:p>
          </table:table-cell>
          <table:table-cell office:value-type="string" table:style-name="ce29">
            <text:p>Zweifel, Peter</text:p>
          </table:table-cell>
          <table:table-cell office:value-type="string" table:style-name="ce29">
            <text:p>Now Publishers Inc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1601980167</text:p>
          </table:table-cell>
          <table:table-cell office:value-type="string" table:style-name="ce45">
            <text:p>9781601980168</text:p>
          </table:table-cell>
          <table:table-cell office:value-type="float" office:value="1" table:style-name="ce31">
            <text:p>1</text:p>
          </table:table-cell>
          <table:table-cell office:value-type="float" office:value="2280" table:style-name="ce31">
            <text:p>2280</text:p>
          </table:table-cell>
          <table:table-cell office:value-type="float" office:value="2280" table:style-name="ce31">
            <text:p>228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float" office:value="29" table:style-name="ce24">
            <text:p>29</text:p>
          </table:table-cell>
          <table:table-cell office:value-type="float" office:value="345" table:style-name="ce31">
            <text:p>345</text:p>
          </table:table-cell>
          <table:table-cell office:value-type="string" table:style-name="ce29">
            <text:p>Economies and Cultures: Foundations of Economic Anthropology.</text:p>
          </table:table-cell>
          <table:table-cell office:value-type="string" table:style-name="ce29">
            <text:p>Wilk, Richard R.</text:p>
          </table:table-cell>
          <table:table-cell office:value-type="string" table:style-name="ce29">
            <text:p>Westview Press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0813343658</text:p>
          </table:table-cell>
          <table:table-cell office:value-type="string" table:style-name="ce45">
            <text:p>9780813343655</text:p>
          </table:table-cell>
          <table:table-cell office:value-type="float" office:value="1" table:style-name="ce31">
            <text:p>1</text:p>
          </table:table-cell>
          <table:table-cell office:value-type="float" office:value="884" table:style-name="ce31">
            <text:p>884</text:p>
          </table:table-cell>
          <table:table-cell office:value-type="float" office:value="884" table:style-name="ce31">
            <text:p>884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float" office:value="29" table:style-name="ce24">
            <text:p>29</text:p>
          </table:table-cell>
          <table:table-cell office:value-type="float" office:value="346" table:style-name="ce31">
            <text:p>346</text:p>
          </table:table-cell>
          <table:table-cell office:value-type="string" table:style-name="ce29">
            <text:p>The New Introduction to Geographical Economics.</text:p>
          </table:table-cell>
          <table:table-cell office:value-type="string" table:style-name="ce29">
            <text:p>Brakman, Steven</text:p>
          </table:table-cell>
          <table:table-cell office:value-type="string" table:style-name="ce29">
            <text:p>Cambridge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521875323</text:p>
          </table:table-cell>
          <table:table-cell office:value-type="string" table:style-name="ce45">
            <text:p>9780521875325</text:p>
          </table:table-cell>
          <table:table-cell office:value-type="float" office:value="1" table:style-name="ce31">
            <text:p>1</text:p>
          </table:table-cell>
          <table:table-cell office:value-type="float" office:value="4133" table:style-name="ce31">
            <text:p>4133</text:p>
          </table:table-cell>
          <table:table-cell office:value-type="float" office:value="4133" table:style-name="ce31">
            <text:p>4133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float" office:value="29" table:style-name="ce24">
            <text:p>29</text:p>
          </table:table-cell>
          <table:table-cell office:value-type="float" office:value="347" table:style-name="ce31">
            <text:p>347</text:p>
          </table:table-cell>
          <table:table-cell office:value-type="string" table:style-name="ce29">
            <text:p>Economic Geography: The Integration of Regions and Nations.</text:p>
          </table:table-cell>
          <table:table-cell office:value-type="string" table:style-name="ce29">
            <text:p>Combes, Pierre-Philippe</text:p>
          </table:table-cell>
          <table:table-cell office:value-type="string" table:style-name="ce29">
            <text:p>Princeton University Press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691139423</text:p>
          </table:table-cell>
          <table:table-cell office:value-type="string" table:style-name="ce45">
            <text:p>9780691139425</text:p>
          </table:table-cell>
          <table:table-cell office:value-type="float" office:value="1" table:style-name="ce31">
            <text:p>1</text:p>
          </table:table-cell>
          <table:table-cell office:value-type="float" office:value="1568" table:style-name="ce31">
            <text:p>1568</text:p>
          </table:table-cell>
          <table:table-cell office:value-type="float" office:value="1568" table:style-name="ce31">
            <text:p>1568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float" office:value="29" table:style-name="ce24">
            <text:p>29</text:p>
          </table:table-cell>
          <table:table-cell office:value-type="float" office:value="348" table:style-name="ce31">
            <text:p>348</text:p>
          </table:table-cell>
          <table:table-cell office:value-type="string" table:style-name="ce29">
            <text:p>Economics of Forest Resources.</text:p>
          </table:table-cell>
          <table:table-cell office:value-type="string" table:style-name="ce29">
            <text:p>Amacher, Gregory S.</text:p>
          </table:table-cell>
          <table:table-cell office:value-type="string" table:style-name="ce29">
            <text:p>The MIT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262012480</text:p>
          </table:table-cell>
          <table:table-cell office:value-type="string" table:style-name="ce45">
            <text:p>9780262012485</text:p>
          </table:table-cell>
          <table:table-cell office:value-type="float" office:value="1" table:style-name="ce31">
            <text:p>1</text:p>
          </table:table-cell>
          <table:table-cell office:value-type="float" office:value="1710" table:style-name="ce31">
            <text:p>1710</text:p>
          </table:table-cell>
          <table:table-cell office:value-type="float" office:value="1710" table:style-name="ce31">
            <text:p>171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float" office:value="29" table:style-name="ce24">
            <text:p>29</text:p>
          </table:table-cell>
          <table:table-cell office:value-type="float" office:value="349" table:style-name="ce31">
            <text:p>349</text:p>
          </table:table-cell>
          <table:table-cell office:value-type="string" table:style-name="ce29">
            <text:p>Green Economics: An Introduction to Theory, Policy and Practice.</text:p>
          </table:table-cell>
          <table:table-cell office:value-type="string" table:style-name="ce29">
            <text:p>Cato, Molly S.</text:p>
          </table:table-cell>
          <table:table-cell office:value-type="string" table:style-name="ce29">
            <text:p>Earthscan Pubns. Ltd.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1844075710</text:p>
          </table:table-cell>
          <table:table-cell office:value-type="string" table:style-name="ce45">
            <text:p>9781844075713</text:p>
          </table:table-cell>
          <table:table-cell office:value-type="float" office:value="1" table:style-name="ce31">
            <text:p>1</text:p>
          </table:table-cell>
          <table:table-cell office:value-type="float" office:value="927" table:style-name="ce31">
            <text:p>927</text:p>
          </table:table-cell>
          <table:table-cell office:value-type="float" office:value="927" table:style-name="ce31">
            <text:p>927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6">
          <table:table-cell office:value-type="float" office:value="212" table:style-name="ce15">
            <text:p>212</text:p>
          </table:table-cell>
          <table:table-cell office:value-type="float" office:value="29" table:style-name="ce24">
            <text:p>29</text:p>
          </table:table-cell>
          <table:table-cell office:value-type="float" office:value="350" table:style-name="ce31">
            <text:p>350</text:p>
          </table:table-cell>
          <table:table-cell office:value-type="string" table:style-name="ce29">
            <text:p>Central Australia: Adelaide to Darwin. (5/e)</text:p>
          </table:table-cell>
          <table:table-cell office:value-type="string" table:style-name="ce29">
            <text:p>Rawlings-Way, Charles</text:p>
          </table:table-cell>
          <table:table-cell office:value-type="string" table:style-name="ce29">
            <text:p>Lonely Planet Publications Pty Ltd.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1741046637</text:p>
          </table:table-cell>
          <table:table-cell office:value-type="string" table:style-name="ce45">
            <text:p>9781741046632</text:p>
          </table:table-cell>
          <table:table-cell office:value-type="float" office:value="1" table:style-name="ce31">
            <text:p>1</text:p>
          </table:table-cell>
          <table:table-cell office:value-type="float" office:value="655" table:style-name="ce31">
            <text:p>655</text:p>
          </table:table-cell>
          <table:table-cell office:value-type="float" office:value="655" table:style-name="ce31">
            <text:p>655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觀光休閒管理研究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float" office:value="29" table:style-name="ce24">
            <text:p>29</text:p>
          </table:table-cell>
          <table:table-cell office:value-type="float" office:value="351" table:style-name="ce31">
            <text:p>351</text:p>
          </table:table-cell>
          <table:table-cell office:value-type="string" table:style-name="ce29">
            <text:p>Credit Risk Management: Basic Concepts: Financial Risk Components, Rating Analysis, Models, Economic and Regulatory Capital.</text:p>
          </table:table-cell>
          <table:table-cell office:value-type="string" table:style-name="ce29">
            <text:p>Gestel, Tony V.</text:p>
          </table:table-cell>
          <table:table-cell office:value-type="string" table:style-name="ce29">
            <text:p>Oxford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199545111</text:p>
          </table:table-cell>
          <table:table-cell office:value-type="string" table:style-name="ce45">
            <text:p>9780199545117</text:p>
          </table:table-cell>
          <table:table-cell office:value-type="float" office:value="1" table:style-name="ce31">
            <text:p>1</text:p>
          </table:table-cell>
          <table:table-cell office:value-type="float" office:value="3571" table:style-name="ce31">
            <text:p>3571</text:p>
          </table:table-cell>
          <table:table-cell office:value-type="float" office:value="3571" table:style-name="ce31">
            <text:p>3571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財金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float" office:value="29" table:style-name="ce24">
            <text:p>29</text:p>
          </table:table-cell>
          <table:table-cell office:value-type="float" office:value="352" table:style-name="ce31">
            <text:p>352</text:p>
          </table:table-cell>
          <table:table-cell office:value-type="string" table:style-name="ce29">
            <text:p>Chinese Investment Treaties: Policies and Practice.</text:p>
          </table:table-cell>
          <table:table-cell office:value-type="string" table:style-name="ce29">
            <text:p>Gallagher, Norah</text:p>
          </table:table-cell>
          <table:table-cell office:value-type="string" table:style-name="ce29">
            <text:p>Oxford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199230250</text:p>
          </table:table-cell>
          <table:table-cell office:value-type="string" table:style-name="ce45">
            <text:p>9780199230259</text:p>
          </table:table-cell>
          <table:table-cell office:value-type="float" office:value="1" table:style-name="ce31">
            <text:p>1</text:p>
          </table:table-cell>
          <table:table-cell office:value-type="float" office:value="6725" table:style-name="ce31">
            <text:p>6725</text:p>
          </table:table-cell>
          <table:table-cell office:value-type="float" office:value="6725" table:style-name="ce31">
            <text:p>6725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財金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float" office:value="29" table:style-name="ce24">
            <text:p>29</text:p>
          </table:table-cell>
          <table:table-cell office:value-type="float" office:value="353" table:style-name="ce31">
            <text:p>353</text:p>
          </table:table-cell>
          <table:table-cell office:value-type="string" table:style-name="ce29">
            <text:p>Google Business Solutions All-in-One for Dummies.</text:p>
          </table:table-cell>
          <table:table-cell office:value-type="string" table:style-name="ce29">
            <text:p>Smith, Bud E.</text:p>
          </table:table-cell>
          <table:table-cell office:value-type="string" table:style-name="ce29">
            <text:p>John Wiley &amp; Sons, Inc.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470386878</text:p>
          </table:table-cell>
          <table:table-cell office:value-type="string" table:style-name="ce45">
            <text:p>9780470386873</text:p>
          </table:table-cell>
          <table:table-cell office:value-type="float" office:value="1" table:style-name="ce31">
            <text:p>1</text:p>
          </table:table-cell>
          <table:table-cell office:value-type="float" office:value="996" table:style-name="ce31">
            <text:p>996</text:p>
          </table:table-cell>
          <table:table-cell office:value-type="float" office:value="996" table:style-name="ce31">
            <text:p>996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float" office:value="29" table:style-name="ce24">
            <text:p>29</text:p>
          </table:table-cell>
          <table:table-cell office:value-type="float" office:value="354" table:style-name="ce31">
            <text:p>354</text:p>
          </table:table-cell>
          <table:table-cell office:value-type="string" table:style-name="ce29">
            <text:p>The Social Media Bible: Tactics, Tools, and Strategies for Business Success.</text:p>
          </table:table-cell>
          <table:table-cell office:value-type="string" table:style-name="ce29">
            <text:p>Safko, Lon</text:p>
          </table:table-cell>
          <table:table-cell office:value-type="string" table:style-name="ce29">
            <text:p>John Wiley &amp; Sons, Inc.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470411554</text:p>
          </table:table-cell>
          <table:table-cell office:value-type="string" table:style-name="ce45">
            <text:p>9780470411551</text:p>
          </table:table-cell>
          <table:table-cell office:value-type="float" office:value="1" table:style-name="ce31">
            <text:p>1</text:p>
          </table:table-cell>
          <table:table-cell office:value-type="float" office:value="854" table:style-name="ce31">
            <text:p>854</text:p>
          </table:table-cell>
          <table:table-cell office:value-type="float" office:value="854" table:style-name="ce31">
            <text:p>854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float" office:value="29" table:style-name="ce24">
            <text:p>29</text:p>
          </table:table-cell>
          <table:table-cell office:value-type="float" office:value="355" table:style-name="ce31">
            <text:p>355</text:p>
          </table:table-cell>
          <table:table-cell office:value-type="string" table:style-name="ce29">
            <text:p>Materials Management: An Executive's Supply Chain Guide.</text:p>
          </table:table-cell>
          <table:table-cell office:value-type="string" table:style-name="ce29">
            <text:p>McDonald, Stan C.</text:p>
          </table:table-cell>
          <table:table-cell office:value-type="string" table:style-name="ce29">
            <text:p>John Wiley &amp; Sons, Inc.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47043757X</text:p>
          </table:table-cell>
          <table:table-cell office:value-type="string" table:style-name="ce45">
            <text:p>9780470437575</text:p>
          </table:table-cell>
          <table:table-cell office:value-type="float" office:value="1" table:style-name="ce31">
            <text:p>1</text:p>
          </table:table-cell>
          <table:table-cell office:value-type="float" office:value="1424" table:style-name="ce31">
            <text:p>1424</text:p>
          </table:table-cell>
          <table:table-cell office:value-type="float" office:value="1424" table:style-name="ce31">
            <text:p>1424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float" office:value="29" table:style-name="ce24">
            <text:p>29</text:p>
          </table:table-cell>
          <table:table-cell office:value-type="float" office:value="356" table:style-name="ce31">
            <text:p>356</text:p>
          </table:table-cell>
          <table:table-cell office:value-type="string" table:style-name="ce29">
            <text:p>The Economics of Regional Clusters: Networks Technology, and Policy.</text:p>
          </table:table-cell>
          <table:table-cell office:value-type="string" table:style-name="ce29">
            <text:p>Blien, Uwe</text:p>
          </table:table-cell>
          <table:table-cell office:value-type="string" table:style-name="ce29">
            <text:p>Edward Elgar Publishing Ltd.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1847205151</text:p>
          </table:table-cell>
          <table:table-cell office:value-type="string" table:style-name="ce45">
            <text:p>9781847205155</text:p>
          </table:table-cell>
          <table:table-cell office:value-type="float" office:value="1" table:style-name="ce31">
            <text:p>1</text:p>
          </table:table-cell>
          <table:table-cell office:value-type="float" office:value="3014" table:style-name="ce31">
            <text:p>3014</text:p>
          </table:table-cell>
          <table:table-cell office:value-type="float" office:value="3014" table:style-name="ce31">
            <text:p>3014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float" office:value="29" table:style-name="ce24">
            <text:p>29</text:p>
          </table:table-cell>
          <table:table-cell office:value-type="float" office:value="357" table:style-name="ce31">
            <text:p>357</text:p>
          </table:table-cell>
          <table:table-cell office:value-type="string" table:style-name="ce29">
            <text:p>Handbook of Antitrust Economics.</text:p>
          </table:table-cell>
          <table:table-cell office:value-type="string" table:style-name="ce29">
            <text:p>Buccirossi, Paolo</text:p>
          </table:table-cell>
          <table:table-cell office:value-type="string" table:style-name="ce29">
            <text:p>The MIT Press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262524775</text:p>
          </table:table-cell>
          <table:table-cell office:value-type="string" table:style-name="ce45">
            <text:p>9780262524773</text:p>
          </table:table-cell>
          <table:table-cell office:value-type="float" office:value="1" table:style-name="ce31">
            <text:p>1</text:p>
          </table:table-cell>
          <table:table-cell office:value-type="float" office:value="1340" table:style-name="ce31">
            <text:p>1340</text:p>
          </table:table-cell>
          <table:table-cell office:value-type="float" office:value="1340" table:style-name="ce31">
            <text:p>134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float" office:value="29" table:style-name="ce24">
            <text:p>29</text:p>
          </table:table-cell>
          <table:table-cell office:value-type="float" office:value="358" table:style-name="ce31">
            <text:p>358</text:p>
          </table:table-cell>
          <table:table-cell office:value-type="string" table:style-name="ce29">
            <text:p>Principles of Industrial Organization.</text:p>
          </table:table-cell>
          <table:table-cell office:value-type="string" table:style-name="ce29">
            <text:p>Kimball, Dexter S.</text:p>
          </table:table-cell>
          <table:table-cell office:value-type="string" table:style-name="ce29">
            <text:p>Herzberg Press</text:p>
          </table:table-cell>
          <table:table-cell table:style-name="ce31"/>
          <table:table-cell office:value-type="string" table:style-name="ce45">
            <text:p>1408698609</text:p>
          </table:table-cell>
          <table:table-cell office:value-type="string" table:style-name="ce45">
            <text:p>9781408698600</text:p>
          </table:table-cell>
          <table:table-cell office:value-type="float" office:value="1" table:style-name="ce31">
            <text:p>1</text:p>
          </table:table-cell>
          <table:table-cell office:value-type="float" office:value="868" table:style-name="ce31">
            <text:p>868</text:p>
          </table:table-cell>
          <table:table-cell office:value-type="float" office:value="868" table:style-name="ce31">
            <text:p>868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float" office:value="29" table:style-name="ce24">
            <text:p>29</text:p>
          </table:table-cell>
          <table:table-cell office:value-type="float" office:value="359" table:style-name="ce31">
            <text:p>359</text:p>
          </table:table-cell>
          <table:table-cell office:value-type="string" table:style-name="ce29">
            <text:p>Industrial Organization: Contemporary Theory and Empirical Applications. (4/e)</text:p>
          </table:table-cell>
          <table:table-cell office:value-type="string" table:style-name="ce29">
            <text:p>Pepall, Lynn</text:p>
          </table:table-cell>
          <table:table-cell office:value-type="string" table:style-name="ce29">
            <text:p>Blackwell Publishing Ltd.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1405176326</text:p>
          </table:table-cell>
          <table:table-cell office:value-type="string" table:style-name="ce45">
            <text:p>9781405176323</text:p>
          </table:table-cell>
          <table:table-cell office:value-type="float" office:value="1" table:style-name="ce31">
            <text:p>1</text:p>
          </table:table-cell>
          <table:table-cell office:value-type="float" office:value="3020" table:style-name="ce31">
            <text:p>3020</text:p>
          </table:table-cell>
          <table:table-cell office:value-type="float" office:value="3020" table:style-name="ce31">
            <text:p>302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float" office:value="29" table:style-name="ce24">
            <text:p>29</text:p>
          </table:table-cell>
          <table:table-cell office:value-type="float" office:value="360" table:style-name="ce31">
            <text:p>360</text:p>
          </table:table-cell>
          <table:table-cell office:value-type="string" table:style-name="ce29">
            <text:p>Industrial Organization: Competition, Strategy, Policy. (3/e)</text:p>
          </table:table-cell>
          <table:table-cell office:value-type="string" table:style-name="ce29">
            <text:p>Lipczynski, John</text:p>
          </table:table-cell>
          <table:table-cell office:value-type="string" table:style-name="ce29">
            <text:p>FT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273710389</text:p>
          </table:table-cell>
          <table:table-cell office:value-type="string" table:style-name="ce45">
            <text:p>9780273710387</text:p>
          </table:table-cell>
          <table:table-cell office:value-type="float" office:value="1" table:style-name="ce31">
            <text:p>1</text:p>
          </table:table-cell>
          <table:table-cell office:value-type="float" office:value="2779" table:style-name="ce31">
            <text:p>2779</text:p>
          </table:table-cell>
          <table:table-cell office:value-type="float" office:value="2779" table:style-name="ce31">
            <text:p>2779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float" office:value="29" table:style-name="ce24">
            <text:p>29</text:p>
          </table:table-cell>
          <table:table-cell office:value-type="float" office:value="361" table:style-name="ce31">
            <text:p>361</text:p>
          </table:table-cell>
          <table:table-cell office:value-type="string" table:style-name="ce29">
            <text:p>Productivity Measurement and Analysis.</text:p>
          </table:table-cell>
          <table:table-cell table:style-name="ce29"/>
          <table:table-cell office:value-type="string" table:style-name="ce29">
            <text:p>Organisation for Economic Co-Operation and Development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9264044558</text:p>
          </table:table-cell>
          <table:table-cell office:value-type="string" table:style-name="ce45">
            <text:p>9789264044555</text:p>
          </table:table-cell>
          <table:table-cell office:value-type="float" office:value="1" table:style-name="ce31">
            <text:p>1</text:p>
          </table:table-cell>
          <table:table-cell office:value-type="float" office:value="3942" table:style-name="ce31">
            <text:p>3942</text:p>
          </table:table-cell>
          <table:table-cell office:value-type="float" office:value="3942" table:style-name="ce31">
            <text:p>3942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6">
          <table:table-cell office:value-type="float" office:value="224" table:style-name="ce15">
            <text:p>224</text:p>
          </table:table-cell>
          <table:table-cell office:value-type="float" office:value="29" table:style-name="ce24">
            <text:p>29</text:p>
          </table:table-cell>
          <table:table-cell office:value-type="float" office:value="362" table:style-name="ce31">
            <text:p>362</text:p>
          </table:table-cell>
          <table:table-cell office:value-type="string" table:style-name="ce29">
            <text:p>Southern Africa.</text:p>
          </table:table-cell>
          <table:table-cell office:value-type="string" table:style-name="ce29">
            <text:p>Murphy, Alan</text:p>
          </table:table-cell>
          <table:table-cell office:value-type="string" table:style-name="ce29">
            <text:p>Lonely Planet Publications Pty Ltd.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1740597451</text:p>
          </table:table-cell>
          <table:table-cell office:value-type="string" table:style-name="ce45">
            <text:p>9781740597456</text:p>
          </table:table-cell>
          <table:table-cell office:value-type="float" office:value="1" table:style-name="ce31">
            <text:p>1</text:p>
          </table:table-cell>
          <table:table-cell office:value-type="float" office:value="912" table:style-name="ce31">
            <text:p>912</text:p>
          </table:table-cell>
          <table:table-cell office:value-type="float" office:value="912" table:style-name="ce31">
            <text:p>912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觀光休閒管理研究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float" office:value="29" table:style-name="ce24">
            <text:p>29</text:p>
          </table:table-cell>
          <table:table-cell office:value-type="float" office:value="363" table:style-name="ce31">
            <text:p>363</text:p>
          </table:table-cell>
          <table:table-cell office:value-type="string" table:style-name="ce29">
            <text:p>Simulation for Supply Chain Management.</text:p>
          </table:table-cell>
          <table:table-cell office:value-type="string" table:style-name="ce29">
            <text:p>Thierry, Caroline</text:p>
          </table:table-cell>
          <table:table-cell office:value-type="string" table:style-name="ce29">
            <text:p>John Wiley &amp; Sons, Inc.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1848210906</text:p>
          </table:table-cell>
          <table:table-cell office:value-type="string" table:style-name="ce45">
            <text:p>9781848210905</text:p>
          </table:table-cell>
          <table:table-cell office:value-type="float" office:value="1" table:style-name="ce31">
            <text:p>1</text:p>
          </table:table-cell>
          <table:table-cell office:value-type="float" office:value="3989" table:style-name="ce31">
            <text:p>3989</text:p>
          </table:table-cell>
          <table:table-cell office:value-type="float" office:value="3989" table:style-name="ce31">
            <text:p>3989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float" office:value="29" table:style-name="ce24">
            <text:p>29</text:p>
          </table:table-cell>
          <table:table-cell office:value-type="float" office:value="364" table:style-name="ce31">
            <text:p>364</text:p>
          </table:table-cell>
          <table:table-cell office:value-type="string" table:style-name="ce29">
            <text:p>End-to-End Lean Management: A Guide to Complete Supply Chain Improvement.</text:p>
          </table:table-cell>
          <table:table-cell office:value-type="string" table:style-name="ce29">
            <text:p>Trent, Robert J.</text:p>
          </table:table-cell>
          <table:table-cell office:value-type="string" table:style-name="ce29">
            <text:p>J. Ross Publishing, Inc.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1932159924</text:p>
          </table:table-cell>
          <table:table-cell office:value-type="string" table:style-name="ce45">
            <text:p>9781932159929</text:p>
          </table:table-cell>
          <table:table-cell office:value-type="float" office:value="1" table:style-name="ce31">
            <text:p>1</text:p>
          </table:table-cell>
          <table:table-cell office:value-type="float" office:value="1566" table:style-name="ce31">
            <text:p>1566</text:p>
          </table:table-cell>
          <table:table-cell office:value-type="float" office:value="1566" table:style-name="ce31">
            <text:p>1566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float" office:value="29" table:style-name="ce24">
            <text:p>29</text:p>
          </table:table-cell>
          <table:table-cell office:value-type="float" office:value="365" table:style-name="ce31">
            <text:p>365</text:p>
          </table:table-cell>
          <table:table-cell office:value-type="string" table:style-name="ce29">
            <text:p>Social Media Marketing: An Hour a Day.</text:p>
          </table:table-cell>
          <table:table-cell office:value-type="string" table:style-name="ce29">
            <text:p>Evans, Dave</text:p>
          </table:table-cell>
          <table:table-cell office:value-type="string" table:style-name="ce29">
            <text:p>Sybex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470344024</text:p>
          </table:table-cell>
          <table:table-cell office:value-type="string" table:style-name="ce45">
            <text:p>9780470344026</text:p>
          </table:table-cell>
          <table:table-cell office:value-type="float" office:value="1" table:style-name="ce31">
            <text:p>1</text:p>
          </table:table-cell>
          <table:table-cell office:value-type="float" office:value="854" table:style-name="ce31">
            <text:p>854</text:p>
          </table:table-cell>
          <table:table-cell office:value-type="float" office:value="854" table:style-name="ce31">
            <text:p>854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float" office:value="29" table:style-name="ce24">
            <text:p>29</text:p>
          </table:table-cell>
          <table:table-cell office:value-type="float" office:value="366" table:style-name="ce31">
            <text:p>366</text:p>
          </table:table-cell>
          <table:table-cell office:value-type="string" table:style-name="ce29">
            <text:p>Global Logistics and Supply Chain Management.</text:p>
          </table:table-cell>
          <table:table-cell office:value-type="string" table:style-name="ce29">
            <text:p>Mangan, John</text:p>
          </table:table-cell>
          <table:table-cell office:value-type="string" table:style-name="ce29">
            <text:p>John Wiley &amp; Sons, Inc.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470066342</text:p>
          </table:table-cell>
          <table:table-cell office:value-type="string" table:style-name="ce45">
            <text:p>9780470066348</text:p>
          </table:table-cell>
          <table:table-cell office:value-type="float" office:value="1" table:style-name="ce31">
            <text:p>1</text:p>
          </table:table-cell>
          <table:table-cell office:value-type="float" office:value="2051" table:style-name="ce31">
            <text:p>2051</text:p>
          </table:table-cell>
          <table:table-cell office:value-type="float" office:value="2051" table:style-name="ce31">
            <text:p>2051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float" office:value="29" table:style-name="ce24">
            <text:p>29</text:p>
          </table:table-cell>
          <table:table-cell office:value-type="float" office:value="367" table:style-name="ce31">
            <text:p>367</text:p>
          </table:table-cell>
          <table:table-cell office:value-type="string" table:style-name="ce29">
            <text:p>Logistics and Supply Chain Management.</text:p>
          </table:table-cell>
          <table:table-cell office:value-type="string" table:style-name="ce29">
            <text:p>Jonsson, Patrik</text:p>
          </table:table-cell>
          <table:table-cell office:value-type="string" table:style-name="ce29">
            <text:p>McGraw-Hill Book Co.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077117387</text:p>
          </table:table-cell>
          <table:table-cell office:value-type="string" table:style-name="ce45">
            <text:p>9780077117382</text:p>
          </table:table-cell>
          <table:table-cell office:value-type="float" office:value="1" table:style-name="ce31">
            <text:p>1</text:p>
          </table:table-cell>
          <table:table-cell office:value-type="float" office:value="2323" table:style-name="ce31">
            <text:p>2323</text:p>
          </table:table-cell>
          <table:table-cell office:value-type="float" office:value="2323" table:style-name="ce31">
            <text:p>2323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6">
          <table:table-cell office:value-type="float" office:value="230" table:style-name="ce15">
            <text:p>230</text:p>
          </table:table-cell>
          <table:table-cell office:value-type="float" office:value="29" table:style-name="ce24">
            <text:p>29</text:p>
          </table:table-cell>
          <table:table-cell office:value-type="float" office:value="368" table:style-name="ce31">
            <text:p>368</text:p>
          </table:table-cell>
          <table:table-cell office:value-type="string" table:style-name="ce29">
            <text:p>Economics in Film and Fiction.</text:p>
          </table:table-cell>
          <table:table-cell office:value-type="string" table:style-name="ce29">
            <text:p>Bookman, Milica Z.</text:p>
          </table:table-cell>
          <table:table-cell office:value-type="string" table:style-name="ce29">
            <text:p>Rowman &amp; Littlefield Publishers, Inc.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1578869617</text:p>
          </table:table-cell>
          <table:table-cell office:value-type="string" table:style-name="ce45">
            <text:p>9781578869619</text:p>
          </table:table-cell>
          <table:table-cell office:value-type="float" office:value="1" table:style-name="ce31">
            <text:p>1</text:p>
          </table:table-cell>
          <table:table-cell office:value-type="float" office:value="2280" table:style-name="ce31">
            <text:p>2280</text:p>
          </table:table-cell>
          <table:table-cell office:value-type="float" office:value="2280" table:style-name="ce31">
            <text:p>228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6">
          <table:table-cell office:value-type="float" office:value="231" table:style-name="ce15">
            <text:p>231</text:p>
          </table:table-cell>
          <table:table-cell office:value-type="float" office:value="29" table:style-name="ce24">
            <text:p>29</text:p>
          </table:table-cell>
          <table:table-cell office:value-type="float" office:value="369" table:style-name="ce31">
            <text:p>369</text:p>
          </table:table-cell>
          <table:table-cell office:value-type="string" table:style-name="ce29">
            <text:p>The Impact of the WTO: The Environment, Public Health and Sovereignty.</text:p>
          </table:table-cell>
          <table:table-cell office:value-type="string" table:style-name="ce29">
            <text:p>Kelly, Trish</text:p>
          </table:table-cell>
          <table:table-cell office:value-type="string" table:style-name="ce29">
            <text:p>Edward Elgar Publishing Ltd.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1848445709</text:p>
          </table:table-cell>
          <table:table-cell office:value-type="string" table:style-name="ce45">
            <text:p>9781848445703</text:p>
          </table:table-cell>
          <table:table-cell office:value-type="float" office:value="1" table:style-name="ce31">
            <text:p>1</text:p>
          </table:table-cell>
          <table:table-cell office:value-type="float" office:value="1159" table:style-name="ce31">
            <text:p>1159</text:p>
          </table:table-cell>
          <table:table-cell office:value-type="float" office:value="1159" table:style-name="ce31">
            <text:p>1159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float" office:value="29" table:style-name="ce24">
            <text:p>29</text:p>
          </table:table-cell>
          <table:table-cell office:value-type="float" office:value="370" table:style-name="ce31">
            <text:p>370</text:p>
          </table:table-cell>
          <table:table-cell office:value-type="string" table:style-name="ce29">
            <text:p>Essentials of Health Economics.</text:p>
          </table:table-cell>
          <table:table-cell office:value-type="string" table:style-name="ce29">
            <text:p>Dewar, Diane M.</text:p>
          </table:table-cell>
          <table:table-cell office:value-type="string" table:style-name="ce29">
            <text:p>Jones &amp; Bartlett Publishers, Inc.</text:p>
          </table:table-cell>
          <table:table-cell office:value-type="float" office:value="2010" table:style-name="ce31">
            <text:p>2010</text:p>
          </table:table-cell>
          <table:table-cell office:value-type="string" table:style-name="ce45">
            <text:p>0763737976</text:p>
          </table:table-cell>
          <table:table-cell office:value-type="string" table:style-name="ce45">
            <text:p>9780763737979</text:p>
          </table:table-cell>
          <table:table-cell office:value-type="float" office:value="1" table:style-name="ce31">
            <text:p>1</text:p>
          </table:table-cell>
          <table:table-cell office:value-type="float" office:value="1851" table:style-name="ce31">
            <text:p>1851</text:p>
          </table:table-cell>
          <table:table-cell office:value-type="float" office:value="1851" table:style-name="ce31">
            <text:p>1851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float" office:value="29" table:style-name="ce24">
            <text:p>29</text:p>
          </table:table-cell>
          <table:table-cell office:value-type="float" office:value="371" table:style-name="ce31">
            <text:p>371</text:p>
          </table:table-cell>
          <table:table-cell office:value-type="string" table:style-name="ce29">
            <text:p>Fat Economics: Nutrition, Health, and Economic Policy.</text:p>
          </table:table-cell>
          <table:table-cell office:value-type="string" table:style-name="ce29">
            <text:p>Mazzocchi, Mario</text:p>
          </table:table-cell>
          <table:table-cell office:value-type="string" table:style-name="ce29">
            <text:p>Oxford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199213860</text:p>
          </table:table-cell>
          <table:table-cell office:value-type="string" table:style-name="ce45">
            <text:p>9780199213863</text:p>
          </table:table-cell>
          <table:table-cell office:value-type="float" office:value="1" table:style-name="ce31">
            <text:p>1</text:p>
          </table:table-cell>
          <table:table-cell office:value-type="float" office:value="881" table:style-name="ce31">
            <text:p>881</text:p>
          </table:table-cell>
          <table:table-cell office:value-type="float" office:value="881" table:style-name="ce31">
            <text:p>881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float" office:value="29" table:style-name="ce24">
            <text:p>29</text:p>
          </table:table-cell>
          <table:table-cell office:value-type="float" office:value="372" table:style-name="ce31">
            <text:p>372</text:p>
          </table:table-cell>
          <table:table-cell office:value-type="string" table:style-name="ce29">
            <text:p>Privatizing the Public University: Perspectives from across the Academy.</text:p>
          </table:table-cell>
          <table:table-cell office:value-type="string" table:style-name="ce29">
            <text:p>Morphew, Christopher C.</text:p>
          </table:table-cell>
          <table:table-cell office:value-type="string" table:style-name="ce29">
            <text:p>The Johns Hopkins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801891647</text:p>
          </table:table-cell>
          <table:table-cell office:value-type="string" table:style-name="ce45">
            <text:p>9780801891649</text:p>
          </table:table-cell>
          <table:table-cell office:value-type="float" office:value="1" table:style-name="ce31">
            <text:p>1</text:p>
          </table:table-cell>
          <table:table-cell office:value-type="float" office:value="1283" table:style-name="ce31">
            <text:p>1283</text:p>
          </table:table-cell>
          <table:table-cell office:value-type="float" office:value="1283" table:style-name="ce31">
            <text:p>1283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float" office:value="29" table:style-name="ce24">
            <text:p>29</text:p>
          </table:table-cell>
          <table:table-cell office:value-type="float" office:value="373" table:style-name="ce31">
            <text:p>373</text:p>
          </table:table-cell>
          <table:table-cell office:value-type="string" table:style-name="ce29">
            <text:p>Time Series Data Analysis Using EViews.</text:p>
          </table:table-cell>
          <table:table-cell office:value-type="string" table:style-name="ce29">
            <text:p>Agung, I. Gusti N.</text:p>
          </table:table-cell>
          <table:table-cell office:value-type="string" table:style-name="ce29">
            <text:p>John Wiley &amp; Sons, Inc.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470823674</text:p>
          </table:table-cell>
          <table:table-cell office:value-type="string" table:style-name="ce45">
            <text:p>9780470823675</text:p>
          </table:table-cell>
          <table:table-cell office:value-type="float" office:value="1" table:style-name="ce31">
            <text:p>1</text:p>
          </table:table-cell>
          <table:table-cell office:value-type="float" office:value="3278" table:style-name="ce31">
            <text:p>3278</text:p>
          </table:table-cell>
          <table:table-cell office:value-type="float" office:value="3278" table:style-name="ce31">
            <text:p>3278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float" office:value="29" table:style-name="ce24">
            <text:p>29</text:p>
          </table:table-cell>
          <table:table-cell office:value-type="float" office:value="374" table:style-name="ce31">
            <text:p>374</text:p>
          </table:table-cell>
          <table:table-cell office:value-type="string" table:style-name="ce29">
            <text:p>Producer Dynamics: New Evidence from Micro Data.</text:p>
          </table:table-cell>
          <table:table-cell office:value-type="string" table:style-name="ce29">
            <text:p>Dunne, Timothy</text:p>
          </table:table-cell>
          <table:table-cell office:value-type="string" table:style-name="ce29">
            <text:p>University of Chicago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226172562</text:p>
          </table:table-cell>
          <table:table-cell office:value-type="string" table:style-name="ce45">
            <text:p>9780226172569</text:p>
          </table:table-cell>
          <table:table-cell office:value-type="float" office:value="1" table:style-name="ce31">
            <text:p>1</text:p>
          </table:table-cell>
          <table:table-cell office:value-type="float" office:value="3563" table:style-name="ce31">
            <text:p>3563</text:p>
          </table:table-cell>
          <table:table-cell office:value-type="float" office:value="3563" table:style-name="ce31">
            <text:p>3563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float" office:value="29" table:style-name="ce24">
            <text:p>29</text:p>
          </table:table-cell>
          <table:table-cell office:value-type="float" office:value="375" table:style-name="ce31">
            <text:p>375</text:p>
          </table:table-cell>
          <table:table-cell office:value-type="string" table:style-name="ce29">
            <text:p>A Practical Application of Supply Chain Management Principles.</text:p>
          </table:table-cell>
          <table:table-cell office:value-type="string" table:style-name="ce29">
            <text:p>Schoenfeldt, Thomas I.</text:p>
          </table:table-cell>
          <table:table-cell office:value-type="string" table:style-name="ce29">
            <text:p>ASQ Quality Press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873897366</text:p>
          </table:table-cell>
          <table:table-cell office:value-type="string" table:style-name="ce45">
            <text:p>9780873897365</text:p>
          </table:table-cell>
          <table:table-cell office:value-type="float" office:value="1" table:style-name="ce31">
            <text:p>1</text:p>
          </table:table-cell>
          <table:table-cell office:value-type="float" office:value="1511" table:style-name="ce31">
            <text:p>1511</text:p>
          </table:table-cell>
          <table:table-cell office:value-type="float" office:value="1511" table:style-name="ce31">
            <text:p>1511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float" office:value="29" table:style-name="ce24">
            <text:p>29</text:p>
          </table:table-cell>
          <table:table-cell office:value-type="float" office:value="376" table:style-name="ce31">
            <text:p>376</text:p>
          </table:table-cell>
          <table:table-cell office:value-type="string" table:style-name="ce29">
            <text:p>Computational Macroeconomics for the Open Economy.</text:p>
          </table:table-cell>
          <table:table-cell office:value-type="string" table:style-name="ce29">
            <text:p>Lim, G. C.</text:p>
          </table:table-cell>
          <table:table-cell office:value-type="string" table:style-name="ce29">
            <text:p>The MIT Press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262123061</text:p>
          </table:table-cell>
          <table:table-cell office:value-type="string" table:style-name="ce45">
            <text:p>9780262123068</text:p>
          </table:table-cell>
          <table:table-cell office:value-type="float" office:value="1" table:style-name="ce31">
            <text:p>1</text:p>
          </table:table-cell>
          <table:table-cell office:value-type="float" office:value="1283" table:style-name="ce31">
            <text:p>1283</text:p>
          </table:table-cell>
          <table:table-cell office:value-type="float" office:value="1283" table:style-name="ce31">
            <text:p>1283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float" office:value="29" table:style-name="ce24">
            <text:p>29</text:p>
          </table:table-cell>
          <table:table-cell office:value-type="float" office:value="377" table:style-name="ce31">
            <text:p>377</text:p>
          </table:table-cell>
          <table:table-cell office:value-type="string" table:style-name="ce29">
            <text:p>The Economics of Inaction: Stochastic Control Models with Fixed Costs.</text:p>
          </table:table-cell>
          <table:table-cell office:value-type="string" table:style-name="ce29">
            <text:p>Stokey, Nancy L.</text:p>
          </table:table-cell>
          <table:table-cell office:value-type="string" table:style-name="ce29">
            <text:p>Princeton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691135053</text:p>
          </table:table-cell>
          <table:table-cell office:value-type="string" table:style-name="ce45">
            <text:p>9780691135052</text:p>
          </table:table-cell>
          <table:table-cell office:value-type="float" office:value="1" table:style-name="ce31">
            <text:p>1</text:p>
          </table:table-cell>
          <table:table-cell office:value-type="float" office:value="1411" table:style-name="ce31">
            <text:p>1411</text:p>
          </table:table-cell>
          <table:table-cell office:value-type="float" office:value="1411" table:style-name="ce31">
            <text:p>1411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float" office:value="29" table:style-name="ce24">
            <text:p>29</text:p>
          </table:table-cell>
          <table:table-cell office:value-type="float" office:value="378" table:style-name="ce31">
            <text:p>378</text:p>
          </table:table-cell>
          <table:table-cell office:value-type="string" table:style-name="ce29">
            <text:p>Economic Growth: A Unified Approach.</text:p>
          </table:table-cell>
          <table:table-cell office:value-type="string" table:style-name="ce29">
            <text:p>de la Grandville, Olivier</text:p>
          </table:table-cell>
          <table:table-cell office:value-type="string" table:style-name="ce29">
            <text:p>Cambridge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521898013</text:p>
          </table:table-cell>
          <table:table-cell office:value-type="string" table:style-name="ce45">
            <text:p>9780521898010</text:p>
          </table:table-cell>
          <table:table-cell office:value-type="float" office:value="1" table:style-name="ce31">
            <text:p>1</text:p>
          </table:table-cell>
          <table:table-cell office:value-type="float" office:value="3990" table:style-name="ce31">
            <text:p>3990</text:p>
          </table:table-cell>
          <table:table-cell office:value-type="float" office:value="3990" table:style-name="ce31">
            <text:p>399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float" office:value="29" table:style-name="ce24">
            <text:p>29</text:p>
          </table:table-cell>
          <table:table-cell office:value-type="float" office:value="379" table:style-name="ce31">
            <text:p>379</text:p>
          </table:table-cell>
          <table:table-cell office:value-type="string" table:style-name="ce29">
            <text:p>Microeconomics of Banking. (2/e)</text:p>
          </table:table-cell>
          <table:table-cell office:value-type="string" table:style-name="ce29">
            <text:p>Freixas, Xavier</text:p>
          </table:table-cell>
          <table:table-cell office:value-type="string" table:style-name="ce29">
            <text:p>The MIT Press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262062704</text:p>
          </table:table-cell>
          <table:table-cell office:value-type="string" table:style-name="ce45">
            <text:p>9780262062701</text:p>
          </table:table-cell>
          <table:table-cell office:value-type="float" office:value="1" table:style-name="ce31">
            <text:p>1</text:p>
          </table:table-cell>
          <table:table-cell office:value-type="float" office:value="1796" table:style-name="ce31">
            <text:p>1796</text:p>
          </table:table-cell>
          <table:table-cell office:value-type="float" office:value="1796" table:style-name="ce31">
            <text:p>1796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float" office:value="29" table:style-name="ce24">
            <text:p>29</text:p>
          </table:table-cell>
          <table:table-cell office:value-type="float" office:value="380" table:style-name="ce31">
            <text:p>380</text:p>
          </table:table-cell>
          <table:table-cell office:value-type="string" table:style-name="ce29">
            <text:p>Mathematical Methods of Game and Economic Theory.</text:p>
          </table:table-cell>
          <table:table-cell office:value-type="string" table:style-name="ce29">
            <text:p>Aubin, Jean-Pierre</text:p>
          </table:table-cell>
          <table:table-cell office:value-type="string" table:style-name="ce29">
            <text:p>Dover Publications, Inc.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048646265X</text:p>
          </table:table-cell>
          <table:table-cell office:value-type="string" table:style-name="ce45">
            <text:p>9780486462653</text:p>
          </table:table-cell>
          <table:table-cell office:value-type="float" office:value="1" table:style-name="ce31">
            <text:p>1</text:p>
          </table:table-cell>
          <table:table-cell office:value-type="float" office:value="939" table:style-name="ce31">
            <text:p>939</text:p>
          </table:table-cell>
          <table:table-cell office:value-type="float" office:value="939" table:style-name="ce31">
            <text:p>939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float" office:value="29" table:style-name="ce24">
            <text:p>29</text:p>
          </table:table-cell>
          <table:table-cell office:value-type="float" office:value="381" table:style-name="ce31">
            <text:p>381</text:p>
          </table:table-cell>
          <table:table-cell office:value-type="string" table:style-name="ce29">
            <text:p>Capital Structure and Firm Performance.</text:p>
          </table:table-cell>
          <table:table-cell office:value-type="string" table:style-name="ce29">
            <text:p>Ghosh, Arvin</text:p>
          </table:table-cell>
          <table:table-cell office:value-type="string" table:style-name="ce29">
            <text:p>Transaction Publishers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1412807107</text:p>
          </table:table-cell>
          <table:table-cell office:value-type="string" table:style-name="ce45">
            <text:p>9781412807104</text:p>
          </table:table-cell>
          <table:table-cell office:value-type="float" office:value="1" table:style-name="ce31">
            <text:p>1</text:p>
          </table:table-cell>
          <table:table-cell office:value-type="float" office:value="1424" table:style-name="ce31">
            <text:p>1424</text:p>
          </table:table-cell>
          <table:table-cell office:value-type="float" office:value="1424" table:style-name="ce31">
            <text:p>1424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float" office:value="29" table:style-name="ce24">
            <text:p>29</text:p>
          </table:table-cell>
          <table:table-cell office:value-type="float" office:value="382" table:style-name="ce31">
            <text:p>382</text:p>
          </table:table-cell>
          <table:table-cell office:value-type="string" table:style-name="ce29">
            <text:p>Foreign Direct Investment: Analysis of Aggregate Flows.</text:p>
          </table:table-cell>
          <table:table-cell office:value-type="string" table:style-name="ce29">
            <text:p>Razin, Assaf</text:p>
          </table:table-cell>
          <table:table-cell office:value-type="string" table:style-name="ce29">
            <text:p>Princeton University Press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0691127069</text:p>
          </table:table-cell>
          <table:table-cell office:value-type="string" table:style-name="ce45">
            <text:p>9780691127064</text:p>
          </table:table-cell>
          <table:table-cell office:value-type="float" office:value="1" table:style-name="ce31">
            <text:p>1</text:p>
          </table:table-cell>
          <table:table-cell office:value-type="float" office:value="1568" table:style-name="ce31">
            <text:p>1568</text:p>
          </table:table-cell>
          <table:table-cell office:value-type="float" office:value="1568" table:style-name="ce31">
            <text:p>1568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6">
          <table:table-cell office:value-type="float" office:value="245" table:style-name="ce15">
            <text:p>245</text:p>
          </table:table-cell>
          <table:table-cell office:value-type="float" office:value="29" table:style-name="ce24">
            <text:p>29</text:p>
          </table:table-cell>
          <table:table-cell office:value-type="float" office:value="383" table:style-name="ce31">
            <text:p>383</text:p>
          </table:table-cell>
          <table:table-cell office:value-type="string" table:style-name="ce29">
            <text:p>Managing the Global Supply Chain. (3/e)</text:p>
          </table:table-cell>
          <table:table-cell office:value-type="string" table:style-name="ce29">
            <text:p>Skjott-Larsen, Tage</text:p>
          </table:table-cell>
          <table:table-cell office:value-type="string" table:style-name="ce29">
            <text:p>Copenhagen Business School Press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8763001713</text:p>
          </table:table-cell>
          <table:table-cell office:value-type="string" table:style-name="ce45">
            <text:p>9788763001717</text:p>
          </table:table-cell>
          <table:table-cell office:value-type="float" office:value="1" table:style-name="ce31">
            <text:p>1</text:p>
          </table:table-cell>
          <table:table-cell office:value-type="float" office:value="1994" table:style-name="ce31">
            <text:p>1994</text:p>
          </table:table-cell>
          <table:table-cell office:value-type="float" office:value="1994" table:style-name="ce31">
            <text:p>1994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float" office:value="29" table:style-name="ce24">
            <text:p>29</text:p>
          </table:table-cell>
          <table:table-cell office:value-type="float" office:value="384" table:style-name="ce31">
            <text:p>384</text:p>
          </table:table-cell>
          <table:table-cell office:value-type="string" table:style-name="ce29">
            <text:p>Container Terminals and Cargo Systems.</text:p>
          </table:table-cell>
          <table:table-cell office:value-type="string" table:style-name="ce29">
            <text:p>Kim, Kap H.</text:p>
          </table:table-cell>
          <table:table-cell office:value-type="string" table:style-name="ce29">
            <text:p>Springer-Verlag GmbH &amp; Co. KG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3540495495</text:p>
          </table:table-cell>
          <table:table-cell office:value-type="string" table:style-name="ce45">
            <text:p>9783540495499</text:p>
          </table:table-cell>
          <table:table-cell office:value-type="float" office:value="1" table:style-name="ce31">
            <text:p>1</text:p>
          </table:table-cell>
          <table:table-cell office:value-type="float" office:value="4116" table:style-name="ce31">
            <text:p>4116</text:p>
          </table:table-cell>
          <table:table-cell office:value-type="float" office:value="4116" table:style-name="ce31">
            <text:p>4116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6">
          <table:table-cell office:value-type="float" office:value="247" table:style-name="ce15">
            <text:p>247</text:p>
          </table:table-cell>
          <table:table-cell office:value-type="float" office:value="29" table:style-name="ce24">
            <text:p>29</text:p>
          </table:table-cell>
          <table:table-cell office:value-type="float" office:value="385" table:style-name="ce31">
            <text:p>385</text:p>
          </table:table-cell>
          <table:table-cell office:value-type="string" table:style-name="ce29">
            <text:p>Managing Supply Chains: Challenges and Opportunities.</text:p>
          </table:table-cell>
          <table:table-cell office:value-type="string" table:style-name="ce29">
            <text:p>de Kostr, Rene</text:p>
          </table:table-cell>
          <table:table-cell office:value-type="string" table:style-name="ce29">
            <text:p>Copenhagen Business School Press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8763001780</text:p>
          </table:table-cell>
          <table:table-cell office:value-type="string" table:style-name="ce45">
            <text:p>9788763001786</text:p>
          </table:table-cell>
          <table:table-cell office:value-type="float" office:value="1" table:style-name="ce31">
            <text:p>1</text:p>
          </table:table-cell>
          <table:table-cell office:value-type="float" office:value="1206" table:style-name="ce31">
            <text:p>1206</text:p>
          </table:table-cell>
          <table:table-cell office:value-type="float" office:value="1206" table:style-name="ce31">
            <text:p>1206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行銷所及運物所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float" office:value="29" table:style-name="ce24">
            <text:p>29</text:p>
          </table:table-cell>
          <table:table-cell office:value-type="float" office:value="386" table:style-name="ce31">
            <text:p>386</text:p>
          </table:table-cell>
          <table:table-cell office:value-type="string" table:style-name="ce29">
            <text:p>Time and Space in Economics.</text:p>
          </table:table-cell>
          <table:table-cell office:value-type="string" table:style-name="ce29">
            <text:p>Asada, T.</text:p>
          </table:table-cell>
          <table:table-cell office:value-type="string" table:style-name="ce29">
            <text:p>Springer-Verlag GmbH &amp; Co. KG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4431459774</text:p>
          </table:table-cell>
          <table:table-cell office:value-type="string" table:style-name="ce45">
            <text:p>9784431459774</text:p>
          </table:table-cell>
          <table:table-cell office:value-type="float" office:value="1" table:style-name="ce31">
            <text:p>1</text:p>
          </table:table-cell>
          <table:table-cell office:value-type="float" office:value="3705" table:style-name="ce31">
            <text:p>3705</text:p>
          </table:table-cell>
          <table:table-cell office:value-type="float" office:value="3705" table:style-name="ce31">
            <text:p>3705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6">
          <table:table-cell office:value-type="float" office:value="249" table:style-name="ce15">
            <text:p>249</text:p>
          </table:table-cell>
          <table:table-cell office:value-type="float" office:value="29" table:style-name="ce24">
            <text:p>29</text:p>
          </table:table-cell>
          <table:table-cell office:value-type="float" office:value="387" table:style-name="ce31">
            <text:p>387</text:p>
          </table:table-cell>
          <table:table-cell office:value-type="string" table:style-name="ce29">
            <text:p>General Equilibrium, Overlapping Generations Models, and Optimal Growth Theory.</text:p>
          </table:table-cell>
          <table:table-cell office:value-type="string" table:style-name="ce29">
            <text:p>Bewley, Truman F.</text:p>
          </table:table-cell>
          <table:table-cell office:value-type="string" table:style-name="ce29">
            <text:p>Harvard University Press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674022882</text:p>
          </table:table-cell>
          <table:table-cell office:value-type="string" table:style-name="ce45">
            <text:p>9780674022881</text:p>
          </table:table-cell>
          <table:table-cell office:value-type="float" office:value="1" table:style-name="ce31">
            <text:p>1</text:p>
          </table:table-cell>
          <table:table-cell office:value-type="float" office:value="2052" table:style-name="ce31">
            <text:p>2052</text:p>
          </table:table-cell>
          <table:table-cell office:value-type="float" office:value="2052" table:style-name="ce31">
            <text:p>2052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float" office:value="29" table:style-name="ce24">
            <text:p>29</text:p>
          </table:table-cell>
          <table:table-cell office:value-type="float" office:value="388" table:style-name="ce31">
            <text:p>388</text:p>
          </table:table-cell>
          <table:table-cell office:value-type="string" table:style-name="ce29">
            <text:p>Optimal Monetary Policy Under Uncertainty.</text:p>
          </table:table-cell>
          <table:table-cell office:value-type="string" table:style-name="ce29">
            <text:p>Froyen, Richard T.</text:p>
          </table:table-cell>
          <table:table-cell office:value-type="string" table:style-name="ce29">
            <text:p>Edward Elgar Publishing Ltd.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1845429648</text:p>
          </table:table-cell>
          <table:table-cell office:value-type="string" table:style-name="ce45">
            <text:p>9781845429645</text:p>
          </table:table-cell>
          <table:table-cell office:value-type="float" office:value="1" table:style-name="ce31">
            <text:p>1</text:p>
          </table:table-cell>
          <table:table-cell office:value-type="float" office:value="3478" table:style-name="ce31">
            <text:p>3478</text:p>
          </table:table-cell>
          <table:table-cell office:value-type="float" office:value="3478" table:style-name="ce31">
            <text:p>3478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float" office:value="29" table:style-name="ce24">
            <text:p>29</text:p>
          </table:table-cell>
          <table:table-cell office:value-type="float" office:value="389" table:style-name="ce31">
            <text:p>389</text:p>
          </table:table-cell>
          <table:table-cell office:value-type="string" table:style-name="ce29">
            <text:p>The Demand for Money: Theoretical and Empirical Approaches. (2/e)</text:p>
          </table:table-cell>
          <table:table-cell office:value-type="string" table:style-name="ce29">
            <text:p>Serletis, Apostolos</text:p>
          </table:table-cell>
          <table:table-cell office:value-type="string" table:style-name="ce29">
            <text:p>Springer-Verlag GmbH &amp; Co. KG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0387717269</text:p>
          </table:table-cell>
          <table:table-cell office:value-type="string" table:style-name="ce45">
            <text:p>9780387717265</text:p>
          </table:table-cell>
          <table:table-cell office:value-type="float" office:value="1" table:style-name="ce31">
            <text:p>1</text:p>
          </table:table-cell>
          <table:table-cell office:value-type="float" office:value="3910" table:style-name="ce31">
            <text:p>3910</text:p>
          </table:table-cell>
          <table:table-cell office:value-type="float" office:value="3910" table:style-name="ce31">
            <text:p>391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float" office:value="29" table:style-name="ce24">
            <text:p>29</text:p>
          </table:table-cell>
          <table:table-cell office:value-type="float" office:value="390" table:style-name="ce31">
            <text:p>390</text:p>
          </table:table-cell>
          <table:table-cell office:value-type="string" table:style-name="ce29">
            <text:p>A Long-Run Collaboration on Long-Run Games.</text:p>
          </table:table-cell>
          <table:table-cell office:value-type="string" table:style-name="ce29">
            <text:p>Fudenberg, Drew</text:p>
          </table:table-cell>
          <table:table-cell office:value-type="string" table:style-name="ce29">
            <text:p>World Scientific Publishing Co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9812818464</text:p>
          </table:table-cell>
          <table:table-cell office:value-type="string" table:style-name="ce45">
            <text:p>9789812818461</text:p>
          </table:table-cell>
          <table:table-cell office:value-type="float" office:value="1" table:style-name="ce31">
            <text:p>1</text:p>
          </table:table-cell>
          <table:table-cell office:value-type="float" office:value="2366" table:style-name="ce31">
            <text:p>2366</text:p>
          </table:table-cell>
          <table:table-cell office:value-type="float" office:value="2366" table:style-name="ce31">
            <text:p>2366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float" office:value="29" table:style-name="ce24">
            <text:p>29</text:p>
          </table:table-cell>
          <table:table-cell office:value-type="float" office:value="391" table:style-name="ce31">
            <text:p>391</text:p>
          </table:table-cell>
          <table:table-cell office:value-type="string" table:style-name="ce29">
            <text:p>Game Theory and Applications.</text:p>
          </table:table-cell>
          <table:table-cell office:value-type="string" table:style-name="ce29">
            <text:p>Petrosjan, Leon</text:p>
          </table:table-cell>
          <table:table-cell office:value-type="string" table:style-name="ce29">
            <text:p>Nova Science Pubslishers, Inc.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1604562978</text:p>
          </table:table-cell>
          <table:table-cell office:value-type="string" table:style-name="ce45">
            <text:p>9781604562972</text:p>
          </table:table-cell>
          <table:table-cell office:value-type="float" office:value="1" table:style-name="ce31">
            <text:p>1</text:p>
          </table:table-cell>
          <table:table-cell office:value-type="float" office:value="4133" table:style-name="ce31">
            <text:p>4133</text:p>
          </table:table-cell>
          <table:table-cell office:value-type="float" office:value="4133" table:style-name="ce31">
            <text:p>4133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float" office:value="29" table:style-name="ce24">
            <text:p>29</text:p>
          </table:table-cell>
          <table:table-cell office:value-type="float" office:value="392" table:style-name="ce31">
            <text:p>392</text:p>
          </table:table-cell>
          <table:table-cell office:value-type="string" table:style-name="ce29">
            <text:p>Insights into Game Theory: An Alternative Mathematical Experience.</text:p>
          </table:table-cell>
          <table:table-cell office:value-type="string" table:style-name="ce29">
            <text:p>Gura, Ein-Ya</text:p>
          </table:table-cell>
          <table:table-cell office:value-type="string" table:style-name="ce29">
            <text:p>Cambridge University Press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52187422X</text:p>
          </table:table-cell>
          <table:table-cell office:value-type="string" table:style-name="ce45">
            <text:p>9780521874229</text:p>
          </table:table-cell>
          <table:table-cell office:value-type="float" office:value="1" table:style-name="ce31">
            <text:p>1</text:p>
          </table:table-cell>
          <table:table-cell office:value-type="float" office:value="2052" table:style-name="ce31">
            <text:p>2052</text:p>
          </table:table-cell>
          <table:table-cell office:value-type="float" office:value="2052" table:style-name="ce31">
            <text:p>2052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float" office:value="29" table:style-name="ce24">
            <text:p>29</text:p>
          </table:table-cell>
          <table:table-cell office:value-type="float" office:value="393" table:style-name="ce31">
            <text:p>393</text:p>
          </table:table-cell>
          <table:table-cell office:value-type="string" table:style-name="ce29">
            <text:p>Multiagent Systems: Algorithmic, Game-Theoretic, and Logical Foundations.</text:p>
          </table:table-cell>
          <table:table-cell office:value-type="string" table:style-name="ce29">
            <text:p>Shoham, Yoav</text:p>
          </table:table-cell>
          <table:table-cell office:value-type="string" table:style-name="ce29">
            <text:p>Cambridge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521899435</text:p>
          </table:table-cell>
          <table:table-cell office:value-type="string" table:style-name="ce45">
            <text:p>9780521899437</text:p>
          </table:table-cell>
          <table:table-cell office:value-type="float" office:value="1" table:style-name="ce31">
            <text:p>1</text:p>
          </table:table-cell>
          <table:table-cell office:value-type="float" office:value="1710" table:style-name="ce31">
            <text:p>1710</text:p>
          </table:table-cell>
          <table:table-cell office:value-type="float" office:value="1710" table:style-name="ce31">
            <text:p>171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float" office:value="29" table:style-name="ce24">
            <text:p>29</text:p>
          </table:table-cell>
          <table:table-cell office:value-type="float" office:value="394" table:style-name="ce31">
            <text:p>394</text:p>
          </table:table-cell>
          <table:table-cell office:value-type="string" table:style-name="ce29">
            <text:p>Rational Decisions.</text:p>
          </table:table-cell>
          <table:table-cell office:value-type="string" table:style-name="ce29">
            <text:p>Binmore, Ken</text:p>
          </table:table-cell>
          <table:table-cell office:value-type="string" table:style-name="ce29">
            <text:p>Princeton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0691130744</text:p>
          </table:table-cell>
          <table:table-cell office:value-type="string" table:style-name="ce45">
            <text:p>9780691130743</text:p>
          </table:table-cell>
          <table:table-cell office:value-type="float" office:value="1" table:style-name="ce31">
            <text:p>1</text:p>
          </table:table-cell>
          <table:table-cell office:value-type="float" office:value="1140" table:style-name="ce31">
            <text:p>1140</text:p>
          </table:table-cell>
          <table:table-cell office:value-type="float" office:value="1140" table:style-name="ce31">
            <text:p>1140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float" office:value="29" table:style-name="ce24">
            <text:p>29</text:p>
          </table:table-cell>
          <table:table-cell office:value-type="float" office:value="395" table:style-name="ce31">
            <text:p>395</text:p>
          </table:table-cell>
          <table:table-cell office:value-type="string" table:style-name="ce29">
            <text:p>Creating Games: Mechanics, Content, and Technology.</text:p>
          </table:table-cell>
          <table:table-cell office:value-type="string" table:style-name="ce29">
            <text:p>McGuire, Morgan</text:p>
          </table:table-cell>
          <table:table-cell office:value-type="string" table:style-name="ce29">
            <text:p>A K Peters, Ltd.</text:p>
          </table:table-cell>
          <table:table-cell office:value-type="float" office:value="2009" table:style-name="ce31">
            <text:p>2009</text:p>
          </table:table-cell>
          <table:table-cell office:value-type="string" table:style-name="ce45">
            <text:p>1568813058</text:p>
          </table:table-cell>
          <table:table-cell office:value-type="string" table:style-name="ce45">
            <text:p>9781568813059</text:p>
          </table:table-cell>
          <table:table-cell office:value-type="float" office:value="1" table:style-name="ce31">
            <text:p>1</text:p>
          </table:table-cell>
          <table:table-cell office:value-type="float" office:value="1967" table:style-name="ce31">
            <text:p>1967</text:p>
          </table:table-cell>
          <table:table-cell office:value-type="float" office:value="1967" table:style-name="ce31">
            <text:p>1967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float" office:value="29" table:style-name="ce24">
            <text:p>29</text:p>
          </table:table-cell>
          <table:table-cell office:value-type="float" office:value="396" table:style-name="ce31">
            <text:p>396</text:p>
          </table:table-cell>
          <table:table-cell office:value-type="string" table:style-name="ce29">
            <text:p>An Introduction to Linear Programming and Game Theory. (3/e)</text:p>
          </table:table-cell>
          <table:table-cell office:value-type="string" table:style-name="ce29">
            <text:p>Thie, Paul R.</text:p>
          </table:table-cell>
          <table:table-cell office:value-type="string" table:style-name="ce29">
            <text:p>John Wiley &amp; Sons, Inc.</text:p>
          </table:table-cell>
          <table:table-cell office:value-type="float" office:value="2008" table:style-name="ce31">
            <text:p>2008</text:p>
          </table:table-cell>
          <table:table-cell office:value-type="string" table:style-name="ce45">
            <text:p>0470232862</text:p>
          </table:table-cell>
          <table:table-cell office:value-type="string" table:style-name="ce45">
            <text:p>9780470232866</text:p>
          </table:table-cell>
          <table:table-cell office:value-type="float" office:value="1" table:style-name="ce31">
            <text:p>1</text:p>
          </table:table-cell>
          <table:table-cell office:value-type="float" office:value="3134" table:style-name="ce31">
            <text:p>3134</text:p>
          </table:table-cell>
          <table:table-cell office:value-type="float" office:value="3134" table:style-name="ce31">
            <text:p>3134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float" office:value="29" table:style-name="ce24">
            <text:p>29</text:p>
          </table:table-cell>
          <table:table-cell office:value-type="float" office:value="397" table:style-name="ce31">
            <text:p>397</text:p>
          </table:table-cell>
          <table:table-cell office:value-type="string" table:style-name="ce29">
            <text:p>Game Theory: 5 Questions.</text:p>
          </table:table-cell>
          <table:table-cell office:value-type="string" table:style-name="ce29">
            <text:p>Aumann, Robert</text:p>
          </table:table-cell>
          <table:table-cell office:value-type="string" table:style-name="ce29">
            <text:p>Automatic Press Publishing</text:p>
          </table:table-cell>
          <table:table-cell office:value-type="float" office:value="2007" table:style-name="ce31">
            <text:p>2007</text:p>
          </table:table-cell>
          <table:table-cell office:value-type="string" table:style-name="ce45">
            <text:p>8799101343</text:p>
          </table:table-cell>
          <table:table-cell office:value-type="string" table:style-name="ce45">
            <text:p>9788799101344</text:p>
          </table:table-cell>
          <table:table-cell office:value-type="float" office:value="1" table:style-name="ce31">
            <text:p>1</text:p>
          </table:table-cell>
          <table:table-cell office:value-type="float" office:value="727" table:style-name="ce31">
            <text:p>727</text:p>
          </table:table-cell>
          <table:table-cell office:value-type="float" office:value="727" table:style-name="ce31">
            <text:p>727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應用經濟學系</text:p>
          </table:table-cell>
          <table:table-cell office:value-type="string" table:style-name="ce29">
            <text:p>新民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number-columns-repeated="16366" table:style-name="ce30"/>
        </table:table-row>
        <table:table-row table:style-name="ro5">
          <table:table-cell office:value-type="float" office:value="260" table:style-name="ce15">
            <text:p>260</text:p>
          </table:table-cell>
          <table:table-cell office:value-type="float" office:value="9" table:style-name="ce51">
            <text:p>9</text:p>
          </table:table-cell>
          <table:table-cell table:style-name="ce52"/>
          <table:table-cell table:number-columns-repeated="3" table:style-name="ce53"/>
          <table:table-cell table:number-columns-repeated="2" table:style-name="ce54"/>
          <table:table-cell table:style-name="ce55"/>
          <table:table-cell office:value-type="float" office:value="13" table:formula="msoxl:=SUM(J248:J260)" table:style-name="ce56">
            <text:p>13<text:s/></text:p>
          </table:table-cell>
          <table:table-cell office:value-type="float" office:value="31747" table:style-name="ce56">
            <text:p>31,747<text:s/></text:p>
          </table:table-cell>
          <table:table-cell office:value-type="float" office:value="412711" table:formula="msoxl:=J261*K261" table:style-name="ce17">
            <text:p>412,711<text:s/></text:p>
          </table:table-cell>
          <table:table-cell table:number-columns-repeated="2" table:style-name="ce57"/>
          <table:table-cell table:number-columns-repeated="2" table:style-name="ce53"/>
          <table:table-cell office:value-type="float" office:value="13" table:formula="msoxl:=SUM(Q248:Q260)" table:style-name="ce58">
            <text:p>13</text:p>
          </table:table-cell>
          <table:table-cell table:style-name="ce54"/>
          <table:table-cell table:number-columns-repeated="16366" table:style-name="ce59"/>
        </table:table-row>
        <table:table-row table:number-rows-repeated="1048315" table:style-name="ro8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03:56Z</meta:creation-date>
    <dc:date>2016-11-23T06:15:15Z</dc:date>
  </office:meta>
</office:document-meta>
</file>