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2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48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0" style:family="table-cell" style:parent-style-name="Default" style:data-style-name="N48">
      <style:table-cell-properties fo:border="thin solid #000000"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48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22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1412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1415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1164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graphic" style:name="a1427" style:parent-style-name="Graphics">
      <style:graphic-properties draw:fill="none" fo:clip="rect(0in 0in 0in 0in)" draw:stroke="none"/>
    </style:style>
    <style:style style:family="graphic" style:name="a1428" style:parent-style-name="Graphics">
      <style:graphic-properties draw:fill="none" fo:clip="rect(0in 0in 0in 0in)" draw:stroke="none"/>
    </style:style>
    <style:style style:family="graphic" style:name="a14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1430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1431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1432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1433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1434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1435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1436" style:parent-style-name="Graphics">
      <style:graphic-properties draw:fill="none" fo:clip="rect(0in 0in 0in 0in)" draw:stroke="none"/>
    </style:style>
    <style:style style:family="graphic" style:name="a1437" style:parent-style-name="Graphics">
      <style:graphic-properties draw:fill="none" fo:clip="rect(0in 0in 0in 0in)" draw:stroke="none"/>
    </style:style>
    <style:style style:family="graphic" style:name="a1438" style:parent-style-name="Graphics">
      <style:graphic-properties draw:fill="none" fo:clip="rect(0in 0in 0in 0in)" draw:stroke="none"/>
    </style:style>
    <style:style style:family="graphic" style:name="a14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1440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1441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1442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1443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1444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1445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1446" style:parent-style-name="Graphics">
      <style:graphic-properties draw:fill="none" fo:clip="rect(0in 0in 0in 0in)" draw:stroke="none"/>
    </style:style>
    <style:style style:family="graphic" style:name="a1447" style:parent-style-name="Graphics">
      <style:graphic-properties draw:fill="none" fo:clip="rect(0in 0in 0in 0in)" draw:stroke="none"/>
    </style:style>
    <style:style style:family="graphic" style:name="a1448" style:parent-style-name="Graphics">
      <style:graphic-properties draw:fill="none" fo:clip="rect(0in 0in 0in 0in)" draw:stroke="none"/>
    </style:style>
    <style:style style:family="graphic" style:name="a14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1450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1451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1452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1453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1454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145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45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457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458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459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1460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1461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1462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1463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1464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1465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1466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467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468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469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1470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1471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1472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1473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1474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1475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1476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477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478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479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1480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1481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1482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1483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1484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1485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1486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487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488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489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1490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1491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1492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1493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99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1233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1234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1235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1236" style:parent-style-name="Graphics">
      <style:graphic-properties draw:fill="none" fo:clip="rect(0in 0in 0in 0in)" draw:stroke="none"/>
    </style:style>
    <style:style style:family="graphic" style:name="a1237" style:parent-style-name="Graphics">
      <style:graphic-properties draw:fill="none" fo:clip="rect(0in 0in 0in 0in)" draw:stroke="none"/>
    </style:style>
    <style:style style:family="graphic" style:name="a1238" style:parent-style-name="Graphics">
      <style:graphic-properties draw:fill="none" fo:clip="rect(0in 0in 0in 0in)" draw:stroke="none"/>
    </style:style>
    <style:style style:family="graphic" style:name="a12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1240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1241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1502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1503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1504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1515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519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1521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1522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526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527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528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529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1530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1531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1532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1533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1534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1535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graphic" style:name="a942" style:parent-style-name="Graphics">
      <style:graphic-properties draw:fill="none" fo:clip="rect(0in 0in 0in 0in)" draw:stroke="none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6"/>
        <table:table-column table:style-name="co2" table:default-cell-style-name="ce46" table:visibility="collapse"/>
        <table:table-column table:style-name="co3" table:default-cell-style-name="ce45" table:visibility="collapse"/>
        <table:table-column table:style-name="co4" table:default-cell-style-name="ce45"/>
        <table:table-column table:style-name="co5" table:number-columns-repeated="2" table:default-cell-style-name="ce45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7"/>
        <table:table-column table:style-name="co10" table:default-cell-style-name="ce51"/>
        <table:table-column table:style-name="co11" table:default-cell-style-name="ce47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9" table:default-cell-style-name="ce45"/>
        <table:table-column table:style-name="co9" table:default-cell-style-name="ce48"/>
        <table:table-column table:style-name="co15" table:default-cell-style-name="ce46"/>
        <table:table-column table:style-name="co12" table:number-columns-repeated="16366" table:default-cell-style-name="ce30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題<text:span text:style-name="T2"><text:s text:c="10"/></text:span>名</text:p>
          </table:table-cell>
          <table:table-cell office:value-type="string" table:style-name="ce4">
            <text:p>著<text:span text:style-name="T2"><text:s/></text:span>者</text:p>
          </table:table-cell>
          <table:table-cell office:value-type="string" table:style-name="ce3">
            <text:p>出<text:span text:style-name="T2"><text:s/></text:span>版<text:span text:style-name="T2"><text:s/></text:span>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10</text:p>
          </table:table-cell>
          <table:table-cell office:value-type="string" table:style-name="ce6">
            <text:p>ISBN-13</text:p>
          </table:table-cell>
          <table:table-cell office:value-type="string" table:style-name="ce7">
            <text:p>數量</text:p>
          </table:table-cell>
          <table:table-cell office:value-type="string" table:style-name="ce49">
            <text:p>單價</text:p>
          </table:table-cell>
          <table:table-cell office:value-type="string" table:style-name="ce8">
            <text:p>單價*數量</text:p>
          </table:table-cell>
          <table:table-cell office:value-type="string" table:style-name="ce3">
            <text:p>推薦方式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9">
            <text:p>館別</text:p>
          </table:table-cell>
          <table:table-cell office:value-type="string" table:style-name="ce10">
            <text:p>冊數</text:p>
          </table:table-cell>
          <table:table-cell office:value-type="string" table:style-name="ce11">
            <text:p>推薦日期</text:p>
          </table:table-cell>
          <table:table-cell table:number-columns-repeated="16366" table:style-name="ce12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Functional Foods: Principles and Technology.</text:p>
            <draw:frame draw:z-index="389" draw:id="id388" draw:style-name="a388" draw:name="Picture 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7" draw:id="id386" draw:style-name="a386" draw:name="Picture 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6" draw:id="id385" draw:style-name="a385" draw:name="Picture 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5" draw:id="id384" draw:style-name="a384" draw:name="Picture 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8" draw:id="id387" draw:style-name="a387" draw:name="Picture 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8" draw:id="id647" draw:style-name="a647" draw:name="Picture 6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8" draw:id="id407" draw:style-name="a407" draw:name="Picture 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3" draw:id="id432" draw:style-name="a432" draw:name="Picture 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4" draw:id="id433" draw:style-name="a433" draw:name="Picture 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5" draw:id="id434" draw:style-name="a434" draw:name="Picture 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6" draw:id="id435" draw:style-name="a435" draw:name="Picture 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7" draw:id="id436" draw:style-name="a436" draw:name="Picture 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2" draw:id="id401" draw:style-name="a401" draw:name="Picture 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3" draw:id="id402" draw:style-name="a402" draw:name="Picture 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4" draw:id="id403" draw:style-name="a403" draw:name="Picture 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5" draw:id="id404" draw:style-name="a404" draw:name="Picture 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6" draw:id="id405" draw:style-name="a405" draw:name="Picture 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7" draw:id="id406" draw:style-name="a406" draw:name="Picture 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6" draw:id="id395" draw:style-name="a395" draw:name="Picture 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7" draw:id="id396" draw:style-name="a396" draw:name="Picture 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8" draw:id="id397" draw:style-name="a397" draw:name="Picture 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9" draw:id="id398" draw:style-name="a398" draw:name="Picture 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0" draw:id="id399" draw:style-name="a399" draw:name="Picture 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1" draw:id="id400" draw:style-name="a400" draw:name="Picture 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2" draw:id="id391" draw:style-name="a391" draw:name="Picture 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1" draw:id="id390" draw:style-name="a390" draw:name="Picture 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0" draw:id="id389" draw:style-name="a389" draw:name="Picture 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3" draw:id="id392" draw:style-name="a392" draw:name="Picture 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4" draw:id="id393" draw:style-name="a393" draw:name="Picture 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5" draw:id="id394" draw:style-name="a394" draw:name="Picture 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2" draw:id="id641" draw:style-name="a641" draw:name="Picture 6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3" draw:id="id642" draw:style-name="a642" draw:name="Picture 6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4" draw:id="id643" draw:style-name="a643" draw:name="Picture 6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5" draw:id="id644" draw:style-name="a644" draw:name="Picture 6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6" draw:id="id645" draw:style-name="a645" draw:name="Picture 6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7" draw:id="id646" draw:style-name="a646" draw:name="Picture 6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8" draw:id="id497" draw:style-name="a497" draw:name="Picture 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9" draw:id="id498" draw:style-name="a498" draw:name="Picture 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0" draw:id="id499" draw:style-name="a499" draw:name="Picture 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1" draw:id="id500" draw:style-name="a500" draw:name="Picture 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2" draw:id="id501" draw:style-name="a501" draw:name="Picture 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3" draw:id="id502" draw:style-name="a502" draw:name="Picture 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4" draw:id="id503" draw:style-name="a503" draw:name="Picture 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9" draw:id="id528" draw:style-name="a528" draw:name="Picture 5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0" draw:id="id529" draw:style-name="a529" draw:name="Picture 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1" draw:id="id530" draw:style-name="a530" draw:name="Picture 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2" draw:id="id531" draw:style-name="a531" draw:name="Picture 5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3" draw:id="id532" draw:style-name="a532" draw:name="Picture 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4" draw:id="id533" draw:style-name="a533" draw:name="Picture 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5" draw:id="id534" draw:style-name="a534" draw:name="Picture 5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6" draw:id="id535" draw:style-name="a535" draw:name="Picture 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7" draw:id="id536" draw:style-name="a536" draw:name="Picture 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8" draw:id="id537" draw:style-name="a537" draw:name="Picture 5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9" draw:id="id538" draw:style-name="a538" draw:name="Picture 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0" draw:id="id539" draw:style-name="a539" draw:name="Picture 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1" draw:id="id540" draw:style-name="a540" draw:name="Picture 5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2" draw:id="id541" draw:style-name="a541" draw:name="Picture 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3" draw:id="id542" draw:style-name="a542" draw:name="Picture 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4" draw:id="id543" draw:style-name="a543" draw:name="Picture 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5" draw:id="id544" draw:style-name="a544" draw:name="Picture 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6" draw:id="id545" draw:style-name="a545" draw:name="Picture 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7" draw:id="id546" draw:style-name="a546" draw:name="Picture 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8" draw:id="id547" draw:style-name="a547" draw:name="Picture 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9" draw:id="id548" draw:style-name="a548" draw:name="Picture 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0" draw:id="id549" draw:style-name="a549" draw:name="Picture 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1" draw:id="id550" draw:style-name="a550" draw:name="Picture 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2" draw:id="id551" draw:style-name="a551" draw:name="Picture 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7" draw:id="id576" draw:style-name="a576" draw:name="Picture 5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8" draw:id="id577" draw:style-name="a577" draw:name="Picture 5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9" draw:id="id578" draw:style-name="a578" draw:name="Picture 5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0" draw:id="id579" draw:style-name="a579" draw:name="Picture 5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1" draw:id="id580" draw:style-name="a580" draw:name="Picture 5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8" draw:id="id437" draw:style-name="a437" draw:name="Picture 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9" draw:id="id438" draw:style-name="a438" draw:name="Picture 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0" draw:id="id439" draw:style-name="a439" draw:name="Picture 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1" draw:id="id440" draw:style-name="a440" draw:name="Picture 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2" draw:id="id441" draw:style-name="a441" draw:name="Picture 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3" draw:id="id442" draw:style-name="a442" draw:name="Picture 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0" draw:id="id449" draw:style-name="a449" draw:name="Picture 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1" draw:id="id450" draw:style-name="a450" draw:name="Picture 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2" draw:id="id451" draw:style-name="a451" draw:name="Picture 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3" draw:id="id452" draw:style-name="a452" draw:name="Picture 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4" draw:id="id453" draw:style-name="a453" draw:name="Picture 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5" draw:id="id454" draw:style-name="a454" draw:name="Picture 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4" draw:id="id443" draw:style-name="a443" draw:name="Picture 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5" draw:id="id444" draw:style-name="a444" draw:name="Picture 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6" draw:id="id445" draw:style-name="a445" draw:name="Picture 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7" draw:id="id446" draw:style-name="a446" draw:name="Picture 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8" draw:id="id447" draw:style-name="a447" draw:name="Picture 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9" draw:id="id448" draw:style-name="a448" draw:name="Picture 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6" draw:id="id455" draw:style-name="a455" draw:name="Picture 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1" draw:id="id480" draw:style-name="a480" draw:name="Picture 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2" draw:id="id481" draw:style-name="a481" draw:name="Picture 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3" draw:id="id482" draw:style-name="a482" draw:name="Picture 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4" draw:id="id483" draw:style-name="a483" draw:name="Picture 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5" draw:id="id484" draw:style-name="a484" draw:name="Picture 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6" draw:id="id485" draw:style-name="a485" draw:name="Picture 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7" draw:id="id486" draw:style-name="a486" draw:name="Picture 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8" draw:id="id487" draw:style-name="a487" draw:name="Picture 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9" draw:id="id488" draw:style-name="a488" draw:name="Picture 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0" draw:id="id489" draw:style-name="a489" draw:name="Picture 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1" draw:id="id490" draw:style-name="a490" draw:name="Picture 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2" draw:id="id491" draw:style-name="a491" draw:name="Picture 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3" draw:id="id492" draw:style-name="a492" draw:name="Picture 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4" draw:id="id493" draw:style-name="a493" draw:name="Picture 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5" draw:id="id494" draw:style-name="a494" draw:name="Picture 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6" draw:id="id495" draw:style-name="a495" draw:name="Picture 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7" draw:id="id496" draw:style-name="a496" draw:name="Picture 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2" draw:id="id581" draw:style-name="a581" draw:name="Picture 5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3" draw:id="id582" draw:style-name="a582" draw:name="Picture 5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4" draw:id="id583" draw:style-name="a583" draw:name="Picture 5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5" draw:id="id584" draw:style-name="a584" draw:name="Picture 5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6" draw:id="id585" draw:style-name="a585" draw:name="Picture 6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7" draw:id="id586" draw:style-name="a586" draw:name="Picture 6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8" draw:id="id587" draw:style-name="a587" draw:name="Picture 6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9" draw:id="id588" draw:style-name="a588" draw:name="Picture 6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0" draw:id="id589" draw:style-name="a589" draw:name="Picture 6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1" draw:id="id590" draw:style-name="a590" draw:name="Picture 6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2" draw:id="id591" draw:style-name="a591" draw:name="Picture 6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3" draw:id="id592" draw:style-name="a592" draw:name="Picture 6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4" draw:id="id593" draw:style-name="a593" draw:name="Picture 6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5" draw:id="id594" draw:style-name="a594" draw:name="Picture 6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6" draw:id="id595" draw:style-name="a595" draw:name="Picture 6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7" draw:id="id596" draw:style-name="a596" draw:name="Picture 6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8" draw:id="id597" draw:style-name="a597" draw:name="Picture 6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9" draw:id="id598" draw:style-name="a598" draw:name="Picture 6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0" draw:id="id599" draw:style-name="a599" draw:name="Picture 6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5" draw:id="id624" draw:style-name="a624" draw:name="Picture 6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6" draw:id="id625" draw:style-name="a625" draw:name="Picture 6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7" draw:id="id626" draw:style-name="a626" draw:name="Picture 6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8" draw:id="id627" draw:style-name="a627" draw:name="Picture 6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9" draw:id="id628" draw:style-name="a628" draw:name="Picture 6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0" draw:id="id629" draw:style-name="a629" draw:name="Picture 6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1" draw:id="id630" draw:style-name="a630" draw:name="Picture 6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2" draw:id="id631" draw:style-name="a631" draw:name="Picture 6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3" draw:id="id632" draw:style-name="a632" draw:name="Picture 6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4" draw:id="id633" draw:style-name="a633" draw:name="Picture 6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5" draw:id="id634" draw:style-name="a634" draw:name="Picture 6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6" draw:id="id635" draw:style-name="a635" draw:name="Picture 6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7" draw:id="id636" draw:style-name="a636" draw:name="Picture 6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8" draw:id="id637" draw:style-name="a637" draw:name="Picture 6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9" draw:id="id638" draw:style-name="a638" draw:name="Picture 6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0" draw:id="id639" draw:style-name="a639" draw:name="Picture 6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1" draw:id="id640" draw:style-name="a640" draw:name="Picture 6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5">
            <text:p>Guo, Mingruo</text:p>
          </table:table-cell>
          <table:table-cell office:value-type="string" table:style-name="ce15">
            <text:p>Woodhead Publishing Ltd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845695925</text:p>
            <draw:frame draw:z-index="460" draw:id="id459" draw:style-name="a459" draw:name="Picture 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8" draw:id="id457" draw:style-name="a457" draw:name="Picture 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7" draw:id="id456" draw:style-name="a456" draw:name="Picture 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9" draw:id="id458" draw:style-name="a458" draw:name="Picture 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2" draw:id="id461" draw:style-name="a461" draw:name="Picture 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2" draw:id="id671" draw:style-name="a671" draw:name="Picture 6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4" draw:id="id473" draw:style-name="a473" draw:name="Picture 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5" draw:id="id474" draw:style-name="a474" draw:name="Picture 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6" draw:id="id475" draw:style-name="a475" draw:name="Picture 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7" draw:id="id476" draw:style-name="a476" draw:name="Picture 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8" draw:id="id477" draw:style-name="a477" draw:name="Picture 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9" draw:id="id478" draw:style-name="a478" draw:name="Picture 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8" draw:id="id467" draw:style-name="a467" draw:name="Picture 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9" draw:id="id468" draw:style-name="a468" draw:name="Picture 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0" draw:id="id469" draw:style-name="a469" draw:name="Picture 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1" draw:id="id470" draw:style-name="a470" draw:name="Picture 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2" draw:id="id471" draw:style-name="a471" draw:name="Picture 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3" draw:id="id472" draw:style-name="a472" draw:name="Picture 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3" draw:id="id462" draw:style-name="a462" draw:name="Picture 4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1" draw:id="id460" draw:style-name="a460" draw:name="Picture 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5" draw:id="id464" draw:style-name="a464" draw:name="Picture 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4" draw:id="id463" draw:style-name="a463" draw:name="Picture 4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6" draw:id="id465" draw:style-name="a465" draw:name="Picture 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7" draw:id="id466" draw:style-name="a466" draw:name="Picture 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0" draw:id="id479" draw:style-name="a479" draw:name="Picture 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3" draw:id="id552" draw:style-name="a552" draw:name="Picture 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4" draw:id="id553" draw:style-name="a553" draw:name="Picture 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5" draw:id="id554" draw:style-name="a554" draw:name="Picture 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6" draw:id="id555" draw:style-name="a555" draw:name="Picture 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7" draw:id="id556" draw:style-name="a556" draw:name="Picture 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6" draw:id="id665" draw:style-name="a665" draw:name="Picture 6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7" draw:id="id666" draw:style-name="a666" draw:name="Picture 6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8" draw:id="id667" draw:style-name="a667" draw:name="Picture 6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9" draw:id="id668" draw:style-name="a668" draw:name="Picture 6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0" draw:id="id669" draw:style-name="a669" draw:name="Picture 6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1" draw:id="id670" draw:style-name="a670" draw:name="Picture 6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0" draw:id="id569" draw:style-name="a569" draw:name="Picture 5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1" draw:id="id570" draw:style-name="a570" draw:name="Picture 5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2" draw:id="id571" draw:style-name="a571" draw:name="Picture 5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3" draw:id="id572" draw:style-name="a572" draw:name="Picture 5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4" draw:id="id573" draw:style-name="a573" draw:name="Picture 5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5" draw:id="id574" draw:style-name="a574" draw:name="Picture 5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4" draw:id="id563" draw:style-name="a563" draw:name="Picture 5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5" draw:id="id564" draw:style-name="a564" draw:name="Picture 5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6" draw:id="id565" draw:style-name="a565" draw:name="Picture 5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7" draw:id="id566" draw:style-name="a566" draw:name="Picture 5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8" draw:id="id567" draw:style-name="a567" draw:name="Picture 5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9" draw:id="id568" draw:style-name="a568" draw:name="Picture 5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8" draw:id="id557" draw:style-name="a557" draw:name="Picture 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9" draw:id="id558" draw:style-name="a558" draw:name="Picture 5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0" draw:id="id559" draw:style-name="a559" draw:name="Picture 5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1" draw:id="id560" draw:style-name="a560" draw:name="Picture 5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2" draw:id="id561" draw:style-name="a561" draw:name="Picture 5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3" draw:id="id562" draw:style-name="a562" draw:name="Picture 5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6" draw:id="id575" draw:style-name="a575" draw:name="Picture 5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9" draw:id="id648" draw:style-name="a648" draw:name="Picture 6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0" draw:id="id649" draw:style-name="a649" draw:name="Picture 6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1" draw:id="id650" draw:style-name="a650" draw:name="Picture 6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2" draw:id="id651" draw:style-name="a651" draw:name="Picture 6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3" draw:id="id652" draw:style-name="a652" draw:name="Picture 6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4" draw:id="id653" draw:style-name="a653" draw:name="Picture 6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5" draw:id="id654" draw:style-name="a654" draw:name="Picture 6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6" draw:id="id655" draw:style-name="a655" draw:name="Picture 6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7" draw:id="id656" draw:style-name="a656" draw:name="Picture 6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8" draw:id="id657" draw:style-name="a657" draw:name="Picture 6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9" draw:id="id658" draw:style-name="a658" draw:name="Picture 6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0" draw:id="id659" draw:style-name="a659" draw:name="Picture 6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1" draw:id="id660" draw:style-name="a660" draw:name="Picture 6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2" draw:id="id661" draw:style-name="a661" draw:name="Picture 6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3" draw:id="id662" draw:style-name="a662" draw:name="Picture 6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4" draw:id="id663" draw:style-name="a663" draw:name="Picture 6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5" draw:id="id664" draw:style-name="a664" draw:name="Picture 6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16">
            <text:p>9781845695927</text:p>
            <draw:frame draw:z-index="522" draw:id="id521" draw:style-name="a521" draw:name="Picture 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3" draw:id="id522" draw:style-name="a522" draw:name="Picture 5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4" draw:id="id523" draw:style-name="a523" draw:name="Picture 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5" draw:id="id524" draw:style-name="a524" draw:name="Picture 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6" draw:id="id525" draw:style-name="a525" draw:name="Picture 5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7" draw:id="id526" draw:style-name="a526" draw:name="Picture 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6" draw:id="id515" draw:style-name="a515" draw:name="Picture 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7" draw:id="id516" draw:style-name="a516" draw:name="Picture 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8" draw:id="id517" draw:style-name="a517" draw:name="Picture 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9" draw:id="id518" draw:style-name="a518" draw:name="Picture 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0" draw:id="id519" draw:style-name="a519" draw:name="Picture 5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1" draw:id="id520" draw:style-name="a520" draw:name="Picture 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0" draw:id="id509" draw:style-name="a509" draw:name="Picture 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1" draw:id="id510" draw:style-name="a510" draw:name="Picture 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2" draw:id="id511" draw:style-name="a511" draw:name="Picture 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3" draw:id="id512" draw:style-name="a512" draw:name="Picture 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4" draw:id="id513" draw:style-name="a513" draw:name="Picture 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5" draw:id="id514" draw:style-name="a514" draw:name="Picture 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8" draw:id="id527" draw:style-name="a527" draw:name="Picture 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1" draw:id="id600" draw:style-name="a600" draw:name="Picture 6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2" draw:id="id601" draw:style-name="a601" draw:name="Picture 6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3" draw:id="id602" draw:style-name="a602" draw:name="Picture 6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4" draw:id="id603" draw:style-name="a603" draw:name="Picture 6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5" draw:id="id604" draw:style-name="a604" draw:name="Picture 6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6" draw:id="id605" draw:style-name="a605" draw:name="Picture 6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7" draw:id="id606" draw:style-name="a606" draw:name="Picture 6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8" draw:id="id607" draw:style-name="a607" draw:name="Picture 6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9" draw:id="id608" draw:style-name="a608" draw:name="Picture 6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0" draw:id="id609" draw:style-name="a609" draw:name="Picture 6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1" draw:id="id610" draw:style-name="a610" draw:name="Picture 6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2" draw:id="id611" draw:style-name="a611" draw:name="Picture 6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3" draw:id="id612" draw:style-name="a612" draw:name="Picture 6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4" draw:id="id613" draw:style-name="a613" draw:name="Picture 6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5" draw:id="id614" draw:style-name="a614" draw:name="Picture 6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6" draw:id="id615" draw:style-name="a615" draw:name="Picture 6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7" draw:id="id616" draw:style-name="a616" draw:name="Picture 6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2" draw:id="id411" draw:style-name="a411" draw:name="Picture 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0" draw:id="id409" draw:style-name="a409" draw:name="Picture 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9" draw:id="id408" draw:style-name="a408" draw:name="Picture 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1" draw:id="id410" draw:style-name="a410" draw:name="Picture 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4" draw:id="id413" draw:style-name="a413" draw:name="Picture 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4" draw:id="id623" draw:style-name="a623" draw:name="Picture 6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5" draw:id="id414" draw:style-name="a414" draw:name="Picture 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3" draw:id="id412" draw:style-name="a412" draw:name="Picture 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7" draw:id="id416" draw:style-name="a416" draw:name="Picture 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6" draw:id="id415" draw:style-name="a415" draw:name="Picture 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8" draw:id="id417" draw:style-name="a417" draw:name="Picture 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9" draw:id="id418" draw:style-name="a418" draw:name="Picture 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6" draw:id="id425" draw:style-name="a425" draw:name="Picture 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7" draw:id="id426" draw:style-name="a426" draw:name="Picture 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8" draw:id="id427" draw:style-name="a427" draw:name="Picture 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9" draw:id="id428" draw:style-name="a428" draw:name="Picture 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0" draw:id="id429" draw:style-name="a429" draw:name="Picture 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1" draw:id="id430" draw:style-name="a430" draw:name="Picture 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0" draw:id="id419" draw:style-name="a419" draw:name="Picture 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1" draw:id="id420" draw:style-name="a420" draw:name="Picture 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2" draw:id="id421" draw:style-name="a421" draw:name="Picture 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3" draw:id="id422" draw:style-name="a422" draw:name="Picture 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4" draw:id="id423" draw:style-name="a423" draw:name="Picture 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5" draw:id="id424" draw:style-name="a424" draw:name="Picture 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2" draw:id="id431" draw:style-name="a431" draw:name="Picture 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5" draw:id="id504" draw:style-name="a504" draw:name="Picture 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6" draw:id="id505" draw:style-name="a505" draw:name="Picture 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7" draw:id="id506" draw:style-name="a506" draw:name="Picture 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8" draw:id="id507" draw:style-name="a507" draw:name="Picture 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9" draw:id="id508" draw:style-name="a508" draw:name="Picture 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8" draw:id="id617" draw:style-name="a617" draw:name="Picture 6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9" draw:id="id618" draw:style-name="a618" draw:name="Picture 6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0" draw:id="id619" draw:style-name="a619" draw:name="Picture 6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1" draw:id="id620" draw:style-name="a620" draw:name="Picture 6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2" draw:id="id621" draw:style-name="a621" draw:name="Picture 6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3" draw:id="id622" draw:style-name="a622" draw:name="Picture 6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17">
            <text:p>1<text:s/></text:p>
          </table:table-cell>
          <table:table-cell office:value-type="float" office:value="5914" table:style-name="ce42">
            <text:p>5,914<text:s/></text:p>
          </table:table-cell>
          <table:table-cell office:value-type="float" office:value="5914" table:formula="msoxl:=J2*K2" table:style-name="ce18">
            <text:p>5,91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1-06T00:00:00" table:style-name="ce21">
            <text:p>2009/1/6</text:p>
          </table:table-cell>
          <table:table-cell table:number-columns-repeated="16366" table:style-name="ce22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Functional and Speciality Beverage Technology.</text:p>
          </table:table-cell>
          <table:table-cell office:value-type="string" table:style-name="ce15">
            <text:p>Paquin, Paul</text:p>
          </table:table-cell>
          <table:table-cell office:value-type="string" table:style-name="ce15">
            <text:p>Woodhead Publishing Ltd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845693426</text:p>
          </table:table-cell>
          <table:table-cell office:value-type="string" table:style-name="ce16">
            <text:p>9781845693428</text:p>
          </table:table-cell>
          <table:table-cell office:value-type="float" office:value="1" table:style-name="ce17">
            <text:p>1<text:s/></text:p>
          </table:table-cell>
          <table:table-cell office:value-type="float" office:value="6571" table:style-name="ce42">
            <text:p>6,571<text:s/></text:p>
          </table:table-cell>
          <table:table-cell office:value-type="float" office:value="6571" table:formula="msoxl:=J3*K3" table:style-name="ce18">
            <text:p>6,571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1-06T00:00:00" table:style-name="ce21">
            <text:p>2009/1/6</text:p>
          </table:table-cell>
          <table:table-cell table:number-columns-repeated="16366" table:style-name="ce22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Modern Refrigeration and Air Conditioning.</text:p>
          </table:table-cell>
          <table:table-cell office:value-type="string" table:style-name="ce15">
            <text:p>Althouse, Andrew D.</text:p>
          </table:table-cell>
          <table:table-cell office:value-type="string" table:style-name="ce15">
            <text:p>Goodheart-Wilcox Publisher</text:p>
          </table:table-cell>
          <table:table-cell office:value-type="float" office:value="2004" table:style-name="ce14">
            <text:p>2004</text:p>
          </table:table-cell>
          <table:table-cell office:value-type="string" table:style-name="ce16">
            <text:p>1590702832</text:p>
          </table:table-cell>
          <table:table-cell office:value-type="string" table:style-name="ce16">
            <text:p>9781590702833</text:p>
          </table:table-cell>
          <table:table-cell office:value-type="float" office:value="1" table:style-name="ce17">
            <text:p>1<text:s/></text:p>
          </table:table-cell>
          <table:table-cell office:value-type="float" office:value="2373" table:style-name="ce42">
            <text:p>2,373<text:s/></text:p>
          </table:table-cell>
          <table:table-cell office:value-type="float" office:value="2373" table:formula="msoxl:=J4*K4" table:style-name="ce18">
            <text:p>2,37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1-11T00:00:00" table:style-name="ce21">
            <text:p>2009/1/11</text:p>
          </table:table-cell>
          <table:table-cell table:number-columns-repeated="16366" table:style-name="ce22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The Phylogenetic Handbook: A Practical Approach to Phylogenetic Analysis and Hypothesis Testing. (2/e)</text:p>
          </table:table-cell>
          <table:table-cell office:value-type="string" table:style-name="ce15">
            <text:p>Lemey, Philippe</text:p>
          </table:table-cell>
          <table:table-cell office:value-type="string" table:style-name="ce15">
            <text:p>Cambridge University Pres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521730716</text:p>
          </table:table-cell>
          <table:table-cell office:value-type="string" table:style-name="ce16">
            <text:p>9780521730716</text:p>
          </table:table-cell>
          <table:table-cell office:value-type="float" office:value="1" table:style-name="ce17">
            <text:p>1<text:s/></text:p>
          </table:table-cell>
          <table:table-cell office:value-type="float" office:value="1750" table:style-name="ce42">
            <text:p>1,750<text:s/></text:p>
          </table:table-cell>
          <table:table-cell office:value-type="float" office:value="1750" table:formula="msoxl:=J5*K5" table:style-name="ce18">
            <text:p>1,750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水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1-19T00:00:00" table:style-name="ce21">
            <text:p>2009/1/19</text:p>
          </table:table-cell>
          <table:table-cell table:number-columns-repeated="16366" table:style-name="ce22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Introduction to Plant Physiology.</text:p>
          </table:table-cell>
          <table:table-cell office:value-type="string" table:style-name="ce15">
            <text:p>Hopkins, William G.</text:p>
          </table:table-cell>
          <table:table-cell office:value-type="string" table:style-name="ce15">
            <text:p>John Wiley &amp; Sons, Inc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470247665</text:p>
          </table:table-cell>
          <table:table-cell office:value-type="string" table:style-name="ce16">
            <text:p>9780470247662</text:p>
          </table:table-cell>
          <table:table-cell office:value-type="float" office:value="1" table:style-name="ce17">
            <text:p>1<text:s/></text:p>
          </table:table-cell>
          <table:table-cell office:value-type="float" office:value="4448" table:style-name="ce42">
            <text:p>4,448<text:s/></text:p>
          </table:table-cell>
          <table:table-cell office:value-type="float" office:value="4448" table:formula="msoxl:=J6*K6" table:style-name="ce18">
            <text:p>4,448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物資源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2-19T00:00:00" table:style-name="ce21">
            <text:p>2009/2/19</text:p>
          </table:table-cell>
          <table:table-cell table:number-columns-repeated="16366" table:style-name="ce22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Nymphs Volume II: Stoneflies, Caddisflies, and Other Important Insects: Including the Lesser Mayflies.</text:p>
          </table:table-cell>
          <table:table-cell office:value-type="string" table:style-name="ce15">
            <text:p>Schwiebert, Ernest G.</text:p>
          </table:table-cell>
          <table:table-cell office:value-type="string" table:style-name="ce15">
            <text:p>The Lyons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1599210983</text:p>
          </table:table-cell>
          <table:table-cell office:value-type="string" table:style-name="ce16">
            <text:p>9781599210988</text:p>
          </table:table-cell>
          <table:table-cell office:value-type="float" office:value="1" table:style-name="ce17">
            <text:p>1<text:s/></text:p>
          </table:table-cell>
          <table:table-cell office:value-type="float" office:value="1780" table:style-name="ce42">
            <text:p>1,780<text:s/></text:p>
          </table:table-cell>
          <table:table-cell office:value-type="float" office:value="1780" table:formula="msoxl:=J7*K7" table:style-name="ce18">
            <text:p>1,780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分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Food for the Ageing Population.</text:p>
          </table:table-cell>
          <table:table-cell office:value-type="string" table:style-name="ce15">
            <text:p>Raats, Monique</text:p>
          </table:table-cell>
          <table:table-cell office:value-type="string" table:style-name="ce15">
            <text:p>Woodhead Publishing Ltd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845691938</text:p>
          </table:table-cell>
          <table:table-cell office:value-type="string" table:style-name="ce16">
            <text:p>9781845691936</text:p>
          </table:table-cell>
          <table:table-cell office:value-type="float" office:value="1" table:style-name="ce17">
            <text:p>1<text:s/></text:p>
          </table:table-cell>
          <table:table-cell office:value-type="float" office:value="7666" table:style-name="ce42">
            <text:p>7,666<text:s/></text:p>
          </table:table-cell>
          <table:table-cell office:value-type="float" office:value="7666" table:formula="msoxl:=J8*K8" table:style-name="ce18">
            <text:p>7,666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1-04T00:00:00" table:style-name="ce21">
            <text:p>2009/1/4</text:p>
          </table:table-cell>
          <table:table-cell table:number-columns-repeated="16366" table:style-name="ce22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Meals in Science and Practice: Interdisciplinary Research and Business Applications.</text:p>
          </table:table-cell>
          <table:table-cell office:value-type="string" table:style-name="ce15">
            <text:p>Meiselman, Herbert L.</text:p>
          </table:table-cell>
          <table:table-cell office:value-type="string" table:style-name="ce15">
            <text:p>Woodhead Publishing Ltd.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845694031</text:p>
          </table:table-cell>
          <table:table-cell office:value-type="string" table:style-name="ce16">
            <text:p>9781845694036</text:p>
          </table:table-cell>
          <table:table-cell office:value-type="float" office:value="1" table:style-name="ce17">
            <text:p>1<text:s/></text:p>
          </table:table-cell>
          <table:table-cell office:value-type="float" office:value="7228" table:style-name="ce42">
            <text:p>7,228<text:s/></text:p>
          </table:table-cell>
          <table:table-cell office:value-type="float" office:value="7228" table:formula="msoxl:=J9*K9" table:style-name="ce18">
            <text:p>7,22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1-04T00:00:00" table:style-name="ce21">
            <text:p>2009/1/4</text:p>
          </table:table-cell>
          <table:table-cell table:number-columns-repeated="16366" table:style-name="ce22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303" table:style-name="ce19">
            <text:p>303</text:p>
          </table:table-cell>
          <table:table-cell office:value-type="string" table:style-name="ce20">
            <text:p>Agents of Bioterrorism: Pathogens and Their Weaponization.</text:p>
          </table:table-cell>
          <table:table-cell office:value-type="string" table:style-name="ce20">
            <text:p>Zubay, Geoffrey</text:p>
          </table:table-cell>
          <table:table-cell office:value-type="string" table:style-name="ce20">
            <text:p>Columbia University Press</text:p>
          </table:table-cell>
          <table:table-cell office:value-type="float" office:value="2005" table:style-name="ce19">
            <text:p>2005</text:p>
          </table:table-cell>
          <table:table-cell office:value-type="string" table:style-name="ce23">
            <text:p>0231133472</text:p>
          </table:table-cell>
          <table:table-cell office:value-type="string" table:style-name="ce23">
            <text:p>9780231133470</text:p>
          </table:table-cell>
          <table:table-cell office:value-type="float" office:value="1" table:style-name="ce19">
            <text:p>1</text:p>
          </table:table-cell>
          <table:table-cell office:value-type="float" office:value="784" table:style-name="ce20">
            <text:p>784</text:p>
          </table:table-cell>
          <table:table-cell office:value-type="float" office:value="784" table:style-name="ce19">
            <text:p>784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資源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304" table:style-name="ce19">
            <text:p>304</text:p>
          </table:table-cell>
          <table:table-cell office:value-type="string" table:style-name="ce20">
            <text:p>Charles Darwin.</text:p>
          </table:table-cell>
          <table:table-cell office:value-type="string" table:style-name="ce20">
            <text:p>Ruse, Michael</text:p>
          </table:table-cell>
          <table:table-cell office:value-type="string" table:style-name="ce20">
            <text:p>Blackwell Publishing Ltd.</text:p>
          </table:table-cell>
          <table:table-cell office:value-type="float" office:value="2008" table:style-name="ce19">
            <text:p>2008</text:p>
          </table:table-cell>
          <table:table-cell office:value-type="string" table:style-name="ce23">
            <text:p>1405149132</text:p>
          </table:table-cell>
          <table:table-cell office:value-type="string" table:style-name="ce23">
            <text:p>9781405149136</text:p>
          </table:table-cell>
          <table:table-cell office:value-type="float" office:value="1" table:style-name="ce19">
            <text:p>1</text:p>
          </table:table-cell>
          <table:table-cell office:value-type="float" office:value="711" table:style-name="ce20">
            <text:p>711</text:p>
          </table:table-cell>
          <table:table-cell office:value-type="float" office:value="711" table:style-name="ce19">
            <text:p>711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資源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305" table:style-name="ce19">
            <text:p>305</text:p>
          </table:table-cell>
          <table:table-cell office:value-type="string" table:style-name="ce20">
            <text:p>Lost Worlds: Adventures in the Tropical Rainforest.</text:p>
          </table:table-cell>
          <table:table-cell office:value-type="string" table:style-name="ce20">
            <text:p>Beehler, Bruce M.</text:p>
          </table:table-cell>
          <table:table-cell office:value-type="string" table:style-name="ce20">
            <text:p>Yale University Press</text:p>
          </table:table-cell>
          <table:table-cell office:value-type="float" office:value="2008" table:style-name="ce19">
            <text:p>2008</text:p>
          </table:table-cell>
          <table:table-cell office:value-type="string" table:style-name="ce23">
            <text:p>0300122284</text:p>
          </table:table-cell>
          <table:table-cell office:value-type="string" table:style-name="ce23">
            <text:p>9780300122282</text:p>
          </table:table-cell>
          <table:table-cell office:value-type="float" office:value="1" table:style-name="ce19">
            <text:p>1</text:p>
          </table:table-cell>
          <table:table-cell office:value-type="float" office:value="798" table:style-name="ce20">
            <text:p>798</text:p>
          </table:table-cell>
          <table:table-cell office:value-type="float" office:value="798" table:style-name="ce19">
            <text:p>798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資源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float" office:value="29" table:style-name="ce14">
            <text:p>29</text:p>
          </table:table-cell>
          <table:table-cell office:value-type="float" office:value="306" table:style-name="ce19">
            <text:p>306</text:p>
          </table:table-cell>
          <table:table-cell office:value-type="string" table:style-name="ce20">
            <text:p>Textbook of Structural Biology.</text:p>
          </table:table-cell>
          <table:table-cell office:value-type="string" table:style-name="ce20">
            <text:p>Liljas, Anders</text:p>
          </table:table-cell>
          <table:table-cell office:value-type="string" table:style-name="ce20">
            <text:p>World Scientific Publishing Co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9812772081</text:p>
          </table:table-cell>
          <table:table-cell office:value-type="string" table:style-name="ce23">
            <text:p>9789812772084</text:p>
          </table:table-cell>
          <table:table-cell office:value-type="float" office:value="1" table:style-name="ce19">
            <text:p>1</text:p>
          </table:table-cell>
          <table:table-cell office:value-type="float" office:value="2508" table:style-name="ce20">
            <text:p>2508</text:p>
          </table:table-cell>
          <table:table-cell office:value-type="float" office:value="2508" table:style-name="ce19">
            <text:p>2508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307" table:style-name="ce19">
            <text:p>307</text:p>
          </table:table-cell>
          <table:table-cell office:value-type="string" table:style-name="ce20">
            <text:p>Guide to Protein Purification. (Methods in Enzymology, Vol. 463) (2/e)</text:p>
          </table:table-cell>
          <table:table-cell office:value-type="string" table:style-name="ce20">
            <text:p>Burgess, Richard R.</text:p>
          </table:table-cell>
          <table:table-cell office:value-type="string" table:style-name="ce20">
            <text:p>Academic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123749786</text:p>
          </table:table-cell>
          <table:table-cell office:value-type="string" table:style-name="ce23">
            <text:p>9780123749789</text:p>
          </table:table-cell>
          <table:table-cell office:value-type="float" office:value="1" table:style-name="ce19">
            <text:p>1</text:p>
          </table:table-cell>
          <table:table-cell office:value-type="float" office:value="2564" table:style-name="ce20">
            <text:p>2564</text:p>
          </table:table-cell>
          <table:table-cell office:value-type="float" office:value="2564" table:style-name="ce19">
            <text:p>2564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308" table:style-name="ce19">
            <text:p>308</text:p>
          </table:table-cell>
          <table:table-cell office:value-type="string" table:style-name="ce20">
            <text:p>Protein Crystallization. (2/e)</text:p>
          </table:table-cell>
          <table:table-cell office:value-type="string" table:style-name="ce20">
            <text:p>Bergfors, Terese M.</text:p>
          </table:table-cell>
          <table:table-cell office:value-type="string" table:style-name="ce20">
            <text:p>International University Line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972077448</text:p>
          </table:table-cell>
          <table:table-cell office:value-type="string" table:style-name="ce23">
            <text:p>9780972077446</text:p>
          </table:table-cell>
          <table:table-cell office:value-type="float" office:value="1" table:style-name="ce19">
            <text:p>1</text:p>
          </table:table-cell>
          <table:table-cell office:value-type="float" office:value="3134" table:style-name="ce20">
            <text:p>3134</text:p>
          </table:table-cell>
          <table:table-cell office:value-type="float" office:value="3134" table:style-name="ce19">
            <text:p>3134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309" table:style-name="ce19">
            <text:p>309</text:p>
          </table:table-cell>
          <table:table-cell office:value-type="string" table:style-name="ce20">
            <text:p>Process Scale Purification of Antibodies.</text:p>
          </table:table-cell>
          <table:table-cell office:value-type="string" table:style-name="ce20">
            <text:p>Gottschalk, Uwe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209623</text:p>
          </table:table-cell>
          <table:table-cell office:value-type="string" table:style-name="ce23">
            <text:p>9780470209622</text:p>
          </table:table-cell>
          <table:table-cell office:value-type="float" office:value="1" table:style-name="ce19">
            <text:p>1</text:p>
          </table:table-cell>
          <table:table-cell office:value-type="float" office:value="2849" table:style-name="ce20">
            <text:p>2849</text:p>
          </table:table-cell>
          <table:table-cell office:value-type="float" office:value="2849" table:style-name="ce19">
            <text:p>2849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310" table:style-name="ce19">
            <text:p>310</text:p>
          </table:table-cell>
          <table:table-cell office:value-type="string" table:style-name="ce20">
            <text:p>Therapeutic Monoclonal Antibodies: From Bench to Clinic.</text:p>
          </table:table-cell>
          <table:table-cell office:value-type="string" table:style-name="ce20">
            <text:p>An, Zhiqiang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117915</text:p>
          </table:table-cell>
          <table:table-cell office:value-type="string" table:style-name="ce23">
            <text:p>9780470117910</text:p>
          </table:table-cell>
          <table:table-cell office:value-type="float" office:value="1" table:style-name="ce19">
            <text:p>1</text:p>
          </table:table-cell>
          <table:table-cell office:value-type="float" office:value="4987" table:style-name="ce20">
            <text:p>4987</text:p>
          </table:table-cell>
          <table:table-cell office:value-type="float" office:value="4987" table:style-name="ce19">
            <text:p>4987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float" office:value="29" table:style-name="ce14">
            <text:p>29</text:p>
          </table:table-cell>
          <table:table-cell office:value-type="float" office:value="311" table:style-name="ce19">
            <text:p>311</text:p>
          </table:table-cell>
          <table:table-cell office:value-type="string" table:style-name="ce20">
            <text:p>Mitosis: Methods and Protocols.</text:p>
          </table:table-cell>
          <table:table-cell office:value-type="string" table:style-name="ce20">
            <text:p>McAinsh, Andrew D.</text:p>
          </table:table-cell>
          <table:table-cell office:value-type="string" table:style-name="ce20">
            <text:p>Humana Press Inc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60327992X</text:p>
          </table:table-cell>
          <table:table-cell office:value-type="string" table:style-name="ce23">
            <text:p>9781603279925</text:p>
          </table:table-cell>
          <table:table-cell office:value-type="float" office:value="1" table:style-name="ce19">
            <text:p>1</text:p>
          </table:table-cell>
          <table:table-cell office:value-type="float" office:value="3499" table:style-name="ce20">
            <text:p>3499</text:p>
          </table:table-cell>
          <table:table-cell office:value-type="float" office:value="3499" table:style-name="ce19">
            <text:p>3499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float" office:value="29" table:style-name="ce14">
            <text:p>29</text:p>
          </table:table-cell>
          <table:table-cell office:value-type="float" office:value="312" table:style-name="ce19">
            <text:p>312</text:p>
          </table:table-cell>
          <table:table-cell office:value-type="string" table:style-name="ce20">
            <text:p>Apoptosis: Methods and Protocols. (2/e)</text:p>
          </table:table-cell>
          <table:table-cell office:value-type="string" table:style-name="ce20">
            <text:p>Erhardt, Peter</text:p>
          </table:table-cell>
          <table:table-cell office:value-type="string" table:style-name="ce20">
            <text:p>Humana Press Inc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603270167</text:p>
          </table:table-cell>
          <table:table-cell office:value-type="string" table:style-name="ce23">
            <text:p>9781603270168</text:p>
          </table:table-cell>
          <table:table-cell office:value-type="float" office:value="1" table:style-name="ce19">
            <text:p>1</text:p>
          </table:table-cell>
          <table:table-cell office:value-type="float" office:value="3499" table:style-name="ce20">
            <text:p>3499</text:p>
          </table:table-cell>
          <table:table-cell office:value-type="float" office:value="3499" table:style-name="ce19">
            <text:p>3499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13" table:style-name="ce19">
            <text:p>313</text:p>
          </table:table-cell>
          <table:table-cell office:value-type="string" table:style-name="ce20">
            <text:p>Structural Bioinformatics. (2/e)</text:p>
          </table:table-cell>
          <table:table-cell office:value-type="string" table:style-name="ce20">
            <text:p>Gu, Jenny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181052</text:p>
          </table:table-cell>
          <table:table-cell office:value-type="string" table:style-name="ce23">
            <text:p>9780470181058</text:p>
          </table:table-cell>
          <table:table-cell office:value-type="float" office:value="1" table:style-name="ce19">
            <text:p>1</text:p>
          </table:table-cell>
          <table:table-cell office:value-type="float" office:value="2849" table:style-name="ce20">
            <text:p>2849</text:p>
          </table:table-cell>
          <table:table-cell office:value-type="float" office:value="2849" table:style-name="ce19">
            <text:p>2849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314" table:style-name="ce19">
            <text:p>314</text:p>
          </table:table-cell>
          <table:table-cell office:value-type="string" table:style-name="ce20">
            <text:p>Introduction to Macromolecular Crystallography.</text:p>
          </table:table-cell>
          <table:table-cell office:value-type="string" table:style-name="ce20">
            <text:p>McPherson, Alexander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185902</text:p>
          </table:table-cell>
          <table:table-cell office:value-type="string" table:style-name="ce23">
            <text:p>9780470185902</text:p>
          </table:table-cell>
          <table:table-cell office:value-type="float" office:value="1" table:style-name="ce19">
            <text:p>1</text:p>
          </table:table-cell>
          <table:table-cell office:value-type="float" office:value="2564" table:style-name="ce20">
            <text:p>2564</text:p>
          </table:table-cell>
          <table:table-cell office:value-type="float" office:value="2564" table:style-name="ce19">
            <text:p>2564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float" office:value="29" table:style-name="ce14">
            <text:p>29</text:p>
          </table:table-cell>
          <table:table-cell office:value-type="float" office:value="315" table:style-name="ce19">
            <text:p>315</text:p>
          </table:table-cell>
          <table:table-cell office:value-type="string" table:style-name="ce20">
            <text:p>Contemporary Enzyme Kinetics and Mechanism. (3/e)</text:p>
          </table:table-cell>
          <table:table-cell office:value-type="string" table:style-name="ce20">
            <text:p>Purich, Daniel L.</text:p>
          </table:table-cell>
          <table:table-cell office:value-type="string" table:style-name="ce20">
            <text:p>Academic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123786088</text:p>
          </table:table-cell>
          <table:table-cell office:value-type="string" table:style-name="ce23">
            <text:p>9780123786081</text:p>
          </table:table-cell>
          <table:table-cell office:value-type="float" office:value="1" table:style-name="ce19">
            <text:p>1</text:p>
          </table:table-cell>
          <table:table-cell office:value-type="float" office:value="2138" table:style-name="ce20">
            <text:p>2138</text:p>
          </table:table-cell>
          <table:table-cell office:value-type="float" office:value="2138" table:style-name="ce19">
            <text:p>2138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float" office:value="29" table:style-name="ce14">
            <text:p>29</text:p>
          </table:table-cell>
          <table:table-cell office:value-type="float" office:value="316" table:style-name="ce19">
            <text:p>316</text:p>
          </table:table-cell>
          <table:table-cell office:value-type="string" table:style-name="ce20">
            <text:p>Membrane Protein Crystallization. (Current Topics in Membranes, Vol. 63)</text:p>
          </table:table-cell>
          <table:table-cell office:value-type="string" table:style-name="ce20">
            <text:p>DeLucas, Larry</text:p>
          </table:table-cell>
          <table:table-cell office:value-type="string" table:style-name="ce20">
            <text:p>Academic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123749875</text:p>
          </table:table-cell>
          <table:table-cell office:value-type="string" table:style-name="ce23">
            <text:p>9780123749871</text:p>
          </table:table-cell>
          <table:table-cell office:value-type="float" office:value="1" table:style-name="ce19">
            <text:p>1</text:p>
          </table:table-cell>
          <table:table-cell office:value-type="float" office:value="5131" table:style-name="ce20">
            <text:p>5131</text:p>
          </table:table-cell>
          <table:table-cell office:value-type="float" office:value="5131" table:style-name="ce19">
            <text:p>5131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317" table:style-name="ce19">
            <text:p>317</text:p>
          </table:table-cell>
          <table:table-cell office:value-type="string" table:style-name="ce20">
            <text:p>Protein Engineering Handbook, 2-Vols/Set.</text:p>
          </table:table-cell>
          <table:table-cell office:value-type="string" table:style-name="ce20">
            <text:p>Lutz, Stefan</text:p>
          </table:table-cell>
          <table:table-cell office:value-type="string" table:style-name="ce20">
            <text:p>Wiley-VCH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352731850X</text:p>
          </table:table-cell>
          <table:table-cell office:value-type="string" table:style-name="ce23">
            <text:p>9783527318506</text:p>
          </table:table-cell>
          <table:table-cell office:value-type="float" office:value="1" table:style-name="ce19">
            <text:p>1</text:p>
          </table:table-cell>
          <table:table-cell office:value-type="float" office:value="12256" table:style-name="ce20">
            <text:p>12256</text:p>
          </table:table-cell>
          <table:table-cell office:value-type="float" office:value="12256" table:style-name="ce19">
            <text:p>12256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float" office:value="29" table:style-name="ce14">
            <text:p>29</text:p>
          </table:table-cell>
          <table:table-cell office:value-type="float" office:value="318" table:style-name="ce19">
            <text:p>318</text:p>
          </table:table-cell>
          <table:table-cell office:value-type="string" table:style-name="ce20">
            <text:p>Exploring Proteins: A Student's Guide to Experimental Skills and Methods.</text:p>
          </table:table-cell>
          <table:table-cell office:value-type="string" table:style-name="ce20">
            <text:p>Price, Nicholas C.</text:p>
          </table:table-cell>
          <table:table-cell office:value-type="string" table:style-name="ce20">
            <text:p>Oxford University Press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199205701</text:p>
          </table:table-cell>
          <table:table-cell office:value-type="string" table:style-name="ce23">
            <text:p>9780199205707</text:p>
          </table:table-cell>
          <table:table-cell office:value-type="float" office:value="1" table:style-name="ce19">
            <text:p>1</text:p>
          </table:table-cell>
          <table:table-cell office:value-type="float" office:value="1020" table:style-name="ce20">
            <text:p>1020</text:p>
          </table:table-cell>
          <table:table-cell office:value-type="float" office:value="1020" table:style-name="ce19">
            <text:p>1020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float" office:value="29" table:style-name="ce14">
            <text:p>29</text:p>
          </table:table-cell>
          <table:table-cell office:value-type="float" office:value="319" table:style-name="ce19">
            <text:p>319</text:p>
          </table:table-cell>
          <table:table-cell office:value-type="string" table:style-name="ce20">
            <text:p>Manufacturing of Pharmaceutical Proteins: From Technology to Economy.</text:p>
          </table:table-cell>
          <table:table-cell office:value-type="string" table:style-name="ce20">
            <text:p>Behme, Stefan</text:p>
          </table:table-cell>
          <table:table-cell office:value-type="string" table:style-name="ce20">
            <text:p>Wiley-VCH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3527324445</text:p>
          </table:table-cell>
          <table:table-cell office:value-type="string" table:style-name="ce23">
            <text:p>9783527324446</text:p>
          </table:table-cell>
          <table:table-cell office:value-type="float" office:value="1" table:style-name="ce19">
            <text:p>1</text:p>
          </table:table-cell>
          <table:table-cell office:value-type="float" office:value="3420" table:style-name="ce20">
            <text:p>3420</text:p>
          </table:table-cell>
          <table:table-cell office:value-type="float" office:value="3420" table:style-name="ce19">
            <text:p>3420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320" table:style-name="ce19">
            <text:p>320</text:p>
          </table:table-cell>
          <table:table-cell office:value-type="string" table:style-name="ce20">
            <text:p>Immobilized Biosystems: Theory and Practical Applications.</text:p>
          </table:table-cell>
          <table:table-cell office:value-type="string" table:style-name="ce20">
            <text:p>Veliky, Ivan A.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1994" table:style-name="ce19">
            <text:p>1994</text:p>
          </table:table-cell>
          <table:table-cell office:value-type="string" table:style-name="ce23">
            <text:p>0751401757</text:p>
          </table:table-cell>
          <table:table-cell office:value-type="string" table:style-name="ce23">
            <text:p>9780751401752</text:p>
          </table:table-cell>
          <table:table-cell office:value-type="float" office:value="1" table:style-name="ce19">
            <text:p>1</text:p>
          </table:table-cell>
          <table:table-cell office:value-type="float" office:value="13961" table:style-name="ce20">
            <text:p>13961</text:p>
          </table:table-cell>
          <table:table-cell office:value-type="float" office:value="13961" table:style-name="ce19">
            <text:p>13961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float" office:value="29" table:style-name="ce14">
            <text:p>29</text:p>
          </table:table-cell>
          <table:table-cell office:value-type="float" office:value="321" table:style-name="ce19">
            <text:p>321</text:p>
          </table:table-cell>
          <table:table-cell office:value-type="string" table:style-name="ce20">
            <text:p>Oncogene Proteins: Structure, Functions and Analyses.</text:p>
          </table:table-cell>
          <table:table-cell office:value-type="string" table:style-name="ce20">
            <text:p>Murphy, Peter B.</text:p>
          </table:table-cell>
          <table:table-cell office:value-type="string" table:style-name="ce20">
            <text:p>Nova Science Pubslishers, Inc.</text:p>
          </table:table-cell>
          <table:table-cell office:value-type="float" office:value="2008" table:style-name="ce19">
            <text:p>2008</text:p>
          </table:table-cell>
          <table:table-cell office:value-type="string" table:style-name="ce23">
            <text:p>1604562595</text:p>
          </table:table-cell>
          <table:table-cell office:value-type="string" table:style-name="ce23">
            <text:p>9781604562590</text:p>
          </table:table-cell>
          <table:table-cell office:value-type="float" office:value="1" table:style-name="ce19">
            <text:p>1</text:p>
          </table:table-cell>
          <table:table-cell office:value-type="float" office:value="3677" table:style-name="ce20">
            <text:p>3677</text:p>
          </table:table-cell>
          <table:table-cell office:value-type="float" office:value="3677" table:style-name="ce19">
            <text:p>3677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float" office:value="29" table:style-name="ce14">
            <text:p>29</text:p>
          </table:table-cell>
          <table:table-cell office:value-type="float" office:value="322" table:style-name="ce19">
            <text:p>322</text:p>
          </table:table-cell>
          <table:table-cell office:value-type="string" table:style-name="ce20">
            <text:p>Post-Translational Modification of Protein Biopharmaceuticals.</text:p>
          </table:table-cell>
          <table:table-cell office:value-type="string" table:style-name="ce20">
            <text:p>Walsh, Gary</text:p>
          </table:table-cell>
          <table:table-cell office:value-type="string" table:style-name="ce20">
            <text:p>Wiley-VCH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3527320741</text:p>
          </table:table-cell>
          <table:table-cell office:value-type="string" table:style-name="ce23">
            <text:p>9783527320745</text:p>
          </table:table-cell>
          <table:table-cell office:value-type="float" office:value="1" table:style-name="ce19">
            <text:p>1</text:p>
          </table:table-cell>
          <table:table-cell office:value-type="float" office:value="6128" table:style-name="ce20">
            <text:p>6128</text:p>
          </table:table-cell>
          <table:table-cell office:value-type="float" office:value="6128" table:style-name="ce19">
            <text:p>6128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23" table:style-name="ce19">
            <text:p>323</text:p>
          </table:table-cell>
          <table:table-cell office:value-type="string" table:style-name="ce20">
            <text:p>From Enzyme Models to Model Enzymes.</text:p>
          </table:table-cell>
          <table:table-cell office:value-type="string" table:style-name="ce20">
            <text:p>Kirby, Anthony J.</text:p>
          </table:table-cell>
          <table:table-cell office:value-type="string" table:style-name="ce20">
            <text:p>Royal Society of Chemistry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854041753</text:p>
          </table:table-cell>
          <table:table-cell office:value-type="string" table:style-name="ce23">
            <text:p>9780854041756</text:p>
          </table:table-cell>
          <table:table-cell office:value-type="float" office:value="1" table:style-name="ce19">
            <text:p>1</text:p>
          </table:table-cell>
          <table:table-cell office:value-type="float" office:value="3244" table:style-name="ce20">
            <text:p>3244</text:p>
          </table:table-cell>
          <table:table-cell office:value-type="float" office:value="3244" table:style-name="ce19">
            <text:p>3244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324" table:style-name="ce19">
            <text:p>324</text:p>
          </table:table-cell>
          <table:table-cell office:value-type="string" table:style-name="ce20">
            <text:p>Recoverable and Recyclable Catalysts.</text:p>
          </table:table-cell>
          <table:table-cell office:value-type="string" table:style-name="ce20">
            <text:p>Benaglia, Maurizio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681950</text:p>
          </table:table-cell>
          <table:table-cell office:value-type="string" table:style-name="ce23">
            <text:p>9780470681954</text:p>
          </table:table-cell>
          <table:table-cell office:value-type="float" office:value="1" table:style-name="ce19">
            <text:p>1</text:p>
          </table:table-cell>
          <table:table-cell office:value-type="float" office:value="4561" table:style-name="ce20">
            <text:p>4561</text:p>
          </table:table-cell>
          <table:table-cell office:value-type="float" office:value="4561" table:style-name="ce19">
            <text:p>4561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25" table:style-name="ce19">
            <text:p>325</text:p>
          </table:table-cell>
          <table:table-cell office:value-type="string" table:style-name="ce20">
            <text:p>Macromolecules Containing Metal and Metal-Like Elements.</text:p>
          </table:table-cell>
          <table:table-cell office:value-type="string" table:style-name="ce20">
            <text:p>Abd-El-Aziz, Alaa S.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251441</text:p>
          </table:table-cell>
          <table:table-cell office:value-type="string" table:style-name="ce23">
            <text:p>9780470251447</text:p>
          </table:table-cell>
          <table:table-cell office:value-type="float" office:value="1" table:style-name="ce19">
            <text:p>1</text:p>
          </table:table-cell>
          <table:table-cell office:value-type="float" office:value="5557" table:style-name="ce20">
            <text:p>5557</text:p>
          </table:table-cell>
          <table:table-cell office:value-type="float" office:value="5557" table:style-name="ce19">
            <text:p>5557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326" table:style-name="ce19">
            <text:p>326</text:p>
          </table:table-cell>
          <table:table-cell office:value-type="string" table:style-name="ce20">
            <text:p>Mathematics for Biological Scientists.</text:p>
          </table:table-cell>
          <table:table-cell office:value-type="string" table:style-name="ce20">
            <text:p>Aitken, Mike</text:p>
          </table:table-cell>
          <table:table-cell office:value-type="string" table:style-name="ce20">
            <text:p>Garland Publishing, Inc.</text:p>
          </table:table-cell>
          <table:table-cell office:value-type="float" office:value="2010" table:style-name="ce19">
            <text:p>2010</text:p>
          </table:table-cell>
          <table:table-cell office:value-type="string" table:style-name="ce23">
            <text:p>0815341369</text:p>
          </table:table-cell>
          <table:table-cell office:value-type="string" table:style-name="ce23">
            <text:p>9780815341369</text:p>
          </table:table-cell>
          <table:table-cell office:value-type="float" office:value="1" table:style-name="ce19">
            <text:p>1</text:p>
          </table:table-cell>
          <table:table-cell office:value-type="float" office:value="1484" table:style-name="ce20">
            <text:p>1484</text:p>
          </table:table-cell>
          <table:table-cell office:value-type="float" office:value="1484" table:style-name="ce19">
            <text:p>1484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float" office:value="29" table:style-name="ce14">
            <text:p>29</text:p>
          </table:table-cell>
          <table:table-cell office:value-type="float" office:value="327" table:style-name="ce19">
            <text:p>327</text:p>
          </table:table-cell>
          <table:table-cell office:value-type="string" table:style-name="ce20">
            <text:p>Peptide and Protein Design for Biopharmaceutical Applications.</text:p>
          </table:table-cell>
          <table:table-cell office:value-type="string" table:style-name="ce20">
            <text:p>Jensen, Knud J.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319615</text:p>
          </table:table-cell>
          <table:table-cell office:value-type="string" table:style-name="ce23">
            <text:p>9780470319611</text:p>
          </table:table-cell>
          <table:table-cell office:value-type="float" office:value="1" table:style-name="ce19">
            <text:p>1</text:p>
          </table:table-cell>
          <table:table-cell office:value-type="float" office:value="4418" table:style-name="ce20">
            <text:p>4418</text:p>
          </table:table-cell>
          <table:table-cell office:value-type="float" office:value="4418" table:style-name="ce19">
            <text:p>4418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328" table:style-name="ce19">
            <text:p>328</text:p>
          </table:table-cell>
          <table:table-cell office:value-type="string" table:style-name="ce20">
            <text:p>Bioinformatics for Vaccinology.</text:p>
          </table:table-cell>
          <table:table-cell office:value-type="string" table:style-name="ce20">
            <text:p>Flower, Darren R.</text:p>
          </table:table-cell>
          <table:table-cell office:value-type="string" table:style-name="ce20">
            <text:p>John Wiley &amp; Sons, Inc.</text:p>
          </table:table-cell>
          <table:table-cell office:value-type="float" office:value="2008" table:style-name="ce19">
            <text:p>2008</text:p>
          </table:table-cell>
          <table:table-cell office:value-type="string" table:style-name="ce23">
            <text:p>0470027118</text:p>
          </table:table-cell>
          <table:table-cell office:value-type="string" table:style-name="ce23">
            <text:p>9780470027110</text:p>
          </table:table-cell>
          <table:table-cell office:value-type="float" office:value="1" table:style-name="ce19">
            <text:p>1</text:p>
          </table:table-cell>
          <table:table-cell office:value-type="float" office:value="2565" table:style-name="ce20">
            <text:p>2565</text:p>
          </table:table-cell>
          <table:table-cell office:value-type="float" office:value="2565" table:style-name="ce19">
            <text:p>2565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329" table:style-name="ce19">
            <text:p>329</text:p>
          </table:table-cell>
          <table:table-cell office:value-type="string" table:style-name="ce20">
            <text:p>Foods to Fight Cancer: Essential Foods to Help Prevent Cancer.</text:p>
          </table:table-cell>
          <table:table-cell office:value-type="string" table:style-name="ce20">
            <text:p>Beliveau, Richard</text:p>
          </table:table-cell>
          <table:table-cell office:value-type="string" table:style-name="ce20">
            <text:p>DK Publishing</text:p>
          </table:table-cell>
          <table:table-cell office:value-type="float" office:value="2007" table:style-name="ce19">
            <text:p>2007</text:p>
          </table:table-cell>
          <table:table-cell office:value-type="string" table:style-name="ce23">
            <text:p>0756628679</text:p>
          </table:table-cell>
          <table:table-cell office:value-type="string" table:style-name="ce23">
            <text:p>9780756628673</text:p>
          </table:table-cell>
          <table:table-cell office:value-type="float" office:value="1" table:style-name="ce19">
            <text:p>1</text:p>
          </table:table-cell>
          <table:table-cell office:value-type="float" office:value="569" table:style-name="ce20">
            <text:p>569</text:p>
          </table:table-cell>
          <table:table-cell office:value-type="float" office:value="569" table:style-name="ce19">
            <text:p>569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float" office:value="29" table:style-name="ce14">
            <text:p>29</text:p>
          </table:table-cell>
          <table:table-cell office:value-type="float" office:value="330" table:style-name="ce19">
            <text:p>330</text:p>
          </table:table-cell>
          <table:table-cell office:value-type="string" table:style-name="ce20">
            <text:p>Survival Skills for Scientists.</text:p>
          </table:table-cell>
          <table:table-cell office:value-type="string" table:style-name="ce20">
            <text:p>Rosei, Federico</text:p>
          </table:table-cell>
          <table:table-cell office:value-type="string" table:style-name="ce20">
            <text:p>Imperial College Press</text:p>
          </table:table-cell>
          <table:table-cell office:value-type="float" office:value="2006" table:style-name="ce19">
            <text:p>2006</text:p>
          </table:table-cell>
          <table:table-cell office:value-type="string" table:style-name="ce23">
            <text:p>1860946402</text:p>
          </table:table-cell>
          <table:table-cell office:value-type="string" table:style-name="ce23">
            <text:p>9781860946400</text:p>
          </table:table-cell>
          <table:table-cell office:value-type="float" office:value="1" table:style-name="ce19">
            <text:p>1</text:p>
          </table:table-cell>
          <table:table-cell office:value-type="float" office:value="1482" table:style-name="ce20">
            <text:p>1482</text:p>
          </table:table-cell>
          <table:table-cell office:value-type="float" office:value="1482" table:style-name="ce19">
            <text:p>1482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float" office:value="29" table:style-name="ce14">
            <text:p>29</text:p>
          </table:table-cell>
          <table:table-cell office:value-type="float" office:value="331" table:style-name="ce19">
            <text:p>331</text:p>
          </table:table-cell>
          <table:table-cell office:value-type="string" table:style-name="ce20">
            <text:p>Natural Products: Essential Resources for Human Survival.</text:p>
          </table:table-cell>
          <table:table-cell office:value-type="string" table:style-name="ce20">
            <text:p>Zhu, Yi-Zhun</text:p>
          </table:table-cell>
          <table:table-cell office:value-type="string" table:style-name="ce20">
            <text:p>World Scientific Publishing Co</text:p>
          </table:table-cell>
          <table:table-cell office:value-type="float" office:value="2007" table:style-name="ce19">
            <text:p>2007</text:p>
          </table:table-cell>
          <table:table-cell office:value-type="string" table:style-name="ce23">
            <text:p>9812704981</text:p>
          </table:table-cell>
          <table:table-cell office:value-type="string" table:style-name="ce23">
            <text:p>9789812704986</text:p>
          </table:table-cell>
          <table:table-cell office:value-type="float" office:value="1" table:style-name="ce19">
            <text:p>1</text:p>
          </table:table-cell>
          <table:table-cell office:value-type="float" office:value="3905" table:style-name="ce20">
            <text:p>3905</text:p>
          </table:table-cell>
          <table:table-cell office:value-type="float" office:value="3905" table:style-name="ce19">
            <text:p>3905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332" table:style-name="ce19">
            <text:p>332</text:p>
          </table:table-cell>
          <table:table-cell office:value-type="string" table:style-name="ce20">
            <text:p>Selected Topics in the Chemistry of Natural Products.</text:p>
          </table:table-cell>
          <table:table-cell office:value-type="string" table:style-name="ce20">
            <text:p>Ikan, Raphael</text:p>
          </table:table-cell>
          <table:table-cell office:value-type="string" table:style-name="ce20">
            <text:p>World Scientific Publishing Co</text:p>
          </table:table-cell>
          <table:table-cell office:value-type="float" office:value="2008" table:style-name="ce19">
            <text:p>2008</text:p>
          </table:table-cell>
          <table:table-cell office:value-type="string" table:style-name="ce23">
            <text:p>9812705694</text:p>
          </table:table-cell>
          <table:table-cell office:value-type="string" table:style-name="ce23">
            <text:p>9789812705693</text:p>
          </table:table-cell>
          <table:table-cell office:value-type="float" office:value="1" table:style-name="ce19">
            <text:p>1</text:p>
          </table:table-cell>
          <table:table-cell office:value-type="float" office:value="4732" table:style-name="ce20">
            <text:p>4732</text:p>
          </table:table-cell>
          <table:table-cell office:value-type="float" office:value="4732" table:style-name="ce19">
            <text:p>4732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333" table:style-name="ce19">
            <text:p>333</text:p>
          </table:table-cell>
          <table:table-cell office:value-type="string" table:style-name="ce20">
            <text:p>Modern Alkaloids: Structure, Isolation, Synthesis and Biology.</text:p>
          </table:table-cell>
          <table:table-cell office:value-type="string" table:style-name="ce20">
            <text:p>Fattorusso, Ernesto</text:p>
          </table:table-cell>
          <table:table-cell office:value-type="string" table:style-name="ce20">
            <text:p>Wiley-VCH</text:p>
          </table:table-cell>
          <table:table-cell office:value-type="float" office:value="2008" table:style-name="ce19">
            <text:p>2008</text:p>
          </table:table-cell>
          <table:table-cell office:value-type="string" table:style-name="ce23">
            <text:p>3527315217</text:p>
          </table:table-cell>
          <table:table-cell office:value-type="string" table:style-name="ce23">
            <text:p>9783527315215</text:p>
          </table:table-cell>
          <table:table-cell office:value-type="float" office:value="1" table:style-name="ce19">
            <text:p>1</text:p>
          </table:table-cell>
          <table:table-cell office:value-type="float" office:value="7838" table:style-name="ce20">
            <text:p>7838</text:p>
          </table:table-cell>
          <table:table-cell office:value-type="float" office:value="7838" table:style-name="ce19">
            <text:p>7838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float" office:value="29" table:style-name="ce14">
            <text:p>29</text:p>
          </table:table-cell>
          <table:table-cell office:value-type="float" office:value="334" table:style-name="ce19">
            <text:p>334</text:p>
          </table:table-cell>
          <table:table-cell office:value-type="string" table:style-name="ce20">
            <text:p>Mass Spectra of Designer Drugs, 2-Vols/Set.</text:p>
          </table:table-cell>
          <table:table-cell office:value-type="string" table:style-name="ce20">
            <text:p>Rosner, Peter</text:p>
          </table:table-cell>
          <table:table-cell office:value-type="string" table:style-name="ce20">
            <text:p>Wiley-VCH</text:p>
          </table:table-cell>
          <table:table-cell office:value-type="float" office:value="2007" table:style-name="ce19">
            <text:p>2007</text:p>
          </table:table-cell>
          <table:table-cell office:value-type="string" table:style-name="ce23">
            <text:p>3527307982</text:p>
          </table:table-cell>
          <table:table-cell office:value-type="string" table:style-name="ce23">
            <text:p>9783527307982</text:p>
          </table:table-cell>
          <table:table-cell office:value-type="float" office:value="1" table:style-name="ce19">
            <text:p>1</text:p>
          </table:table-cell>
          <table:table-cell office:value-type="float" office:value="25938" table:style-name="ce20">
            <text:p>25938</text:p>
          </table:table-cell>
          <table:table-cell office:value-type="float" office:value="25938" table:style-name="ce19">
            <text:p>25938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float" office:value="29" table:style-name="ce14">
            <text:p>29</text:p>
          </table:table-cell>
          <table:table-cell office:value-type="float" office:value="335" table:style-name="ce19">
            <text:p>335</text:p>
          </table:table-cell>
          <table:table-cell office:value-type="string" table:style-name="ce20">
            <text:p>Pharmaceutical Perspectives of Cancer Therapeutics.</text:p>
          </table:table-cell>
          <table:table-cell office:value-type="string" table:style-name="ce20">
            <text:p>Lu, Yi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441901302</text:p>
          </table:table-cell>
          <table:table-cell office:value-type="string" table:style-name="ce23">
            <text:p>9781441901309</text:p>
          </table:table-cell>
          <table:table-cell office:value-type="float" office:value="1" table:style-name="ce19">
            <text:p>1</text:p>
          </table:table-cell>
          <table:table-cell office:value-type="float" office:value="6587" table:style-name="ce20">
            <text:p>6587</text:p>
          </table:table-cell>
          <table:table-cell office:value-type="float" office:value="6587" table:style-name="ce19">
            <text:p>6587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float" office:value="29" table:style-name="ce14">
            <text:p>29</text:p>
          </table:table-cell>
          <table:table-cell office:value-type="float" office:value="336" table:style-name="ce19">
            <text:p>336</text:p>
          </table:table-cell>
          <table:table-cell office:value-type="string" table:style-name="ce20">
            <text:p>DNA Topoisomerases: Methods and Protocols.</text:p>
          </table:table-cell>
          <table:table-cell office:value-type="string" table:style-name="ce20">
            <text:p>Clarke, Duncan J.</text:p>
          </table:table-cell>
          <table:table-cell office:value-type="string" table:style-name="ce20">
            <text:p>Humana Press Inc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607613395</text:p>
          </table:table-cell>
          <table:table-cell office:value-type="string" table:style-name="ce23">
            <text:p>9781607613398</text:p>
          </table:table-cell>
          <table:table-cell office:value-type="float" office:value="1" table:style-name="ce19">
            <text:p>1</text:p>
          </table:table-cell>
          <table:table-cell office:value-type="float" office:value="3705" table:style-name="ce20">
            <text:p>3705</text:p>
          </table:table-cell>
          <table:table-cell office:value-type="float" office:value="3705" table:style-name="ce19">
            <text:p>3705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醫藥科學研究所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float" office:value="29" table:style-name="ce14">
            <text:p>29</text:p>
          </table:table-cell>
          <table:table-cell office:value-type="float" office:value="337" table:style-name="ce19">
            <text:p>337</text:p>
          </table:table-cell>
          <table:table-cell office:value-type="string" table:style-name="ce20">
            <text:p>Basic Laboratory Methods for Biotechnology. (2/e)</text:p>
          </table:table-cell>
          <table:table-cell office:value-type="string" table:style-name="ce20">
            <text:p>Seidman, Lisa A.</text:p>
          </table:table-cell>
          <table:table-cell office:value-type="string" table:style-name="ce20">
            <text:p>Benjamins/Cummings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321570146</text:p>
          </table:table-cell>
          <table:table-cell office:value-type="string" table:style-name="ce23">
            <text:p>9780321570147</text:p>
          </table:table-cell>
          <table:table-cell office:value-type="float" office:value="1" table:style-name="ce19">
            <text:p>1</text:p>
          </table:table-cell>
          <table:table-cell office:value-type="float" office:value="2204" table:style-name="ce20">
            <text:p>2204</text:p>
          </table:table-cell>
          <table:table-cell office:value-type="float" office:value="2204" table:style-name="ce19">
            <text:p>2204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3">
          <table:table-cell office:value-type="float" office:value="44" table:style-name="ce24">
            <text:p>44</text:p>
          </table:table-cell>
          <table:table-cell office:value-type="string" table:style-name="ce24">
            <text:p>d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Biomaterials from Aquatic and Terrestrial Organisms.</text:p>
          </table:table-cell>
          <table:table-cell office:value-type="string" table:style-name="ce13">
            <text:p>Fingerman, Milton</text:p>
          </table:table-cell>
          <table:table-cell office:value-type="string" table:style-name="ce13">
            <text:p>Science Publisher Inc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5">
            <text:p>1578084296</text:p>
          </table:table-cell>
          <table:table-cell office:value-type="string" table:style-name="ce25">
            <text:p>9781578084296</text:p>
          </table:table-cell>
          <table:table-cell office:value-type="float" office:value="1" table:style-name="ce18">
            <text:p>1<text:s/></text:p>
          </table:table-cell>
          <table:table-cell office:value-type="float" office:value="4244" table:style-name="ce41">
            <text:p>4,244<text:s/></text:p>
          </table:table-cell>
          <table:table-cell office:value-type="float" office:value="4244" table:formula="msoxl:=J45*K45" table:style-name="ce18">
            <text:p>4,244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化科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float" office:value="45" table:style-name="ce24">
            <text:p>45</text:p>
          </table:table-cell>
          <table:table-cell office:value-type="string" table:style-name="ce24">
            <text:p>d1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Biofunctional Textiles and the Skin.</text:p>
          </table:table-cell>
          <table:table-cell office:value-type="string" table:style-name="ce13">
            <text:p>Hipler, U. -C.</text:p>
          </table:table-cell>
          <table:table-cell office:value-type="string" table:style-name="ce13">
            <text:p>S. Karger AG. Basel</text:p>
          </table:table-cell>
          <table:table-cell office:value-type="float" office:value="2006" table:style-name="ce24">
            <text:p>2006</text:p>
          </table:table-cell>
          <table:table-cell office:value-type="string" table:style-name="ce25">
            <text:p>3805581211</text:p>
          </table:table-cell>
          <table:table-cell office:value-type="string" table:style-name="ce25">
            <text:p>9783805581219</text:p>
          </table:table-cell>
          <table:table-cell office:value-type="float" office:value="1" table:style-name="ce18">
            <text:p>1<text:s/></text:p>
          </table:table-cell>
          <table:table-cell office:value-type="float" office:value="5144" table:style-name="ce41">
            <text:p>5,144<text:s/></text:p>
          </table:table-cell>
          <table:table-cell office:value-type="float" office:value="5144" table:formula="msoxl:=J46*K46" table:style-name="ce18">
            <text:p>5,144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化科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24">
            <text:p>d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Bioinformatics, Volume II: Structure, Function and Applications.</text:p>
          </table:table-cell>
          <table:table-cell office:value-type="string" table:style-name="ce13">
            <text:p>Keith, Jonathan M.</text:p>
          </table:table-cell>
          <table:table-cell office:value-type="string" table:style-name="ce13">
            <text:p>Humana Press Inc</text:p>
          </table:table-cell>
          <table:table-cell office:value-type="float" office:value="2008" table:style-name="ce24">
            <text:p>2008</text:p>
          </table:table-cell>
          <table:table-cell office:value-type="string" table:style-name="ce25">
            <text:p>1603274286</text:p>
          </table:table-cell>
          <table:table-cell office:value-type="string" table:style-name="ce25">
            <text:p>9781603274289</text:p>
          </table:table-cell>
          <table:table-cell office:value-type="float" office:value="1" table:style-name="ce18">
            <text:p>1<text:s/></text:p>
          </table:table-cell>
          <table:table-cell office:value-type="float" office:value="3570" table:style-name="ce41">
            <text:p>3,570<text:s/></text:p>
          </table:table-cell>
          <table:table-cell office:value-type="float" office:value="3570" table:formula="msoxl:=J47*K47" table:style-name="ce18">
            <text:p>3,570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化科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24">
            <text:p>d1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Kinetic Analysis of Macromolecules: A Practical Approach.</text:p>
          </table:table-cell>
          <table:table-cell office:value-type="string" table:style-name="ce13">
            <text:p>Johnson, Kenneth A.</text:p>
          </table:table-cell>
          <table:table-cell office:value-type="string" table:style-name="ce13">
            <text:p>Oxford University Press</text:p>
          </table:table-cell>
          <table:table-cell office:value-type="float" office:value="2003" table:style-name="ce24">
            <text:p>2003</text:p>
          </table:table-cell>
          <table:table-cell office:value-type="string" table:style-name="ce25">
            <text:p>0198524943</text:p>
          </table:table-cell>
          <table:table-cell office:value-type="string" table:style-name="ce25">
            <text:p>9780198524946</text:p>
          </table:table-cell>
          <table:table-cell office:value-type="float" office:value="1" table:style-name="ce18">
            <text:p>1<text:s/></text:p>
          </table:table-cell>
          <table:table-cell office:value-type="float" office:value="2655" table:style-name="ce41">
            <text:p>2,655<text:s/></text:p>
          </table:table-cell>
          <table:table-cell office:value-type="float" office:value="2655" table:formula="msoxl:=J48*K48" table:style-name="ce18">
            <text:p>2,655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化科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24">
            <text:p>d1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Protein Engineering.</text:p>
          </table:table-cell>
          <table:table-cell office:value-type="string" table:style-name="ce13">
            <text:p>Koehrer, Caroline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3540709371</text:p>
          </table:table-cell>
          <table:table-cell office:value-type="string" table:style-name="ce25">
            <text:p>9783540709374</text:p>
          </table:table-cell>
          <table:table-cell office:value-type="float" office:value="1" table:style-name="ce18">
            <text:p>1<text:s/></text:p>
          </table:table-cell>
          <table:table-cell office:value-type="float" office:value="5759" table:style-name="ce41">
            <text:p>5,759<text:s/></text:p>
          </table:table-cell>
          <table:table-cell office:value-type="float" office:value="5759" table:formula="msoxl:=J49*K49" table:style-name="ce18">
            <text:p>5,759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化科技系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4">
          <table:table-cell office:value-type="float" office:value="49" table:style-name="ce24">
            <text:p>49</text:p>
          </table:table-cell>
          <table:table-cell office:value-type="string" table:style-name="ce24">
            <text:p>d1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Regulation of Gene Expression in Plants: The Role of Transcript Structure and Processing.</text:p>
          </table:table-cell>
          <table:table-cell office:value-type="string" table:style-name="ce13">
            <text:p>Bassett, Carole L.</text:p>
          </table:table-cell>
          <table:table-cell office:value-type="string" table:style-name="ce13">
            <text:p>Springer-Verlag GmbH &amp; Co. KG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0387354492</text:p>
          </table:table-cell>
          <table:table-cell office:value-type="string" table:style-name="ce25">
            <text:p>9780387354491</text:p>
          </table:table-cell>
          <table:table-cell office:value-type="float" office:value="1" table:style-name="ce18">
            <text:p>1<text:s/></text:p>
          </table:table-cell>
          <table:table-cell office:value-type="float" office:value="3838" table:style-name="ce41">
            <text:p>3,838<text:s/></text:p>
          </table:table-cell>
          <table:table-cell office:value-type="float" office:value="3838" table:formula="msoxl:=J50*K50" table:style-name="ce18">
            <text:p>3,838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科院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float" office:value="50" table:style-name="ce24">
            <text:p>50</text:p>
          </table:table-cell>
          <table:table-cell office:value-type="string" table:style-name="ce24">
            <text:p>d1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Functional Plant Genomics.</text:p>
          </table:table-cell>
          <table:table-cell office:value-type="string" table:style-name="ce13">
            <text:p>Morot-jGaudry, J. -F.</text:p>
          </table:table-cell>
          <table:table-cell office:value-type="string" table:style-name="ce13">
            <text:p>Science Publisher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1578085063</text:p>
          </table:table-cell>
          <table:table-cell office:value-type="string" table:style-name="ce25">
            <text:p>9781578085064</text:p>
          </table:table-cell>
          <table:table-cell office:value-type="float" office:value="1" table:style-name="ce18">
            <text:p>1<text:s/></text:p>
          </table:table-cell>
          <table:table-cell office:value-type="float" office:value="3538" table:style-name="ce41">
            <text:p>3,538<text:s/></text:p>
          </table:table-cell>
          <table:table-cell office:value-type="float" office:value="3538" table:formula="msoxl:=J51*K51" table:style-name="ce18">
            <text:p>3,538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科院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24">
            <text:p>d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Principles of Plant Virology: Genome, Pathogenicity, Virus Ecology.</text:p>
          </table:table-cell>
          <table:table-cell office:value-type="string" table:style-name="ce13">
            <text:p>Astier, S.</text:p>
          </table:table-cell>
          <table:table-cell office:value-type="string" table:style-name="ce13">
            <text:p>Science Publisher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1578085039</text:p>
          </table:table-cell>
          <table:table-cell office:value-type="string" table:style-name="ce25">
            <text:p>9781578085033</text:p>
          </table:table-cell>
          <table:table-cell office:value-type="float" office:value="1" table:style-name="ce18">
            <text:p>1<text:s/></text:p>
          </table:table-cell>
          <table:table-cell office:value-type="float" office:value="1821" table:style-name="ce41">
            <text:p>1,821<text:s/></text:p>
          </table:table-cell>
          <table:table-cell office:value-type="float" office:value="1821" table:formula="msoxl:=J52*K52" table:style-name="ce18">
            <text:p>1,821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科院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3">
          <table:table-cell office:value-type="float" office:value="52" table:style-name="ce24">
            <text:p>52</text:p>
          </table:table-cell>
          <table:table-cell office:value-type="string" table:style-name="ce24">
            <text:p>d1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Quantum Genetics.</text:p>
          </table:table-cell>
          <table:table-cell office:value-type="string" table:style-name="ce13">
            <text:p>Shcherbik, V. V.</text:p>
          </table:table-cell>
          <table:table-cell office:value-type="string" table:style-name="ce13">
            <text:p>Science Publisher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157808508X</text:p>
          </table:table-cell>
          <table:table-cell office:value-type="string" table:style-name="ce25">
            <text:p>9781578085088</text:p>
          </table:table-cell>
          <table:table-cell office:value-type="float" office:value="1" table:style-name="ce18">
            <text:p>1<text:s/></text:p>
          </table:table-cell>
          <table:table-cell office:value-type="float" office:value="2255" table:style-name="ce41">
            <text:p>2,255<text:s/></text:p>
          </table:table-cell>
          <table:table-cell office:value-type="float" office:value="2255" table:formula="msoxl:=J53*K53" table:style-name="ce18">
            <text:p>2,255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科院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24">
            <text:p>d1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Cell Diagnostics: Images, Biophysical and Biochemical Processes in Allelopathy.</text:p>
          </table:table-cell>
          <table:table-cell office:value-type="string" table:style-name="ce13">
            <text:p>Roshchina, V. V.</text:p>
          </table:table-cell>
          <table:table-cell office:value-type="string" table:style-name="ce13">
            <text:p>Science Publisher Inc.</text:p>
          </table:table-cell>
          <table:table-cell office:value-type="float" office:value="2007" table:style-name="ce24">
            <text:p>2007</text:p>
          </table:table-cell>
          <table:table-cell office:value-type="string" table:style-name="ce25">
            <text:p>1578085101</text:p>
          </table:table-cell>
          <table:table-cell office:value-type="string" table:style-name="ce25">
            <text:p>9781578085101</text:p>
          </table:table-cell>
          <table:table-cell office:value-type="float" office:value="1" table:style-name="ce18">
            <text:p>1<text:s/></text:p>
          </table:table-cell>
          <table:table-cell office:value-type="float" office:value="2057" table:style-name="ce41">
            <text:p>2,057<text:s/></text:p>
          </table:table-cell>
          <table:table-cell office:value-type="float" office:value="2057" table:formula="msoxl:=J54*K54" table:style-name="ce18">
            <text:p>2,057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科院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24">
            <text:p>d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Lippincott's Illustrated Reviews: Pharmacology. (4/e)</text:p>
          </table:table-cell>
          <table:table-cell office:value-type="string" table:style-name="ce13">
            <text:p>Harvey, Richard A.</text:p>
          </table:table-cell>
          <table:table-cell office:value-type="string" table:style-name="ce13">
            <text:p>Lippincott Williams &amp; Wilkin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5">
            <text:p>160547200X</text:p>
          </table:table-cell>
          <table:table-cell office:value-type="string" table:style-name="ce25">
            <text:p>9781605472003</text:p>
          </table:table-cell>
          <table:table-cell office:value-type="float" office:value="1" table:style-name="ce18">
            <text:p>1<text:s/></text:p>
          </table:table-cell>
          <table:table-cell office:value-type="float" office:value="1627" table:style-name="ce41">
            <text:p>1,627<text:s/></text:p>
          </table:table-cell>
          <table:table-cell office:value-type="float" office:value="1627" table:formula="msoxl:=J55*K55" table:style-name="ce18">
            <text:p>1,627<text:s/></text:p>
          </table:table-cell>
          <table:table-cell office:value-type="string" table:style-name="ce26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7">
            <text:p>生科院</text:p>
          </table:table-cell>
          <table:table-cell office:value-type="string" table:style-name="ce26">
            <text:p>蘭潭</text:p>
          </table:table-cell>
          <table:table-cell office:value-type="float" office:value="1" table:style-name="ce28">
            <text:p>1</text:p>
          </table:table-cell>
          <table:table-cell table:style-name="ce24"/>
          <table:table-cell table:number-columns-repeated="16366"/>
        </table:table-row>
        <table:table-row table:style-name="ro5">
          <table:table-cell office:value-type="float" office:value="55" table:style-name="ce24">
            <text:p>55</text:p>
          </table:table-cell>
          <table:table-cell office:value-type="string" table:style-name="ce14">
            <text:p>d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An Introduction to Biomaterials.</text:p>
          </table:table-cell>
          <table:table-cell office:value-type="string" table:style-name="ce15">
            <text:p>Guelcher, Scott A.</text:p>
          </table:table-cell>
          <table:table-cell office:value-type="string" table:style-name="ce15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0849322820</text:p>
          </table:table-cell>
          <table:table-cell office:value-type="string" table:style-name="ce16">
            <text:p>9780849322822</text:p>
          </table:table-cell>
          <table:table-cell office:value-type="float" office:value="1" table:style-name="ce17">
            <text:p>1<text:s/></text:p>
          </table:table-cell>
          <table:table-cell office:value-type="float" office:value="1150" table:style-name="ce42">
            <text:p>1,150<text:s/></text:p>
          </table:table-cell>
          <table:table-cell office:value-type="float" office:value="1150" table:formula="msoxl:=J56*K56" table:style-name="ce18">
            <text:p>1,150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化科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14">
            <text:p>d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Lehninger Principles of Biochemistry. (5/e)</text:p>
          </table:table-cell>
          <table:table-cell office:value-type="string" table:style-name="ce15">
            <text:p>Nelson, David L.</text:p>
          </table:table-cell>
          <table:table-cell office:value-type="string" table:style-name="ce15">
            <text:p>W. H. Freeman and Company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429208929</text:p>
          </table:table-cell>
          <table:table-cell office:value-type="string" table:style-name="ce16">
            <text:p>9781429208925</text:p>
          </table:table-cell>
          <table:table-cell office:value-type="float" office:value="1" table:style-name="ce17">
            <text:p>1<text:s/></text:p>
          </table:table-cell>
          <table:table-cell office:value-type="float" office:value="1656" table:style-name="ce42">
            <text:p>1,656<text:s/></text:p>
          </table:table-cell>
          <table:table-cell office:value-type="float" office:value="1656" table:formula="msoxl:=J57*K57" table:style-name="ce18">
            <text:p>1,65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14">
            <text:p>d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Genetics: A Conceptual Approach. (3/e)</text:p>
          </table:table-cell>
          <table:table-cell office:value-type="string" table:style-name="ce15">
            <text:p>Pierce, Benjamin A.</text:p>
          </table:table-cell>
          <table:table-cell office:value-type="string" table:style-name="ce15">
            <text:p>W. H. Freeman and Company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716779285</text:p>
          </table:table-cell>
          <table:table-cell office:value-type="string" table:style-name="ce16">
            <text:p>9780716779285</text:p>
          </table:table-cell>
          <table:table-cell office:value-type="float" office:value="1" table:style-name="ce17">
            <text:p>1<text:s/></text:p>
          </table:table-cell>
          <table:table-cell office:value-type="float" office:value="1196" table:style-name="ce42">
            <text:p>1,196<text:s/></text:p>
          </table:table-cell>
          <table:table-cell office:value-type="float" office:value="1196" table:formula="msoxl:=J58*K58" table:style-name="ce18">
            <text:p>1,19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14">
            <text:p>d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The Economy of Nature: Data Analysis Update. (5/e)</text:p>
          </table:table-cell>
          <table:table-cell office:value-type="string" table:style-name="ce15">
            <text:p>Ricklefs, Robert E.</text:p>
          </table:table-cell>
          <table:table-cell office:value-type="string" table:style-name="ce15">
            <text:p>W. H. Freeman and Compan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16777622</text:p>
          </table:table-cell>
          <table:table-cell office:value-type="string" table:style-name="ce16">
            <text:p>9780716777625</text:p>
          </table:table-cell>
          <table:table-cell office:value-type="float" office:value="1" table:style-name="ce17">
            <text:p>1<text:s/></text:p>
          </table:table-cell>
          <table:table-cell office:value-type="float" office:value="1288" table:style-name="ce42">
            <text:p>1,288<text:s/></text:p>
          </table:table-cell>
          <table:table-cell office:value-type="float" office:value="1288" table:formula="msoxl:=J59*K59" table:style-name="ce18">
            <text:p>1,28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14">
            <text:p>d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Emery's Elements of Medical Genetics.</text:p>
          </table:table-cell>
          <table:table-cell office:value-type="string" table:style-name="ce15">
            <text:p>Turnpenny, Peter</text:p>
          </table:table-cell>
          <table:table-cell office:value-type="string" table:style-name="ce15">
            <text:p>Churchill Livingstone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02029173</text:p>
          </table:table-cell>
          <table:table-cell office:value-type="string" table:style-name="ce16">
            <text:p>9780702029172</text:p>
          </table:table-cell>
          <table:table-cell office:value-type="float" office:value="1" table:style-name="ce17">
            <text:p>1<text:s/></text:p>
          </table:table-cell>
          <table:table-cell office:value-type="float" office:value="1426" table:style-name="ce42">
            <text:p>1,426<text:s/></text:p>
          </table:table-cell>
          <table:table-cell office:value-type="float" office:value="1426" table:formula="msoxl:=J60*K60" table:style-name="ce18">
            <text:p>1,42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14">
            <text:p>d2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Basic Immunology: Functions and Disorders of the Immune System.</text:p>
          </table:table-cell>
          <table:table-cell office:value-type="string" table:style-name="ce15">
            <text:p>Abbas, Abul K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16046887</text:p>
          </table:table-cell>
          <table:table-cell office:value-type="string" table:style-name="ce16">
            <text:p>9781416046882</text:p>
          </table:table-cell>
          <table:table-cell office:value-type="float" office:value="1" table:style-name="ce17">
            <text:p>1<text:s/></text:p>
          </table:table-cell>
          <table:table-cell office:value-type="float" office:value="1288" table:style-name="ce42">
            <text:p>1,288<text:s/></text:p>
          </table:table-cell>
          <table:table-cell office:value-type="float" office:value="1288" table:formula="msoxl:=J61*K61" table:style-name="ce18">
            <text:p>1,28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14">
            <text:p>d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Bailey and Scott's Diagnostic Microbiology. (12/e)</text:p>
          </table:table-cell>
          <table:table-cell office:value-type="string" table:style-name="ce15">
            <text:p>Forbes, Betty A.</text:p>
          </table:table-cell>
          <table:table-cell office:value-type="string" table:style-name="ce15">
            <text:p>Mosb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808923641</text:p>
          </table:table-cell>
          <table:table-cell office:value-type="string" table:style-name="ce16">
            <text:p>9780808923640</text:p>
          </table:table-cell>
          <table:table-cell office:value-type="float" office:value="1" table:style-name="ce17">
            <text:p>1<text:s/></text:p>
          </table:table-cell>
          <table:table-cell office:value-type="float" office:value="2374" table:style-name="ce42">
            <text:p>2,374<text:s/></text:p>
          </table:table-cell>
          <table:table-cell office:value-type="float" office:value="2374" table:formula="msoxl:=J62*K62" table:style-name="ce18">
            <text:p>2,37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14">
            <text:p>d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Lippincott's Illustrated Reviews: Microbiology. (2/e)</text:p>
          </table:table-cell>
          <table:table-cell office:value-type="string" table:style-name="ce15">
            <text:p>Harvey, Richard A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81782155</text:p>
          </table:table-cell>
          <table:table-cell office:value-type="string" table:style-name="ce16">
            <text:p>9780781782159</text:p>
          </table:table-cell>
          <table:table-cell office:value-type="float" office:value="1" table:style-name="ce17">
            <text:p>1<text:s/></text:p>
          </table:table-cell>
          <table:table-cell office:value-type="float" office:value="810" table:style-name="ce42">
            <text:p>810<text:s/></text:p>
          </table:table-cell>
          <table:table-cell office:value-type="float" office:value="810" table:formula="msoxl:=J63*K63" table:style-name="ce18">
            <text:p>810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14">
            <text:p>d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Basic Clinical Laboratory Techniques. (5/e)</text:p>
          </table:table-cell>
          <table:table-cell office:value-type="string" table:style-name="ce15">
            <text:p>Estridge, Barbara H.</text:p>
          </table:table-cell>
          <table:table-cell office:value-type="string" table:style-name="ce15">
            <text:p>Thomson Delmar Learning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418012793</text:p>
          </table:table-cell>
          <table:table-cell office:value-type="string" table:style-name="ce16">
            <text:p>9781418012793</text:p>
          </table:table-cell>
          <table:table-cell office:value-type="float" office:value="1" table:style-name="ce17">
            <text:p>1<text:s/></text:p>
          </table:table-cell>
          <table:table-cell office:value-type="float" office:value="1150" table:style-name="ce42">
            <text:p>1,150<text:s/></text:p>
          </table:table-cell>
          <table:table-cell office:value-type="float" office:value="1150" table:formula="msoxl:=J64*K64" table:style-name="ce18">
            <text:p>1,150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5">
          <table:table-cell office:value-type="float" office:value="64" table:style-name="ce24">
            <text:p>64</text:p>
          </table:table-cell>
          <table:table-cell office:value-type="string" table:style-name="ce14">
            <text:p>d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Genomes 3. (3/e)</text:p>
          </table:table-cell>
          <table:table-cell office:value-type="string" table:style-name="ce15">
            <text:p>Brown, T. A.</text:p>
          </table:table-cell>
          <table:table-cell office:value-type="string" table:style-name="ce15">
            <text:p>Garland Science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815341385</text:p>
          </table:table-cell>
          <table:table-cell office:value-type="string" table:style-name="ce16">
            <text:p>9780815341383</text:p>
          </table:table-cell>
          <table:table-cell office:value-type="float" office:value="1" table:style-name="ce17">
            <text:p>1<text:s/></text:p>
          </table:table-cell>
          <table:table-cell office:value-type="float" office:value="2300" table:style-name="ce42">
            <text:p>2,300<text:s/></text:p>
          </table:table-cell>
          <table:table-cell office:value-type="float" office:value="2300" table:formula="msoxl:=J65*K65" table:style-name="ce18">
            <text:p>2,300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14">
            <text:p>d2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Gene Cloning: Principles and Applications.</text:p>
          </table:table-cell>
          <table:table-cell office:value-type="string" table:style-name="ce15">
            <text:p>Lodge, Julia</text:p>
          </table:table-cell>
          <table:table-cell office:value-type="string" table:style-name="ce15">
            <text:p>Taylor &amp; Franci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48765344</text:p>
          </table:table-cell>
          <table:table-cell office:value-type="string" table:style-name="ce16">
            <text:p>9780748765348</text:p>
          </table:table-cell>
          <table:table-cell office:value-type="float" office:value="1" table:style-name="ce17">
            <text:p>1<text:s/></text:p>
          </table:table-cell>
          <table:table-cell office:value-type="float" office:value="1150" table:style-name="ce42">
            <text:p>1,150<text:s/></text:p>
          </table:table-cell>
          <table:table-cell office:value-type="float" office:value="1150" table:formula="msoxl:=J66*K66" table:style-name="ce18">
            <text:p>1,150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5">
          <table:table-cell office:value-type="float" office:value="66" table:style-name="ce24">
            <text:p>66</text:p>
          </table:table-cell>
          <table:table-cell office:value-type="string" table:style-name="ce14">
            <text:p>d2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Environmental Microbiology. (2/e)</text:p>
          </table:table-cell>
          <table:table-cell office:value-type="string" table:style-name="ce15">
            <text:p>Maier, Raina M.</text:p>
          </table:table-cell>
          <table:table-cell office:value-type="string" table:style-name="ce15">
            <text:p>Academic Pres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123705193</text:p>
          </table:table-cell>
          <table:table-cell office:value-type="string" table:style-name="ce16">
            <text:p>9780123705198</text:p>
          </table:table-cell>
          <table:table-cell office:value-type="float" office:value="1" table:style-name="ce17">
            <text:p>1<text:s/></text:p>
          </table:table-cell>
          <table:table-cell office:value-type="float" office:value="1426" table:style-name="ce42">
            <text:p>1,426<text:s/></text:p>
          </table:table-cell>
          <table:table-cell office:value-type="float" office:value="1426" table:formula="msoxl:=J67*K67" table:style-name="ce18">
            <text:p>1,42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5">
          <table:table-cell office:value-type="float" office:value="67" table:style-name="ce24">
            <text:p>67</text:p>
          </table:table-cell>
          <table:table-cell office:value-type="string" table:style-name="ce14">
            <text:p>d2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Biochemistry. (6/e)</text:p>
          </table:table-cell>
          <table:table-cell office:value-type="string" table:style-name="ce15">
            <text:p>Campbell, Mary K.</text:p>
          </table:table-cell>
          <table:table-cell office:value-type="string" table:style-name="ce15">
            <text:p>Brooks/Cole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495390461</text:p>
          </table:table-cell>
          <table:table-cell office:value-type="string" table:style-name="ce16">
            <text:p>9780495390466</text:p>
          </table:table-cell>
          <table:table-cell office:value-type="float" office:value="1" table:style-name="ce17">
            <text:p>1<text:s/></text:p>
          </table:table-cell>
          <table:table-cell office:value-type="float" office:value="1196" table:style-name="ce42">
            <text:p>1,196<text:s/></text:p>
          </table:table-cell>
          <table:table-cell office:value-type="float" office:value="1196" table:formula="msoxl:=J68*K68" table:style-name="ce18">
            <text:p>1,19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5">
          <table:table-cell office:value-type="float" office:value="68" table:style-name="ce24">
            <text:p>68</text:p>
          </table:table-cell>
          <table:table-cell office:value-type="string" table:style-name="ce14">
            <text:p>d2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Crash Course: Cell Biology and Genetics.</text:p>
          </table:table-cell>
          <table:table-cell office:value-type="string" table:style-name="ce15">
            <text:p>Lamb, Neil E.</text:p>
          </table:table-cell>
          <table:table-cell office:value-type="string" table:style-name="ce15">
            <text:p>Mosb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323044948</text:p>
          </table:table-cell>
          <table:table-cell office:value-type="string" table:style-name="ce16">
            <text:p>9780323044943</text:p>
          </table:table-cell>
          <table:table-cell office:value-type="float" office:value="1" table:style-name="ce17">
            <text:p>1<text:s/></text:p>
          </table:table-cell>
          <table:table-cell office:value-type="float" office:value="1012" table:style-name="ce42">
            <text:p>1,012<text:s/></text:p>
          </table:table-cell>
          <table:table-cell office:value-type="float" office:value="1012" table:formula="msoxl:=J69*K69" table:style-name="ce18">
            <text:p>1,012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14">
            <text:p>d2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Molecular Cell Biology. (6/e)</text:p>
          </table:table-cell>
          <table:table-cell office:value-type="string" table:style-name="ce15">
            <text:p>Lodish, Harvey</text:p>
          </table:table-cell>
          <table:table-cell office:value-type="string" table:style-name="ce15">
            <text:p>W. H. Freeman and Company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1429203145</text:p>
          </table:table-cell>
          <table:table-cell office:value-type="string" table:style-name="ce16">
            <text:p>9781429203142</text:p>
          </table:table-cell>
          <table:table-cell office:value-type="float" office:value="1" table:style-name="ce17">
            <text:p>1<text:s/></text:p>
          </table:table-cell>
          <table:table-cell office:value-type="float" office:value="1702" table:style-name="ce42">
            <text:p>1,702<text:s/></text:p>
          </table:table-cell>
          <table:table-cell office:value-type="float" office:value="1702" table:formula="msoxl:=J70*K70" table:style-name="ce18">
            <text:p>1,702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14">
            <text:p>d2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Biotechnology for Beginners.</text:p>
          </table:table-cell>
          <table:table-cell office:value-type="string" table:style-name="ce15">
            <text:p>Renneberg, Reinhard</text:p>
          </table:table-cell>
          <table:table-cell office:value-type="string" table:style-name="ce15">
            <text:p>Academic Press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123735815</text:p>
          </table:table-cell>
          <table:table-cell office:value-type="string" table:style-name="ce16">
            <text:p>9780123735812</text:p>
          </table:table-cell>
          <table:table-cell office:value-type="float" office:value="1" table:style-name="ce17">
            <text:p>1<text:s/></text:p>
          </table:table-cell>
          <table:table-cell office:value-type="float" office:value="1150" table:style-name="ce42">
            <text:p>1,150<text:s/></text:p>
          </table:table-cell>
          <table:table-cell office:value-type="float" office:value="1150" table:formula="msoxl:=J71*K71" table:style-name="ce18">
            <text:p>1,150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1" table:style-name="ce24">
            <text:p>71</text:p>
          </table:table-cell>
          <table:table-cell office:value-type="string" table:style-name="ce14">
            <text:p>d2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High-Yield: Cell and Molecular Biology. (2/e)</text:p>
          </table:table-cell>
          <table:table-cell office:value-type="string" table:style-name="ce15">
            <text:p>Dudek, Ronald W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8176887X</text:p>
          </table:table-cell>
          <table:table-cell office:value-type="string" table:style-name="ce16">
            <text:p>9780781768870</text:p>
          </table:table-cell>
          <table:table-cell office:value-type="float" office:value="1" table:style-name="ce17">
            <text:p>1<text:s/></text:p>
          </table:table-cell>
          <table:table-cell office:value-type="float" office:value="616" table:style-name="ce42">
            <text:p>616<text:s/></text:p>
          </table:table-cell>
          <table:table-cell office:value-type="float" office:value="616" table:formula="msoxl:=J72*K72" table:style-name="ce18">
            <text:p>61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14">
            <text:p>d2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Biochemistry and Genetics: PreTest Self-Assessment and Review. (3/e)</text:p>
          </table:table-cell>
          <table:table-cell office:value-type="string" table:style-name="ce15">
            <text:p>Wilson, Golder N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71839</text:p>
          </table:table-cell>
          <table:table-cell office:value-type="string" table:style-name="ce16">
            <text:p>9780071471831</text:p>
          </table:table-cell>
          <table:table-cell office:value-type="float" office:value="1" table:style-name="ce17">
            <text:p>1<text:s/></text:p>
          </table:table-cell>
          <table:table-cell office:value-type="float" office:value="368" table:style-name="ce42">
            <text:p>368<text:s/></text:p>
          </table:table-cell>
          <table:table-cell office:value-type="float" office:value="368" table:formula="msoxl:=J73*K73" table:style-name="ce18">
            <text:p>36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14">
            <text:p>d2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Biochemistry and Molecular Biology. (4/e)</text:p>
          </table:table-cell>
          <table:table-cell office:value-type="string" table:style-name="ce15">
            <text:p>Swanson, Todd A.</text:p>
          </table:table-cell>
          <table:table-cell office:value-type="string" table:style-name="ce15">
            <text:p>Lippincott Williams &amp; Wilkin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8178624X</text:p>
          </table:table-cell>
          <table:table-cell office:value-type="string" table:style-name="ce16">
            <text:p>9780781786249</text:p>
          </table:table-cell>
          <table:table-cell office:value-type="float" office:value="1" table:style-name="ce17">
            <text:p>1<text:s/></text:p>
          </table:table-cell>
          <table:table-cell office:value-type="float" office:value="819" table:style-name="ce42">
            <text:p>819<text:s/></text:p>
          </table:table-cell>
          <table:table-cell office:value-type="float" office:value="819" table:formula="msoxl:=J74*K74" table:style-name="ce18">
            <text:p>819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14">
            <text:p>d2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Deja Review: Biochemistry.</text:p>
          </table:table-cell>
          <table:table-cell office:value-type="string" table:style-name="ce15">
            <text:p>Manzoul, Saad M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74633</text:p>
          </table:table-cell>
          <table:table-cell office:value-type="string" table:style-name="ce16">
            <text:p>9780071474634</text:p>
          </table:table-cell>
          <table:table-cell office:value-type="float" office:value="1" table:style-name="ce17">
            <text:p>1<text:s/></text:p>
          </table:table-cell>
          <table:table-cell office:value-type="float" office:value="874" table:style-name="ce42">
            <text:p>874<text:s/></text:p>
          </table:table-cell>
          <table:table-cell office:value-type="float" office:value="874" table:formula="msoxl:=J75*K75" table:style-name="ce18">
            <text:p>87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5">
          <table:table-cell office:value-type="float" office:value="75" table:style-name="ce24">
            <text:p>75</text:p>
          </table:table-cell>
          <table:table-cell office:value-type="string" table:style-name="ce14">
            <text:p>d2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Rapid Review Biochemistry. (2/e)</text:p>
          </table:table-cell>
          <table:table-cell office:value-type="string" table:style-name="ce15">
            <text:p>Pelley, John W.</text:p>
          </table:table-cell>
          <table:table-cell office:value-type="string" table:style-name="ce15">
            <text:p>Mosb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323044379</text:p>
          </table:table-cell>
          <table:table-cell office:value-type="string" table:style-name="ce16">
            <text:p>9780323044370</text:p>
          </table:table-cell>
          <table:table-cell office:value-type="float" office:value="1" table:style-name="ce17">
            <text:p>1<text:s/></text:p>
          </table:table-cell>
          <table:table-cell office:value-type="float" office:value="1196" table:style-name="ce42">
            <text:p>1,196<text:s/></text:p>
          </table:table-cell>
          <table:table-cell office:value-type="float" office:value="1196" table:formula="msoxl:=J76*K76" table:style-name="ce18">
            <text:p>1,19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14">
            <text:p>d2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USMLE Road Map: Biochemistry.</text:p>
          </table:table-cell>
          <table:table-cell office:value-type="string" table:style-name="ce15">
            <text:p>MacDonald, Richard G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42057</text:p>
          </table:table-cell>
          <table:table-cell office:value-type="string" table:style-name="ce16">
            <text:p>9780071442053</text:p>
          </table:table-cell>
          <table:table-cell office:value-type="float" office:value="1" table:style-name="ce17">
            <text:p>1<text:s/></text:p>
          </table:table-cell>
          <table:table-cell office:value-type="float" office:value="322" table:style-name="ce42">
            <text:p>322<text:s/></text:p>
          </table:table-cell>
          <table:table-cell office:value-type="float" office:value="322" table:formula="msoxl:=J77*K77" table:style-name="ce18">
            <text:p>322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14">
            <text:p>d2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USMLE Road Map: Genetics.</text:p>
          </table:table-cell>
          <table:table-cell office:value-type="string" table:style-name="ce15">
            <text:p>Sack, George H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98206</text:p>
          </table:table-cell>
          <table:table-cell office:value-type="string" table:style-name="ce16">
            <text:p>9780071498203</text:p>
          </table:table-cell>
          <table:table-cell office:value-type="float" office:value="1" table:style-name="ce17">
            <text:p>1<text:s/></text:p>
          </table:table-cell>
          <table:table-cell office:value-type="float" office:value="819" table:style-name="ce42">
            <text:p>819<text:s/></text:p>
          </table:table-cell>
          <table:table-cell office:value-type="float" office:value="819" table:formula="msoxl:=J78*K78" table:style-name="ce18">
            <text:p>819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14">
            <text:p>d2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Thompson and Thompson Genetics in Medicine.</text:p>
          </table:table-cell>
          <table:table-cell office:value-type="string" table:style-name="ce15">
            <text:p>Nussbaum, Robert L.</text:p>
          </table:table-cell>
          <table:table-cell office:value-type="string" table:style-name="ce15">
            <text:p>Saunder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1416030808</text:p>
          </table:table-cell>
          <table:table-cell office:value-type="string" table:style-name="ce16">
            <text:p>9781416030805</text:p>
          </table:table-cell>
          <table:table-cell office:value-type="float" office:value="1" table:style-name="ce17">
            <text:p>1<text:s/></text:p>
          </table:table-cell>
          <table:table-cell office:value-type="float" office:value="1288" table:style-name="ce42">
            <text:p>1,288<text:s/></text:p>
          </table:table-cell>
          <table:table-cell office:value-type="float" office:value="1288" table:formula="msoxl:=J79*K79" table:style-name="ce18">
            <text:p>1,28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4">
            <text:p>d2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Case Files: Microbiology. (2/e)</text:p>
          </table:table-cell>
          <table:table-cell office:value-type="string" table:style-name="ce15">
            <text:p>Toy, Eugene C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92585</text:p>
          </table:table-cell>
          <table:table-cell office:value-type="string" table:style-name="ce16">
            <text:p>9780071492584</text:p>
          </table:table-cell>
          <table:table-cell office:value-type="float" office:value="1" table:style-name="ce17">
            <text:p>1<text:s/></text:p>
          </table:table-cell>
          <table:table-cell office:value-type="float" office:value="718" table:style-name="ce42">
            <text:p>718<text:s/></text:p>
          </table:table-cell>
          <table:table-cell office:value-type="float" office:value="718" table:formula="msoxl:=J80*K80" table:style-name="ce18">
            <text:p>71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14">
            <text:p>d2</text:p>
          </table:table-cell>
          <table:table-cell office:value-type="float" office:value="27" table:style-name="ce15">
            <text:p>27</text:p>
          </table:table-cell>
          <table:table-cell office:value-type="string" table:style-name="ce15">
            <text:p>Review of Medical Microbiology and Immunology. (10/e)</text:p>
          </table:table-cell>
          <table:table-cell office:value-type="string" table:style-name="ce15">
            <text:p>Levinson, Warren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281770</text:p>
          </table:table-cell>
          <table:table-cell office:value-type="string" table:style-name="ce16">
            <text:p>9780071281775</text:p>
          </table:table-cell>
          <table:table-cell office:value-type="float" office:value="1" table:style-name="ce17">
            <text:p>1<text:s/></text:p>
          </table:table-cell>
          <table:table-cell office:value-type="float" office:value="819" table:style-name="ce42">
            <text:p>819<text:s/></text:p>
          </table:table-cell>
          <table:table-cell office:value-type="float" office:value="819" table:formula="msoxl:=J81*K81" table:style-name="ce18">
            <text:p>819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14">
            <text:p>d2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Deja Review: Microbiology and Immunology.</text:p>
          </table:table-cell>
          <table:table-cell office:value-type="string" table:style-name="ce15">
            <text:p>Chen, Eric M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68668</text:p>
          </table:table-cell>
          <table:table-cell office:value-type="string" table:style-name="ce16">
            <text:p>9780071468664</text:p>
          </table:table-cell>
          <table:table-cell office:value-type="float" office:value="1" table:style-name="ce17">
            <text:p>1<text:s/></text:p>
          </table:table-cell>
          <table:table-cell office:value-type="float" office:value="874" table:style-name="ce42">
            <text:p>874<text:s/></text:p>
          </table:table-cell>
          <table:table-cell office:value-type="float" office:value="874" table:formula="msoxl:=J82*K82" table:style-name="ce18">
            <text:p>87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14">
            <text:p>d2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Jawetz, Melnick and Adelberg's Medical Microbiology. (24/e)</text:p>
          </table:table-cell>
          <table:table-cell office:value-type="string" table:style-name="ce15">
            <text:p>Brooks, Geo. F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76660</text:p>
          </table:table-cell>
          <table:table-cell office:value-type="string" table:style-name="ce16">
            <text:p>9780071476669</text:p>
          </table:table-cell>
          <table:table-cell office:value-type="float" office:value="1" table:style-name="ce17">
            <text:p>1<text:s/></text:p>
          </table:table-cell>
          <table:table-cell office:value-type="float" office:value="902" table:style-name="ce42">
            <text:p>902<text:s/></text:p>
          </table:table-cell>
          <table:table-cell office:value-type="float" office:value="902" table:formula="msoxl:=J83*K83" table:style-name="ce18">
            <text:p>902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14">
            <text:p>d2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Microbiology: PreTest Self-Assessment and Review.</text:p>
          </table:table-cell>
          <table:table-cell office:value-type="string" table:style-name="ce15">
            <text:p>Kettering, James D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71790</text:p>
          </table:table-cell>
          <table:table-cell office:value-type="string" table:style-name="ce16">
            <text:p>9780071471794</text:p>
          </table:table-cell>
          <table:table-cell office:value-type="float" office:value="1" table:style-name="ce17">
            <text:p>1<text:s/></text:p>
          </table:table-cell>
          <table:table-cell office:value-type="float" office:value="368" table:style-name="ce42">
            <text:p>368<text:s/></text:p>
          </table:table-cell>
          <table:table-cell office:value-type="float" office:value="368" table:formula="msoxl:=J84*K84" table:style-name="ce18">
            <text:p>36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14">
            <text:p>d2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Rapid Review Microbiology and Immunology. (2/e)</text:p>
          </table:table-cell>
          <table:table-cell office:value-type="string" table:style-name="ce15">
            <text:p>Rosenthal, Ken S.</text:p>
          </table:table-cell>
          <table:table-cell office:value-type="string" table:style-name="ce15">
            <text:p>Mosb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323044263</text:p>
          </table:table-cell>
          <table:table-cell office:value-type="string" table:style-name="ce16">
            <text:p>9780323044264</text:p>
          </table:table-cell>
          <table:table-cell office:value-type="float" office:value="1" table:style-name="ce17">
            <text:p>1<text:s/></text:p>
          </table:table-cell>
          <table:table-cell office:value-type="float" office:value="1196" table:style-name="ce42">
            <text:p>1,196<text:s/></text:p>
          </table:table-cell>
          <table:table-cell office:value-type="float" office:value="1196" table:formula="msoxl:=J85*K85" table:style-name="ce18">
            <text:p>1,19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14">
            <text:p>d2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Casarett and Doull's Toxicology: The Basic Science of Poisons. (7/e)</text:p>
          </table:table-cell>
          <table:table-cell office:value-type="string" table:style-name="ce15">
            <text:p>Klaassen, Curtis D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70514</text:p>
          </table:table-cell>
          <table:table-cell office:value-type="string" table:style-name="ce16">
            <text:p>9780071470513</text:p>
          </table:table-cell>
          <table:table-cell office:value-type="float" office:value="1" table:style-name="ce17">
            <text:p>1<text:s/></text:p>
          </table:table-cell>
          <table:table-cell office:value-type="float" office:value="2576" table:style-name="ce42">
            <text:p>2,576<text:s/></text:p>
          </table:table-cell>
          <table:table-cell office:value-type="float" office:value="2576" table:formula="msoxl:=J86*K86" table:style-name="ce18">
            <text:p>2,57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14">
            <text:p>d2</text:p>
          </table:table-cell>
          <table:table-cell office:value-type="float" office:value="33" table:style-name="ce15">
            <text:p>33</text:p>
          </table:table-cell>
          <table:table-cell office:value-type="string" table:style-name="ce15">
            <text:p>Case Files: Pharmacology. (2/e)</text:p>
          </table:table-cell>
          <table:table-cell office:value-type="string" table:style-name="ce15">
            <text:p>Toy, Eugene C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88588</text:p>
          </table:table-cell>
          <table:table-cell office:value-type="string" table:style-name="ce16">
            <text:p>9780071488587</text:p>
          </table:table-cell>
          <table:table-cell office:value-type="float" office:value="1" table:style-name="ce17">
            <text:p>1<text:s/></text:p>
          </table:table-cell>
          <table:table-cell office:value-type="float" office:value="718" table:style-name="ce42">
            <text:p>718<text:s/></text:p>
          </table:table-cell>
          <table:table-cell office:value-type="float" office:value="718" table:formula="msoxl:=J87*K87" table:style-name="ce18">
            <text:p>71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4">
            <text:p>d2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Katzung and Trevor's Pharmacology: Examination and Board Review. (8/e)</text:p>
          </table:table-cell>
          <table:table-cell office:value-type="string" table:style-name="ce15">
            <text:p>Trevor, Anthony J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262946</text:p>
          </table:table-cell>
          <table:table-cell office:value-type="string" table:style-name="ce16">
            <text:p>9780071262941</text:p>
          </table:table-cell>
          <table:table-cell office:value-type="float" office:value="1" table:style-name="ce17">
            <text:p>1<text:s/></text:p>
          </table:table-cell>
          <table:table-cell office:value-type="float" office:value="782" table:style-name="ce42">
            <text:p>782<text:s/></text:p>
          </table:table-cell>
          <table:table-cell office:value-type="float" office:value="782" table:formula="msoxl:=J88*K88" table:style-name="ce18">
            <text:p>782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14">
            <text:p>d2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Pharmacotherapy: Principles and Practice.</text:p>
          </table:table-cell>
          <table:table-cell office:value-type="string" table:style-name="ce15">
            <text:p>Chisholm-Burns, Marie A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48802</text:p>
          </table:table-cell>
          <table:table-cell office:value-type="string" table:style-name="ce16">
            <text:p>9780071448802</text:p>
          </table:table-cell>
          <table:table-cell office:value-type="float" office:value="1" table:style-name="ce17">
            <text:p>1<text:s/></text:p>
          </table:table-cell>
          <table:table-cell office:value-type="float" office:value="2576" table:style-name="ce42">
            <text:p>2,576<text:s/></text:p>
          </table:table-cell>
          <table:table-cell office:value-type="float" office:value="2576" table:formula="msoxl:=J89*K89" table:style-name="ce18">
            <text:p>2,57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14">
            <text:p>d2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Pharmacotherapy: A Pathophysiologic Approach. (7/e)</text:p>
          </table:table-cell>
          <table:table-cell office:value-type="string" table:style-name="ce15">
            <text:p>DiPiro, Joseph T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7899X</text:p>
          </table:table-cell>
          <table:table-cell office:value-type="string" table:style-name="ce16">
            <text:p>9780071478991</text:p>
          </table:table-cell>
          <table:table-cell office:value-type="float" office:value="1" table:style-name="ce17">
            <text:p>1<text:s/></text:p>
          </table:table-cell>
          <table:table-cell office:value-type="float" office:value="4140" table:style-name="ce42">
            <text:p>4,140<text:s/></text:p>
          </table:table-cell>
          <table:table-cell office:value-type="float" office:value="4140" table:formula="msoxl:=J90*K90" table:style-name="ce18">
            <text:p>4,140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14">
            <text:p>d2</text:p>
          </table:table-cell>
          <table:table-cell office:value-type="float" office:value="37" table:style-name="ce15">
            <text:p>37</text:p>
          </table:table-cell>
          <table:table-cell office:value-type="string" table:style-name="ce15">
            <text:p>Goodman and Gilman's Manual of Pharmacology and Therapeutics.</text:p>
          </table:table-cell>
          <table:table-cell office:value-type="string" table:style-name="ce15">
            <text:p>Brunton, Laurence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43436</text:p>
          </table:table-cell>
          <table:table-cell office:value-type="string" table:style-name="ce16">
            <text:p>9780071443432</text:p>
          </table:table-cell>
          <table:table-cell office:value-type="float" office:value="1" table:style-name="ce17">
            <text:p>1<text:s/></text:p>
          </table:table-cell>
          <table:table-cell office:value-type="float" office:value="644" table:style-name="ce42">
            <text:p>644<text:s/></text:p>
          </table:table-cell>
          <table:table-cell office:value-type="float" office:value="644" table:formula="msoxl:=J91*K91" table:style-name="ce18">
            <text:p>64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14">
            <text:p>d2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Toxico-Terrorism: Emergency Response and Clinical Approach to Chemical, Biology, and Radiological Agents.</text:p>
          </table:table-cell>
          <table:table-cell office:value-type="string" table:style-name="ce15">
            <text:p>McFee, Robin B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71863</text:p>
          </table:table-cell>
          <table:table-cell office:value-type="string" table:style-name="ce16">
            <text:p>9780071471862</text:p>
          </table:table-cell>
          <table:table-cell office:value-type="float" office:value="1" table:style-name="ce17">
            <text:p>1<text:s/></text:p>
          </table:table-cell>
          <table:table-cell office:value-type="float" office:value="1546" table:style-name="ce42">
            <text:p>1,546<text:s/></text:p>
          </table:table-cell>
          <table:table-cell office:value-type="float" office:value="1546" table:formula="msoxl:=J92*K92" table:style-name="ce18">
            <text:p>1,54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14">
            <text:p>d2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Concise Clinicial Pharmacology: CNS Therapeutics.</text:p>
          </table:table-cell>
          <table:table-cell office:value-type="string" table:style-name="ce15">
            <text:p>Blass, John P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40364</text:p>
          </table:table-cell>
          <table:table-cell office:value-type="string" table:style-name="ce16">
            <text:p>9780071440363</text:p>
          </table:table-cell>
          <table:table-cell office:value-type="float" office:value="1" table:style-name="ce17">
            <text:p>1<text:s/></text:p>
          </table:table-cell>
          <table:table-cell office:value-type="float" office:value="1178" table:style-name="ce42">
            <text:p>1,178<text:s/></text:p>
          </table:table-cell>
          <table:table-cell office:value-type="float" office:value="1178" table:formula="msoxl:=J93*K93" table:style-name="ce18">
            <text:p>1,178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14">
            <text:p>d2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Deja Review: Pharmacology.</text:p>
          </table:table-cell>
          <table:table-cell office:value-type="string" table:style-name="ce15">
            <text:p>Young, Jason B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74617</text:p>
          </table:table-cell>
          <table:table-cell office:value-type="string" table:style-name="ce16">
            <text:p>9780071474610</text:p>
          </table:table-cell>
          <table:table-cell office:value-type="float" office:value="1" table:style-name="ce17">
            <text:p>1<text:s/></text:p>
          </table:table-cell>
          <table:table-cell office:value-type="float" office:value="874" table:style-name="ce42">
            <text:p>874<text:s/></text:p>
          </table:table-cell>
          <table:table-cell office:value-type="float" office:value="874" table:formula="msoxl:=J94*K94" table:style-name="ce18">
            <text:p>87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14">
            <text:p>d2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Goldfrank's Manual of Toxicologic Emergencies.</text:p>
          </table:table-cell>
          <table:table-cell office:value-type="string" table:style-name="ce15">
            <text:p>Hoffman, Robert S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4310X</text:p>
          </table:table-cell>
          <table:table-cell office:value-type="string" table:style-name="ce16">
            <text:p>9780071443104</text:p>
          </table:table-cell>
          <table:table-cell office:value-type="float" office:value="1" table:style-name="ce17">
            <text:p>1<text:s/></text:p>
          </table:table-cell>
          <table:table-cell office:value-type="float" office:value="1012" table:style-name="ce42">
            <text:p>1,012<text:s/></text:p>
          </table:table-cell>
          <table:table-cell office:value-type="float" office:value="1012" table:formula="msoxl:=J95*K95" table:style-name="ce18">
            <text:p>1,012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14">
            <text:p>d2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Rang and Dale's Pharmacology.</text:p>
          </table:table-cell>
          <table:table-cell office:value-type="string" table:style-name="ce15">
            <text:p>Rang, H. P.</text:p>
          </table:table-cell>
          <table:table-cell office:value-type="string" table:style-name="ce15">
            <text:p>Churchill Livingstone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443069115</text:p>
          </table:table-cell>
          <table:table-cell office:value-type="string" table:style-name="ce16">
            <text:p>9780443069116</text:p>
          </table:table-cell>
          <table:table-cell office:value-type="float" office:value="1" table:style-name="ce17">
            <text:p>1<text:s/></text:p>
          </table:table-cell>
          <table:table-cell office:value-type="float" office:value="1334" table:style-name="ce42">
            <text:p>1,334<text:s/></text:p>
          </table:table-cell>
          <table:table-cell office:value-type="float" office:value="1334" table:formula="msoxl:=J96*K96" table:style-name="ce18">
            <text:p>1,33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14">
            <text:p>d2</text:p>
          </table:table-cell>
          <table:table-cell office:value-type="float" office:value="43" table:style-name="ce15">
            <text:p>43</text:p>
          </table:table-cell>
          <table:table-cell office:value-type="string" table:style-name="ce15">
            <text:p>Rapid Review Pharmacology. (2/e)</text:p>
          </table:table-cell>
          <table:table-cell office:value-type="string" table:style-name="ce15">
            <text:p>Pazdernik, Thomas L.</text:p>
          </table:table-cell>
          <table:table-cell office:value-type="string" table:style-name="ce15">
            <text:p>Mosb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323045502</text:p>
          </table:table-cell>
          <table:table-cell office:value-type="string" table:style-name="ce16">
            <text:p>9780323045506</text:p>
          </table:table-cell>
          <table:table-cell office:value-type="float" office:value="1" table:style-name="ce17">
            <text:p>1<text:s/></text:p>
          </table:table-cell>
          <table:table-cell office:value-type="float" office:value="1196" table:style-name="ce42">
            <text:p>1,196<text:s/></text:p>
          </table:table-cell>
          <table:table-cell office:value-type="float" office:value="1196" table:formula="msoxl:=J97*K97" table:style-name="ce18">
            <text:p>1,196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14">
            <text:p>d2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An Invitation to Health: 2009-2010 Edition.</text:p>
          </table:table-cell>
          <table:table-cell office:value-type="string" table:style-name="ce15">
            <text:p>Hales, Dianne</text:p>
          </table:table-cell>
          <table:table-cell office:value-type="string" table:style-name="ce15">
            <text:p>Wadsworth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495555347</text:p>
          </table:table-cell>
          <table:table-cell office:value-type="string" table:style-name="ce16">
            <text:p>9780495555346</text:p>
          </table:table-cell>
          <table:table-cell office:value-type="float" office:value="1" table:style-name="ce17">
            <text:p>1<text:s/></text:p>
          </table:table-cell>
          <table:table-cell office:value-type="float" office:value="1104" table:style-name="ce42">
            <text:p>1,104<text:s/></text:p>
          </table:table-cell>
          <table:table-cell office:value-type="float" office:value="1104" table:formula="msoxl:=J98*K98" table:style-name="ce18">
            <text:p>1,10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14">
            <text:p>d2</text:p>
          </table:table-cell>
          <table:table-cell office:value-type="float" office:value="45" table:style-name="ce15">
            <text:p>45</text:p>
          </table:table-cell>
          <table:table-cell office:value-type="string" table:style-name="ce15">
            <text:p>Understanding Global Health.</text:p>
          </table:table-cell>
          <table:table-cell office:value-type="string" table:style-name="ce15">
            <text:p>Markle, William H.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87840</text:p>
          </table:table-cell>
          <table:table-cell office:value-type="string" table:style-name="ce16">
            <text:p>9780071487849</text:p>
          </table:table-cell>
          <table:table-cell office:value-type="float" office:value="1" table:style-name="ce17">
            <text:p>1<text:s/></text:p>
          </table:table-cell>
          <table:table-cell office:value-type="float" office:value="1104" table:style-name="ce42">
            <text:p>1,104<text:s/></text:p>
          </table:table-cell>
          <table:table-cell office:value-type="float" office:value="1104" table:formula="msoxl:=J99*K99" table:style-name="ce18">
            <text:p>1,104<text:s/></text:p>
          </table:table-cell>
          <table:table-cell office:value-type="string" table:style-name="ce31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Life: The Science of Biology. (8/e)</text:p>
          </table:table-cell>
          <table:table-cell office:value-type="string" table:style-name="ce15">
            <text:p>Sadava, David</text:p>
          </table:table-cell>
          <table:table-cell office:value-type="string" table:style-name="ce15">
            <text:p>W. H. Freeman and Company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16799014</text:p>
          </table:table-cell>
          <table:table-cell office:value-type="string" table:style-name="ce16">
            <text:p>9780716799016</text:p>
          </table:table-cell>
          <table:table-cell office:value-type="float" office:value="1" table:style-name="ce17">
            <text:p>1<text:s/></text:p>
          </table:table-cell>
          <table:table-cell office:value-type="float" office:value="2212" table:style-name="ce42">
            <text:p>2,212<text:s/></text:p>
          </table:table-cell>
          <table:table-cell office:value-type="float" office:value="2212" table:formula="msoxl:=J100*K100" table:style-name="ce18">
            <text:p>2,21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Phylogenetic Trees Made Easy: A How-to Manual. (3/e)</text:p>
          </table:table-cell>
          <table:table-cell office:value-type="string" table:style-name="ce15">
            <text:p>Hall, Barry G.</text:p>
          </table:table-cell>
          <table:table-cell office:value-type="string" table:style-name="ce15">
            <text:p>Sinauer Associate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78933107</text:p>
          </table:table-cell>
          <table:table-cell office:value-type="string" table:style-name="ce16">
            <text:p>9780878933105</text:p>
          </table:table-cell>
          <table:table-cell office:value-type="float" office:value="1" table:style-name="ce17">
            <text:p>1<text:s/></text:p>
          </table:table-cell>
          <table:table-cell office:value-type="float" office:value="1275" table:style-name="ce42">
            <text:p>1,275<text:s/></text:p>
          </table:table-cell>
          <table:table-cell office:value-type="float" office:value="1275" table:formula="msoxl:=J101*K101" table:style-name="ce18">
            <text:p>1,275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A Primer of Ecology. (4/e)</text:p>
          </table:table-cell>
          <table:table-cell office:value-type="string" table:style-name="ce15">
            <text:p>Gotelli, Nicholas J.</text:p>
          </table:table-cell>
          <table:table-cell office:value-type="string" table:style-name="ce15">
            <text:p>Sinauer Associate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78933182</text:p>
          </table:table-cell>
          <table:table-cell office:value-type="string" table:style-name="ce16">
            <text:p>9780878933181</text:p>
          </table:table-cell>
          <table:table-cell office:value-type="float" office:value="1" table:style-name="ce17">
            <text:p>1<text:s/></text:p>
          </table:table-cell>
          <table:table-cell office:value-type="float" office:value="1214" table:style-name="ce42">
            <text:p>1,214<text:s/></text:p>
          </table:table-cell>
          <table:table-cell office:value-type="float" office:value="1214" table:formula="msoxl:=J102*K102" table:style-name="ce18">
            <text:p>1,21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Ecology.</text:p>
          </table:table-cell>
          <table:table-cell office:value-type="string" table:style-name="ce15">
            <text:p>Cain, Michael L.</text:p>
          </table:table-cell>
          <table:table-cell office:value-type="string" table:style-name="ce15">
            <text:p>Sinauer Associate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78930833</text:p>
          </table:table-cell>
          <table:table-cell office:value-type="string" table:style-name="ce16">
            <text:p>9780878930838</text:p>
          </table:table-cell>
          <table:table-cell office:value-type="float" office:value="1" table:style-name="ce17">
            <text:p>1<text:s/></text:p>
          </table:table-cell>
          <table:table-cell office:value-type="float" office:value="3282" table:style-name="ce42">
            <text:p>3,282<text:s/></text:p>
          </table:table-cell>
          <table:table-cell office:value-type="float" office:value="3282" table:formula="msoxl:=J103*K103" table:style-name="ce18">
            <text:p>3,282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Evolutionary Genomics and Proteomics.</text:p>
          </table:table-cell>
          <table:table-cell office:value-type="string" table:style-name="ce15">
            <text:p>Pagel, Mark</text:p>
          </table:table-cell>
          <table:table-cell office:value-type="string" table:style-name="ce15">
            <text:p>Sinauer Associate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78936556</text:p>
          </table:table-cell>
          <table:table-cell office:value-type="string" table:style-name="ce16">
            <text:p>9780878936557</text:p>
          </table:table-cell>
          <table:table-cell office:value-type="float" office:value="1" table:style-name="ce17">
            <text:p>1<text:s/></text:p>
          </table:table-cell>
          <table:table-cell office:value-type="float" office:value="2491" table:style-name="ce42">
            <text:p>2,491<text:s/></text:p>
          </table:table-cell>
          <table:table-cell office:value-type="float" office:value="2491" table:formula="msoxl:=J104*K104" table:style-name="ce18">
            <text:p>2,49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An Introduction to Behavior Genetics.</text:p>
          </table:table-cell>
          <table:table-cell office:value-type="string" table:style-name="ce15">
            <text:p>Bazzett, Terence J.</text:p>
          </table:table-cell>
          <table:table-cell office:value-type="string" table:style-name="ce15">
            <text:p>Sinauer Associate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878930493</text:p>
          </table:table-cell>
          <table:table-cell office:value-type="string" table:style-name="ce16">
            <text:p>9780878930494</text:p>
          </table:table-cell>
          <table:table-cell office:value-type="float" office:value="1" table:style-name="ce17">
            <text:p>1<text:s/></text:p>
          </table:table-cell>
          <table:table-cell office:value-type="float" office:value="3008" table:style-name="ce42">
            <text:p>3,008<text:s/></text:p>
          </table:table-cell>
          <table:table-cell office:value-type="float" office:value="3008" table:formula="msoxl:=J105*K105" table:style-name="ce18">
            <text:p>3,00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The Encyclopedia of Marine Invertebrates.</text:p>
          </table:table-cell>
          <table:table-cell office:value-type="string" table:style-name="ce15">
            <text:p>Walls, Jerry G.</text:p>
          </table:table-cell>
          <table:table-cell office:value-type="string" table:style-name="ce15">
            <text:p>TFH Publications, Inc.</text:p>
          </table:table-cell>
          <table:table-cell office:value-type="float" office:value="1982" table:style-name="ce14">
            <text:p>1982</text:p>
          </table:table-cell>
          <table:table-cell office:value-type="string" table:style-name="ce16">
            <text:p>0866221417</text:p>
          </table:table-cell>
          <table:table-cell office:value-type="string" table:style-name="ce16">
            <text:p>9780866221412</text:p>
          </table:table-cell>
          <table:table-cell office:value-type="float" office:value="1" table:style-name="ce17">
            <text:p>1<text:s/></text:p>
          </table:table-cell>
          <table:table-cell office:value-type="float" office:value="2430" table:style-name="ce42">
            <text:p>2,430<text:s/></text:p>
          </table:table-cell>
          <table:table-cell office:value-type="float" office:value="2430" table:formula="msoxl:=J106*K106" table:style-name="ce18">
            <text:p>2,430<text:s/></text:p>
          </table:table-cell>
          <table:table-cell office:value-type="string" table:style-name="ce15">
            <text:p>班級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水生研二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26T00:00:00" table:style-name="ce21">
            <text:p>2008/12/26</text:p>
          </table:table-cell>
          <table:table-cell table:number-columns-repeated="16366" table:style-name="ce22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float" office:value="2" table:style-name="ce14">
            <text:p>2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ZBrush Character Creation: Advanced Digital Sculpting.</text:p>
          </table:table-cell>
          <table:table-cell office:value-type="string" table:style-name="ce15">
            <text:p>Spencer, Scott</text:p>
          </table:table-cell>
          <table:table-cell office:value-type="string" table:style-name="ce15">
            <text:p>Sybex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47024996X</text:p>
          </table:table-cell>
          <table:table-cell office:value-type="string" table:style-name="ce16">
            <text:p>9780470249963</text:p>
          </table:table-cell>
          <table:table-cell office:value-type="float" office:value="1" table:style-name="ce17">
            <text:p>1<text:s/></text:p>
          </table:table-cell>
          <table:table-cell office:value-type="float" office:value="1518" table:style-name="ce42">
            <text:p>1,518<text:s/></text:p>
          </table:table-cell>
          <table:table-cell office:value-type="float" office:value="1518" table:formula="msoxl:=J107*K107" table:style-name="ce18">
            <text:p>1,51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化四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1-07T00:00:00" table:style-name="ce21">
            <text:p>2008/11/7</text:p>
          </table:table-cell>
          <table:table-cell table:number-columns-repeated="16366" table:style-name="ce22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63" table:style-name="ce15">
            <text:p>63</text:p>
          </table:table-cell>
          <table:table-cell office:value-type="string" table:style-name="ce15">
            <text:p>Theory and Practice of Histological Techniques. (6/e)</text:p>
          </table:table-cell>
          <table:table-cell office:value-type="string" table:style-name="ce15">
            <text:p>Bancroft, John D.</text:p>
          </table:table-cell>
          <table:table-cell office:value-type="string" table:style-name="ce15">
            <text:p>Churchill Livingstone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443102791</text:p>
          </table:table-cell>
          <table:table-cell office:value-type="string" table:style-name="ce16">
            <text:p>9780443102790</text:p>
          </table:table-cell>
          <table:table-cell office:value-type="float" office:value="1" table:style-name="ce17">
            <text:p>1<text:s/></text:p>
          </table:table-cell>
          <table:table-cell office:value-type="float" office:value="6658" table:style-name="ce42">
            <text:p>6,658<text:s/></text:p>
          </table:table-cell>
          <table:table-cell office:value-type="float" office:value="6658" table:formula="msoxl:=J108*K108" table:style-name="ce18">
            <text:p>6,658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水生研一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1-20T00:00:00" table:style-name="ce21">
            <text:p>2008/11/20</text:p>
          </table:table-cell>
          <table:table-cell table:number-columns-repeated="16366" table:style-name="ce22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float" office:value="2" table:style-name="ce14">
            <text:p>2</text:p>
          </table:table-cell>
          <table:table-cell office:value-type="float" office:value="94" table:style-name="ce15">
            <text:p>94</text:p>
          </table:table-cell>
          <table:table-cell office:value-type="string" table:style-name="ce15">
            <text:p>Kinetic Modelling of Reactions in Foods.</text:p>
          </table:table-cell>
          <table:table-cell office:value-type="string" table:style-name="ce15">
            <text:p>van Boekel, Martinus A. J. S.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574446142</text:p>
          </table:table-cell>
          <table:table-cell office:value-type="string" table:style-name="ce16">
            <text:p>9781574446142</text:p>
          </table:table-cell>
          <table:table-cell office:value-type="float" office:value="1" table:style-name="ce17">
            <text:p>1<text:s/></text:p>
          </table:table-cell>
          <table:table-cell office:value-type="float" office:value="4153" table:style-name="ce42">
            <text:p>4,153<text:s/></text:p>
          </table:table-cell>
          <table:table-cell office:value-type="float" office:value="4153" table:formula="msoxl:=J109*K109" table:style-name="ce18">
            <text:p>4,15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05T00:00:00" table:style-name="ce21">
            <text:p>2008/12/5</text:p>
          </table:table-cell>
          <table:table-cell table:number-columns-repeated="16366" table:style-name="ce22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14">
            <text:p>2</text:p>
          </table:table-cell>
          <table:table-cell office:value-type="float" office:value="95" table:style-name="ce15">
            <text:p>95</text:p>
          </table:table-cell>
          <table:table-cell office:value-type="string" table:style-name="ce15">
            <text:p>Handbook of Membrane Separations: Chemical, Pharmaceutical, and Biotechnological Applications.</text:p>
          </table:table-cell>
          <table:table-cell office:value-type="string" table:style-name="ce15">
            <text:p>Pabby, Anil K.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849395496</text:p>
          </table:table-cell>
          <table:table-cell office:value-type="string" table:style-name="ce16">
            <text:p>9780849395499</text:p>
          </table:table-cell>
          <table:table-cell office:value-type="float" office:value="1" table:style-name="ce17">
            <text:p>1<text:s/></text:p>
          </table:table-cell>
          <table:table-cell office:value-type="float" office:value="6964" table:style-name="ce42">
            <text:p>6,964<text:s/></text:p>
          </table:table-cell>
          <table:table-cell office:value-type="float" office:value="6964" table:formula="msoxl:=J110*K110" table:style-name="ce18">
            <text:p>6,964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05T00:00:00" table:style-name="ce21">
            <text:p>2008/12/5</text:p>
          </table:table-cell>
          <table:table-cell table:number-columns-repeated="16366" table:style-name="ce22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float" office:value="2" table:style-name="ce14">
            <text:p>2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Food Processing Operations Modeling. (2/e)</text:p>
          </table:table-cell>
          <table:table-cell office:value-type="string" table:style-name="ce15">
            <text:p>Jun, Soojin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20055534</text:p>
          </table:table-cell>
          <table:table-cell office:value-type="string" table:style-name="ce16">
            <text:p>9781420055535</text:p>
          </table:table-cell>
          <table:table-cell office:value-type="float" office:value="1" table:style-name="ce17">
            <text:p>1<text:s/></text:p>
          </table:table-cell>
          <table:table-cell office:value-type="float" office:value="4447" table:style-name="ce42">
            <text:p>4,447<text:s/></text:p>
          </table:table-cell>
          <table:table-cell office:value-type="float" office:value="4447" table:formula="msoxl:=J111*K111" table:style-name="ce18">
            <text:p>4,44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05T00:00:00" table:style-name="ce21">
            <text:p>2008/12/5</text:p>
          </table:table-cell>
          <table:table-cell table:number-columns-repeated="16366" table:style-name="ce22"/>
        </table:table-row>
        <table:table-row table:style-name="ro5">
          <table:table-cell office:value-type="float" office:value="111" table:style-name="ce24">
            <text:p>111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5">
            <text:p>97</text:p>
          </table:table-cell>
          <table:table-cell office:value-type="string" table:style-name="ce15">
            <text:p>Handbook of Food Analysis Instruments.</text:p>
          </table:table-cell>
          <table:table-cell office:value-type="string" table:style-name="ce15">
            <text:p>Otles, Semih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20045660</text:p>
          </table:table-cell>
          <table:table-cell office:value-type="string" table:style-name="ce16">
            <text:p>9781420045666</text:p>
          </table:table-cell>
          <table:table-cell office:value-type="float" office:value="1" table:style-name="ce17">
            <text:p>1<text:s/></text:p>
          </table:table-cell>
          <table:table-cell office:value-type="float" office:value="3943" table:style-name="ce42">
            <text:p>3,943<text:s/></text:p>
          </table:table-cell>
          <table:table-cell office:value-type="float" office:value="3943" table:formula="msoxl:=J112*K112" table:style-name="ce18">
            <text:p>3,94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05T00:00:00" table:style-name="ce21">
            <text:p>2008/12/5</text:p>
          </table:table-cell>
          <table:table-cell table:number-columns-repeated="16366" table:style-name="ce22"/>
        </table:table-row>
        <table:table-row table:style-name="ro5">
          <table:table-cell office:value-type="float" office:value="112" table:style-name="ce24">
            <text:p>112</text:p>
          </table:table-cell>
          <table:table-cell office:value-type="float" office:value="2" table:style-name="ce14">
            <text:p>2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Advances in Deep-Fat Frying of Foods.</text:p>
          </table:table-cell>
          <table:table-cell office:value-type="string" table:style-name="ce15">
            <text:p>Sahin, Serpil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20055585</text:p>
          </table:table-cell>
          <table:table-cell office:value-type="string" table:style-name="ce16">
            <text:p>9781420055580</text:p>
          </table:table-cell>
          <table:table-cell office:value-type="float" office:value="1" table:style-name="ce17">
            <text:p>1<text:s/></text:p>
          </table:table-cell>
          <table:table-cell office:value-type="float" office:value="3943" table:style-name="ce42">
            <text:p>3,943<text:s/></text:p>
          </table:table-cell>
          <table:table-cell office:value-type="float" office:value="3943" table:formula="msoxl:=J113*K113" table:style-name="ce18">
            <text:p>3,94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05T00:00:00" table:style-name="ce21">
            <text:p>2008/12/5</text:p>
          </table:table-cell>
          <table:table-cell table:number-columns-repeated="16366" table:style-name="ce22"/>
        </table:table-row>
        <table:table-row table:style-name="ro5">
          <table:table-cell office:value-type="float" office:value="113" table:style-name="ce24">
            <text:p>113</text:p>
          </table:table-cell>
          <table:table-cell office:value-type="float" office:value="2" table:style-name="ce14">
            <text:p>2</text:p>
          </table:table-cell>
          <table:table-cell office:value-type="float" office:value="99" table:style-name="ce15">
            <text:p>99</text:p>
          </table:table-cell>
          <table:table-cell office:value-type="string" table:style-name="ce15">
            <text:p>Optimization in Food Engineering.</text:p>
          </table:table-cell>
          <table:table-cell office:value-type="string" table:style-name="ce15">
            <text:p>Erdogdu, Ferruh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20061410</text:p>
          </table:table-cell>
          <table:table-cell office:value-type="string" table:style-name="ce16">
            <text:p>9781420061413</text:p>
          </table:table-cell>
          <table:table-cell office:value-type="float" office:value="1" table:style-name="ce17">
            <text:p>1<text:s/></text:p>
          </table:table-cell>
          <table:table-cell office:value-type="float" office:value="4153" table:style-name="ce42">
            <text:p>4,153<text:s/></text:p>
          </table:table-cell>
          <table:table-cell office:value-type="float" office:value="4153" table:formula="msoxl:=J114*K114" table:style-name="ce18">
            <text:p>4,153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05T00:00:00" table:style-name="ce21">
            <text:p>2008/12/5</text:p>
          </table:table-cell>
          <table:table-cell table:number-columns-repeated="16366" table:style-name="ce22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float" office:value="2" table:style-name="ce14">
            <text:p>2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Olive Oil: Chemistry and Technology. (2/e)</text:p>
          </table:table-cell>
          <table:table-cell office:value-type="string" table:style-name="ce15">
            <text:p>Boskou, Dimitrios</text:p>
          </table:table-cell>
          <table:table-cell office:value-type="string" table:style-name="ce15">
            <text:p>CRC Press Llc</text:p>
          </table:table-cell>
          <table:table-cell office:value-type="float" office:value="2006" table:style-name="ce14">
            <text:p>2006</text:p>
          </table:table-cell>
          <table:table-cell office:value-type="string" table:style-name="ce16">
            <text:p>189399788X</text:p>
          </table:table-cell>
          <table:table-cell office:value-type="string" table:style-name="ce16">
            <text:p>9781893997882</text:p>
          </table:table-cell>
          <table:table-cell office:value-type="float" office:value="1" table:style-name="ce17">
            <text:p>1<text:s/></text:p>
          </table:table-cell>
          <table:table-cell office:value-type="float" office:value="2307" table:style-name="ce42">
            <text:p>2,307<text:s/></text:p>
          </table:table-cell>
          <table:table-cell office:value-type="float" office:value="2307" table:formula="msoxl:=J115*K115" table:style-name="ce18">
            <text:p>2,307<text:s/></text:p>
          </table:table-cell>
          <table:table-cell office:value-type="string" table:style-name="ce15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8-12-05T00:00:00" table:style-name="ce21">
            <text:p>2008/12/5</text:p>
          </table:table-cell>
          <table:table-cell table:number-columns-repeated="16366" table:style-name="ce22"/>
        </table:table-row>
        <table:table-row table:style-name="ro1">
          <table:table-cell office:value-type="float" office:value="115" table:style-name="ce24">
            <text:p>115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Modern Drying Technology, Volume 2: Experimental Techniques.</text:p>
          </table:table-cell>
          <table:table-cell office:value-type="string" table:style-name="ce15">
            <text:p>Tsotsas, Evangelos</text:p>
          </table:table-cell>
          <table:table-cell office:value-type="string" table:style-name="ce15">
            <text:p>Wiley-VCH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3527315578</text:p>
          </table:table-cell>
          <table:table-cell office:value-type="string" table:style-name="ce16">
            <text:p>9783527315574</text:p>
          </table:table-cell>
          <table:table-cell office:value-type="float" office:value="1" table:style-name="ce17">
            <text:p>1<text:s/></text:p>
          </table:table-cell>
          <table:table-cell office:value-type="float" office:value="6377" table:style-name="ce42">
            <text:p>6,377<text:s/></text:p>
          </table:table-cell>
          <table:table-cell office:value-type="float" office:value="6377" table:formula="msoxl:=J116*K116" table:style-name="ce18">
            <text:p>6,377<text:s/></text:p>
          </table:table-cell>
          <table:table-cell office:value-type="string" table:style-name="ce15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4-10T00:00:00" table:style-name="ce21">
            <text:p>2009/4/10</text:p>
          </table:table-cell>
          <table:table-cell table:number-columns-repeated="16366" table:style-name="ce22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Biofuels Engineering Process Technology.</text:p>
          </table:table-cell>
          <table:table-cell office:value-type="string" table:style-name="ce15">
            <text:p>Drapcho, Caye M.</text:p>
          </table:table-cell>
          <table:table-cell office:value-type="string" table:style-name="ce15">
            <text:p>McGraw-Hill Book Co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71487492</text:p>
          </table:table-cell>
          <table:table-cell office:value-type="string" table:style-name="ce16">
            <text:p>9780071487498</text:p>
          </table:table-cell>
          <table:table-cell office:value-type="float" office:value="1" table:style-name="ce17">
            <text:p>1<text:s/></text:p>
          </table:table-cell>
          <table:table-cell office:value-type="float" office:value="3708" table:style-name="ce42">
            <text:p>3,708<text:s/></text:p>
          </table:table-cell>
          <table:table-cell office:value-type="float" office:value="3708" table:formula="msoxl:=J117*K117" table:style-name="ce18">
            <text:p>3,708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化科技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Biomineralization: From Nature to Application.</text:p>
          </table:table-cell>
          <table:table-cell office:value-type="string" table:style-name="ce15">
            <text:p>Sigel, Astrid</text:p>
          </table:table-cell>
          <table:table-cell office:value-type="string" table:style-name="ce15">
            <text:p>John Wiley &amp; Sons, Inc.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470035250</text:p>
          </table:table-cell>
          <table:table-cell office:value-type="string" table:style-name="ce16">
            <text:p>9780470035252</text:p>
          </table:table-cell>
          <table:table-cell office:value-type="float" office:value="1" table:style-name="ce17">
            <text:p>1<text:s/></text:p>
          </table:table-cell>
          <table:table-cell office:value-type="float" office:value="11271" table:style-name="ce42">
            <text:p>11,271<text:s/></text:p>
          </table:table-cell>
          <table:table-cell office:value-type="float" office:value="11271" table:formula="msoxl:=J118*K118" table:style-name="ce18">
            <text:p>11,27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All Things Darwin: An Encyclopedia of Darwin's World, 2-Vols/Set.</text:p>
          </table:table-cell>
          <table:table-cell office:value-type="string" table:style-name="ce15">
            <text:p>Armstrong, Patrick H.</text:p>
          </table:table-cell>
          <table:table-cell office:value-type="string" table:style-name="ce15">
            <text:p>Greenwood Press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313334927</text:p>
          </table:table-cell>
          <table:table-cell office:value-type="string" table:style-name="ce16">
            <text:p>9780313334924</text:p>
          </table:table-cell>
          <table:table-cell office:value-type="float" office:value="1" table:style-name="ce17">
            <text:p>1<text:s/></text:p>
          </table:table-cell>
          <table:table-cell office:value-type="float" office:value="3724" table:style-name="ce42">
            <text:p>3,724<text:s/></text:p>
          </table:table-cell>
          <table:table-cell office:value-type="float" office:value="3724" table:formula="msoxl:=J119*K119" table:style-name="ce18">
            <text:p>3,724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19" table:style-name="ce24">
            <text:p>119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Applied Biofluid Mechanics.</text:p>
          </table:table-cell>
          <table:table-cell office:value-type="string" table:style-name="ce15">
            <text:p>Waite, Lee</text:p>
          </table:table-cell>
          <table:table-cell office:value-type="string" table:style-name="ce15">
            <text:p>McGraw-Hill Book Co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071472177</text:p>
          </table:table-cell>
          <table:table-cell office:value-type="string" table:style-name="ce16">
            <text:p>9780071472173</text:p>
          </table:table-cell>
          <table:table-cell office:value-type="float" office:value="1" table:style-name="ce17">
            <text:p>1<text:s/></text:p>
          </table:table-cell>
          <table:table-cell office:value-type="float" office:value="3411" table:style-name="ce42">
            <text:p>3,411<text:s/></text:p>
          </table:table-cell>
          <table:table-cell office:value-type="float" office:value="3411" table:formula="msoxl:=J120*K120" table:style-name="ce18">
            <text:p>3,411<text:s/></text:p>
          </table:table-cell>
          <table:table-cell office:value-type="string" table:style-name="ce15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15">
            <text:p>生科院</text:p>
          </table:table-cell>
          <table:table-cell office:value-type="string" table:style-name="ce15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6">
          <table:table-cell office:value-type="float" office:value="120" table:style-name="ce24">
            <text:p>12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Computational Earthquake Physics: Simulations, Analysis and Infrastructure, Part II.</text:p>
          </table:table-cell>
          <table:table-cell office:value-type="string" table:style-name="ce33">
            <text:p>Yin, Xiang-chu</text:p>
          </table:table-cell>
          <table:table-cell office:value-type="string" table:style-name="ce33">
            <text:p>Birkhauser Verlag AG</text:p>
          </table:table-cell>
          <table:table-cell office:value-type="float" office:value="2007" table:style-name="ce32">
            <text:p>2007</text:p>
          </table:table-cell>
          <table:table-cell office:value-type="string" table:style-name="ce34">
            <text:p>3764381302</text:p>
          </table:table-cell>
          <table:table-cell office:value-type="string" table:style-name="ce34">
            <text:p>9783764381301</text:p>
          </table:table-cell>
          <table:table-cell office:value-type="float" office:value="1" table:style-name="ce35">
            <text:p>1<text:s/></text:p>
          </table:table-cell>
          <table:table-cell office:value-type="float" office:value="1988" table:style-name="ce50">
            <text:p>1,988<text:s/></text:p>
          </table:table-cell>
          <table:table-cell office:value-type="float" office:value="1988" table:formula="msoxl:=J121*K121" table:style-name="ce18">
            <text:p>1,988<text:s/></text:p>
          </table:table-cell>
          <table:table-cell office:value-type="string" table:style-name="ce33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33">
            <text:p>生科院</text:p>
          </table:table-cell>
          <table:table-cell office:value-type="string" table:style-name="ce33">
            <text:p>蘭潭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66" table:style-name="ce38"/>
        </table:table-row>
        <table:table-row table:style-name="ro2">
          <table:table-cell office:value-type="float" office:value="121" table:style-name="ce24">
            <text:p>12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Tilapia Culture.</text:p>
          </table:table-cell>
          <table:table-cell office:value-type="string" table:style-name="ce33">
            <text:p>El-Sayed, Abdel-Fattah M.</text:p>
          </table:table-cell>
          <table:table-cell office:value-type="string" table:style-name="ce33">
            <text:p>CABI Publishing</text:p>
          </table:table-cell>
          <table:table-cell office:value-type="float" office:value="2006" table:style-name="ce32">
            <text:p>2006</text:p>
          </table:table-cell>
          <table:table-cell office:value-type="string" table:style-name="ce34">
            <text:p>0851990142</text:p>
          </table:table-cell>
          <table:table-cell office:value-type="string" table:style-name="ce34">
            <text:p>9780851990149</text:p>
          </table:table-cell>
          <table:table-cell office:value-type="float" office:value="1" table:style-name="ce35">
            <text:p>1<text:s/></text:p>
          </table:table-cell>
          <table:table-cell office:value-type="float" office:value="2966" table:style-name="ce50">
            <text:p>2,966<text:s/></text:p>
          </table:table-cell>
          <table:table-cell office:value-type="float" office:value="2966" table:formula="msoxl:=J122*K122" table:style-name="ce18">
            <text:p>2,966<text:s/></text:p>
          </table:table-cell>
          <table:table-cell office:value-type="string" table:style-name="ce33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3">
            <text:p>水生系</text:p>
          </table:table-cell>
          <table:table-cell office:value-type="string" table:style-name="ce33">
            <text:p>蘭潭</text:p>
          </table:table-cell>
          <table:table-cell office:value-type="float" office:value="1" table:style-name="ce36">
            <text:p>1</text:p>
          </table:table-cell>
          <table:table-cell office:value-type="date" office:date-value="2009-03-31T00:00:00" table:style-name="ce37">
            <text:p>2009/3/31</text:p>
          </table:table-cell>
          <table:table-cell table:number-columns-repeated="16366" table:style-name="ce38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3">
            <text:p>7</text:p>
          </table:table-cell>
          <table:table-cell office:value-type="string" table:style-name="ce33">
            <text:p>Tilapia: Biology, Culture, and Nutrition.</text:p>
          </table:table-cell>
          <table:table-cell office:value-type="string" table:style-name="ce33">
            <text:p>Lim, Chhorn</text:p>
          </table:table-cell>
          <table:table-cell office:value-type="string" table:style-name="ce33">
            <text:p>CRC Press Llc</text:p>
          </table:table-cell>
          <table:table-cell office:value-type="float" office:value="2006" table:style-name="ce32">
            <text:p>2006</text:p>
          </table:table-cell>
          <table:table-cell office:value-type="string" table:style-name="ce34">
            <text:p>1560228881</text:p>
          </table:table-cell>
          <table:table-cell office:value-type="string" table:style-name="ce34">
            <text:p>9781560228882</text:p>
          </table:table-cell>
          <table:table-cell office:value-type="float" office:value="1" table:style-name="ce35">
            <text:p>1<text:s/></text:p>
          </table:table-cell>
          <table:table-cell office:value-type="float" office:value="4472" table:style-name="ce50">
            <text:p>4,472<text:s/></text:p>
          </table:table-cell>
          <table:table-cell office:value-type="float" office:value="4472" table:formula="msoxl:=J123*K123" table:style-name="ce18">
            <text:p>4,472<text:s/></text:p>
          </table:table-cell>
          <table:table-cell office:value-type="string" table:style-name="ce33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3">
            <text:p>水生系</text:p>
          </table:table-cell>
          <table:table-cell office:value-type="string" table:style-name="ce33">
            <text:p>蘭潭</text:p>
          </table:table-cell>
          <table:table-cell office:value-type="float" office:value="1" table:style-name="ce36">
            <text:p>1</text:p>
          </table:table-cell>
          <table:table-cell office:value-type="date" office:date-value="2009-03-31T00:00:00" table:style-name="ce37">
            <text:p>2009/3/31</text:p>
          </table:table-cell>
          <table:table-cell table:number-columns-repeated="16366" table:style-name="ce38"/>
        </table:table-row>
        <table:table-row table:style-name="ro2">
          <table:table-cell office:value-type="float" office:value="123" table:style-name="ce24">
            <text:p>12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Modern Drying Technology, Volume 1: Computational Tools at Different Scales.</text:p>
          </table:table-cell>
          <table:table-cell office:value-type="string" table:style-name="ce33">
            <text:p>Tsotsas, Evangelos</text:p>
          </table:table-cell>
          <table:table-cell office:value-type="string" table:style-name="ce33">
            <text:p>Wiley-VCH</text:p>
          </table:table-cell>
          <table:table-cell office:value-type="float" office:value="2007" table:style-name="ce32">
            <text:p>2007</text:p>
          </table:table-cell>
          <table:table-cell office:value-type="string" table:style-name="ce34">
            <text:p>352731556X</text:p>
          </table:table-cell>
          <table:table-cell office:value-type="string" table:style-name="ce34">
            <text:p>9783527315567</text:p>
          </table:table-cell>
          <table:table-cell office:value-type="float" office:value="1" table:style-name="ce35">
            <text:p>1<text:s/></text:p>
          </table:table-cell>
          <table:table-cell office:value-type="float" office:value="6198" table:style-name="ce50">
            <text:p>6,198<text:s/></text:p>
          </table:table-cell>
          <table:table-cell office:value-type="float" office:value="6198" table:formula="msoxl:=J124*K124" table:style-name="ce18">
            <text:p>6,198<text:s/></text:p>
          </table:table-cell>
          <table:table-cell office:value-type="string" table:style-name="ce33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33">
            <text:p>食品科學系</text:p>
          </table:table-cell>
          <table:table-cell office:value-type="string" table:style-name="ce33">
            <text:p>蘭潭</text:p>
          </table:table-cell>
          <table:table-cell office:value-type="float" office:value="1" table:style-name="ce36">
            <text:p>1</text:p>
          </table:table-cell>
          <table:table-cell office:value-type="date" office:date-value="2009-04-10T00:00:00" table:style-name="ce37">
            <text:p>2009/4/10</text:p>
          </table:table-cell>
          <table:table-cell table:number-columns-repeated="16366" table:style-name="ce38"/>
        </table:table-row>
        <table:table-row table:style-name="ro5">
          <table:table-cell office:value-type="float" office:value="124" table:style-name="ce24">
            <text:p>124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Food Science.</text:p>
          </table:table-cell>
          <table:table-cell office:value-type="string" table:style-name="ce15">
            <text:p>Miller, Jeanne</text:p>
          </table:table-cell>
          <table:table-cell office:value-type="string" table:style-name="ce15">
            <text:p>Lerner Publications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822575892</text:p>
          </table:table-cell>
          <table:table-cell office:value-type="string" table:style-name="ce16">
            <text:p>9780822575894</text:p>
          </table:table-cell>
          <table:table-cell office:value-type="float" office:value="1" table:style-name="ce17">
            <text:p>1<text:s/></text:p>
          </table:table-cell>
          <table:table-cell office:value-type="float" office:value="810" table:style-name="ce42">
            <text:p>810<text:s/></text:p>
          </table:table-cell>
          <table:table-cell office:value-type="float" office:value="810" table:formula="msoxl:=J125*K125" table:style-name="ce18">
            <text:p>810<text:s/></text:p>
          </table:table-cell>
          <table:table-cell office:value-type="string" table:style-name="ce31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食科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2009/04/08</text:p>
          </table:table-cell>
          <table:table-cell table:number-columns-repeated="16366" table:style-name="ce22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Food Science. (5/e)</text:p>
          </table:table-cell>
          <table:table-cell office:value-type="string" table:style-name="ce15">
            <text:p>Potter, Norman N.</text:p>
          </table:table-cell>
          <table:table-cell office:value-type="string" table:style-name="ce15">
            <text:p>Kluwer Academic Publishers</text:p>
          </table:table-cell>
          <table:table-cell office:value-type="float" office:value="1998" table:style-name="ce14">
            <text:p>1998</text:p>
          </table:table-cell>
          <table:table-cell office:value-type="string" table:style-name="ce16">
            <text:p>083421265X</text:p>
          </table:table-cell>
          <table:table-cell office:value-type="string" table:style-name="ce16">
            <text:p>9780834212657</text:p>
          </table:table-cell>
          <table:table-cell office:value-type="float" office:value="1" table:style-name="ce17">
            <text:p>1<text:s/></text:p>
          </table:table-cell>
          <table:table-cell office:value-type="float" office:value="2015" table:style-name="ce42">
            <text:p>2,015<text:s/></text:p>
          </table:table-cell>
          <table:table-cell office:value-type="float" office:value="2015" table:formula="msoxl:=J126*K126" table:style-name="ce18">
            <text:p>2,015<text:s/></text:p>
          </table:table-cell>
          <table:table-cell office:value-type="string" table:style-name="ce31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食科四甲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2009/04/08</text:p>
          </table:table-cell>
          <table:table-cell table:number-columns-repeated="16366" table:style-name="ce22"/>
        </table:table-row>
        <table:table-row table:style-name="ro2">
          <table:table-cell office:value-type="float" office:value="126" table:style-name="ce24">
            <text:p>126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Automated Taxon Identification in Systematics: Theory, Approaches and Applications.</text:p>
          </table:table-cell>
          <table:table-cell office:value-type="string" table:style-name="ce15">
            <text:p>MacLeod, Norman</text:p>
          </table:table-cell>
          <table:table-cell office:value-type="string" table:style-name="ce15">
            <text:p>CRC Press Llc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84938205X</text:p>
          </table:table-cell>
          <table:table-cell office:value-type="string" table:style-name="ce16">
            <text:p>9780849382055</text:p>
          </table:table-cell>
          <table:table-cell office:value-type="float" office:value="1" table:style-name="ce17">
            <text:p>1<text:s/></text:p>
          </table:table-cell>
          <table:table-cell office:value-type="float" office:value="3057" table:style-name="ce42">
            <text:p>3,057<text:s/></text:p>
          </table:table-cell>
          <table:table-cell office:value-type="float" office:value="3057" table:formula="msoxl:=J127*K127" table:style-name="ce18">
            <text:p>3,057<text:s/></text:p>
          </table:table-cell>
          <table:table-cell office:value-type="string" table:style-name="ce31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水生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2009/04/08</text:p>
          </table:table-cell>
          <table:table-cell table:number-columns-repeated="16366" table:style-name="ce22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Food Properties Handbook. (2/e)</text:p>
          </table:table-cell>
          <table:table-cell office:value-type="string" table:style-name="ce15">
            <text:p>Rahman, M. Shafiur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849350050</text:p>
          </table:table-cell>
          <table:table-cell office:value-type="string" table:style-name="ce16">
            <text:p>9780849350054</text:p>
          </table:table-cell>
          <table:table-cell office:value-type="float" office:value="1" table:style-name="ce17">
            <text:p>1<text:s/></text:p>
          </table:table-cell>
          <table:table-cell office:value-type="float" office:value="4491" table:style-name="ce42">
            <text:p>4,491<text:s/></text:p>
          </table:table-cell>
          <table:table-cell office:value-type="float" office:value="4491" table:formula="msoxl:=J128*K128" table:style-name="ce18">
            <text:p>4,491<text:s/></text:p>
          </table:table-cell>
          <table:table-cell office:value-type="string" table:style-name="ce31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2009/04/10</text:p>
          </table:table-cell>
          <table:table-cell table:number-columns-repeated="16366" table:style-name="ce22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Ultraviolet Light in Food Technology: Principles and Applications.</text:p>
          </table:table-cell>
          <table:table-cell office:value-type="string" table:style-name="ce15">
            <text:p>Koutchma, Tatiana N.</text:p>
          </table:table-cell>
          <table:table-cell office:value-type="string" table:style-name="ce15">
            <text:p>CRC Press Llc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20059505</text:p>
          </table:table-cell>
          <table:table-cell office:value-type="string" table:style-name="ce16">
            <text:p>9781420059502</text:p>
          </table:table-cell>
          <table:table-cell office:value-type="float" office:value="1" table:style-name="ce17">
            <text:p>1<text:s/></text:p>
          </table:table-cell>
          <table:table-cell office:value-type="float" office:value="5207" table:style-name="ce42">
            <text:p>5,207<text:s/></text:p>
          </table:table-cell>
          <table:table-cell office:value-type="float" office:value="5207" table:formula="msoxl:=J129*K129" table:style-name="ce18">
            <text:p>5,207<text:s/></text:p>
          </table:table-cell>
          <table:table-cell office:value-type="string" table:style-name="ce31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食品科學系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2009/04/10</text:p>
          </table:table-cell>
          <table:table-cell table:number-columns-repeated="16366" table:style-name="ce22"/>
        </table:table-row>
        <table:table-row table:style-name="ro5">
          <table:table-cell office:value-type="float" office:value="129" table:style-name="ce24">
            <text:p>129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The Nature and Properties of Soils. (14/e)</text:p>
          </table:table-cell>
          <table:table-cell office:value-type="string" table:style-name="ce15">
            <text:p>Brady, Nyle C.</text:p>
          </table:table-cell>
          <table:table-cell office:value-type="string" table:style-name="ce15">
            <text:p>Pearson Education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135133874</text:p>
          </table:table-cell>
          <table:table-cell office:value-type="string" table:style-name="ce16">
            <text:p>9780135133873</text:p>
          </table:table-cell>
          <table:table-cell office:value-type="float" office:value="1" table:style-name="ce17">
            <text:p>1<text:s/></text:p>
          </table:table-cell>
          <table:table-cell office:value-type="float" office:value="1452" table:style-name="ce42">
            <text:p>1,452<text:s/></text:p>
          </table:table-cell>
          <table:table-cell office:value-type="float" office:value="1452" table:formula="msoxl:=J130*K130" table:style-name="ce18">
            <text:p>1,452<text:s/></text:p>
          </table:table-cell>
          <table:table-cell office:value-type="string" table:style-name="ce31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1">
            <text:p>生物資源系<text:s/></text:p>
          </table:table-cell>
          <table:table-cell office:value-type="string" table:style-name="ce15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16">
            <text:p>2009/04/16</text:p>
          </table:table-cell>
          <table:table-cell table:number-columns-repeated="16366" table:style-name="ce22"/>
        </table:table-row>
        <table:table-row table:style-name="ro4">
          <table:table-cell office:value-type="float" office:value="130" table:style-name="ce24">
            <text:p>130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Advances in Genetics, Genomics and Control of Rice Blast Disease.</text:p>
          </table:table-cell>
          <table:table-cell office:value-type="string" table:style-name="ce29">
            <text:p>Wang, Guo-Liang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2009" table:style-name="ce28">
            <text:p>2009</text:p>
          </table:table-cell>
          <table:table-cell office:value-type="string" table:style-name="ce40">
            <text:p>140209499X</text:p>
          </table:table-cell>
          <table:table-cell office:value-type="string" table:style-name="ce40">
            <text:p>9781402094996</text:p>
          </table:table-cell>
          <table:table-cell office:value-type="float" office:value="1" table:style-name="ce28">
            <text:p>1</text:p>
          </table:table-cell>
          <table:table-cell office:value-type="float" office:value="6770" table:style-name="ce41">
            <text:p>6,770<text:s/></text:p>
          </table:table-cell>
          <table:table-cell office:value-type="float" office:value="6770" table:style-name="ce41">
            <text:p>6,770<text:s/></text:p>
          </table:table-cell>
          <table:table-cell office:value-type="string" table:style-name="ce39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9">
            <text:p>生化科技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4/06</text:p>
          </table:table-cell>
          <table:table-cell table:number-columns-repeated="16366"/>
        </table:table-row>
        <table:table-row table:style-name="ro4">
          <table:table-cell office:value-type="float" office:value="131" table:style-name="ce24">
            <text:p>131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Food Chemistry.</text:p>
          </table:table-cell>
          <table:table-cell office:value-type="string" table:style-name="ce29">
            <text:p>Belitz, H. -D.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2009" table:style-name="ce28">
            <text:p>2009</text:p>
          </table:table-cell>
          <table:table-cell office:value-type="string" table:style-name="ce40">
            <text:p>3540699333</text:p>
          </table:table-cell>
          <table:table-cell office:value-type="string" table:style-name="ce40">
            <text:p>9783540699330</text:p>
          </table:table-cell>
          <table:table-cell office:value-type="float" office:value="1" table:style-name="ce28">
            <text:p>1</text:p>
          </table:table-cell>
          <table:table-cell office:value-type="float" office:value="6154" table:style-name="ce41">
            <text:p>6,154<text:s/></text:p>
          </table:table-cell>
          <table:table-cell office:value-type="float" office:value="6154" table:style-name="ce41">
            <text:p>6,154<text:s/></text:p>
          </table:table-cell>
          <table:table-cell office:value-type="string" table:style-name="ce39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9">
            <text:p>食科四甲</text:p>
          </table:table-cell>
          <table:table-cell office:value-type="string" table:style-name="ce20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4/08</text:p>
          </table:table-cell>
          <table:table-cell table:number-columns-repeated="16366"/>
        </table:table-row>
        <table:table-row table:style-name="ro3">
          <table:table-cell office:value-type="float" office:value="132" table:style-name="ce24">
            <text:p>132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Engineering Aspects of Thermal Food Processing.</text:p>
          </table:table-cell>
          <table:table-cell office:value-type="string" table:style-name="ce29">
            <text:p>Simpson, Ricardo</text:p>
          </table:table-cell>
          <table:table-cell office:value-type="string" table:style-name="ce29">
            <text:p>CRC Press Llc</text:p>
          </table:table-cell>
          <table:table-cell office:value-type="float" office:value="2009" table:style-name="ce28">
            <text:p>2009</text:p>
          </table:table-cell>
          <table:table-cell office:value-type="string" table:style-name="ce40">
            <text:p>1420058584</text:p>
          </table:table-cell>
          <table:table-cell office:value-type="string" table:style-name="ce40">
            <text:p>9781420058581</text:p>
          </table:table-cell>
          <table:table-cell office:value-type="float" office:value="1" table:style-name="ce28">
            <text:p>1</text:p>
          </table:table-cell>
          <table:table-cell office:value-type="float" office:value="5200" table:style-name="ce41">
            <text:p>5,200<text:s/></text:p>
          </table:table-cell>
          <table:table-cell office:value-type="float" office:value="5200" table:style-name="ce41">
            <text:p>5,200<text:s/></text:p>
          </table:table-cell>
          <table:table-cell office:value-type="string" table:style-name="ce39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39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4/10</text:p>
          </table:table-cell>
          <table:table-cell table:number-columns-repeated="16366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Introduction to Biomaterials.</text:p>
          </table:table-cell>
          <table:table-cell office:value-type="string" table:style-name="ce20">
            <text:p>Shi, Donglu</text:p>
          </table:table-cell>
          <table:table-cell office:value-type="string" table:style-name="ce20">
            <text:p>World Scientific Publishing Co</text:p>
          </table:table-cell>
          <table:table-cell office:value-type="float" office:value="2006" table:style-name="ce19">
            <text:p>2006</text:p>
          </table:table-cell>
          <table:table-cell office:value-type="string" table:style-name="ce23">
            <text:p>9812566279</text:p>
          </table:table-cell>
          <table:table-cell office:value-type="string" table:style-name="ce23">
            <text:p>9789812566270</text:p>
          </table:table-cell>
          <table:table-cell office:value-type="float" office:value="1" table:style-name="ce19">
            <text:p>1</text:p>
          </table:table-cell>
          <table:table-cell office:value-type="float" office:value="1849" table:style-name="ce42">
            <text:p>1,849<text:s/></text:p>
          </table:table-cell>
          <table:table-cell office:value-type="float" office:value="1849" table:style-name="ce19">
            <text:p>1849</text:p>
          </table:table-cell>
          <table:table-cell office:value-type="string" table:style-name="ce20">
            <text:p>學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化科技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number-columns-repeated="16366" table:style-name="ce22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Fish Histology: Female Reproductive Systems.</text:p>
          </table:table-cell>
          <table:table-cell office:value-type="string" table:style-name="ce20">
            <text:p>McMillan, Donald B.</text:p>
          </table:table-cell>
          <table:table-cell office:value-type="string" table:style-name="ce20">
            <text:p>Springer-Verlag GmbH &amp; Co. KG</text:p>
          </table:table-cell>
          <table:table-cell office:value-type="float" office:value="2007" table:style-name="ce19">
            <text:p>2007</text:p>
          </table:table-cell>
          <table:table-cell office:value-type="string" table:style-name="ce23">
            <text:p>1402054157</text:p>
          </table:table-cell>
          <table:table-cell office:value-type="string" table:style-name="ce23">
            <text:p>9781402054150</text:p>
          </table:table-cell>
          <table:table-cell office:value-type="float" office:value="1" table:style-name="ce19">
            <text:p>1</text:p>
          </table:table-cell>
          <table:table-cell office:value-type="float" office:value="7122" table:style-name="ce42">
            <text:p>7,122<text:s/></text:p>
          </table:table-cell>
          <table:table-cell office:value-type="float" office:value="7122" table:style-name="ce19">
            <text:p>7122</text:p>
          </table:table-cell>
          <table:table-cell office:value-type="string" table:style-name="ce20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水生碩二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04T00:00:00" table:style-name="ce21">
            <text:p>2009/8/4</text:p>
          </table:table-cell>
          <table:table-cell table:number-columns-repeated="16366" table:style-name="ce22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Principles of Conservation Biology. (3/e)</text:p>
          </table:table-cell>
          <table:table-cell office:value-type="string" table:style-name="ce20">
            <text:p>Groom, Martha J.</text:p>
          </table:table-cell>
          <table:table-cell office:value-type="string" table:style-name="ce20">
            <text:p>Sinauer Associates, Inc.</text:p>
          </table:table-cell>
          <table:table-cell office:value-type="float" office:value="2006" table:style-name="ce19">
            <text:p>2006</text:p>
          </table:table-cell>
          <table:table-cell office:value-type="string" table:style-name="ce23">
            <text:p>0878935185</text:p>
          </table:table-cell>
          <table:table-cell office:value-type="string" table:style-name="ce23">
            <text:p>9780878935185</text:p>
          </table:table-cell>
          <table:table-cell office:value-type="float" office:value="1" table:style-name="ce19">
            <text:p>1</text:p>
          </table:table-cell>
          <table:table-cell office:value-type="float" office:value="2844" table:style-name="ce42">
            <text:p>2,844<text:s/></text:p>
          </table:table-cell>
          <table:table-cell office:value-type="float" office:value="2844" table:style-name="ce19">
            <text:p>2844</text:p>
          </table:table-cell>
          <table:table-cell office:value-type="string" table:style-name="ce20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資大四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21T00:00:00" table:style-name="ce21">
            <text:p>2009/8/21</text:p>
          </table:table-cell>
          <table:table-cell table:number-columns-repeated="16366" table:style-name="ce22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Pines: Drawings and Descriptions of the Genus Pinus. (2/e)</text:p>
          </table:table-cell>
          <table:table-cell office:value-type="string" table:style-name="ce20">
            <text:p>Farjon, Aljos</text:p>
          </table:table-cell>
          <table:table-cell office:value-type="string" table:style-name="ce20">
            <text:p>Brill Academic Publishers, Inc.</text:p>
          </table:table-cell>
          <table:table-cell office:value-type="float" office:value="2005" table:style-name="ce19">
            <text:p>2005</text:p>
          </table:table-cell>
          <table:table-cell office:value-type="string" table:style-name="ce23">
            <text:p>9004139168</text:p>
          </table:table-cell>
          <table:table-cell office:value-type="string" table:style-name="ce23">
            <text:p>9789004139169</text:p>
          </table:table-cell>
          <table:table-cell office:value-type="float" office:value="1" table:style-name="ce19">
            <text:p>1</text:p>
          </table:table-cell>
          <table:table-cell office:value-type="float" office:value="4358" table:style-name="ce42">
            <text:p>4,358<text:s/></text:p>
          </table:table-cell>
          <table:table-cell office:value-type="float" office:value="4358" table:style-name="ce19">
            <text:p>4358</text:p>
          </table:table-cell>
          <table:table-cell office:value-type="string" table:style-name="ce20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生物資源系碩士班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27T00:00:00" table:style-name="ce21">
            <text:p>2009/8/27</text:p>
          </table:table-cell>
          <table:table-cell table:number-columns-repeated="16366" table:style-name="ce22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9">
            <text:p>17</text:p>
          </table:table-cell>
          <table:table-cell office:value-type="string" table:style-name="ce20">
            <text:p>Microbial Safety of Fresh Produce.</text:p>
          </table:table-cell>
          <table:table-cell office:value-type="string" table:style-name="ce20">
            <text:p>Fan, Xuetong</text:p>
          </table:table-cell>
          <table:table-cell office:value-type="string" table:style-name="ce20">
            <text:p>Blackwell Publishing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813804167</text:p>
          </table:table-cell>
          <table:table-cell office:value-type="string" table:style-name="ce23">
            <text:p>9780813804163</text:p>
          </table:table-cell>
          <table:table-cell office:value-type="float" office:value="1" table:style-name="ce19">
            <text:p>1</text:p>
          </table:table-cell>
          <table:table-cell office:value-type="float" office:value="6259" table:style-name="ce42">
            <text:p>6,259<text:s/></text:p>
          </table:table-cell>
          <table:table-cell office:value-type="float" office:value="6259" table:style-name="ce19">
            <text:p>6259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9">
            <text:p>18</text:p>
          </table:table-cell>
          <table:table-cell office:value-type="string" table:style-name="ce20">
            <text:p>Packaging Research in Food Product Design and Development.</text:p>
          </table:table-cell>
          <table:table-cell office:value-type="string" table:style-name="ce20">
            <text:p>Moskowitz, Howard R.</text:p>
          </table:table-cell>
          <table:table-cell office:value-type="string" table:style-name="ce20">
            <text:p>Blackwell Publishing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813812224</text:p>
          </table:table-cell>
          <table:table-cell office:value-type="string" table:style-name="ce23">
            <text:p>9780813812229</text:p>
          </table:table-cell>
          <table:table-cell office:value-type="float" office:value="1" table:style-name="ce19">
            <text:p>1</text:p>
          </table:table-cell>
          <table:table-cell office:value-type="float" office:value="5690" table:style-name="ce42">
            <text:p>5,690<text:s/></text:p>
          </table:table-cell>
          <table:table-cell office:value-type="float" office:value="5690" table:style-name="ce19">
            <text:p>5690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Prebiotics and Probiotics.</text:p>
          </table:table-cell>
          <table:table-cell office:value-type="string" table:style-name="ce20">
            <text:p>Jardine, Shelly</text:p>
          </table:table-cell>
          <table:table-cell office:value-type="string" table:style-name="ce20">
            <text:p>Blackwell Publishing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905224524</text:p>
          </table:table-cell>
          <table:table-cell office:value-type="string" table:style-name="ce23">
            <text:p>9781905224524</text:p>
          </table:table-cell>
          <table:table-cell office:value-type="float" office:value="1" table:style-name="ce19">
            <text:p>1</text:p>
          </table:table-cell>
          <table:table-cell office:value-type="float" office:value="4836" table:style-name="ce42">
            <text:p>4,836<text:s/></text:p>
          </table:table-cell>
          <table:table-cell office:value-type="float" office:value="4836" table:style-name="ce19">
            <text:p>4836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Food Regulation: Law, Science, Policy, and Practice.</text:p>
          </table:table-cell>
          <table:table-cell office:value-type="string" table:style-name="ce20">
            <text:p>Fortin, Neal D.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127090</text:p>
          </table:table-cell>
          <table:table-cell office:value-type="string" table:style-name="ce23">
            <text:p>9780470127094</text:p>
          </table:table-cell>
          <table:table-cell office:value-type="float" office:value="1" table:style-name="ce19">
            <text:p>1</text:p>
          </table:table-cell>
          <table:table-cell office:value-type="float" office:value="3555" table:style-name="ce42">
            <text:p>3,555<text:s/></text:p>
          </table:table-cell>
          <table:table-cell office:value-type="float" office:value="3555" table:style-name="ce19">
            <text:p>3555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9">
            <text:p>21</text:p>
          </table:table-cell>
          <table:table-cell office:value-type="string" table:style-name="ce20">
            <text:p>Thermal Processing of Ready-to-eat Meat Products.</text:p>
          </table:table-cell>
          <table:table-cell office:value-type="string" table:style-name="ce20">
            <text:p>Knipe, C. Lynn</text:p>
          </table:table-cell>
          <table:table-cell office:value-type="string" table:style-name="ce20">
            <text:p>Blackwell Publishing Ltd.</text:p>
          </table:table-cell>
          <table:table-cell office:value-type="float" office:value="2010" table:style-name="ce19">
            <text:p>2010</text:p>
          </table:table-cell>
          <table:table-cell office:value-type="string" table:style-name="ce23">
            <text:p>0813801486</text:p>
          </table:table-cell>
          <table:table-cell office:value-type="string" table:style-name="ce23">
            <text:p>9780813801483</text:p>
          </table:table-cell>
          <table:table-cell office:value-type="float" office:value="1" table:style-name="ce19">
            <text:p>1</text:p>
          </table:table-cell>
          <table:table-cell office:value-type="float" office:value="5405" table:style-name="ce42">
            <text:p>5,405<text:s/></text:p>
          </table:table-cell>
          <table:table-cell office:value-type="float" office:value="5405" table:style-name="ce19">
            <text:p>5405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Management of Food Allergens.</text:p>
          </table:table-cell>
          <table:table-cell office:value-type="string" table:style-name="ce20">
            <text:p>Coutts, Jacqueline</text:p>
          </table:table-cell>
          <table:table-cell office:value-type="string" table:style-name="ce20">
            <text:p>Blackwell Publishing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405167580</text:p>
          </table:table-cell>
          <table:table-cell office:value-type="string" table:style-name="ce23">
            <text:p>9781405167581</text:p>
          </table:table-cell>
          <table:table-cell office:value-type="float" office:value="1" table:style-name="ce19">
            <text:p>1</text:p>
          </table:table-cell>
          <table:table-cell office:value-type="float" office:value="5690" table:style-name="ce42">
            <text:p>5,690<text:s/></text:p>
          </table:table-cell>
          <table:table-cell office:value-type="float" office:value="5690" table:style-name="ce19">
            <text:p>5690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2">
          <table:table-cell office:value-type="float" office:value="143" table:style-name="ce24">
            <text:p>143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Process-Induced Food Toxicants: Occurrence, Formation, Mitigation, and Health Risks.</text:p>
          </table:table-cell>
          <table:table-cell office:value-type="string" table:style-name="ce20">
            <text:p>Stadler, Richard H.</text:p>
          </table:table-cell>
          <table:table-cell office:value-type="string" table:style-name="ce20">
            <text:p>John Wiley &amp; Sons, Inc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0470074752</text:p>
          </table:table-cell>
          <table:table-cell office:value-type="string" table:style-name="ce23">
            <text:p>9780470074756</text:p>
          </table:table-cell>
          <table:table-cell office:value-type="float" office:value="1" table:style-name="ce19">
            <text:p>1</text:p>
          </table:table-cell>
          <table:table-cell office:value-type="float" office:value="4124" table:style-name="ce42">
            <text:p>4,124<text:s/></text:p>
          </table:table-cell>
          <table:table-cell office:value-type="float" office:value="4124" table:style-name="ce19">
            <text:p>4124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2">
          <table:table-cell office:value-type="float" office:value="144" table:style-name="ce24">
            <text:p>144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9">
            <text:p>24</text:p>
          </table:table-cell>
          <table:table-cell office:value-type="string" table:style-name="ce20">
            <text:p>Statistical Methods for Food Science: Introductory Procedures for the Food Practitioner.</text:p>
          </table:table-cell>
          <table:table-cell office:value-type="string" table:style-name="ce20">
            <text:p>Bower, John A.</text:p>
          </table:table-cell>
          <table:table-cell office:value-type="string" table:style-name="ce20">
            <text:p>Blackwell Publishing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405167645</text:p>
          </table:table-cell>
          <table:table-cell office:value-type="string" table:style-name="ce23">
            <text:p>9781405167642</text:p>
          </table:table-cell>
          <table:table-cell office:value-type="float" office:value="1" table:style-name="ce19">
            <text:p>1</text:p>
          </table:table-cell>
          <table:table-cell office:value-type="float" office:value="5690" table:style-name="ce42">
            <text:p>5,690<text:s/></text:p>
          </table:table-cell>
          <table:table-cell office:value-type="float" office:value="5690" table:style-name="ce19">
            <text:p>5690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Fish Oils.</text:p>
          </table:table-cell>
          <table:table-cell office:value-type="string" table:style-name="ce20">
            <text:p>Rossell, Barry</text:p>
          </table:table-cell>
          <table:table-cell office:value-type="string" table:style-name="ce20">
            <text:p>Blackwell Publishing Ltd.</text:p>
          </table:table-cell>
          <table:table-cell office:value-type="float" office:value="2009" table:style-name="ce19">
            <text:p>2009</text:p>
          </table:table-cell>
          <table:table-cell office:value-type="string" table:style-name="ce23">
            <text:p>190522463X</text:p>
          </table:table-cell>
          <table:table-cell office:value-type="string" table:style-name="ce23">
            <text:p>9781905224630</text:p>
          </table:table-cell>
          <table:table-cell office:value-type="float" office:value="1" table:style-name="ce19">
            <text:p>1</text:p>
          </table:table-cell>
          <table:table-cell office:value-type="float" office:value="4946" table:style-name="ce42">
            <text:p>4,946<text:s/></text:p>
          </table:table-cell>
          <table:table-cell office:value-type="float" office:value="4946" table:style-name="ce43">
            <text:p>4,946.00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Handbook of Fruit and Fruit Processing.</text:p>
          </table:table-cell>
          <table:table-cell office:value-type="string" table:style-name="ce20">
            <text:p>Hui, Y. H.</text:p>
          </table:table-cell>
          <table:table-cell office:value-type="string" table:style-name="ce20">
            <text:p>Blackwell Publishing Ltd.</text:p>
          </table:table-cell>
          <table:table-cell office:value-type="float" office:value="2006" table:style-name="ce19">
            <text:p>2006</text:p>
          </table:table-cell>
          <table:table-cell office:value-type="string" table:style-name="ce23">
            <text:p>0813819814</text:p>
          </table:table-cell>
          <table:table-cell office:value-type="string" table:style-name="ce23">
            <text:p>9780813819815</text:p>
          </table:table-cell>
          <table:table-cell office:value-type="float" office:value="1" table:style-name="ce19">
            <text:p>1</text:p>
          </table:table-cell>
          <table:table-cell office:value-type="float" office:value="6692" table:style-name="ce42">
            <text:p>6,692<text:s/></text:p>
          </table:table-cell>
          <table:table-cell office:value-type="float" office:value="6692" table:style-name="ce43">
            <text:p>6,692.00</text:p>
          </table:table-cell>
          <table:table-cell office:value-type="string" table:style-name="ce20">
            <text:p>書面推薦</text:p>
          </table:table-cell>
          <table:table-cell office:value-type="string" table:style-name="ce15">
            <text:p>生命科學院</text:p>
          </table:table-cell>
          <table:table-cell office:value-type="string" table:style-name="ce20">
            <text:p>食品科學系</text:p>
          </table:table-cell>
          <table:table-cell office:value-type="string" table:style-name="ce20">
            <text:p>蘭潭</text:p>
          </table:table-cell>
          <table:table-cell office:value-type="float" office:value="1" table:style-name="ce19">
            <text:p>1</text:p>
          </table:table-cell>
          <table:table-cell office:value-type="date" office:date-value="2009-08-19T00:00:00" table:style-name="ce21">
            <text:p>2009/8/19</text:p>
          </table:table-cell>
          <table:table-cell table:number-columns-repeated="16366" table:style-name="ce22"/>
        </table:table-row>
        <table:table-row table:style-name="ro3">
          <table:table-cell office:value-type="float" office:value="147" table:style-name="ce24">
            <text:p>147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Soft Drink and Fruit Juice Problems Solved.</text:p>
          </table:table-cell>
          <table:table-cell office:value-type="string" table:style-name="ce29">
            <text:p>Ashurst, Philip R.</text:p>
          </table:table-cell>
          <table:table-cell office:value-type="string" table:style-name="ce29">
            <text:p>Woodhead Publishing Ltd.</text:p>
          </table:table-cell>
          <table:table-cell office:value-type="float" office:value="2009" table:style-name="ce28">
            <text:p>2009</text:p>
          </table:table-cell>
          <table:table-cell office:value-type="string" table:style-name="ce40">
            <text:p>1845693264</text:p>
          </table:table-cell>
          <table:table-cell office:value-type="string" table:style-name="ce40">
            <text:p>9781845693268</text:p>
          </table:table-cell>
          <table:table-cell office:value-type="float" office:value="1" table:style-name="ce28">
            <text:p>1</text:p>
          </table:table-cell>
          <table:table-cell office:value-type="float" office:value="5794" table:style-name="ce29">
            <text:p>5794</text:p>
          </table:table-cell>
          <table:table-cell office:value-type="float" office:value="5794" table:style-name="ce28">
            <text:p>5794</text:p>
          </table:table-cell>
          <table:table-cell office:value-type="string" table:style-name="ce4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44">
            <text:p>食品科學系</text:p>
          </table:table-cell>
          <table:table-cell office:value-type="string" table:style-name="ce4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4/10</text:p>
          </table:table-cell>
          <table:table-cell table:number-columns-repeated="16366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8">
            <text:p>12</text:p>
          </table:table-cell>
          <table:table-cell office:value-type="string" table:style-name="ce29">
            <text:p>Social Foraging Theory.</text:p>
          </table:table-cell>
          <table:table-cell office:value-type="string" table:style-name="ce29">
            <text:p>Giraldeau, Luc-Alain</text:p>
          </table:table-cell>
          <table:table-cell office:value-type="string" table:style-name="ce29">
            <text:p>Princeton University Press</text:p>
          </table:table-cell>
          <table:table-cell office:value-type="float" office:value="2000" table:style-name="ce28">
            <text:p>2000</text:p>
          </table:table-cell>
          <table:table-cell office:value-type="string" table:style-name="ce40">
            <text:p>0691048770</text:p>
          </table:table-cell>
          <table:table-cell office:value-type="string" table:style-name="ce40">
            <text:p>9780691048772</text:p>
          </table:table-cell>
          <table:table-cell office:value-type="float" office:value="1" table:style-name="ce28">
            <text:p>1</text:p>
          </table:table-cell>
          <table:table-cell office:value-type="float" office:value="1886" table:style-name="ce29">
            <text:p>1886</text:p>
          </table:table-cell>
          <table:table-cell office:value-type="float" office:value="1886" table:style-name="ce28">
            <text:p>1886</text:p>
          </table:table-cell>
          <table:table-cell office:value-type="string" table:style-name="ce4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44">
            <text:p>生物資源所碩一</text:p>
          </table:table-cell>
          <table:table-cell office:value-type="string" table:style-name="ce4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6/10</text:p>
          </table:table-cell>
          <table:table-cell table:number-columns-repeated="16366"/>
        </table:table-row>
        <table:table-row table:style-name="ro3">
          <table:table-cell office:value-type="float" office:value="149" table:style-name="ce24">
            <text:p>149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Basic Inorganic Chemistry. (3/e)</text:p>
          </table:table-cell>
          <table:table-cell office:value-type="string" table:style-name="ce29">
            <text:p>Cotton, F. Albert</text:p>
          </table:table-cell>
          <table:table-cell office:value-type="string" table:style-name="ce29">
            <text:p>John Wiley &amp; Sons, Inc.</text:p>
          </table:table-cell>
          <table:table-cell office:value-type="float" office:value="1995" table:style-name="ce28">
            <text:p>1995</text:p>
          </table:table-cell>
          <table:table-cell office:value-type="string" table:style-name="ce40">
            <text:p>0471505323</text:p>
          </table:table-cell>
          <table:table-cell office:value-type="string" table:style-name="ce40">
            <text:p>9780471505327</text:p>
          </table:table-cell>
          <table:table-cell office:value-type="float" office:value="1" table:style-name="ce28">
            <text:p>1</text:p>
          </table:table-cell>
          <table:table-cell office:value-type="float" office:value="4712" table:style-name="ce29">
            <text:p>4712</text:p>
          </table:table-cell>
          <table:table-cell office:value-type="float" office:value="4712" table:style-name="ce28">
            <text:p>4712</text:p>
          </table:table-cell>
          <table:table-cell office:value-type="string" table:style-name="ce4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44">
            <text:p>生化三甲</text:p>
          </table:table-cell>
          <table:table-cell office:value-type="string" table:style-name="ce4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6/21</text:p>
          </table:table-cell>
          <table:table-cell table:number-columns-repeated="16366"/>
        </table:table-row>
        <table:table-row table:style-name="ro3">
          <table:table-cell office:value-type="float" office:value="150" table:style-name="ce24">
            <text:p>150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Atkins' Physical Chemistry. (8/e)</text:p>
          </table:table-cell>
          <table:table-cell office:value-type="string" table:style-name="ce29">
            <text:p>Atkins, Peter</text:p>
          </table:table-cell>
          <table:table-cell office:value-type="string" table:style-name="ce29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40">
            <text:p>0198700725</text:p>
          </table:table-cell>
          <table:table-cell office:value-type="string" table:style-name="ce40">
            <text:p>9780198700722</text:p>
          </table:table-cell>
          <table:table-cell office:value-type="float" office:value="1" table:style-name="ce28">
            <text:p>1</text:p>
          </table:table-cell>
          <table:table-cell office:value-type="float" office:value="1946" table:style-name="ce29">
            <text:p>1946</text:p>
          </table:table-cell>
          <table:table-cell office:value-type="float" office:value="1946" table:style-name="ce28">
            <text:p>1946</text:p>
          </table:table-cell>
          <table:table-cell office:value-type="string" table:style-name="ce4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44">
            <text:p>生化三甲</text:p>
          </table:table-cell>
          <table:table-cell office:value-type="string" table:style-name="ce4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6/21</text:p>
          </table:table-cell>
          <table:table-cell table:number-columns-repeated="16366"/>
        </table:table-row>
        <table:table-row table:style-name="ro4">
          <table:table-cell office:value-type="float" office:value="151" table:style-name="ce24">
            <text:p>151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Student's Solutions Manual to accompany Atkins' Physical Chemistry. (8/e)</text:p>
          </table:table-cell>
          <table:table-cell office:value-type="string" table:style-name="ce29">
            <text:p>Atkins, Peter</text:p>
          </table:table-cell>
          <table:table-cell office:value-type="string" table:style-name="ce29">
            <text:p>Oxford University Press</text:p>
          </table:table-cell>
          <table:table-cell office:value-type="float" office:value="2006" table:style-name="ce28">
            <text:p>2006</text:p>
          </table:table-cell>
          <table:table-cell office:value-type="string" table:style-name="ce40">
            <text:p>0199288585</text:p>
          </table:table-cell>
          <table:table-cell office:value-type="string" table:style-name="ce40">
            <text:p>9780199288588</text:p>
          </table:table-cell>
          <table:table-cell office:value-type="float" office:value="1" table:style-name="ce28">
            <text:p>1</text:p>
          </table:table-cell>
          <table:table-cell office:value-type="float" office:value="1251" table:style-name="ce29">
            <text:p>1251</text:p>
          </table:table-cell>
          <table:table-cell office:value-type="float" office:value="1251" table:style-name="ce28">
            <text:p>1251</text:p>
          </table:table-cell>
          <table:table-cell office:value-type="string" table:style-name="ce44">
            <text:p>網路推薦</text:p>
          </table:table-cell>
          <table:table-cell office:value-type="string" table:style-name="ce15">
            <text:p>生命科學院</text:p>
          </table:table-cell>
          <table:table-cell office:value-type="string" table:style-name="ce44">
            <text:p>生化三甲</text:p>
          </table:table-cell>
          <table:table-cell office:value-type="string" table:style-name="ce44">
            <text:p>蘭潭</text:p>
          </table:table-cell>
          <table:table-cell office:value-type="float" office:value="1" table:style-name="ce28">
            <text:p>1</text:p>
          </table:table-cell>
          <table:table-cell office:value-type="string" table:style-name="ce25">
            <text:p>2009/06/21</text:p>
          </table:table-cell>
          <table:table-cell table:number-columns-repeated="16366"/>
        </table:table-row>
        <table:table-row table:style-name="ro7">
          <table:table-cell table:number-columns-repeated="3"/>
          <table:table-cell table:style-name="ce45">
            <draw:frame draw:z-index="294" draw:id="id293" draw:style-name="a293" draw:name="Picture 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5" draw:id="id294" draw:style-name="a294" draw:name="Picture 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6" draw:id="id295" draw:style-name="a295" draw:name="Picture 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7" draw:id="id296" draw:style-name="a296" draw:name="Picture 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8" draw:id="id297" draw:style-name="a297" draw:name="Picture 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2" draw:id="id1511" draw:style-name="a1511" draw:name="Picture 15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0" draw:id="id299" draw:style-name="a299" draw:name="Picture 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1" draw:id="id300" draw:style-name="a300" draw:name="Picture 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2" draw:id="id301" draw:style-name="a301" draw:name="Picture 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3" draw:id="id302" draw:style-name="a302" draw:name="Picture 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4" draw:id="id303" draw:style-name="a303" draw:name="Picture 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5" draw:id="id304" draw:style-name="a304" draw:name="Picture 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6" draw:id="id305" draw:style-name="a305" draw:name="Picture 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7" draw:id="id306" draw:style-name="a306" draw:name="Picture 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8" draw:id="id307" draw:style-name="a307" draw:name="Picture 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9" draw:id="id308" draw:style-name="a308" draw:name="Picture 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0" draw:id="id309" draw:style-name="a309" draw:name="Picture 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1" draw:id="id310" draw:style-name="a310" draw:name="Picture 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2" draw:id="id311" draw:style-name="a311" draw:name="Picture 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7" draw:id="id336" draw:style-name="a336" draw:name="Picture 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8" draw:id="id337" draw:style-name="a337" draw:name="Picture 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9" draw:id="id338" draw:style-name="a338" draw:name="Picture 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0" draw:id="id339" draw:style-name="a339" draw:name="Picture 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1" draw:id="id340" draw:style-name="a340" draw:name="Picture 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2" draw:id="id341" draw:style-name="a341" draw:name="Picture 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3" draw:id="id342" draw:style-name="a342" draw:name="Picture 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4" draw:id="id343" draw:style-name="a343" draw:name="Picture 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5" draw:id="id344" draw:style-name="a344" draw:name="Picture 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6" draw:id="id345" draw:style-name="a345" draw:name="Picture 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7" draw:id="id346" draw:style-name="a346" draw:name="Picture 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0" draw:id="id1499" draw:style-name="a1499" draw:name="Picture 15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1" draw:id="id1500" draw:style-name="a1500" draw:name="Picture 15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2" draw:id="id1501" draw:style-name="a1501" draw:name="Picture 15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3" draw:id="id1502" draw:style-name="a1502" draw:name="Picture 15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4" draw:id="id1503" draw:style-name="a1503" draw:name="Picture 15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5" draw:id="id1504" draw:style-name="a1504" draw:name="Picture 15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6" draw:id="id1505" draw:style-name="a1505" draw:name="Picture 15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7" draw:id="id1506" draw:style-name="a1506" draw:name="Picture 15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8" draw:id="id1507" draw:style-name="a1507" draw:name="Picture 15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9" draw:id="id1508" draw:style-name="a1508" draw:name="Picture 15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0" draw:id="id1509" draw:style-name="a1509" draw:name="Picture 15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1" draw:id="id1510" draw:style-name="a1510" draw:name="Picture 15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0" draw:id="id779" draw:style-name="a779" draw:name="Picture 7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1" draw:id="id780" draw:style-name="a780" draw:name="Picture 7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2" draw:id="id781" draw:style-name="a781" draw:name="Picture 8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3" draw:id="id782" draw:style-name="a782" draw:name="Picture 8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4" draw:id="id783" draw:style-name="a783" draw:name="Picture 8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5" draw:id="id784" draw:style-name="a784" draw:name="Picture 8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6" draw:id="id785" draw:style-name="a785" draw:name="Picture 8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7" draw:id="id786" draw:style-name="a786" draw:name="Picture 8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8" draw:id="id787" draw:style-name="a787" draw:name="Picture 8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9" draw:id="id788" draw:style-name="a788" draw:name="Picture 8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0" draw:id="id789" draw:style-name="a789" draw:name="Picture 8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1" draw:id="id790" draw:style-name="a790" draw:name="Picture 8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2" draw:id="id791" draw:style-name="a791" draw:name="Picture 8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7" draw:id="id816" draw:style-name="a816" draw:name="Picture 8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8" draw:id="id817" draw:style-name="a817" draw:name="Picture 8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9" draw:id="id818" draw:style-name="a818" draw:name="Picture 8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0" draw:id="id819" draw:style-name="a819" draw:name="Picture 8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1" draw:id="id820" draw:style-name="a820" draw:name="Picture 8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2" draw:id="id821" draw:style-name="a821" draw:name="Picture 8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3" draw:id="id822" draw:style-name="a822" draw:name="Picture 8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4" draw:id="id823" draw:style-name="a823" draw:name="Picture 8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5" draw:id="id824" draw:style-name="a824" draw:name="Picture 8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6" draw:id="id825" draw:style-name="a825" draw:name="Picture 8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7" draw:id="id826" draw:style-name="a826" draw:name="Picture 8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8" draw:id="id827" draw:style-name="a827" draw:name="Picture 8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9" draw:id="id828" draw:style-name="a828" draw:name="Picture 8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0" draw:id="id829" draw:style-name="a829" draw:name="Picture 8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1" draw:id="id830" draw:style-name="a830" draw:name="Picture 8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2" draw:id="id831" draw:style-name="a831" draw:name="Picture 8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3" draw:id="id832" draw:style-name="a832" draw:name="Picture 8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4" draw:id="id833" draw:style-name="a833" draw:name="Picture 8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5" draw:id="id834" draw:style-name="a834" draw:name="Picture 8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6" draw:id="id835" draw:style-name="a835" draw:name="Picture 8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7" draw:id="id836" draw:style-name="a836" draw:name="Picture 8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8" draw:id="id837" draw:style-name="a837" draw:name="Picture 8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9" draw:id="id838" draw:style-name="a838" draw:name="Picture 8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8" draw:id="id347" draw:style-name="a347" draw:name="Picture 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9" draw:id="id348" draw:style-name="a348" draw:name="Picture 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0" draw:id="id349" draw:style-name="a349" draw:name="Picture 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1" draw:id="id350" draw:style-name="a350" draw:name="Picture 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2" draw:id="id351" draw:style-name="a351" draw:name="Picture 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3" draw:id="id352" draw:style-name="a352" draw:name="Picture 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9" draw:id="id298" draw:style-name="a298" draw:name="Picture 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3" draw:id="id672" draw:style-name="a672" draw:name="Picture 6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4" draw:id="id673" draw:style-name="a673" draw:name="Picture 6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5" draw:id="id674" draw:style-name="a674" draw:name="Picture 6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6" draw:id="id675" draw:style-name="a675" draw:name="Picture 6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7" draw:id="id676" draw:style-name="a676" draw:name="Picture 6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8" draw:id="id677" draw:style-name="a677" draw:name="Picture 6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9" draw:id="id678" draw:style-name="a678" draw:name="Picture 6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0" draw:id="id679" draw:style-name="a679" draw:name="Picture 6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1" draw:id="id680" draw:style-name="a680" draw:name="Picture 6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2" draw:id="id681" draw:style-name="a681" draw:name="Picture 6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3" draw:id="id682" draw:style-name="a682" draw:name="Picture 6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4" draw:id="id683" draw:style-name="a683" draw:name="Picture 7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5" draw:id="id684" draw:style-name="a684" draw:name="Picture 7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6" draw:id="id685" draw:style-name="a685" draw:name="Picture 7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7" draw:id="id686" draw:style-name="a686" draw:name="Picture 7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8" draw:id="id687" draw:style-name="a687" draw:name="Picture 7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9" draw:id="id688" draw:style-name="a688" draw:name="Picture 7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0" draw:id="id689" draw:style-name="a689" draw:name="Picture 7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1" draw:id="id690" draw:style-name="a690" draw:name="Picture 7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2" draw:id="id691" draw:style-name="a691" draw:name="Picture 7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3" draw:id="id692" draw:style-name="a692" draw:name="Picture 7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4" draw:id="id693" draw:style-name="a693" draw:name="Picture 7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5" draw:id="id694" draw:style-name="a694" draw:name="Picture 7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0" draw:id="id839" draw:style-name="a839" draw:name="Picture 8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5" draw:id="id864" draw:style-name="a864" draw:name="Picture 8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6" draw:id="id865" draw:style-name="a865" draw:name="Picture 8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7" draw:id="id866" draw:style-name="a866" draw:name="Picture 8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8" draw:id="id867" draw:style-name="a867" draw:name="Picture 8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9" draw:id="id868" draw:style-name="a868" draw:name="Picture 8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0" draw:id="id869" draw:style-name="a869" draw:name="Picture 8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1" draw:id="id870" draw:style-name="a870" draw:name="Picture 8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2" draw:id="id871" draw:style-name="a871" draw:name="Picture 8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3" draw:id="id872" draw:style-name="a872" draw:name="Picture 8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4" draw:id="id873" draw:style-name="a873" draw:name="Picture 8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5" draw:id="id874" draw:style-name="a874" draw:name="Picture 8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6" draw:id="id875" draw:style-name="a875" draw:name="Picture 8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7" draw:id="id876" draw:style-name="a876" draw:name="Picture 8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8" draw:id="id877" draw:style-name="a877" draw:name="Picture 8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9" draw:id="id878" draw:style-name="a878" draw:name="Picture 8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0" draw:id="id879" draw:style-name="a879" draw:name="Picture 9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1" draw:id="id880" draw:style-name="a880" draw:name="Picture 9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2" draw:id="id881" draw:style-name="a881" draw:name="Picture 9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3" draw:id="id882" draw:style-name="a882" draw:name="Picture 9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4" draw:id="id883" draw:style-name="a883" draw:name="Picture 9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5" draw:id="id884" draw:style-name="a884" draw:name="Picture 9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6" draw:id="id885" draw:style-name="a885" draw:name="Picture 9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7" draw:id="id886" draw:style-name="a886" draw:name="Picture 9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8" draw:id="id887" draw:style-name="a887" draw:name="Picture 9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3" draw:id="id912" draw:style-name="a912" draw:name="Picture 9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4" draw:id="id913" draw:style-name="a913" draw:name="Picture 9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5" draw:id="id914" draw:style-name="a914" draw:name="Picture 9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6" draw:id="id915" draw:style-name="a915" draw:name="Picture 9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7" draw:id="id916" draw:style-name="a916" draw:name="Picture 9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8" draw:id="id917" draw:style-name="a917" draw:name="Picture 9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9" draw:id="id918" draw:style-name="a918" draw:name="Picture 9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0" draw:id="id919" draw:style-name="a919" draw:name="Picture 9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1" draw:id="id920" draw:style-name="a920" draw:name="Picture 9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2" draw:id="id921" draw:style-name="a921" draw:name="Picture 9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3" draw:id="id922" draw:style-name="a922" draw:name="Picture 9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6" draw:id="id1355" draw:style-name="a1355" draw:name="Picture 1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7" draw:id="id1356" draw:style-name="a1356" draw:name="Picture 1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8" draw:id="id1357" draw:style-name="a1357" draw:name="Picture 1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9" draw:id="id1358" draw:style-name="a1358" draw:name="Picture 1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0" draw:id="id1359" draw:style-name="a1359" draw:name="Picture 1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1" draw:id="id1360" draw:style-name="a1360" draw:name="Picture 13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2" draw:id="id1361" draw:style-name="a1361" draw:name="Picture 13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3" draw:id="id1362" draw:style-name="a1362" draw:name="Picture 13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4" draw:id="id1363" draw:style-name="a1363" draw:name="Picture 13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5" draw:id="id1364" draw:style-name="a1364" draw:name="Picture 13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6" draw:id="id1365" draw:style-name="a1365" draw:name="Picture 13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7" draw:id="id1366" draw:style-name="a1366" draw:name="Picture 13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8" draw:id="id1367" draw:style-name="a1367" draw:name="Picture 14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3" draw:id="id1392" draw:style-name="a1392" draw:name="Picture 14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4" draw:id="id1393" draw:style-name="a1393" draw:name="Picture 14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5" draw:id="id1394" draw:style-name="a1394" draw:name="Picture 14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6" draw:id="id1395" draw:style-name="a1395" draw:name="Picture 14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7" draw:id="id1396" draw:style-name="a1396" draw:name="Picture 14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8" draw:id="id1397" draw:style-name="a1397" draw:name="Picture 14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9" draw:id="id1398" draw:style-name="a1398" draw:name="Picture 14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0" draw:id="id1399" draw:style-name="a1399" draw:name="Picture 14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1" draw:id="id1400" draw:style-name="a1400" draw:name="Picture 14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2" draw:id="id1401" draw:style-name="a1401" draw:name="Picture 14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3" draw:id="id1402" draw:style-name="a1402" draw:name="Picture 14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4" draw:id="id1403" draw:style-name="a1403" draw:name="Picture 14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5" draw:id="id1404" draw:style-name="a1404" draw:name="Picture 14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6" draw:id="id1405" draw:style-name="a1405" draw:name="Picture 14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7" draw:id="id1406" draw:style-name="a1406" draw:name="Picture 14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8" draw:id="id1407" draw:style-name="a1407" draw:name="Picture 14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9" draw:id="id1408" draw:style-name="a1408" draw:name="Picture 14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0" draw:id="id1409" draw:style-name="a1409" draw:name="Picture 14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1" draw:id="id1410" draw:style-name="a1410" draw:name="Picture 14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2" draw:id="id1411" draw:style-name="a1411" draw:name="Picture 14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3" draw:id="id1412" draw:style-name="a1412" draw:name="Picture 14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4" draw:id="id1413" draw:style-name="a1413" draw:name="Picture 14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5" draw:id="id1414" draw:style-name="a1414" draw:name="Picture 14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6" draw:id="id1415" draw:style-name="a1415" draw:name="Picture 14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1" draw:id="id1440" draw:style-name="a1440" draw:name="Picture 14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2" draw:id="id1441" draw:style-name="a1441" draw:name="Picture 14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3" draw:id="id1442" draw:style-name="a1442" draw:name="Picture 14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4" draw:id="id1443" draw:style-name="a1443" draw:name="Picture 14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5" draw:id="id1444" draw:style-name="a1444" draw:name="Picture 14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6" draw:id="id1445" draw:style-name="a1445" draw:name="Picture 14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7" draw:id="id1446" draw:style-name="a1446" draw:name="Picture 14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8" draw:id="id1447" draw:style-name="a1447" draw:name="Picture 14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9" draw:id="id1448" draw:style-name="a1448" draw:name="Picture 14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0" draw:id="id1449" draw:style-name="a1449" draw:name="Picture 14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1" draw:id="id1450" draw:style-name="a1450" draw:name="Picture 14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2" draw:id="id1451" draw:style-name="a1451" draw:name="Picture 14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3" draw:id="id1452" draw:style-name="a1452" draw:name="Picture 14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4" draw:id="id1453" draw:style-name="a1453" draw:name="Picture 14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5" draw:id="id1454" draw:style-name="a1454" draw:name="Picture 14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6" draw:id="id1455" draw:style-name="a1455" draw:name="Picture 14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7" draw:id="id1456" draw:style-name="a1456" draw:name="Picture 14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8" draw:id="id1457" draw:style-name="a1457" draw:name="Picture 14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9" draw:id="id1458" draw:style-name="a1458" draw:name="Picture 14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0" draw:id="id1459" draw:style-name="a1459" draw:name="Picture 14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1" draw:id="id1460" draw:style-name="a1460" draw:name="Picture 14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2" draw:id="id1461" draw:style-name="a1461" draw:name="Picture 14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3" draw:id="id1462" draw:style-name="a1462" draw:name="Picture 14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4" draw:id="id1463" draw:style-name="a1463" draw:name="Picture 14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9" draw:id="id1488" draw:style-name="a1488" draw:name="Picture 15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0" draw:id="id1489" draw:style-name="a1489" draw:name="Picture 15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1" draw:id="id1490" draw:style-name="a1490" draw:name="Picture 15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2" draw:id="id1491" draw:style-name="a1491" draw:name="Picture 15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3" draw:id="id1492" draw:style-name="a1492" draw:name="Picture 15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4" draw:id="id1493" draw:style-name="a1493" draw:name="Picture 15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5" draw:id="id1494" draw:style-name="a1494" draw:name="Picture 15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6" draw:id="id1495" draw:style-name="a1495" draw:name="Picture 15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7" draw:id="id1496" draw:style-name="a1496" draw:name="Picture 15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8" draw:id="id1497" draw:style-name="a1497" draw:name="Picture 15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9" draw:id="id1498" draw:style-name="a1498" draw:name="Picture 15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9" draw:id="id288" draw:style-name="a288" draw:name="Picture 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0" draw:id="id289" draw:style-name="a289" draw:name="Picture 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1" draw:id="id290" draw:style-name="a290" draw:name="Picture 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2" draw:id="id291" draw:style-name="a291" draw:name="Picture 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3" draw:id="id292" draw:style-name="a292" draw:name="Picture 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0" draw:id="id359" draw:style-name="a359" draw:name="Picture 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" draw:id="id0" draw:style-name="a0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4" draw:id="id353" draw:style-name="a353" draw:name="Picture 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5" draw:id="id354" draw:style-name="a354" draw:name="Picture 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6" draw:id="id355" draw:style-name="a355" draw:name="Picture 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7" draw:id="id356" draw:style-name="a356" draw:name="Picture 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8" draw:id="id357" draw:style-name="a357" draw:name="Picture 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9" draw:id="id358" draw:style-name="a358" draw:name="Picture 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6" draw:id="id695" draw:style-name="a695" draw:name="Picture 7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1" draw:id="id720" draw:style-name="a720" draw:name="Picture 7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2" draw:id="id721" draw:style-name="a721" draw:name="Picture 7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3" draw:id="id722" draw:style-name="a722" draw:name="Picture 7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4" draw:id="id723" draw:style-name="a723" draw:name="Picture 7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5" draw:id="id724" draw:style-name="a724" draw:name="Picture 7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6" draw:id="id725" draw:style-name="a725" draw:name="Picture 7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7" draw:id="id726" draw:style-name="a726" draw:name="Picture 7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8" draw:id="id727" draw:style-name="a727" draw:name="Picture 7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9" draw:id="id728" draw:style-name="a728" draw:name="Picture 7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0" draw:id="id729" draw:style-name="a729" draw:name="Picture 7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1" draw:id="id730" draw:style-name="a730" draw:name="Picture 7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2" draw:id="id731" draw:style-name="a731" draw:name="Picture 7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3" draw:id="id732" draw:style-name="a732" draw:name="Picture 7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4" draw:id="id733" draw:style-name="a733" draw:name="Picture 7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5" draw:id="id734" draw:style-name="a734" draw:name="Picture 7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6" draw:id="id735" draw:style-name="a735" draw:name="Picture 7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7" draw:id="id736" draw:style-name="a736" draw:name="Picture 7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8" draw:id="id737" draw:style-name="a737" draw:name="Picture 7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9" draw:id="id738" draw:style-name="a738" draw:name="Picture 7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0" draw:id="id739" draw:style-name="a739" draw:name="Picture 7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1" draw:id="id740" draw:style-name="a740" draw:name="Picture 7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2" draw:id="id741" draw:style-name="a741" draw:name="Picture 7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3" draw:id="id742" draw:style-name="a742" draw:name="Picture 7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4" draw:id="id743" draw:style-name="a743" draw:name="Picture 7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9" draw:id="id768" draw:style-name="a768" draw:name="Picture 7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0" draw:id="id769" draw:style-name="a769" draw:name="Picture 7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1" draw:id="id770" draw:style-name="a770" draw:name="Picture 7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2" draw:id="id771" draw:style-name="a771" draw:name="Picture 7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3" draw:id="id772" draw:style-name="a772" draw:name="Picture 7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4" draw:id="id773" draw:style-name="a773" draw:name="Picture 7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5" draw:id="id774" draw:style-name="a774" draw:name="Picture 7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6" draw:id="id775" draw:style-name="a775" draw:name="Picture 7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7" draw:id="id776" draw:style-name="a776" draw:name="Picture 7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8" draw:id="id777" draw:style-name="a777" draw:name="Picture 7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9" draw:id="id778" draw:style-name="a778" draw:name="Picture 7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4" draw:id="id923" draw:style-name="a923" draw:name="Picture 9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5" draw:id="id924" draw:style-name="a924" draw:name="Picture 9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6" draw:id="id925" draw:style-name="a925" draw:name="Picture 9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7" draw:id="id926" draw:style-name="a926" draw:name="Picture 9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8" draw:id="id927" draw:style-name="a927" draw:name="Picture 9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9" draw:id="id928" draw:style-name="a928" draw:name="Picture 9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0" draw:id="id929" draw:style-name="a929" draw:name="Picture 9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1" draw:id="id930" draw:style-name="a930" draw:name="Picture 9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2" draw:id="id931" draw:style-name="a931" draw:name="Picture 9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3" draw:id="id932" draw:style-name="a932" draw:name="Picture 9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4" draw:id="id933" draw:style-name="a933" draw:name="Picture 9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5" draw:id="id934" draw:style-name="a934" draw:name="Picture 9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6" draw:id="id935" draw:style-name="a935" draw:name="Picture 9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1" draw:id="id960" draw:style-name="a960" draw:name="Picture 9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2" draw:id="id961" draw:style-name="a961" draw:name="Picture 9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3" draw:id="id962" draw:style-name="a962" draw:name="Picture 9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4" draw:id="id963" draw:style-name="a963" draw:name="Picture 9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5" draw:id="id964" draw:style-name="a964" draw:name="Picture 9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6" draw:id="id965" draw:style-name="a965" draw:name="Picture 9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7" draw:id="id966" draw:style-name="a966" draw:name="Picture 9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8" draw:id="id967" draw:style-name="a967" draw:name="Picture 9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9" draw:id="id968" draw:style-name="a968" draw:name="Picture 9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0" draw:id="id969" draw:style-name="a969" draw:name="Picture 9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1" draw:id="id970" draw:style-name="a970" draw:name="Picture 9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2" draw:id="id971" draw:style-name="a971" draw:name="Picture 9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3" draw:id="id972" draw:style-name="a972" draw:name="Picture 9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4" draw:id="id973" draw:style-name="a973" draw:name="Picture 9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5" draw:id="id974" draw:style-name="a974" draw:name="Picture 9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6" draw:id="id975" draw:style-name="a975" draw:name="Picture 9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7" draw:id="id976" draw:style-name="a976" draw:name="Picture 9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8" draw:id="id977" draw:style-name="a977" draw:name="Picture 10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9" draw:id="id978" draw:style-name="a978" draw:name="Picture 10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0" draw:id="id979" draw:style-name="a979" draw:name="Picture 10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1" draw:id="id980" draw:style-name="a980" draw:name="Picture 10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2" draw:id="id981" draw:style-name="a981" draw:name="Picture 10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3" draw:id="id982" draw:style-name="a982" draw:name="Picture 10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4" draw:id="id983" draw:style-name="a983" draw:name="Picture 10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9" draw:id="id1008" draw:style-name="a1008" draw:name="Picture 10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0" draw:id="id1009" draw:style-name="a1009" draw:name="Picture 10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1" draw:id="id1010" draw:style-name="a1010" draw:name="Picture 10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2" draw:id="id1011" draw:style-name="a1011" draw:name="Picture 10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3" draw:id="id1012" draw:style-name="a1012" draw:name="Picture 10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4" draw:id="id1013" draw:style-name="a1013" draw:name="Picture 10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5" draw:id="id1014" draw:style-name="a1014" draw:name="Picture 10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6" draw:id="id1015" draw:style-name="a1015" draw:name="Picture 10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7" draw:id="id1016" draw:style-name="a1016" draw:name="Picture 10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8" draw:id="id1017" draw:style-name="a1017" draw:name="Picture 10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9" draw:id="id1018" draw:style-name="a1018" draw:name="Picture 10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0" draw:id="id1019" draw:style-name="a1019" draw:name="Picture 10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1" draw:id="id1020" draw:style-name="a1020" draw:name="Picture 10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2" draw:id="id1021" draw:style-name="a1021" draw:name="Picture 10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3" draw:id="id1022" draw:style-name="a1022" draw:name="Picture 10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4" draw:id="id1023" draw:style-name="a1023" draw:name="Picture 10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5" draw:id="id1024" draw:style-name="a1024" draw:name="Picture 10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6" draw:id="id1025" draw:style-name="a1025" draw:name="Picture 10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7" draw:id="id1026" draw:style-name="a1026" draw:name="Picture 10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8" draw:id="id1027" draw:style-name="a1027" draw:name="Picture 10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9" draw:id="id1028" draw:style-name="a1028" draw:name="Picture 10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0" draw:id="id1029" draw:style-name="a1029" draw:name="Picture 10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1" draw:id="id1030" draw:style-name="a1030" draw:name="Picture 10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2" draw:id="id1031" draw:style-name="a1031" draw:name="Picture 10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7" draw:id="id1056" draw:style-name="a1056" draw:name="Picture 10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8" draw:id="id1057" draw:style-name="a1057" draw:name="Picture 10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9" draw:id="id1058" draw:style-name="a1058" draw:name="Picture 10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0" draw:id="id1059" draw:style-name="a1059" draw:name="Picture 10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1" draw:id="id1060" draw:style-name="a1060" draw:name="Picture 10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2" draw:id="id1061" draw:style-name="a1061" draw:name="Picture 10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3" draw:id="id1062" draw:style-name="a1062" draw:name="Picture 10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4" draw:id="id1063" draw:style-name="a1063" draw:name="Picture 10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5" draw:id="id1064" draw:style-name="a1064" draw:name="Picture 10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6" draw:id="id1065" draw:style-name="a1065" draw:name="Picture 10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7" draw:id="id1066" draw:style-name="a1066" draw:name="Picture 10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8" draw:id="id1067" draw:style-name="a1067" draw:name="Picture 10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9" draw:id="id1068" draw:style-name="a1068" draw:name="Picture 10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0" draw:id="id1069" draw:style-name="a1069" draw:name="Picture 10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1" draw:id="id1070" draw:style-name="a1070" draw:name="Picture 10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2" draw:id="id1071" draw:style-name="a1071" draw:name="Picture 10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3" draw:id="id1072" draw:style-name="a1072" draw:name="Picture 10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4" draw:id="id1073" draw:style-name="a1073" draw:name="Picture 10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5" draw:id="id1074" draw:style-name="a1074" draw:name="Picture 10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6" draw:id="id1075" draw:style-name="a1075" draw:name="Picture 11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7" draw:id="id1076" draw:style-name="a1076" draw:name="Picture 1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8" draw:id="id1077" draw:style-name="a1077" draw:name="Picture 1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9" draw:id="id1078" draw:style-name="a1078" draw:name="Picture 1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0" draw:id="id1079" draw:style-name="a1079" draw:name="Picture 1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5" draw:id="id1104" draw:style-name="a1104" draw:name="Picture 1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6" draw:id="id1105" draw:style-name="a1105" draw:name="Picture 1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7" draw:id="id1106" draw:style-name="a1106" draw:name="Picture 1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8" draw:id="id1107" draw:style-name="a1107" draw:name="Picture 1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9" draw:id="id1108" draw:style-name="a1108" draw:name="Picture 1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0" draw:id="id1109" draw:style-name="a1109" draw:name="Picture 1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1" draw:id="id1110" draw:style-name="a1110" draw:name="Picture 1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2" draw:id="id1111" draw:style-name="a1111" draw:name="Picture 1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3" draw:id="id1112" draw:style-name="a1112" draw:name="Picture 1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4" draw:id="id1113" draw:style-name="a1113" draw:name="Picture 1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5" draw:id="id1114" draw:style-name="a1114" draw:name="Picture 1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6" draw:id="id1115" draw:style-name="a1115" draw:name="Picture 1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7" draw:id="id1116" draw:style-name="a1116" draw:name="Picture 1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8" draw:id="id1117" draw:style-name="a1117" draw:name="Picture 1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9" draw:id="id1118" draw:style-name="a1118" draw:name="Picture 1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0" draw:id="id1119" draw:style-name="a1119" draw:name="Picture 1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1" draw:id="id1120" draw:style-name="a1120" draw:name="Picture 1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2" draw:id="id1121" draw:style-name="a1121" draw:name="Picture 1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3" draw:id="id1122" draw:style-name="a1122" draw:name="Picture 1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4" draw:id="id1123" draw:style-name="a1123" draw:name="Picture 1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5" draw:id="id1124" draw:style-name="a1124" draw:name="Picture 1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6" draw:id="id1125" draw:style-name="a1125" draw:name="Picture 1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7" draw:id="id1126" draw:style-name="a1126" draw:name="Picture 1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8" draw:id="id1127" draw:style-name="a1127" draw:name="Picture 1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3" draw:id="id1152" draw:style-name="a1152" draw:name="Picture 1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4" draw:id="id1153" draw:style-name="a1153" draw:name="Picture 1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5" draw:id="id1154" draw:style-name="a1154" draw:name="Picture 1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6" draw:id="id1155" draw:style-name="a1155" draw:name="Picture 1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7" draw:id="id1156" draw:style-name="a1156" draw:name="Picture 1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8" draw:id="id1157" draw:style-name="a1157" draw:name="Picture 1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9" draw:id="id1158" draw:style-name="a1158" draw:name="Picture 1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0" draw:id="id1159" draw:style-name="a1159" draw:name="Picture 1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1" draw:id="id1160" draw:style-name="a1160" draw:name="Picture 1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2" draw:id="id1161" draw:style-name="a1161" draw:name="Picture 1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3" draw:id="id1162" draw:style-name="a1162" draw:name="Picture 1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4" draw:id="id1163" draw:style-name="a1163" draw:name="Picture 1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5" draw:id="id1164" draw:style-name="a1164" draw:name="Picture 1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6" draw:id="id1165" draw:style-name="a1165" draw:name="Picture 1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7" draw:id="id1166" draw:style-name="a1166" draw:name="Picture 1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8" draw:id="id1167" draw:style-name="a1167" draw:name="Picture 1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9" draw:id="id1168" draw:style-name="a1168" draw:name="Picture 1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0" draw:id="id1169" draw:style-name="a1169" draw:name="Picture 1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1" draw:id="id1170" draw:style-name="a1170" draw:name="Picture 11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2" draw:id="id1171" draw:style-name="a1171" draw:name="Picture 11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3" draw:id="id1172" draw:style-name="a1172" draw:name="Picture 1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4" draw:id="id1173" draw:style-name="a1173" draw:name="Picture 1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5" draw:id="id1174" draw:style-name="a1174" draw:name="Picture 1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6" draw:id="id1175" draw:style-name="a1175" draw:name="Picture 1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1" draw:id="id1200" draw:style-name="a1200" draw:name="Picture 1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2" draw:id="id1201" draw:style-name="a1201" draw:name="Picture 1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3" draw:id="id1202" draw:style-name="a1202" draw:name="Picture 1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4" draw:id="id1203" draw:style-name="a1203" draw:name="Picture 1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5" draw:id="id1204" draw:style-name="a1204" draw:name="Picture 1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6" draw:id="id1205" draw:style-name="a1205" draw:name="Picture 1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7" draw:id="id1206" draw:style-name="a1206" draw:name="Picture 1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8" draw:id="id1207" draw:style-name="a1207" draw:name="Picture 1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9" draw:id="id1208" draw:style-name="a1208" draw:name="Picture 1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0" draw:id="id1209" draw:style-name="a1209" draw:name="Picture 1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1" draw:id="id1210" draw:style-name="a1210" draw:name="Picture 1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2" draw:id="id1211" draw:style-name="a1211" draw:name="Picture 1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3" draw:id="id1212" draw:style-name="a1212" draw:name="Picture 1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4" draw:id="id1213" draw:style-name="a1213" draw:name="Picture 1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5" draw:id="id1214" draw:style-name="a1214" draw:name="Picture 1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6" draw:id="id1215" draw:style-name="a1215" draw:name="Picture 1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7" draw:id="id1216" draw:style-name="a1216" draw:name="Picture 1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8" draw:id="id1217" draw:style-name="a1217" draw:name="Picture 1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9" draw:id="id1218" draw:style-name="a1218" draw:name="Picture 1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0" draw:id="id1219" draw:style-name="a1219" draw:name="Picture 1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1" draw:id="id1220" draw:style-name="a1220" draw:name="Picture 1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2" draw:id="id1221" draw:style-name="a1221" draw:name="Picture 1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3" draw:id="id1222" draw:style-name="a1222" draw:name="Picture 1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4" draw:id="id1223" draw:style-name="a1223" draw:name="Picture 1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9" draw:id="id1248" draw:style-name="a1248" draw:name="Picture 1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0" draw:id="id1249" draw:style-name="a1249" draw:name="Picture 1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1" draw:id="id1250" draw:style-name="a1250" draw:name="Picture 1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2" draw:id="id1251" draw:style-name="a1251" draw:name="Picture 1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3" draw:id="id1252" draw:style-name="a1252" draw:name="Picture 1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4" draw:id="id1253" draw:style-name="a1253" draw:name="Picture 1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5" draw:id="id1254" draw:style-name="a1254" draw:name="Picture 1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6" draw:id="id1255" draw:style-name="a1255" draw:name="Picture 1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7" draw:id="id1256" draw:style-name="a1256" draw:name="Picture 1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8" draw:id="id1257" draw:style-name="a1257" draw:name="Picture 1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9" draw:id="id1258" draw:style-name="a1258" draw:name="Picture 1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0" draw:id="id1259" draw:style-name="a1259" draw:name="Picture 1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1" draw:id="id1260" draw:style-name="a1260" draw:name="Picture 1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2" draw:id="id1261" draw:style-name="a1261" draw:name="Picture 1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3" draw:id="id1262" draw:style-name="a1262" draw:name="Picture 1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4" draw:id="id1263" draw:style-name="a1263" draw:name="Picture 1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5" draw:id="id1264" draw:style-name="a1264" draw:name="Picture 12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6" draw:id="id1265" draw:style-name="a1265" draw:name="Picture 12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7" draw:id="id1266" draw:style-name="a1266" draw:name="Picture 12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8" draw:id="id1267" draw:style-name="a1267" draw:name="Picture 12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9" draw:id="id1268" draw:style-name="a1268" draw:name="Picture 12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0" draw:id="id1269" draw:style-name="a1269" draw:name="Picture 13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1" draw:id="id1270" draw:style-name="a1270" draw:name="Picture 13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2" draw:id="id1271" draw:style-name="a1271" draw:name="Picture 13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7" draw:id="id1296" draw:style-name="a1296" draw:name="Picture 1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8" draw:id="id1297" draw:style-name="a1297" draw:name="Picture 1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9" draw:id="id1298" draw:style-name="a1298" draw:name="Picture 1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0" draw:id="id1299" draw:style-name="a1299" draw:name="Picture 1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1" draw:id="id1300" draw:style-name="a1300" draw:name="Picture 1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2" draw:id="id1301" draw:style-name="a1301" draw:name="Picture 1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3" draw:id="id1302" draw:style-name="a1302" draw:name="Picture 1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4" draw:id="id1303" draw:style-name="a1303" draw:name="Picture 1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5" draw:id="id1304" draw:style-name="a1304" draw:name="Picture 1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6" draw:id="id1305" draw:style-name="a1305" draw:name="Picture 1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7" draw:id="id1306" draw:style-name="a1306" draw:name="Picture 1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8" draw:id="id1307" draw:style-name="a1307" draw:name="Picture 1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9" draw:id="id1308" draw:style-name="a1308" draw:name="Picture 1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0" draw:id="id1309" draw:style-name="a1309" draw:name="Picture 1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1" draw:id="id1310" draw:style-name="a1310" draw:name="Picture 1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2" draw:id="id1311" draw:style-name="a1311" draw:name="Picture 1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3" draw:id="id1312" draw:style-name="a1312" draw:name="Picture 1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4" draw:id="id1313" draw:style-name="a1313" draw:name="Picture 1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5" draw:id="id1314" draw:style-name="a1314" draw:name="Picture 13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6" draw:id="id1315" draw:style-name="a1315" draw:name="Picture 13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7" draw:id="id1316" draw:style-name="a1316" draw:name="Picture 13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8" draw:id="id1317" draw:style-name="a1317" draw:name="Picture 13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9" draw:id="id1318" draw:style-name="a1318" draw:name="Picture 13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0" draw:id="id1319" draw:style-name="a1319" draw:name="Picture 13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5" draw:id="id1344" draw:style-name="a1344" draw:name="Picture 1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6" draw:id="id1345" draw:style-name="a1345" draw:name="Picture 1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7" draw:id="id1346" draw:style-name="a1346" draw:name="Picture 1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8" draw:id="id1347" draw:style-name="a1347" draw:name="Picture 1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9" draw:id="id1348" draw:style-name="a1348" draw:name="Picture 1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0" draw:id="id1349" draw:style-name="a1349" draw:name="Picture 1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1" draw:id="id1350" draw:style-name="a1350" draw:name="Picture 1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2" draw:id="id1351" draw:style-name="a1351" draw:name="Picture 1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3" draw:id="id1352" draw:style-name="a1352" draw:name="Picture 1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4" draw:id="id1353" draw:style-name="a1353" draw:name="Picture 1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5" draw:id="id1354" draw:style-name="a1354" draw:name="Picture 1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3"/>
          <table:table-cell table:style-name="ce46">
            <draw:frame draw:z-index="74" draw:id="id73" draw:style-name="a73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7" draw:id="id376" draw:style-name="a376" draw:name="Picture 3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8" draw:id="id377" draw:style-name="a377" draw:name="Picture 3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9" draw:id="id378" draw:style-name="a378" draw:name="Picture 3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0" draw:id="id379" draw:style-name="a379" draw:name="Picture 3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1" draw:id="id380" draw:style-name="a380" draw:name="Picture 3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2" draw:id="id381" draw:style-name="a381" draw:name="Picture 3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5" draw:id="id744" draw:style-name="a744" draw:name="Picture 7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6" draw:id="id745" draw:style-name="a745" draw:name="Picture 7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7" draw:id="id746" draw:style-name="a746" draw:name="Picture 7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8" draw:id="id747" draw:style-name="a747" draw:name="Picture 7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9" draw:id="id748" draw:style-name="a748" draw:name="Picture 7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0" draw:id="id749" draw:style-name="a749" draw:name="Picture 7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1" draw:id="id750" draw:style-name="a750" draw:name="Picture 7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2" draw:id="id751" draw:style-name="a751" draw:name="Picture 7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3" draw:id="id752" draw:style-name="a752" draw:name="Picture 7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4" draw:id="id753" draw:style-name="a753" draw:name="Picture 7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5" draw:id="id754" draw:style-name="a754" draw:name="Picture 7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6" draw:id="id755" draw:style-name="a755" draw:name="Picture 7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7" draw:id="id756" draw:style-name="a756" draw:name="Picture 7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8" draw:id="id757" draw:style-name="a757" draw:name="Picture 7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9" draw:id="id758" draw:style-name="a758" draw:name="Picture 7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0" draw:id="id759" draw:style-name="a759" draw:name="Picture 7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1" draw:id="id760" draw:style-name="a760" draw:name="Picture 7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2" draw:id="id761" draw:style-name="a761" draw:name="Picture 7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3" draw:id="id762" draw:style-name="a762" draw:name="Picture 7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4" draw:id="id763" draw:style-name="a763" draw:name="Picture 7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5" draw:id="id764" draw:style-name="a764" draw:name="Picture 7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6" draw:id="id765" draw:style-name="a765" draw:name="Picture 7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1" draw:id="id360" draw:style-name="a360" draw:name="Picture 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2" draw:id="id361" draw:style-name="a361" draw:name="Picture 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3" draw:id="id362" draw:style-name="a362" draw:name="Picture 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4" draw:id="id363" draw:style-name="a363" draw:name="Picture 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7" draw:id="id766" draw:style-name="a766" draw:name="Picture 7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8" draw:id="id767" draw:style-name="a767" draw:name="Picture 7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1" draw:id="id840" draw:style-name="a840" draw:name="Picture 8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2" draw:id="id841" draw:style-name="a841" draw:name="Picture 8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3" draw:id="id842" draw:style-name="a842" draw:name="Picture 8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4" draw:id="id1533" draw:style-name="a1533" draw:name="Picture 15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5" draw:id="id1534" draw:style-name="a1534" draw:name="Picture 15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6" draw:id="id1535" draw:style-name="a1535" draw:name="Picture 15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5" draw:id="id844" draw:style-name="a844" draw:name="Picture 8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6" draw:id="id845" draw:style-name="a845" draw:name="Picture 8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7" draw:id="id846" draw:style-name="a846" draw:name="Picture 8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8" draw:id="id847" draw:style-name="a847" draw:name="Picture 8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9" draw:id="id848" draw:style-name="a848" draw:name="Picture 8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0" draw:id="id849" draw:style-name="a849" draw:name="Picture 8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1" draw:id="id850" draw:style-name="a850" draw:name="Picture 8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2" draw:id="id851" draw:style-name="a851" draw:name="Picture 8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3" draw:id="id852" draw:style-name="a852" draw:name="Picture 8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4" draw:id="id853" draw:style-name="a853" draw:name="Picture 8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5" draw:id="id854" draw:style-name="a854" draw:name="Picture 8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6" draw:id="id855" draw:style-name="a855" draw:name="Picture 8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7" draw:id="id856" draw:style-name="a856" draw:name="Picture 8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8" draw:id="id857" draw:style-name="a857" draw:name="Picture 8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9" draw:id="id858" draw:style-name="a858" draw:name="Picture 8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0" draw:id="id859" draw:style-name="a859" draw:name="Picture 8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1" draw:id="id860" draw:style-name="a860" draw:name="Picture 8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2" draw:id="id861" draw:style-name="a861" draw:name="Picture 8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3" draw:id="id862" draw:style-name="a862" draw:name="Picture 8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4" draw:id="id863" draw:style-name="a863" draw:name="Picture 8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7" draw:id="id936" draw:style-name="a936" draw:name="Picture 9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8" draw:id="id937" draw:style-name="a937" draw:name="Picture 9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9" draw:id="id938" draw:style-name="a938" draw:name="Picture 9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0" draw:id="id939" draw:style-name="a939" draw:name="Picture 9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1" draw:id="id940" draw:style-name="a940" draw:name="Picture 9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2" draw:id="id941" draw:style-name="a941" draw:name="Picture 9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3" draw:id="id942" draw:style-name="a942" draw:name="Picture 9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4" draw:id="id943" draw:style-name="a943" draw:name="Picture 9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5" draw:id="id944" draw:style-name="a944" draw:name="Picture 9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6" draw:id="id945" draw:style-name="a945" draw:name="Picture 9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4" draw:id="id843" draw:style-name="a843" draw:name="Picture 8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3" draw:id="id1522" draw:style-name="a1522" draw:name="Picture 15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4" draw:id="id1523" draw:style-name="a1523" draw:name="Picture 15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5" draw:id="id1524" draw:style-name="a1524" draw:name="Picture 15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6" draw:id="id1525" draw:style-name="a1525" draw:name="Picture 15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7" draw:id="id1526" draw:style-name="a1526" draw:name="Picture 15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8" draw:id="id1527" draw:style-name="a1527" draw:name="Picture 15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9" draw:id="id1528" draw:style-name="a1528" draw:name="Picture 15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0" draw:id="id1529" draw:style-name="a1529" draw:name="Picture 15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1" draw:id="id1530" draw:style-name="a1530" draw:name="Picture 15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2" draw:id="id1531" draw:style-name="a1531" draw:name="Picture 15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3" draw:id="id1532" draw:style-name="a1532" draw:name="Picture 15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7" draw:id="id946" draw:style-name="a946" draw:name="Picture 9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8" draw:id="id947" draw:style-name="a947" draw:name="Picture 9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9" draw:id="id948" draw:style-name="a948" draw:name="Picture 9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0" draw:id="id949" draw:style-name="a949" draw:name="Picture 9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1" draw:id="id950" draw:style-name="a950" draw:name="Picture 9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2" draw:id="id951" draw:style-name="a951" draw:name="Picture 9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3" draw:id="id952" draw:style-name="a952" draw:name="Picture 9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4" draw:id="id953" draw:style-name="a953" draw:name="Picture 9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5" draw:id="id954" draw:style-name="a954" draw:name="Picture 9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6" draw:id="id955" draw:style-name="a955" draw:name="Picture 9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7" draw:id="id956" draw:style-name="a956" draw:name="Picture 9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8" draw:id="id957" draw:style-name="a957" draw:name="Picture 9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9" draw:id="id958" draw:style-name="a958" draw:name="Picture 9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0" draw:id="id959" draw:style-name="a959" draw:name="Picture 9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3" draw:id="id1032" draw:style-name="a1032" draw:name="Picture 10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4" draw:id="id1033" draw:style-name="a1033" draw:name="Picture 10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5" draw:id="id1034" draw:style-name="a1034" draw:name="Picture 10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6" draw:id="id1035" draw:style-name="a1035" draw:name="Picture 10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7" draw:id="id1036" draw:style-name="a1036" draw:name="Picture 10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8" draw:id="id1037" draw:style-name="a1037" draw:name="Picture 10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9" draw:id="id1038" draw:style-name="a1038" draw:name="Picture 10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0" draw:id="id1039" draw:style-name="a1039" draw:name="Picture 10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1" draw:id="id1040" draw:style-name="a1040" draw:name="Picture 10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2" draw:id="id1041" draw:style-name="a1041" draw:name="Picture 10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3" draw:id="id1042" draw:style-name="a1042" draw:name="Picture 10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4" draw:id="id1043" draw:style-name="a1043" draw:name="Picture 10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5" draw:id="id1044" draw:style-name="a1044" draw:name="Picture 10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6" draw:id="id1045" draw:style-name="a1045" draw:name="Picture 10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7" draw:id="id1046" draw:style-name="a1046" draw:name="Picture 10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8" draw:id="id1047" draw:style-name="a1047" draw:name="Picture 10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9" draw:id="id1048" draw:style-name="a1048" draw:name="Picture 10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0" draw:id="id1049" draw:style-name="a1049" draw:name="Picture 10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1" draw:id="id1050" draw:style-name="a1050" draw:name="Picture 10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2" draw:id="id1051" draw:style-name="a1051" draw:name="Picture 10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3" draw:id="id1052" draw:style-name="a1052" draw:name="Picture 10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4" draw:id="id1053" draw:style-name="a1053" draw:name="Picture 10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5" draw:id="id1054" draw:style-name="a1054" draw:name="Picture 10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6" draw:id="id1055" draw:style-name="a1055" draw:name="Picture 10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9" draw:id="id1128" draw:style-name="a1128" draw:name="Picture 1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0" draw:id="id1129" draw:style-name="a1129" draw:name="Picture 1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1" draw:id="id1130" draw:style-name="a1130" draw:name="Picture 1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2" draw:id="id1131" draw:style-name="a1131" draw:name="Picture 1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3" draw:id="id1132" draw:style-name="a1132" draw:name="Picture 1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4" draw:id="id1133" draw:style-name="a1133" draw:name="Picture 1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5" draw:id="id1134" draw:style-name="a1134" draw:name="Picture 1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6" draw:id="id1135" draw:style-name="a1135" draw:name="Picture 1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7" draw:id="id1136" draw:style-name="a1136" draw:name="Picture 1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8" draw:id="id1137" draw:style-name="a1137" draw:name="Picture 1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9" draw:id="id1138" draw:style-name="a1138" draw:name="Picture 1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0" draw:id="id1139" draw:style-name="a1139" draw:name="Picture 1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1" draw:id="id1140" draw:style-name="a1140" draw:name="Picture 1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2" draw:id="id1141" draw:style-name="a1141" draw:name="Picture 1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3" draw:id="id1142" draw:style-name="a1142" draw:name="Picture 1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4" draw:id="id1143" draw:style-name="a1143" draw:name="Picture 1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5" draw:id="id1144" draw:style-name="a1144" draw:name="Picture 1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6" draw:id="id1145" draw:style-name="a1145" draw:name="Picture 1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7" draw:id="id1146" draw:style-name="a1146" draw:name="Picture 1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8" draw:id="id1147" draw:style-name="a1147" draw:name="Picture 1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9" draw:id="id1148" draw:style-name="a1148" draw:name="Picture 1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0" draw:id="id1149" draw:style-name="a1149" draw:name="Picture 1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1" draw:id="id1150" draw:style-name="a1150" draw:name="Picture 1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2" draw:id="id1151" draw:style-name="a1151" draw:name="Picture 1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5" draw:id="id1224" draw:style-name="a1224" draw:name="Picture 1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6" draw:id="id1225" draw:style-name="a1225" draw:name="Picture 1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7" draw:id="id1226" draw:style-name="a1226" draw:name="Picture 1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8" draw:id="id1227" draw:style-name="a1227" draw:name="Picture 1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9" draw:id="id1228" draw:style-name="a1228" draw:name="Picture 1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0" draw:id="id1229" draw:style-name="a1229" draw:name="Picture 1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1" draw:id="id1230" draw:style-name="a1230" draw:name="Picture 1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2" draw:id="id1231" draw:style-name="a1231" draw:name="Picture 1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3" draw:id="id1232" draw:style-name="a1232" draw:name="Picture 1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4" draw:id="id1233" draw:style-name="a1233" draw:name="Picture 1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5" draw:id="id1234" draw:style-name="a1234" draw:name="Picture 1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6" draw:id="id1235" draw:style-name="a1235" draw:name="Picture 1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7" draw:id="id1236" draw:style-name="a1236" draw:name="Picture 1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8" draw:id="id1237" draw:style-name="a1237" draw:name="Picture 1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9" draw:id="id1238" draw:style-name="a1238" draw:name="Picture 1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0" draw:id="id1239" draw:style-name="a1239" draw:name="Picture 1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1" draw:id="id1240" draw:style-name="a1240" draw:name="Picture 1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2" draw:id="id1241" draw:style-name="a1241" draw:name="Picture 1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3" draw:id="id1242" draw:style-name="a1242" draw:name="Picture 1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4" draw:id="id1243" draw:style-name="a1243" draw:name="Picture 1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5" draw:id="id1244" draw:style-name="a1244" draw:name="Picture 1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6" draw:id="id1245" draw:style-name="a1245" draw:name="Picture 1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7" draw:id="id1246" draw:style-name="a1246" draw:name="Picture 1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8" draw:id="id1247" draw:style-name="a1247" draw:name="Picture 1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1" draw:id="id1320" draw:style-name="a1320" draw:name="Picture 13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2" draw:id="id1321" draw:style-name="a1321" draw:name="Picture 13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3" draw:id="id1322" draw:style-name="a1322" draw:name="Picture 13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4" draw:id="id1323" draw:style-name="a1323" draw:name="Picture 13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5" draw:id="id1324" draw:style-name="a1324" draw:name="Picture 13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6" draw:id="id1325" draw:style-name="a1325" draw:name="Picture 13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7" draw:id="id1326" draw:style-name="a1326" draw:name="Picture 13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8" draw:id="id1327" draw:style-name="a1327" draw:name="Picture 13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9" draw:id="id1328" draw:style-name="a1328" draw:name="Picture 13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0" draw:id="id1329" draw:style-name="a1329" draw:name="Picture 13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1" draw:id="id1330" draw:style-name="a1330" draw:name="Picture 13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2" draw:id="id1331" draw:style-name="a1331" draw:name="Picture 13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3" draw:id="id1332" draw:style-name="a1332" draw:name="Picture 13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4" draw:id="id1333" draw:style-name="a1333" draw:name="Picture 13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5" draw:id="id1334" draw:style-name="a1334" draw:name="Picture 13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6" draw:id="id1335" draw:style-name="a1335" draw:name="Picture 13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7" draw:id="id1336" draw:style-name="a1336" draw:name="Picture 13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8" draw:id="id1337" draw:style-name="a1337" draw:name="Picture 13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9" draw:id="id1338" draw:style-name="a1338" draw:name="Picture 13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0" draw:id="id1339" draw:style-name="a1339" draw:name="Picture 13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1" draw:id="id1340" draw:style-name="a1340" draw:name="Picture 13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2" draw:id="id1341" draw:style-name="a1341" draw:name="Picture 13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3" draw:id="id1342" draw:style-name="a1342" draw:name="Picture 1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4" draw:id="id1343" draw:style-name="a1343" draw:name="Picture 1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7" draw:id="id1416" draw:style-name="a1416" draw:name="Picture 14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8" draw:id="id1417" draw:style-name="a1417" draw:name="Picture 14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9" draw:id="id1418" draw:style-name="a1418" draw:name="Picture 14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0" draw:id="id1419" draw:style-name="a1419" draw:name="Picture 14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1" draw:id="id1420" draw:style-name="a1420" draw:name="Picture 14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2" draw:id="id1421" draw:style-name="a1421" draw:name="Picture 14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3" draw:id="id1422" draw:style-name="a1422" draw:name="Picture 14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4" draw:id="id1423" draw:style-name="a1423" draw:name="Picture 14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5" draw:id="id1424" draw:style-name="a1424" draw:name="Picture 14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6" draw:id="id1425" draw:style-name="a1425" draw:name="Picture 14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7" draw:id="id1426" draw:style-name="a1426" draw:name="Picture 14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8" draw:id="id1427" draw:style-name="a1427" draw:name="Picture 14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9" draw:id="id1428" draw:style-name="a1428" draw:name="Picture 14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0" draw:id="id1429" draw:style-name="a1429" draw:name="Picture 14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1" draw:id="id1430" draw:style-name="a1430" draw:name="Picture 14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2" draw:id="id1431" draw:style-name="a1431" draw:name="Picture 14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3" draw:id="id1432" draw:style-name="a1432" draw:name="Picture 14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4" draw:id="id1433" draw:style-name="a1433" draw:name="Picture 14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5" draw:id="id1434" draw:style-name="a1434" draw:name="Picture 14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6" draw:id="id1435" draw:style-name="a1435" draw:name="Picture 14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7" draw:id="id1436" draw:style-name="a1436" draw:name="Picture 14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8" draw:id="id1437" draw:style-name="a1437" draw:name="Picture 14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9" draw:id="id1438" draw:style-name="a1438" draw:name="Picture 14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0" draw:id="id1439" draw:style-name="a1439" draw:name="Picture 14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3" draw:id="id1512" draw:style-name="a1512" draw:name="Picture 15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4" draw:id="id1513" draw:style-name="a1513" draw:name="Picture 15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5" draw:id="id1514" draw:style-name="a1514" draw:name="Picture 15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6" draw:id="id1515" draw:style-name="a1515" draw:name="Picture 15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7" draw:id="id1516" draw:style-name="a1516" draw:name="Picture 15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8" draw:id="id1517" draw:style-name="a1517" draw:name="Picture 15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9" draw:id="id1518" draw:style-name="a1518" draw:name="Picture 15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0" draw:id="id1519" draw:style-name="a1519" draw:name="Picture 15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1" draw:id="id1520" draw:style-name="a1520" draw:name="Picture 15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2" draw:id="id1521" draw:style-name="a1521" draw:name="Picture 15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5" draw:id="id364" draw:style-name="a364" draw:name="Picture 3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6" draw:id="id365" draw:style-name="a365" draw:name="Picture 3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7" draw:id="id366" draw:style-name="a366" draw:name="Picture 3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8" draw:id="id367" draw:style-name="a367" draw:name="Picture 3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9" draw:id="id368" draw:style-name="a368" draw:name="Picture 3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0" draw:id="id369" draw:style-name="a369" draw:name="Picture 3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3" draw:id="id382" draw:style-name="a382" draw:name="Picture 3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4" draw:id="id383" draw:style-name="a383" draw:name="Picture 3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1" draw:id="id370" draw:style-name="a370" draw:name="Picture 3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2" draw:id="id371" draw:style-name="a371" draw:name="Picture 3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3" draw:id="id372" draw:style-name="a372" draw:name="Picture 3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4" draw:id="id373" draw:style-name="a373" draw:name="Picture 3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5" draw:id="id374" draw:style-name="a374" draw:name="Picture 3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6" draw:id="id375" draw:style-name="a375" draw:name="Picture 3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46">
            <draw:frame draw:z-index="33" draw:id="id32" draw:style-name="a32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8" draw:id="id1487" draw:style-name="a1487" draw:name="Picture 15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7" draw:id="id316" draw:style-name="a316" draw:name="Picture 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8" draw:id="id317" draw:style-name="a317" draw:name="Picture 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9" draw:id="id318" draw:style-name="a318" draw:name="Picture 3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0" draw:id="id319" draw:style-name="a319" draw:name="Picture 3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1" draw:id="id320" draw:style-name="a320" draw:name="Picture 3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2" draw:id="id321" draw:style-name="a321" draw:name="Picture 3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3" draw:id="id312" draw:style-name="a312" draw:name="Picture 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4" draw:id="id313" draw:style-name="a313" draw:name="Picture 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5" draw:id="id314" draw:style-name="a314" draw:name="Picture 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6" draw:id="id315" draw:style-name="a315" draw:name="Picture 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0" draw:id="id1469" draw:style-name="a1469" draw:name="Picture 15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1" draw:id="id1470" draw:style-name="a1470" draw:name="Picture 15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2" draw:id="id1471" draw:style-name="a1471" draw:name="Picture 15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3" draw:id="id1472" draw:style-name="a1472" draw:name="Picture 15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4" draw:id="id1473" draw:style-name="a1473" draw:name="Picture 15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5" draw:id="id1474" draw:style-name="a1474" draw:name="Picture 15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6" draw:id="id1475" draw:style-name="a1475" draw:name="Picture 15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7" draw:id="id1476" draw:style-name="a1476" draw:name="Picture 15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8" draw:id="id1477" draw:style-name="a1477" draw:name="Picture 15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9" draw:id="id1478" draw:style-name="a1478" draw:name="Picture 15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0" draw:id="id1479" draw:style-name="a1479" draw:name="Picture 15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1" draw:id="id1480" draw:style-name="a1480" draw:name="Picture 15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2" draw:id="id1481" draw:style-name="a1481" draw:name="Picture 15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3" draw:id="id1482" draw:style-name="a1482" draw:name="Picture 15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4" draw:id="id1483" draw:style-name="a1483" draw:name="Picture 15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5" draw:id="id1484" draw:style-name="a1484" draw:name="Picture 15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6" draw:id="id1485" draw:style-name="a1485" draw:name="Picture 15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7" draw:id="id1486" draw:style-name="a1486" draw:name="Picture 15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9" draw:id="id718" draw:style-name="a718" draw:name="Picture 7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0" draw:id="id719" draw:style-name="a719" draw:name="Picture 7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1" draw:id="id700" draw:style-name="a700" draw:name="Picture 7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2" draw:id="id701" draw:style-name="a701" draw:name="Picture 7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3" draw:id="id702" draw:style-name="a702" draw:name="Picture 7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4" draw:id="id703" draw:style-name="a703" draw:name="Picture 7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5" draw:id="id704" draw:style-name="a704" draw:name="Picture 7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6" draw:id="id705" draw:style-name="a705" draw:name="Picture 7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7" draw:id="id706" draw:style-name="a706" draw:name="Picture 7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8" draw:id="id707" draw:style-name="a707" draw:name="Picture 7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9" draw:id="id708" draw:style-name="a708" draw:name="Picture 7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0" draw:id="id709" draw:style-name="a709" draw:name="Picture 7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1" draw:id="id710" draw:style-name="a710" draw:name="Picture 7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2" draw:id="id711" draw:style-name="a711" draw:name="Picture 7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3" draw:id="id712" draw:style-name="a712" draw:name="Picture 7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4" draw:id="id713" draw:style-name="a713" draw:name="Picture 7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5" draw:id="id714" draw:style-name="a714" draw:name="Picture 7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6" draw:id="id715" draw:style-name="a715" draw:name="Picture 7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7" draw:id="id716" draw:style-name="a716" draw:name="Picture 7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8" draw:id="id717" draw:style-name="a717" draw:name="Picture 7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5" draw:id="id334" draw:style-name="a334" draw:name="Picture 3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" draw:id="id27" draw:style-name="a27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6" draw:id="id335" draw:style-name="a335" draw:name="Picture 3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3" draw:id="id322" draw:style-name="a322" draw:name="Picture 3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4" draw:id="id323" draw:style-name="a323" draw:name="Picture 3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5" draw:id="id324" draw:style-name="a324" draw:name="Picture 3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6" draw:id="id325" draw:style-name="a325" draw:name="Picture 3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7" draw:id="id326" draw:style-name="a326" draw:name="Picture 3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8" draw:id="id327" draw:style-name="a327" draw:name="Picture 3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9" draw:id="id328" draw:style-name="a328" draw:name="Picture 3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0" draw:id="id329" draw:style-name="a329" draw:name="Picture 3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1" draw:id="id330" draw:style-name="a330" draw:name="Picture 3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2" draw:id="id331" draw:style-name="a331" draw:name="Picture 3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3" draw:id="id332" draw:style-name="a332" draw:name="Picture 3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4" draw:id="id333" draw:style-name="a333" draw:name="Picture 3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7" draw:id="id696" draw:style-name="a696" draw:name="Picture 7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8" draw:id="id697" draw:style-name="a697" draw:name="Picture 7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9" draw:id="id698" draw:style-name="a698" draw:name="Picture 7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0" draw:id="id699" draw:style-name="a699" draw:name="Picture 7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3" draw:id="id792" draw:style-name="a792" draw:name="Picture 8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4" draw:id="id793" draw:style-name="a793" draw:name="Picture 8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5" draw:id="id794" draw:style-name="a794" draw:name="Picture 8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6" draw:id="id795" draw:style-name="a795" draw:name="Picture 8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7" draw:id="id796" draw:style-name="a796" draw:name="Picture 8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8" draw:id="id797" draw:style-name="a797" draw:name="Picture 8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9" draw:id="id798" draw:style-name="a798" draw:name="Picture 8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0" draw:id="id799" draw:style-name="a799" draw:name="Picture 8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1" draw:id="id800" draw:style-name="a800" draw:name="Picture 8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2" draw:id="id801" draw:style-name="a801" draw:name="Picture 8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3" draw:id="id802" draw:style-name="a802" draw:name="Picture 8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4" draw:id="id803" draw:style-name="a803" draw:name="Picture 8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5" draw:id="id804" draw:style-name="a804" draw:name="Picture 8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6" draw:id="id805" draw:style-name="a805" draw:name="Picture 8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7" draw:id="id806" draw:style-name="a806" draw:name="Picture 8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8" draw:id="id807" draw:style-name="a807" draw:name="Picture 8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9" draw:id="id808" draw:style-name="a808" draw:name="Picture 8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0" draw:id="id809" draw:style-name="a809" draw:name="Picture 8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1" draw:id="id810" draw:style-name="a810" draw:name="Picture 8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2" draw:id="id811" draw:style-name="a811" draw:name="Picture 8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3" draw:id="id812" draw:style-name="a812" draw:name="Picture 8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4" draw:id="id813" draw:style-name="a813" draw:name="Picture 8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5" draw:id="id814" draw:style-name="a814" draw:name="Picture 8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6" draw:id="id815" draw:style-name="a815" draw:name="Picture 8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9" draw:id="id888" draw:style-name="a888" draw:name="Picture 9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0" draw:id="id889" draw:style-name="a889" draw:name="Picture 9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1" draw:id="id890" draw:style-name="a890" draw:name="Picture 9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2" draw:id="id891" draw:style-name="a891" draw:name="Picture 9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3" draw:id="id892" draw:style-name="a892" draw:name="Picture 9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4" draw:id="id893" draw:style-name="a893" draw:name="Picture 9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5" draw:id="id894" draw:style-name="a894" draw:name="Picture 9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6" draw:id="id895" draw:style-name="a895" draw:name="Picture 9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7" draw:id="id896" draw:style-name="a896" draw:name="Picture 9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8" draw:id="id897" draw:style-name="a897" draw:name="Picture 9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9" draw:id="id898" draw:style-name="a898" draw:name="Picture 9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0" draw:id="id899" draw:style-name="a899" draw:name="Picture 9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1" draw:id="id900" draw:style-name="a900" draw:name="Picture 9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2" draw:id="id901" draw:style-name="a901" draw:name="Picture 9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3" draw:id="id902" draw:style-name="a902" draw:name="Picture 9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4" draw:id="id903" draw:style-name="a903" draw:name="Picture 9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5" draw:id="id904" draw:style-name="a904" draw:name="Picture 9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6" draw:id="id905" draw:style-name="a905" draw:name="Picture 9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7" draw:id="id906" draw:style-name="a906" draw:name="Picture 9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8" draw:id="id907" draw:style-name="a907" draw:name="Picture 9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9" draw:id="id908" draw:style-name="a908" draw:name="Picture 9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0" draw:id="id909" draw:style-name="a909" draw:name="Picture 9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1" draw:id="id910" draw:style-name="a910" draw:name="Picture 9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2" draw:id="id911" draw:style-name="a911" draw:name="Picture 9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5" draw:id="id984" draw:style-name="a984" draw:name="Picture 10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6" draw:id="id985" draw:style-name="a985" draw:name="Picture 10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7" draw:id="id986" draw:style-name="a986" draw:name="Picture 10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8" draw:id="id987" draw:style-name="a987" draw:name="Picture 10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9" draw:id="id988" draw:style-name="a988" draw:name="Picture 10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0" draw:id="id989" draw:style-name="a989" draw:name="Picture 10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1" draw:id="id990" draw:style-name="a990" draw:name="Picture 10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2" draw:id="id991" draw:style-name="a991" draw:name="Picture 10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3" draw:id="id992" draw:style-name="a992" draw:name="Picture 10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4" draw:id="id993" draw:style-name="a993" draw:name="Picture 10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5" draw:id="id994" draw:style-name="a994" draw:name="Picture 10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6" draw:id="id995" draw:style-name="a995" draw:name="Picture 10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7" draw:id="id996" draw:style-name="a996" draw:name="Picture 10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8" draw:id="id997" draw:style-name="a997" draw:name="Picture 10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9" draw:id="id998" draw:style-name="a998" draw:name="Picture 10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0" draw:id="id999" draw:style-name="a999" draw:name="Picture 10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1" draw:id="id1000" draw:style-name="a1000" draw:name="Picture 10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2" draw:id="id1001" draw:style-name="a1001" draw:name="Picture 10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3" draw:id="id1002" draw:style-name="a1002" draw:name="Picture 10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4" draw:id="id1003" draw:style-name="a1003" draw:name="Picture 10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5" draw:id="id1004" draw:style-name="a1004" draw:name="Picture 10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6" draw:id="id1005" draw:style-name="a1005" draw:name="Picture 10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7" draw:id="id1006" draw:style-name="a1006" draw:name="Picture 10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8" draw:id="id1007" draw:style-name="a1007" draw:name="Picture 10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1" draw:id="id1080" draw:style-name="a1080" draw:name="Picture 1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2" draw:id="id1081" draw:style-name="a1081" draw:name="Picture 1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3" draw:id="id1082" draw:style-name="a1082" draw:name="Picture 1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4" draw:id="id1083" draw:style-name="a1083" draw:name="Picture 1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5" draw:id="id1084" draw:style-name="a1084" draw:name="Picture 1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6" draw:id="id1085" draw:style-name="a1085" draw:name="Picture 1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7" draw:id="id1086" draw:style-name="a1086" draw:name="Picture 1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8" draw:id="id1087" draw:style-name="a1087" draw:name="Picture 1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9" draw:id="id1088" draw:style-name="a1088" draw:name="Picture 1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0" draw:id="id1089" draw:style-name="a1089" draw:name="Picture 1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1" draw:id="id1090" draw:style-name="a1090" draw:name="Picture 1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2" draw:id="id1091" draw:style-name="a1091" draw:name="Picture 1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3" draw:id="id1092" draw:style-name="a1092" draw:name="Picture 1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4" draw:id="id1093" draw:style-name="a1093" draw:name="Picture 1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5" draw:id="id1094" draw:style-name="a1094" draw:name="Picture 1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6" draw:id="id1095" draw:style-name="a1095" draw:name="Picture 1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7" draw:id="id1096" draw:style-name="a1096" draw:name="Picture 1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8" draw:id="id1097" draw:style-name="a1097" draw:name="Picture 1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9" draw:id="id1098" draw:style-name="a1098" draw:name="Picture 1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0" draw:id="id1099" draw:style-name="a1099" draw:name="Picture 1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1" draw:id="id1100" draw:style-name="a1100" draw:name="Picture 1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2" draw:id="id1101" draw:style-name="a1101" draw:name="Picture 1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3" draw:id="id1102" draw:style-name="a1102" draw:name="Picture 1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4" draw:id="id1103" draw:style-name="a1103" draw:name="Picture 1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7" draw:id="id1176" draw:style-name="a1176" draw:name="Picture 1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8" draw:id="id1177" draw:style-name="a1177" draw:name="Picture 1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9" draw:id="id1178" draw:style-name="a1178" draw:name="Picture 1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0" draw:id="id1179" draw:style-name="a1179" draw:name="Picture 1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1" draw:id="id1180" draw:style-name="a1180" draw:name="Picture 1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2" draw:id="id1181" draw:style-name="a1181" draw:name="Picture 1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3" draw:id="id1182" draw:style-name="a1182" draw:name="Picture 1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4" draw:id="id1183" draw:style-name="a1183" draw:name="Picture 1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5" draw:id="id1184" draw:style-name="a1184" draw:name="Picture 1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6" draw:id="id1185" draw:style-name="a1185" draw:name="Picture 1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7" draw:id="id1186" draw:style-name="a1186" draw:name="Picture 1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8" draw:id="id1187" draw:style-name="a1187" draw:name="Picture 1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9" draw:id="id1188" draw:style-name="a1188" draw:name="Picture 1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0" draw:id="id1189" draw:style-name="a1189" draw:name="Picture 1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1" draw:id="id1190" draw:style-name="a1190" draw:name="Picture 1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2" draw:id="id1191" draw:style-name="a1191" draw:name="Picture 1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3" draw:id="id1192" draw:style-name="a1192" draw:name="Picture 1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4" draw:id="id1193" draw:style-name="a1193" draw:name="Picture 1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5" draw:id="id1194" draw:style-name="a1194" draw:name="Picture 1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6" draw:id="id1195" draw:style-name="a1195" draw:name="Picture 1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7" draw:id="id1196" draw:style-name="a1196" draw:name="Picture 1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8" draw:id="id1197" draw:style-name="a1197" draw:name="Picture 1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9" draw:id="id1198" draw:style-name="a1198" draw:name="Picture 1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0" draw:id="id1199" draw:style-name="a1199" draw:name="Picture 1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3" draw:id="id1272" draw:style-name="a1272" draw:name="Picture 13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4" draw:id="id1273" draw:style-name="a1273" draw:name="Picture 13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5" draw:id="id1274" draw:style-name="a1274" draw:name="Picture 13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6" draw:id="id1275" draw:style-name="a1275" draw:name="Picture 13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7" draw:id="id1276" draw:style-name="a1276" draw:name="Picture 13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8" draw:id="id1277" draw:style-name="a1277" draw:name="Picture 13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9" draw:id="id1278" draw:style-name="a1278" draw:name="Picture 13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0" draw:id="id1279" draw:style-name="a1279" draw:name="Picture 13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1" draw:id="id1280" draw:style-name="a1280" draw:name="Picture 13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2" draw:id="id1281" draw:style-name="a1281" draw:name="Picture 13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3" draw:id="id1282" draw:style-name="a1282" draw:name="Picture 13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4" draw:id="id1283" draw:style-name="a1283" draw:name="Picture 13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5" draw:id="id1284" draw:style-name="a1284" draw:name="Picture 13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6" draw:id="id1285" draw:style-name="a1285" draw:name="Picture 13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7" draw:id="id1286" draw:style-name="a1286" draw:name="Picture 13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8" draw:id="id1287" draw:style-name="a1287" draw:name="Picture 13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9" draw:id="id1288" draw:style-name="a1288" draw:name="Picture 13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0" draw:id="id1289" draw:style-name="a1289" draw:name="Picture 13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1" draw:id="id1290" draw:style-name="a1290" draw:name="Picture 13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2" draw:id="id1291" draw:style-name="a1291" draw:name="Picture 13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3" draw:id="id1292" draw:style-name="a1292" draw:name="Picture 13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4" draw:id="id1293" draw:style-name="a1293" draw:name="Picture 13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5" draw:id="id1294" draw:style-name="a1294" draw:name="Picture 13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6" draw:id="id1295" draw:style-name="a1295" draw:name="Picture 13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9" draw:id="id1368" draw:style-name="a1368" draw:name="Picture 14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0" draw:id="id1369" draw:style-name="a1369" draw:name="Picture 14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1" draw:id="id1370" draw:style-name="a1370" draw:name="Picture 14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2" draw:id="id1371" draw:style-name="a1371" draw:name="Picture 14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3" draw:id="id1372" draw:style-name="a1372" draw:name="Picture 14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4" draw:id="id1373" draw:style-name="a1373" draw:name="Picture 14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5" draw:id="id1374" draw:style-name="a1374" draw:name="Picture 14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6" draw:id="id1375" draw:style-name="a1375" draw:name="Picture 14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7" draw:id="id1376" draw:style-name="a1376" draw:name="Picture 14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8" draw:id="id1377" draw:style-name="a1377" draw:name="Picture 14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9" draw:id="id1378" draw:style-name="a1378" draw:name="Picture 14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0" draw:id="id1379" draw:style-name="a1379" draw:name="Picture 14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1" draw:id="id1380" draw:style-name="a1380" draw:name="Picture 14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2" draw:id="id1381" draw:style-name="a1381" draw:name="Picture 14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3" draw:id="id1382" draw:style-name="a1382" draw:name="Picture 14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4" draw:id="id1383" draw:style-name="a1383" draw:name="Picture 14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5" draw:id="id1384" draw:style-name="a1384" draw:name="Picture 14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6" draw:id="id1385" draw:style-name="a1385" draw:name="Picture 14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7" draw:id="id1386" draw:style-name="a1386" draw:name="Picture 14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8" draw:id="id1387" draw:style-name="a1387" draw:name="Picture 14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9" draw:id="id1388" draw:style-name="a1388" draw:name="Picture 14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0" draw:id="id1389" draw:style-name="a1389" draw:name="Picture 14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1" draw:id="id1390" draw:style-name="a1390" draw:name="Picture 14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2" draw:id="id1391" draw:style-name="a1391" draw:name="Picture 14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5" draw:id="id1464" draw:style-name="a1464" draw:name="Picture 14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6" draw:id="id1465" draw:style-name="a1465" draw:name="Picture 15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7" draw:id="id1466" draw:style-name="a1466" draw:name="Picture 15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8" draw:id="id1467" draw:style-name="a1467" draw:name="Picture 15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9" draw:id="id1468" draw:style-name="a1468" draw:name="Picture 15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5"/>
        </table:table-row>
        <table:table-row table:number-rows-repeated="1048423" table:style-name="ro7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2:49:16Z</meta:creation-date>
    <dc:date>2016-11-22T10:59:52Z</dc:date>
  </office:meta>
</office:document-meta>
</file>