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細明體" svg:font-family="細明體"/>
    <style:font-face style:name="新細明體" svg:font-family="新細明體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2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5" style:family="table-cell" style:parent-style-name="Default" style:data-style-name="N61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text-underline-style="solid" style:text-underline-type="single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19" style:family="table-cell" style:parent-style-name="Normal_Sheet1" style:data-style-name="N3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" style:family="table-cell" style:parent-style-name="Normal_Sheet1" style:data-style-name="N30">
      <style:table-cell-properties fo:border="thin solid #000000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6" style:family="table-cell" style:parent-style-name="Default" style:data-style-name="N61">
      <style:table-cell-properties fo:border="thin solid #000000" style:vertical-align="automatic" fo:wrap-option="wrap" fo:background-color="transparent"/>
      <style:text-properties fo:color="#000000" style:font-name="Arial Unicode MS" style:font-name-asian="Arial Unicode MS" style:font-name-complex="Arial Unicode MS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roman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34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ext-properties style:font-name="Arial Unicode MS" style:font-name-asian="Arial Unicode MS" style:font-name-complex="Arial Unicode MS" style:font-family-generic="roman"/>
    </style:style>
    <style:style style:name="ce38" style:family="table-cell" style:parent-style-name="Default" style:data-style-name="N61">
      <style:table-cell-properties fo:border="thin solid #000000"/>
      <style:text-properties style:font-name="Arial Unicode MS" style:font-name-asian="Arial Unicode MS" style:font-name-complex="Arial Unicode MS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style:font-family-generic="roman"/>
    </style:style>
    <style:style style:name="ce40" style:family="table-cell" style:parent-style-name="Default" style:data-style-name="N30">
      <style:table-cell-properties fo:border="thin solid #000000"/>
      <style:text-properties style:font-name="Arial Unicode MS" style:font-name-asian="Arial Unicode MS" style:font-name-complex="Arial Unicode MS" style:font-family-generic="roman"/>
    </style:style>
    <style:style style:name="ce41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9.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05895833333333cm" style:use-optimal-column-width="true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18.57375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59833333333333cm" style:use-optimal-column-width="true"/>
    </style:style>
    <style:style style:name="co20" style:family="table-column">
      <style:table-column-properties fo:break-before="auto" style:column-width="3.78354166666667cm" style:use-optimal-column-width="true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8.36083333333333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21.51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uite_Books-_4_Supplements" table:style-name="ta1">
        <table:table-column table:style-name="co1" table:default-cell-style-name="ce37" table:visibility="collapse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1" table:default-cell-style-name="ce37"/>
        <table:table-column table:style-name="co14" table:default-cell-style-name="ce37"/>
        <table:table-column table:style-name="co11" table:number-columns-repeated="16369" table:default-cell-style-name="ce37"/>
        <table:table-row table:style-name="ro1">
          <table:table-cell office:value-type="string" table:style-name="ce17">
            <text:p>書目序號</text:p>
          </table:table-cell>
          <table:table-cell office:value-type="string" table:style-name="ce17">
            <text:p>編號</text:p>
          </table:table-cell>
          <table:table-cell office:value-type="string" table:style-name="ce18">
            <text:p>主題</text:p>
          </table:table-cell>
          <table:table-cell office:value-type="string" table:style-name="ce19">
            <text:p>次主題</text:p>
          </table:table-cell>
          <table:table-cell office:value-type="string" table:style-name="ce18">
            <text:p>杜威十進分類號</text:p>
          </table:table-cell>
          <table:table-cell office:value-type="string" table:style-name="ce18">
            <text:p>國會分類號</text:p>
          </table:table-cell>
          <table:table-cell office:value-type="string" table:style-name="ce18">
            <text:p>電子書13碼ISBN</text:p>
          </table:table-cell>
          <table:table-cell office:value-type="string" table:style-name="ce18">
            <text:p>紙本ISBN</text:p>
          </table:table-cell>
          <table:table-cell office:value-type="string" table:style-name="ce18">
            <text:p>平裝本ISBN</text:p>
          </table:table-cell>
          <table:table-cell office:value-type="string" table:style-name="ce20">
            <text:p>題名 (Revised)</text:p>
          </table:table-cell>
          <table:table-cell office:value-type="string" table:style-name="ce19">
            <text:p>版次</text:p>
          </table:table-cell>
          <table:table-cell office:value-type="string" table:style-name="ce19">
            <text:p>著者</text:p>
          </table:table-cell>
          <table:table-cell office:value-type="string" table:style-name="ce19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21">
            <text:p>URL (Revised)</text:p>
          </table:table-cell>
          <table:table-cell table:number-columns-repeated="16369" table:style-name="ce22"/>
        </table:table-row>
        <table:table-row table:style-name="ro1">
          <table:table-cell table:style-name="ce35"/>
          <table:table-cell office:value-type="float" office:value="1319" table:style-name="ce35">
            <text:p>13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39">
            <text:p>N/A</text:p>
          </table:table-cell>
          <table:table-cell office:value-type="float" office:value="9780231037358" table:style-name="ce38">
            <text:p><text:a xlink:href="http://www.alibris.co.uk/search/books/isbn/9780231037358">9780231037358<text:s/></text:a></text:p>
          </table:table-cell>
          <table:table-cell table:style-name="ce35"/>
          <table:table-cell office:value-type="string" table:style-name="ce35">
            <text:p>Public Papers of The Secretaries-General of the United Nations, Volume III: Dag Hammarskjold, 1956-1957</text:p>
          </table:table-cell>
          <table:table-cell table:style-name="ce35"/>
          <table:table-cell office:value-type="string" table:style-name="ce36">
            <text:p>Andrew W. Cordier,Wilder Foote</text:p>
          </table:table-cell>
          <table:table-cell office:value-type="string" table:style-name="ce35">
            <text:p>Columbia University Press</text:p>
          </table:table-cell>
          <table:table-cell office:value-type="float" office:value="1978" table:style-name="ce35">
            <text:p>1978</text:p>
          </table:table-cell>
          <table:table-cell office:value-type="string" table:style-name="ce41">
            <text:p>http://www.igpublish.com/columbia-ebooks/Book.nsp?cid_BOOKCODE=DEMOCOLB0001336&amp;cid_BOOKPAGE=1</text:p>
          </table:table-cell>
          <table:table-cell table:number-columns-repeated="16369"/>
        </table:table-row>
        <table:table-row table:style-name="ro1">
          <table:table-cell table:style-name="ce35"/>
          <table:table-cell office:value-type="float" office:value="1320" table:style-name="ce35">
            <text:p>13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39">
            <text:p>N/A</text:p>
          </table:table-cell>
          <table:table-cell office:value-type="float" office:value="9780231038102" table:style-name="ce38">
            <text:p><text:a xlink:href="http://www.alibris.co.uk/search/books/isbn/9780231038102">9780231038102<text:s/></text:a></text:p>
          </table:table-cell>
          <table:table-cell table:style-name="ce35"/>
          <table:table-cell office:value-type="string" table:style-name="ce35">
            <text:p>Public Papers of the Secretaries-General of the United Nations  Volume IV: Dag Hammarskjold, 1958-1960</text:p>
          </table:table-cell>
          <table:table-cell table:style-name="ce35"/>
          <table:table-cell office:value-type="string" table:style-name="ce36">
            <text:p>Andrew W. Cordier<text:span text:style-name="T3">,</text:span>Wilder Foote</text:p>
          </table:table-cell>
          <table:table-cell office:value-type="string" table:style-name="ce35">
            <text:p>Columbia University Press</text:p>
          </table:table-cell>
          <table:table-cell office:value-type="float" office:value="1978" table:style-name="ce35">
            <text:p>1978</text:p>
          </table:table-cell>
          <table:table-cell office:value-type="string" table:style-name="ce41">
            <text:p>http://www.igpublish.com/columbia-ebooks/Book.nsp?cid_BOOKCODE=DEMOCOLB0001337&amp;cid_BOOKPAGE=1</text:p>
          </table:table-cell>
          <table:table-cell table:number-columns-repeated="16369"/>
        </table:table-row>
        <table:table-row table:style-name="ro1">
          <table:table-cell table:style-name="ce35"/>
          <table:table-cell office:value-type="float" office:value="1321" table:style-name="ce35">
            <text:p>13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41.23/08</text:p>
          </table:table-cell>
          <table:table-cell office:value-type="string" table:style-name="ce8">
            <text:p>JX1977</text:p>
          </table:table-cell>
          <table:table-cell office:value-type="string" table:style-name="ce39">
            <text:p>N/A</text:p>
          </table:table-cell>
          <table:table-cell office:value-type="float" office:value="9780231031370" table:style-name="ce38">
            <text:p>9780231031370<text:s/></text:p>
          </table:table-cell>
          <table:table-cell table:style-name="ce35"/>
          <table:table-cell office:value-type="string" table:style-name="ce35">
            <text:p>Public Papers of the Secretaries-General of the United Nations, Volume I: Trygve Lie ,1946-1953</text:p>
          </table:table-cell>
          <table:table-cell table:style-name="ce35"/>
          <table:table-cell office:value-type="string" table:style-name="ce36">
            <text:p>Andrew W.Cordier<text:span text:style-name="T3">,</text:span>Wilder Foote</text:p>
          </table:table-cell>
          <table:table-cell office:value-type="string" table:style-name="ce35">
            <text:p>Columbia University Press</text:p>
          </table:table-cell>
          <table:table-cell office:value-type="float" office:value="1978" table:style-name="ce35">
            <text:p>1978</text:p>
          </table:table-cell>
          <table:table-cell office:value-type="string" table:style-name="ce41">
            <text:p>http://www.igpublish.com/columbia-ebooks/Book.nsp?cid_BOOKCODE=DEMOCOLB0001338&amp;cid_BOOKPAGE=1</text:p>
          </table:table-cell>
          <table:table-cell table:number-columns-repeated="16369"/>
        </table:table-row>
        <table:table-row table:style-name="ro1">
          <table:table-cell table:style-name="ce35"/>
          <table:table-cell office:value-type="float" office:value="1322" table:style-name="ce35">
            <text:p>13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0231042329</text:p>
          </table:table-cell>
          <table:table-cell office:value-type="string" table:style-name="ce35">
            <text:p>Public Papers of the Secretaries-General of the United Nations, Volume VIII: U Thant, 1968-1971</text:p>
          </table:table-cell>
          <table:table-cell table:style-name="ce35"/>
          <table:table-cell office:value-type="string" table:style-name="ce35">
            <text:p>Andrew W. Cordier; Max Harrelson;<text:s/></text:p>
          </table:table-cell>
          <table:table-cell office:value-type="string" table:style-name="ce35">
            <text:p>Columbia University Press</text:p>
          </table:table-cell>
          <table:table-cell office:value-type="float" office:value="1977" table:style-name="ce35">
            <text:p>1977</text:p>
          </table:table-cell>
          <table:table-cell office:value-type="string" table:style-name="ce41">
            <text:p>http://www.igpublish.com/columbia-ebooks/Book.nsp?cid_BOOKCODE=DEMOCOLB0001339&amp;cid_BOOKPAGE=1</text:p>
          </table:table-cell>
          <table:table-cell table:number-columns-repeated="16369"/>
        </table:table-row>
        <table:table-row table:number-rows-repeated="1048571" table:style-name="ro1">
          <table:table-cell table:number-columns-repeated="16384"/>
        </table:table-row>
      </table:table>
      <table:table table:name="TAEBC_collection-1318_(Revised)" table:style-name="ta1"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9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33"/>
        <table:table-column table:style-name="co25" table:default-cell-style-name="ce27"/>
        <table:table-column table:style-name="co26" table:default-cell-style-name="ce27"/>
        <table:table-column table:style-name="co11" table:default-cell-style-name="ce33"/>
        <table:table-column table:style-name="co27" table:default-cell-style-name="ce27"/>
        <table:table-column table:style-name="co11" table:number-columns-repeated="16369" table:default-cell-style-name="ce27"/>
        <table:table-row table:style-name="ro1">
          <table:table-cell office:value-type="string" table:style-name="ce17">
            <text:p>書目序號</text:p>
          </table:table-cell>
          <table:table-cell office:value-type="string" table:style-name="ce17">
            <text:p>編號</text:p>
          </table:table-cell>
          <table:table-cell office:value-type="string" table:style-name="ce18">
            <text:p>主題</text:p>
          </table:table-cell>
          <table:table-cell office:value-type="string" table:style-name="ce19">
            <text:p>次主題</text:p>
          </table:table-cell>
          <table:table-cell office:value-type="string" table:style-name="ce18">
            <text:p>杜威十進分類號</text:p>
          </table:table-cell>
          <table:table-cell office:value-type="string" table:style-name="ce18">
            <text:p>國會分類號</text:p>
          </table:table-cell>
          <table:table-cell office:value-type="string" table:style-name="ce18">
            <text:p>電子書13碼ISBN</text:p>
          </table:table-cell>
          <table:table-cell office:value-type="string" table:style-name="ce18">
            <text:p>紙本ISBN</text:p>
          </table:table-cell>
          <table:table-cell office:value-type="string" table:style-name="ce18">
            <text:p>平裝本ISBN</text:p>
          </table:table-cell>
          <table:table-cell office:value-type="string" table:style-name="ce20">
            <text:p>題名 (Revised)</text:p>
          </table:table-cell>
          <table:table-cell office:value-type="string" table:style-name="ce19">
            <text:p>版次</text:p>
          </table:table-cell>
          <table:table-cell office:value-type="string" table:style-name="ce19">
            <text:p>著者</text:p>
          </table:table-cell>
          <table:table-cell office:value-type="string" table:style-name="ce19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21">
            <text:p>URL (Revised)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Technology</text:p>
          </table:table-cell>
          <table:table-cell office:value-type="string" table:style-name="ce4">
            <text:p>Industries</text:p>
          </table:table-cell>
          <table:table-cell office:value-type="string" table:style-name="ce4">
            <text:p>338/.0947</text:p>
          </table:table-cell>
          <table:table-cell office:value-type="string" table:style-name="ce4">
            <text:p>HC336.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0770</text:p>
          </table:table-cell>
          <table:table-cell office:value-type="string" table:style-name="ce16">
            <text:p>Basic Industrial Resources of the U-s-s-r</text:p>
          </table:table-cell>
          <table:table-cell table:style-name="ce8"/>
          <table:table-cell office:value-type="string" table:style-name="ce16">
            <text:p>Theodore Shabad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001&amp;cid_BOOKPAGE=1">http://www.igpublish.com/columbia-ebooks/Book.nsp?cid_BOOKCODE=DEMOCOLB00000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2.03/1</text:p>
          </table:table-cell>
          <table:table-cell office:value-type="string" table:style-name="ce8">
            <text:p>DS517.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4040</text:p>
          </table:table-cell>
          <table:table-cell office:value-type="string" table:style-name="ce16">
            <text:p>The Japanese Oligarchy and the Russo-japanese War</text:p>
          </table:table-cell>
          <table:table-cell table:style-name="ce8"/>
          <table:table-cell office:value-type="string" table:style-name="ce16">
            <text:p>SHUMPEI OKAMOTO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02&amp;cid_BOOKPAGE=1">http://www.igpublish.com/columbia-ebooks/Book.nsp?cid_BOOKCODE=DEMOCOLB00000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nduism</text:p>
          </table:table-cell>
          <table:table-cell office:value-type="string" table:style-name="ce8">
            <text:p>294.5/0954/3</text:p>
          </table:table-cell>
          <table:table-cell office:value-type="string" table:style-name="ce8">
            <text:p>BL115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8828</text:p>
          </table:table-cell>
          <table:table-cell office:value-type="string" table:style-name="ce16">
            <text:p>The Divine Hierarchy: Popular Hinduism in Central India</text:p>
          </table:table-cell>
          <table:table-cell table:style-name="ce8"/>
          <table:table-cell office:value-type="string" table:style-name="ce16">
            <text:p>LAWRENCE A. BABB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9">
            <text:p>1975</text:p>
          </table:table-cell>
          <table:table-cell office:value-type="string" table:style-name="ce10">
            <text:p><text:a xlink:href="http://www.igpublish.com/columbia-ebooks/Book.nsp?cid_BOOKCODE=DEMOCOLB0000003&amp;cid_BOOKPAGE=1">http://www.igpublish.com/columbia-ebooks/Book.nsp?cid_BOOKCODE=DEMOCOLB000000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</text:p>
          </table:table-cell>
          <table:table-cell office:value-type="string" table:style-name="ce8">
            <text:p>382.1/09172/4</text:p>
          </table:table-cell>
          <table:table-cell office:value-type="string" table:style-name="ce8">
            <text:p>HF14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3384</text:p>
          </table:table-cell>
          <table:table-cell office:value-type="string" table:style-name="ce16">
            <text:p>The Weak in the World of the Strong the Developing Countries in the International System</text:p>
          </table:table-cell>
          <table:table-cell table:style-name="ce8"/>
          <table:table-cell office:value-type="string" table:style-name="ce16">
            <text:p>Robert L. Roth stein</text:p>
          </table:table-cell>
          <table:table-cell office:value-type="string" table:style-name="ce8">
            <text:p>Columbia University Press</text:p>
          </table:table-cell>
          <table:table-cell office:value-type="float" office:value="1977" table:style-name="ce9">
            <text:p>1977</text:p>
          </table:table-cell>
          <table:table-cell office:value-type="string" table:style-name="ce10">
            <text:p><text:a xlink:href="http://www.igpublish.com/columbia-ebooks/Book.nsp?cid_BOOKCODE=DEMOCOLB0000004&amp;cid_BOOKPAGE=1">http://www.igpublish.com/columbia-ebooks/Book.nsp?cid_BOOKCODE=DEMOCOLB00000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Japanese drama</text:p>
          </table:table-cell>
          <table:table-cell office:value-type="string" table:style-name="ce8">
            <text:p>895.6/2/5</text:p>
          </table:table-cell>
          <table:table-cell office:value-type="string" table:style-name="ce8">
            <text:p>PL782.E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847</text:p>
          </table:table-cell>
          <table:table-cell office:value-type="string" table:style-name="ce16">
            <text:p>Modern Japanese Drama an Anthology</text:p>
          </table:table-cell>
          <table:table-cell table:style-name="ce8"/>
          <table:table-cell office:value-type="string" table:style-name="ce16">
            <text:p>TED T. TAKAYA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05&amp;cid_BOOKPAGE=1">http://www.igpublish.com/columbia-ebooks/Book.nsp?cid_BOOKCODE=DEMOCOLB00000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/.7</text:p>
          </table:table-cell>
          <table:table-cell office:value-type="string" table:style-name="ce8">
            <text:p>PR5892.P6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685</text:p>
          </table:table-cell>
          <table:table-cell office:value-type="string" table:style-name="ce16">
            <text:p>The Making of a Tory Humanist</text:p>
          </table:table-cell>
          <table:table-cell table:style-name="ce8"/>
          <table:table-cell office:value-type="string" table:style-name="ce16">
            <text:p>Friedman, Michael H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06&amp;cid_BOOKPAGE=1">http://www.igpublish.com/columbia-ebooks/Book.nsp?cid_BOOKCODE=DEMOCOLB00000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ommunity life</text:p>
          </table:table-cell>
          <table:table-cell office:value-type="string" table:style-name="ce8">
            <text:p>309.1/794</text:p>
          </table:table-cell>
          <table:table-cell office:value-type="string" table:style-name="ce8">
            <text:p>HT123.5.C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944</text:p>
          </table:table-cell>
          <table:table-cell office:value-type="string" table:style-name="ce16">
            <text:p>Biography of a Small Town</text:p>
          </table:table-cell>
          <table:table-cell table:style-name="ce8"/>
          <table:table-cell office:value-type="string" table:style-name="ce16">
            <text:p>Elvin Hatch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07&amp;cid_BOOKPAGE=1">http://www.igpublish.com/columbia-ebooks/Book.nsp?cid_BOOKCODE=DEMOCOLB00000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947.085/3</text:p>
          </table:table-cell>
          <table:table-cell office:value-type="string" table:style-name="ce8">
            <text:p>JC47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227</text:p>
          </table:table-cell>
          <table:table-cell office:value-type="string" table:style-name="ce16">
            <text:p>The Inertia of Fear and the Scientific Worldview</text:p>
          </table:table-cell>
          <table:table-cell table:style-name="ce8"/>
          <table:table-cell office:value-type="string" table:style-name="ce16">
            <text:p>Valentin Turchi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08&amp;cid_BOOKPAGE=1">http://www.igpublish.com/columbia-ebooks/Book.nsp?cid_BOOKCODE=DEMOCOLB000000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Q1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8149" table:style-name="ce11">
            <text:p>231048149</text:p>
          </table:table-cell>
          <table:table-cell office:value-type="string" table:style-name="ce16">
            <text:p>On Scientific Thinking</text:p>
          </table:table-cell>
          <table:table-cell table:style-name="ce8"/>
          <table:table-cell office:value-type="string" table:style-name="ce16">
            <text:p>RYAN D. TWENEY, MICHAEL E. DOHERTY, CLIFFORD R. MYNATT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09&amp;cid_BOOKPAGE=1">http://www.igpublish.com/columbia-ebooks/Book.nsp?cid_BOOKCODE=DEMOCOLB00000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Keynesian economics</text:p>
          </table:table-cell>
          <table:table-cell office:value-type="string" table:style-name="ce8">
            <text:p>338.973</text:p>
          </table:table-cell>
          <table:table-cell office:value-type="string" table:style-name="ce8">
            <text:p>HB99.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4860</text:p>
          </table:table-cell>
          <table:table-cell office:value-type="string" table:style-name="ce16">
            <text:p>The Business Response to Keynes, 1929-1964</text:p>
          </table:table-cell>
          <table:table-cell table:style-name="ce8"/>
          <table:table-cell office:value-type="string" table:style-name="ce16">
            <text:p>William E. Leuchtenburg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10&amp;cid_BOOKPAGE=1">http://www.igpublish.com/columbia-ebooks/Book.nsp?cid_BOOKCODE=DEMOCOLB000001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81/.11/09022</text:p>
          </table:table-cell>
          <table:table-cell office:value-type="string" table:style-name="ce8">
            <text:p>B1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324X</text:p>
          </table:table-cell>
          <table:table-cell office:value-type="string" table:style-name="ce16">
            <text:p>Yuan Thought</text:p>
          </table:table-cell>
          <table:table-cell table:style-name="ce8"/>
          <table:table-cell office:value-type="string" table:style-name="ce16">
            <text:p>Hok-lam Chan, Wm. Theodore de Bary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011&amp;cid_BOOKPAGE=1">http://www.igpublish.com/columbia-ebooks/Book.nsp?cid_BOOKCODE=DEMOCOLB00000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" table:style-name="ce7">
            <text:p>1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elevision</text:p>
          </table:table-cell>
          <table:table-cell office:value-type="string" table:style-name="ce8">
            <text:p>384.55/44/0973</text:p>
          </table:table-cell>
          <table:table-cell office:value-type="string" table:style-name="ce8">
            <text:p>HE8700.66.U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145</text:p>
          </table:table-cell>
          <table:table-cell office:value-type="string" table:style-name="ce16">
            <text:p>The Changing Television Audience in America</text:p>
          </table:table-cell>
          <table:table-cell table:style-name="ce8"/>
          <table:table-cell office:value-type="string" table:style-name="ce16">
            <text:p>ROBERT BOW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12&amp;cid_BOOKPAGE=1">http://www.igpublish.com/columbia-ebooks/Book.nsp?cid_BOOKCODE=DEMOCOLB000001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" table:style-name="ce7">
            <text:p>13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telecommunication</text:p>
          </table:table-cell>
          <table:table-cell office:value-type="string" table:style-name="ce8">
            <text:p>384.5/1</text:p>
          </table:table-cell>
          <table:table-cell office:value-type="string" table:style-name="ce8">
            <text:p>HE97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344X</text:p>
          </table:table-cell>
          <table:table-cell office:value-type="string" table:style-name="ce16">
            <text:p>Tracing New Orbits</text:p>
          </table:table-cell>
          <table:table-cell table:style-name="ce8"/>
          <table:table-cell office:value-type="string" table:style-name="ce16">
            <text:p>DONNA A. DEMAC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13&amp;cid_BOOKPAGE=1">http://www.igpublish.com/columbia-ebooks/Book.nsp?cid_BOOKCODE=DEMOCOLB00000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" table:style-name="ce7">
            <text:p>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Ideology/History</text:p>
          </table:table-cell>
          <table:table-cell office:value-type="string" table:style-name="ce8">
            <text:p>320.5</text:p>
          </table:table-cell>
          <table:table-cell office:value-type="string" table:style-name="ce8">
            <text:p>B823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483</text:p>
          </table:table-cell>
          <table:table-cell office:value-type="string" table:style-name="ce16">
            <text:p>Lectures on Ideology and Utopia</text:p>
          </table:table-cell>
          <table:table-cell table:style-name="ce8"/>
          <table:table-cell office:value-type="string" table:style-name="ce16">
            <text:p>George H. Taylor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14&amp;cid_BOOKPAGE=1">http://www.igpublish.com/columbia-ebooks/Book.nsp?cid_BOOKCODE=DEMOCOLB00000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" table:style-name="ce7">
            <text:p>1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imal behavior</text:p>
          </table:table-cell>
          <table:table-cell office:value-type="string" table:style-name="ce8">
            <text:p>591.5/1</text:p>
          </table:table-cell>
          <table:table-cell office:value-type="string" table:style-name="ce8">
            <text:p>QL751.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1587" table:style-name="ce11">
            <text:p>231061587</text:p>
          </table:table-cell>
          <table:table-cell office:value-type="string" table:style-name="ce16">
            <text:p>The Natural History Reader in Animal Behavior</text:p>
          </table:table-cell>
          <table:table-cell table:style-name="ce8"/>
          <table:table-cell office:value-type="string" table:style-name="ce16">
            <text:p>HOWARD TOPOFF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015&amp;cid_BOOKPAGE=1">http://www.igpublish.com/columbia-ebooks/Book.nsp?cid_BOOKCODE=DEMOCOLB000001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" table:style-name="ce7">
            <text:p>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s and government</text:p>
          </table:table-cell>
          <table:table-cell office:value-type="string" table:style-name="ce8">
            <text:p>943.8/056</text:p>
          </table:table-cell>
          <table:table-cell office:value-type="string" table:style-name="ce8">
            <text:p>JN6769.A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540X</text:p>
          </table:table-cell>
          <table:table-cell office:value-type="string" table:style-name="ce16">
            <text:p>Democracy in a Communist Party</text:p>
          </table:table-cell>
          <table:table-cell table:style-name="ce8"/>
          <table:table-cell office:value-type="string" table:style-name="ce16">
            <text:p>WERNER G. HAH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016&amp;cid_BOOKPAGE=1">http://www.igpublish.com/columbia-ebooks/Book.nsp?cid_BOOKCODE=DEMOCOLB00000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" table:style-name="ce7">
            <text:p>17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Nuclear nonproliferation</text:p>
          </table:table-cell>
          <table:table-cell office:value-type="string" table:style-name="ce8">
            <text:p>327.1/74</text:p>
          </table:table-cell>
          <table:table-cell office:value-type="string" table:style-name="ce8">
            <text:p>JX1974.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4381</text:p>
          </table:table-cell>
          <table:table-cell office:value-type="string" table:style-name="ce16">
            <text:p>Without the Bomb</text:p>
          </table:table-cell>
          <table:table-cell table:style-name="ce8"/>
          <table:table-cell office:value-type="string" table:style-name="ce16">
            <text:p>Mitchell Reis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17&amp;cid_BOOKPAGE=1">http://www.igpublish.com/columbia-ebooks/Book.nsp?cid_BOOKCODE=DEMOCOLB00000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" table:style-name="ce7">
            <text:p>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Orthodox Judaism</text:p>
          </table:table-cell>
          <table:table-cell office:value-type="string" table:style-name="ce8">
            <text:p>378.747/1</text:p>
          </table:table-cell>
          <table:table-cell office:value-type="string" table:style-name="ce8">
            <text:p>LD6371.Y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18X</text:p>
          </table:table-cell>
          <table:table-cell office:value-type="string" table:style-name="ce16">
            <text:p>The Men and Women of Yeshiva</text:p>
          </table:table-cell>
          <table:table-cell table:style-name="ce8"/>
          <table:table-cell office:value-type="string" table:style-name="ce16">
            <text:p>Jeffrey S. Gurock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18&amp;cid_BOOKPAGE=1">http://www.igpublish.com/columbia-ebooks/Book.nsp?cid_BOOKCODE=DEMOCOLB00000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" table:style-name="ce7">
            <text:p>1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ural poor</text:p>
          </table:table-cell>
          <table:table-cell office:value-type="string" table:style-name="ce8">
            <text:p>330.954/052/091734</text:p>
          </table:table-cell>
          <table:table-cell office:value-type="string" table:style-name="ce8">
            <text:p>HC440.P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2249</text:p>
          </table:table-cell>
          <table:table-cell office:value-type="string" table:style-name="ce16">
            <text:p>Rural Poverty in South Asia</text:p>
          </table:table-cell>
          <table:table-cell table:style-name="ce8"/>
          <table:table-cell office:value-type="string" table:style-name="ce16">
            <text:p>T. N. SRINIVASAN, PRANAB K. BARDHA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19&amp;cid_BOOKPAGE=1">http://www.igpublish.com/columbia-ebooks/Book.nsp?cid_BOOKCODE=DEMOCOLB00000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" table:style-name="ce7">
            <text:p>2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Older people</text:p>
          </table:table-cell>
          <table:table-cell office:value-type="string" table:style-name="ce8">
            <text:p>362.6/3</text:p>
          </table:table-cell>
          <table:table-cell office:value-type="string" table:style-name="ce8">
            <text:p>HV146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860</text:p>
          </table:table-cell>
          <table:table-cell office:value-type="string" table:style-name="ce16">
            <text:p>Foster Families For Adults</text:p>
          </table:table-cell>
          <table:table-cell table:style-name="ce8"/>
          <table:table-cell office:value-type="string" table:style-name="ce16">
            <text:p>Susan R. Sherman, Evelyn S. Newma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20&amp;cid_BOOKPAGE=1">http://www.igpublish.com/columbia-ebooks/Book.nsp?cid_BOOKCODE=DEMOCOLB00000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" table:style-name="ce7">
            <text:p>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ilence in literature</text:p>
          </table:table-cell>
          <table:table-cell office:value-type="string" table:style-name="ce8">
            <text:p>809/.93384</text:p>
          </table:table-cell>
          <table:table-cell office:value-type="string" table:style-name="ce8">
            <text:p>PN56.S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8662" table:style-name="ce11">
            <text:p>231068662</text:p>
          </table:table-cell>
          <table:table-cell office:value-type="string" table:style-name="ce16">
            <text:p>Languages of the Unsayable</text:p>
          </table:table-cell>
          <table:table-cell table:style-name="ce8"/>
          <table:table-cell office:value-type="string" table:style-name="ce16">
            <text:p>Sanford Budick, Wolfgang Is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21&amp;cid_BOOKPAGE=1">http://www.igpublish.com/columbia-ebooks/Book.nsp?cid_BOOKCODE=DEMOCOLB00000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" table:style-name="ce7">
            <text:p>2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GODLY DECEIVER</text:p>
          </table:table-cell>
          <table:table-cell office:value-type="string" table:style-name="ce8">
            <text:p>198/.9</text:p>
          </table:table-cell>
          <table:table-cell office:value-type="string" table:style-name="ce8">
            <text:p>B4378.P7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2325</text:p>
          </table:table-cell>
          <table:table-cell office:value-type="string" table:style-name="ce16">
            <text:p>Kierkegaard, Godly Deceiver</text:p>
          </table:table-cell>
          <table:table-cell table:style-name="ce8"/>
          <table:table-cell office:value-type="string" table:style-name="ce16">
            <text:p>M. Holmes Hartshom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22&amp;cid_BOOKPAGE=1">http://www.igpublish.com/columbia-ebooks/Book.nsp?cid_BOOKCODE=DEMOCOLB000002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3" table:style-name="ce7">
            <text:p>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941.081</text:p>
          </table:table-cell>
          <table:table-cell office:value-type="string" table:style-name="ce8">
            <text:p>DA5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104804" table:style-name="ce11">
            <text:p>231104804</text:p>
          </table:table-cell>
          <table:table-cell office:value-type="string" table:style-name="ce16">
            <text:p>Queen Victoria's Secrets</text:p>
          </table:table-cell>
          <table:table-cell table:style-name="ce8"/>
          <table:table-cell office:value-type="string" table:style-name="ce16">
            <text:p>ADRIENNE MUNICH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9">
            <text:p>1996</text:p>
          </table:table-cell>
          <table:table-cell office:value-type="string" table:style-name="ce10">
            <text:p><text:a xlink:href="http://www.igpublish.com/columbia-ebooks/Book.nsp?cid_BOOKCODE=DEMOCOLB0000023&amp;cid_BOOKPAGE=1">http://www.igpublish.com/columbia-ebooks/Book.nsp?cid_BOOKCODE=DEMOCOLB00000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" table:style-name="ce7">
            <text:p>2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unicipal government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JS100.E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4327</text:p>
          </table:table-cell>
          <table:table-cell office:value-type="string" table:style-name="ce16">
            <text:p>The Dynamics of Computing</text:p>
          </table:table-cell>
          <table:table-cell table:style-name="ce8"/>
          <table:table-cell office:value-type="string" table:style-name="ce16">
            <text:p>John Leslie King, Kenneth L Kraem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24&amp;cid_BOOKPAGE=1">http://www.igpublish.com/columbia-ebooks/Book.nsp?cid_BOOKCODE=DEMOCOLB00000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" table:style-name="ce7">
            <text:p>2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ism</text:p>
          </table:table-cell>
          <table:table-cell office:value-type="string" table:style-name="ce8">
            <text:p>943.8</text:p>
          </table:table-cell>
          <table:table-cell office:value-type="string" table:style-name="ce8">
            <text:p>DR48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2200X</text:p>
          </table:table-cell>
          <table:table-cell office:value-type="string" table:style-name="ce16">
            <text:p>National Communism and Popular Revolt in Eastern Europe</text:p>
          </table:table-cell>
          <table:table-cell table:style-name="ce8"/>
          <table:table-cell office:value-type="string" table:style-name="ce16">
            <text:p>PAUL E. ZINNER</text:p>
          </table:table-cell>
          <table:table-cell office:value-type="string" table:style-name="ce8">
            <text:p>Columbia University Press</text:p>
          </table:table-cell>
          <table:table-cell office:value-type="float" office:value="1956" table:style-name="ce9">
            <text:p>1956</text:p>
          </table:table-cell>
          <table:table-cell office:value-type="string" table:style-name="ce10">
            <text:p><text:a xlink:href="http://www.igpublish.com/columbia-ebooks/Book.nsp?cid_BOOKCODE=DEMOCOLB0000025&amp;cid_BOOKPAGE=1">http://www.igpublish.com/columbia-ebooks/Book.nsp?cid_BOOKCODE=DEMOCOLB000002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6" table:style-name="ce7">
            <text:p>2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ommunism</text:p>
          </table:table-cell>
          <table:table-cell office:value-type="string" table:style-name="ce8">
            <text:p>335.43082</text:p>
          </table:table-cell>
          <table:table-cell office:value-type="string" table:style-name="ce8">
            <text:p>HX4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86113" table:style-name="ce11">
            <text:p>231086113</text:p>
          </table:table-cell>
          <table:table-cell office:value-type="string" table:style-name="ce16">
            <text:p>Diversity in International Communism :a Documentary Record, 1961-1963</text:p>
          </table:table-cell>
          <table:table-cell table:style-name="ce8"/>
          <table:table-cell office:value-type="string" table:style-name="ce16">
            <text:p>Alexander Dallin, Jonathan Harris, Grey Hodnett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9">
            <text:p>1963</text:p>
          </table:table-cell>
          <table:table-cell office:value-type="string" table:style-name="ce10">
            <text:p><text:a xlink:href="http://www.igpublish.com/columbia-ebooks/Book.nsp?cid_BOOKCODE=DEMOCOLB0000026&amp;cid_BOOKPAGE=1">http://www.igpublish.com/columbia-ebooks/Book.nsp?cid_BOOKCODE=DEMOCOLB00000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" table:style-name="ce7">
            <text:p>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International law</text:p>
          </table:table-cell>
          <table:table-cell office:value-type="string" table:style-name="ce8">
            <text:p>341.6/09</text:p>
          </table:table-cell>
          <table:table-cell office:value-type="string" table:style-name="ce8">
            <text:p>JX45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581</text:p>
          </table:table-cell>
          <table:table-cell office:value-type="string" table:style-name="ce16">
            <text:p>Humanity in Warfare</text:p>
          </table:table-cell>
          <table:table-cell table:style-name="ce8"/>
          <table:table-cell office:value-type="string" table:style-name="ce16">
            <text:p>Geoffrey Best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27&amp;cid_BOOKPAGE=1">http://www.igpublish.com/columbia-ebooks/Book.nsp?cid_BOOKCODE=DEMOCOLB00000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" table:style-name="ce7">
            <text:p>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822/.3</text:p>
          </table:table-cell>
          <table:table-cell office:value-type="string" table:style-name="ce8">
            <text:p>PR318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62X</text:p>
          </table:table-cell>
          <table:table-cell office:value-type="string" table:style-name="ce16">
            <text:p>John Webster Citizen and Dramatist</text:p>
          </table:table-cell>
          <table:table-cell table:style-name="ce8"/>
          <table:table-cell office:value-type="string" table:style-name="ce16">
            <text:p>M.C. Bradbrook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28&amp;cid_BOOKPAGE=1">http://www.igpublish.com/columbia-ebooks/Book.nsp?cid_BOOKCODE=DEMOCOLB000002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9" table:style-name="ce7">
            <text:p>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ar of Attrition, Middle East</text:p>
          </table:table-cell>
          <table:table-cell office:value-type="string" table:style-name="ce8">
            <text:p>956/.046</text:p>
          </table:table-cell>
          <table:table-cell office:value-type="string" table:style-name="ce8">
            <text:p>DS127.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82X</text:p>
          </table:table-cell>
          <table:table-cell office:value-type="string" table:style-name="ce16">
            <text:p>A Case-study of Limited Local War Israeli -egyptian <text:s text:c="2"/>War of <text:s/>Attrition, 1969-1970</text:p>
          </table:table-cell>
          <table:table-cell table:style-name="ce8"/>
          <table:table-cell office:value-type="string" table:style-name="ce16">
            <text:p>Yaacov Bar, Siman-Tov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29&amp;cid_BOOKPAGE=1">http://www.igpublish.com/columbia-ebooks/Book.nsp?cid_BOOKCODE=DEMOCOLB00000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F1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360</text:p>
          </table:table-cell>
          <table:table-cell office:value-type="string" table:style-name="ce16">
            <text:p>Language and the Origins of Psychoanalysis</text:p>
          </table:table-cell>
          <table:table-cell table:style-name="ce8"/>
          <table:table-cell office:value-type="string" table:style-name="ce16">
            <text:p>John Forrest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30&amp;cid_BOOKPAGE=1.">http://www.igpublish.com/columbia-ebooks/Book.nsp?cid_BOOKCODE=DEMOCOLB0000030&amp;cid_BOOKPAGE=1.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" table:style-name="ce7">
            <text:p>3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HM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786</text:p>
          </table:table-cell>
          <table:table-cell office:value-type="string" table:style-name="ce16">
            <text:p>The Crisis in Sociology :problems of Sociological Epistemology</text:p>
          </table:table-cell>
          <table:table-cell table:style-name="ce8"/>
          <table:table-cell office:value-type="string" table:style-name="ce16">
            <text:p>Raymond Boud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31&amp;cid_BOOKPAGE=1">http://www.igpublish.com/columbia-ebooks/Book.nsp?cid_BOOKCODE=DEMOCOLB00000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2" table:style-name="ce7">
            <text:p>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nglish fiction</text:p>
          </table:table-cell>
          <table:table-cell office:value-type="string" table:style-name="ce8">
            <text:p>823/.8/09355</text:p>
          </table:table-cell>
          <table:table-cell office:value-type="string" table:style-name="ce8">
            <text:p>PR878.S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9803" table:style-name="ce11">
            <text:p>231049803</text:p>
          </table:table-cell>
          <table:table-cell office:value-type="string" table:style-name="ce16">
            <text:p>Fictions of Resolution in Three Victorian Novels:north and South Our Mutual Friend Daniel Deronda</text:p>
          </table:table-cell>
          <table:table-cell table:style-name="ce8"/>
          <table:table-cell office:value-type="string" table:style-name="ce16">
            <text:p>Deirdre David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32&amp;cid_BOOKPAGE=1">http://www.igpublish.com/columbia-ebooks/Book.nsp?cid_BOOKCODE=DEMOCOLB00000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" table:style-name="ce7">
            <text:p>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rld War/History</text:p>
          </table:table-cell>
          <table:table-cell office:value-type="string" table:style-name="ce8">
            <text:p>327.41073</text:p>
          </table:table-cell>
          <table:table-cell office:value-type="string" table:style-name="ce8">
            <text:p>E183.8.G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4526</text:p>
          </table:table-cell>
          <table:table-cell office:value-type="string" table:style-name="ce16">
            <text:p>Ambiguous Partnership:britain and America, 1944-1947</text:p>
          </table:table-cell>
          <table:table-cell table:style-name="ce8"/>
          <table:table-cell office:value-type="string" table:style-name="ce16">
            <text:p>Robert M. Hathaway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33&amp;cid_BOOKPAGE=1">http://www.igpublish.com/columbia-ebooks/Book.nsp?cid_BOOKCODE=DEMOCOLB00000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" table:style-name="ce7">
            <text:p>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celot/Romances</text:p>
          </table:table-cell>
          <table:table-cell office:value-type="string" table:style-name="ce8">
            <text:p>841/.1</text:p>
          </table:table-cell>
          <table:table-cell office:value-type="string" table:style-name="ce8">
            <text:p>PQ1445.L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632</text:p>
          </table:table-cell>
          <table:table-cell office:value-type="string" table:style-name="ce16">
            <text:p>Lancelot:the Knight of the Cart</text:p>
          </table:table-cell>
          <table:table-cell table:style-name="ce8"/>
          <table:table-cell office:value-type="string" table:style-name="ce16">
            <text:p>Chretien de Troyes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034&amp;cid_BOOKPAGE=1">http://www.igpublish.com/columbia-ebooks/Book.nsp?cid_BOOKCODE=DEMOCOLB000003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5" table:style-name="ce7">
            <text:p>3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mobility</text:p>
          </table:table-cell>
          <table:table-cell office:value-type="string" table:style-name="ce8">
            <text:p>305.5/13/0974461</text:p>
          </table:table-cell>
          <table:table-cell office:value-type="string" table:style-name="ce8">
            <text:p>HD7304.B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265</text:p>
          </table:table-cell>
          <table:table-cell office:value-type="string" table:style-name="ce16">
            <text:p>Shaky Palaces:homeowner Ship and Social Mobility in Boston's Surburbanization</text:p>
          </table:table-cell>
          <table:table-cell table:style-name="ce8"/>
          <table:table-cell office:value-type="string" table:style-name="ce16">
            <text:p>MATTHEW EDEL, ELLIOTT D. SCLAR, DANIEL LURIA</text:p>
          </table:table-cell>
          <table:table-cell office:value-type="string" table:style-name="ce8">
            <text:p>Columbia University Press</text:p>
          </table:table-cell>
          <table:table-cell office:value-type="float" office:value="1962" table:style-name="ce9">
            <text:p>1962</text:p>
          </table:table-cell>
          <table:table-cell office:value-type="string" table:style-name="ce10">
            <text:p><text:a xlink:href="http://www.igpublish.com/columbia-ebooks/Book.nsp?cid_BOOKCODE=DEMOCOLB0000035&amp;cid_BOOKPAGE=1">http://www.igpublish.com/columbia-ebooks/Book.nsp?cid_BOOKCODE=DEMOCOLB00000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" table:style-name="ce7">
            <text:p>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psychology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HM25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140</text:p>
          </table:table-cell>
          <table:table-cell office:value-type="string" table:style-name="ce16">
            <text:p>American Freedom and the Social Sciences</text:p>
          </table:table-cell>
          <table:table-cell table:style-name="ce8"/>
          <table:table-cell office:value-type="string" table:style-name="ce16">
            <text:p>James Dees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36&amp;cid_BOOKPAGE=1">http://www.igpublish.com/columbia-ebooks/Book.nsp?cid_BOOKCODE=DEMOCOLB000003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" table:style-name="ce7">
            <text:p>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ivil rights</text:p>
          </table:table-cell>
          <table:table-cell office:value-type="string" table:style-name="ce8">
            <text:p>323.4</text:p>
          </table:table-cell>
          <table:table-cell office:value-type="string" table:style-name="ce8">
            <text:p>JC57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343</text:p>
          </table:table-cell>
          <table:table-cell office:value-type="string" table:style-name="ce16">
            <text:p>Inalienable Rights: a Defense</text:p>
          </table:table-cell>
          <table:table-cell table:style-name="ce8"/>
          <table:table-cell office:value-type="string" table:style-name="ce16">
            <text:p>Diana T. Meyers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37&amp;cid_BOOKPAGE=1">http://www.igpublish.com/columbia-ebooks/Book.nsp?cid_BOOKCODE=DEMOCOLB000003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" table:style-name="ce7">
            <text:p>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150/.1</text:p>
          </table:table-cell>
          <table:table-cell office:value-type="string" table:style-name="ce8">
            <text:p>BF38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884</text:p>
          </table:table-cell>
          <table:table-cell office:value-type="string" table:style-name="ce16">
            <text:p>Forms of Psychological Inquiry</text:p>
          </table:table-cell>
          <table:table-cell table:style-name="ce8"/>
          <table:table-cell office:value-type="string" table:style-name="ce16">
            <text:p>Joseph M. Notterma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38&amp;cid_BOOKPAGE=1">http://www.igpublish.com/columbia-ebooks/Book.nsp?cid_BOOKCODE=DEMOCOLB000003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" table:style-name="ce7">
            <text:p>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ersonality</text:p>
          </table:table-cell>
          <table:table-cell office:value-type="string" table:style-name="ce8">
            <text:p>155.2</text:p>
          </table:table-cell>
          <table:table-cell office:value-type="string" table:style-name="ce8">
            <text:p>BF69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122</text:p>
          </table:table-cell>
          <table:table-cell office:value-type="string" table:style-name="ce16">
            <text:p>Language and Logic in Personality and Society</text:p>
          </table:table-cell>
          <table:table-cell table:style-name="ce8"/>
          <table:table-cell office:value-type="string" table:style-name="ce16">
            <text:p>Harwood Fish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39&amp;cid_BOOKPAGE=1">http://www.igpublish.com/columbia-ebooks/Book.nsp?cid_BOOKCODE=DEMOCOLB000003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0" table:style-name="ce7">
            <text:p>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9/.02</text:p>
          </table:table-cell>
          <table:table-cell office:value-type="string" table:style-name="ce8">
            <text:p>PN6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701</text:p>
          </table:table-cell>
          <table:table-cell office:value-type="string" table:style-name="ce16">
            <text:p>The Challenge of the Medieval Text :studies in Genre and Interpretation</text:p>
          </table:table-cell>
          <table:table-cell table:style-name="ce8"/>
          <table:table-cell office:value-type="string" table:style-name="ce16">
            <text:p>W. T. H. JACKSO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40&amp;cid_BOOKPAGE=1">http://www.igpublish.com/columbia-ebooks/Book.nsp?cid_BOOKCODE=DEMOCOLB000004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1" table:style-name="ce7">
            <text:p>4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stronautics</text:p>
          </table:table-cell>
          <table:table-cell office:value-type="string" table:style-name="ce8">
            <text:p>914.21/04858</text:p>
          </table:table-cell>
          <table:table-cell office:value-type="string" table:style-name="ce8">
            <text:p>TL79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06X</text:p>
          </table:table-cell>
          <table:table-cell office:value-type="string" table:style-name="ce16">
            <text:p>Spacefarers of the '80s and '90s the Next Thousand People in Space</text:p>
          </table:table-cell>
          <table:table-cell table:style-name="ce8"/>
          <table:table-cell office:value-type="string" table:style-name="ce16">
            <text:p>ALCESTIS R. OBERG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41&amp;cid_BOOKPAGE=1">http://www.igpublish.com/columbia-ebooks/Book.nsp?cid_BOOKCODE=DEMOCOLB000004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2" table:style-name="ce7">
            <text:p>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1/.95</text:p>
          </table:table-cell>
          <table:table-cell office:value-type="string" table:style-name="ce8">
            <text:p>PN9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688</text:p>
          </table:table-cell>
          <table:table-cell office:value-type="string" table:style-name="ce16">
            <text:p>The Romance of Interpretation:visionary Criticism From Pater to De Man</text:p>
          </table:table-cell>
          <table:table-cell table:style-name="ce8"/>
          <table:table-cell office:value-type="string" table:style-name="ce16">
            <text:p>DANIEL T. O'HARA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42&amp;cid_BOOKPAGE=1">http://www.igpublish.com/columbia-ebooks/Book.nsp?cid_BOOKCODE=DEMOCOLB000004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" table:style-name="ce7">
            <text:p>4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smology</text:p>
          </table:table-cell>
          <table:table-cell office:value-type="string" table:style-name="ce8">
            <text:p>523.1</text:p>
          </table:table-cell>
          <table:table-cell office:value-type="string" table:style-name="ce8">
            <text:p>QB98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3768</text:p>
          </table:table-cell>
          <table:table-cell office:value-type="string" table:style-name="ce16">
            <text:p>Cosmological Constants Papers in Modern Cosmology</text:p>
          </table:table-cell>
          <table:table-cell table:style-name="ce8"/>
          <table:table-cell office:value-type="string" table:style-name="ce16">
            <text:p>Jeremy Bernstein, Gerald Fei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43&amp;cid_BOOKPAGE=1">http://www.igpublish.com/columbia-ebooks/Book.nsp?cid_BOOKCODE=DEMOCOLB00000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" table:style-name="ce7">
            <text:p>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1/.92</text:p>
          </table:table-cell>
          <table:table-cell office:value-type="string" table:style-name="ce8">
            <text:p>PN4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804</text:p>
          </table:table-cell>
          <table:table-cell office:value-type="string" table:style-name="ce16">
            <text:p>The Dynamics of Literary Response</text:p>
          </table:table-cell>
          <table:table-cell table:style-name="ce8"/>
          <table:table-cell office:value-type="string" table:style-name="ce16">
            <text:p>NORMAN N. HOLLAND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44&amp;cid_BOOKPAGE=1">http://www.igpublish.com/columbia-ebooks/Book.nsp?cid_BOOKCODE=DEMOCOLB000004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5" table:style-name="ce7">
            <text:p>4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ousing/History</text:p>
          </table:table-cell>
          <table:table-cell office:value-type="string" table:style-name="ce8">
            <text:p>363.5/09747/1</text:p>
          </table:table-cell>
          <table:table-cell office:value-type="string" table:style-name="ce8">
            <text:p>HD7304.N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2966" table:style-name="ce11">
            <text:p>231062966</text:p>
          </table:table-cell>
          <table:table-cell office:value-type="string" table:style-name="ce16">
            <text:p>A History of Housing in New York City Dwelling Type and Social Change in the American Metropolis</text:p>
          </table:table-cell>
          <table:table-cell table:style-name="ce8"/>
          <table:table-cell office:value-type="string" table:style-name="ce16">
            <text:p>Richard Plunz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46&amp;cid_BOOKPAGE=1">http://www.igpublish.com/columbia-ebooks/Book.nsp?cid_BOOKCODE=DEMOCOLB00000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" table:style-name="ce7">
            <text:p>4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nvironmental aspects</text:p>
          </table:table-cell>
          <table:table-cell office:value-type="string" table:style-name="ce8">
            <text:p>388.4/11</text:p>
          </table:table-cell>
          <table:table-cell office:value-type="string" table:style-name="ce8">
            <text:p>HT16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5995</text:p>
          </table:table-cell>
          <table:table-cell office:value-type="string" table:style-name="ce16">
            <text:p>Public Streets For Public Use</text:p>
          </table:table-cell>
          <table:table-cell table:style-name="ce8"/>
          <table:table-cell office:value-type="string" table:style-name="ce16">
            <text:p>Anne Vernez Moudo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47&amp;cid_BOOKPAGE=1">http://www.igpublish.com/columbia-ebooks/Book.nsp?cid_BOOKCODE=DEMOCOLB00000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" table:style-name="ce7">
            <text:p>4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mperors</text:p>
          </table:table-cell>
          <table:table-cell office:value-type="string" table:style-name="ce8">
            <text:p>320.9/52</text:p>
          </table:table-cell>
          <table:table-cell office:value-type="string" table:style-name="ce8">
            <text:p>DS87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1203</text:p>
          </table:table-cell>
          <table:table-cell office:value-type="string" table:style-name="ce16">
            <text:p>The Japanese Imperial Institution in the Tokugawa Period</text:p>
          </table:table-cell>
          <table:table-cell table:style-name="ce8"/>
          <table:table-cell office:value-type="string" table:style-name="ce16">
            <text:p>HERSCHEL WEBB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9">
            <text:p>1968</text:p>
          </table:table-cell>
          <table:table-cell office:value-type="string" table:style-name="ce10">
            <text:p><text:a xlink:href="http://www.igpublish.com/columbia-ebooks/Book.nsp?cid_BOOKCODE=DEMOCOLB0000048&amp;cid_BOOKPAGE=1">http://www.igpublish.com/columbia-ebooks/Book.nsp?cid_BOOKCODE=DEMOCOLB000004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8" table:style-name="ce7">
            <text:p>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anskrit language</text:p>
          </table:table-cell>
          <table:table-cell office:value-type="string" table:style-name="ce8">
            <text:p>491.28242</text:p>
          </table:table-cell>
          <table:table-cell office:value-type="string" table:style-name="ce8">
            <text:p>PK66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1008589" table:style-name="ce11">
            <text:p>31008589</text:p>
          </table:table-cell>
          <table:table-cell office:value-type="string" table:style-name="ce16">
            <text:p>A Sanskrit Primer</text:p>
          </table:table-cell>
          <table:table-cell table:style-name="ce8"/>
          <table:table-cell office:value-type="string" table:style-name="ce16">
            <text:p>EDWARD DELAVAN PERRY</text:p>
          </table:table-cell>
          <table:table-cell office:value-type="string" table:style-name="ce8">
            <text:p>Columbia University Press</text:p>
          </table:table-cell>
          <table:table-cell office:value-type="float" office:value="1936" table:style-name="ce9">
            <text:p>1936</text:p>
          </table:table-cell>
          <table:table-cell office:value-type="string" table:style-name="ce10">
            <text:p><text:a xlink:href="http://www.igpublish.com/columbia-ebooks/Book.nsp?cid_BOOKCODE=DEMOCOLB0000049&amp;cid_BOOKPAGE=1">http://www.igpublish.com/columbia-ebooks/Book.nsp?cid_BOOKCODE=DEMOCOLB000004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" table:style-name="ce7">
            <text:p>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Women</text:p>
          </table:table-cell>
          <table:table-cell office:value-type="string" table:style-name="ce8">
            <text:p>944.04/1/0924</text:p>
          </table:table-cell>
          <table:table-cell office:value-type="string" table:style-name="ce8">
            <text:p>DC146.R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3796</text:p>
          </table:table-cell>
          <table:table-cell office:value-type="string" table:style-name="ce16">
            <text:p>Madame Roland and the Age of Revolution</text:p>
          </table:table-cell>
          <table:table-cell table:style-name="ce8"/>
          <table:table-cell office:value-type="string" table:style-name="ce16">
            <text:p>Gita May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50&amp;cid_BOOKPAGE=1">http://www.igpublish.com/columbia-ebooks/Book.nsp?cid_BOOKCODE=DEMOCOLB00000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0" table:style-name="ce7">
            <text:p>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riticism and interpretation</text:p>
          </table:table-cell>
          <table:table-cell office:value-type="string" table:style-name="ce8">
            <text:p>841/.4</text:p>
          </table:table-cell>
          <table:table-cell office:value-type="string" table:style-name="ce8">
            <text:p>PQ179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301X</text:p>
          </table:table-cell>
          <table:table-cell office:value-type="string" table:style-name="ce16">
            <text:p>Cyrano De Bergerac and the Polemics of Modernity</text:p>
          </table:table-cell>
          <table:table-cell table:style-name="ce8"/>
          <table:table-cell office:value-type="string" table:style-name="ce16">
            <text:p>Erica Harth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51&amp;cid_BOOKPAGE=1">http://www.igpublish.com/columbia-ebooks/Book.nsp?cid_BOOKCODE=DEMOCOLB000005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1" table:style-name="ce7">
            <text:p>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891.7/8/208</text:p>
          </table:table-cell>
          <table:table-cell office:value-type="string" table:style-name="ce8">
            <text:p>PG3476.O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4288</text:p>
          </table:table-cell>
          <table:table-cell office:value-type="string" table:style-name="ce16">
            <text:p>The Invisible Land a Study of the Artistic Imagination of Iurii Olesha</text:p>
          </table:table-cell>
          <table:table-cell table:style-name="ce8"/>
          <table:table-cell office:value-type="string" table:style-name="ce16">
            <text:p>ELIZABETH KLOSTY BEAUJOUR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52&amp;cid_BOOKPAGE=1">http://www.igpublish.com/columbia-ebooks/Book.nsp?cid_BOOKCODE=DEMOCOLB00000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2" table:style-name="ce7">
            <text:p>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9.1/4</text:p>
          </table:table-cell>
          <table:table-cell office:value-type="string" table:style-name="ce8">
            <text:p>PN6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5691</text:p>
          </table:table-cell>
          <table:table-cell office:value-type="string" table:style-name="ce16">
            <text:p>The Medieval Erotic Alba Structure as Meaning</text:p>
          </table:table-cell>
          <table:table-cell table:style-name="ce8"/>
          <table:table-cell office:value-type="string" table:style-name="ce16">
            <text:p>JONATHAN SAVILLE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9">
            <text:p>1972</text:p>
          </table:table-cell>
          <table:table-cell office:value-type="string" table:style-name="ce10">
            <text:p><text:a xlink:href="http://www.igpublish.com/columbia-ebooks/Book.nsp?cid_BOOKCODE=DEMOCOLB0000053&amp;cid_BOOKPAGE=1">http://www.igpublish.com/columbia-ebooks/Book.nsp?cid_BOOKCODE=DEMOCOLB000005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3" table:style-name="ce7">
            <text:p>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5/.04</text:p>
          </table:table-cell>
          <table:table-cell office:value-type="string" table:style-name="ce8">
            <text:p>DS29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1971</text:p>
          </table:table-cell>
          <table:table-cell office:value-type="string" table:style-name="ce16">
            <text:p>History of Persia Under Qajar Rule</text:p>
          </table:table-cell>
          <table:table-cell table:style-name="ce8"/>
          <table:table-cell office:value-type="string" table:style-name="ce16">
            <text:p>HERIBERT BUSSE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9">
            <text:p>1972</text:p>
          </table:table-cell>
          <table:table-cell office:value-type="string" table:style-name="ce10">
            <text:p><text:a xlink:href="http://www.igpublish.com/columbia-ebooks/Book.nsp?cid_BOOKCODE=DEMOCOLB0000054&amp;cid_BOOKPAGE=1">http://www.igpublish.com/columbia-ebooks/Book.nsp?cid_BOOKCODE=DEMOCOLB00000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4" table:style-name="ce7">
            <text:p>5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Law</text:p>
          </table:table-cell>
          <table:table-cell office:value-type="string" table:style-name="ce8">
            <text:p>347/.09</text:p>
          </table:table-cell>
          <table:table-cell office:value-type="string" table:style-name="ce8">
            <text:p>K240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5379</text:p>
          </table:table-cell>
          <table:table-cell office:value-type="string" table:style-name="ce16">
            <text:p>The Disputing Processlaw in Ten Societies</text:p>
          </table:table-cell>
          <table:table-cell table:style-name="ce8"/>
          <table:table-cell office:value-type="string" table:style-name="ce16">
            <text:p>LAURA NADER, HARRY F. TODD JR.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<text:a xlink:href="http://www.igpublish.com/columbia-ebooks/Book.nsp?cid_BOOKCODE=DEMOCOLB0000055&amp;cid_BOOKPAGE=1">http://www.igpublish.com/columbia-ebooks/Book.nsp?cid_BOOKCODE=DEMOCOLB00000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5" table:style-name="ce7">
            <text:p>5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relationship</text:p>
          </table:table-cell>
          <table:table-cell office:value-type="string" table:style-name="ce8">
            <text:p>327/.11</text:p>
          </table:table-cell>
          <table:table-cell office:value-type="string" table:style-name="ce8">
            <text:p>X44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5603</text:p>
          </table:table-cell>
          <table:table-cell office:value-type="string" table:style-name="ce16">
            <text:p>Bargaining in International Conflicts</text:p>
          </table:table-cell>
          <table:table-cell table:style-name="ce8"/>
          <table:table-cell office:value-type="string" table:style-name="ce16">
            <text:p>Charles Lockhart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56&amp;cid_BOOKPAGE=1">http://www.igpublish.com/columbia-ebooks/Book.nsp?cid_BOOKCODE=DEMOCOLB00000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6" table:style-name="ce7">
            <text:p>5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Government information</text:p>
          </table:table-cell>
          <table:table-cell office:value-type="string" table:style-name="ce8">
            <text:p>342.08/5</text:p>
          </table:table-cell>
          <table:table-cell office:value-type="string" table:style-name="ce8">
            <text:p>K356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5964</text:p>
          </table:table-cell>
          <table:table-cell office:value-type="string" table:style-name="ce16">
            <text:p>Administrative Secrecy in Developed Countries</text:p>
          </table:table-cell>
          <table:table-cell table:style-name="ce8"/>
          <table:table-cell office:value-type="string" table:style-name="ce16">
            <text:p>Donald C. Rowat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57&amp;cid_BOOKPAGE=1">http://www.igpublish.com/columbia-ebooks/Book.nsp?cid_BOOKCODE=DEMOCOLB000005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7" table:style-name="ce7">
            <text:p>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/.9/12</text:p>
          </table:table-cell>
          <table:table-cell office:value-type="string" table:style-name="ce8">
            <text:p>PR6013.O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421</text:p>
          </table:table-cell>
          <table:table-cell office:value-type="string" table:style-name="ce16">
            <text:p>Surpassing Wit:oliver St John Gogarty,his Poetry and His Prose</text:p>
          </table:table-cell>
          <table:table-cell table:style-name="ce8"/>
          <table:table-cell office:value-type="string" table:style-name="ce16">
            <text:p>James F.Carens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58&amp;cid_BOOKPAGE=1">http://www.igpublish.com/columbia-ebooks/Book.nsp?cid_BOOKCODE=DEMOCOLB000005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8" table:style-name="ce7">
            <text:p>5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332.4/1/0973</text:p>
          </table:table-cell>
          <table:table-cell office:value-type="string" table:style-name="ce8">
            <text:p>HG53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7290</text:p>
          </table:table-cell>
          <table:table-cell office:value-type="string" table:style-name="ce16">
            <text:p>Persistent Inflation Historical and Poliey Essays</text:p>
          </table:table-cell>
          <table:table-cell table:style-name="ce8"/>
          <table:table-cell office:value-type="string" table:style-name="ce16">
            <text:p>Phillip Cagan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59&amp;cid_BOOKPAGE=1">http://www.igpublish.com/columbia-ebooks/Book.nsp?cid_BOOKCODE=DEMOCOLB000005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9" table:style-name="ce7">
            <text:p>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uddhism</text:p>
          </table:table-cell>
          <table:table-cell office:value-type="string" table:style-name="ce8">
            <text:p>294.3/4/2</text:p>
          </table:table-cell>
          <table:table-cell office:value-type="string" table:style-name="ce8">
            <text:p>BQ3062.E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049</text:p>
          </table:table-cell>
          <table:table-cell office:value-type="string" table:style-name="ce16">
            <text:p>On Knowing Reality:the Tattvartha Chapter of Asanga's Bodhisattvabhumi</text:p>
          </table:table-cell>
          <table:table-cell table:style-name="ce8"/>
          <table:table-cell office:value-type="string" table:style-name="ce16">
            <text:p>JANICE DEAN WILLIS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60&amp;cid_BOOKPAGE=1">http://www.igpublish.com/columbia-ebooks/Book.nsp?cid_BOOKCODE=DEMOCOLB000006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0" table:style-name="ce7">
            <text:p>6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anks and banking</text:p>
          </table:table-cell>
          <table:table-cell office:value-type="string" table:style-name="ce8">
            <text:p>332.1</text:p>
          </table:table-cell>
          <table:table-cell office:value-type="string" table:style-name="ce8">
            <text:p>HG15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585</text:p>
          </table:table-cell>
          <table:table-cell office:value-type="string" table:style-name="ce16">
            <text:p>Domestic and Multinational Banking:the Effects of Monetary Policy</text:p>
          </table:table-cell>
          <table:table-cell table:style-name="ce8"/>
          <table:table-cell office:value-type="string" table:style-name="ce16">
            <text:p>Rae West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61&amp;cid_BOOKPAGE=1">http://www.igpublish.com/columbia-ebooks/Book.nsp?cid_BOOKCODE=DEMOCOLB00000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" table:style-name="ce7">
            <text:p>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ference (Philosophy)</text:p>
          </table:table-cell>
          <table:table-cell office:value-type="string" table:style-name="ce8">
            <text:p>149/.946</text:p>
          </table:table-cell>
          <table:table-cell office:value-type="string" table:style-name="ce8">
            <text:p>B105.R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263</text:p>
          </table:table-cell>
          <table:table-cell office:value-type="string" table:style-name="ce16">
            <text:p>Designation</text:p>
          </table:table-cell>
          <table:table-cell table:style-name="ce8"/>
          <table:table-cell office:value-type="string" table:style-name="ce16">
            <text:p>MICHAEL DEVITT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62&amp;cid_BOOKPAGE=1">http://www.igpublish.com/columbia-ebooks/Book.nsp?cid_BOOKCODE=DEMOCOLB00000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" table:style-name="ce7">
            <text:p>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pic literature, English</text:p>
          </table:table-cell>
          <table:table-cell office:value-type="string" table:style-name="ce8">
            <text:p>820/.9</text:p>
          </table:table-cell>
          <table:table-cell office:value-type="string" table:style-name="ce8">
            <text:p>PR12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925</text:p>
          </table:table-cell>
          <table:table-cell office:value-type="string" table:style-name="ce16">
            <text:p>Byron and Joyce Through Homer</text:p>
          </table:table-cell>
          <table:table-cell table:style-name="ce8"/>
          <table:table-cell office:value-type="string" table:style-name="ce16">
            <text:p>Hermione de Almeida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63&amp;cid_BOOKPAGE=1">http://www.igpublish.com/columbia-ebooks/Book.nsp?cid_BOOKCODE=DEMOCOLB00000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" table:style-name="ce7">
            <text:p>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ild psychology</text:p>
          </table:table-cell>
          <table:table-cell office:value-type="string" table:style-name="ce8">
            <text:p>155.4/22</text:p>
          </table:table-cell>
          <table:table-cell office:value-type="string" table:style-name="ce8">
            <text:p>BF7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158</text:p>
          </table:table-cell>
          <table:table-cell office:value-type="string" table:style-name="ce16">
            <text:p>In the Beginning:readings on Infancy</text:p>
          </table:table-cell>
          <table:table-cell table:style-name="ce8"/>
          <table:table-cell office:value-type="string" table:style-name="ce16">
            <text:p>Jay Belsky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064&amp;cid_BOOKPAGE=1">http://www.igpublish.com/columbia-ebooks/Book.nsp?cid_BOOKCODE=DEMOCOLB00000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" table:style-name="ce7">
            <text:p>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BD63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331</text:p>
          </table:table-cell>
          <table:table-cell office:value-type="string" table:style-name="ce16">
            <text:p>An Introduction to the Philosophy of Time and Space</text:p>
          </table:table-cell>
          <table:table-cell table:style-name="ce8"/>
          <table:table-cell office:value-type="string" table:style-name="ce16">
            <text:p>BAS C. VAN FRAASSE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65&amp;cid_BOOKPAGE=1">http://www.igpublish.com/columbia-ebooks/Book.nsp?cid_BOOKCODE=DEMOCOLB000006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5" table:style-name="ce7">
            <text:p>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Neo-Confucianism</text:p>
          </table:table-cell>
          <table:table-cell office:value-type="string" table:style-name="ce8">
            <text:p>181/.09512</text:p>
          </table:table-cell>
          <table:table-cell office:value-type="string" table:style-name="ce8">
            <text:p>B127.N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22X</text:p>
          </table:table-cell>
          <table:table-cell office:value-type="string" table:style-name="ce16">
            <text:p>Chiao Hung and the Restructuring of Neo-confudanism in the Late Ming</text:p>
          </table:table-cell>
          <table:table-cell table:style-name="ce8"/>
          <table:table-cell office:value-type="string" table:style-name="ce16">
            <text:p>Edward T. Ch'ien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66&amp;cid_BOOKPAGE=1">http://www.igpublish.com/columbia-ebooks/Book.nsp?cid_BOOKCODE=DEMOCOLB00000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6" table:style-name="ce7">
            <text:p>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ialectic</text:p>
          </table:table-cell>
          <table:table-cell office:value-type="string" table:style-name="ce8">
            <text:p>947.084/1</text:p>
          </table:table-cell>
          <table:table-cell office:value-type="string" table:style-name="ce8">
            <text:p>DK254.T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3024</text:p>
          </table:table-cell>
          <table:table-cell office:value-type="string" table:style-name="ce16">
            <text:p>Trotsky's Notebooks,1933-1935 Writings on Lenin, Dialectics,and Evolutionism</text:p>
          </table:table-cell>
          <table:table-cell table:style-name="ce8"/>
          <table:table-cell office:value-type="string" table:style-name="ce16">
            <text:p>PHILIP POMPER, YURI FELSHTINSKY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67&amp;cid_BOOKPAGE=1">http://www.igpublish.com/columbia-ebooks/Book.nsp?cid_BOOKCODE=DEMOCOLB00000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" table:style-name="ce7">
            <text:p>6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/Philosophy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Q175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560</text:p>
          </table:table-cell>
          <table:table-cell office:value-type="string" table:style-name="ce16">
            <text:p>Little Science,big Science</text:p>
          </table:table-cell>
          <table:table-cell table:style-name="ce8"/>
          <table:table-cell office:value-type="string" table:style-name="ce16">
            <text:p>DEREK J. DE SOLLA PRICE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9">
            <text:p>1963</text:p>
          </table:table-cell>
          <table:table-cell office:value-type="string" table:style-name="ce10">
            <text:p><text:a xlink:href="http://www.igpublish.com/columbia-ebooks/Book.nsp?cid_BOOKCODE=DEMOCOLB0000068&amp;cid_BOOKPAGE=1">http://www.igpublish.com/columbia-ebooks/Book.nsp?cid_BOOKCODE=DEMOCOLB000006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8" table:style-name="ce7">
            <text:p>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ance/History</text:p>
          </table:table-cell>
          <table:table-cell office:value-type="string" table:style-name="ce8">
            <text:p>793.3</text:p>
          </table:table-cell>
          <table:table-cell office:value-type="string" table:style-name="ce8">
            <text:p>GV16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3911</text:p>
          </table:table-cell>
          <table:table-cell office:value-type="string" table:style-name="ce16">
            <text:p>Dance in Its Time</text:p>
          </table:table-cell>
          <table:table-cell table:style-name="ce8"/>
          <table:table-cell office:value-type="string" table:style-name="ce16">
            <text:p>WALTER SORELL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69&amp;cid_BOOKPAGE=1">http://www.igpublish.com/columbia-ebooks/Book.nsp?cid_BOOKCODE=DEMOCOLB0000069&amp;cid_BOOKPAGE=1</text:a></text:p>
          </table:table-cell>
          <table:table-cell table:number-columns-repeated="16369" table:style-name="ce22"/>
        </table:table-row>
        <table:table-row table:style-name="ro3">
          <table:table-cell table:style-name="ce7"/>
          <table:table-cell office:value-type="float" office:value="69" table:style-name="ce7">
            <text:p>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s, American</text:p>
          </table:table-cell>
          <table:table-cell office:value-type="string" table:style-name="ce8">
            <text:p>700/.974</text:p>
          </table:table-cell>
          <table:table-cell office:value-type="string" table:style-name="ce8">
            <text:p>NX503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2958" table:style-name="ce11">
            <text:p>231062958</text:p>
          </table:table-cell>
          <table:table-cell office:value-type="string" table:style-name="ce16">
            <text:p>A Cultural History of the American Revolution:painting,music,literature,and the Theatre in the Colonies and the United States From the Treaty of Paris to the Inauguration of Georg Wasbington,1763-1789</text:p>
          </table:table-cell>
          <table:table-cell table:style-name="ce8"/>
          <table:table-cell office:value-type="string" table:style-name="ce16">
            <text:p>KENNETH SILVERMAN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9">
            <text:p>1976</text:p>
          </table:table-cell>
          <table:table-cell office:value-type="string" table:style-name="ce10">
            <text:p><text:a xlink:href="http://www.igpublish.com/columbia-ebooks/Book.nsp?cid_BOOKCODE=DEMOCOLB0000070&amp;cid_BOOKPAGE=1">http://www.igpublish.com/columbia-ebooks/Book.nsp?cid_BOOKCODE=DEMOCOLB00000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0" table:style-name="ce7">
            <text:p>7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Vietnam War</text:p>
          </table:table-cell>
          <table:table-cell office:value-type="string" table:style-name="ce8">
            <text:p>959.704/33/73</text:p>
          </table:table-cell>
          <table:table-cell office:value-type="string" table:style-name="ce8">
            <text:p>DS55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35X</text:p>
          </table:table-cell>
          <table:table-cell office:value-type="string" table:style-name="ce16">
            <text:p>Cracks in the Empire:state Politics in the Vietnam War</text:p>
          </table:table-cell>
          <table:table-cell table:style-name="ce8"/>
          <table:table-cell office:value-type="string" table:style-name="ce16">
            <text:p>Paul Joseph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071&amp;cid_BOOKPAGE=1">http://www.igpublish.com/columbia-ebooks/Book.nsp?cid_BOOKCODE=DEMOCOLB00000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1" table:style-name="ce7">
            <text:p>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men and literature</text:p>
          </table:table-cell>
          <table:table-cell office:value-type="string" table:style-name="ce8">
            <text:p>823/.9/12</text:p>
          </table:table-cell>
          <table:table-cell office:value-type="string" table:style-name="ce8">
            <text:p>PR6045.O7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483</text:p>
          </table:table-cell>
          <table:table-cell office:value-type="string" table:style-name="ce16">
            <text:p>Virginia Woolf</text:p>
          </table:table-cell>
          <table:table-cell table:style-name="ce8"/>
          <table:table-cell office:value-type="string" table:style-name="ce16">
            <text:p>Michael Rosenthal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72&amp;cid_BOOKPAGE=1">http://www.igpublish.com/columbia-ebooks/Book.nsp?cid_BOOKCODE=DEMOCOLB000007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2" table:style-name="ce7">
            <text:p>72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utomobile industry</text:p>
          </table:table-cell>
          <table:table-cell office:value-type="string" table:style-name="ce8">
            <text:p>338.4/76292/0941</text:p>
          </table:table-cell>
          <table:table-cell office:value-type="string" table:style-name="ce8">
            <text:p>HD9710.U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5248</text:p>
          </table:table-cell>
          <table:table-cell office:value-type="string" table:style-name="ce16">
            <text:p>Restructuring the Automobile Industry:a Study of Firms and States in Modern Capitalism</text:p>
          </table:table-cell>
          <table:table-cell table:style-name="ce8"/>
          <table:table-cell office:value-type="string" table:style-name="ce16">
            <text:p>DENNIS PATRICK QUIN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73&amp;cid_BOOKPAGE=1">http://www.igpublish.com/columbia-ebooks/Book.nsp?cid_BOOKCODE=DEMOCOLB00000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3" table:style-name="ce7">
            <text:p>73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610/.973</text:p>
          </table:table-cell>
          <table:table-cell office:value-type="string" table:style-name="ce8">
            <text:p>RA395.A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3664</text:p>
          </table:table-cell>
          <table:table-cell office:value-type="string" table:style-name="ce16">
            <text:p>Men, Money,and Medicine</text:p>
          </table:table-cell>
          <table:table-cell table:style-name="ce8"/>
          <table:table-cell office:value-type="string" table:style-name="ce16">
            <text:p>Eli Ginzberg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074&amp;cid_BOOKPAGE=1">http://www.igpublish.com/columbia-ebooks/Book.nsp?cid_BOOKCODE=DEMOCOLB00000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" table:style-name="ce7">
            <text:p>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 and criticism</text:p>
          </table:table-cell>
          <table:table-cell office:value-type="string" table:style-name="ce8">
            <text:p>813/.01/09896073</text:p>
          </table:table-cell>
          <table:table-cell office:value-type="string" table:style-name="ce8">
            <text:p>PS153.N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8581</text:p>
          </table:table-cell>
          <table:table-cell office:value-type="string" table:style-name="ce16">
            <text:p>Down Home:origins of the Afro-american Short Story</text:p>
          </table:table-cell>
          <table:table-cell table:style-name="ce8"/>
          <table:table-cell office:value-type="string" table:style-name="ce16">
            <text:p>ROBERT BONE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9">
            <text:p>1975</text:p>
          </table:table-cell>
          <table:table-cell office:value-type="string" table:style-name="ce10">
            <text:p><text:a xlink:href="http://www.igpublish.com/columbia-ebooks/Book.nsp?cid_BOOKCODE=DEMOCOLB0000075&amp;cid_BOOKPAGE=1">http://www.igpublish.com/columbia-ebooks/Book.nsp?cid_BOOKCODE=DEMOCOLB00000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5" table:style-name="ce7">
            <text:p>75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616.89/17/09</text:p>
          </table:table-cell>
          <table:table-cell office:value-type="string" table:style-name="ce8">
            <text:p>RC50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4220</text:p>
          </table:table-cell>
          <table:table-cell office:value-type="string" table:style-name="ce16">
            <text:p>Generations of the Holocaust</text:p>
          </table:table-cell>
          <table:table-cell table:style-name="ce8"/>
          <table:table-cell office:value-type="string" table:style-name="ce16">
            <text:p>Martin S. Bergmann, Milton E. Jucovy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76&amp;cid_BOOKPAGE=1">http://www.igpublish.com/columbia-ebooks/Book.nsp?cid_BOOKCODE=DEMOCOLB000007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6" table:style-name="ce7">
            <text:p>7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onopolies</text:p>
          </table:table-cell>
          <table:table-cell office:value-type="string" table:style-name="ce8">
            <text:p>338.8/2/0973</text:p>
          </table:table-cell>
          <table:table-cell office:value-type="string" table:style-name="ce8">
            <text:p>HD278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/>
          </table:table-cell>
          <table:table-cell office:value-type="string" table:style-name="ce16">
            <text:p>Enterprise Monopoly in the United States: 1899-1958</text:p>
          </table:table-cell>
          <table:table-cell table:style-name="ce8"/>
          <table:table-cell office:value-type="string" table:style-name="ce16">
            <text:p>G. WARREN NUTTER , <text:s/>HENRY ADLER EINHORN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077&amp;cid_BOOKPAGE=1">http://www.igpublish.com/columbia-ebooks/Book.nsp?cid_BOOKCODE=DEMOCOLB000007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7" table:style-name="ce7">
            <text:p>7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change</text:p>
          </table:table-cell>
          <table:table-cell office:value-type="string" table:style-name="ce8">
            <text:p>301.2/4</text:p>
          </table:table-cell>
          <table:table-cell office:value-type="string" table:style-name="ce8">
            <text:p>HM2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/>
          </table:table-cell>
          <table:table-cell office:value-type="string" table:style-name="ce16">
            <text:p>The Environment of Change</text:p>
          </table:table-cell>
          <table:table-cell table:style-name="ce8"/>
          <table:table-cell office:value-type="string" table:style-name="ce16">
            <text:p>AARON W. WARNER DEAN MORSE, THOMAS E. COONEY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078&amp;cid_BOOKPAGE=1">http://www.igpublish.com/columbia-ebooks/Book.nsp?cid_BOOKCODE=DEMOCOLB000007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8" table:style-name="ce7">
            <text:p>7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Jews/Politics and government</text:p>
          </table:table-cell>
          <table:table-cell office:value-type="string" table:style-name="ce8">
            <text:p>301.3/64/097471</text:p>
          </table:table-cell>
          <table:table-cell office:value-type="string" table:style-name="ce8">
            <text:p>F128.9.J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34229</text:p>
          </table:table-cell>
          <table:table-cell office:value-type="string" table:style-name="ce16">
            <text:p>New York Jews and the Quest For Community the Kehillah Experiment, 1908-1922</text:p>
          </table:table-cell>
          <table:table-cell table:style-name="ce8"/>
          <table:table-cell office:value-type="string" table:style-name="ce16">
            <text:p>Arthur A. Goren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79&amp;cid_BOOKPAGE=1">http://www.igpublish.com/columbia-ebooks/Book.nsp?cid_BOOKCODE=DEMOCOLB00000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9" table:style-name="ce7">
            <text:p>79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Biology/Philosophy</text:p>
          </table:table-cell>
          <table:table-cell office:value-type="string" table:style-name="ce8">
            <text:p>574/.01</text:p>
          </table:table-cell>
          <table:table-cell office:value-type="string" table:style-name="ce8">
            <text:p>QH3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299X</text:p>
          </table:table-cell>
          <table:table-cell office:value-type="string" table:style-name="ce16">
            <text:p>Biophilosophy</text:p>
          </table:table-cell>
          <table:table-cell table:style-name="ce8"/>
          <table:table-cell office:value-type="string" table:style-name="ce16">
            <text:p>BERNHARD RENSCH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9">
            <text:p>1971</text:p>
          </table:table-cell>
          <table:table-cell office:value-type="string" table:style-name="ce10">
            <text:p><text:a xlink:href="http://www.igpublish.com/columbia-ebooks/Book.nsp?cid_BOOKCODE=DEMOCOLB0000080&amp;cid_BOOKPAGE=1">http://www.igpublish.com/columbia-ebooks/Book.nsp?cid_BOOKCODE=DEMOCOLB000008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0" table:style-name="ce7">
            <text:p>8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sect-fungus relationships</text:p>
          </table:table-cell>
          <table:table-cell office:value-type="string" table:style-name="ce8">
            <text:p>595.7/0524</text:p>
          </table:table-cell>
          <table:table-cell office:value-type="string" table:style-name="ce8">
            <text:p>QL4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94X</text:p>
          </table:table-cell>
          <table:table-cell office:value-type="string" table:style-name="ce16">
            <text:p>Endangered By Science?</text:p>
          </table:table-cell>
          <table:table-cell table:style-name="ce8"/>
          <table:table-cell office:value-type="string" table:style-name="ce16">
            <text:p>Albert Jacquard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81&amp;cid_BOOKPAGE=1">http://www.igpublish.com/columbia-ebooks/Book.nsp?cid_BOOKCODE=DEMOCOLB00000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" table:style-name="ce7">
            <text:p>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/History</text:p>
          </table:table-cell>
          <table:table-cell office:value-type="string" table:style-name="ce8">
            <text:p>330.973/0917</text:p>
          </table:table-cell>
          <table:table-cell office:value-type="string" table:style-name="ce8">
            <text:p><text:s/>HC106.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7687</text:p>
          </table:table-cell>
          <table:table-cell office:value-type="string" table:style-name="ce16">
            <text:p>The U.s. Economy in World War Ii</text:p>
          </table:table-cell>
          <table:table-cell table:style-name="ce8"/>
          <table:table-cell office:value-type="string" table:style-name="ce16">
            <text:p>Harold G. Vatt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82&amp;cid_BOOKPAGE=1">http://www.igpublish.com/columbia-ebooks/Book.nsp?cid_BOOKCODE=DEMOCOLB000008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2" table:style-name="ce7">
            <text:p>8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ivil rights</text:p>
          </table:table-cell>
          <table:table-cell office:value-type="string" table:style-name="ce8">
            <text:p>323.4/0951</text:p>
          </table:table-cell>
          <table:table-cell office:value-type="string" table:style-name="ce8">
            <text:p>JC599.C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803</text:p>
          </table:table-cell>
          <table:table-cell office:value-type="string" table:style-name="ce16">
            <text:p>Human Rights in Contemporary China</text:p>
          </table:table-cell>
          <table:table-cell table:style-name="ce8"/>
          <table:table-cell office:value-type="string" table:style-name="ce16">
            <text:p>R. Randle Edwards, Louis Henkin, Andrew J. Nathan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83&amp;cid_BOOKPAGE=1">http://www.igpublish.com/columbia-ebooks/Book.nsp?cid_BOOKCODE=DEMOCOLB000008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" table:style-name="ce7">
            <text:p>8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Older people</text:p>
          </table:table-cell>
          <table:table-cell office:value-type="string" table:style-name="ce8">
            <text:p>362.6</text:p>
          </table:table-cell>
          <table:table-cell office:value-type="string" table:style-name="ce8">
            <text:p>HV6626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4843" table:style-name="ce11">
            <text:p>231064843</text:p>
          </table:table-cell>
          <table:table-cell office:value-type="string" table:style-name="ce16">
            <text:p>Helping Elderly Victims the Reality of Elder Abuse</text:p>
          </table:table-cell>
          <table:table-cell table:style-name="ce8"/>
          <table:table-cell office:value-type="string" table:style-name="ce16">
            <text:p>Rosalie S. Wolf , <text:s/>Karl A. Pillem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84&amp;cid_BOOKPAGE=1">http://www.igpublish.com/columbia-ebooks/Book.nsp?cid_BOOKCODE=DEMOCOLB000008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4" table:style-name="ce7">
            <text:p>8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Libel and slander</text:p>
          </table:table-cell>
          <table:table-cell office:value-type="string" table:style-name="ce8">
            <text:p>346.7303/4</text:p>
          </table:table-cell>
          <table:table-cell office:value-type="string" table:style-name="ce8">
            <text:p>KF1266.A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929</text:p>
          </table:table-cell>
          <table:table-cell office:value-type="string" table:style-name="ce16">
            <text:p>The Cost of Libel Economic and Policy Implications</text:p>
          </table:table-cell>
          <table:table-cell table:style-name="ce8"/>
          <table:table-cell office:value-type="string" table:style-name="ce16">
            <text:p>Everette E. Dennis Eli, M. Noam EDITORS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85&amp;cid_BOOKPAGE=1">http://www.igpublish.com/columbia-ebooks/Book.nsp?cid_BOOKCODE=DEMOCOLB00000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5" table:style-name="ce7">
            <text:p>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973</text:p>
          </table:table-cell>
          <table:table-cell office:value-type="string" table:style-name="ce8">
            <text:p>E169.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163</text:p>
          </table:table-cell>
          <table:table-cell office:value-type="string" table:style-name="ce16">
            <text:p>Revolt Against Destiny</text:p>
          </table:table-cell>
          <table:table-cell table:style-name="ce8"/>
          <table:table-cell office:value-type="string" table:style-name="ce16">
            <text:p>Paul A.Cart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86&amp;cid_BOOKPAGE=1">http://www.igpublish.com/columbia-ebooks/Book.nsp?cid_BOOKCODE=DEMOCOLB00000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6" table:style-name="ce7">
            <text:p>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95.6/344</text:p>
          </table:table-cell>
          <table:table-cell office:value-type="string" table:style-name="ce8">
            <text:p>PL835.D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868</text:p>
          </table:table-cell>
          <table:table-cell office:value-type="string" table:style-name="ce16">
            <text:p>Stories of Osaka Life</text:p>
          </table:table-cell>
          <table:table-cell table:style-name="ce8"/>
          <table:table-cell office:value-type="string" table:style-name="ce16">
            <text:p>BURTON WATSO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87&amp;cid_BOOKPAGE=1">http://www.igpublish.com/columbia-ebooks/Book.nsp?cid_BOOKCODE=DEMOCOLB00000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7" table:style-name="ce7">
            <text:p>8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ree trade</text:p>
          </table:table-cell>
          <table:table-cell office:value-type="string" table:style-name="ce8">
            <text:p>380/.3</text:p>
          </table:table-cell>
          <table:table-cell office:value-type="string" table:style-name="ce8">
            <text:p>HF17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426</text:p>
          </table:table-cell>
          <table:table-cell office:value-type="string" table:style-name="ce16">
            <text:p>Friends But No Allies</text:p>
          </table:table-cell>
          <table:table-cell table:style-name="ce8"/>
          <table:table-cell office:value-type="string" table:style-name="ce16">
            <text:p>STEPHEN C. NEFF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88&amp;cid_BOOKPAGE=1">http://www.igpublish.com/columbia-ebooks/Book.nsp?cid_BOOKCODE=DEMOCOLB00000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" table:style-name="ce7">
            <text:p>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literature</text:p>
          </table:table-cell>
          <table:table-cell office:value-type="string" table:style-name="ce8">
            <text:p>810/.9</text:p>
          </table:table-cell>
          <table:table-cell office:value-type="string" table:style-name="ce8">
            <text:p>PS9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128</text:p>
          </table:table-cell>
          <table:table-cell office:value-type="string" table:style-name="ce16">
            <text:p>Columbia Literary History of the United States</text:p>
          </table:table-cell>
          <table:table-cell table:style-name="ce8"/>
          <table:table-cell office:value-type="string" table:style-name="ce16">
            <text:p>Emory Elliott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89&amp;cid_BOOKPAGE=1">http://www.igpublish.com/columbia-ebooks/Book.nsp?cid_BOOKCODE=DEMOCOLB000008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9" table:style-name="ce7">
            <text:p>8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ecurities</text:p>
          </table:table-cell>
          <table:table-cell office:value-type="string" table:style-name="ce8">
            <text:p>346/.73/0662</text:p>
          </table:table-cell>
          <table:table-cell office:value-type="string" table:style-name="ce8">
            <text:p>KF147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671X</text:p>
          </table:table-cell>
          <table:table-cell office:value-type="string" table:style-name="ce16">
            <text:p>Tender Offers For Corporate Control</text:p>
          </table:table-cell>
          <table:table-cell table:style-name="ce8"/>
          <table:table-cell office:value-type="string" table:style-name="ce16">
            <text:p>EDWARD ROSS ARANOW, HERBERT A. EINHORN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9">
            <text:p>1973</text:p>
          </table:table-cell>
          <table:table-cell office:value-type="string" table:style-name="ce10">
            <text:p><text:a xlink:href="http://www.igpublish.com/columbia-ebooks/Book.nsp?cid_BOOKCODE=DEMOCOLB0000090&amp;cid_BOOKPAGE=1">http://www.igpublish.com/columbia-ebooks/Book.nsp?cid_BOOKCODE=DEMOCOLB000009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0" table:style-name="ce7">
            <text:p>9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Human beings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HV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1527" table:style-name="ce11">
            <text:p>231041527</text:p>
          </table:table-cell>
          <table:table-cell office:value-type="string" table:style-name="ce16">
            <text:p>Instructor's Manual For the Life Model of Social Work Practice</text:p>
          </table:table-cell>
          <table:table-cell table:style-name="ce8"/>
          <table:table-cell office:value-type="string" table:style-name="ce16">
            <text:p>Carel B. Germain, Alex Gitterma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91&amp;cid_BOOKPAGE=1">http://www.igpublish.com/columbia-ebooks/Book.nsp?cid_BOOKCODE=DEMOCOLB00000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1" table:style-name="ce7">
            <text:p>9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urderers</text:p>
          </table:table-cell>
          <table:table-cell office:value-type="string" table:style-name="ce8">
            <text:p>364.1/523/0924</text:p>
          </table:table-cell>
          <table:table-cell office:value-type="string" table:style-name="ce8">
            <text:p>HV6248.B4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7601</text:p>
          </table:table-cell>
          <table:table-cell office:value-type="string" table:style-name="ce16">
            <text:p>Confessions of Son of Sam</text:p>
          </table:table-cell>
          <table:table-cell table:style-name="ce8"/>
          <table:table-cell office:value-type="string" table:style-name="ce16">
            <text:p>DAVID ABRAHAMSE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92&amp;cid_BOOKPAGE=1">http://www.igpublish.com/columbia-ebooks/Book.nsp?cid_BOOKCODE=DEMOCOLB000009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2" table:style-name="ce7">
            <text:p>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dustry</text:p>
          </table:table-cell>
          <table:table-cell office:value-type="string" table:style-name="ce8">
            <text:p>331/.09771/78</text:p>
          </table:table-cell>
          <table:table-cell office:value-type="string" table:style-name="ce8">
            <text:p>HC108.C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520X</text:p>
          </table:table-cell>
          <table:table-cell office:value-type="string" table:style-name="ce16">
            <text:p>Workers on the Edge: Work, Leisure, and Politics in Industrializing Cincinnati, 1788-1890</text:p>
          </table:table-cell>
          <table:table-cell table:style-name="ce8"/>
          <table:table-cell office:value-type="string" table:style-name="ce16">
            <text:p>Steven J. Ross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93&amp;cid_BOOKPAGE=1">http://www.igpublish.com/columbia-ebooks/Book.nsp?cid_BOOKCODE=DEMOCOLB000009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3" table:style-name="ce7">
            <text:p>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B9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661</text:p>
          </table:table-cell>
          <table:table-cell office:value-type="string" table:style-name="ce16">
            <text:p>Post-analytic Philosophy</text:p>
          </table:table-cell>
          <table:table-cell table:style-name="ce8"/>
          <table:table-cell office:value-type="string" table:style-name="ce16">
            <text:p>JOHN RAJCHMAN, CORNEL WEST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94&amp;cid_BOOKPAGE=1">http://www.igpublish.com/columbia-ebooks/Book.nsp?cid_BOOKCODE=DEMOCOLB00000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" table:style-name="ce7">
            <text:p>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choice</text:p>
          </table:table-cell>
          <table:table-cell office:value-type="string" table:style-name="ce8">
            <text:p>302/.13</text:p>
          </table:table-cell>
          <table:table-cell office:value-type="string" table:style-name="ce8">
            <text:p>HB846.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8969" table:style-name="ce11">
            <text:p>231058969</text:p>
          </table:table-cell>
          <table:table-cell office:value-type="string" table:style-name="ce16">
            <text:p>The Logic of Collective Choice</text:p>
          </table:table-cell>
          <table:table-cell table:style-name="ce8"/>
          <table:table-cell office:value-type="string" table:style-name="ce16">
            <text:p>Thomas Schwartz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95&amp;cid_BOOKPAGE=1">http://www.igpublish.com/columbia-ebooks/Book.nsp?cid_BOOKCODE=DEMOCOLB000009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" table:style-name="ce7">
            <text:p>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77.285/082</text:p>
          </table:table-cell>
          <table:table-cell office:value-type="string" table:style-name="ce8">
            <text:p>BR625.N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7305</text:p>
          </table:table-cell>
          <table:table-cell office:value-type="string" table:style-name="ce16">
            <text:p>Thanks to God and the Revolution</text:p>
          </table:table-cell>
          <table:table-cell table:style-name="ce8"/>
          <table:table-cell office:value-type="string" table:style-name="ce16">
            <text:p>Roger N.Lancaster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96&amp;cid_BOOKPAGE=1">http://www.igpublish.com/columbia-ebooks/Book.nsp?cid_BOOKCODE=DEMOCOLB000009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" table:style-name="ce7">
            <text:p>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HM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880</text:p>
          </table:table-cell>
          <table:table-cell office:value-type="string" table:style-name="ce16">
            <text:p>Structure and Meaning</text:p>
          </table:table-cell>
          <table:table-cell table:style-name="ce8"/>
          <table:table-cell office:value-type="string" table:style-name="ce16">
            <text:p>JEFFREY C. ALEXAND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97&amp;cid_BOOKPAGE=1">http://www.igpublish.com/columbia-ebooks/Book.nsp?cid_BOOKCODE=DEMOCOLB000009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7" table:style-name="ce7">
            <text:p>9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Discrimination<text:s/></text:p>
          </table:table-cell>
          <table:table-cell office:value-type="string" table:style-name="ce8">
            <text:p>331.88</text:p>
          </table:table-cell>
          <table:table-cell office:value-type="string" table:style-name="ce8">
            <text:p>HD6515.R36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4780</text:p>
          </table:table-cell>
          <table:table-cell office:value-type="string" table:style-name="ce16">
            <text:p>Tearing Down the Color Bar</text:p>
          </table:table-cell>
          <table:table-cell table:style-name="ce8"/>
          <table:table-cell office:value-type="string" table:style-name="ce16">
            <text:p>Joseph F. Wilson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98&amp;cid_BOOKPAGE=1">http://www.igpublish.com/columbia-ebooks/Book.nsp?cid_BOOKCODE=DEMOCOLB00000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8" table:style-name="ce7">
            <text:p>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harities</text:p>
          </table:table-cell>
          <table:table-cell office:value-type="string" table:style-name="ce8">
            <text:p>361.8/0973</text:p>
          </table:table-cell>
          <table:table-cell office:value-type="string" table:style-name="ce8">
            <text:p>HV97.U55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222</text:p>
          </table:table-cell>
          <table:table-cell office:value-type="string" table:style-name="ce16">
            <text:p>The United Way</text:p>
          </table:table-cell>
          <table:table-cell table:style-name="ce8"/>
          <table:table-cell office:value-type="string" table:style-name="ce16">
            <text:p>Eleanor L. Brillian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99&amp;cid_BOOKPAGE=1">http://www.igpublish.com/columbia-ebooks/Book.nsp?cid_BOOKCODE=DEMOCOLB00000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9" table:style-name="ce7">
            <text:p>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Hard-core unemployed</text:p>
          </table:table-cell>
          <table:table-cell office:value-type="string" table:style-name="ce8">
            <text:p>331.1/12/094</text:p>
          </table:table-cell>
          <table:table-cell office:value-type="string" table:style-name="ce8">
            <text:p>HD5764.A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3885</text:p>
          </table:table-cell>
          <table:table-cell office:value-type="string" table:style-name="ce16">
            <text:p>The Hard-to-employ:european Programs</text:p>
          </table:table-cell>
          <table:table-cell table:style-name="ce8"/>
          <table:table-cell office:value-type="string" table:style-name="ce16">
            <text:p>Beatrice G. Reubens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100&amp;cid_BOOKPAGE=1">http://www.igpublish.com/columbia-ebooks/Book.nsp?cid_BOOKCODE=DEMOCOLB00001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" table:style-name="ce7">
            <text:p>100</text:p>
          </table:table-cell>
          <table:table-cell office:value-type="string" table:style-name="ce8">
            <text:p>Social Science</text:p>
          </table:table-cell>
          <table:table-cell table:style-name="ce8"/>
          <table:table-cell office:value-type="string" table:style-name="ce8">
            <text:p>841/.914</text:p>
          </table:table-cell>
          <table:table-cell office:value-type="string" table:style-name="ce8">
            <text:p>PQ2631.O6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4467</text:p>
          </table:table-cell>
          <table:table-cell office:value-type="string" table:style-name="ce16">
            <text:p>Signeponge Signsponge</text:p>
          </table:table-cell>
          <table:table-cell table:style-name="ce8"/>
          <table:table-cell office:value-type="string" table:style-name="ce16">
            <text:p>Jacques Derrida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101&amp;cid_BOOKPAGE=1">http://www.igpublish.com/columbia-ebooks/Book.nsp?cid_BOOKCODE=DEMOCOLB00001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1" table:style-name="ce7">
            <text:p>1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530/.09</text:p>
          </table:table-cell>
          <table:table-cell office:value-type="string" table:style-name="ce8">
            <text:p>QC7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8964</text:p>
          </table:table-cell>
          <table:table-cell office:value-type="string" table:style-name="ce16">
            <text:p>Some Truer Method: Reflections on the Heritage of Newton</text:p>
          </table:table-cell>
          <table:table-cell table:style-name="ce8"/>
          <table:table-cell office:value-type="string" table:style-name="ce16">
            <text:p>Frank Durham, Robert D. Purringto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02&amp;cid_BOOKPAGE=1">http://www.igpublish.com/columbia-ebooks/Book.nsp?cid_BOOKCODE=DEMOCOLB00001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2" table:style-name="ce7">
            <text:p>10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ex custom</text:p>
          </table:table-cell>
          <table:table-cell office:value-type="string" table:style-name="ce8">
            <text:p>392</text:p>
          </table:table-cell>
          <table:table-cell office:value-type="string" table:style-name="ce8">
            <text:p>GN484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9604" table:style-name="ce11">
            <text:p>231059604</text:p>
          </table:table-cell>
          <table:table-cell office:value-type="string" table:style-name="ce16">
            <text:p>Muelos: a Stone Age Superstition About Sexuality</text:p>
          </table:table-cell>
          <table:table-cell table:style-name="ce8"/>
          <table:table-cell office:value-type="string" table:style-name="ce16">
            <text:p>Weston La Barr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03&amp;cid_BOOKPAGE=1">http://www.igpublish.com/columbia-ebooks/Book.nsp?cid_BOOKCODE=DEMOCOLB00001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3" table:style-name="ce7">
            <text:p>10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stronomy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QB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243</text:p>
          </table:table-cell>
          <table:table-cell office:value-type="string" table:style-name="ce16">
            <text:p>Merlin's Tour of the Universe</text:p>
          </table:table-cell>
          <table:table-cell table:style-name="ce8"/>
          <table:table-cell office:value-type="string" table:style-name="ce16">
            <text:p>NEIL DE GRASSE TYSON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104&amp;cid_BOOKPAGE=1">http://www.igpublish.com/columbia-ebooks/Book.nsp?cid_BOOKCODE=DEMOCOLB000010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4" table:style-name="ce7">
            <text:p>1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poetry</text:p>
          </table:table-cell>
          <table:table-cell office:value-type="string" table:style-name="ce8">
            <text:p>811/.009</text:p>
          </table:table-cell>
          <table:table-cell office:value-type="string" table:style-name="ce8">
            <text:p>PS3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7342" table:style-name="ce11">
            <text:p>231057342</text:p>
          </table:table-cell>
          <table:table-cell office:value-type="string" table:style-name="ce16">
            <text:p>Connoisseurs of Chaos: Ideas of Order in Modern American Poetry, 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Denis Donoghue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105&amp;cid_BOOKPAGE=1">http://www.igpublish.com/columbia-ebooks/Book.nsp?cid_BOOKCODE=DEMOCOLB000010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5" table:style-name="ce7">
            <text:p>10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string" table:style-name="ce8">
            <text:p>338.91</text:p>
          </table:table-cell>
          <table:table-cell office:value-type="string" table:style-name="ce8">
            <text:p>HF14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704</text:p>
          </table:table-cell>
          <table:table-cell office:value-type="string" table:style-name="ce16">
            <text:p>The Economics of Interdependence: Economic Policy in the Atlantic Community</text:p>
          </table:table-cell>
          <table:table-cell table:style-name="ce8"/>
          <table:table-cell office:value-type="string" table:style-name="ce16">
            <text:p>RICHARD N. COOPER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9">
            <text:p>1968</text:p>
          </table:table-cell>
          <table:table-cell office:value-type="string" table:style-name="ce10">
            <text:p><text:a xlink:href="http://www.igpublish.com/columbia-ebooks/Book.nsp?cid_BOOKCODE=DEMOCOLB0000106&amp;cid_BOOKPAGE=1">http://www.igpublish.com/columbia-ebooks/Book.nsp?cid_BOOKCODE=DEMOCOLB00001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" table:style-name="ce7">
            <text:p>1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onsumer protection</text:p>
          </table:table-cell>
          <table:table-cell office:value-type="string" table:style-name="ce8">
            <text:p>381/.34/0973</text:p>
          </table:table-cell>
          <table:table-cell office:value-type="string" table:style-name="ce8">
            <text:p>HC110.C6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247</text:p>
          </table:table-cell>
          <table:table-cell office:value-type="string" table:style-name="ce16">
            <text:p>When Consumers Complain</text:p>
          </table:table-cell>
          <table:table-cell table:style-name="ce8"/>
          <table:table-cell office:value-type="string" table:style-name="ce16">
            <text:p>ARTHUR BEST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07&amp;cid_BOOKPAGE=1">http://www.igpublish.com/columbia-ebooks/Book.nsp?cid_BOOKCODE=DEMOCOLB000010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7" table:style-name="ce7">
            <text:p>10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xport controls</text:p>
          </table:table-cell>
          <table:table-cell office:value-type="string" table:style-name="ce8">
            <text:p>382/.64/0973</text:p>
          </table:table-cell>
          <table:table-cell office:value-type="string" table:style-name="ce8">
            <text:p>HF14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7984" table:style-name="ce11">
            <text:p>231067984</text:p>
          </table:table-cell>
          <table:table-cell office:value-type="string" table:style-name="ce16">
            <text:p>U.s. Export Control Policy: Executive Autonomy Vs.congressional Reform</text:p>
          </table:table-cell>
          <table:table-cell table:style-name="ce8"/>
          <table:table-cell office:value-type="string" table:style-name="ce16">
            <text:p>WILLIAM J. LONG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108&amp;cid_BOOKPAGE=1">http://www.igpublish.com/columbia-ebooks/Book.nsp?cid_BOOKCODE=DEMOCOLB00001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" table:style-name="ce7">
            <text:p>1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ramatists</text:p>
          </table:table-cell>
          <table:table-cell office:value-type="string" table:style-name="ce8">
            <text:p>822.3/3</text:p>
          </table:table-cell>
          <table:table-cell office:value-type="string" table:style-name="ce8">
            <text:p>PR290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764x</text:p>
          </table:table-cell>
          <table:table-cell office:value-type="string" table:style-name="ce16">
            <text:p>Young Shakespeare</text:p>
          </table:table-cell>
          <table:table-cell table:style-name="ce8"/>
          <table:table-cell office:value-type="string" table:style-name="ce16">
            <text:p>Russell Fraser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09&amp;cid_BOOKPAGE=1">http://www.igpublish.com/columbia-ebooks/Book.nsp?cid_BOOKCODE=DEMOCOLB00001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" table:style-name="ce7">
            <text:p>109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Biology</text:p>
          </table:table-cell>
          <table:table-cell office:value-type="string" table:style-name="ce8">
            <text:p>574/.012</text:p>
          </table:table-cell>
          <table:table-cell office:value-type="string" table:style-name="ce8">
            <text:p>QH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5743</text:p>
          </table:table-cell>
          <table:table-cell office:value-type="string" table:style-name="ce16">
            <text:p>Systematics and Biogeography Cladistics and Vicariance</text:p>
          </table:table-cell>
          <table:table-cell table:style-name="ce8"/>
          <table:table-cell office:value-type="string" table:style-name="ce16">
            <text:p>Gareth Nelson, Norman Platnick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0&amp;cid_BOOKPAGE=1">http://www.igpublish.com/columbia-ebooks/Book.nsp?cid_BOOKCODE=DEMOCOLB000011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0" table:style-name="ce7">
            <text:p>11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unicipal government</text:p>
          </table:table-cell>
          <table:table-cell office:value-type="string" table:style-name="ce8">
            <text:p>352/.00028/54</text:p>
          </table:table-cell>
          <table:table-cell office:value-type="string" table:style-name="ce8">
            <text:p>S344.E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866</text:p>
          </table:table-cell>
          <table:table-cell office:value-type="string" table:style-name="ce16">
            <text:p>The Management of Information Systems</text:p>
          </table:table-cell>
          <table:table-cell table:style-name="ce8"/>
          <table:table-cell office:value-type="string" table:style-name="ce16">
            <text:p>KENNETH L. KRAEMER, WILLIAM H. DUTTON, ALANA NORTHROP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1&amp;cid_BOOKPAGE=1">http://www.igpublish.com/columbia-ebooks/Book.nsp?cid_BOOKCODE=DEMOCOLB00001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1" table:style-name="ce7">
            <text:p>1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/.8</text:p>
          </table:table-cell>
          <table:table-cell office:value-type="string" table:style-name="ce8">
            <text:p>PR5906.A53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2049</text:p>
          </table:table-cell>
          <table:table-cell office:value-type="string" table:style-name="ce16">
            <text:p>Tragic Knowledge: Yeats's Autobiography and Hermeneutics</text:p>
          </table:table-cell>
          <table:table-cell table:style-name="ce8"/>
          <table:table-cell office:value-type="string" table:style-name="ce16">
            <text:p>DANIEL T. O'HARA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2&amp;cid_BOOKPAGE=1">http://www.igpublish.com/columbia-ebooks/Book.nsp?cid_BOOKCODE=DEMOCOLB000011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2" table:style-name="ce7">
            <text:p>1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Nazis/Biography</text:p>
          </table:table-cell>
          <table:table-cell office:value-type="string" table:style-name="ce8">
            <text:p>943.08/4/0924</text:p>
          </table:table-cell>
          <table:table-cell office:value-type="string" table:style-name="ce8">
            <text:p>DD231.C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602</text:p>
          </table:table-cell>
          <table:table-cell office:value-type="string" table:style-name="ce16">
            <text:p>Evangelist of Race: the Germanic Vision of Houston Stewart Chamberlain</text:p>
          </table:table-cell>
          <table:table-cell table:style-name="ce8"/>
          <table:table-cell office:value-type="string" table:style-name="ce16">
            <text:p>Geoffrey G. Field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3&amp;cid_BOOKPAGE=1">http://www.igpublish.com/columbia-ebooks/Book.nsp?cid_BOOKCODE=DEMOCOLB000011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3" table:style-name="ce7">
            <text:p>113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Health facilities</text:p>
          </table:table-cell>
          <table:table-cell office:value-type="string" table:style-name="ce8">
            <text:p>362.1/1/0973</text:p>
          </table:table-cell>
          <table:table-cell office:value-type="string" table:style-name="ce8">
            <text:p>RA9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062</text:p>
          </table:table-cell>
          <table:table-cell office:value-type="string" table:style-name="ce16">
            <text:p>Unequal Care: a Case Study of Interorganizational Relations in Health Care</text:p>
          </table:table-cell>
          <table:table-cell table:style-name="ce8"/>
          <table:table-cell office:value-type="string" table:style-name="ce16">
            <text:p>MURRAY MILNER, JR.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14&amp;cid_BOOKPAGE=1">http://www.igpublish.com/columbia-ebooks/Book.nsp?cid_BOOKCODE=DEMOCOLB00001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4" table:style-name="ce7">
            <text:p>1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B2430.L96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7585</text:p>
          </table:table-cell>
          <table:table-cell office:value-type="string" table:style-name="ce16">
            <text:p>Lyotard Writing the Event</text:p>
          </table:table-cell>
          <table:table-cell table:style-name="ce8"/>
          <table:table-cell office:value-type="string" table:style-name="ce16">
            <text:p>Geoffrey Benningto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15&amp;cid_BOOKPAGE=1">http://www.igpublish.com/columbia-ebooks/Book.nsp?cid_BOOKCODE=DEMOCOLB000011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5" table:style-name="ce7">
            <text:p>11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01/.092/2</text:p>
          </table:table-cell>
          <table:table-cell office:value-type="string" table:style-name="ce8">
            <text:p>GN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860</text:p>
          </table:table-cell>
          <table:table-cell office:value-type="string" table:style-name="ce16">
            <text:p>Totems and Teachers: Perspectives on the History of Anthropology</text:p>
          </table:table-cell>
          <table:table-cell table:style-name="ce8"/>
          <table:table-cell office:value-type="string" table:style-name="ce16">
            <text:p>Sydel Silverma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34">
            <text:p><text:a xlink:href="http://www.igpublish.com/columbia-ebooks/Book.nsp?cid_BOOKCODE=DEMOCOLB0000116&amp;cid_BOOKPAGE=1">http://www.igpublish.com/columbia-ebooks/Book.nsp?cid_BOOKCODE=DEMOCOLB00001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6" table:style-name="ce7">
            <text:p>1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oreign relations</text:p>
          </table:table-cell>
          <table:table-cell office:value-type="string" table:style-name="ce8">
            <text:p>327.73048</text:p>
          </table:table-cell>
          <table:table-cell office:value-type="string" table:style-name="ce8">
            <text:p>DL59.U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749</text:p>
          </table:table-cell>
          <table:table-cell office:value-type="string" table:style-name="ce16">
            <text:p>America, Scandinavia, and the Cold War, 1945-1949</text:p>
          </table:table-cell>
          <table:table-cell table:style-name="ce8"/>
          <table:table-cell office:value-type="string" table:style-name="ce16">
            <text:p>Geir Lundestad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17&amp;cid_BOOKPAGE=1">http://www.igpublish.com/columbia-ebooks/Book.nsp?cid_BOOKCODE=DEMOCOLB00001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" table:style-name="ce7">
            <text:p>11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geography</text:p>
          </table:table-cell>
          <table:table-cell office:value-type="string" table:style-name="ce8">
            <text:p>574.9</text:p>
          </table:table-cell>
          <table:table-cell office:value-type="string" table:style-name="ce8">
            <text:p>QH8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084</text:p>
          </table:table-cell>
          <table:table-cell office:value-type="string" table:style-name="ce16">
            <text:p>Vicariance Biogeography: a Critique</text:p>
          </table:table-cell>
          <table:table-cell table:style-name="ce8"/>
          <table:table-cell office:value-type="string" table:style-name="ce16">
            <text:p>Gareth Nelson, Donn E. Rose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8&amp;cid_BOOKPAGE=1">http://www.igpublish.com/columbia-ebooks/Book.nsp?cid_BOOKCODE=DEMOCOLB00001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8" table:style-name="ce7">
            <text:p>1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dia</text:p>
          </table:table-cell>
          <table:table-cell office:value-type="string" table:style-name="ce8">
            <text:p>954</text:p>
          </table:table-cell>
          <table:table-cell office:value-type="string" table:style-name="ce8">
            <text:p>DS480.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430X</text:p>
          </table:table-cell>
          <table:table-cell office:value-type="string" table:style-name="ce16">
            <text:p>The Emergence of Modern India</text:p>
          </table:table-cell>
          <table:table-cell table:style-name="ce8"/>
          <table:table-cell office:value-type="string" table:style-name="ce16">
            <text:p>Arthur Lall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9&amp;cid_BOOKPAGE=1">http://www.igpublish.com/columbia-ebooks/Book.nsp?cid_BOOKCODE=DEMOCOLB00001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" table:style-name="ce7">
            <text:p>11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Lemurs</text:p>
          </table:table-cell>
          <table:table-cell office:value-type="string" table:style-name="ce8">
            <text:p>599.8/1</text:p>
          </table:table-cell>
          <table:table-cell office:value-type="string" table:style-name="ce8">
            <text:p>QL737.P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7045</text:p>
          </table:table-cell>
          <table:table-cell office:value-type="string" table:style-name="ce16">
            <text:p>The Primates of Madagascar</text:p>
          </table:table-cell>
          <table:table-cell table:style-name="ce8"/>
          <table:table-cell office:value-type="string" table:style-name="ce16">
            <text:p>IAN TATTERSALL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20&amp;cid_BOOKPAGE=1">http://www.igpublish.com/columbia-ebooks/Book.nsp?cid_BOOKCODE=DEMOCOLB000012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0" table:style-name="ce7">
            <text:p>12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ology</text:p>
          </table:table-cell>
          <table:table-cell office:value-type="string" table:style-name="ce8">
            <text:p>974.7/3</text:p>
          </table:table-cell>
          <table:table-cell office:value-type="string" table:style-name="ce8">
            <text:p>F127.H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7789</text:p>
          </table:table-cell>
          <table:table-cell office:value-type="string" table:style-name="ce16">
            <text:p>American Sublime: Landscape and Scenery of the Lower Hudson Valley</text:p>
          </table:table-cell>
          <table:table-cell table:style-name="ce8"/>
          <table:table-cell office:value-type="string" table:style-name="ce16">
            <text:p>Raymond J. O'Brie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21&amp;cid_BOOKPAGE=1">http://www.igpublish.com/columbia-ebooks/Book.nsp?cid_BOOKCODE=DEMOCOLB0000121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121" table:style-name="ce7">
            <text:p>12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ereavement</text:p>
          </table:table-cell>
          <table:table-cell office:value-type="string" table:style-name="ce8">
            <text:p>155.9</text:p>
          </table:table-cell>
          <table:table-cell office:value-type="string" table:style-name="ce8">
            <text:p>BF575.G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5867" table:style-name="ce11">
            <text:p>231045867</text:p>
          </table:table-cell>
          <table:table-cell office:value-type="string" table:style-name="ce16">
            <text:p>Acute Grief: Counseling the Bereaved</text:p>
          </table:table-cell>
          <table:table-cell table:style-name="ce8"/>
          <table:table-cell office:value-type="string" table:style-name="ce16">
            <text:p>Otto S. Margolis, Howard C. Raether, Austin H. Kutscher, J. Bruce Powers, Irene B. Seeland, Robert DeBellis, Daniel J. Cherico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22&amp;cid_BOOKPAGE=1">http://www.igpublish.com/columbia-ebooks/Book.nsp?cid_BOOKCODE=DEMOCOLB000012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2" table:style-name="ce7">
            <text:p>12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oreign relations</text:p>
          </table:table-cell>
          <table:table-cell office:value-type="string" table:style-name="ce8">
            <text:p>327.730598</text:p>
          </table:table-cell>
          <table:table-cell office:value-type="string" table:style-name="ce8">
            <text:p>E183.8.I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089</text:p>
          </table:table-cell>
          <table:table-cell office:value-type="string" table:style-name="ce16">
            <text:p>Indonesia and the Philippines: American Interests in Island Southeast Asia</text:p>
          </table:table-cell>
          <table:table-cell table:style-name="ce8"/>
          <table:table-cell office:value-type="string" table:style-name="ce16">
            <text:p>Robert Pringle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23&amp;cid_BOOKPAGE=1">http://www.igpublish.com/columbia-ebooks/Book.nsp?cid_BOOKCODE=DEMOCOLB00001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3" table:style-name="ce7">
            <text:p>1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nglish poetry</text:p>
          </table:table-cell>
          <table:table-cell office:value-type="string" table:style-name="ce8">
            <text:p>821/.91409</text:p>
          </table:table-cell>
          <table:table-cell office:value-type="string" table:style-name="ce8">
            <text:p>PR6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0321" table:style-name="ce11">
            <text:p>231050321</text:p>
          </table:table-cell>
          <table:table-cell office:value-type="string" table:style-name="ce16">
            <text:p>Double Lyric: Divisiveness and Communal Creativity in Recent English Poetry</text:p>
          </table:table-cell>
          <table:table-cell table:style-name="ce8"/>
          <table:table-cell office:value-type="string" table:style-name="ce16">
            <text:p>MERLE E. BROW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24&amp;cid_BOOKPAGE=1">http://www.igpublish.com/columbia-ebooks/Book.nsp?cid_BOOKCODE=DEMOCOLB000012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4" table:style-name="ce7">
            <text:p>1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8.0941</text:p>
          </table:table-cell>
          <table:table-cell office:value-type="string" table:style-name="ce8">
            <text:p>HC254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461</text:p>
          </table:table-cell>
          <table:table-cell office:value-type="string" table:style-name="ce16">
            <text:p>The Transformation of England: Essays in the Economic and Social History of England in the Eighteenth Century</text:p>
          </table:table-cell>
          <table:table-cell table:style-name="ce8"/>
          <table:table-cell office:value-type="string" table:style-name="ce16">
            <text:p>PETER MATHIAS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125&amp;cid_BOOKPAGE=1">http://www.igpublish.com/columbia-ebooks/Book.nsp?cid_BOOKCODE=DEMOCOLB00001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5" table:style-name="ce7">
            <text:p>12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HM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467</text:p>
          </table:table-cell>
          <table:table-cell office:value-type="string" table:style-name="ce16">
            <text:p>Structural Sociology</text:p>
          </table:table-cell>
          <table:table-cell table:style-name="ce8"/>
          <table:table-cell office:value-type="string" table:style-name="ce16">
            <text:p>INO ROSSI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26&amp;cid_BOOKPAGE=1">http://www.igpublish.com/columbia-ebooks/Book.nsp?cid_BOOKCODE=DEMOCOLB000012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" table:style-name="ce7">
            <text:p>1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 criticism</text:p>
          </table:table-cell>
          <table:table-cell office:value-type="string" table:style-name="ce8">
            <text:p>791.43/01</text:p>
          </table:table-cell>
          <table:table-cell office:value-type="string" table:style-name="ce8">
            <text:p>PN19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558</text:p>
          </table:table-cell>
          <table:table-cell office:value-type="string" table:style-name="ce16">
            <text:p>Mystifying Movies: Fads &amp; Fallacies in Contemporary Film Theory</text:p>
          </table:table-cell>
          <table:table-cell table:style-name="ce8"/>
          <table:table-cell office:value-type="string" table:style-name="ce16">
            <text:p>NOEL CARROLL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27&amp;cid_BOOKPAGE=1">http://www.igpublish.com/columbia-ebooks/Book.nsp?cid_BOOKCODE=DEMOCOLB00001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7" table:style-name="ce7">
            <text:p>12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lue whale</text:p>
          </table:table-cell>
          <table:table-cell office:value-type="string" table:style-name="ce8">
            <text:p>333.9/5</text:p>
          </table:table-cell>
          <table:table-cell office:value-type="string" table:style-name="ce8">
            <text:p>QL737.C4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32889" table:style-name="ce11">
            <text:p>231032889</text:p>
          </table:table-cell>
          <table:table-cell office:value-type="string" table:style-name="ce16">
            <text:p>The Blue Whale</text:p>
          </table:table-cell>
          <table:table-cell table:style-name="ce8"/>
          <table:table-cell office:value-type="string" table:style-name="ce16">
            <text:p>GEOMGE L. SMALL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9">
            <text:p>1971</text:p>
          </table:table-cell>
          <table:table-cell office:value-type="string" table:style-name="ce10">
            <text:p><text:a xlink:href="http://www.igpublish.com/columbia-ebooks/Book.nsp?cid_BOOKCODE=DEMOCOLB0000128&amp;cid_BOOKPAGE=1">http://www.igpublish.com/columbia-ebooks/Book.nsp?cid_BOOKCODE=DEMOCOLB00001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8" table:style-name="ce7">
            <text:p>12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Unemployment</text:p>
          </table:table-cell>
          <table:table-cell office:value-type="string" table:style-name="ce8">
            <text:p>339.5/0973</text:p>
          </table:table-cell>
          <table:table-cell office:value-type="string" table:style-name="ce8">
            <text:p>HD57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70209</text:p>
          </table:table-cell>
          <table:table-cell office:value-type="string" table:style-name="ce16">
            <text:p>The Inevitability of Government Growth</text:p>
          </table:table-cell>
          <table:table-cell table:style-name="ce8"/>
          <table:table-cell office:value-type="string" table:style-name="ce16">
            <text:p>HAROLD G. VATTER, JOHN F. WALK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29&amp;cid_BOOKPAGE=1">http://www.igpublish.com/columbia-ebooks/Book.nsp?cid_BOOKCODE=DEMOCOLB00001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9" table:style-name="ce7">
            <text:p>12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oreign relations</text:p>
          </table:table-cell>
          <table:table-cell office:value-type="string" table:style-name="ce8">
            <text:p>327.569405695</text:p>
          </table:table-cell>
          <table:table-cell office:value-type="string" table:style-name="ce8">
            <text:p>DS119.8.J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668387</text:p>
          </table:table-cell>
          <table:table-cell office:value-type="string" table:style-name="ce16">
            <text:p>Collusion Across the Jordan</text:p>
          </table:table-cell>
          <table:table-cell table:style-name="ce8"/>
          <table:table-cell office:value-type="string" table:style-name="ce16">
            <text:p>Avi Shlaim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30&amp;cid_BOOKPAGE=1">http://www.igpublish.com/columbia-ebooks/Book.nsp?cid_BOOKCODE=DEMOCOLB00001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0" table:style-name="ce7">
            <text:p>1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.008</text:p>
          </table:table-cell>
          <table:table-cell office:value-type="string" table:style-name="ce8">
            <text:p>PR11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2406</text:p>
          </table:table-cell>
          <table:table-cell office:value-type="string" table:style-name="ce16">
            <text:p>The Concise Columbia Book of Poetry</text:p>
          </table:table-cell>
          <table:table-cell table:style-name="ce8"/>
          <table:table-cell office:value-type="string" table:style-name="ce16">
            <text:p>William Harmo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31&amp;cid_BOOKPAGE=1">http://www.igpublish.com/columbia-ebooks/Book.nsp?cid_BOOKCODE=DEMOCOLB000013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1" table:style-name="ce7">
            <text:p>1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791.43/658</text:p>
          </table:table-cell>
          <table:table-cell office:value-type="string" table:style-name="ce8">
            <text:p>D743.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59523</text:p>
          </table:table-cell>
          <table:table-cell office:value-type="string" table:style-name="ce16">
            <text:p>The World War Ii Combat Film</text:p>
          </table:table-cell>
          <table:table-cell table:style-name="ce8"/>
          <table:table-cell office:value-type="string" table:style-name="ce16">
            <text:p>JEANINE BASINGER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32&amp;cid_BOOKPAGE=1">http://www.igpublish.com/columbia-ebooks/Book.nsp?cid_BOOKCODE=DEMOCOLB00001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2" table:style-name="ce7">
            <text:p>132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Population genetics</text:p>
          </table:table-cell>
          <table:table-cell office:value-type="string" table:style-name="ce8">
            <text:p>575.1/5</text:p>
          </table:table-cell>
          <table:table-cell office:value-type="string" table:style-name="ce8">
            <text:p>QH4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0429" table:style-name="ce11">
            <text:p>231050429</text:p>
          </table:table-cell>
          <table:table-cell office:value-type="string" table:style-name="ce16">
            <text:p>Basic Population Genetics</text:p>
          </table:table-cell>
          <table:table-cell table:style-name="ce8"/>
          <table:table-cell office:value-type="string" table:style-name="ce16">
            <text:p>Bruce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33&amp;cid_BOOKPAGE=1">http://www.igpublish.com/columbia-ebooks/Book.nsp?cid_BOOKCODE=DEMOCOLB000013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33" table:style-name="ce7">
            <text:p>1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27.73059</text:p>
          </table:table-cell>
          <table:table-cell office:value-type="string" table:style-name="ce8">
            <text:p>DS525.9.U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61900</text:p>
          </table:table-cell>
          <table:table-cell office:value-type="string" table:style-name="ce16">
            <text:p>The United States' Emergence as a Southeast Asian Power,1940-1950</text:p>
          </table:table-cell>
          <table:table-cell table:style-name="ce8"/>
          <table:table-cell office:value-type="string" table:style-name="ce16">
            <text:p>Gary R. Hess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134&amp;cid_BOOKPAGE=1">http://www.igpublish.com/columbia-ebooks/Book.nsp?cid_BOOKCODE=DEMOCOLB000013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4" table:style-name="ce7">
            <text:p>1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95.1/25</text:p>
          </table:table-cell>
          <table:table-cell office:value-type="string" table:style-name="ce8">
            <text:p>PL2815.A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56567</text:p>
          </table:table-cell>
          <table:table-cell office:value-type="string" table:style-name="ce16">
            <text:p>Cao Yu Peking Man</text:p>
          </table:table-cell>
          <table:table-cell table:style-name="ce8"/>
          <table:table-cell office:value-type="string" table:style-name="ce16">
            <text:p>Leslie Nai-Kwai Lo, Don Cohn, Michelle Vosper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35&amp;cid_BOOKPAGE=1">http://www.igpublish.com/columbia-ebooks/Book.nsp?cid_BOOKCODE=DEMOCOLB00001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5" table:style-name="ce7">
            <text:p>135</text:p>
          </table:table-cell>
          <table:table-cell office:value-type="string" table:style-name="ce8">
            <text:p>Art &amp; Humanities</text:p>
          </table:table-cell>
          <table:table-cell table:style-name="ce8"/>
          <table:table-cell office:value-type="string" table:style-name="ce8">
            <text:p>811/.5/4</text:p>
          </table:table-cell>
          <table:table-cell office:value-type="string" table:style-name="ce8">
            <text:p>PS3561.O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7430</text:p>
          </table:table-cell>
          <table:table-cell office:value-type="string" table:style-name="ce16">
            <text:p>Domes</text:p>
          </table:table-cell>
          <table:table-cell table:style-name="ce8"/>
          <table:table-cell office:value-type="string" table:style-name="ce16">
            <text:p>John Koethe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9">
            <text:p>1973</text:p>
          </table:table-cell>
          <table:table-cell office:value-type="string" table:style-name="ce10">
            <text:p><text:a xlink:href="http://www.igpublish.com/columbia-ebooks/Book.nsp?cid_BOOKCODE=DEMOCOLB0000136&amp;cid_BOOKPAGE=1">http://www.igpublish.com/columbia-ebooks/Book.nsp?cid_BOOKCODE=DEMOCOLB000013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6" table:style-name="ce7">
            <text:p>136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Measure</text:p>
          </table:table-cell>
          <table:table-cell office:value-type="string" table:style-name="ce8">
            <text:p>822.332</text:p>
          </table:table-cell>
          <table:table-cell office:value-type="string" table:style-name="ce8">
            <text:p>PR28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29217" table:style-name="ce11">
            <text:p>231029217</text:p>
          </table:table-cell>
          <table:table-cell office:value-type="string" table:style-name="ce16">
            <text:p>Measure For Measure</text:p>
          </table:table-cell>
          <table:table-cell table:style-name="ce8"/>
          <table:table-cell office:value-type="string" table:style-name="ce16">
            <text:p>JOSEPHINE WATER SBENNETT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9">
            <text:p>1966</text:p>
          </table:table-cell>
          <table:table-cell office:value-type="string" table:style-name="ce10">
            <text:p><text:a xlink:href="http://www.igpublish.com/columbia-ebooks/Book.nsp?cid_BOOKCODE=DEMOCOLB0000137&amp;cid_BOOKPAGE=1">http://www.igpublish.com/columbia-ebooks/Book.nsp?cid_BOOKCODE=DEMOCOLB000013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37" table:style-name="ce7">
            <text:p>1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German</text:p>
          </table:table-cell>
          <table:table-cell office:value-type="string" table:style-name="ce8">
            <text:p>943.087</text:p>
          </table:table-cell>
          <table:table-cell office:value-type="string" table:style-name="ce8">
            <text:p>DD257.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72163" table:style-name="ce11">
            <text:p>231072163</text:p>
          </table:table-cell>
          <table:table-cell office:value-type="string" table:style-name="ce16">
            <text:p>The German Question: the Stalin Note of 1952 and the Problem of Reunification</text:p>
          </table:table-cell>
          <table:table-cell table:style-name="ce8"/>
          <table:table-cell office:value-type="string" table:style-name="ce16">
            <text:p>MARK CIOC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38&amp;cid_BOOKPAGE=1">http://www.igpublish.com/columbia-ebooks/Book.nsp?cid_BOOKCODE=DEMOCOLB000013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8" table:style-name="ce7">
            <text:p>13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eminist theory</text:p>
          </table:table-cell>
          <table:table-cell office:value-type="string" table:style-name="ce8">
            <text:p>323.3/4/01</text:p>
          </table:table-cell>
          <table:table-cell office:value-type="string" table:style-name="ce8">
            <text:p>HQ120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2206" table:style-name="ce11">
            <text:p>231062206</text:p>
          </table:table-cell>
          <table:table-cell office:value-type="string" table:style-name="ce16">
            <text:p>Gender and History</text:p>
          </table:table-cell>
          <table:table-cell table:style-name="ce8"/>
          <table:table-cell office:value-type="string" table:style-name="ce16">
            <text:p>LINDA J. NICHOLSON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39&amp;cid_BOOKPAGE=1">http://www.igpublish.com/columbia-ebooks/Book.nsp?cid_BOOKCODE=DEMOCOLB00001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9" table:style-name="ce7">
            <text:p>1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791/.0973</text:p>
          </table:table-cell>
          <table:table-cell office:value-type="string" table:style-name="ce8">
            <text:p>PN2266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4603</text:p>
          </table:table-cell>
          <table:table-cell office:value-type="string" table:style-name="ce16">
            <text:p>The Critic, Power, and the Performing Arts</text:p>
          </table:table-cell>
          <table:table-cell table:style-name="ce8"/>
          <table:table-cell office:value-type="string" table:style-name="ce16">
            <text:p>JOHN E. BOOTH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40&amp;cid_BOOKPAGE=1">http://www.igpublish.com/columbia-ebooks/Book.nsp?cid_BOOKCODE=DEMOCOLB000014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40" table:style-name="ce7">
            <text:p>140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Food supply</text:p>
          </table:table-cell>
          <table:table-cell office:value-type="string" table:style-name="ce8">
            <text:p>338.1/9/73</text:p>
          </table:table-cell>
          <table:table-cell office:value-type="string" table:style-name="ce8">
            <text:p>HD9000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580</text:p>
          </table:table-cell>
          <table:table-cell office:value-type="string" table:style-name="ce16">
            <text:p>Global Food Interdependence</text:p>
          </table:table-cell>
          <table:table-cell table:style-name="ce8"/>
          <table:table-cell office:value-type="string" table:style-name="ce16">
            <text:p>RAYMOND F. HOPKINS, DONALD J.PUOWIA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41&amp;cid_BOOKPAGE=1">http://www.igpublish.com/columbia-ebooks/Book.nsp?cid_BOOKCODE=DEMOCOLB00001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1" table:style-name="ce7">
            <text:p>1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in literature</text:p>
          </table:table-cell>
          <table:table-cell office:value-type="string" table:style-name="ce8">
            <text:p>809.93</text:p>
          </table:table-cell>
          <table:table-cell office:value-type="string" table:style-name="ce8">
            <text:p>PN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27184" table:style-name="ce11">
            <text:p>231027184</text:p>
          </table:table-cell>
          <table:table-cell office:value-type="string" table:style-name="ce16">
            <text:p>Nature and Art in Renaissance Literature</text:p>
          </table:table-cell>
          <table:table-cell table:style-name="ce8"/>
          <table:table-cell office:value-type="string" table:style-name="ce16">
            <text:p>EDWARD WILLIAM TAYLER</text:p>
          </table:table-cell>
          <table:table-cell office:value-type="string" table:style-name="ce8">
            <text:p>Columbia University Press</text:p>
          </table:table-cell>
          <table:table-cell office:value-type="float" office:value="1964" table:style-name="ce9">
            <text:p>1964</text:p>
          </table:table-cell>
          <table:table-cell office:value-type="string" table:style-name="ce10">
            <text:p><text:a xlink:href="http://www.igpublish.com/columbia-ebooks/Book.nsp?cid_BOOKCODE=DEMOCOLB0000142&amp;cid_BOOKPAGE=1">http://www.igpublish.com/columbia-ebooks/Book.nsp?cid_BOOKCODE=DEMOCOLB000014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2" table:style-name="ce7">
            <text:p>1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1/.54/09</text:p>
          </table:table-cell>
          <table:table-cell office:value-type="string" table:style-name="ce8">
            <text:p>PS3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69448</text:p>
          </table:table-cell>
          <table:table-cell office:value-type="string" table:style-name="ce16">
            <text:p>White Paper: on Contemporary American Poetry</text:p>
          </table:table-cell>
          <table:table-cell table:style-name="ce8"/>
          <table:table-cell office:value-type="string" table:style-name="ce16">
            <text:p>J.D. McClatchy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<text:a xlink:href="http://www.igpublish.com/columbia-ebooks/Book.nsp?cid_BOOKCODE=DEMOCOLB0000143&amp;cid_BOOKPAGE=1">http://www.igpublish.com/columbia-ebooks/Book.nsp?cid_BOOKCODE=DEMOCOLB0000143&amp;cid_BOOKPAGE=1</text:a></text:p>
          </table:table-cell>
          <table:table-cell table:style-name="ce11"/>
          <table:table-cell table:number-columns-repeated="16368" table:style-name="ce22"/>
        </table:table-row>
        <table:table-row table:style-name="ro1">
          <table:table-cell table:style-name="ce7"/>
          <table:table-cell office:value-type="float" office:value="143" table:style-name="ce7">
            <text:p>1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Jews/History</text:p>
          </table:table-cell>
          <table:table-cell office:value-type="string" table:style-name="ce8">
            <text:p>325.73</text:p>
          </table:table-cell>
          <table:table-cell office:value-type="string" table:style-name="ce8">
            <text:p>JV6895.J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1764</text:p>
          </table:table-cell>
          <table:table-cell office:value-type="string" table:style-name="ce16">
            <text:p>America and the Survivors of the Holocaust</text:p>
          </table:table-cell>
          <table:table-cell table:style-name="ce8"/>
          <table:table-cell office:value-type="string" table:style-name="ce16">
            <text:p>LEONARD DINNERSTEIN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44&amp;cid_BOOKPAGE=1">http://www.igpublish.com/columbia-ebooks/Book.nsp?cid_BOOKCODE=DEMOCOLB00001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4" table:style-name="ce7">
            <text:p>14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371.9/28</text:p>
          </table:table-cell>
          <table:table-cell office:value-type="string" table:style-name="ce8">
            <text:p>LC460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6523</text:p>
          </table:table-cell>
          <table:table-cell office:value-type="string" table:style-name="ce16">
            <text:p>Teaching the Mentally Retarded Child</text:p>
          </table:table-cell>
          <table:table-cell table:style-name="ce8"/>
          <table:table-cell office:value-type="string" table:style-name="ce16">
            <text:p>Natalie Perry</text:p>
          </table:table-cell>
          <table:table-cell office:value-type="string" table:style-name="ce8">
            <text:p>Columbia University Press</text:p>
          </table:table-cell>
          <table:table-cell office:value-type="float" office:value="1974" table:style-name="ce9">
            <text:p>1974</text:p>
          </table:table-cell>
          <table:table-cell office:value-type="string" table:style-name="ce10">
            <text:p><text:a xlink:href="http://www.igpublish.com/columbia-ebooks/Book.nsp?cid_BOOKCODE=DEMOCOLB0000145&amp;cid_BOOKPAGE=1">http://www.igpublish.com/columbia-ebooks/Book.nsp?cid_BOOKCODE=DEMOCOLB00001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5" table:style-name="ce7">
            <text:p>1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oster children</text:p>
          </table:table-cell>
          <table:table-cell office:value-type="string" table:style-name="ce8">
            <text:p>362.7/33/0973</text:p>
          </table:table-cell>
          <table:table-cell office:value-type="string" table:style-name="ce8">
            <text:p>HV8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5764</text:p>
          </table:table-cell>
          <table:table-cell office:value-type="string" table:style-name="ce16">
            <text:p>Children in Foster Care :a Longitudinal Investigation</text:p>
          </table:table-cell>
          <table:table-cell table:style-name="ce8"/>
          <table:table-cell office:value-type="string" table:style-name="ce16">
            <text:p>David Fanshel, Eugene B. Shinn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<text:a xlink:href="http://www.igpublish.com/columbia-ebooks/Book.nsp?cid_BOOKCODE=DEMOCOLB0000146&amp;cid_BOOKPAGE=1">http://www.igpublish.com/columbia-ebooks/Book.nsp?cid_BOOKCODE=DEMOCOLB00001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6" table:style-name="ce7">
            <text:p>14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nvironmental psychology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HM25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4041</text:p>
          </table:table-cell>
          <table:table-cell office:value-type="string" table:style-name="ce16">
            <text:p>Human Behavior in the Social Environment an Ecological View</text:p>
          </table:table-cell>
          <table:table-cell table:style-name="ce8"/>
          <table:table-cell office:value-type="string" table:style-name="ce16">
            <text:p>Carel Bailey Germain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47&amp;cid_BOOKPAGE=1">http://www.igpublish.com/columbia-ebooks/Book.nsp?cid_BOOKCODE=DEMOCOLB00001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7" table:style-name="ce7">
            <text:p>14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ism/History.</text:p>
          </table:table-cell>
          <table:table-cell office:value-type="string" table:style-name="ce8">
            <text:p>335.4/09</text:p>
          </table:table-cell>
          <table:table-cell office:value-type="string" table:style-name="ce8">
            <text:p>HX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340</text:p>
          </table:table-cell>
          <table:table-cell office:value-type="string" table:style-name="ce16">
            <text:p>Marxism and Freedom</text:p>
          </table:table-cell>
          <table:table-cell table:style-name="ce8"/>
          <table:table-cell office:value-type="string" table:style-name="ce16">
            <text:p>Raya Dunay evskaya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48&amp;cid_BOOKPAGE=1">http://www.igpublish.com/columbia-ebooks/Book.nsp?cid_BOOKCODE=DEMOCOLB000014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8" table:style-name="ce7">
            <text:p>1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9.1/4</text:p>
          </table:table-cell>
          <table:table-cell office:value-type="string" table:style-name="ce8">
            <text:p>PN6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4909</text:p>
          </table:table-cell>
          <table:table-cell office:value-type="string" table:style-name="ce16">
            <text:p>The Interpretation of Medieval Lyric Poetry</text:p>
          </table:table-cell>
          <table:table-cell table:style-name="ce8"/>
          <table:table-cell office:value-type="string" table:style-name="ce16">
            <text:p>W. T. H. Jacks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49&amp;cid_BOOKPAGE=1">http://www.igpublish.com/columbia-ebooks/Book.nsp?cid_BOOKCODE=DEMOCOLB000014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49" table:style-name="ce7">
            <text:p>1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string" table:style-name="ce8">
            <text:p>332.4/5</text:p>
          </table:table-cell>
          <table:table-cell office:value-type="string" table:style-name="ce8">
            <text:p>HG2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447</text:p>
          </table:table-cell>
          <table:table-cell office:value-type="string" table:style-name="ce16">
            <text:p>Sterling-dollar Diplomacy in Current Perspective:the Origins and the Prospects of <text:s/>Our International Economic Order</text:p>
          </table:table-cell>
          <table:table-cell table:style-name="ce8"/>
          <table:table-cell office:value-type="string" table:style-name="ce16">
            <text:p>RICHARD N. GARDN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50&amp;cid_BOOKPAGE=1">http://www.igpublish.com/columbia-ebooks/Book.nsp?cid_BOOKCODE=DEMOCOLB00001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0" table:style-name="ce7">
            <text:p>15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.3</text:p>
          </table:table-cell>
          <table:table-cell office:value-type="string" table:style-name="ce8">
            <text:p>PR236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25025</text:p>
          </table:table-cell>
          <table:table-cell office:value-type="string" table:style-name="ce16">
            <text:p>Form and Convention in the Poetry of Edmund Spenser</text:p>
          </table:table-cell>
          <table:table-cell table:style-name="ce8"/>
          <table:table-cell office:value-type="string" table:style-name="ce16">
            <text:p>WILLIAM NELSO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9">
            <text:p>1967</text:p>
          </table:table-cell>
          <table:table-cell office:value-type="string" table:style-name="ce10">
            <text:p><text:a xlink:href="http://www.igpublish.com/columbia-ebooks/Book.nsp?cid_BOOKCODE=DEMOCOLB0000151&amp;cid_BOOKPAGE=1">http://www.igpublish.com/columbia-ebooks/Book.nsp?cid_BOOKCODE=DEMOCOLB00001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1" table:style-name="ce7">
            <text:p>1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rama</text:p>
          </table:table-cell>
          <table:table-cell office:value-type="string" table:style-name="ce8">
            <text:p>809.2</text:p>
          </table:table-cell>
          <table:table-cell office:value-type="string" table:style-name="ce8">
            <text:p>PN16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27338</text:p>
          </table:table-cell>
          <table:table-cell office:value-type="string" table:style-name="ce16">
            <text:p>Ideas in the Drama</text:p>
          </table:table-cell>
          <table:table-cell table:style-name="ce8"/>
          <table:table-cell office:value-type="string" table:style-name="ce16">
            <text:p>JOHN GASSNER</text:p>
          </table:table-cell>
          <table:table-cell office:value-type="string" table:style-name="ce8">
            <text:p>Columbia University Press</text:p>
          </table:table-cell>
          <table:table-cell office:value-type="float" office:value="1964" table:style-name="ce9">
            <text:p>1964</text:p>
          </table:table-cell>
          <table:table-cell office:value-type="string" table:style-name="ce10">
            <text:p><text:a xlink:href="http://www.igpublish.com/columbia-ebooks/Book.nsp?cid_BOOKCODE=DEMOCOLB0000152&amp;cid_BOOKPAGE=1">http://www.igpublish.com/columbia-ebooks/Book.nsp?cid_BOOKCODE=DEMOCOLB00001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2" table:style-name="ce7">
            <text:p>1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velation/Christianity</text:p>
          </table:table-cell>
          <table:table-cell office:value-type="string" table:style-name="ce8">
            <text:p>231.74</text:p>
          </table:table-cell>
          <table:table-cell office:value-type="string" table:style-name="ce8">
            <text:p>BT12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5540</text:p>
          </table:table-cell>
          <table:table-cell office:value-type="string" table:style-name="ce16">
            <text:p>The Idea of Revelation in Recent Thought</text:p>
          </table:table-cell>
          <table:table-cell table:style-name="ce8"/>
          <table:table-cell office:value-type="string" table:style-name="ce16">
            <text:p>JOHN BAILLIE</text:p>
          </table:table-cell>
          <table:table-cell office:value-type="string" table:style-name="ce8">
            <text:p>Columbia University Press</text:p>
          </table:table-cell>
          <table:table-cell office:value-type="float" office:value="1956" table:style-name="ce9">
            <text:p>1956</text:p>
          </table:table-cell>
          <table:table-cell office:value-type="string" table:style-name="ce10">
            <text:p><text:a xlink:href="http://www.igpublish.com/columbia-ebooks/Book.nsp?cid_BOOKCODE=DEMOCOLB0000153&amp;cid_BOOKPAGE=1">http://www.igpublish.com/columbia-ebooks/Book.nsp?cid_BOOKCODE=DEMOCOLB000015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3" table:style-name="ce7">
            <text:p>1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915.1144</text:p>
          </table:table-cell>
          <table:table-cell office:value-type="string" table:style-name="ce8">
            <text:p>HN680.T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5613</text:p>
          </table:table-cell>
          <table:table-cell office:value-type="string" table:style-name="ce16">
            <text:p>A Chinese Village: Taitou, Shantung Province</text:p>
          </table:table-cell>
          <table:table-cell table:style-name="ce8"/>
          <table:table-cell office:value-type="string" table:style-name="ce16">
            <text:p>MARTIN C. YANG</text:p>
          </table:table-cell>
          <table:table-cell office:value-type="string" table:style-name="ce8">
            <text:p>Columbia University Press</text:p>
          </table:table-cell>
          <table:table-cell office:value-type="float" office:value="1945" table:style-name="ce9">
            <text:p>1945</text:p>
          </table:table-cell>
          <table:table-cell office:value-type="string" table:style-name="ce10">
            <text:p><text:a xlink:href="http://www.igpublish.com/columbia-ebooks/Book.nsp?cid_BOOKCODE=DEMOCOLB0000154&amp;cid_BOOKPAGE=1">http://www.igpublish.com/columbia-ebooks/Book.nsp?cid_BOOKCODE=DEMOCOLB00001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4" table:style-name="ce7">
            <text:p>15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Human behavior</text:p>
          </table:table-cell>
          <table:table-cell office:value-type="string" table:style-name="ce8">
            <text:p>155.7</text:p>
          </table:table-cell>
          <table:table-cell office:value-type="string" table:style-name="ce8">
            <text:p>GN2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3017</text:p>
          </table:table-cell>
          <table:table-cell office:value-type="string" table:style-name="ce16">
            <text:p>The Human Imperative</text:p>
          </table:table-cell>
          <table:table-cell table:style-name="ce8"/>
          <table:table-cell office:value-type="string" table:style-name="ce16">
            <text:p>ALEXANDER ALLAND, JR.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9">
            <text:p>1972</text:p>
          </table:table-cell>
          <table:table-cell office:value-type="string" table:style-name="ce10">
            <text:p><text:a xlink:href="http://www.igpublish.com/columbia-ebooks/Book.nsp?cid_BOOKCODE=DEMOCOLB0000155&amp;cid_BOOKPAGE=1">http://www.igpublish.com/columbia-ebooks/Book.nsp?cid_BOOKCODE=DEMOCOLB00001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5" table:style-name="ce7">
            <text:p>15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lanets</text:p>
          </table:table-cell>
          <table:table-cell office:value-type="string" table:style-name="ce8">
            <text:p>523.4/9</text:p>
          </table:table-cell>
          <table:table-cell office:value-type="string" table:style-name="ce8">
            <text:p>QB60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5578</text:p>
          </table:table-cell>
          <table:table-cell office:value-type="string" table:style-name="ce16">
            <text:p>The View From Space: Photographic Exploration of the Planets</text:p>
          </table:table-cell>
          <table:table-cell table:style-name="ce8"/>
          <table:table-cell office:value-type="string" table:style-name="ce16">
            <text:p>MERTON E. DAVIES/BRUCE C. MURRAY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9">
            <text:p>1971</text:p>
          </table:table-cell>
          <table:table-cell office:value-type="string" table:style-name="ce10">
            <text:p><text:a xlink:href="http://www.igpublish.com/columbia-ebooks/Book.nsp?cid_BOOKCODE=DEMOCOLB0000156&amp;cid_BOOKPAGE=1">http://www.igpublish.com/columbia-ebooks/Book.nsp?cid_BOOKCODE=DEMOCOLB0000156&amp;cid_BOOKPAGE=1</text:a></text:p>
          </table:table-cell>
          <table:table-cell table:style-name="ce11"/>
          <table:table-cell table:number-columns-repeated="16368" table:style-name="ce22"/>
        </table:table-row>
        <table:table-row table:style-name="ro1">
          <table:table-cell table:style-name="ce7"/>
          <table:table-cell office:value-type="float" office:value="156" table:style-name="ce7">
            <text:p>1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/History</text:p>
          </table:table-cell>
          <table:table-cell office:value-type="string" table:style-name="ce8">
            <text:p>909.08</text:p>
          </table:table-cell>
          <table:table-cell office:value-type="string" table:style-name="ce8">
            <text:p>CB47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4844</text:p>
          </table:table-cell>
          <table:table-cell office:value-type="string" table:style-name="ce16">
            <text:p>Magic, Science, and Civilization</text:p>
          </table:table-cell>
          <table:table-cell table:style-name="ce8"/>
          <table:table-cell office:value-type="string" table:style-name="ce16">
            <text:p>J. Bronowski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<text:a xlink:href="http://www.igpublish.com/columbia-ebooks/Book.nsp?cid_BOOKCODE=DEMOCOLB0000157&amp;cid_BOOKPAGE=1">http://www.igpublish.com/columbia-ebooks/Book.nsp?cid_BOOKCODE=DEMOCOLB000015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7" table:style-name="ce7">
            <text:p>1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708.147/1</text:p>
          </table:table-cell>
          <table:table-cell office:value-type="string" table:style-name="ce8">
            <text:p>N5220.K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3223</text:p>
          </table:table-cell>
          <table:table-cell office:value-type="string" table:style-name="ce16">
            <text:p>The Alice M. Kaplan Collection</text:p>
          </table:table-cell>
          <table:table-cell table:style-name="ce8"/>
          <table:table-cell office:value-type="string" table:style-name="ce16">
            <text:p>Linda Bantel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58&amp;cid_BOOKPAGE=1">http://www.igpublish.com/columbia-ebooks/Book.nsp?cid_BOOKCODE=DEMOCOLB0000158&amp;cid_BOOKPAGE=1</text:a></text:p>
          </table:table-cell>
          <table:table-cell table:style-name="ce11"/>
          <table:table-cell table:number-columns-repeated="16368" table:style-name="ce22"/>
        </table:table-row>
        <table:table-row table:style-name="ro1">
          <table:table-cell table:style-name="ce7"/>
          <table:table-cell office:value-type="float" office:value="158" table:style-name="ce7">
            <text:p>15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thnology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GN3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798</text:p>
          </table:table-cell>
          <table:table-cell office:value-type="string" table:style-name="ce16">
            <text:p>Human Nature and History: a Response to Sociobiology</text:p>
          </table:table-cell>
          <table:table-cell table:style-name="ce8"/>
          <table:table-cell office:value-type="string" table:style-name="ce16">
            <text:p>Kenneth Bock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59&amp;cid_BOOKPAGE=1">http://www.igpublish.com/columbia-ebooks/Book.nsp?cid_BOOKCODE=DEMOCOLB000015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9" table:style-name="ce7">
            <text:p>1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1/.52</text:p>
          </table:table-cell>
          <table:table-cell office:value-type="string" table:style-name="ce8">
            <text:p>PS3523.O8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723</text:p>
          </table:table-cell>
          <table:table-cell office:value-type="string" table:style-name="ce16">
            <text:p>Robert Lowell: an Introduction to the Poetry</text:p>
          </table:table-cell>
          <table:table-cell table:style-name="ce8"/>
          <table:table-cell office:value-type="string" table:style-name="ce16">
            <text:p>Mark Rudma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160&amp;cid_BOOKPAGE=1">http://www.igpublish.com/columbia-ebooks/Book.nsp?cid_BOOKCODE=DEMOCOLB000016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0" table:style-name="ce7">
            <text:p>1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848/.91409</text:p>
          </table:table-cell>
          <table:table-cell office:value-type="string" table:style-name="ce8">
            <text:p>PQ2637.A8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90X</text:p>
          </table:table-cell>
          <table:table-cell office:value-type="string" table:style-name="ce16">
            <text:p>Sartre: the Origins of a Style</text:p>
          </table:table-cell>
          <table:table-cell table:style-name="ce8"/>
          <table:table-cell office:value-type="string" table:style-name="ce16">
            <text:p>Fredric Jame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161&amp;cid_BOOKPAGE=1">http://www.igpublish.com/columbia-ebooks/Book.nsp?cid_BOOKCODE=DEMOCOLB00001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1" table:style-name="ce7">
            <text:p>16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lanet</text:p>
          </table:table-cell>
          <table:table-cell office:value-type="string" table:style-name="ce8">
            <text:p>523.4/2</text:p>
          </table:table-cell>
          <table:table-cell office:value-type="string" table:style-name="ce8">
            <text:p>QB6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56X</text:p>
          </table:table-cell>
          <table:table-cell office:value-type="string" table:style-name="ce16">
            <text:p>Venus: an Errant Twin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62&amp;cid_BOOKPAGE=1">http://www.igpublish.com/columbia-ebooks/Book.nsp?cid_BOOKCODE=DEMOCOLB00001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2" table:style-name="ce7">
            <text:p>1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363.1/24</text:p>
          </table:table-cell>
          <table:table-cell office:value-type="string" table:style-name="ce8">
            <text:p>TL8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490X</text:p>
          </table:table-cell>
          <table:table-cell office:value-type="string" table:style-name="ce16">
            <text:p>Challenger: the Final Voyage</text:p>
          </table:table-cell>
          <table:table-cell table:style-name="ce8"/>
          <table:table-cell office:value-type="string" table:style-name="ce16">
            <text:p>RICHARD S. LEWI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63&amp;cid_BOOKPAGE=1">http://www.igpublish.com/columbia-ebooks/Book.nsp?cid_BOOKCODE=DEMOCOLB00001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3" table:style-name="ce7">
            <text:p>16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Natural history</text:p>
          </table:table-cell>
          <table:table-cell office:value-type="string" table:style-name="ce8">
            <text:p>508.98/9</text:p>
          </table:table-cell>
          <table:table-cell office:value-type="string" table:style-name="ce8">
            <text:p>QH84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2680</text:p>
          </table:table-cell>
          <table:table-cell office:value-type="string" table:style-name="ce16">
            <text:p>Natural History of the Antarctic Peninsula</text:p>
          </table:table-cell>
          <table:table-cell table:style-name="ce8"/>
          <table:table-cell office:value-type="string" table:style-name="ce16">
            <text:p>SANFORD MOS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64&amp;cid_BOOKPAGE=1">http://www.igpublish.com/columbia-ebooks/Book.nsp?cid_BOOKCODE=DEMOCOLB00001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4" table:style-name="ce7">
            <text:p>16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lanet</text:p>
          </table:table-cell>
          <table:table-cell office:value-type="string" table:style-name="ce8">
            <text:p>523.4/7</text:p>
          </table:table-cell>
          <table:table-cell office:value-type="string" table:style-name="ce8">
            <text:p>QB6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4926</text:p>
          </table:table-cell>
          <table:table-cell office:value-type="string" table:style-name="ce16">
            <text:p>Uranus and Neptune: the Distant Giants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65&amp;cid_BOOKPAGE=1">http://www.igpublish.com/columbia-ebooks/Book.nsp?cid_BOOKCODE=DEMOCOLB00001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5" table:style-name="ce7">
            <text:p>16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Women in Saudi Arabia</text:p>
          </table:table-cell>
          <table:table-cell office:value-type="string" table:style-name="ce8">
            <text:p>305.4/09538</text:p>
          </table:table-cell>
          <table:table-cell office:value-type="string" table:style-name="ce8">
            <text:p>HQ173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838</text:p>
          </table:table-cell>
          <table:table-cell office:value-type="string" table:style-name="ce16">
            <text:p>Women in Saudi Arabia: Ideology and Behavior Among the Elite</text:p>
          </table:table-cell>
          <table:table-cell table:style-name="ce8"/>
          <table:table-cell office:value-type="string" table:style-name="ce16">
            <text:p>SORAYA ALTORKI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66&amp;cid_BOOKPAGE=1">http://www.igpublish.com/columbia-ebooks/Book.nsp?cid_BOOKCODE=DEMOCOLB00001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66" table:style-name="ce7">
            <text:p>16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Jews/History</text:p>
          </table:table-cell>
          <table:table-cell office:value-type="string" table:style-name="ce8">
            <text:p>304.6/095694</text:p>
          </table:table-cell>
          <table:table-cell office:value-type="string" table:style-name="ce8">
            <text:p>HA456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108</text:p>
          </table:table-cell>
          <table:table-cell office:value-type="string" table:style-name="ce16">
            <text:p>The Population of Palestine: Population History and Statistics of the Late Ottoman Period and the Mandate</text:p>
          </table:table-cell>
          <table:table-cell table:style-name="ce8"/>
          <table:table-cell office:value-type="string" table:style-name="ce16">
            <text:p>Justin McCarthy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67&amp;cid_BOOKPAGE=1">http://www.igpublish.com/columbia-ebooks/Book.nsp?cid_BOOKCODE=DEMOCOLB00001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7" table:style-name="ce7">
            <text:p>16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nvironment</text:p>
          </table:table-cell>
          <table:table-cell office:value-type="string" table:style-name="ce8">
            <text:p>844/.912</text:p>
          </table:table-cell>
          <table:table-cell office:value-type="string" table:style-name="ce8">
            <text:p>PQ2607.U82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464</text:p>
          </table:table-cell>
          <table:table-cell office:value-type="string" table:style-name="ce16">
            <text:p>Green Eyes</text:p>
          </table:table-cell>
          <table:table-cell table:style-name="ce8"/>
          <table:table-cell office:value-type="string" table:style-name="ce16">
            <text:p>MARGUERITE DURA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68&amp;cid_BOOKPAGE=1">http://www.igpublish.com/columbia-ebooks/Book.nsp?cid_BOOKCODE=DEMOCOLB000016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8" table:style-name="ce7">
            <text:p>16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Mars probes</text:p>
          </table:table-cell>
          <table:table-cell office:value-type="string" table:style-name="ce8">
            <text:p>919.9/23/04</text:p>
          </table:table-cell>
          <table:table-cell office:value-type="string" table:style-name="ce8">
            <text:p>QB64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421</text:p>
          </table:table-cell>
          <table:table-cell office:value-type="string" table:style-name="ce16">
            <text:p>Return to the <text:s/>Red <text:s/>Planet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69&amp;cid_BOOKPAGE=1">http://www.igpublish.com/columbia-ebooks/Book.nsp?cid_BOOKCODE=DEMOCOLB000016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9" table:style-name="ce7">
            <text:p>169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Exploration</text:p>
          </table:table-cell>
          <table:table-cell office:value-type="string" table:style-name="ce8">
            <text:p>523.4/5</text:p>
          </table:table-cell>
          <table:table-cell office:value-type="string" table:style-name="ce8">
            <text:p>QB6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4123</text:p>
          </table:table-cell>
          <table:table-cell office:value-type="string" table:style-name="ce16">
            <text:p>Far Encounter the Neptune System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70&amp;cid_BOOKPAGE=1">http://www.igpublish.com/columbia-ebooks/Book.nsp?cid_BOOKCODE=DEMOCOLB00001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0" table:style-name="ce7">
            <text:p>17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Leopard</text:p>
          </table:table-cell>
          <table:table-cell office:value-type="string" table:style-name="ce8">
            <text:p>599.74/428</text:p>
          </table:table-cell>
          <table:table-cell office:value-type="string" table:style-name="ce8">
            <text:p>QL737.C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8722</text:p>
          </table:table-cell>
          <table:table-cell office:value-type="string" table:style-name="ce16">
            <text:p>The African Leopard: Ecology and Behavior of a Solitary Felid</text:p>
          </table:table-cell>
          <table:table-cell table:style-name="ce8"/>
          <table:table-cell office:value-type="string" table:style-name="ce16">
            <text:p>Theodore N. Bailey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9">
            <text:p>1993</text:p>
          </table:table-cell>
          <table:table-cell office:value-type="string" table:style-name="ce10">
            <text:p><text:a xlink:href="http://www.igpublish.com/columbia-ebooks/Book.nsp?cid_BOOKCODE=DEMOCOLB0000171&amp;cid_BOOKPAGE=1">http://www.igpublish.com/columbia-ebooks/Book.nsp?cid_BOOKCODE=DEMOCOLB000017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71" table:style-name="ce7">
            <text:p>1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ainting</text:p>
          </table:table-cell>
          <table:table-cell office:value-type="string" table:style-name="ce8">
            <text:p>305.9/75/0951</text:p>
          </table:table-cell>
          <table:table-cell office:value-type="string" table:style-name="ce8">
            <text:p>ND1043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1804</text:p>
          </table:table-cell>
          <table:table-cell office:value-type="string" table:style-name="ce16">
            <text:p>The Painter's Practice:how Artists Lived and Worked in Traditional China</text:p>
          </table:table-cell>
          <table:table-cell table:style-name="ce8"/>
          <table:table-cell office:value-type="string" table:style-name="ce16">
            <text:p>James Cahill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9">
            <text:p>1994</text:p>
          </table:table-cell>
          <table:table-cell office:value-type="string" table:style-name="ce10">
            <text:p><text:a xlink:href="http://www.igpublish.com/columbia-ebooks/Book.nsp?cid_BOOKCODE=DEMOCOLB0000172&amp;cid_BOOKPAGE=1">http://www.igpublish.com/columbia-ebooks/Book.nsp?cid_BOOKCODE=DEMOCOLB000017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2" table:style-name="ce7">
            <text:p>1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.9</text:p>
          </table:table-cell>
          <table:table-cell office:value-type="string" table:style-name="ce8">
            <text:p>E169.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1006</text:p>
          </table:table-cell>
          <table:table-cell office:value-type="string" table:style-name="ce16">
            <text:p>The Columbia Chronicles of American Life 1910-1992</text:p>
          </table:table-cell>
          <table:table-cell table:style-name="ce8"/>
          <table:table-cell office:value-type="string" table:style-name="ce16">
            <text:p>Lois Gordon, Alan Gordon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9">
            <text:p>1995</text:p>
          </table:table-cell>
          <table:table-cell office:value-type="string" table:style-name="ce10">
            <text:p><text:a xlink:href="http://www.igpublish.com/columbia-ebooks/Book.nsp?cid_BOOKCODE=DEMOCOLB0000173&amp;cid_BOOKPAGE=1">http://www.igpublish.com/columbia-ebooks/Book.nsp?cid_BOOKCODE=DEMOCOLB000017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73" table:style-name="ce7">
            <text:p>1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ommercial policy</text:p>
          </table:table-cell>
          <table:table-cell office:value-type="string" table:style-name="ce8">
            <text:p>338.95</text:p>
          </table:table-cell>
          <table:table-cell office:value-type="string" table:style-name="ce8">
            <text:p>HF15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375</text:p>
          </table:table-cell>
          <table:table-cell office:value-type="string" table:style-name="ce16">
            <text:p>International Economic Pluralism: Economic Policy in East Asia and the Pacific</text:p>
          </table:table-cell>
          <table:table-cell table:style-name="ce8"/>
          <table:table-cell office:value-type="string" table:style-name="ce16">
            <text:p>Peter Drysdale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74&amp;cid_BOOKPAGE=1">http://www.igpublish.com/columbia-ebooks/Book.nsp?cid_BOOKCODE=DEMOCOLB00001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4" table:style-name="ce7">
            <text:p>1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ymbolism in art</text:p>
          </table:table-cell>
          <table:table-cell office:value-type="string" table:style-name="ce8">
            <text:p>759.9494</text:p>
          </table:table-cell>
          <table:table-cell office:value-type="string" table:style-name="ce8">
            <text:p>ND588.K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0346</text:p>
          </table:table-cell>
          <table:table-cell office:value-type="string" table:style-name="ce16">
            <text:p>Paul Klee Legends of the Sign</text:p>
          </table:table-cell>
          <table:table-cell table:style-name="ce8"/>
          <table:table-cell office:value-type="string" table:style-name="ce16">
            <text:p>RAINER CRONE, JOSEPHLEO KOERN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75&amp;cid_BOOKPAGE=1">http://www.igpublish.com/columbia-ebooks/Book.nsp?cid_BOOKCODE=DEMOCOLB00001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75" table:style-name="ce7">
            <text:p>17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001</text:p>
          </table:table-cell>
          <table:table-cell office:value-type="string" table:style-name="ce8">
            <text:p>PA6511.M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2544</text:p>
          </table:table-cell>
          <table:table-cell office:value-type="string" table:style-name="ce16">
            <text:p>Martianus Capella and the Seven Liberal Arts: Volume I the Quadrivium of Martianus Capella</text:p>
          </table:table-cell>
          <table:table-cell table:style-name="ce8"/>
          <table:table-cell office:value-type="string" table:style-name="ce16">
            <text:p>William Harris Stahl, Richard Johnson, E. L. Burge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76&amp;cid_BOOKPAGE=1">http://www.igpublish.com/columbia-ebooks/Book.nsp?cid_BOOKCODE=DEMOCOLB00001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6" table:style-name="ce7">
            <text:p>17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rustacea</text:p>
          </table:table-cell>
          <table:table-cell office:value-type="string" table:style-name="ce8">
            <text:p>595.3/84</text:p>
          </table:table-cell>
          <table:table-cell office:value-type="string" table:style-name="ce8">
            <text:p>QL444.M3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72023" table:style-name="ce11">
            <text:p>231072023</text:p>
          </table:table-cell>
          <table:table-cell office:value-type="string" table:style-name="ce16">
            <text:p>Shrimps, Lobsters and Crabs</text:p>
          </table:table-cell>
          <table:table-cell table:style-name="ce8"/>
          <table:table-cell office:value-type="string" table:style-name="ce16">
            <text:p>Dorothy E. Bliss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77&amp;cid_BOOKPAGE=1">http://www.igpublish.com/columbia-ebooks/Book.nsp?cid_BOOKCODE=DEMOCOLB00001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7" table:style-name="ce7">
            <text:p>1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uman geography</text:p>
          </table:table-cell>
          <table:table-cell office:value-type="string" table:style-name="ce8">
            <text:p>304.2</text:p>
          </table:table-cell>
          <table:table-cell office:value-type="string" table:style-name="ce8">
            <text:p>GF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132</text:p>
          </table:table-cell>
          <table:table-cell office:value-type="string" table:style-name="ce16">
            <text:p>Dwelling, Place &amp; Environment</text:p>
          </table:table-cell>
          <table:table-cell table:style-name="ce8"/>
          <table:table-cell office:value-type="string" table:style-name="ce16">
            <text:p>DAVID SEAMON, ROBERT MUGERAU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78&amp;cid_BOOKPAGE=1">http://www.igpublish.com/columbia-ebooks/Book.nsp?cid_BOOKCODE=DEMOCOLB000017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8" table:style-name="ce7">
            <text:p>178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Biology</text:p>
          </table:table-cell>
          <table:table-cell office:value-type="string" table:style-name="ce8">
            <text:p>574/.012</text:p>
          </table:table-cell>
          <table:table-cell office:value-type="string" table:style-name="ce8">
            <text:p>QH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0173" table:style-name="ce11">
            <text:p>231060173</text:p>
          </table:table-cell>
          <table:table-cell office:value-type="string" table:style-name="ce16">
            <text:p>Evolving Hierarchical Systems</text:p>
          </table:table-cell>
          <table:table-cell table:style-name="ce8"/>
          <table:table-cell office:value-type="string" table:style-name="ce16">
            <text:p>Stanley N. Salth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79&amp;cid_BOOKPAGE=1">http://www.igpublish.com/columbia-ebooks/Book.nsp?cid_BOOKCODE=DEMOCOLB000017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79" table:style-name="ce7">
            <text:p>1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/text:p>
          </table:table-cell>
          <table:table-cell office:value-type="string" table:style-name="ce8">
            <text:p>861</text:p>
          </table:table-cell>
          <table:table-cell office:value-type="string" table:style-name="ce8">
            <text:p>PQ7519.C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772X</text:p>
          </table:table-cell>
          <table:table-cell office:value-type="string" table:style-name="ce16">
            <text:p>Songs of Cifar and the Sweet Sea: Selections From "songs of Cifar, 1967-1977"</text:p>
          </table:table-cell>
          <table:table-cell table:style-name="ce8"/>
          <table:table-cell office:value-type="string" table:style-name="ce16">
            <text:p>Pablo Antonio Cuadra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180&amp;cid_BOOKPAGE=1">http://www.igpublish.com/columbia-ebooks/Book.nsp?cid_BOOKCODE=DEMOCOLB000018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-halls</text:p>
          </table:table-cell>
          <table:table-cell office:value-type="string" table:style-name="ce8">
            <text:p>792/.094</text:p>
          </table:table-cell>
          <table:table-cell office:value-type="string" table:style-name="ce8">
            <text:p>PN1969.C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28X</text:p>
          </table:table-cell>
          <table:table-cell office:value-type="string" table:style-name="ce16">
            <text:p>Turn-of-the-century Cabaret: Paris, Barcelona, Berlin, Munich, Vienna, Cracow, Moscow, St. Petersburg, Zurich</text:p>
          </table:table-cell>
          <table:table-cell table:style-name="ce8"/>
          <table:table-cell office:value-type="string" table:style-name="ce16">
            <text:p>HAROLD B. SEGEL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181&amp;cid_BOOKPAGE=1">http://www.igpublish.com/columbia-ebooks/Book.nsp?cid_BOOKCODE=DEMOCOLB00001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1" table:style-name="ce7">
            <text:p>1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/text:p>
          </table:table-cell>
          <table:table-cell office:value-type="string" table:style-name="ce8">
            <text:p>781.6/2/09</text:p>
          </table:table-cell>
          <table:table-cell office:value-type="string" table:style-name="ce8">
            <text:p>ML4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103</text:p>
          </table:table-cell>
          <table:table-cell office:value-type="string" table:style-name="ce16">
            <text:p>Rhythm and Tempo: a Study in Music History</text:p>
          </table:table-cell>
          <table:table-cell table:style-name="ce8"/>
          <table:table-cell office:value-type="string" table:style-name="ce16">
            <text:p>CURT SACHS</text:p>
          </table:table-cell>
          <table:table-cell office:value-type="string" table:style-name="ce8">
            <text:p>Columbia University Press</text:p>
          </table:table-cell>
          <table:table-cell office:value-type="float" office:value="1953" table:style-name="ce9">
            <text:p>1953</text:p>
          </table:table-cell>
          <table:table-cell office:value-type="string" table:style-name="ce10">
            <text:p><text:a xlink:href="http://www.igpublish.com/columbia-ebooks/Book.nsp?cid_BOOKCODE=DEMOCOLB0000182&amp;cid_BOOKPAGE=1">http://www.igpublish.com/columbia-ebooks/Book.nsp?cid_BOOKCODE=DEMOCOLB00001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2" table:style-name="ce7">
            <text:p>1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uman beings/Philosophy</text:p>
          </table:table-cell>
          <table:table-cell office:value-type="string" table:style-name="ce8">
            <text:p>573.2</text:p>
          </table:table-cell>
          <table:table-cell office:value-type="string" table:style-name="ce8">
            <text:p>GN2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943</text:p>
          </table:table-cell>
          <table:table-cell office:value-type="string" table:style-name="ce16">
            <text:p>A Zoologist Looks at Humankind</text:p>
          </table:table-cell>
          <table:table-cell table:style-name="ce8"/>
          <table:table-cell office:value-type="string" table:style-name="ce16">
            <text:p>Adolf Portman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83&amp;cid_BOOKPAGE=1">http://www.igpublish.com/columbia-ebooks/Book.nsp?cid_BOOKCODE=DEMOCOLB000018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3" table:style-name="ce7">
            <text:p>1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ctors</text:p>
          </table:table-cell>
          <table:table-cell office:value-type="string" table:style-name="ce8">
            <text:p>792/.028/092</text:p>
          </table:table-cell>
          <table:table-cell office:value-type="string" table:style-name="ce8">
            <text:p>PN2598.K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0365</text:p>
          </table:table-cell>
          <table:table-cell office:value-type="string" table:style-name="ce16">
            <text:p>Fanny Kemble: Journal of a Young Actress</text:p>
          </table:table-cell>
          <table:table-cell table:style-name="ce8"/>
          <table:table-cell office:value-type="string" table:style-name="ce16">
            <text:p>MONICA GOUGH, Elizabeth Fox'Genoves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84&amp;cid_BOOKPAGE=1">http://www.igpublish.com/columbia-ebooks/Book.nsp?cid_BOOKCODE=DEMOCOLB000018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84" table:style-name="ce7">
            <text:p>18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ublic welfare</text:p>
          </table:table-cell>
          <table:table-cell office:value-type="string" table:style-name="ce8">
            <text:p>361.973</text:p>
          </table:table-cell>
          <table:table-cell office:value-type="string" table:style-name="ce8">
            <text:p>HV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6199</text:p>
          </table:table-cell>
          <table:table-cell office:value-type="string" table:style-name="ce16">
            <text:p>The Heritage of American Social Work</text:p>
          </table:table-cell>
          <table:table-cell table:style-name="ce8"/>
          <table:table-cell office:value-type="string" table:style-name="ce16">
            <text:p>RALPH E. PUMPHREY, MURIEL W. PUMPHREY</text:p>
          </table:table-cell>
          <table:table-cell office:value-type="string" table:style-name="ce8">
            <text:p>Columbia University Press</text:p>
          </table:table-cell>
          <table:table-cell office:value-type="float" office:value="1961" table:style-name="ce9">
            <text:p>1961</text:p>
          </table:table-cell>
          <table:table-cell office:value-type="string" table:style-name="ce10">
            <text:p><text:a xlink:href="http://www.igpublish.com/columbia-ebooks/Book.nsp?cid_BOOKCODE=DEMOCOLB0000185&amp;cid_BOOKPAGE=1">http://www.igpublish.com/columbia-ebooks/Book.nsp?cid_BOOKCODE=DEMOCOLB00001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5" table:style-name="ce7">
            <text:p>185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Phylogeny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QE7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6936" table:style-name="ce11">
            <text:p>231046936</text:p>
          </table:table-cell>
          <table:table-cell office:value-type="string" table:style-name="ce16">
            <text:p>Phylogenetic Analysis and Paleontology</text:p>
          </table:table-cell>
          <table:table-cell table:style-name="ce8"/>
          <table:table-cell office:value-type="string" table:style-name="ce16">
            <text:p>Joel Cracraft, Niles Eldredge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186&amp;cid_BOOKPAGE=1">http://www.igpublish.com/columbia-ebooks/Book.nsp?cid_BOOKCODE=DEMOCOLB00001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6" table:style-name="ce7">
            <text:p>18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refugees</text:p>
          </table:table-cell>
          <table:table-cell office:value-type="string" table:style-name="ce8">
            <text:p>362.8/7</text:p>
          </table:table-cell>
          <table:table-cell office:value-type="string" table:style-name="ce8">
            <text:p>HV64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244</text:p>
          </table:table-cell>
          <table:table-cell office:value-type="string" table:style-name="ce16">
            <text:p>Refugees in International Politics</text:p>
          </table:table-cell>
          <table:table-cell table:style-name="ce8"/>
          <table:table-cell office:value-type="string" table:style-name="ce16">
            <text:p>LEON GORDENK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187&amp;cid_BOOKPAGE=1">http://www.igpublish.com/columbia-ebooks/Book.nsp?cid_BOOKCODE=DEMOCOLB000018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87" table:style-name="ce7">
            <text:p>18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hylogeny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QH367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83785" table:style-name="ce11">
            <text:p>231083785</text:p>
          </table:table-cell>
          <table:table-cell office:value-type="string" table:style-name="ce16">
            <text:p>Phylogenetic Patterns and the Evolutionary Process: Method and Theory in Comparative Biology</text:p>
          </table:table-cell>
          <table:table-cell table:style-name="ce8"/>
          <table:table-cell office:value-type="string" table:style-name="ce16">
            <text:p>Niles Eldredge, Joel Cracraft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88&amp;cid_BOOKPAGE=1">http://www.igpublish.com/columbia-ebooks/Book.nsp?cid_BOOKCODE=DEMOCOLB00001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8" table:style-name="ce7">
            <text:p>18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Human evolution</text:p>
          </table:table-cell>
          <table:table-cell office:value-type="string" table:style-name="ce8">
            <text:p>573</text:p>
          </table:table-cell>
          <table:table-cell office:value-type="string" table:style-name="ce8">
            <text:p>GN2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45X</text:p>
          </table:table-cell>
          <table:table-cell office:value-type="string" table:style-name="ce16">
            <text:p>The Myths of Human Evolution</text:p>
          </table:table-cell>
          <table:table-cell table:style-name="ce8"/>
          <table:table-cell office:value-type="string" table:style-name="ce16">
            <text:p>Niles Eldredge, Ian Tattersall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89&amp;cid_BOOKPAGE=1">http://www.igpublish.com/columbia-ebooks/Book.nsp?cid_BOOKCODE=DEMOCOLB000018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9" table:style-name="ce7">
            <text:p>1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Oriental literature</text:p>
          </table:table-cell>
          <table:table-cell office:value-type="string" table:style-name="ce8">
            <text:p>809/.895</text:p>
          </table:table-cell>
          <table:table-cell office:value-type="string" table:style-name="ce8">
            <text:p>PJ30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0047</text:p>
          </table:table-cell>
          <table:table-cell office:value-type="string" table:style-name="ce16">
            <text:p>Approaches to the Asian Classics</text:p>
          </table:table-cell>
          <table:table-cell table:style-name="ce8"/>
          <table:table-cell office:value-type="string" table:style-name="ce16">
            <text:p>Wm. Theodore de Bary, Irene Bloom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90&amp;cid_BOOKPAGE=1">http://www.igpublish.com/columbia-ebooks/Book.nsp?cid_BOOKCODE=DEMOCOLB000019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90" table:style-name="ce7">
            <text:p>1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616.85/2</text:p>
          </table:table-cell>
          <table:table-cell office:value-type="string" table:style-name="ce8">
            <text:p>RC552.A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6389" table:style-name="ce11">
            <text:p>231056389</text:p>
          </table:table-cell>
          <table:table-cell office:value-type="string" table:style-name="ce16">
            <text:p>When Will We Laugh Again? Living and Dealing With Anorexia Nervosa and Bulimia</text:p>
          </table:table-cell>
          <table:table-cell table:style-name="ce8"/>
          <table:table-cell office:value-type="string" table:style-name="ce16">
            <text:p>Barbara P. Kinoy, Estelle B. Miller, John A. Atchley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191&amp;cid_BOOKPAGE=1">http://www.igpublish.com/columbia-ebooks/Book.nsp?cid_BOOKCODE=DEMOCOLB00001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1" table:style-name="ce7">
            <text:p>1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5.4/11</text:p>
          </table:table-cell>
          <table:table-cell office:value-type="string" table:style-name="ce8">
            <text:p>HX550.R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0608</text:p>
          </table:table-cell>
          <table:table-cell office:value-type="string" table:style-name="ce16">
            <text:p>Philosophy and Revolution</text:p>
          </table:table-cell>
          <table:table-cell table:style-name="ce8"/>
          <table:table-cell office:value-type="string" table:style-name="ce16">
            <text:p>Raya Dunayevskaya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192&amp;cid_BOOKPAGE=1">http://www.igpublish.com/columbia-ebooks/Book.nsp?cid_BOOKCODE=DEMOCOLB00001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2" table:style-name="ce7">
            <text:p>19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inese poetry</text:p>
          </table:table-cell>
          <table:table-cell office:value-type="string" table:style-name="ce8">
            <text:p>895.1/13/08</text:p>
          </table:table-cell>
          <table:table-cell office:value-type="string" table:style-name="ce8">
            <text:p>PL2658.E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862</text:p>
          </table:table-cell>
          <table:table-cell office:value-type="string" table:style-name="ce16">
            <text:p>Among the Flowers</text:p>
          </table:table-cell>
          <table:table-cell table:style-name="ce8"/>
          <table:table-cell office:value-type="string" table:style-name="ce16">
            <text:p>Lois Fusek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93&amp;cid_BOOKPAGE=1">http://www.igpublish.com/columbia-ebooks/Book.nsp?cid_BOOKCODE=DEMOCOLB000019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93" table:style-name="ce7">
            <text:p>19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mobility</text:p>
          </table:table-cell>
          <table:table-cell office:value-type="string" table:style-name="ce8">
            <text:p>301.440440951</text:p>
          </table:table-cell>
          <table:table-cell office:value-type="string" table:style-name="ce8">
            <text:p>HN6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611</text:p>
          </table:table-cell>
          <table:table-cell office:value-type="string" table:style-name="ce16">
            <text:p>The Ladder of Success in Imperial China: Aspects of Social Mobility, 1368-1911</text:p>
          </table:table-cell>
          <table:table-cell table:style-name="ce8"/>
          <table:table-cell office:value-type="string" table:style-name="ce16">
            <text:p>PING-TI HO</text:p>
          </table:table-cell>
          <table:table-cell office:value-type="string" table:style-name="ce8">
            <text:p>Columbia University Press</text:p>
          </table:table-cell>
          <table:table-cell office:value-type="float" office:value="1962" table:style-name="ce9">
            <text:p>1962</text:p>
          </table:table-cell>
          <table:table-cell office:value-type="string" table:style-name="ce10">
            <text:p><text:a xlink:href="http://www.igpublish.com/columbia-ebooks/Book.nsp?cid_BOOKCODE=DEMOCOLB0000194&amp;cid_BOOKPAGE=1">http://www.igpublish.com/columbia-ebooks/Book.nsp?cid_BOOKCODE=DEMOCOLB00001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4" table:style-name="ce7">
            <text:p>1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ritical Humanism</text:p>
          </table:table-cell>
          <table:table-cell office:value-type="string" table:style-name="ce8">
            <text:p>801/.95/0904</text:p>
          </table:table-cell>
          <table:table-cell office:value-type="string" table:style-name="ce8">
            <text:p>PN9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0106" table:style-name="ce11">
            <text:p>231060106</text:p>
          </table:table-cell>
          <table:table-cell office:value-type="string" table:style-name="ce16">
            <text:p>Intellectuals in Power: a Genealogy of Critical Humanism</text:p>
          </table:table-cell>
          <table:table-cell table:style-name="ce8"/>
          <table:table-cell office:value-type="string" table:style-name="ce16">
            <text:p>PAUL A. BOVE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95&amp;cid_BOOKPAGE=1">http://www.igpublish.com/columbia-ebooks/Book.nsp?cid_BOOKCODE=DEMOCOLB000019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95" table:style-name="ce7">
            <text:p>1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prose literature</text:p>
          </table:table-cell>
          <table:table-cell office:value-type="string" table:style-name="ce8">
            <text:p>070.431</text:p>
          </table:table-cell>
          <table:table-cell office:value-type="string" table:style-name="ce8">
            <text:p>PS647.N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6636</text:p>
          </table:table-cell>
          <table:table-cell office:value-type="string" table:style-name="ce16">
            <text:p>The Pulitzer Prize Story: News Stories, Editorials, Cartoons, &amp; Pictures</text:p>
          </table:table-cell>
          <table:table-cell table:style-name="ce8"/>
          <table:table-cell office:value-type="string" table:style-name="ce16">
            <text:p>JOHN HOHENBERG</text:p>
          </table:table-cell>
          <table:table-cell office:value-type="string" table:style-name="ce8">
            <text:p>Columbia University Press</text:p>
          </table:table-cell>
          <table:table-cell office:value-type="float" office:value="1959" table:style-name="ce9">
            <text:p>1959</text:p>
          </table:table-cell>
          <table:table-cell office:value-type="string" table:style-name="ce10">
            <text:p><text:a xlink:href="http://www.igpublish.com/columbia-ebooks/Book.nsp?cid_BOOKCODE=DEMOCOLB0000196&amp;cid_BOOKPAGE=1">http://www.igpublish.com/columbia-ebooks/Book.nsp?cid_BOOKCODE=DEMOCOLB000019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6" table:style-name="ce7">
            <text:p>1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Aristocracy</text:p>
          </table:table-cell>
          <table:table-cell office:value-type="string" table:style-name="ce8">
            <text:p>305.5/2/094</text:p>
          </table:table-cell>
          <table:table-cell office:value-type="string" table:style-name="ce8">
            <text:p>HT653.E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8112X</text:p>
          </table:table-cell>
          <table:table-cell office:value-type="string" table:style-name="ce16">
            <text:p>The Aristocracy in Europe, 1815-1914</text:p>
          </table:table-cell>
          <table:table-cell table:style-name="ce8"/>
          <table:table-cell office:value-type="string" table:style-name="ce16">
            <text:p>Dominic Lieve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197&amp;cid_BOOKPAGE=1">http://www.igpublish.com/columbia-ebooks/Book.nsp?cid_BOOKCODE=DEMOCOLB000019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97" table:style-name="ce7">
            <text:p>197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Consciousness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BF3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81391" table:style-name="ce11">
            <text:p>231081391</text:p>
          </table:table-cell>
          <table:table-cell office:value-type="string" table:style-name="ce16">
            <text:p>Brain, Symbol &amp; Experience: Toward a Neurophenomenology of Human Consciousness</text:p>
          </table:table-cell>
          <table:table-cell table:style-name="ce8"/>
          <table:table-cell office:value-type="string" table:style-name="ce16">
            <text:p>Charles D. Laughlin, Jr.John McManus, Eugene G. d'Aquili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198&amp;cid_BOOKPAGE=1">http://www.igpublish.com/columbia-ebooks/Book.nsp?cid_BOOKCODE=DEMOCOLB00001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8" table:style-name="ce7">
            <text:p>1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vil eye/Congresses</text:p>
          </table:table-cell>
          <table:table-cell office:value-type="string" table:style-name="ce8">
            <text:p>133.4/25</text:p>
          </table:table-cell>
          <table:table-cell office:value-type="string" table:style-name="ce8">
            <text:p>GN475.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25X</text:p>
          </table:table-cell>
          <table:table-cell office:value-type="string" table:style-name="ce16">
            <text:p>The Evil Eye</text:p>
          </table:table-cell>
          <table:table-cell table:style-name="ce8"/>
          <table:table-cell office:value-type="string" table:style-name="ce16">
            <text:p>Clarence Maloney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9">
            <text:p>1976</text:p>
          </table:table-cell>
          <table:table-cell office:value-type="string" table:style-name="ce10">
            <text:p><text:a xlink:href="http://www.igpublish.com/columbia-ebooks/Book.nsp?cid_BOOKCODE=DEMOCOLB0000199&amp;cid_BOOKPAGE=1">http://www.igpublish.com/columbia-ebooks/Book.nsp?cid_BOOKCODE=DEMOCOLB00001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9" table:style-name="ce7">
            <text:p>1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errorism</text:p>
          </table:table-cell>
          <table:table-cell office:value-type="string" table:style-name="ce8">
            <text:p>303.6/25</text:p>
          </table:table-cell>
          <table:table-cell office:value-type="string" table:style-name="ce8">
            <text:p>HV64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7526</text:p>
          </table:table-cell>
          <table:table-cell office:value-type="string" table:style-name="ce16">
            <text:p>The Moralily of Terrorism Religious and Secular Justifications</text:p>
          </table:table-cell>
          <table:table-cell table:style-name="ce8"/>
          <table:table-cell office:value-type="string" table:style-name="ce16">
            <text:p>David C. Rapoport, Yonah Alexand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200&amp;cid_BOOKPAGE=1">http://www.igpublish.com/columbia-ebooks/Book.nsp?cid_BOOKCODE=DEMOCOLB00002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0" table:style-name="ce7">
            <text:p>2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2.3/3</text:p>
          </table:table-cell>
          <table:table-cell office:value-type="string" table:style-name="ce8">
            <text:p>PR280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29X</text:p>
          </table:table-cell>
          <table:table-cell office:value-type="string" table:style-name="ce16">
            <text:p>To Be and Not to Be Negation and Metadrama in Hamlet</text:p>
          </table:table-cell>
          <table:table-cell table:style-name="ce8"/>
          <table:table-cell office:value-type="string" table:style-name="ce16">
            <text:p>JAMES L. CALDERWOOD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01&amp;cid_BOOKPAGE=1">http://www.igpublish.com/columbia-ebooks/Book.nsp?cid_BOOKCODE=DEMOCOLB00002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1" table:style-name="ce7">
            <text:p>20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ervice</text:p>
          </table:table-cell>
          <table:table-cell office:value-type="string" table:style-name="ce8">
            <text:p>361.3</text:p>
          </table:table-cell>
          <table:table-cell office:value-type="string" table:style-name="ce8">
            <text:p>HV4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565X</text:p>
          </table:table-cell>
          <table:table-cell office:value-type="string" table:style-name="ce23">
            <text:p>INSTRUCTOR'S MANUAL for FUNDAMENTALS OF SOCIAL INTERVENTION</text:p>
          </table:table-cell>
          <table:table-cell table:style-name="ce8"/>
          <table:table-cell office:value-type="string" table:style-name="ce24">
            <text:p>F.M.Loewe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02&amp;cid_BOOKPAGE=1">http://www.igpublish.com/columbia-ebooks/Book.nsp?cid_BOOKCODE=DEMOCOLB00002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2" table:style-name="ce7">
            <text:p>202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Extinction (Biology)</text:p>
          </table:table-cell>
          <table:table-cell office:value-type="string" table:style-name="ce8">
            <text:p>575/.7</text:p>
          </table:table-cell>
          <table:table-cell office:value-type="string" table:style-name="ce8">
            <text:p>QE721.2.E9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70908" table:style-name="ce11">
            <text:p>231070908</text:p>
          </table:table-cell>
          <table:table-cell office:value-type="string" table:style-name="ce23">
            <text:p>Mass Extinctions:Processes and Evidence</text:p>
          </table:table-cell>
          <table:table-cell table:style-name="ce8"/>
          <table:table-cell office:value-type="string" table:style-name="ce24">
            <text:p>Stephen K. Donovan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203&amp;cid_BOOKPAGE=1">http://www.igpublish.com/columbia-ebooks/Book.nsp?cid_BOOKCODE=DEMOCOLB00002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3" table:style-name="ce7">
            <text:p>20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, Urban</text:p>
          </table:table-cell>
          <table:table-cell office:value-type="string" table:style-name="ce8">
            <text:p>307.7/64/0973</text:p>
          </table:table-cell>
          <table:table-cell office:value-type="string" table:style-name="ce8">
            <text:p>HT1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503X</text:p>
          </table:table-cell>
          <table:table-cell office:value-type="string" table:style-name="ce16">
            <text:p>Cities and Urban Living</text:p>
          </table:table-cell>
          <table:table-cell table:style-name="ce8"/>
          <table:table-cell office:value-type="string" table:style-name="ce16">
            <text:p>MARK BALDASSARE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04&amp;cid_BOOKPAGE=1">http://www.igpublish.com/columbia-ebooks/Book.nsp?cid_BOOKCODE=DEMOCOLB00002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4" table:style-name="ce7">
            <text:p>2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</text:p>
          </table:table-cell>
          <table:table-cell office:value-type="string" table:style-name="ce8">
            <text:p>338.9598</text:p>
          </table:table-cell>
          <table:table-cell office:value-type="string" table:style-name="ce8">
            <text:p>HC447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9907</text:p>
          </table:table-cell>
          <table:table-cell office:value-type="string" table:style-name="ce16">
            <text:p>Managing Indomsia:the Modern Political Economy</text:p>
          </table:table-cell>
          <table:table-cell table:style-name="ce8"/>
          <table:table-cell office:value-type="string" table:style-name="ce16">
            <text:p>JOHN BRESNA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9">
            <text:p>1993</text:p>
          </table:table-cell>
          <table:table-cell office:value-type="string" table:style-name="ce10">
            <text:p><text:a xlink:href="http://www.igpublish.com/columbia-ebooks/Book.nsp?cid_BOOKCODE=DEMOCOLB0000205&amp;cid_BOOKPAGE=1">http://www.igpublish.com/columbia-ebooks/Book.nsp?cid_BOOKCODE=DEMOCOLB000020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05" table:style-name="ce7">
            <text:p>2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301.2</text:p>
          </table:table-cell>
          <table:table-cell office:value-type="string" table:style-name="ce8">
            <text:p>BF3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386</text:p>
          </table:table-cell>
          <table:table-cell office:value-type="string" table:style-name="ce16">
            <text:p>Programmed to Learn an Essay on the Evolution of Culture</text:p>
          </table:table-cell>
          <table:table-cell table:style-name="ce8"/>
          <table:table-cell office:value-type="string" table:style-name="ce16">
            <text:p>H. RONALD PULLIAM, CHRISTOPHER DUNFORD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206&amp;cid_BOOKPAGE=1">http://www.igpublish.com/columbia-ebooks/Book.nsp?cid_BOOKCODE=DEMOCOLB00002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6" table:style-name="ce7">
            <text:p>2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Tin miners/Biography</text:p>
          </table:table-cell>
          <table:table-cell office:value-type="string" table:style-name="ce8">
            <text:p>331.7/6223453/092</text:p>
          </table:table-cell>
          <table:table-cell office:value-type="string" table:style-name="ce8">
            <text:p>HD8039.M7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9362</text:p>
          </table:table-cell>
          <table:table-cell office:value-type="string" table:style-name="ce16">
            <text:p>I Spent My Life in the Mines</text:p>
          </table:table-cell>
          <table:table-cell table:style-name="ce8"/>
          <table:table-cell office:value-type="string" table:style-name="ce16">
            <text:p>June Nash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207&amp;cid_BOOKPAGE=1">http://www.igpublish.com/columbia-ebooks/Book.nsp?cid_BOOKCODE=DEMOCOLB00002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7" table:style-name="ce7">
            <text:p>2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bliographical references</text:p>
          </table:table-cell>
          <table:table-cell office:value-type="string" table:style-name="ce8">
            <text:p>842/.9/12</text:p>
          </table:table-cell>
          <table:table-cell office:value-type="string" table:style-name="ce8">
            <text:p>PQ2637.A8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6571</text:p>
          </table:table-cell>
          <table:table-cell office:value-type="string" table:style-name="ce16">
            <text:p>The Theatre of Jean-paul Sartre</text:p>
          </table:table-cell>
          <table:table-cell table:style-name="ce8"/>
          <table:table-cell office:value-type="string" table:style-name="ce16">
            <text:p>DORATHY McCALL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9">
            <text:p>1967</text:p>
          </table:table-cell>
          <table:table-cell office:value-type="string" table:style-name="ce10">
            <text:p><text:a xlink:href="http://www.igpublish.com/columbia-ebooks/Book.nsp?cid_BOOKCODE=DEMOCOLB0000208&amp;cid_BOOKPAGE=1">http://www.igpublish.com/columbia-ebooks/Book.nsp?cid_BOOKCODE=DEMOCOLB00002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8" table:style-name="ce7">
            <text:p>208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720/.924</text:p>
          </table:table-cell>
          <table:table-cell office:value-type="string" table:style-name="ce8">
            <text:p>NA737.L2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1327</text:p>
          </table:table-cell>
          <table:table-cell office:value-type="string" table:style-name="ce16">
            <text:p>The Architecture of Minard Lafever</text:p>
          </table:table-cell>
          <table:table-cell table:style-name="ce8"/>
          <table:table-cell office:value-type="string" table:style-name="ce16">
            <text:p>JACOB LANDY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209&amp;cid_BOOKPAGE=1">http://www.igpublish.com/columbia-ebooks/Book.nsp?cid_BOOKCODE=DEMOCOLB00002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9" table:style-name="ce7">
            <text:p>20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ulture</text:p>
          </table:table-cell>
          <table:table-cell office:value-type="string" table:style-name="ce8">
            <text:p>915.4/03/0202</text:p>
          </table:table-cell>
          <table:table-cell office:value-type="string" table:style-name="ce8">
            <text:p>DS4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5608</text:p>
          </table:table-cell>
          <table:table-cell office:value-type="string" table:style-name="ce16">
            <text:p>A Syllabus of Indian Civilization</text:p>
          </table:table-cell>
          <table:table-cell table:style-name="ce8"/>
          <table:table-cell office:value-type="string" table:style-name="ce16">
            <text:p>Leonard A. Gordon and Barbara Stoler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9">
            <text:p>1971</text:p>
          </table:table-cell>
          <table:table-cell office:value-type="string" table:style-name="ce10">
            <text:p><text:a xlink:href="http://www.igpublish.com/columbia-ebooks/Book.nsp?cid_BOOKCODE=DEMOCOLB0000210&amp;cid_BOOKPAGE=1">http://www.igpublish.com/columbia-ebooks/Book.nsp?cid_BOOKCODE=DEMOCOLB000021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0" table:style-name="ce7">
            <text:p>2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1/.5/2</text:p>
          </table:table-cell>
          <table:table-cell office:value-type="string" table:style-name="ce8">
            <text:p>PS3525.O56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3122</text:p>
          </table:table-cell>
          <table:table-cell office:value-type="string" table:style-name="ce23">
            <text:p>MARIANNE MOORE AN INTRODUCTION TO THE POETRY</text:p>
          </table:table-cell>
          <table:table-cell table:style-name="ce8"/>
          <table:table-cell office:value-type="string" table:style-name="ce24">
            <text:p>GEORGE W.NITCHIE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211&amp;cid_BOOKPAGE=1">http://www.igpublish.com/columbia-ebooks/Book.nsp?cid_BOOKCODE=DEMOCOLB00002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1" table:style-name="ce7">
            <text:p>21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Government publications</text:p>
          </table:table-cell>
          <table:table-cell office:value-type="string" table:style-name="ce8">
            <text:p>015/.73</text:p>
          </table:table-cell>
          <table:table-cell office:value-type="string" table:style-name="ce8">
            <text:p>Z1223.Z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0199" table:style-name="ce11">
            <text:p>231040199</text:p>
          </table:table-cell>
          <table:table-cell office:value-type="string" table:style-name="ce23">
            <text:p>A POPULAR GUIDE TO GOVERNMENT PUBLICATIONS</text:p>
          </table:table-cell>
          <table:table-cell table:style-name="ce8"/>
          <table:table-cell office:value-type="string" table:style-name="ce24">
            <text:p>W. Philip Leidy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9">
            <text:p>1976</text:p>
          </table:table-cell>
          <table:table-cell office:value-type="string" table:style-name="ce10">
            <text:p><text:a xlink:href="http://www.igpublish.com/columbia-ebooks/Book.nsp?cid_BOOKCODE=DEMOCOLB0000212&amp;cid_BOOKPAGE=1">http://www.igpublish.com/columbia-ebooks/Book.nsp?cid_BOOKCODE=DEMOCOLB000021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2" table:style-name="ce7">
            <text:p>2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Theater</text:p>
          </table:table-cell>
          <table:table-cell office:value-type="string" table:style-name="ce8">
            <text:p>792/.09421</text:p>
          </table:table-cell>
          <table:table-cell office:value-type="string" table:style-name="ce8">
            <text:p>PN2590.B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1128</text:p>
          </table:table-cell>
          <table:table-cell office:value-type="string" table:style-name="ce16">
            <text:p>Children of the Revels</text:p>
          </table:table-cell>
          <table:table-cell table:style-name="ce8"/>
          <table:table-cell office:value-type="string" table:style-name="ce16">
            <text:p>MICHAEL SHAPIRO</text:p>
          </table:table-cell>
          <table:table-cell office:value-type="string" table:style-name="ce8">
            <text:p>Columbia University Press</text:p>
          </table:table-cell>
          <table:table-cell office:value-type="float" office:value="1977" table:style-name="ce9">
            <text:p>1977</text:p>
          </table:table-cell>
          <table:table-cell office:value-type="string" table:style-name="ce10">
            <text:p><text:a xlink:href="http://www.igpublish.com/columbia-ebooks/Book.nsp?cid_BOOKCODE=DEMOCOLB0000213&amp;cid_BOOKPAGE=1">http://www.igpublish.com/columbia-ebooks/Book.nsp?cid_BOOKCODE=DEMOCOLB00002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3" table:style-name="ce7">
            <text:p>2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iterature</text:p>
          </table:table-cell>
          <table:table-cell office:value-type="string" table:style-name="ce8">
            <text:p>843/.912</text:p>
          </table:table-cell>
          <table:table-cell office:value-type="string" table:style-name="ce8">
            <text:p>PQ2631.R6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372</text:p>
          </table:table-cell>
          <table:table-cell office:value-type="string" table:style-name="ce16">
            <text:p>Proust &amp; the Art of Love</text:p>
          </table:table-cell>
          <table:table-cell table:style-name="ce8"/>
          <table:table-cell office:value-type="string" table:style-name="ce16">
            <text:p>Rivers, Julius Edwin</text:p>
          </table:table-cell>
          <table:table-cell office:value-type="string" table:style-name="ce8">
            <text:p>Columbia University Press</text:p>
          </table:table-cell>
          <table:table-cell office:value-type="float" office:value="1944" table:style-name="ce9">
            <text:p>1944</text:p>
          </table:table-cell>
          <table:table-cell office:value-type="string" table:style-name="ce10">
            <text:p><text:a xlink:href="http://www.igpublish.com/columbia-ebooks/Book.nsp?cid_BOOKCODE=DEMOCOLB0000214&amp;cid_BOOKPAGE=1">http://www.igpublish.com/columbia-ebooks/Book.nsp?cid_BOOKCODE=DEMOCOLB00002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4" table:style-name="ce7">
            <text:p>2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tructuralism (Literary analysis)</text:p>
          </table:table-cell>
          <table:table-cell office:value-type="string" table:style-name="ce8">
            <text:p>149/.96</text:p>
          </table:table-cell>
          <table:table-cell office:value-type="string" table:style-name="ce8">
            <text:p>B841.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2790</text:p>
          </table:table-cell>
          <table:table-cell office:value-type="string" table:style-name="ce16">
            <text:p>Structuralism and Hermeneutics</text:p>
          </table:table-cell>
          <table:table-cell table:style-name="ce8"/>
          <table:table-cell office:value-type="string" table:style-name="ce16">
            <text:p>T. K. SEUNG</text:p>
          </table:table-cell>
          <table:table-cell office:value-type="string" table:style-name="ce8">
            <text:p>Columbia University Press</text:p>
          </table:table-cell>
          <table:table-cell office:value-type="float" office:value="1930" table:style-name="ce9">
            <text:p>1930</text:p>
          </table:table-cell>
          <table:table-cell office:value-type="string" table:style-name="ce10">
            <text:p><text:a xlink:href="http://www.igpublish.com/columbia-ebooks/Book.nsp?cid_BOOKCODE=DEMOCOLB0000215&amp;cid_BOOKPAGE=1">http://www.igpublish.com/columbia-ebooks/Book.nsp?cid_BOOKCODE=DEMOCOLB000021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5" table:style-name="ce7">
            <text:p>2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ross-cultural studies</text:p>
          </table:table-cell>
          <table:table-cell office:value-type="string" table:style-name="ce8">
            <text:p>305.2/6</text:p>
          </table:table-cell>
          <table:table-cell office:value-type="string" table:style-name="ce8">
            <text:p>GN48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974</text:p>
          </table:table-cell>
          <table:table-cell office:value-type="string" table:style-name="ce16">
            <text:p>Ages in Conflict</text:p>
          </table:table-cell>
          <table:table-cell table:style-name="ce8"/>
          <table:table-cell office:value-type="string" table:style-name="ce16">
            <text:p>Nancy Fon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216&amp;cid_BOOKPAGE=1">http://www.igpublish.com/columbia-ebooks/Book.nsp?cid_BOOKCODE=DEMOCOLB000021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16" table:style-name="ce7">
            <text:p>2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aternity leave</text:p>
          </table:table-cell>
          <table:table-cell office:value-type="string" table:style-name="ce8">
            <text:p>331.4/25763</text:p>
          </table:table-cell>
          <table:table-cell office:value-type="string" table:style-name="ce8">
            <text:p>HD6065.5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7512</text:p>
          </table:table-cell>
          <table:table-cell office:value-type="string" table:style-name="ce16">
            <text:p>Maternity Policies and Working Women</text:p>
          </table:table-cell>
          <table:table-cell table:style-name="ce8"/>
          <table:table-cell office:value-type="string" table:style-name="ce16">
            <text:p>Sheila B. Kamerman, Alfred J. Kahn, Paul Kingsto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17&amp;cid_BOOKPAGE=1">http://www.igpublish.com/columbia-ebooks/Book.nsp?cid_BOOKCODE=DEMOCOLB00002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7" table:style-name="ce7">
            <text:p>2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Inventors/Biography</text:p>
          </table:table-cell>
          <table:table-cell office:value-type="string" table:style-name="ce8">
            <text:p>620/.0092</text:p>
          </table:table-cell>
          <table:table-cell office:value-type="string" table:style-name="ce8">
            <text:p>T40.K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01X</text:p>
          </table:table-cell>
          <table:table-cell office:value-type="string" table:style-name="ce16">
            <text:p>Boss Kettering</text:p>
          </table:table-cell>
          <table:table-cell table:style-name="ce8"/>
          <table:table-cell office:value-type="string" table:style-name="ce16">
            <text:p>STUART W. LESLIE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18&amp;cid_BOOKPAGE=1">http://www.igpublish.com/columbia-ebooks/Book.nsp?cid_BOOKCODE=DEMOCOLB00002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8" table:style-name="ce7">
            <text:p>2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ites and ceremonies</text:p>
          </table:table-cell>
          <table:table-cell office:value-type="string" table:style-name="ce8">
            <text:p>392/.14/09953</text:p>
          </table:table-cell>
          <table:table-cell office:value-type="string" table:style-name="ce8">
            <text:p>DU740.4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317</text:p>
          </table:table-cell>
          <table:table-cell office:value-type="string" table:style-name="ce16">
            <text:p>Guardian of the Flutes</text:p>
          </table:table-cell>
          <table:table-cell table:style-name="ce8"/>
          <table:table-cell office:value-type="string" table:style-name="ce16">
            <text:p>Gilbert H. Herdt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219&amp;cid_BOOKPAGE=1">http://www.igpublish.com/columbia-ebooks/Book.nsp?cid_BOOKCODE=DEMOCOLB00002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9" table:style-name="ce7">
            <text:p>21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974.7/1041</text:p>
          </table:table-cell>
          <table:table-cell office:value-type="string" table:style-name="ce8">
            <text:p>F128.4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414</text:p>
          </table:table-cell>
          <table:table-cell office:value-type="string" table:style-name="ce16">
            <text:p>Power and Society Greater New York at the Turn of the Century</text:p>
          </table:table-cell>
          <table:table-cell table:style-name="ce8"/>
          <table:table-cell office:value-type="string" table:style-name="ce16">
            <text:p>DAVID C. HAMMACK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220&amp;cid_BOOKPAGE=1">http://www.igpublish.com/columbia-ebooks/Book.nsp?cid_BOOKCODE=DEMOCOLB00002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0" table:style-name="ce7">
            <text:p>22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vaporites</text:p>
          </table:table-cell>
          <table:table-cell office:value-type="string" table:style-name="ce8">
            <text:p>552/.5</text:p>
          </table:table-cell>
          <table:table-cell office:value-type="string" table:style-name="ce8">
            <text:p>QE471.15.E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5302</text:p>
          </table:table-cell>
          <table:table-cell office:value-type="string" table:style-name="ce16">
            <text:p>Evaporites and Hydrocarbons</text:p>
          </table:table-cell>
          <table:table-cell table:style-name="ce8"/>
          <table:table-cell office:value-type="string" table:style-name="ce16">
            <text:p>B. Charlotte Schreiber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221&amp;cid_BOOKPAGE=1">http://www.igpublish.com/columbia-ebooks/Book.nsp?cid_BOOKCODE=DEMOCOLB000022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21" table:style-name="ce7">
            <text:p>2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Oriental literature</text:p>
          </table:table-cell>
          <table:table-cell office:value-type="string" table:style-name="ce8">
            <text:p>016.89</text:p>
          </table:table-cell>
          <table:table-cell office:value-type="string" table:style-name="ce8">
            <text:p>Z704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740</text:p>
          </table:table-cell>
          <table:table-cell office:value-type="string" table:style-name="ce16">
            <text:p>A Guide to Oriental Classics</text:p>
          </table:table-cell>
          <table:table-cell table:style-name="ce8"/>
          <table:table-cell office:value-type="string" table:style-name="ce16">
            <text:p>WM. THEODORE DE BARY, AINSLIE EMBREE, AMY VLADECK HEINRICH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222&amp;cid_BOOKPAGE=1">http://www.igpublish.com/columbia-ebooks/Book.nsp?cid_BOOKCODE=DEMOCOLB000022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2" table:style-name="ce7">
            <text:p>2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781.45</text:p>
          </table:table-cell>
          <table:table-cell office:value-type="string" table:style-name="ce8">
            <text:p>ML45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299</text:p>
          </table:table-cell>
          <table:table-cell office:value-type="string" table:style-name="ce16">
            <text:p>The Conductor's Art</text:p>
          </table:table-cell>
          <table:table-cell table:style-name="ce8"/>
          <table:table-cell office:value-type="string" table:style-name="ce16">
            <text:p>CARL BAMBERGER</text:p>
          </table:table-cell>
          <table:table-cell office:value-type="string" table:style-name="ce8">
            <text:p>Columbia University Press</text:p>
          </table:table-cell>
          <table:table-cell office:value-type="float" office:value="1965" table:style-name="ce9">
            <text:p>1965</text:p>
          </table:table-cell>
          <table:table-cell office:value-type="string" table:style-name="ce10">
            <text:p><text:a xlink:href="http://www.igpublish.com/columbia-ebooks/Book.nsp?cid_BOOKCODE=DEMOCOLB0000223&amp;cid_BOOKPAGE=1">http://www.igpublish.com/columbia-ebooks/Book.nsp?cid_BOOKCODE=DEMOCOLB00002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3" table:style-name="ce7">
            <text:p>22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Adolescence/Culture</text:p>
          </table:table-cell>
          <table:table-cell office:value-type="string" table:style-name="ce8">
            <text:p>305.23/5</text:p>
          </table:table-cell>
          <table:table-cell office:value-type="string" table:style-name="ce8">
            <text:p>HQ7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723</text:p>
          </table:table-cell>
          <table:table-cell office:value-type="string" table:style-name="ce16">
            <text:p>Adolescence and Culture</text:p>
          </table:table-cell>
          <table:table-cell table:style-name="ce8"/>
          <table:table-cell office:value-type="string" table:style-name="ce16">
            <text:p>AARON H. ESMAN, M.D.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224&amp;cid_BOOKPAGE=1">http://www.igpublish.com/columbia-ebooks/Book.nsp?cid_BOOKCODE=DEMOCOLB00002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4" table:style-name="ce7">
            <text:p>22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</text:p>
          </table:table-cell>
          <table:table-cell office:value-type="string" table:style-name="ce8">
            <text:p>327.569405695</text:p>
          </table:table-cell>
          <table:table-cell office:value-type="string" table:style-name="ce8">
            <text:p>DS119.8.J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3658</text:p>
          </table:table-cell>
          <table:table-cell office:value-type="string" table:style-name="ce16">
            <text:p>The Politics of Partition</text:p>
          </table:table-cell>
          <table:table-cell table:style-name="ce8"/>
          <table:table-cell office:value-type="string" table:style-name="ce16">
            <text:p>AVI SHLAIM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225&amp;cid_BOOKPAGE=1">http://www.igpublish.com/columbia-ebooks/Book.nsp?cid_BOOKCODE=DEMOCOLB00002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5" table:style-name="ce7">
            <text:p>22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s/ literature</text:p>
          </table:table-cell>
          <table:table-cell office:value-type="string" table:style-name="ce8">
            <text:p>809.3/9358</text:p>
          </table:table-cell>
          <table:table-cell office:value-type="string" table:style-name="ce8">
            <text:p>PN3448.P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994X</text:p>
          </table:table-cell>
          <table:table-cell office:value-type="string" table:style-name="ce16">
            <text:p>Politics and the Novel</text:p>
          </table:table-cell>
          <table:table-cell table:style-name="ce8"/>
          <table:table-cell office:value-type="string" table:style-name="ce16">
            <text:p>Irving Howe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226&amp;cid_BOOKPAGE=1">http://www.igpublish.com/columbia-ebooks/Book.nsp?cid_BOOKCODE=DEMOCOLB00002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6" table:style-name="ce7">
            <text:p>2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, Renaissance</text:p>
          </table:table-cell>
          <table:table-cell office:value-type="string" table:style-name="ce8">
            <text:p>001.2/09/02</text:p>
          </table:table-cell>
          <table:table-cell office:value-type="string" table:style-name="ce8">
            <text:p>B7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9508</text:p>
          </table:table-cell>
          <table:table-cell office:value-type="string" table:style-name="ce16">
            <text:p>Medieval Aspects of Renaissance Learning</text:p>
          </table:table-cell>
          <table:table-cell table:style-name="ce8"/>
          <table:table-cell office:value-type="string" table:style-name="ce16">
            <text:p>PAUL OSKAR KRISTELLER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227&amp;cid_BOOKPAGE=1">http://www.igpublish.com/columbia-ebooks/Book.nsp?cid_BOOKCODE=DEMOCOLB00002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7" table:style-name="ce7">
            <text:p>2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B2430.F7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70X</text:p>
          </table:table-cell>
          <table:table-cell office:value-type="string" table:style-name="ce16">
            <text:p>Michel Foucault: the Freedom of Philosophy</text:p>
          </table:table-cell>
          <table:table-cell table:style-name="ce8"/>
          <table:table-cell office:value-type="string" table:style-name="ce16">
            <text:p>John Rajchma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228&amp;cid_BOOKPAGE=1">http://www.igpublish.com/columbia-ebooks/Book.nsp?cid_BOOKCODE=DEMOCOLB00002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8" table:style-name="ce7">
            <text:p>2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0/.9/352042</text:p>
          </table:table-cell>
          <table:table-cell office:value-type="string" table:style-name="ce8">
            <text:p>PR830.W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041</text:p>
          </table:table-cell>
          <table:table-cell office:value-type="string" table:style-name="ce16">
            <text:p>Romantic Imprisonment</text:p>
          </table:table-cell>
          <table:table-cell table:style-name="ce8"/>
          <table:table-cell office:value-type="string" table:style-name="ce16">
            <text:p>Carolyn G. Heiltrun, Nancy K.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229&amp;cid_BOOKPAGE=1">http://www.igpublish.com/columbia-ebooks/Book.nsp?cid_BOOKCODE=DEMOCOLB00002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9" table:style-name="ce7">
            <text:p>22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791.3/092</text:p>
          </table:table-cell>
          <table:table-cell office:value-type="string" table:style-name="ce8">
            <text:p>GV1811.B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4126</text:p>
          </table:table-cell>
          <table:table-cell table:style-name="ce8"/>
          <table:table-cell office:value-type="string" table:style-name="ce16">
            <text:p>P. T. Barnum: the Legend and the Man</text:p>
          </table:table-cell>
          <table:table-cell table:style-name="ce8"/>
          <table:table-cell office:value-type="string" table:style-name="ce16">
            <text:p>A. H. Saxo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31&amp;cid_BOOKPAGE=1">http://www.igpublish.com/columbia-ebooks/Book.nsp?cid_BOOKCODE=DEMOCOLB00002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30" table:style-name="ce7">
            <text:p>230</text:p>
          </table:table-cell>
          <table:table-cell office:value-type="string" table:style-name="ce8">
            <text:p>Science</text:p>
          </table:table-cell>
          <table:table-cell office:value-type="string" table:style-name="ce1">
            <text:p>Science, Other</text:p>
          </table:table-cell>
          <table:table-cell office:value-type="string" table:style-name="ce8">
            <text:p>617/.96/0973</text:p>
          </table:table-cell>
          <table:table-cell office:value-type="string" table:style-name="ce8">
            <text:p>RD80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866</text:p>
          </table:table-cell>
          <table:table-cell table:style-name="ce8"/>
          <table:table-cell office:value-type="string" table:style-name="ce16">
            <text:p>A Calculus of Suffering: Pain, Professionalism, and Anesthesia in Nineteenth-century America</text:p>
          </table:table-cell>
          <table:table-cell table:style-name="ce8"/>
          <table:table-cell office:value-type="string" table:style-name="ce16">
            <text:p>Martin S. Pernick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232&amp;cid_BOOKPAGE=1">http://www.igpublish.com/columbia-ebooks/Book.nsp?cid_BOOKCODE=DEMOCOLB000023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56</text:p>
          </table:table-cell>
          <table:table-cell office:value-type="float" office:value="231" table:style-name="ce7">
            <text:p>23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05.2/35/0973</text:p>
          </table:table-cell>
          <table:table-cell office:value-type="string" table:style-name="ce8">
            <text:p>HQ7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127</text:p>
          </table:table-cell>
          <table:table-cell table:style-name="ce8"/>
          <table:table-cell office:value-type="string" table:style-name="ce16">
            <text:p>Adolescent Sex Roles and Social Change</text:p>
          </table:table-cell>
          <table:table-cell table:style-name="ce8"/>
          <table:table-cell office:value-type="string" table:style-name="ce16">
            <text:p>Lloyd B. Lueptow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33&amp;cid_BOOKPAGE=1">http://www.igpublish.com/columbia-ebooks/Book.nsp?cid_BOOKCODE=DEMOCOLB00002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32" table:style-name="ce7">
            <text:p>23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21/.7</text:p>
          </table:table-cell>
          <table:table-cell office:value-type="string" table:style-name="ce8">
            <text:p>PR5406.A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4669</text:p>
          </table:table-cell>
          <table:table-cell table:style-name="ce8"/>
          <table:table-cell office:value-type="string" table:style-name="ce16">
            <text:p>Shelley's Adonais: a Critical Edition</text:p>
          </table:table-cell>
          <table:table-cell table:style-name="ce8"/>
          <table:table-cell office:value-type="string" table:style-name="ce16">
            <text:p>Anthony D. Kner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34&amp;cid_BOOKPAGE=1">http://www.igpublish.com/columbia-ebooks/Book.nsp?cid_BOOKCODE=DEMOCOLB000023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5</text:p>
          </table:table-cell>
          <table:table-cell office:value-type="float" office:value="233" table:style-name="ce7">
            <text:p>2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574/.012</text:p>
          </table:table-cell>
          <table:table-cell office:value-type="string" table:style-name="ce8">
            <text:p>QH83</text:p>
          </table:table-cell>
          <table:table-cell office:value-type="string" table:style-name="ce8">
            <text:p>9780231516679</text:p>
          </table:table-cell>
          <table:table-cell office:value-type="string" table:style-name="ce8">
            <text:p>9780231056465</text:p>
          </table:table-cell>
          <table:table-cell table:style-name="ce8"/>
          <table:table-cell office:value-type="string" table:style-name="ce23">
            <text:p>Advances in Cladistics: Proceedings of the Second Meeting of the Willi Hennig Society</text:p>
          </table:table-cell>
          <table:table-cell table:style-name="ce8"/>
          <table:table-cell office:value-type="string" table:style-name="ce24">
            <text:p>Norman I. Platnick; V. A. Funk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35&amp;cid_BOOKPAGE=1">http://www.igpublish.com/columbia-ebooks/Book.nsp?cid_BOOKCODE=DEMOCOLB000023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06</text:p>
          </table:table-cell>
          <table:table-cell office:value-type="float" office:value="234" table:style-name="ce7">
            <text:p>234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7">
            <text:p>853/.9/12</text:p>
          </table:table-cell>
          <table:table-cell office:value-type="string" table:style-name="ce7">
            <text:p>PQ4829.O62</text:p>
          </table:table-cell>
          <table:table-cell office:value-type="string" table:style-name="ce8">
            <text:p>9780231514859</text:p>
          </table:table-cell>
          <table:table-cell office:value-type="string" table:style-name="ce1">
            <text:p>9780231027625</text:p>
          </table:table-cell>
          <table:table-cell table:style-name="ce1"/>
          <table:table-cell office:value-type="string" table:style-name="ce16">
            <text:p>Alberto Moravia</text:p>
          </table:table-cell>
          <table:table-cell table:style-name="ce8"/>
          <table:table-cell office:value-type="string" table:style-name="ce16">
            <text:p>Luciano Rebay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2">
            <text:p>1971</text:p>
          </table:table-cell>
          <table:table-cell office:value-type="string" table:style-name="ce10">
            <text:p><text:a xlink:href="http://www.igpublish.com/columbia-ebooks/Book.nsp?cid_BOOKCODE=DEMOCOLB0000236&amp;cid_BOOKPAGE=1">http://www.igpublish.com/columbia-ebooks/Book.nsp?cid_BOOKCODE=DEMOCOLB00002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50</text:p>
          </table:table-cell>
          <table:table-cell office:value-type="float" office:value="235" table:style-name="ce7">
            <text:p>23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06/.0973</text:p>
          </table:table-cell>
          <table:table-cell office:value-type="string" table:style-name="ce8">
            <text:p>HN59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565</text:p>
          </table:table-cell>
          <table:table-cell table:style-name="ce8"/>
          <table:table-cell office:value-type="string" table:style-name="ce23">
            <text:p>American Dilemmas: a Sociological Interpretation of Enduring Social Issues</text:p>
          </table:table-cell>
          <table:table-cell table:style-name="ce8"/>
          <table:table-cell office:value-type="string" table:style-name="ce24">
            <text:p>Jonathan H. Turner; David Musick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237&amp;cid_BOOKPAGE=1">http://www.igpublish.com/columbia-ebooks/Book.nsp?cid_BOOKCODE=DEMOCOLB000023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36" table:style-name="ce7">
            <text:p>23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36.3/4/0943</text:p>
          </table:table-cell>
          <table:table-cell office:value-type="string" table:style-name="ce8">
            <text:p>HG394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367</text:p>
          </table:table-cell>
          <table:table-cell table:style-name="ce8"/>
          <table:table-cell office:value-type="string" table:style-name="ce23">
            <text:p>American Money and the Weimar Republic: Economics and Politics on the Eve of the Great Depression</text:p>
          </table:table-cell>
          <table:table-cell table:style-name="ce8"/>
          <table:table-cell office:value-type="string" table:style-name="ce24">
            <text:p>William C. McNei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238&amp;cid_BOOKPAGE=1">http://www.igpublish.com/columbia-ebooks/Book.nsp?cid_BOOKCODE=DEMOCOLB00002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91</text:p>
          </table:table-cell>
          <table:table-cell office:value-type="float" office:value="237" table:style-name="ce7">
            <text:p>23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35/.83/0951</text:p>
          </table:table-cell>
          <table:table-cell office:value-type="string" table:style-name="ce8">
            <text:p>HX95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383</text:p>
          </table:table-cell>
          <table:table-cell table:style-name="ce8"/>
          <table:table-cell office:value-type="string" table:style-name="ce16">
            <text:p>Anarchism and Chinese Political Culture</text:p>
          </table:table-cell>
          <table:table-cell table:style-name="ce8"/>
          <table:table-cell office:value-type="string" table:style-name="ce16">
            <text:p>Peter Zarrow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39&amp;cid_BOOKPAGE=1">http://www.igpublish.com/columbia-ebooks/Book.nsp?cid_BOOKCODE=DEMOCOLB00002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38" table:style-name="ce7">
            <text:p>23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914.4/03</text:p>
          </table:table-cell>
          <table:table-cell office:value-type="string" table:style-name="ce7">
            <text:p>PQ2625.A7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4418</text:p>
          </table:table-cell>
          <table:table-cell table:style-name="ce8"/>
          <table:table-cell office:value-type="string" table:style-name="ce16">
            <text:p>Andre Malraux</text:p>
          </table:table-cell>
          <table:table-cell table:style-name="ce8"/>
          <table:table-cell office:value-type="string" table:style-name="ce16">
            <text:p>W. M. Frohock</text:p>
          </table:table-cell>
          <table:table-cell office:value-type="string" table:style-name="ce8">
            <text:p>Columbia University Press</text:p>
          </table:table-cell>
          <table:table-cell office:value-type="float" office:value="1974" table:style-name="ce8">
            <text:p>1974</text:p>
          </table:table-cell>
          <table:table-cell office:value-type="string" table:style-name="ce10">
            <text:p><text:a xlink:href="http://www.igpublish.com/columbia-ebooks/Book.nsp?cid_BOOKCODE=DEMOCOLB0000240&amp;cid_BOOKPAGE=1">http://www.igpublish.com/columbia-ebooks/Book.nsp?cid_BOOKCODE=DEMOCOLB00002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12</text:p>
          </table:table-cell>
          <table:table-cell office:value-type="float" office:value="239" table:style-name="ce7">
            <text:p>23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float" office:value="843.91200000000003" table:style-name="ce7">
            <text:p>843.912</text:p>
          </table:table-cell>
          <table:table-cell office:value-type="string" table:style-name="ce7">
            <text:p>PQ2613.I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605</text:p>
          </table:table-cell>
          <table:table-cell table:style-name="ce1"/>
          <table:table-cell office:value-type="string" table:style-name="ce16">
            <text:p>Andre Gide</text:p>
          </table:table-cell>
          <table:table-cell table:style-name="ce8"/>
          <table:table-cell office:value-type="string" table:style-name="ce16">
            <text:p>Vinio Rossi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1">
            <text:p>1968</text:p>
          </table:table-cell>
          <table:table-cell office:value-type="string" table:style-name="ce10">
            <text:p><text:a xlink:href="http://www.igpublish.com/columbia-ebooks/Book.nsp?cid_BOOKCODE=DEMOCOLB0000241&amp;cid_BOOKPAGE=1">http://www.igpublish.com/columbia-ebooks/Book.nsp?cid_BOOKCODE=DEMOCOLB00002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0" table:style-name="ce7">
            <text:p>24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973.92</text:p>
          </table:table-cell>
          <table:table-cell office:value-type="string" table:style-name="ce8">
            <text:p>E169.12</text:p>
          </table:table-cell>
          <table:table-cell office:value-type="string" table:style-name="ce8">
            <text:p>9780231516044</text:p>
          </table:table-cell>
          <table:table-cell office:value-type="string" table:style-name="ce8">
            <text:p>9780231052221</text:p>
          </table:table-cell>
          <table:table-cell table:style-name="ce8"/>
          <table:table-cell office:value-type="string" table:style-name="ce16">
            <text:p>Another Part of the Fifties</text:p>
          </table:table-cell>
          <table:table-cell table:style-name="ce8"/>
          <table:table-cell office:value-type="string" table:style-name="ce16">
            <text:p>Paul A. Carter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42&amp;cid_BOOKPAGE=1">http://www.igpublish.com/columbia-ebooks/Book.nsp?cid_BOOKCODE=DEMOCOLB000024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41" table:style-name="ce7">
            <text:p>24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951/.8042</text:p>
          </table:table-cell>
          <table:table-cell office:value-type="string" table:style-name="ce8">
            <text:p>DS777.5425.M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4361</text:p>
          </table:table-cell>
          <table:table-cell table:style-name="ce8"/>
          <table:table-cell office:value-type="string" table:style-name="ce16">
            <text:p>Anvil of Victory: the Communist Revolution in Manchuria,1945-1948</text:p>
          </table:table-cell>
          <table:table-cell table:style-name="ce8"/>
          <table:table-cell office:value-type="string" table:style-name="ce16">
            <text:p>Steven I. Levine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43&amp;cid_BOOKPAGE=1">http://www.igpublish.com/columbia-ebooks/Book.nsp?cid_BOOKCODE=DEMOCOLB00002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2" table:style-name="ce7">
            <text:p>24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150.19/5/0924</text:p>
          </table:table-cell>
          <table:table-cell office:value-type="string" table:style-name="ce8">
            <text:p>BF173.R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163</text:p>
          </table:table-cell>
          <table:table-cell table:style-name="ce8"/>
          <table:table-cell office:value-type="string" table:style-name="ce23">
            <text:p>Otto Rank: A Rediscovered Legacy</text:p>
          </table:table-cell>
          <table:table-cell table:style-name="ce8"/>
          <table:table-cell office:value-type="string" table:style-name="ce24">
            <text:p>Esther Menaker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44&amp;cid_BOOKPAGE=1">http://www.igpublish.com/columbia-ebooks/Book.nsp?cid_BOOKCODE=DEMOCOLB000024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43" table:style-name="ce7">
            <text:p>24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27.1/74/0973</text:p>
          </table:table-cell>
          <table:table-cell office:value-type="string" table:style-name="ce8">
            <text:p>JX197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369</text:p>
          </table:table-cell>
          <table:table-cell table:style-name="ce8"/>
          <table:table-cell office:value-type="string" table:style-name="ce23">
            <text:p>Arms Control During the Pre-Nuclear Era: The United States and Naval Limitation Between the Two World Wars</text:p>
          </table:table-cell>
          <table:table-cell table:style-name="ce8"/>
          <table:table-cell office:value-type="string" table:style-name="ce24">
            <text:p>Robert Gordon Kaufma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45&amp;cid_BOOKPAGE=1">http://www.igpublish.com/columbia-ebooks/Book.nsp?cid_BOOKCODE=DEMOCOLB00002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4" table:style-name="ce7">
            <text:p>24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Q335$b.R93<text:s/></text:p>
          </table:table-cell>
          <table:table-cell office:value-type="string" table:style-name="ce8">
            <text:p>9780231513715</text:p>
          </table:table-cell>
          <table:table-cell office:value-type="string" table:style-name="ce8">
            <text:p>9780231072908</text:p>
          </table:table-cell>
          <table:table-cell table:style-name="ce8"/>
          <table:table-cell office:value-type="string" table:style-name="ce23">
            <text:p>Artificial Intelligence and Human Reason: A Teleological Critique</text:p>
          </table:table-cell>
          <table:table-cell table:style-name="ce8"/>
          <table:table-cell office:value-type="string" table:style-name="ce24">
            <text:p>Joseph F. Rychlak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246&amp;cid_BOOKPAGE=1">http://www.igpublish.com/columbia-ebooks/Book.nsp?cid_BOOKCODE=DEMOCOLB000024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45" table:style-name="ce7">
            <text:p>24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criminal Justice</text:p>
          </table:table-cell>
          <table:table-cell office:value-type="float" office:value="364" table:style-name="ce7">
            <text:p>364</text:p>
          </table:table-cell>
          <table:table-cell office:value-type="string" table:style-name="ce7">
            <text:p>HV86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701</text:p>
          </table:table-cell>
          <table:table-cell table:style-name="ce8"/>
          <table:table-cell office:value-type="string" table:style-name="ce16">
            <text:p>A Theory of Criminal Justice</text:p>
          </table:table-cell>
          <table:table-cell table:style-name="ce8"/>
          <table:table-cell office:value-type="string" table:style-name="ce16">
            <text:p>Jan Gorecki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247&amp;cid_BOOKPAGE=1">http://www.igpublish.com/columbia-ebooks/Book.nsp?cid_BOOKCODE=DEMOCOLB00002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>
            <draw:frame draw:z-index="6" draw:id="id5" draw:style-name="a5" draw:name="Picture 2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float" office:value="246" table:style-name="ce7">
            <text:p>24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2.6/0971</text:p>
          </table:table-cell>
          <table:table-cell office:value-type="string" table:style-name="ce8">
            <text:p>HV14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1360</text:p>
          </table:table-cell>
          <table:table-cell table:style-name="ce8"/>
          <table:table-cell office:value-type="string" table:style-name="ce23">
            <text:p>A will and a way: What the United States can learn from Canada about caring for the elderly</text:p>
          </table:table-cell>
          <table:table-cell table:style-name="ce8"/>
          <table:table-cell office:value-type="string" table:style-name="ce24">
            <text:p>Robert L. Kane; Rosalie A. Kan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248&amp;cid_BOOKPAGE=1">http://www.igpublish.com/columbia-ebooks/Book.nsp?cid_BOOKCODE=DEMOCOLB000024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22</text:p>
          </table:table-cell>
          <table:table-cell office:value-type="float" office:value="247" table:style-name="ce7">
            <text:p>24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7">
            <text:p>301.42/7</text:p>
          </table:table-cell>
          <table:table-cell office:value-type="string" table:style-name="ce7">
            <text:p>HQ75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760</text:p>
          </table:table-cell>
          <table:table-cell table:style-name="ce8"/>
          <table:table-cell office:value-type="string" table:style-name="ce23">
            <text:p>Behind Every Successful Man: Wives of Medicine and Academe</text:p>
          </table:table-cell>
          <table:table-cell table:style-name="ce8"/>
          <table:table-cell office:value-type="string" table:style-name="ce24">
            <text:p>Martha R. Fowlkes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249&amp;cid_BOOKPAGE=1">http://www.igpublish.com/columbia-ebooks/Book.nsp?cid_BOOKCODE=DEMOCOLB00002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98</text:p>
          </table:table-cell>
          <table:table-cell office:value-type="float" office:value="248" table:style-name="ce7">
            <text:p>24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155.2</text:p>
          </table:table-cell>
          <table:table-cell office:value-type="string" table:style-name="ce8">
            <text:p>RC5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3127</text:p>
          </table:table-cell>
          <table:table-cell table:style-name="ce8"/>
          <table:table-cell office:value-type="string" table:style-name="ce16">
            <text:p>Character Structure and the Organization of the Self</text:p>
          </table:table-cell>
          <table:table-cell table:style-name="ce8"/>
          <table:table-cell office:value-type="string" table:style-name="ce16">
            <text:p>Lawrence Josephs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250&amp;cid_BOOKPAGE=1">http://www.igpublish.com/columbia-ebooks/Book.nsp?cid_BOOKCODE=DEMOCOLB000025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49" table:style-name="ce7">
            <text:p>2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51.05</text:p>
          </table:table-cell>
          <table:table-cell office:value-type="string" table:style-name="ce8">
            <text:p>DS779.2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2847</text:p>
          </table:table-cell>
          <table:table-cell table:style-name="ce8"/>
          <table:table-cell office:value-type="string" table:style-name="ce16">
            <text:p>China's Crisis: Dilemmas of Reform and Prospects For Democracy</text:p>
          </table:table-cell>
          <table:table-cell table:style-name="ce8"/>
          <table:table-cell office:value-type="string" table:style-name="ce16">
            <text:p>Andrew J. Natha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51&amp;cid_BOOKPAGE=1">http://www.igpublish.com/columbia-ebooks/Book.nsp?cid_BOOKCODE=DEMOCOLB00002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10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951.04</text:p>
          </table:table-cell>
          <table:table-cell office:value-type="string" table:style-name="ce8">
            <text:p>DS777.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9846</text:p>
          </table:table-cell>
          <table:table-cell table:style-name="ce8"/>
          <table:table-cell office:value-type="string" table:style-name="ce16">
            <text:p>Cold War and Revolution:soviet-american Rivalry and the Origins of the Chinese Civil War, 1944-1946</text:p>
          </table:table-cell>
          <table:table-cell table:style-name="ce8"/>
          <table:table-cell office:value-type="string" table:style-name="ce16">
            <text:p>odd Ame Westad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252&amp;cid_BOOKPAGE=1">http://www.igpublish.com/columbia-ebooks/Book.nsp?cid_BOOKCODE=DEMOCOLB000025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51" table:style-name="ce7">
            <text:p>25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float" office:value="306.7" table:style-name="ce8">
            <text:p>306.7</text:p>
          </table:table-cell>
          <table:table-cell office:value-type="string" table:style-name="ce8">
            <text:p>HQ80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480</text:p>
          </table:table-cell>
          <table:table-cell table:style-name="ce8"/>
          <table:table-cell office:value-type="string" table:style-name="ce23">
            <text:p>Commuter Marriage: Living Together, Apart</text:p>
          </table:table-cell>
          <table:table-cell table:style-name="ce8"/>
          <table:table-cell office:value-type="string" table:style-name="ce24">
            <text:p>Fairlee E. Winfield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253&amp;cid_BOOKPAGE=1">http://www.igpublish.com/columbia-ebooks/Book.nsp?cid_BOOKCODE=DEMOCOLB00002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72</text:p>
          </table:table-cell>
          <table:table-cell office:value-type="float" office:value="252" table:style-name="ce7">
            <text:p>25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20.94</text:p>
          </table:table-cell>
          <table:table-cell office:value-type="string" table:style-name="ce8">
            <text:p>JN94.A97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985</text:p>
          </table:table-cell>
          <table:table-cell table:style-name="ce8"/>
          <table:table-cell office:value-type="string" table:style-name="ce23">
            <text:p>Comparative Democracy: Policymaking and Governing Coalitions in Europe and Isr</text:p>
          </table:table-cell>
          <table:table-cell table:style-name="ce8"/>
          <table:table-cell office:value-type="string" table:style-name="ce24">
            <text:p>Gregory M. Luebbert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254&amp;cid_BOOKPAGE=1">http://www.igpublish.com/columbia-ebooks/Book.nsp?cid_BOOKCODE=DEMOCOLB000025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53" table:style-name="ce7">
            <text:p>25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823/.8/09352042</text:p>
          </table:table-cell>
          <table:table-cell office:value-type="string" table:style-name="ce8">
            <text:p>PR878.W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2580</text:p>
          </table:table-cell>
          <table:table-cell table:style-name="ce8"/>
          <table:table-cell office:value-type="string" table:style-name="ce16">
            <text:p>Corrupt Relations: Dickens, Thackeray, Trollope, Collins and the Victorian Sexual System</text:p>
          </table:table-cell>
          <table:table-cell table:style-name="ce8"/>
          <table:table-cell office:value-type="string" table:style-name="ce16">
            <text:p>Richard Barickman, Susan MacDonald, Myra Stark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55&amp;cid_BOOKPAGE=1">http://www.igpublish.com/columbia-ebooks/Book.nsp?cid_BOOKCODE=DEMOCOLB00002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4" table:style-name="ce7">
            <text:p>25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float" office:value="213" table:style-name="ce8">
            <text:p>213</text:p>
          </table:table-cell>
          <table:table-cell office:value-type="string" table:style-name="ce8">
            <text:p>BL263.R67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3488</text:p>
          </table:table-cell>
          <table:table-cell table:style-name="ce8"/>
          <table:table-cell office:value-type="string" table:style-name="ce16">
            <text:p>Creation and Evolution:myth Or Reality?</text:p>
          </table:table-cell>
          <table:table-cell table:style-name="ce8"/>
          <table:table-cell office:value-type="string" table:style-name="ce16">
            <text:p>Norman D. Newell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56&amp;cid_BOOKPAGE=1">http://www.igpublish.com/columbia-ebooks/Book.nsp?cid_BOOKCODE=DEMOCOLB00002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5" table:style-name="ce7">
            <text:p>25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pular Music</text:p>
          </table:table-cell>
          <table:table-cell office:value-type="string" table:style-name="ce7">
            <text:p>973/.04924</text:p>
          </table:table-cell>
          <table:table-cell office:value-type="string" table:style-name="ce7">
            <text:p>F128.9.J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128</text:p>
          </table:table-cell>
          <table:table-cell table:style-name="ce8"/>
          <table:table-cell office:value-type="string" table:style-name="ce23">
            <text:p>Creators and Disturbers: Reminiscences by Jewish Intellectuals of New York</text:p>
          </table:table-cell>
          <table:table-cell table:style-name="ce8"/>
          <table:table-cell office:value-type="string" table:style-name="ce24">
            <text:p>Bernard Rosenberg; Ernest Goldstei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257&amp;cid_BOOKPAGE=1">http://www.igpublish.com/columbia-ebooks/Book.nsp?cid_BOOKCODE=DEMOCOLB00002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71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38.9748</text:p>
          </table:table-cell>
          <table:table-cell office:value-type="string" table:style-name="ce8">
            <text:p>HC107.P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886</text:p>
          </table:table-cell>
          <table:table-cell table:style-name="ce8"/>
          <table:table-cell office:value-type="string" table:style-name="ce23">
            <text:p>Custom and Contract: Household, Government, and the Economy in Colonial Pennsylvania</text:p>
          </table:table-cell>
          <table:table-cell table:style-name="ce8"/>
          <table:table-cell office:value-type="string" table:style-name="ce24">
            <text:p>Mary M. Schweitz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58&amp;cid_BOOKPAGE=1">http://www.igpublish.com/columbia-ebooks/Book.nsp?cid_BOOKCODE=DEMOCOLB000025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7" table:style-name="ce7">
            <text:p>25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04.6/32</text:p>
          </table:table-cell>
          <table:table-cell office:value-type="string" table:style-name="ce8">
            <text:p>GN33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701</text:p>
          </table:table-cell>
          <table:table-cell table:style-name="ce8"/>
          <table:table-cell office:value-type="string" table:style-name="ce23">
            <text:p>Death, Sex, and Fertility: Population Regulation in Preindustrial and Developing Societies</text:p>
          </table:table-cell>
          <table:table-cell table:style-name="ce8"/>
          <table:table-cell office:value-type="string" table:style-name="ce24">
            <text:p>Marvin Harris; Eric B. Ross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59&amp;cid_BOOKPAGE=1">http://www.igpublish.com/columbia-ebooks/Book.nsp?cid_BOOKCODE=DEMOCOLB000025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8" table:style-name="ce7">
            <text:p>25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91.7/09/004</text:p>
          </table:table-cell>
          <table:table-cell office:value-type="string" table:style-name="ce8">
            <text:p>Z250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2429</text:p>
          </table:table-cell>
          <table:table-cell table:style-name="ce8"/>
          <table:table-cell office:value-type="string" table:style-name="ce16">
            <text:p>Dictionary of Russian Literature Since 1917</text:p>
          </table:table-cell>
          <table:table-cell table:style-name="ce8"/>
          <table:table-cell office:value-type="string" table:style-name="ce16">
            <text:p>Wolfgang Kasack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60&amp;cid_BOOKPAGE=1">http://www.igpublish.com/columbia-ebooks/Book.nsp?cid_BOOKCODE=DEMOCOLB00002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7</text:p>
          </table:table-cell>
          <table:table-cell office:value-type="float" office:value="259" table:style-name="ce7">
            <text:p>2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7.76/0973</text:p>
          </table:table-cell>
          <table:table-cell office:value-type="string" table:style-name="ce8">
            <text:p>HE5623</text:p>
          </table:table-cell>
          <table:table-cell office:value-type="string" table:style-name="ce8">
            <text:p>9780231516471</text:p>
          </table:table-cell>
          <table:table-cell office:value-type="string" table:style-name="ce8">
            <text:p>9780231083904</text:p>
          </table:table-cell>
          <table:table-cell table:style-name="ce8"/>
          <table:table-cell office:value-type="string" table:style-name="ce23">
            <text:p>Down the Asphalt Path: The Automobile and the American City</text:p>
          </table:table-cell>
          <table:table-cell table:style-name="ce8"/>
          <table:table-cell office:value-type="string" table:style-name="ce24">
            <text:p>Clay McShane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261&amp;cid_BOOKPAGE=1">http://www.igpublish.com/columbia-ebooks/Book.nsp?cid_BOOKCODE=DEMOCOLB00002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48</text:p>
          </table:table-cell>
          <table:table-cell office:value-type="float" office:value="260" table:style-name="ce7">
            <text:p>26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20/.9/008</text:p>
          </table:table-cell>
          <table:table-cell office:value-type="string" table:style-name="ce8">
            <text:p>PR5267.P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369</text:p>
          </table:table-cell>
          <table:table-cell table:style-name="ce8"/>
          <table:table-cell office:value-type="string" table:style-name="ce23">
            <text:p>Dreams of an English Eden: Ruskin and His Tradition in Social Criticism</text:p>
          </table:table-cell>
          <table:table-cell table:style-name="ce8"/>
          <table:table-cell office:value-type="string" table:style-name="ce24">
            <text:p>Jeffrey L. Spea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62&amp;cid_BOOKPAGE=1">http://www.igpublish.com/columbia-ebooks/Book.nsp?cid_BOOKCODE=DEMOCOLB00002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79</text:p>
          </table:table-cell>
          <table:table-cell office:value-type="float" office:value="261" table:style-name="ce7">
            <text:p>26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8">
            <text:p>338.951</text:p>
          </table:table-cell>
          <table:table-cell office:value-type="string" table:style-name="ce8">
            <text:p>HC427.9</text:p>
          </table:table-cell>
          <table:table-cell office:value-type="string" table:style-name="ce8">
            <text:p>9780231517034</text:p>
          </table:table-cell>
          <table:table-cell office:value-type="string" table:style-name="ce8">
            <text:p>9780231065429</text:p>
          </table:table-cell>
          <table:table-cell table:style-name="ce8"/>
          <table:table-cell office:value-type="string" table:style-name="ce16">
            <text:p>Economic Integration and Planning in Maoist China</text:p>
          </table:table-cell>
          <table:table-cell table:style-name="ce8"/>
          <table:table-cell office:value-type="string" table:style-name="ce16">
            <text:p>Thomas P. Lyon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63&amp;cid_BOOKPAGE=1">http://www.igpublish.com/columbia-ebooks/Book.nsp?cid_BOOKCODE=DEMOCOLB00002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62" table:style-name="ce7">
            <text:p>26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8">
            <text:p>337.73</text:p>
          </table:table-cell>
          <table:table-cell office:value-type="string" table:style-name="ce8">
            <text:p>HF14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308</text:p>
          </table:table-cell>
          <table:table-cell table:style-name="ce8"/>
          <table:table-cell office:value-type="string" table:style-name="ce16">
            <text:p>Economic Security and the Origins of the Cold War, 1945-1950</text:p>
          </table:table-cell>
          <table:table-cell table:style-name="ce8"/>
          <table:table-cell office:value-type="string" table:style-name="ce16">
            <text:p>Robert A. Pollard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264&amp;cid_BOOKPAGE=1">http://www.igpublish.com/columbia-ebooks/Book.nsp?cid_BOOKCODE=DEMOCOLB000026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63" table:style-name="ce7">
            <text:p>26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55.02/17/0973</text:p>
          </table:table-cell>
          <table:table-cell office:value-type="string" table:style-name="ce8">
            <text:p>UA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3325</text:p>
          </table:table-cell>
          <table:table-cell table:style-name="ce8"/>
          <table:table-cell office:value-type="string" table:style-name="ce16">
            <text:p>Encountering the Dominant Player: U.s. Extended Deterrence Strategy in the Asia-pacific</text:p>
          </table:table-cell>
          <table:table-cell table:style-name="ce8"/>
          <table:table-cell office:value-type="string" table:style-name="ce16">
            <text:p>William T. Tow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265&amp;cid_BOOKPAGE=1">http://www.igpublish.com/columbia-ebooks/Book.nsp?cid_BOOKCODE=DEMOCOLB00002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64" table:style-name="ce7">
            <text:p>26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842" table:style-name="ce7">
            <text:p>842</text:p>
          </table:table-cell>
          <table:table-cell office:value-type="string" table:style-name="ce7">
            <text:p>PQ2617.O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819</text:p>
          </table:table-cell>
          <table:table-cell table:style-name="ce1"/>
          <table:table-cell office:value-type="string" table:style-name="ce23">
            <text:p>Eugene lonesco</text:p>
          </table:table-cell>
          <table:table-cell table:style-name="ce8"/>
          <table:table-cell office:value-type="string" table:style-name="ce24">
            <text:p>Leonard C. Pronko</text:p>
          </table:table-cell>
          <table:table-cell office:value-type="string" table:style-name="ce8">
            <text:p>Columbia University Press</text:p>
          </table:table-cell>
          <table:table-cell office:value-type="float" office:value="1965" table:style-name="ce1">
            <text:p>1965</text:p>
          </table:table-cell>
          <table:table-cell office:value-type="string" table:style-name="ce10">
            <text:p><text:a xlink:href="http://www.igpublish.com/columbia-ebooks/Book.nsp?cid_BOOKCODE=DEMOCOLB0000266&amp;cid_BOOKPAGE=1">http://www.igpublish.com/columbia-ebooks/Book.nsp?cid_BOOKCODE=DEMOCOLB00002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65" table:style-name="ce7">
            <text:p>26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06.8/5</text:p>
          </table:table-cell>
          <table:table-cell office:value-type="string" table:style-name="ce8">
            <text:p>HQ7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4645</text:p>
          </table:table-cell>
          <table:table-cell table:style-name="ce8"/>
          <table:table-cell office:value-type="string" table:style-name="ce23">
            <text:p>Families and Societies:Survival or Extinction</text:p>
          </table:table-cell>
          <table:table-cell table:style-name="ce8"/>
          <table:table-cell office:value-type="string" table:style-name="ce24">
            <text:p>Betty Yorburg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67&amp;cid_BOOKPAGE=1">http://www.igpublish.com/columbia-ebooks/Book.nsp?cid_BOOKCODE=DEMOCOLB000026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22</text:p>
          </table:table-cell>
          <table:table-cell office:value-type="float" office:value="266" table:style-name="ce7">
            <text:p>26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neral Science</text:p>
          </table:table-cell>
          <table:table-cell office:value-type="string" table:style-name="ce8">
            <text:p>820/.9/355</text:p>
          </table:table-cell>
          <table:table-cell office:value-type="string" table:style-name="ce8">
            <text:p>PR409.A3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6044</text:p>
          </table:table-cell>
          <table:table-cell table:style-name="ce8"/>
          <table:table-cell office:value-type="string" table:style-name="ce16">
            <text:p>Advertising Fictions: Literature, Advertisement, and Social Reading</text:p>
          </table:table-cell>
          <table:table-cell table:style-name="ce8"/>
          <table:table-cell office:value-type="string" table:style-name="ce16">
            <text:p>Jennifer Wicke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68&amp;cid_BOOKPAGE=1">http://www.igpublish.com/columbia-ebooks/Book.nsp?cid_BOOKCODE=DEMOCOLB00002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39</text:p>
          </table:table-cell>
          <table:table-cell office:value-type="float" office:value="267" table:style-name="ce7">
            <text:p>26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string" table:style-name="ce7">
            <text:p>840/.9</text:p>
          </table:table-cell>
          <table:table-cell office:value-type="string" table:style-name="ce7">
            <text:p>PQ13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9849</text:p>
          </table:table-cell>
          <table:table-cell table:style-name="ce8"/>
          <table:table-cell office:value-type="string" table:style-name="ce16">
            <text:p>Figures of Literary Discourse</text:p>
          </table:table-cell>
          <table:table-cell table:style-name="ce8"/>
          <table:table-cell office:value-type="string" table:style-name="ce16">
            <text:p>Gerard Genette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69&amp;cid_BOOKPAGE=1">http://www.igpublish.com/columbia-ebooks/Book.nsp?cid_BOOKCODE=DEMOCOLB000026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70</text:p>
          </table:table-cell>
          <table:table-cell office:value-type="float" office:value="268" table:style-name="ce7">
            <text:p>26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658.1/5</text:p>
          </table:table-cell>
          <table:table-cell office:value-type="string" table:style-name="ce8">
            <text:p>HG406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824</text:p>
          </table:table-cell>
          <table:table-cell table:style-name="ce8"/>
          <table:table-cell office:value-type="string" table:style-name="ce16">
            <text:p>Finance and Industrial Performance in a Dynamic Economy: Theory, Practice, and Policy</text:p>
          </table:table-cell>
          <table:table-cell table:style-name="ce8"/>
          <table:table-cell office:value-type="string" table:style-name="ce16">
            <text:p>Merritt B. Fox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70&amp;cid_BOOKPAGE=1">http://www.igpublish.com/columbia-ebooks/Book.nsp?cid_BOOKCODE=DEMOCOLB000027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69" table:style-name="ce7">
            <text:p>269</text:p>
          </table:table-cell>
          <table:table-cell office:value-type="string" table:style-name="ce8">
            <text:p>Science</text:p>
          </table:table-cell>
          <table:table-cell office:value-type="string" table:style-name="ce1">
            <text:p>Earth Sciences</text:p>
          </table:table-cell>
          <table:table-cell office:value-type="string" table:style-name="ce7">
            <text:p>551.4/8</text:p>
          </table:table-cell>
          <table:table-cell office:value-type="string" table:style-name="ce7">
            <text:p>GB84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180</text:p>
          </table:table-cell>
          <table:table-cell table:style-name="ce8"/>
          <table:table-cell office:value-type="string" table:style-name="ce16">
            <text:p>Forest Hydrology</text:p>
          </table:table-cell>
          <table:table-cell table:style-name="ce8"/>
          <table:table-cell office:value-type="string" table:style-name="ce16">
            <text:p>Richard Lee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271&amp;cid_BOOKPAGE=1">http://www.igpublish.com/columbia-ebooks/Book.nsp?cid_BOOKCODE=DEMOCOLB00002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0" table:style-name="ce7">
            <text:p>27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34/.1/097471</text:p>
          </table:table-cell>
          <table:table-cell office:value-type="string" table:style-name="ce8">
            <text:p>HD7304.N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8468</text:p>
          </table:table-cell>
          <table:table-cell table:style-name="ce8"/>
          <table:table-cell office:value-type="string" table:style-name="ce23">
            <text:p>From Abandonment to Hope: Community-Households in Harlem</text:p>
          </table:table-cell>
          <table:table-cell table:style-name="ce8"/>
          <table:table-cell office:value-type="string" table:style-name="ce24">
            <text:p>Jacqueline Leavitt; Susan Saeger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72&amp;cid_BOOKPAGE=1">http://www.igpublish.com/columbia-ebooks/Book.nsp?cid_BOOKCODE=DEMOCOLB000027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71" table:style-name="ce7">
            <text:p>27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7">
            <text:p>301/.01</text:p>
          </table:table-cell>
          <table:table-cell office:value-type="string" table:style-name="ce7">
            <text:p>HM24</text:p>
          </table:table-cell>
          <table:table-cell office:value-type="string" table:style-name="ce8">
            <text:p>9780231517430</text:p>
          </table:table-cell>
          <table:table-cell office:value-type="string" table:style-name="ce8">
            <text:p>9780231048446</text:p>
          </table:table-cell>
          <table:table-cell table:style-name="ce8"/>
          <table:table-cell office:value-type="string" table:style-name="ce23">
            <text:p>From the Sociology of Symbols to the Sociology of Signs: Toward a Dialectical Sociology</text:p>
          </table:table-cell>
          <table:table-cell table:style-name="ce8"/>
          <table:table-cell office:value-type="string" table:style-name="ce24">
            <text:p>Ino Rossi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73&amp;cid_BOOKPAGE=1">http://www.igpublish.com/columbia-ebooks/Book.nsp?cid_BOOKCODE=DEMOCOLB000027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53</text:p>
          </table:table-cell>
          <table:table-cell office:value-type="float" office:value="272" table:style-name="ce7">
            <text:p>27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</text:p>
          </table:table-cell>
          <table:table-cell office:value-type="string" table:style-name="ce8">
            <text:p>HV4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659</text:p>
          </table:table-cell>
          <table:table-cell table:style-name="ce8"/>
          <table:table-cell office:value-type="string" table:style-name="ce23">
            <text:p>INSTRUCTOR'S MANUAL for FUNDAMENTALS OF SOCIAL INTERVEN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F.M.Loewe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02&amp;cid_BOOKPAGE=1">http://www.igpublish.com/columbia-ebooks/Book.nsp?cid_BOOKCODE=DEMOCOLB00002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3" table:style-name="ce7">
            <text:p>27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7">
            <text:p>822/.9/12</text:p>
          </table:table-cell>
          <table:table-cell office:value-type="string" table:style-name="ce7">
            <text:p>PR53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1455</text:p>
          </table:table-cell>
          <table:table-cell table:style-name="ce1"/>
          <table:table-cell office:value-type="string" table:style-name="ce16">
            <text:p>George Bernard Shaw</text:p>
          </table:table-cell>
          <table:table-cell table:style-name="ce8"/>
          <table:table-cell office:value-type="string" table:style-name="ce16">
            <text:p>John F. Matthews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2">
            <text:p>1970</text:p>
          </table:table-cell>
          <table:table-cell office:value-type="string" table:style-name="ce10">
            <text:p><text:a xlink:href="http://www.igpublish.com/columbia-ebooks/Book.nsp?cid_BOOKCODE=DEMOCOLB0000275&amp;cid_BOOKPAGE=1">http://www.igpublish.com/columbia-ebooks/Book.nsp?cid_BOOKCODE=DEMOCOLB00002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74" table:style-name="ce7">
            <text:p>27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8">
            <text:p>070.4/86</text:p>
          </table:table-cell>
          <table:table-cell office:value-type="string" table:style-name="ce8">
            <text:p>PN4784.C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0720</text:p>
          </table:table-cell>
          <table:table-cell table:style-name="ce8"/>
          <table:table-cell office:value-type="string" table:style-name="ce16">
            <text:p>The Columbia Knight-bagehot Guide to Economics and Business Journalism</text:p>
          </table:table-cell>
          <table:table-cell table:style-name="ce8"/>
          <table:table-cell office:value-type="string" table:style-name="ce16">
            <text:p>Pamela Hollie Kluge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276&amp;cid_BOOKPAGE=1">http://www.igpublish.com/columbia-ebooks/Book.nsp?cid_BOOKCODE=DEMOCOLB000027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75" table:style-name="ce7">
            <text:p>27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759.7</text:p>
          </table:table-cell>
          <table:table-cell office:value-type="string" table:style-name="ce8">
            <text:p>ND699.R4</text:p>
          </table:table-cell>
          <table:table-cell office:value-type="string" table:style-name="ce8">
            <text:p>9780231517478</text:p>
          </table:table-cell>
          <table:table-cell office:value-type="string" table:style-name="ce8">
            <text:p>9780231069649</text:p>
          </table:table-cell>
          <table:table-cell table:style-name="ce8"/>
          <table:table-cell office:value-type="string" table:style-name="ce16">
            <text:p>Ilya Repin and the World of Russian Art</text:p>
          </table:table-cell>
          <table:table-cell table:style-name="ce8"/>
          <table:table-cell office:value-type="string" table:style-name="ce16">
            <text:p>Elizabeth Kridl Valkeni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77&amp;cid_BOOKPAGE=1">http://www.igpublish.com/columbia-ebooks/Book.nsp?cid_BOOKCODE=DEMOCOLB00002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6" table:style-name="ce7">
            <text:p>27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ligion</text:p>
          </table:table-cell>
          <table:table-cell office:value-type="string" table:style-name="ce7">
            <text:p>248/.29</text:p>
          </table:table-cell>
          <table:table-cell office:value-type="string" table:style-name="ce7">
            <text:p>BX2323</text:p>
          </table:table-cell>
          <table:table-cell office:value-type="string" table:style-name="ce8">
            <text:p>9780231515108</text:p>
          </table:table-cell>
          <table:table-cell office:value-type="string" table:style-name="ce8">
            <text:p>9780231042864</text:p>
          </table:table-cell>
          <table:table-cell table:style-name="ce8"/>
          <table:table-cell office:value-type="string" table:style-name="ce23">
            <text:p>Image and Pilgrimage in Christian Culture</text:p>
          </table:table-cell>
          <table:table-cell table:style-name="ce8"/>
          <table:table-cell office:value-type="string" table:style-name="ce24">
            <text:p>Victor Turner; Edith Turner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278&amp;cid_BOOKPAGE=1">http://www.igpublish.com/columbia-ebooks/Book.nsp?cid_BOOKCODE=DEMOCOLB00002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51</text:p>
          </table:table-cell>
          <table:table-cell office:value-type="float" office:value="277" table:style-name="ce7">
            <text:p>27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700/.973</text:p>
          </table:table-cell>
          <table:table-cell office:value-type="string" table:style-name="ce8">
            <text:p>NX652.W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1261</text:p>
          </table:table-cell>
          <table:table-cell table:style-name="ce8"/>
          <table:table-cell office:value-type="string" table:style-name="ce23">
            <text:p>Imaging American Women Idea and Ideals In Cultural History</text:p>
          </table:table-cell>
          <table:table-cell table:style-name="ce8"/>
          <table:table-cell office:value-type="string" table:style-name="ce24">
            <text:p>Martha Banta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79&amp;cid_BOOKPAGE=1">http://www.igpublish.com/columbia-ebooks/Book.nsp?cid_BOOKCODE=DEMOCOLB000027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78" table:style-name="ce7">
            <text:p>27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38.4/767/0973</text:p>
          </table:table-cell>
          <table:table-cell office:value-type="string" table:style-name="ce8">
            <text:p>HD97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7560</text:p>
          </table:table-cell>
          <table:table-cell table:style-name="ce8"/>
          <table:table-cell office:value-type="string" table:style-name="ce23">
            <text:p>Ingenious Yankees: The Rise of the American System of Manufactures in the Private Sector</text:p>
          </table:table-cell>
          <table:table-cell table:style-name="ce8"/>
          <table:table-cell office:value-type="string" table:style-name="ce24">
            <text:p>Donald Robert Hok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80&amp;cid_BOOKPAGE=1">http://www.igpublish.com/columbia-ebooks/Book.nsp?cid_BOOKCODE=DEMOCOLB000028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9" table:style-name="ce7">
            <text:p>27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930/.1/0924</text:p>
          </table:table-cell>
          <table:table-cell office:value-type="string" table:style-name="ce8">
            <text:p>CC115.C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0548</text:p>
          </table:table-cell>
          <table:table-cell table:style-name="ce8"/>
          <table:table-cell office:value-type="string" table:style-name="ce23">
            <text:p>International Studies and Academic Enterprise: A Chapter in the Enclosure of American Learning</text:p>
          </table:table-cell>
          <table:table-cell table:style-name="ce8"/>
          <table:table-cell office:value-type="string" table:style-name="ce24">
            <text:p>Robert A. McCaughey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82&amp;cid_BOOKPAGE=1">http://www.igpublish.com/columbia-ebooks/Book.nsp?cid_BOOKCODE=DEMOCOLB00002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0" table:style-name="ce7">
            <text:p>28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3/.9/14</text:p>
          </table:table-cell>
          <table:table-cell office:value-type="string" table:style-name="ce7">
            <text:p>PR6063.U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0007</text:p>
          </table:table-cell>
          <table:table-cell table:style-name="ce1"/>
          <table:table-cell office:value-type="string" table:style-name="ce16">
            <text:p>Iris Murdoch</text:p>
          </table:table-cell>
          <table:table-cell table:style-name="ce8"/>
          <table:table-cell office:value-type="string" table:style-name="ce16">
            <text:p>Rubin Rabinovitz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1">
            <text:p>1967</text:p>
          </table:table-cell>
          <table:table-cell office:value-type="string" table:style-name="ce10">
            <text:p><text:a xlink:href="http://www.igpublish.com/columbia-ebooks/Book.nsp?cid_BOOKCODE=DEMOCOLB0000283&amp;cid_BOOKPAGE=1">http://www.igpublish.com/columbia-ebooks/Book.nsp?cid_BOOKCODE=DEMOCOLB000028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81" table:style-name="ce7">
            <text:p>28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016.32752</text:p>
          </table:table-cell>
          <table:table-cell office:value-type="string" table:style-name="ce8">
            <text:p>Z3308.R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6907</text:p>
          </table:table-cell>
          <table:table-cell table:style-name="ce8"/>
          <table:table-cell office:value-type="string" table:style-name="ce16">
            <text:p>Japan and the World 1853-1952:a Bibliographic Guide to Japanese Scholarship in Foreign Relations</text:p>
          </table:table-cell>
          <table:table-cell table:style-name="ce8"/>
          <table:table-cell office:value-type="string" table:style-name="ce16">
            <text:p>Sadao Asada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284&amp;cid_BOOKPAGE=1">http://www.igpublish.com/columbia-ebooks/Book.nsp?cid_BOOKCODE=DEMOCOLB0000284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282" table:style-name="ce7">
            <text:p>28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262/.132</text:p>
          </table:table-cell>
          <table:table-cell office:value-type="string" table:style-name="ce7">
            <text:p>BX181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6900</text:p>
          </table:table-cell>
          <table:table-cell table:style-name="ce8"/>
          <table:table-cell office:value-type="string" table:style-name="ce16">
            <text:p>John of Paris on Royal and Papal Power: a Translation With Introduction of the De Postestate Regia Et Papali of John of Paris</text:p>
          </table:table-cell>
          <table:table-cell table:style-name="ce8"/>
          <table:table-cell office:value-type="string" table:style-name="ce16">
            <text:p>Arthur P. Monahan</text:p>
          </table:table-cell>
          <table:table-cell office:value-type="string" table:style-name="ce8">
            <text:p>Columbia University Press</text:p>
          </table:table-cell>
          <table:table-cell office:value-type="float" office:value="1974" table:style-name="ce8">
            <text:p>1974</text:p>
          </table:table-cell>
          <table:table-cell office:value-type="string" table:style-name="ce10">
            <text:p><text:a xlink:href="http://www.igpublish.com/columbia-ebooks/Book.nsp?cid_BOOKCODE=DEMOCOLB0000285&amp;cid_BOOKPAGE=1">http://www.igpublish.com/columbia-ebooks/Book.nsp?cid_BOOKCODE=DEMOCOLB00002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3" table:style-name="ce7">
            <text:p>28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05.O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2643</text:p>
          </table:table-cell>
          <table:table-cell table:style-name="ce1"/>
          <table:table-cell office:value-type="string" table:style-name="ce16">
            <text:p>Joseph Conrad</text:p>
          </table:table-cell>
          <table:table-cell table:style-name="ce8"/>
          <table:table-cell office:value-type="string" table:style-name="ce16">
            <text:p>Robert Stanley Ryf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1">
            <text:p>1969</text:p>
          </table:table-cell>
          <table:table-cell office:value-type="string" table:style-name="ce10">
            <text:p><text:a xlink:href="http://www.igpublish.com/columbia-ebooks/Book.nsp?cid_BOOKCODE=DEMOCOLB0000286&amp;cid_BOOKPAGE=1">http://www.igpublish.com/columbia-ebooks/Book.nsp?cid_BOOKCODE=DEMOCOLB00002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4" table:style-name="ce7">
            <text:p>284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8">
            <text:p>343.73/093</text:p>
          </table:table-cell>
          <table:table-cell office:value-type="string" table:style-name="ce8">
            <text:p>KF4757</text:p>
          </table:table-cell>
          <table:table-cell office:value-type="string" table:style-name="ce8">
            <text:p>9780231517324</text:p>
          </table:table-cell>
          <table:table-cell office:value-type="string" table:style-name="ce8">
            <text:p>9780231053808</text:p>
          </table:table-cell>
          <table:table-cell table:style-name="ce8"/>
          <table:table-cell office:value-type="string" table:style-name="ce23">
            <text:p>Journey from Jim Crow The Desegregation of Southern Transit</text:p>
          </table:table-cell>
          <table:table-cell table:style-name="ce8"/>
          <table:table-cell office:value-type="string" table:style-name="ce24">
            <text:p>Catherine A. Barnes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87&amp;cid_BOOKPAGE=1">http://www.igpublish.com/columbia-ebooks/Book.nsp?cid_BOOKCODE=DEMOCOLB00002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5" table:style-name="ce7">
            <text:p>28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823.91200000000003" table:style-name="ce7">
            <text:p>823.912</text:p>
          </table:table-cell>
          <table:table-cell office:value-type="string" table:style-name="ce7">
            <text:p>PR6005.A7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802</text:p>
          </table:table-cell>
          <table:table-cell table:style-name="ce1"/>
          <table:table-cell office:value-type="string" table:style-name="ce16">
            <text:p>Joyce Cary</text:p>
          </table:table-cell>
          <table:table-cell table:style-name="ce8"/>
          <table:table-cell office:value-type="string" table:style-name="ce16">
            <text:p>William Van <text:s/>O'Connor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2">
            <text:p>1966</text:p>
          </table:table-cell>
          <table:table-cell office:value-type="string" table:style-name="ce10">
            <text:p><text:a xlink:href="http://www.igpublish.com/columbia-ebooks/Book.nsp?cid_BOOKCODE=DEMOCOLB0000288&amp;cid_BOOKPAGE=1">http://www.igpublish.com/columbia-ebooks/Book.nsp?cid_BOOKCODE=DEMOCOLB00002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6" table:style-name="ce7">
            <text:p>28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float" office:value="891.86300000000006" table:style-name="ce7">
            <text:p>891.863</text:p>
          </table:table-cell>
          <table:table-cell office:value-type="string" table:style-name="ce7">
            <text:p>PG5038.C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5126</text:p>
          </table:table-cell>
          <table:table-cell table:style-name="ce1"/>
          <table:table-cell office:value-type="string" table:style-name="ce16">
            <text:p>Karel Capek</text:p>
          </table:table-cell>
          <table:table-cell table:style-name="ce8"/>
          <table:table-cell office:value-type="string" table:style-name="ce16">
            <text:p>William E. Harking</text:p>
          </table:table-cell>
          <table:table-cell office:value-type="string" table:style-name="ce8">
            <text:p>Columbia University Press</text:p>
          </table:table-cell>
          <table:table-cell office:value-type="float" office:value="1962" table:style-name="ce2">
            <text:p>1962</text:p>
          </table:table-cell>
          <table:table-cell office:value-type="string" table:style-name="ce10">
            <text:p><text:a xlink:href="http://www.igpublish.com/columbia-ebooks/Book.nsp?cid_BOOKCODE=DEMOCOLB0000289&amp;cid_BOOKPAGE=1">http://www.igpublish.com/columbia-ebooks/Book.nsp?cid_BOOKCODE=DEMOCOLB000028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7" table:style-name="ce7">
            <text:p>28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828/.91209</text:p>
          </table:table-cell>
          <table:table-cell office:value-type="string" table:style-name="ce7">
            <text:p>PR6007.U7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550</text:p>
          </table:table-cell>
          <table:table-cell table:style-name="ce1"/>
          <table:table-cell office:value-type="string" table:style-name="ce16">
            <text:p>Lawrence Durrell</text:p>
          </table:table-cell>
          <table:table-cell table:style-name="ce8"/>
          <table:table-cell office:value-type="string" table:style-name="ce16">
            <text:p>John Unterecker</text:p>
          </table:table-cell>
          <table:table-cell office:value-type="string" table:style-name="ce8">
            <text:p>Columbia University Press</text:p>
          </table:table-cell>
          <table:table-cell office:value-type="float" office:value="1964" table:style-name="ce2">
            <text:p>1964</text:p>
          </table:table-cell>
          <table:table-cell office:value-type="string" table:style-name="ce10">
            <text:p><text:a xlink:href="http://www.igpublish.com/columbia-ebooks/Book.nsp?cid_BOOKCODE=DEMOCOLB0000290&amp;cid_BOOKPAGE=1">http://www.igpublish.com/columbia-ebooks/Book.nsp?cid_BOOKCODE=DEMOCOLB000029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71</text:p>
          </table:table-cell>
          <table:table-cell office:value-type="float" office:value="288" table:style-name="ce7">
            <text:p>2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8/.520809</text:p>
          </table:table-cell>
          <table:table-cell office:value-type="string" table:style-name="ce8">
            <text:p>PS3513.O29</text:p>
          </table:table-cell>
          <table:table-cell office:value-type="string" table:style-name="ce8">
            <text:p>9780231517454</text:p>
          </table:table-cell>
          <table:table-cell office:value-type="string" table:style-name="ce8">
            <text:p>9780231076906</text:p>
          </table:table-cell>
          <table:table-cell table:style-name="ce8"/>
          <table:table-cell office:value-type="string" table:style-name="ce16">
            <text:p>Left Letters: the Culture Wars of Mike Gold and Joseph Freeman</text:p>
          </table:table-cell>
          <table:table-cell table:style-name="ce8"/>
          <table:table-cell office:value-type="string" table:style-name="ce16">
            <text:p>James D. Bloom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291&amp;cid_BOOKPAGE=1">http://www.igpublish.com/columbia-ebooks/Book.nsp?cid_BOOKCODE=DEMOCOLB00002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9" table:style-name="ce7">
            <text:p>28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300/.944</text:p>
          </table:table-cell>
          <table:table-cell office:value-type="string" table:style-name="ce8">
            <text:p>H53.F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309</text:p>
          </table:table-cell>
          <table:table-cell table:style-name="ce8"/>
          <table:table-cell office:value-type="string" table:style-name="ce16">
            <text:p>Making Sense of Europe</text:p>
          </table:table-cell>
          <table:table-cell table:style-name="ce8"/>
          <table:table-cell office:value-type="string" table:style-name="ce16">
            <text:p>Christopher Tugendhat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92&amp;cid_BOOKPAGE=1">http://www.igpublish.com/columbia-ebooks/Book.nsp?cid_BOOKCODE=DEMOCOLB00002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0" table:style-name="ce7">
            <text:p>29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gional</text:p>
          </table:table-cell>
          <table:table-cell office:value-type="string" table:style-name="ce8">
            <text:p>337.1/42</text:p>
          </table:table-cell>
          <table:table-cell office:value-type="string" table:style-name="ce8">
            <text:p>HC241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6822</text:p>
          </table:table-cell>
          <table:table-cell table:style-name="ce8"/>
          <table:table-cell office:value-type="string" table:style-name="ce16">
            <text:p>Malcolm Lowry</text:p>
          </table:table-cell>
          <table:table-cell table:style-name="ce8"/>
          <table:table-cell office:value-type="string" table:style-name="ce16">
            <text:p>DANIEL B. DODSO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93&amp;cid_BOOKPAGE=1">http://www.igpublish.com/columbia-ebooks/Book.nsp?cid_BOOKCODE=DEMOCOLB00002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20</text:p>
          </table:table-cell>
          <table:table-cell office:value-type="float" office:value="291" table:style-name="ce7">
            <text:p>29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string" table:style-name="ce7">
            <text:p>813/.5/4</text:p>
          </table:table-cell>
          <table:table-cell office:value-type="string" table:style-name="ce7">
            <text:p>PR6023.O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2445</text:p>
          </table:table-cell>
          <table:table-cell table:style-name="ce1"/>
          <table:table-cell office:value-type="string" table:style-name="ce16">
            <text:p>Policy Management in the Human Services</text:p>
          </table:table-cell>
          <table:table-cell table:style-name="ce8"/>
          <table:table-cell office:value-type="string" table:style-name="ce16">
            <text:p>John Tropman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2">
            <text:p>1971</text:p>
          </table:table-cell>
          <table:table-cell office:value-type="string" table:style-name="ce10">
            <text:p><text:a xlink:href="http://www.igpublish.com/columbia-ebooks/Book.nsp?cid_BOOKCODE=DEMOCOLB0000294&amp;cid_BOOKPAGE=1">http://www.igpublish.com/columbia-ebooks/Book.nsp?cid_BOOKCODE=DEMOCOLB000029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80</text:p>
          </table:table-cell>
          <table:table-cell office:value-type="float" office:value="292" table:style-name="ce7">
            <text:p>29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82/.3/091724</text:p>
          </table:table-cell>
          <table:table-cell office:value-type="string" table:style-name="ce8">
            <text:p>HF14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5740</text:p>
          </table:table-cell>
          <table:table-cell table:style-name="ce8"/>
          <table:table-cell office:value-type="string" table:style-name="ce16">
            <text:p>Managing Organizational Innovation: the Evolution From Word Processing to Office Information Systems</text:p>
          </table:table-cell>
          <table:table-cell table:style-name="ce8"/>
          <table:table-cell office:value-type="string" table:style-name="ce16">
            <text:p>Bonnie McDaniel Johnson, Ronald E. Rice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95&amp;cid_BOOKPAGE=1">http://www.igpublish.com/columbia-ebooks/Book.nsp?cid_BOOKCODE=DEMOCOLB00002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50</text:p>
          </table:table-cell>
          <table:table-cell office:value-type="float" office:value="293" table:style-name="ce7">
            <text:p>29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61.3/068</text:p>
          </table:table-cell>
          <table:table-cell office:value-type="string" table:style-name="ce8">
            <text:p>HV4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144</text:p>
          </table:table-cell>
          <table:table-cell table:style-name="ce8"/>
          <table:table-cell office:value-type="string" table:style-name="ce16">
            <text:p>Man, Mind, and Science:a History of Anthropology</text:p>
          </table:table-cell>
          <table:table-cell table:style-name="ce8"/>
          <table:table-cell office:value-type="string" table:style-name="ce16">
            <text:p>Murray J. Leaf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96&amp;cid_BOOKPAGE=1">http://www.igpublish.com/columbia-ebooks/Book.nsp?cid_BOOKCODE=DEMOCOLB00002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74</text:p>
          </table:table-cell>
          <table:table-cell office:value-type="float" office:value="294" table:style-name="ce7">
            <text:p>29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652/.5</text:p>
          </table:table-cell>
          <table:table-cell office:value-type="string" table:style-name="ce8">
            <text:p>HF5548.1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3982</text:p>
          </table:table-cell>
          <table:table-cell table:style-name="ce8"/>
          <table:table-cell office:value-type="string" table:style-name="ce23">
            <text:p>Managing Organizational Innovation: The Evolution from Word Processing to Office Information Systems</text:p>
          </table:table-cell>
          <table:table-cell table:style-name="ce8"/>
          <table:table-cell office:value-type="string" table:style-name="ce24">
            <text:p>Bonnie McDaniel Johnson; Ronald E. Rice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97&amp;cid_BOOKPAGE=1">http://www.igpublish.com/columbia-ebooks/Book.nsp?cid_BOOKCODE=DEMOCOLB000029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5" table:style-name="ce7">
            <text:p>2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7">
            <text:p>301.2/09</text:p>
          </table:table-cell>
          <table:table-cell office:value-type="string" table:style-name="ce7">
            <text:p>GN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183</text:p>
          </table:table-cell>
          <table:table-cell table:style-name="ce8"/>
          <table:table-cell office:value-type="string" table:style-name="ce23">
            <text:p>Man, Mind, and Science:A History of Anthropology</text:p>
          </table:table-cell>
          <table:table-cell table:style-name="ce8"/>
          <table:table-cell office:value-type="string" table:style-name="ce24">
            <text:p>Murray J. Leaf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298&amp;cid_BOOKPAGE=1">http://www.igpublish.com/columbia-ebooks/Book.nsp?cid_BOOKCODE=DEMOCOLB00002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5</text:p>
          </table:table-cell>
          <table:table-cell office:value-type="float" office:value="296" table:style-name="ce7">
            <text:p>29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string" table:style-name="ce8">
            <text:p>294.5/37</text:p>
          </table:table-cell>
          <table:table-cell office:value-type="string" table:style-name="ce8">
            <text:p>BL1236.36.M363</text:p>
          </table:table-cell>
          <table:table-cell office:value-type="string" table:style-name="ce8">
            <text:p>9780231503310</text:p>
          </table:table-cell>
          <table:table-cell office:value-type="string" table:style-name="ce8">
            <text:p>9780231129619</text:p>
          </table:table-cell>
          <table:table-cell table:style-name="ce8"/>
          <table:table-cell office:value-type="string" table:style-name="ce23">
            <text:p>Mantra: Hearing the Divine in India and America</text:p>
          </table:table-cell>
          <table:table-cell table:style-name="ce8"/>
          <table:table-cell office:value-type="string" table:style-name="ce24">
            <text:p>David J. Goa; Harold G. Coward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299&amp;cid_BOOKPAGE=1">http://www.igpublish.com/columbia-ebooks/Book.nsp?cid_BOOKCODE=DEMOCOLB00002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7" table:style-name="ce7">
            <text:p>29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843/.9/12</text:p>
          </table:table-cell>
          <table:table-cell office:value-type="string" table:style-name="ce7">
            <text:p>PQ2631.R6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4067</text:p>
          </table:table-cell>
          <table:table-cell table:style-name="ce1"/>
          <table:table-cell office:value-type="string" table:style-name="ce16">
            <text:p>Marcel Proust</text:p>
          </table:table-cell>
          <table:table-cell table:style-name="ce8"/>
          <table:table-cell office:value-type="string" table:style-name="ce16">
            <text:p>Henri Peyre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1">
            <text:p>1970</text:p>
          </table:table-cell>
          <table:table-cell office:value-type="string" table:style-name="ce10">
            <text:p><text:a xlink:href="http://www.igpublish.com/columbia-ebooks/Book.nsp?cid_BOOKCODE=DEMOCOLB0000300&amp;cid_BOOKPAGE=1">http://www.igpublish.com/columbia-ebooks/Book.nsp?cid_BOOKCODE=DEMOCOLB00003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8" table:style-name="ce7">
            <text:p>29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8/.9/1409</text:p>
          </table:table-cell>
          <table:table-cell office:value-type="string" table:style-name="ce7">
            <text:p>PR6037.P2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0632</text:p>
          </table:table-cell>
          <table:table-cell table:style-name="ce1"/>
          <table:table-cell office:value-type="string" table:style-name="ce16">
            <text:p>Muriel Spark</text:p>
          </table:table-cell>
          <table:table-cell table:style-name="ce8"/>
          <table:table-cell office:value-type="string" table:style-name="ce16">
            <text:p>Karl Malkoff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1">
            <text:p>1968</text:p>
          </table:table-cell>
          <table:table-cell office:value-type="string" table:style-name="ce10">
            <text:p><text:a xlink:href="http://www.igpublish.com/columbia-ebooks/Book.nsp?cid_BOOKCODE=DEMOCOLB0000301&amp;cid_BOOKPAGE=1">http://www.igpublish.com/columbia-ebooks/Book.nsp?cid_BOOKCODE=DEMOCOLB00003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9" table:style-name="ce7">
            <text:p>29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ligion</text:p>
          </table:table-cell>
          <table:table-cell office:value-type="string" table:style-name="ce7">
            <text:p>284/.6748/22</text:p>
          </table:table-cell>
          <table:table-cell office:value-type="string" table:style-name="ce7">
            <text:p>BX8568.B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0335</text:p>
          </table:table-cell>
          <table:table-cell table:style-name="ce1"/>
          <table:table-cell office:value-type="string" table:style-name="ce23">
            <text:p>Moravians in Two Worlds: A Study of Changing Communities</text:p>
          </table:table-cell>
          <table:table-cell table:style-name="ce8"/>
          <table:table-cell office:value-type="string" table:style-name="ce24">
            <text:p>Gillian Lindt Golli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1">
            <text:p>1967</text:p>
          </table:table-cell>
          <table:table-cell office:value-type="string" table:style-name="ce10">
            <text:p><text:a xlink:href="http://www.igpublish.com/columbia-ebooks/Book.nsp?cid_BOOKCODE=DEMOCOLB0000302&amp;cid_BOOKPAGE=1">http://www.igpublish.com/columbia-ebooks/Book.nsp?cid_BOOKCODE=DEMOCOLB000030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05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rea Studies</text:p>
          </table:table-cell>
          <table:table-cell office:value-type="float" office:value="362.74" table:style-name="ce7">
            <text:p>362.74</text:p>
          </table:table-cell>
          <table:table-cell office:value-type="string" table:style-name="ce7">
            <text:p>HV74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116</text:p>
          </table:table-cell>
          <table:table-cell table:style-name="ce1"/>
          <table:table-cell office:value-type="string" table:style-name="ce16">
            <text:p>Planning Community Services For Children in Trouble</text:p>
          </table:table-cell>
          <table:table-cell table:style-name="ce8"/>
          <table:table-cell office:value-type="string" table:style-name="ce16">
            <text:p>Alfred J. Kahn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303&amp;cid_BOOKPAGE=1">http://www.igpublish.com/columbia-ebooks/Book.nsp?cid_BOOKCODE=DEMOCOLB00003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1" table:style-name="ce7">
            <text:p>30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39.7/8/7209</text:p>
          </table:table-cell>
          <table:table-cell office:value-type="string" table:style-name="ce7">
            <text:p>PT9875.L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1035</text:p>
          </table:table-cell>
          <table:table-cell table:style-name="ce1"/>
          <table:table-cell office:value-type="string" table:style-name="ce16">
            <text:p>Par Lagerkvist</text:p>
          </table:table-cell>
          <table:table-cell table:style-name="ce8"/>
          <table:table-cell office:value-type="string" table:style-name="ce16">
            <text:p>Leif <text:s/>Sjoberg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2">
            <text:p>1976</text:p>
          </table:table-cell>
          <table:table-cell office:value-type="string" table:style-name="ce10">
            <text:p><text:a xlink:href="http://www.igpublish.com/columbia-ebooks/Book.nsp?cid_BOOKCODE=DEMOCOLB0000304&amp;cid_BOOKPAGE=1">http://www.igpublish.com/columbia-ebooks/Book.nsp?cid_BOOKCODE=DEMOCOLB000030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17</text:p>
          </table:table-cell>
          <table:table-cell office:value-type="float" office:value="302" table:style-name="ce7">
            <text:p>30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7">
            <text:p>828/.8/09</text:p>
          </table:table-cell>
          <table:table-cell office:value-type="string" table:style-name="ce7">
            <text:p>PR58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0687</text:p>
          </table:table-cell>
          <table:table-cell table:style-name="ce1"/>
          <table:table-cell office:value-type="string" table:style-name="ce16">
            <text:p>Oscar Wilde</text:p>
          </table:table-cell>
          <table:table-cell table:style-name="ce8"/>
          <table:table-cell office:value-type="string" table:style-name="ce16">
            <text:p>Kevin Sullivan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2">
            <text:p>1972</text:p>
          </table:table-cell>
          <table:table-cell office:value-type="string" table:style-name="ce10">
            <text:p><text:a xlink:href="http://www.igpublish.com/columbia-ebooks/Book.nsp?cid_BOOKCODE=DEMOCOLB0000305&amp;cid_BOOKPAGE=1">http://www.igpublish.com/columbia-ebooks/Book.nsp?cid_BOOKCODE=DEMOCOLB00003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3" table:style-name="ce7">
            <text:p>30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338.4762131" table:style-name="ce7">
            <text:p>338.4762131</text:p>
          </table:table-cell>
          <table:table-cell office:value-type="string" table:style-name="ce7">
            <text:p>HD9685.A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147</text:p>
          </table:table-cell>
          <table:table-cell table:style-name="ce1"/>
          <table:table-cell office:value-type="string" table:style-name="ce16">
            <text:p>Operational Economics of Electric Utilities</text:p>
          </table:table-cell>
          <table:table-cell table:style-name="ce8"/>
          <table:table-cell office:value-type="string" table:style-name="ce16">
            <text:p>Constantine W. Bary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306&amp;cid_BOOKPAGE=1">http://www.igpublish.com/columbia-ebooks/Book.nsp?cid_BOOKCODE=DEMOCOLB00003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4" table:style-name="ce7">
            <text:p>30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823.91200000000003" table:style-name="ce7">
            <text:p>823.912</text:p>
          </table:table-cell>
          <table:table-cell office:value-type="string" table:style-name="ce7">
            <text:p>PR6007.O8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8745</text:p>
          </table:table-cell>
          <table:table-cell table:style-name="ce1"/>
          <table:table-cell office:value-type="string" table:style-name="ce16">
            <text:p>Norman Douglas</text:p>
          </table:table-cell>
          <table:table-cell table:style-name="ce8"/>
          <table:table-cell office:value-type="string" table:style-name="ce16">
            <text:p>Lewis Leary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2">
            <text:p>1968</text:p>
          </table:table-cell>
          <table:table-cell office:value-type="string" table:style-name="ce10">
            <text:p><text:a xlink:href="http://www.igpublish.com/columbia-ebooks/Book.nsp?cid_BOOKCODE=DEMOCOLB0000307&amp;cid_BOOKPAGE=1">http://www.igpublish.com/columbia-ebooks/Book.nsp?cid_BOOKCODE=DEMOCOLB000030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01</text:p>
          </table:table-cell>
          <table:table-cell office:value-type="float" office:value="305" table:style-name="ce7">
            <text:p>30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philosophy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B828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14243</text:p>
          </table:table-cell>
          <table:table-cell table:style-name="ce1"/>
          <table:table-cell office:value-type="string" table:style-name="ce16">
            <text:p>Naturalism and the Human Spirit</text:p>
          </table:table-cell>
          <table:table-cell table:style-name="ce8"/>
          <table:table-cell office:value-type="string" table:style-name="ce16">
            <text:p>Yervant H. Krikorian</text:p>
          </table:table-cell>
          <table:table-cell office:value-type="string" table:style-name="ce8">
            <text:p>Columbia University Press</text:p>
          </table:table-cell>
          <table:table-cell office:value-type="float" office:value="1944" table:style-name="ce2">
            <text:p>1944</text:p>
          </table:table-cell>
          <table:table-cell office:value-type="string" table:style-name="ce10">
            <text:p><text:a xlink:href="http://www.igpublish.com/columbia-ebooks/Book.nsp?cid_BOOKCODE=DEMOCOLB0000308&amp;cid_BOOKPAGE=1">http://www.igpublish.com/columbia-ebooks/Book.nsp?cid_BOOKCODE=DEMOCOLB00003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6" table:style-name="ce7">
            <text:p>30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55/.0217/0943</text:p>
          </table:table-cell>
          <table:table-cell office:value-type="string" table:style-name="ce8">
            <text:p>UA71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5900</text:p>
          </table:table-cell>
          <table:table-cell table:style-name="ce8"/>
          <table:table-cell office:value-type="string" table:style-name="ce23">
            <text:p>Pax Atomica: The Nuclear Defense Debate in West Germany During The Adenauer Era</text:p>
          </table:table-cell>
          <table:table-cell table:style-name="ce8"/>
          <table:table-cell office:value-type="string" table:style-name="ce24">
            <text:p>Mark Cioc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309&amp;cid_BOOKPAGE=1">http://www.igpublish.com/columbia-ebooks/Book.nsp?cid_BOOKCODE=DEMOCOLB00003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7" table:style-name="ce7">
            <text:p>30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616/.029</text:p>
          </table:table-cell>
          <table:table-cell office:value-type="string" table:style-name="ce7">
            <text:p>R726.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425</text:p>
          </table:table-cell>
          <table:table-cell table:style-name="ce8"/>
          <table:table-cell office:value-type="string" table:style-name="ce23">
            <text:p>Pain, Anxiety, and Grief Pharmacotherapeutic Care of The Dying Patient and The Bereaved</text:p>
          </table:table-cell>
          <table:table-cell table:style-name="ce8"/>
          <table:table-cell office:value-type="string" table:style-name="ce24">
            <text:p>Ivan K. Goldberg; Austin H. Kutscher; Sidney Malitz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310&amp;cid_BOOKPAGE=1">http://www.igpublish.com/columbia-ebooks/Book.nsp?cid_BOOKCODE=DEMOCOLB000031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8" table:style-name="ce7">
            <text:p>30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791.43/75</text:p>
          </table:table-cell>
          <table:table-cell office:value-type="string" table:style-name="ce8">
            <text:p>PN19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9440</text:p>
          </table:table-cell>
          <table:table-cell table:style-name="ce8"/>
          <table:table-cell office:value-type="string" table:style-name="ce23">
            <text:p>Reflexivity in Film and Literature: From Don Quixote to Jean-Luc Godard</text:p>
          </table:table-cell>
          <table:table-cell table:style-name="ce8"/>
          <table:table-cell office:value-type="string" table:style-name="ce24">
            <text:p>Robert Stam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311&amp;cid_BOOKPAGE=1">http://www.igpublish.com/columbia-ebooks/Book.nsp?cid_BOOKCODE=DEMOCOLB000031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09" table:style-name="ce7">
            <text:p>30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RG133.5</text:p>
          </table:table-cell>
          <table:table-cell office:value-type="string" table:style-name="ce8">
            <text:p>9780231514460</text:p>
          </table:table-cell>
          <table:table-cell office:value-type="string" table:style-name="ce8">
            <text:p>9780231070164</text:p>
          </table:table-cell>
          <table:table-cell table:style-name="ce8"/>
          <table:table-cell office:value-type="string" table:style-name="ce16">
            <text:p>Regulating Reproduction</text:p>
          </table:table-cell>
          <table:table-cell table:style-name="ce8"/>
          <table:table-cell office:value-type="string" table:style-name="ce16">
            <text:p>Robert Blank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12&amp;cid_BOOKPAGE=1">http://www.igpublish.com/columbia-ebooks/Book.nsp?cid_BOOKCODE=DEMOCOLB000031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0" table:style-name="ce7">
            <text:p>31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8">
            <text:p>973.7/464</text:p>
          </table:table-cell>
          <table:table-cell office:value-type="string" table:style-name="ce8">
            <text:p>E580.6 11th.H3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288</text:p>
          </table:table-cell>
          <table:table-cell table:style-name="ce8"/>
          <table:table-cell office:value-type="string" table:style-name="ce23">
            <text:p>Reluctant Rebels: Comparative Studies of Revolution and Underdevelopment</text:p>
          </table:table-cell>
          <table:table-cell table:style-name="ce8"/>
          <table:table-cell office:value-type="string" table:style-name="ce24">
            <text:p>John Walt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13&amp;cid_BOOKPAGE=1">http://www.igpublish.com/columbia-ebooks/Book.nsp?cid_BOOKCODE=DEMOCOLB000031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31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philosophy</text:p>
          </table:table-cell>
          <table:table-cell office:value-type="string" table:style-name="ce7">
            <text:p>190/.9/024</text:p>
          </table:table-cell>
          <table:table-cell office:value-type="string" table:style-name="ce7">
            <text:p>B775</text:p>
          </table:table-cell>
          <table:table-cell office:value-type="string" table:style-name="ce8">
            <text:p>9780231517225</text:p>
          </table:table-cell>
          <table:table-cell office:value-type="string" table:style-name="ce8">
            <text:p>9780231045124</text:p>
          </table:table-cell>
          <table:table-cell table:style-name="ce8"/>
          <table:table-cell office:value-type="string" table:style-name="ce16">
            <text:p>Renaissance Thought and Its Sources</text:p>
          </table:table-cell>
          <table:table-cell table:style-name="ce8"/>
          <table:table-cell office:value-type="string" table:style-name="ce16">
            <text:p>Paul Oskar Kristeller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314&amp;cid_BOOKPAGE=1">http://www.igpublish.com/columbia-ebooks/Book.nsp?cid_BOOKCODE=DEMOCOLB00003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2" table:style-name="ce7">
            <text:p>31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7">
            <text:p>940.3/1422</text:p>
          </table:table-cell>
          <table:table-cell office:value-type="string" table:style-name="ce7">
            <text:p>D6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869</text:p>
          </table:table-cell>
          <table:table-cell table:style-name="ce8"/>
          <table:table-cell office:value-type="string" table:style-name="ce23">
            <text:p>Reparation in World Politics: France and European Economic Diplomacy, 1916-1923</text:p>
          </table:table-cell>
          <table:table-cell table:style-name="ce8"/>
          <table:table-cell office:value-type="string" table:style-name="ce24">
            <text:p>Marc Trachte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15&amp;cid_BOOKPAGE=1">http://www.igpublish.com/columbia-ebooks/Book.nsp?cid_BOOKCODE=DEMOCOLB00003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43</text:p>
          </table:table-cell>
          <table:table-cell office:value-type="float" office:value="313" table:style-name="ce7">
            <text:p>31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riting and Rhetoric</text:p>
          </table:table-cell>
          <table:table-cell office:value-type="string" table:style-name="ce8">
            <text:p>070.1/9</text:p>
          </table:table-cell>
          <table:table-cell office:value-type="string" table:style-name="ce8">
            <text:p>PN4784.T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383</text:p>
          </table:table-cell>
          <table:table-cell table:style-name="ce8"/>
          <table:table-cell office:value-type="string" table:style-name="ce16">
            <text:p>Reporting For Television</text:p>
          </table:table-cell>
          <table:table-cell table:style-name="ce8"/>
          <table:table-cell office:value-type="string" table:style-name="ce16">
            <text:p>Carolyn Diana Lewis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16&amp;cid_BOOKPAGE=1">http://www.igpublish.com/columbia-ebooks/Book.nsp?cid_BOOKCODE=DEMOCOLB00003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4" table:style-name="ce7">
            <text:p>314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8">
            <text:p>930/.1/0924</text:p>
          </table:table-cell>
          <table:table-cell office:value-type="string" table:style-name="ce8">
            <text:p>CC115.C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0388</text:p>
          </table:table-cell>
          <table:table-cell table:style-name="ce8"/>
          <table:table-cell office:value-type="string" table:style-name="ce16">
            <text:p>Gordon Childe, Revolutions in Archaeology</text:p>
          </table:table-cell>
          <table:table-cell table:style-name="ce8"/>
          <table:table-cell office:value-type="string" table:style-name="ce16">
            <text:p>Bruce G. Trigg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17&amp;cid_BOOKPAGE=1">http://www.igpublish.com/columbia-ebooks/Book.nsp?cid_BOOKCODE=DEMOCOLB00003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5" table:style-name="ce7">
            <text:p>31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68/.6/209</text:p>
          </table:table-cell>
          <table:table-cell office:value-type="string" table:style-name="ce7">
            <text:p>PQ6641.A4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4999</text:p>
          </table:table-cell>
          <table:table-cell table:style-name="ce8"/>
          <table:table-cell office:value-type="string" table:style-name="ce16">
            <text:p>Ramon Del Valle-inclan</text:p>
          </table:table-cell>
          <table:table-cell table:style-name="ce8"/>
          <table:table-cell office:value-type="string" table:style-name="ce16">
            <text:p>Robert Lima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8">
            <text:p>1972</text:p>
          </table:table-cell>
          <table:table-cell office:value-type="string" table:style-name="ce10">
            <text:p><text:a xlink:href="http://www.igpublish.com/columbia-ebooks/Book.nsp?cid_BOOKCODE=DEMOCOLB0000318&amp;cid_BOOKPAGE=1">http://www.igpublish.com/columbia-ebooks/Book.nsp?cid_BOOKCODE=DEMOCOLB00003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6" table:style-name="ce7">
            <text:p>31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string" table:style-name="ce7">
            <text:p>822/.9/12</text:p>
          </table:table-cell>
          <table:table-cell office:value-type="string" table:style-name="ce7">
            <text:p>PR6029.C3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6559</text:p>
          </table:table-cell>
          <table:table-cell table:style-name="ce8"/>
          <table:table-cell office:value-type="string" table:style-name="ce16">
            <text:p>Sean O'casey</text:p>
          </table:table-cell>
          <table:table-cell table:style-name="ce8"/>
          <table:table-cell office:value-type="string" table:style-name="ce16">
            <text:p>John P. Frayne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0319&amp;cid_BOOKPAGE=1">http://www.igpublish.com/columbia-ebooks/Book.nsp?cid_BOOKCODE=DEMOCOLB00003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7" table:style-name="ce7">
            <text:p>31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8">
            <text:p>791.3/092</text:p>
          </table:table-cell>
          <table:table-cell office:value-type="string" table:style-name="ce8">
            <text:p>GV1811.B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861</text:p>
          </table:table-cell>
          <table:table-cell table:style-name="ce8"/>
          <table:table-cell office:value-type="string" table:style-name="ce23">
            <text:p>Selected Letters of P.T. Barnum</text:p>
          </table:table-cell>
          <table:table-cell table:style-name="ce8"/>
          <table:table-cell office:value-type="string" table:style-name="ce24">
            <text:p>P. T. Barnum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20&amp;cid_BOOKPAGE=1">http://www.igpublish.com/columbia-ebooks/Book.nsp?cid_BOOKCODE=DEMOCOLB00003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8" table:style-name="ce7">
            <text:p>31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08/.00141</text:p>
          </table:table-cell>
          <table:table-cell office:value-type="string" table:style-name="ce8">
            <text:p>P99</text:p>
          </table:table-cell>
          <table:table-cell office:value-type="string" table:style-name="ce8">
            <text:p>9780231517423</text:p>
          </table:table-cell>
          <table:table-cell office:value-type="string" table:style-name="ce8">
            <text:p>9780231054102</text:p>
          </table:table-cell>
          <table:table-cell table:style-name="ce8"/>
          <table:table-cell office:value-type="string" table:style-name="ce16">
            <text:p>Semiotics and Thematics in Hermeneutics</text:p>
          </table:table-cell>
          <table:table-cell table:style-name="ce8"/>
          <table:table-cell office:value-type="string" table:style-name="ce16">
            <text:p>T. K. Seung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321&amp;cid_BOOKPAGE=1">http://www.igpublish.com/columbia-ebooks/Book.nsp?cid_BOOKCODE=DEMOCOLB00003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9" table:style-name="ce7">
            <text:p>3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22.33" table:style-name="ce8">
            <text:p>822.33</text:p>
          </table:table-cell>
          <table:table-cell office:value-type="string" table:style-name="ce8">
            <text:p>PR289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7669</text:p>
          </table:table-cell>
          <table:table-cell table:style-name="ce8"/>
          <table:table-cell office:value-type="string" table:style-name="ce23">
            <text:p>Shakespear :The Later Years</text:p>
          </table:table-cell>
          <table:table-cell table:style-name="ce8"/>
          <table:table-cell office:value-type="string" table:style-name="ce24">
            <text:p>Russell Fras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22&amp;cid_BOOKPAGE=1">http://www.igpublish.com/columbia-ebooks/Book.nsp?cid_BOOKCODE=DEMOCOLB00003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24</text:p>
          </table:table-cell>
          <table:table-cell office:value-type="float" office:value="320" table:style-name="ce7">
            <text:p>32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7">
            <text:p>338.6/42/0973</text:p>
          </table:table-cell>
          <table:table-cell office:value-type="string" table:style-name="ce7">
            <text:p>HD2346.U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8729</text:p>
          </table:table-cell>
          <table:table-cell table:style-name="ce8"/>
          <table:table-cell office:value-type="string" table:style-name="ce23">
            <text:p>Small Business in American Life</text:p>
          </table:table-cell>
          <table:table-cell table:style-name="ce8"/>
          <table:table-cell office:value-type="string" table:style-name="ce24">
            <text:p>Stuart W. Bruchey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23&amp;cid_BOOKPAGE=1">http://www.igpublish.com/columbia-ebooks/Book.nsp?cid_BOOKCODE=DEMOCOLB00003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1" table:style-name="ce7">
            <text:p>32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35/.009</text:p>
          </table:table-cell>
          <table:table-cell office:value-type="string" table:style-name="ce8">
            <text:p>HX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601</text:p>
          </table:table-cell>
          <table:table-cell table:style-name="ce8"/>
          <table:table-cell office:value-type="string" table:style-name="ce23">
            <text:p>Socialism in History: Political Essays of Henry Pachter</text:p>
          </table:table-cell>
          <table:table-cell table:style-name="ce8"/>
          <table:table-cell office:value-type="string" table:style-name="ce24">
            <text:p>Henry Pachter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324&amp;cid_BOOKPAGE=1">http://www.igpublish.com/columbia-ebooks/Book.nsp?cid_BOOKCODE=DEMOCOLB00003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2" table:style-name="ce7">
            <text:p>32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7">
            <text:p>361.6/0973</text:p>
          </table:table-cell>
          <table:table-cell office:value-type="string" table:style-name="ce7">
            <text:p>HV91</text:p>
          </table:table-cell>
          <table:table-cell office:value-type="string" table:style-name="ce8">
            <text:p>9780231515832</text:p>
          </table:table-cell>
          <table:table-cell office:value-type="string" table:style-name="ce8">
            <text:p>9780231049238</text:p>
          </table:table-cell>
          <table:table-cell table:style-name="ce8"/>
          <table:table-cell office:value-type="string" table:style-name="ce16">
            <text:p>Social Welfare in Society</text:p>
          </table:table-cell>
          <table:table-cell table:style-name="ce8"/>
          <table:table-cell office:value-type="string" table:style-name="ce16">
            <text:p>George T. Martin, Mayer N. Zaid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325&amp;cid_BOOKPAGE=1">http://www.igpublish.com/columbia-ebooks/Book.nsp?cid_BOOKCODE=DEMOCOLB00003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3" table:style-name="ce7">
            <text:p>3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06/.483</text:p>
          </table:table-cell>
          <table:table-cell office:value-type="string" table:style-name="ce8">
            <text:p>GV706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4706</text:p>
          </table:table-cell>
          <table:table-cell table:style-name="ce8"/>
          <table:table-cell office:value-type="string" table:style-name="ce23">
            <text:p>Sport: A Cultural History</text:p>
          </table:table-cell>
          <table:table-cell table:style-name="ce8"/>
          <table:table-cell office:value-type="string" table:style-name="ce24">
            <text:p>Richard D. Mandell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26&amp;cid_BOOKPAGE=1">http://www.igpublish.com/columbia-ebooks/Book.nsp?cid_BOOKCODE=DEMOCOLB00003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85</text:p>
          </table:table-cell>
          <table:table-cell office:value-type="float" office:value="324" table:style-name="ce7">
            <text:p>32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818/.209</text:p>
          </table:table-cell>
          <table:table-cell office:value-type="string" table:style-name="ce8">
            <text:p>PS2092.W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8604</text:p>
          </table:table-cell>
          <table:table-cell table:style-name="ce8"/>
          <table:table-cell office:value-type="string" table:style-name="ce23">
            <text:p>Tales of Adventurous Enterprise: Washington Irving and the Poetics of Western Expansion</text:p>
          </table:table-cell>
          <table:table-cell table:style-name="ce8"/>
          <table:table-cell office:value-type="string" table:style-name="ce24">
            <text:p>Peter Antelye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27&amp;cid_BOOKPAGE=1">http://www.igpublish.com/columbia-ebooks/Book.nsp?cid_BOOKCODE=DEMOCOLB000032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25" table:style-name="ce7">
            <text:p>32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7">
            <text:p>569/.74</text:p>
          </table:table-cell>
          <table:table-cell office:value-type="string" table:style-name="ce7">
            <text:p>QE882.C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0174</text:p>
          </table:table-cell>
          <table:table-cell table:style-name="ce8"/>
          <table:table-cell office:value-type="string" table:style-name="ce25">
            <text:p>The Cave Bear Story: Life and Death of a Vanished Animal</text:p>
          </table:table-cell>
          <table:table-cell table:style-name="ce8"/>
          <table:table-cell office:value-type="string" table:style-name="ce24">
            <text:p>Bjorn Kurten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0328&amp;cid_BOOKPAGE=1">http://www.igpublish.com/columbia-ebooks/Book.nsp?cid_BOOKCODE=DEMOCOLB00003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6" table:style-name="ce7">
            <text:p>32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7">
            <text:p>331.4/0973</text:p>
          </table:table-cell>
          <table:table-cell office:value-type="string" table:style-name="ce7">
            <text:p>HD60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0389</text:p>
          </table:table-cell>
          <table:table-cell table:style-name="ce8"/>
          <table:table-cell office:value-type="string" table:style-name="ce28">
            <text:p>The Economics of Sex Differentials</text:p>
          </table:table-cell>
          <table:table-cell table:style-name="ce8"/>
          <table:table-cell office:value-type="string" table:style-name="ce16">
            <text:p>Cynthia B. Lloyd, Beth T. Niemi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29&amp;cid_BOOKPAGE=1">http://www.igpublish.com/columbia-ebooks/Book.nsp?cid_BOOKCODE=DEMOCOLB00003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30</text:p>
            <draw:frame draw:z-index="7" draw:id="id6" draw:style-name="a6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float" office:value="327" table:style-name="ce7">
            <text:p>32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91.L355</text:p>
          </table:table-cell>
          <table:table-cell office:value-type="string" table:style-name="ce8">
            <text:p>9780231520720</text:p>
          </table:table-cell>
          <table:table-cell office:value-type="string" table:style-name="ce8">
            <text:p>9780231115483</text:p>
          </table:table-cell>
          <table:table-cell table:style-name="ce8"/>
          <table:table-cell office:value-type="string" table:style-name="ce23">
            <text:p>The Empowerment Approach to Social Work Practice Building the Beloved Community, Second Edi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Judith A. B. Le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330&amp;cid_BOOKPAGE=1">http://www.igpublish.com/columbia-ebooks/Book.nsp?cid_BOOKCODE=DEMOCOLB000033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28" table:style-name="ce7">
            <text:p>3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studies</text:p>
          </table:table-cell>
          <table:table-cell office:value-type="string" table:style-name="ce8">
            <text:p>336.747/1</text:p>
          </table:table-cell>
          <table:table-cell office:value-type="string" table:style-name="ce8">
            <text:p>HJ9289.N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9426</text:p>
          </table:table-cell>
          <table:table-cell table:style-name="ce8"/>
          <table:table-cell office:value-type="string" table:style-name="ce16">
            <text:p>Political Crisis Fiscal Crisis: the Collapse and Revival of New York City</text:p>
          </table:table-cell>
          <table:table-cell table:style-name="ce8"/>
          <table:table-cell office:value-type="string" table:style-name="ce16">
            <text:p>Martin Shefter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331&amp;cid_BOOKPAGE=1">http://www.igpublish.com/columbia-ebooks/Book.nsp?cid_BOOKCODE=DEMOCOLB000033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9" table:style-name="ce7">
            <text:p>32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<text:s/></text:p>
          </table:table-cell>
          <table:table-cell office:value-type="string" table:style-name="ce8">
            <text:p>324.2732/3/09</text:p>
          </table:table-cell>
          <table:table-cell office:value-type="string" table:style-name="ce8">
            <text:p>JK23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021</text:p>
          </table:table-cell>
          <table:table-cell table:style-name="ce8"/>
          <table:table-cell office:value-type="string" table:style-name="ce23">
            <text:p>Politics and Statesmanship: Essays on the American Whig Party</text:p>
          </table:table-cell>
          <table:table-cell table:style-name="ce8"/>
          <table:table-cell office:value-type="string" table:style-name="ce24">
            <text:p>Thomas Brow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32&amp;cid_BOOKPAGE=1">http://www.igpublish.com/columbia-ebooks/Book.nsp?cid_BOOKCODE=DEMOCOLB000033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30" table:style-name="ce7">
            <text:p>330</text:p>
          </table:table-cell>
          <table:table-cell office:value-type="string" table:style-name="ce8">
            <text:p>Science</text:p>
          </table:table-cell>
          <table:table-cell office:value-type="string" table:style-name="ce1">
            <text:p>Biological Sciences</text:p>
          </table:table-cell>
          <table:table-cell office:value-type="string" table:style-name="ce8">
            <text:p>574.5/248/0151</text:p>
          </table:table-cell>
          <table:table-cell office:value-type="string" table:style-name="ce8">
            <text:p>QH352.H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2528</text:p>
          </table:table-cell>
          <table:table-cell table:style-name="ce8"/>
          <table:table-cell office:value-type="string" table:style-name="ce23">
            <text:p>Population Biology Retrospect and Prospect</text:p>
          </table:table-cell>
          <table:table-cell table:style-name="ce8"/>
          <table:table-cell office:value-type="string" table:style-name="ce24">
            <text:p>Charles E. King; Peter S. Dawso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333&amp;cid_BOOKPAGE=1">http://www.igpublish.com/columbia-ebooks/Book.nsp?cid_BOOKCODE=DEMOCOLB00003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1" table:style-name="ce7">
            <text:p>33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27.1/74</text:p>
          </table:table-cell>
          <table:table-cell office:value-type="string" table:style-name="ce8">
            <text:p>JX1974.7</text:p>
          </table:table-cell>
          <table:table-cell office:value-type="string" table:style-name="ce8">
            <text:p>9780231513234</text:p>
          </table:table-cell>
          <table:table-cell office:value-type="string" table:style-name="ce8">
            <text:p>9780231068208</text:p>
          </table:table-cell>
          <table:table-cell table:style-name="ce8"/>
          <table:table-cell office:value-type="string" table:style-name="ce23">
            <text:p>Power and Madness: The Logic of Nuclear Coercion</text:p>
          </table:table-cell>
          <table:table-cell table:style-name="ce8"/>
          <table:table-cell office:value-type="string" table:style-name="ce24">
            <text:p>Edward Rhodes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334&amp;cid_BOOKPAGE=1">http://www.igpublish.com/columbia-ebooks/Book.nsp?cid_BOOKCODE=DEMOCOLB000033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32" table:style-name="ce7">
            <text:p>33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Media Studies</text:p>
          </table:table-cell>
          <table:table-cell office:value-type="string" table:style-name="ce8">
            <text:p>302.2/343/0973</text:p>
          </table:table-cell>
          <table:table-cell office:value-type="string" table:style-name="ce8">
            <text:p>PN1995.9.S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848</text:p>
          </table:table-cell>
          <table:table-cell table:style-name="ce8"/>
          <table:table-cell office:value-type="string" table:style-name="ce16">
            <text:p>Power and Paranoia: History, Narrative, and the American Cinema, 1940-1950</text:p>
          </table:table-cell>
          <table:table-cell table:style-name="ce8"/>
          <table:table-cell office:value-type="string" table:style-name="ce16">
            <text:p>Dana Polan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335&amp;cid_BOOKPAGE=1">http://www.igpublish.com/columbia-ebooks/Book.nsp?cid_BOOKCODE=DEMOCOLB000033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33" table:style-name="ce7">
            <text:p>33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62.5/57/0973</text:p>
          </table:table-cell>
          <table:table-cell office:value-type="string" table:style-name="ce8">
            <text:p>HV419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4729</text:p>
          </table:table-cell>
          <table:table-cell table:style-name="ce8"/>
          <table:table-cell office:value-type="string" table:style-name="ce16">
            <text:p>Professionalism and Social Change: From the Settlement House Movement to Neighborhood Centers, 1886 to the Present</text:p>
          </table:table-cell>
          <table:table-cell table:style-name="ce8"/>
          <table:table-cell office:value-type="string" table:style-name="ce16">
            <text:p>Judith Ann Troland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36&amp;cid_BOOKPAGE=1">http://www.igpublish.com/columbia-ebooks/Book.nsp?cid_BOOKCODE=DEMOCOLB000033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4" table:style-name="ce7">
            <text:p>33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43/.912</text:p>
          </table:table-cell>
          <table:table-cell office:value-type="string" table:style-name="ce8">
            <text:p>PQ2631.R6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2649</text:p>
          </table:table-cell>
          <table:table-cell table:style-name="ce8"/>
          <table:table-cell office:value-type="string" table:style-name="ce16">
            <text:p>Proust: Between Two Centuries</text:p>
          </table:table-cell>
          <table:table-cell table:style-name="ce8"/>
          <table:table-cell office:value-type="string" table:style-name="ce16">
            <text:p>Antoine Compagno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337&amp;cid_BOOKPAGE=1">http://www.igpublish.com/columbia-ebooks/Book.nsp?cid_BOOKCODE=DEMOCOLB000033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35" table:style-name="ce7">
            <text:p>33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05.8/96073/075918</text:p>
          </table:table-cell>
          <table:table-cell office:value-type="string" table:style-name="ce8">
            <text:p>F319.S2C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0462</text:p>
          </table:table-cell>
          <table:table-cell table:style-name="ce8"/>
          <table:table-cell office:value-type="string" table:style-name="ce23">
            <text:p>Racial Change and Community Crisis St. Augustine, Florida,1877-1980</text:p>
          </table:table-cell>
          <table:table-cell table:style-name="ce8"/>
          <table:table-cell office:value-type="string" table:style-name="ce24">
            <text:p>David R. Colbur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38&amp;cid_BOOKPAGE=1">http://www.igpublish.com/columbia-ebooks/Book.nsp?cid_BOOKCODE=DEMOCOLB00003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48</text:p>
          </table:table-cell>
          <table:table-cell office:value-type="float" office:value="336" table:style-name="ce7">
            <text:p>33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float" office:value="809" table:style-name="ce8">
            <text:p>809</text:p>
          </table:table-cell>
          <table:table-cell office:value-type="string" table:style-name="ce8">
            <text:p>PN98.W6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008</text:p>
          </table:table-cell>
          <table:table-cell table:style-name="ce8"/>
          <table:table-cell office:value-type="string" table:style-name="ce23">
            <text:p>Reading Woman Essays in Feminist Criticism</text:p>
          </table:table-cell>
          <table:table-cell table:style-name="ce8"/>
          <table:table-cell office:value-type="string" table:style-name="ce24">
            <text:p>Mary Jacobus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339&amp;cid_BOOKPAGE=1">http://www.igpublish.com/columbia-ebooks/Book.nsp?cid_BOOKCODE=DEMOCOLB000033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66</text:p>
          </table:table-cell>
          <table:table-cell office:value-type="float" office:value="337" table:style-name="ce7">
            <text:p>33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338.4/76234/0947</text:p>
          </table:table-cell>
          <table:table-cell office:value-type="string" table:style-name="ce8">
            <text:p>HD9743.S67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0669</text:p>
          </table:table-cell>
          <table:table-cell table:style-name="ce8"/>
          <table:table-cell office:value-type="string" table:style-name="ce23">
            <text:p>Red Forge: The Soviet Military Industry Since 1965</text:p>
          </table:table-cell>
          <table:table-cell table:style-name="ce8"/>
          <table:table-cell office:value-type="string" table:style-name="ce24">
            <text:p>Peter Almquis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40&amp;cid_BOOKPAGE=1">http://www.igpublish.com/columbia-ebooks/Book.nsp?cid_BOOKCODE=DEMOCOLB000034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8" table:style-name="ce7">
            <text:p>33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7">
            <text:p>338.4/7</text:p>
          </table:table-cell>
          <table:table-cell office:value-type="string" table:style-name="ce7">
            <text:p>HV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886</text:p>
          </table:table-cell>
          <table:table-cell table:style-name="ce8"/>
          <table:table-cell office:value-type="string" table:style-name="ce16">
            <text:p>The Endangered Sector</text:p>
          </table:table-cell>
          <table:table-cell table:style-name="ce8"/>
          <table:table-cell office:value-type="string" table:style-name="ce16">
            <text:p>Waldemar A. Nielsen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341&amp;cid_BOOKPAGE=1">http://www.igpublish.com/columbia-ebooks/Book.nsp?cid_BOOKCODE=DEMOCOLB00003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9" table:style-name="ce7">
            <text:p>33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612/.8</text:p>
          </table:table-cell>
          <table:table-cell office:value-type="string" table:style-name="ce7">
            <text:p>QP360</text:p>
          </table:table-cell>
          <table:table-cell office:value-type="string" table:style-name="ce8">
            <text:p>9780231517133</text:p>
          </table:table-cell>
          <table:table-cell office:value-type="string" table:style-name="ce8">
            <text:p>9780231049542</text:p>
          </table:table-cell>
          <table:table-cell table:style-name="ce8"/>
          <table:table-cell office:value-type="string" table:style-name="ce23">
            <text:p>The Enlightened Machine: An Analytical Introduction to Neuropsychology</text:p>
          </table:table-cell>
          <table:table-cell table:style-name="ce8"/>
          <table:table-cell office:value-type="string" table:style-name="ce24">
            <text:p>Daniel N. Robins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42&amp;cid_BOOKPAGE=1">http://www.igpublish.com/columbia-ebooks/Book.nsp?cid_BOOKCODE=DEMOCOLB00003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0</text:p>
          </table:table-cell>
          <table:table-cell office:value-type="float" office:value="340" table:style-name="ce7">
            <text:p>3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1/.74</text:p>
          </table:table-cell>
          <table:table-cell office:value-type="string" table:style-name="ce8">
            <text:p>GN492.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3389</text:p>
          </table:table-cell>
          <table:table-cell table:style-name="ce8"/>
          <table:table-cell office:value-type="string" table:style-name="ce16">
            <text:p>The Evolution of the Prehistoric State</text:p>
          </table:table-cell>
          <table:table-cell table:style-name="ce8"/>
          <table:table-cell office:value-type="string" table:style-name="ce16">
            <text:p>Jonathan Haas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343&amp;cid_BOOKPAGE=1">http://www.igpublish.com/columbia-ebooks/Book.nsp?cid_BOOKCODE=DEMOCOLB00003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1" table:style-name="ce7">
            <text:p>34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QH366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3240</text:p>
          </table:table-cell>
          <table:table-cell table:style-name="ce8"/>
          <table:table-cell office:value-type="string" table:style-name="ce23">
            <text:p>The Evolutionary Process: A Critical Study of Evolutionary Theory ,Second Edi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Verne Grant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44&amp;cid_BOOKPAGE=1">http://www.igpublish.com/columbia-ebooks/Book.nsp?cid_BOOKCODE=DEMOCOLB00003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2" table:style-name="ce7">
            <text:p>34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11/.5/09</text:p>
          </table:table-cell>
          <table:table-cell office:value-type="string" table:style-name="ce8">
            <text:p>PS310.M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3302</text:p>
          </table:table-cell>
          <table:table-cell table:style-name="ce8"/>
          <table:table-cell office:value-type="string" table:style-name="ce16">
            <text:p>The Failure of Modernism: Symptoms of American Poetry</text:p>
          </table:table-cell>
          <table:table-cell table:style-name="ce8"/>
          <table:table-cell office:value-type="string" table:style-name="ce16">
            <text:p>Andrew Ross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45&amp;cid_BOOKPAGE=1">http://www.igpublish.com/columbia-ebooks/Book.nsp?cid_BOOKCODE=DEMOCOLB00003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3" table:style-name="ce7">
            <text:p>3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0.9/355</text:p>
          </table:table-cell>
          <table:table-cell office:value-type="string" table:style-name="ce8">
            <text:p>PR408.C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1467</text:p>
          </table:table-cell>
          <table:table-cell table:style-name="ce8"/>
          <table:table-cell office:value-type="string" table:style-name="ce23">
            <text:p>The Great Good Place: The Country House and English Literature</text:p>
          </table:table-cell>
          <table:table-cell table:style-name="ce8"/>
          <table:table-cell office:value-type="string" table:style-name="ce24">
            <text:p>Malcolm Kelsall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346&amp;cid_BOOKPAGE=1">http://www.igpublish.com/columbia-ebooks/Book.nsp?cid_BOOKCODE=DEMOCOLB00003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33</text:p>
          </table:table-cell>
          <table:table-cell office:value-type="float" office:value="344" table:style-name="ce7">
            <text:p>3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7">
            <text:p>943.9/04/0924</text:p>
          </table:table-cell>
          <table:table-cell office:value-type="string" table:style-name="ce7">
            <text:p>DB9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022</text:p>
          </table:table-cell>
          <table:table-cell table:style-name="ce8"/>
          <table:table-cell office:value-type="string" table:style-name="ce23">
            <text:p>The Lawful Revolution: Louis Kossuth and the Hungarians, 1848-1849</text:p>
          </table:table-cell>
          <table:table-cell table:style-name="ce8"/>
          <table:table-cell office:value-type="string" table:style-name="ce24">
            <text:p>Istvan Deak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347&amp;cid_BOOKPAGE=1">http://www.igpublish.com/columbia-ebooks/Book.nsp?cid_BOOKCODE=DEMOCOLB00003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5" table:style-name="ce7">
            <text:p>34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Music</text:p>
          </table:table-cell>
          <table:table-cell office:value-type="string" table:style-name="ce7">
            <text:p>895.1/2/4</text:p>
          </table:table-cell>
          <table:table-cell office:value-type="string" table:style-name="ce7">
            <text:p>PL2694.K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609</text:p>
          </table:table-cell>
          <table:table-cell table:style-name="ce8"/>
          <table:table-cell office:value-type="string" table:style-name="ce23">
            <text:p>The Lute: Kao Ming's P'I - P'A Chi: (Translations from the Asian Classics)</text:p>
          </table:table-cell>
          <table:table-cell table:style-name="ce8"/>
          <table:table-cell office:value-type="string" table:style-name="ce24">
            <text:p>Kao Ming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48&amp;cid_BOOKPAGE=1">http://www.igpublish.com/columbia-ebooks/Book.nsp?cid_BOOKCODE=DEMOCOLB000034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90</text:p>
          </table:table-cell>
          <table:table-cell office:value-type="float" office:value="346" table:style-name="ce7">
            <text:p>34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4.8/097293</text:p>
          </table:table-cell>
          <table:table-cell office:value-type="string" table:style-name="ce8">
            <text:p>JV7395</text:p>
          </table:table-cell>
          <table:table-cell office:value-type="string" table:style-name="ce8">
            <text:p>9780231513746</text:p>
          </table:table-cell>
          <table:table-cell office:value-type="string" table:style-name="ce8">
            <text:p>9780231070966</text:p>
          </table:table-cell>
          <table:table-cell table:style-name="ce8"/>
          <table:table-cell office:value-type="string" table:style-name="ce23">
            <text:p>The Making of a Transnational Community Migration, Development, and Cultural Change in the Dominican Republic</text:p>
          </table:table-cell>
          <table:table-cell table:style-name="ce8"/>
          <table:table-cell office:value-type="string" table:style-name="ce24">
            <text:p>Eugenia Georges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349&amp;cid_BOOKPAGE=1">http://www.igpublish.com/columbia-ebooks/Book.nsp?cid_BOOKCODE=DEMOCOLB000034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7" table:style-name="ce7">
            <text:p>34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95.6/32209</text:p>
          </table:table-cell>
          <table:table-cell office:value-type="string" table:style-name="ce8">
            <text:p>PL790.K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9588</text:p>
          </table:table-cell>
          <table:table-cell table:style-name="ce8"/>
          <table:table-cell office:value-type="string" table:style-name="ce16">
            <text:p>The Miracles of the Kasuga Deity</text:p>
          </table:table-cell>
          <table:table-cell table:style-name="ce8"/>
          <table:table-cell office:value-type="string" table:style-name="ce16">
            <text:p>Royall Tyl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50&amp;cid_BOOKPAGE=1">http://www.igpublish.com/columbia-ebooks/Book.nsp?cid_BOOKCODE=DEMOCOLB00003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8" table:style-name="ce7">
            <text:p>3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7">
            <text:p>599/.5</text:p>
          </table:table-cell>
          <table:table-cell office:value-type="string" table:style-name="ce7">
            <text:p>QL737.C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5889</text:p>
          </table:table-cell>
          <table:table-cell table:style-name="ce8"/>
          <table:table-cell office:value-type="string" table:style-name="ce16">
            <text:p>The Natural History of the Whale</text:p>
          </table:table-cell>
          <table:table-cell table:style-name="ce8"/>
          <table:table-cell office:value-type="string" table:style-name="ce16">
            <text:p>L. Harrison Matthews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351&amp;cid_BOOKPAGE=1">http://www.igpublish.com/columbia-ebooks/Book.nsp?cid_BOOKCODE=DEMOCOLB00003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9" table:style-name="ce7">
            <text:p>3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24.2734/09/043</text:p>
          </table:table-cell>
          <table:table-cell office:value-type="string" table:style-name="ce8">
            <text:p>JK235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4864</text:p>
          </table:table-cell>
          <table:table-cell table:style-name="ce8"/>
          <table:table-cell office:value-type="string" table:style-name="ce23">
            <text:p>The Nemesis of Reform: The Republican Party During the New Deal</text:p>
          </table:table-cell>
          <table:table-cell table:style-name="ce8"/>
          <table:table-cell office:value-type="string" table:style-name="ce24">
            <text:p>Clyde P. Weed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352&amp;cid_BOOKPAGE=1">http://www.igpublish.com/columbia-ebooks/Book.nsp?cid_BOOKCODE=DEMOCOLB000035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50" table:style-name="ce7">
            <text:p>35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7">
            <text:p>895.6/34</text:p>
          </table:table-cell>
          <table:table-cell office:value-type="string" table:style-name="ce7">
            <text:p>PL842.O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9382</text:p>
          </table:table-cell>
          <table:table-cell table:style-name="ce8"/>
          <table:table-cell office:value-type="string" table:style-name="ce23">
            <text:p>Yokomitsu Riichi: Modernist</text:p>
          </table:table-cell>
          <table:table-cell table:style-name="ce8"/>
          <table:table-cell office:value-type="string" table:style-name="ce24">
            <text:p>Dennis Keene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53&amp;cid_BOOKPAGE=1">http://www.igpublish.com/columbia-ebooks/Book.nsp?cid_BOOKCODE=DEMOCOLB000035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02</text:p>
          </table:table-cell>
          <table:table-cell office:value-type="float" office:value="351" table:style-name="ce7">
            <text:p>35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nthropology</text:p>
          </table:table-cell>
          <table:table-cell office:value-type="string" table:style-name="ce8">
            <text:p>572  </text:p>
          </table:table-cell>
          <table:table-cell office:value-type="string" table:style-name="ce8">
            <text:p>GN24.B492</text:p>
          </table:table-cell>
          <table:table-cell office:value-type="string" table:style-name="ce8">
            <text:p>9780231516914</text:p>
          </table:table-cell>
          <table:table-cell office:value-type="string" table:style-name="ce1">
            <text:p>9780231019101</text:p>
          </table:table-cell>
          <table:table-cell table:style-name="ce1"/>
          <table:table-cell office:value-type="string" table:style-name="ce16">
            <text:p>Theoretical Anthropology</text:p>
          </table:table-cell>
          <table:table-cell table:style-name="ce8"/>
          <table:table-cell office:value-type="string" table:style-name="ce16">
            <text:p>David Bidney</text:p>
          </table:table-cell>
          <table:table-cell office:value-type="string" table:style-name="ce8">
            <text:p>Columbia University Press</text:p>
          </table:table-cell>
          <table:table-cell office:value-type="float" office:value="1953" table:style-name="ce2">
            <text:p>1953</text:p>
          </table:table-cell>
          <table:table-cell office:value-type="string" table:style-name="ce10">
            <text:p><text:a xlink:href="http://www.igpublish.com/columbia-ebooks/Book.nsp?cid_BOOKCODE=DEMOCOLB0000354&amp;cid_BOOKPAGE=1">http://www.igpublish.com/columbia-ebooks/Book.nsp?cid_BOOKCODE=DEMOCOLB000035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79</text:p>
          </table:table-cell>
          <table:table-cell office:value-type="float" office:value="352" table:style-name="ce7">
            <text:p>3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7">
            <text:p>909/.09811</text:p>
          </table:table-cell>
          <table:table-cell office:value-type="string" table:style-name="ce7">
            <text:p>CB25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1386</text:p>
          </table:table-cell>
          <table:table-cell table:style-name="ce8"/>
          <table:table-cell office:value-type="string" table:style-name="ce23">
            <text:p>The Oriental Renaissance: Europe's Rediscovery of India and the East, 1680-1880</text:p>
          </table:table-cell>
          <table:table-cell table:style-name="ce8"/>
          <table:table-cell office:value-type="string" table:style-name="ce24">
            <text:p>Raymond Schwab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55&amp;cid_BOOKPAGE=1">http://www.igpublish.com/columbia-ebooks/Book.nsp?cid_BOOKCODE=DEMOCOLB00003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10</text:p>
          </table:table-cell>
          <table:table-cell office:value-type="float" office:value="353" table:style-name="ce7">
            <text:p>35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Work</text:p>
          </table:table-cell>
          <table:table-cell office:value-type="float" office:value="361.00099999999998" table:style-name="ce7">
            <text:p>361.001</text:p>
          </table:table-cell>
          <table:table-cell office:value-type="string" table:style-name="ce7">
            <text:p>HV4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7694</text:p>
          </table:table-cell>
          <table:table-cell table:style-name="ce1"/>
          <table:table-cell office:value-type="string" table:style-name="ce23">
            <text:p>Thoery for Social Work practice</text:p>
          </table:table-cell>
          <table:table-cell table:style-name="ce8"/>
          <table:table-cell office:value-type="string" table:style-name="ce24">
            <text:p>Ruth Elizabeth Smalley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2">
            <text:p>1967</text:p>
          </table:table-cell>
          <table:table-cell office:value-type="string" table:style-name="ce10">
            <text:p><text:a xlink:href="http://www.igpublish.com/columbia-ebooks/Book.nsp?cid_BOOKCODE=DEMOCOLB0000356&amp;cid_BOOKPAGE=1">http://www.igpublish.com/columbia-ebooks/Book.nsp?cid_BOOKCODE=DEMOCOLB000035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54" table:style-name="ce7">
            <text:p>35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B2430.T3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506</text:p>
          </table:table-cell>
          <table:table-cell table:style-name="ce8"/>
          <table:table-cell office:value-type="string" table:style-name="ce16">
            <text:p>The Phenomenon of Man Revisited: a Biological Viewpoint on Teilhard De Chardin</text:p>
          </table:table-cell>
          <table:table-cell table:style-name="ce8"/>
          <table:table-cell office:value-type="string" table:style-name="ce16">
            <text:p>Edward O. Dod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57&amp;cid_BOOKPAGE=1">http://www.igpublish.com/columbia-ebooks/Book.nsp?cid_BOOKCODE=DEMOCOLB000035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75</text:p>
          </table:table-cell>
          <table:table-cell office:value-type="float" office:value="355" table:style-name="ce7">
            <text:p>35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44.73/046/0269</text:p>
          </table:table-cell>
          <table:table-cell office:value-type="string" table:style-name="ce8">
            <text:p>KF37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4248</text:p>
          </table:table-cell>
          <table:table-cell table:style-name="ce8"/>
          <table:table-cell office:value-type="string" table:style-name="ce16">
            <text:p>The Politics of Environmental Mediation</text:p>
          </table:table-cell>
          <table:table-cell table:style-name="ce8"/>
          <table:table-cell office:value-type="string" table:style-name="ce16">
            <text:p>Douglas J. Amy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58&amp;cid_BOOKPAGE=1">http://www.igpublish.com/columbia-ebooks/Book.nsp?cid_BOOKCODE=DEMOCOLB000035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5</text:p>
          </table:table-cell>
          <table:table-cell office:value-type="float" office:value="356" table:style-name="ce7">
            <text:p>3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5</text:p>
          </table:table-cell>
          <table:table-cell office:value-type="string" table:style-name="ce8">
            <text:p>P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1108</text:p>
          </table:table-cell>
          <table:table-cell table:style-name="ce8"/>
          <table:table-cell office:value-type="string" table:style-name="ce23">
            <text:p>The Screen Education Reader: Cinema, Television, Culture</text:p>
          </table:table-cell>
          <table:table-cell table:style-name="ce8"/>
          <table:table-cell office:value-type="string" table:style-name="ce24">
            <text:p>Manuel Alvarado; Edward Buscombe; Richard Collins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359&amp;cid_BOOKPAGE=1">http://www.igpublish.com/columbia-ebooks/Book.nsp?cid_BOOKCODE=DEMOCOLB000035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57" table:style-name="ce7">
            <text:p>35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574.8/761</text:p>
          </table:table-cell>
          <table:table-cell office:value-type="string" table:style-name="ce7">
            <text:p>QH607 B731s 19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4258</text:p>
          </table:table-cell>
          <table:table-cell table:style-name="ce1"/>
          <table:table-cell office:value-type="string" table:style-name="ce23">
            <text:p>The Sculpture of Life</text:p>
          </table:table-cell>
          <table:table-cell table:style-name="ce8"/>
          <table:table-cell office:value-type="string" table:style-name="ce24">
            <text:p>Ernest Borek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2">
            <text:p>1973</text:p>
          </table:table-cell>
          <table:table-cell office:value-type="string" table:style-name="ce10">
            <text:p><text:a xlink:href="http://www.igpublish.com/columbia-ebooks/Book.nsp?cid_BOOKCODE=DEMOCOLB0000360&amp;cid_BOOKPAGE=1">http://www.igpublish.com/columbia-ebooks/Book.nsp?cid_BOOKCODE=DEMOCOLB000036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58" table:style-name="ce7">
            <text:p>35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962/.03</text:p>
          </table:table-cell>
          <table:table-cell office:value-type="string" table:style-name="ce8">
            <text:p>DT10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6326</text:p>
          </table:table-cell>
          <table:table-cell table:style-name="ce8"/>
          <table:table-cell office:value-type="string" table:style-name="ce23">
            <text:p>The Social Origins of Egyptian Expansionism During the Muhammad 'Ali Period</text:p>
          </table:table-cell>
          <table:table-cell table:style-name="ce8"/>
          <table:table-cell office:value-type="string" table:style-name="ce24">
            <text:p>Fred H. Lawso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361&amp;cid_BOOKPAGE=1">http://www.igpublish.com/columbia-ebooks/Book.nsp?cid_BOOKCODE=DEMOCOLB00003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61</text:p>
          </table:table-cell>
          <table:table-cell office:value-type="float" office:value="359" table:style-name="ce7">
            <text:p>35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gional</text:p>
          </table:table-cell>
          <table:table-cell office:value-type="string" table:style-name="ce8">
            <text:p>959.704/3</text:p>
          </table:table-cell>
          <table:table-cell office:value-type="string" table:style-name="ce8">
            <text:p>DS55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7324</text:p>
          </table:table-cell>
          <table:table-cell table:style-name="ce8"/>
          <table:table-cell office:value-type="string" table:style-name="ce16">
            <text:p>The Vietnam War and American Culture</text:p>
          </table:table-cell>
          <table:table-cell table:style-name="ce8"/>
          <table:table-cell office:value-type="string" table:style-name="ce16">
            <text:p>John Carlos Rowe, Rick Berg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62&amp;cid_BOOKPAGE=1">http://www.igpublish.com/columbia-ebooks/Book.nsp?cid_BOOKCODE=DEMOCOLB00003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0" table:style-name="ce7">
            <text:p>36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09/.031</text:p>
          </table:table-cell>
          <table:table-cell office:value-type="string" table:style-name="ce8">
            <text:p>PN7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466</text:p>
          </table:table-cell>
          <table:table-cell table:style-name="ce8"/>
          <table:table-cell office:value-type="string" table:style-name="ce23">
            <text:p>The Vulnerable Text: Essays on Renaissance Literature</text:p>
          </table:table-cell>
          <table:table-cell table:style-name="ce8"/>
          <table:table-cell office:value-type="string" table:style-name="ce24">
            <text:p>Thomas M. Greene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363&amp;cid_BOOKPAGE=1">http://www.igpublish.com/columbia-ebooks/Book.nsp?cid_BOOKCODE=DEMOCOLB000036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61" table:style-name="ce7">
            <text:p>3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24</text:p>
          </table:table-cell>
          <table:table-cell office:value-type="string" table:style-name="ce8">
            <text:p>PL2717.U4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307</text:p>
          </table:table-cell>
          <table:table-cell table:style-name="ce8"/>
          <table:table-cell office:value-type="string" table:style-name="ce16">
            <text:p>The World of K'ung Shang-jen: a Man of Letters in Early Ch'ing China</text:p>
          </table:table-cell>
          <table:table-cell table:style-name="ce8"/>
          <table:table-cell office:value-type="string" table:style-name="ce16">
            <text:p>Richard E. Strassberg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364&amp;cid_BOOKPAGE=1">http://www.igpublish.com/columbia-ebooks/Book.nsp?cid_BOOKCODE=DEMOCOLB00003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2" table:style-name="ce7">
            <text:p>36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float" office:value="833.91200000000003" table:style-name="ce7">
            <text:p>833.912</text:p>
          </table:table-cell>
          <table:table-cell office:value-type="string" table:style-name="ce7">
            <text:p>PT2625.A4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8479</text:p>
          </table:table-cell>
          <table:table-cell table:style-name="ce1"/>
          <table:table-cell office:value-type="string" table:style-name="ce16">
            <text:p>Thomas Mann</text:p>
          </table:table-cell>
          <table:table-cell table:style-name="ce8"/>
          <table:table-cell office:value-type="string" table:style-name="ce16">
            <text:p>J. P. Ster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1">
            <text:p>1967</text:p>
          </table:table-cell>
          <table:table-cell office:value-type="string" table:style-name="ce10">
            <text:p><text:a xlink:href="http://www.igpublish.com/columbia-ebooks/Book.nsp?cid_BOOKCODE=DEMOCOLB0000365&amp;cid_BOOKPAGE=1">http://www.igpublish.com/columbia-ebooks/Book.nsp?cid_BOOKCODE=DEMOCOLB00003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3" table:style-name="ce7">
            <text:p>36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ractice</text:p>
          </table:table-cell>
          <table:table-cell office:value-type="float" office:value="331.113" table:style-name="ce7">
            <text:p>331.113</text:p>
          </table:table-cell>
          <table:table-cell office:value-type="string" table:style-name="ce7">
            <text:p>HD4903.5.U5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7168</text:p>
          </table:table-cell>
          <table:table-cell table:style-name="ce1"/>
          <table:table-cell office:value-type="string" table:style-name="ce16">
            <text:p>Toward Fair Employment</text:p>
          </table:table-cell>
          <table:table-cell table:style-name="ce8"/>
          <table:table-cell office:value-type="string" table:style-name="ce16">
            <text:p>Paul Herbert, Samuel E. Hill</text:p>
          </table:table-cell>
          <table:table-cell office:value-type="string" table:style-name="ce8">
            <text:p>Columbia University Press</text:p>
          </table:table-cell>
          <table:table-cell office:value-type="float" office:value="1964" table:style-name="ce2">
            <text:p>1964</text:p>
          </table:table-cell>
          <table:table-cell office:value-type="string" table:style-name="ce10">
            <text:p><text:a xlink:href="http://www.igpublish.com/columbia-ebooks/Book.nsp?cid_BOOKCODE=DEMOCOLB0000366&amp;cid_BOOKPAGE=1">http://www.igpublish.com/columbia-ebooks/Book.nsp?cid_BOOKCODE=DEMOCOLB00003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4" table:style-name="ce7">
            <text:p>3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DK1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421</text:p>
          </table:table-cell>
          <table:table-cell table:style-name="ce8"/>
          <table:table-cell office:value-type="string" table:style-name="ce23">
            <text:p>Understanding Imperial Russia: State and Society in the Old Regime</text:p>
          </table:table-cell>
          <table:table-cell table:style-name="ce8"/>
          <table:table-cell office:value-type="string" table:style-name="ce24">
            <text:p>Marc Raeff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68&amp;cid_BOOKPAGE=1">http://www.igpublish.com/columbia-ebooks/Book.nsp?cid_BOOKCODE=DEMOCOLB000036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5" table:style-name="ce7">
            <text:p>36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string" table:style-name="ce7">
            <text:p>895.1/09/005</text:p>
          </table:table-cell>
          <table:table-cell office:value-type="string" table:style-name="ce7">
            <text:p>PL3032.S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302</text:p>
          </table:table-cell>
          <table:table-cell table:style-name="ce8"/>
          <table:table-cell office:value-type="string" table:style-name="ce13">
            <text:p>Unwelcome Muse: Chinese Literature in Shanghai and Peking 1937-1945</text:p>
          </table:table-cell>
          <table:table-cell table:style-name="ce8"/>
          <table:table-cell office:value-type="string" table:style-name="ce24">
            <text:p>Edward M. Gun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69&amp;cid_BOOKPAGE=1">http://www.igpublish.com/columbia-ebooks/Book.nsp?cid_BOOKCODE=DEMOCOLB000036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6" table:style-name="ce7">
            <text:p>36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23/.7</text:p>
          </table:table-cell>
          <table:table-cell office:value-type="string" table:style-name="ce8">
            <text:p>PR5320.O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4703</text:p>
          </table:table-cell>
          <table:table-cell table:style-name="ce8"/>
          <table:table-cell office:value-type="string" table:style-name="ce23">
            <text:p>The Tale of Old Mortality</text:p>
          </table:table-cell>
          <table:table-cell table:style-name="ce8"/>
          <table:table-cell office:value-type="string" table:style-name="ce24">
            <text:p>Walter Scott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370&amp;cid_BOOKPAGE=1">http://www.igpublish.com/columbia-ebooks/Book.nsp?cid_BOOKCODE=DEMOCOLB00003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7" table:style-name="ce7">
            <text:p>36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4/.7</text:p>
          </table:table-cell>
          <table:table-cell office:value-type="string" table:style-name="ce7">
            <text:p>PR47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008</text:p>
          </table:table-cell>
          <table:table-cell table:style-name="ce8"/>
          <table:table-cell office:value-type="string" table:style-name="ce16">
            <text:p>William Hazlitt, Critic of Power</text:p>
          </table:table-cell>
          <table:table-cell table:style-name="ce8"/>
          <table:table-cell office:value-type="string" table:style-name="ce16">
            <text:p>John William Kinnaird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371&amp;cid_BOOKPAGE=1">http://www.igpublish.com/columbia-ebooks/Book.nsp?cid_BOOKCODE=DEMOCOLB00003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8" table:style-name="ce7">
            <text:p>36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<text:s/></text:p>
          </table:table-cell>
          <table:table-cell office:value-type="float" office:value="320.09199999999998" table:style-name="ce8">
            <text:p>320.092</text:p>
          </table:table-cell>
          <table:table-cell office:value-type="string" table:style-name="ce8">
            <text:p>JC213.J35F47 200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748</text:p>
          </table:table-cell>
          <table:table-cell table:style-name="ce8"/>
          <table:table-cell office:value-type="string" table:style-name="ce23">
            <text:p>William James: The Center of His Vision</text:p>
          </table:table-cell>
          <table:table-cell table:style-name="ce8"/>
          <table:table-cell office:value-type="string" table:style-name="ce24">
            <text:p>Daniel W. Bjork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372&amp;cid_BOOKPAGE=1">http://www.igpublish.com/columbia-ebooks/Book.nsp?cid_BOOKCODE=DEMOCOLB000037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58</text:p>
          </table:table-cell>
          <table:table-cell office:value-type="float" office:value="369" table:style-name="ce7">
            <text:p>36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8">
            <text:p>813/.5/4</text:p>
          </table:table-cell>
          <table:table-cell office:value-type="string" table:style-name="ce8">
            <text:p>PS3552.U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5467</text:p>
          </table:table-cell>
          <table:table-cell table:style-name="ce8"/>
          <table:table-cell office:value-type="string" table:style-name="ce16">
            <text:p>Women</text:p>
          </table:table-cell>
          <table:table-cell table:style-name="ce8"/>
          <table:table-cell office:value-type="string" table:style-name="ce16">
            <text:p>Philippe Sollers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73&amp;cid_BOOKPAGE=1">http://www.igpublish.com/columbia-ebooks/Book.nsp?cid_BOOKCODE=DEMOCOLB000037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34</text:p>
          </table:table-cell>
          <table:table-cell office:value-type="float" office:value="370" table:style-name="ce7">
            <text:p>37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7">
            <text:p>331.4/0973</text:p>
          </table:table-cell>
          <table:table-cell office:value-type="string" table:style-name="ce7">
            <text:p>HD60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381</text:p>
          </table:table-cell>
          <table:table-cell table:style-name="ce8"/>
          <table:table-cell office:value-type="string" table:style-name="ce16">
            <text:p>Women in the Labor Market</text:p>
          </table:table-cell>
          <table:table-cell table:style-name="ce8"/>
          <table:table-cell office:value-type="string" table:style-name="ce16">
            <text:p>Cynthia B. Lloyd, Emily S. Andrews, Curtis L. Gilroy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374&amp;cid_BOOKPAGE=1">http://www.igpublish.com/columbia-ebooks/Book.nsp?cid_BOOKCODE=DEMOCOLB00003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1" table:style-name="ce7">
            <text:p>37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7">
            <text:p>327.51/073</text:p>
          </table:table-cell>
          <table:table-cell office:value-type="string" table:style-name="ce7">
            <text:p>E183.8.C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845</text:p>
          </table:table-cell>
          <table:table-cell table:style-name="ce8"/>
          <table:table-cell office:value-type="string" table:style-name="ce23">
            <text:p>Yenan and the Great Powers: The Origins of Chinese Communist Foreign Policy, 1944-1946</text:p>
          </table:table-cell>
          <table:table-cell table:style-name="ce8"/>
          <table:table-cell office:value-type="string" table:style-name="ce24">
            <text:p>James Reardon-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75&amp;cid_BOOKPAGE=1">http://www.igpublish.com/columbia-ebooks/Book.nsp?cid_BOOKCODE=DEMOCOLB00003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2" table:style-name="ce7">
            <text:p>3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B5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0089</text:p>
          </table:table-cell>
          <table:table-cell table:style-name="ce8"/>
          <table:table-cell office:value-type="string" table:style-name="ce23">
            <text:p>Overcoming Foundations: Studies in Systematic Philosophy</text:p>
          </table:table-cell>
          <table:table-cell table:style-name="ce8"/>
          <table:table-cell office:value-type="string" table:style-name="ce24">
            <text:p>Richard Dien Winfield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376&amp;cid_BOOKPAGE=1">http://www.igpublish.com/columbia-ebooks/Book.nsp?cid_BOOKCODE=DEMOCOLB000037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73" table:style-name="ce7">
            <text:p>37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62.6/1/0973</text:p>
          </table:table-cell>
          <table:table-cell office:value-type="string" table:style-name="ce8">
            <text:p>HV1461</text:p>
          </table:table-cell>
          <table:table-cell office:value-type="string" table:style-name="ce8">
            <text:p>9780231514088</text:p>
          </table:table-cell>
          <table:table-cell office:value-type="string" table:style-name="ce8">
            <text:p>9780231056526</text:p>
          </table:table-cell>
          <table:table-cell table:style-name="ce8"/>
          <table:table-cell office:value-type="string" table:style-name="ce16">
            <text:p>Old Homes-new Families: Shared Living For the Elderly</text:p>
          </table:table-cell>
          <table:table-cell table:style-name="ce8"/>
          <table:table-cell office:value-type="string" table:style-name="ce16">
            <text:p>Gordon F. Streib, W. Edward Folts, Mary Anne Hilk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77&amp;cid_BOOKPAGE=1">http://www.igpublish.com/columbia-ebooks/Book.nsp?cid_BOOKCODE=DEMOCOLB00003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4" table:style-name="ce7">
            <text:p>37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7">
            <text:p>070.1/9/0973</text:p>
          </table:table-cell>
          <table:table-cell office:value-type="string" table:style-name="ce7">
            <text:p>PN4784.B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4028</text:p>
          </table:table-cell>
          <table:table-cell table:style-name="ce8"/>
          <table:table-cell office:value-type="string" table:style-name="ce23">
            <text:p>Now The News: The Story of Broadcast Journalism</text:p>
          </table:table-cell>
          <table:table-cell table:style-name="ce8"/>
          <table:table-cell office:value-type="string" table:style-name="ce24">
            <text:p>Edward Bliss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78&amp;cid_BOOKPAGE=1">http://www.igpublish.com/columbia-ebooks/Book.nsp?cid_BOOKCODE=DEMOCOLB00003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01</text:p>
          </table:table-cell>
          <table:table-cell office:value-type="float" office:value="375" table:style-name="ce7">
            <text:p>37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813/.54</text:p>
          </table:table-cell>
          <table:table-cell office:value-type="string" table:style-name="ce8">
            <text:p>PS3553.L28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4049</text:p>
          </table:table-cell>
          <table:table-cell table:style-name="ce8"/>
          <table:table-cell office:value-type="string" table:style-name="ce23">
            <text:p>No Place Like Home: Intergenerational Homesharing Through Social Exchange</text:p>
          </table:table-cell>
          <table:table-cell table:style-name="ce8"/>
          <table:table-cell office:value-type="string" table:style-name="ce24">
            <text:p>Nicholas L. Danigelis; Alfred P. Fengl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79&amp;cid_BOOKPAGE=1">http://www.igpublish.com/columbia-ebooks/Book.nsp?cid_BOOKCODE=DEMOCOLB00003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6" table:style-name="ce7">
            <text:p>37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56/.3</text:p>
          </table:table-cell>
          <table:table-cell office:value-type="string" table:style-name="ce8">
            <text:p>QL737.P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3401</text:p>
          </table:table-cell>
          <table:table-cell table:style-name="ce8"/>
          <table:table-cell office:value-type="string" table:style-name="ce16">
            <text:p>Nim</text:p>
          </table:table-cell>
          <table:table-cell table:style-name="ce8"/>
          <table:table-cell office:value-type="string" table:style-name="ce16">
            <text:p>Herbert S. Terrace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80&amp;cid_BOOKPAGE=1">http://www.igpublish.com/columbia-ebooks/Book.nsp?cid_BOOKCODE=DEMOCOLB00003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3</text:p>
          </table:table-cell>
          <table:table-cell office:value-type="float" office:value="377" table:style-name="ce7">
            <text:p>3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01/.3</text:p>
          </table:table-cell>
          <table:table-cell office:value-type="string" table:style-name="ce8">
            <text:p>PN49.S5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8467</text:p>
          </table:table-cell>
          <table:table-cell table:style-name="ce8"/>
          <table:table-cell office:value-type="string" table:style-name="ce16">
            <text:p>Morals and Stories</text:p>
          </table:table-cell>
          <table:table-cell table:style-name="ce8"/>
          <table:table-cell office:value-type="string" table:style-name="ce16">
            <text:p>Tobin Siebers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81&amp;cid_BOOKPAGE=1">http://www.igpublish.com/columbia-ebooks/Book.nsp?cid_BOOKCODE=DEMOCOLB00003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8" table:style-name="ce7">
            <text:p>3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296.8/32</text:p>
          </table:table-cell>
          <table:table-cell office:value-type="string" table:style-name="ce8">
            <text:p>BM3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4704</text:p>
          </table:table-cell>
          <table:table-cell table:style-name="ce8"/>
          <table:table-cell office:value-type="string" table:style-name="ce23">
            <text:p>Modernity Within Tradition: The Social History of Orthodox Jewry in Imperial Germany</text:p>
          </table:table-cell>
          <table:table-cell table:style-name="ce8"/>
          <table:table-cell office:value-type="string" table:style-name="ce24">
            <text:p>Mordechai Breu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82&amp;cid_BOOKPAGE=1">http://www.igpublish.com/columbia-ebooks/Book.nsp?cid_BOOKCODE=DEMOCOLB000038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84</text:p>
          </table:table-cell>
          <table:table-cell office:value-type="float" office:value="379" table:style-name="ce7">
            <text:p>37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31.7/6292/094309041</text:p>
          </table:table-cell>
          <table:table-cell office:value-type="string" table:style-name="ce8">
            <text:p>HD8039.A82</text:p>
          </table:table-cell>
          <table:table-cell office:value-type="string" table:style-name="ce8">
            <text:p>9780231514521</text:p>
          </table:table-cell>
          <table:table-cell office:value-type="string" table:style-name="ce8">
            <text:p>9780231068567</text:p>
          </table:table-cell>
          <table:table-cell table:style-name="ce8"/>
          <table:table-cell office:value-type="string" table:style-name="ce3">
            <text:p>Mercedes in Peace and War: German Automobile Workers, 1903-1945</text:p>
          </table:table-cell>
          <table:table-cell table:style-name="ce8"/>
          <table:table-cell office:value-type="string" table:style-name="ce3">
            <text:p>Bernard P. Bello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83&amp;cid_BOOKPAGE=1">http://www.igpublish.com/columbia-ebooks/Book.nsp?cid_BOOKCODE=DEMOCOLB000038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80" table:style-name="ce7">
            <text:p>38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150.19/434</text:p>
          </table:table-cell>
          <table:table-cell office:value-type="string" table:style-name="ce8">
            <text:p>BF3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929</text:p>
          </table:table-cell>
          <table:table-cell table:style-name="ce8"/>
          <table:table-cell office:value-type="string" table:style-name="ce16">
            <text:p>Mechanisms of Adaptive Behavior: Clark L. Hull's Theoretical Papers, With Commentary</text:p>
          </table:table-cell>
          <table:table-cell table:style-name="ce8"/>
          <table:table-cell office:value-type="string" table:style-name="ce16">
            <text:p>Abram Amsel, Michael E. Rashotte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84&amp;cid_BOOKPAGE=1">http://www.igpublish.com/columbia-ebooks/Book.nsp?cid_BOOKCODE=DEMOCOLB00003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66</text:p>
          </table:table-cell>
          <table:table-cell office:value-type="float" office:value="381" table:style-name="ce7">
            <text:p>38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06/.028/5</text:p>
          </table:table-cell>
          <table:table-cell office:value-type="string" table:style-name="ce8">
            <text:p>GN50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0325</text:p>
          </table:table-cell>
          <table:table-cell table:style-name="ce8"/>
          <table:table-cell office:value-type="string" table:style-name="ce23">
            <text:p>Measuring Culture: A Paradigm for the Analysis of Social Organization</text:p>
          </table:table-cell>
          <table:table-cell table:style-name="ce8"/>
          <table:table-cell office:value-type="string" table:style-name="ce24">
            <text:p>Jonathan L. Gross; Steve Rayn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85&amp;cid_BOOKPAGE=1">http://www.igpublish.com/columbia-ebooks/Book.nsp?cid_BOOKCODE=DEMOCOLB000038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8</text:p>
          </table:table-cell>
          <table:table-cell office:value-type="float" office:value="382" table:style-name="ce7">
            <text:p>3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7">
            <text:p>910.03/175/927</text:p>
          </table:table-cell>
          <table:table-cell office:value-type="string" table:style-name="ce7">
            <text:p>Z70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254</text:p>
          </table:table-cell>
          <table:table-cell table:style-name="ce8"/>
          <table:table-cell office:value-type="string" table:style-name="ce23">
            <text:p>The Fihrist of al-Nadim: A Tenth-Century Survey of Muslim Culture</text:p>
          </table:table-cell>
          <table:table-cell table:style-name="ce8"/>
          <table:table-cell office:value-type="string" table:style-name="ce24">
            <text:p>Bayard Dodge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8">
            <text:p>1970</text:p>
          </table:table-cell>
          <table:table-cell office:value-type="string" table:style-name="ce10">
            <text:p><text:a xlink:href="http://www.igpublish.com/columbia-ebooks/Book.nsp?cid_BOOKCODE=DEMOCOLB0000386&amp;cid_BOOKPAGE=1">http://www.igpublish.com/columbia-ebooks/Book.nsp?cid_BOOKCODE=DEMOCOLB00003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3" table:style-name="ce7">
            <text:p>3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volution</text:p>
          </table:table-cell>
          <table:table-cell office:value-type="string" table:style-name="ce8">
            <text:p>791.43/0233/0924</text:p>
          </table:table-cell>
          <table:table-cell office:value-type="string" table:style-name="ce8">
            <text:p>PN1998.A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809</text:p>
          </table:table-cell>
          <table:table-cell table:style-name="ce8"/>
          <table:table-cell office:value-type="string" table:style-name="ce16">
            <text:p>Ernst Lubitsch's American Comedy</text:p>
          </table:table-cell>
          <table:table-cell table:style-name="ce8"/>
          <table:table-cell office:value-type="string" table:style-name="ce16">
            <text:p>William Paul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387&amp;cid_BOOKPAGE=1">http://www.igpublish.com/columbia-ebooks/Book.nsp?cid_BOOKCODE=DEMOCOLB00003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4" table:style-name="ce7">
            <text:p>384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ligion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17.S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2575</text:p>
          </table:table-cell>
          <table:table-cell table:style-name="ce1"/>
          <table:table-cell office:value-type="string" table:style-name="ce16">
            <text:p>Christopher Isherwood</text:p>
          </table:table-cell>
          <table:table-cell table:style-name="ce8"/>
          <table:table-cell office:value-type="string" table:style-name="ce16">
            <text:p>Carolyn G. Heilbrun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2">
            <text:p>1971</text:p>
          </table:table-cell>
          <table:table-cell office:value-type="string" table:style-name="ce10">
            <text:p><text:a xlink:href="http://www.igpublish.com/columbia-ebooks/Book.nsp?cid_BOOKCODE=DEMOCOLB0000388&amp;cid_BOOKPAGE=1">http://www.igpublish.com/columbia-ebooks/Book.nsp?cid_BOOKCODE=DEMOCOLB00003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5" table:style-name="ce7">
            <text:p>38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float" office:value="327.73" table:style-name="ce7">
            <text:p>327.73</text:p>
          </table:table-cell>
          <table:table-cell office:value-type="string" table:style-name="ce7">
            <text:p>HF1455</text:p>
          </table:table-cell>
          <table:table-cell office:value-type="string" table:style-name="ce8">
            <text:p>9780231518796</text:p>
          </table:table-cell>
          <table:table-cell office:value-type="string" table:style-name="ce8">
            <text:p>9780231043700</text:p>
          </table:table-cell>
          <table:table-cell table:style-name="ce8"/>
          <table:table-cell office:value-type="string" table:style-name="ce23">
            <text:p>Economics and World Power: An Assessment of American Diplomacy Since 1789</text:p>
          </table:table-cell>
          <table:table-cell table:style-name="ce8"/>
          <table:table-cell office:value-type="string" table:style-name="ce24">
            <text:p>William H. Becker; Samuel F. Wells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89&amp;cid_BOOKPAGE=1">http://www.igpublish.com/columbia-ebooks/Book.nsp?cid_BOOKCODE=DEMOCOLB000038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86" table:style-name="ce7">
            <text:p>38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float" office:value="616.89" table:style-name="ce7">
            <text:p>616.89</text:p>
          </table:table-cell>
          <table:table-cell office:value-type="string" table:style-name="ce7">
            <text:p>RC455.4.E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8743</text:p>
          </table:table-cell>
          <table:table-cell table:style-name="ce8"/>
          <table:table-cell office:value-type="string" table:style-name="ce23">
            <text:p>Culture and Psychopathology</text:p>
          </table:table-cell>
          <table:table-cell table:style-name="ce8"/>
          <table:table-cell office:value-type="string" table:style-name="ce24">
            <text:p>Juan E. Mezzich; Carlos E. Berganza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90&amp;cid_BOOKPAGE=1">http://www.igpublish.com/columbia-ebooks/Book.nsp?cid_BOOKCODE=DEMOCOLB0000390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387" table:style-name="ce7">
            <text:p>38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7">
            <text:p>155.9/37</text:p>
          </table:table-cell>
          <table:table-cell office:value-type="string" table:style-name="ce7">
            <text:p>RJ24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9122</text:p>
          </table:table-cell>
          <table:table-cell table:style-name="ce8"/>
          <table:table-cell office:value-type="string" table:style-name="ce16">
            <text:p>The Child and Death</text:p>
          </table:table-cell>
          <table:table-cell table:style-name="ce8"/>
          <table:table-cell office:value-type="string" table:style-name="ce16">
            <text:p>John E. Schowalter, Paul R. Patterson, Margot Tallmer, Austin H. Kutscher, Stephen V. Gullo, David Peretz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391&amp;cid_BOOKPAGE=1">http://www.igpublish.com/columbia-ebooks/Book.nsp?cid_BOOKCODE=DEMOCOLB000039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34</text:p>
          </table:table-cell>
          <table:table-cell office:value-type="float" office:value="388" table:style-name="ce7">
            <text:p>38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05.5/0951</text:p>
          </table:table-cell>
          <table:table-cell office:value-type="string" table:style-name="ce8">
            <text:p>HN740.Z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828</text:p>
          </table:table-cell>
          <table:table-cell table:style-name="ce8"/>
          <table:table-cell office:value-type="string" table:style-name="ce16">
            <text:p>Class Conflict in Chinese Socialism</text:p>
          </table:table-cell>
          <table:table-cell table:style-name="ce8"/>
          <table:table-cell office:value-type="string" table:style-name="ce16">
            <text:p>Richard Curt Kraus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392&amp;cid_BOOKPAGE=1">http://www.igpublish.com/columbia-ebooks/Book.nsp?cid_BOOKCODE=DEMOCOLB00003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9" table:style-name="ce7">
            <text:p>38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73.924</text:p>
          </table:table-cell>
          <table:table-cell office:value-type="string" table:style-name="ce8">
            <text:p>E860</text:p>
          </table:table-cell>
          <table:table-cell office:value-type="string" table:style-name="ce8">
            <text:p>9780231514224</text:p>
          </table:table-cell>
          <table:table-cell office:value-type="string" table:style-name="ce8">
            <text:p>9780231055482</text:p>
          </table:table-cell>
          <table:table-cell table:style-name="ce8"/>
          <table:table-cell office:value-type="string" table:style-name="ce23">
            <text:p>The Battle for Public Opinion: The President, the Press and the Polls During Watergate</text:p>
          </table:table-cell>
          <table:table-cell table:style-name="ce8"/>
          <table:table-cell office:value-type="string" table:style-name="ce24">
            <text:p>Gladys Engel Lang; Kurt Lang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393&amp;cid_BOOKPAGE=1">http://www.igpublish.com/columbia-ebooks/Book.nsp?cid_BOOKCODE=DEMOCOLB000039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90" table:style-name="ce7">
            <text:p>39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float" office:value="150.1" table:style-name="ce8">
            <text:p>150.1</text:p>
          </table:table-cell>
          <table:table-cell office:value-type="string" table:style-name="ce8">
            <text:p>BF199.W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121</text:p>
          </table:table-cell>
          <table:table-cell table:style-name="ce8"/>
          <table:table-cell office:value-type="string" table:style-name="ce23">
            <text:p>Behaviorism: A Conceptual Reconstruction</text:p>
          </table:table-cell>
          <table:table-cell table:style-name="ce8"/>
          <table:table-cell office:value-type="string" table:style-name="ce24">
            <text:p>G. E. Zuriff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94&amp;cid_BOOKPAGE=1">http://www.igpublish.com/columbia-ebooks/Book.nsp?cid_BOOKCODE=DEMOCOLB000039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65</text:p>
          </table:table-cell>
          <table:table-cell office:value-type="float" office:value="391" table:style-name="ce7">
            <text:p>39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930.1/01</text:p>
          </table:table-cell>
          <table:table-cell office:value-type="string" table:style-name="ce8">
            <text:p>CC0072.W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0288</text:p>
          </table:table-cell>
          <table:table-cell table:style-name="ce8"/>
          <table:table-cell office:value-type="string" table:style-name="ce23">
            <text:p>Archeological Explanation: The Scientific Method in Archeology</text:p>
          </table:table-cell>
          <table:table-cell table:style-name="ce8"/>
          <table:table-cell office:value-type="string" table:style-name="ce24">
            <text:p>Patty Jo Watson; Steven A. LeBlanc; Charles L. Redma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95&amp;cid_BOOKPAGE=1">http://www.igpublish.com/columbia-ebooks/Book.nsp?cid_BOOKCODE=DEMOCOLB000039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92" table:style-name="ce7">
            <text:p>39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04.8/7471</text:p>
          </table:table-cell>
          <table:table-cell office:value-type="string" table:style-name="ce8">
            <text:p>F128.9.A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1308</text:p>
          </table:table-cell>
          <table:table-cell table:style-name="ce8"/>
          <table:table-cell office:value-type="string" table:style-name="ce16">
            <text:p>New Immigrants in New York</text:p>
          </table:table-cell>
          <table:table-cell table:style-name="ce8"/>
          <table:table-cell office:value-type="string" table:style-name="ce16">
            <text:p>Nancy Fon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96&amp;cid_BOOKPAGE=1">http://www.igpublish.com/columbia-ebooks/Book.nsp?cid_BOOKCODE=DEMOCOLB000039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3" table:style-name="ce7">
            <text:p>39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8">
            <text:p>786.1/092/4</text:p>
          </table:table-cell>
          <table:table-cell office:value-type="string" table:style-name="ce8">
            <text:p>ML0410.C54.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4064</text:p>
          </table:table-cell>
          <table:table-cell table:style-name="ce8"/>
          <table:table-cell office:value-type="string" table:style-name="ce23">
            <text:p>Fryderyk Chopin: Pianist from Warsaw</text:p>
          </table:table-cell>
          <table:table-cell table:style-name="ce8"/>
          <table:table-cell office:value-type="string" table:style-name="ce24">
            <text:p>William G. Atwood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97&amp;cid_BOOKPAGE=1">http://www.igpublish.com/columbia-ebooks/Book.nsp?cid_BOOKCODE=DEMOCOLB000039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4" table:style-name="ce7">
            <text:p>39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346.7304/86</text:p>
          </table:table-cell>
          <table:table-cell office:value-type="string" table:style-name="ce8">
            <text:p>TS85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8680</text:p>
          </table:table-cell>
          <table:table-cell table:style-name="ce8"/>
          <table:table-cell office:value-type="string" table:style-name="ce23">
            <text:p>Shaping Invention: Thomas Blanchard's Machinery and Patent Management in Nineteenth-Century America</text:p>
          </table:table-cell>
          <table:table-cell table:style-name="ce8"/>
          <table:table-cell office:value-type="string" table:style-name="ce24">
            <text:p>Carolyn C. Coop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98&amp;cid_BOOKPAGE=1">http://www.igpublish.com/columbia-ebooks/Book.nsp?cid_BOOKCODE=DEMOCOLB00003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05</text:p>
          </table:table-cell>
          <table:table-cell office:value-type="float" office:value="395" table:style-name="ce7">
            <text:p>39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string" table:style-name="ce8">
            <text:p>593.3/0416</text:p>
          </table:table-cell>
          <table:table-cell office:value-type="string" table:style-name="ce8">
            <text:p>QL445.2.C78</text:p>
          </table:table-cell>
          <table:table-cell office:value-type="string" table:style-name="ce8">
            <text:p>9780231501293</text:p>
          </table:table-cell>
          <table:table-cell office:value-type="string" table:style-name="ce8">
            <text:p>9780231068802</text:p>
          </table:table-cell>
          <table:table-cell table:style-name="ce8"/>
          <table:table-cell office:value-type="string" table:style-name="ce16">
            <text:p>Crustacean Sexual Biology</text:p>
          </table:table-cell>
          <table:table-cell table:style-name="ce8"/>
          <table:table-cell office:value-type="string" table:style-name="ce16">
            <text:p>Raymond T. Bauer, Joel W. Marti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99&amp;cid_BOOKPAGE=1">http://www.igpublish.com/columbia-ebooks/Book.nsp?cid_BOOKCODE=DEMOCOLB00003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6" table:style-name="ce7">
            <text:p>39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296/.092</text:p>
          </table:table-cell>
          <table:table-cell office:value-type="string" table:style-name="ce8">
            <text:p>BM755.H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901</text:p>
          </table:table-cell>
          <table:table-cell table:style-name="ce8"/>
          <table:table-cell office:value-type="string" table:style-name="ce23">
            <text:p>The Pursuit of Heresy: Rabbi Moses Hagiz and the Sabbatian Controversies</text:p>
          </table:table-cell>
          <table:table-cell table:style-name="ce8"/>
          <table:table-cell office:value-type="string" table:style-name="ce24">
            <text:p>Elisheva Carlebach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00&amp;cid_BOOKPAGE=1">http://www.igpublish.com/columbia-ebooks/Book.nsp?cid_BOOKCODE=DEMOCOLB00004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7" table:style-name="ce7">
            <text:p>39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rld</text:p>
          </table:table-cell>
          <table:table-cell office:value-type="string" table:style-name="ce8">
            <text:p>355/.031</text:p>
          </table:table-cell>
          <table:table-cell office:value-type="string" table:style-name="ce8">
            <text:p>UA646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5206</text:p>
          </table:table-cell>
          <table:table-cell table:style-name="ce8"/>
          <table:table-cell office:value-type="string" table:style-name="ce23">
            <text:p>The Nature and Practice of Flexible Response:NATO Strategy and Theater Nuclear Forces Since 1967</text:p>
          </table:table-cell>
          <table:table-cell table:style-name="ce8"/>
          <table:table-cell office:value-type="string" table:style-name="ce24">
            <text:p>Ivo H. Daald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01&amp;cid_BOOKPAGE=1">http://www.igpublish.com/columbia-ebooks/Book.nsp?cid_BOOKCODE=DEMOCOLB00004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8" table:style-name="ce7">
            <text:p>3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567.9/7</text:p>
          </table:table-cell>
          <table:table-cell office:value-type="string" table:style-name="ce8">
            <text:p>QE862.S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2365</text:p>
          </table:table-cell>
          <table:table-cell table:style-name="ce8"/>
          <table:table-cell office:value-type="string" table:style-name="ce16">
            <text:p>The Little Dinosaurs of Ghost Ranch</text:p>
          </table:table-cell>
          <table:table-cell table:style-name="ce8"/>
          <table:table-cell office:value-type="string" table:style-name="ce16">
            <text:p>Edwin H. Colbert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402&amp;cid_BOOKPAGE=1">http://www.igpublish.com/columbia-ebooks/Book.nsp?cid_BOOKCODE=DEMOCOLB00004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9" table:style-name="ce7">
            <text:p>39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03.E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7243</text:p>
          </table:table-cell>
          <table:table-cell table:style-name="ce1"/>
          <table:table-cell office:value-type="string" table:style-name="ce16">
            <text:p>Arnold Bennett</text:p>
          </table:table-cell>
          <table:table-cell table:style-name="ce8"/>
          <table:table-cell office:value-type="string" table:style-name="ce16">
            <text:p>John Wai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2">
            <text:p>1967</text:p>
          </table:table-cell>
          <table:table-cell office:value-type="string" table:style-name="ce10">
            <text:p><text:a xlink:href="http://www.igpublish.com/columbia-ebooks/Book.nsp?cid_BOOKCODE=DEMOCOLB0000403&amp;cid_BOOKPAGE=1">http://www.igpublish.com/columbia-ebooks/Book.nsp?cid_BOOKCODE=DEMOCOLB00004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0" table:style-name="ce7">
            <text:p>40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51/.9/12</text:p>
          </table:table-cell>
          <table:table-cell office:value-type="string" table:style-name="ce7">
            <text:p>PQ4845.N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575</text:p>
          </table:table-cell>
          <table:table-cell table:style-name="ce1"/>
          <table:table-cell office:value-type="string" table:style-name="ce16">
            <text:p>Giuseppe Ungaretti</text:p>
          </table:table-cell>
          <table:table-cell table:style-name="ce8"/>
          <table:table-cell office:value-type="string" table:style-name="ce16">
            <text:p>Glauco Cambo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2">
            <text:p>1967</text:p>
          </table:table-cell>
          <table:table-cell office:value-type="string" table:style-name="ce10">
            <text:p><text:a xlink:href="http://www.igpublish.com/columbia-ebooks/Book.nsp?cid_BOOKCODE=DEMOCOLB0000404&amp;cid_BOOKPAGE=1">http://www.igpublish.com/columbia-ebooks/Book.nsp?cid_BOOKCODE=DEMOCOLB00004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1" table:style-name="ce7">
            <text:p>4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float" office:value="842.91200000000003" table:style-name="ce7">
            <text:p>842.912</text:p>
          </table:table-cell>
          <table:table-cell office:value-type="string" table:style-name="ce7">
            <text:p>PQ2613.E5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421</text:p>
          </table:table-cell>
          <table:table-cell table:style-name="ce8"/>
          <table:table-cell office:value-type="string" table:style-name="ce16">
            <text:p>Jean Genet</text:p>
          </table:table-cell>
          <table:table-cell table:style-name="ce8"/>
          <table:table-cell office:value-type="string" table:style-name="ce16">
            <text:p>Tom F. Driver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10">
            <text:p><text:a xlink:href="http://www.igpublish.com/columbia-ebooks/Book.nsp?cid_BOOKCODE=DEMOCOLB0000405&amp;cid_BOOKPAGE=1">http://www.igpublish.com/columbia-ebooks/Book.nsp?cid_BOOKCODE=DEMOCOLB00004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2" table:style-name="ce7">
            <text:p>40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48/.9/1409</text:p>
          </table:table-cell>
          <table:table-cell office:value-type="string" table:style-name="ce7">
            <text:p>PQ2637.A7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8714</text:p>
          </table:table-cell>
          <table:table-cell table:style-name="ce1"/>
          <table:table-cell office:value-type="string" table:style-name="ce16">
            <text:p>Nathalie Sarraute</text:p>
          </table:table-cell>
          <table:table-cell table:style-name="ce8"/>
          <table:table-cell office:value-type="string" table:style-name="ce16">
            <text:p>Ruth Z. Temple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2">
            <text:p>1968</text:p>
          </table:table-cell>
          <table:table-cell office:value-type="string" table:style-name="ce10">
            <text:p><text:a xlink:href="http://www.igpublish.com/columbia-ebooks/Book.nsp?cid_BOOKCODE=DEMOCOLB0000406&amp;cid_BOOKPAGE=1">http://www.igpublish.com/columbia-ebooks/Book.nsp?cid_BOOKCODE=DEMOCOLB000040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03" table:style-name="ce7">
            <text:p>40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Theory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UA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5560</text:p>
          </table:table-cell>
          <table:table-cell table:style-name="ce1"/>
          <table:table-cell office:value-type="string" table:style-name="ce16">
            <text:p>Strategy, Politics and Defense Budgets</text:p>
          </table:table-cell>
          <table:table-cell table:style-name="ce8"/>
          <table:table-cell office:value-type="string" table:style-name="ce16">
            <text:p>Warner R. Schilling, Paul Y. Hammond, Glenn H. Snyder</text:p>
          </table:table-cell>
          <table:table-cell office:value-type="string" table:style-name="ce8">
            <text:p>Columbia University Press</text:p>
          </table:table-cell>
          <table:table-cell office:value-type="float" office:value="1962" table:style-name="ce2">
            <text:p>1962</text:p>
          </table:table-cell>
          <table:table-cell office:value-type="string" table:style-name="ce10">
            <text:p><text:a xlink:href="http://www.igpublish.com/columbia-ebooks/Book.nsp?cid_BOOKCODE=DEMOCOLB0000407&amp;cid_BOOKPAGE=1">http://www.igpublish.com/columbia-ebooks/Book.nsp?cid_BOOKCODE=DEMOCOLB00004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4" table:style-name="ce7">
            <text:p>40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38.9/1730593</text:p>
          </table:table-cell>
          <table:table-cell office:value-type="string" table:style-name="ce8">
            <text:p>HC4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444</text:p>
          </table:table-cell>
          <table:table-cell table:style-name="ce8"/>
          <table:table-cell office:value-type="string" table:style-name="ce23">
            <text:p>Thailand and the United States: Development, Security, and Foreign Aid</text:p>
          </table:table-cell>
          <table:table-cell table:style-name="ce8"/>
          <table:table-cell office:value-type="string" table:style-name="ce24">
            <text:p>Robert J. Musca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408&amp;cid_BOOKPAGE=1">http://www.igpublish.com/columbia-ebooks/Book.nsp?cid_BOOKCODE=DEMOCOLB00004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5" table:style-name="ce7">
            <text:p>40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55.3</text:p>
          </table:table-cell>
          <table:table-cell office:value-type="string" table:style-name="ce8">
            <text:p>BD436</text:p>
          </table:table-cell>
          <table:table-cell office:value-type="string" table:style-name="ce8">
            <text:p>9780231514200</text:p>
          </table:table-cell>
          <table:table-cell office:value-type="string" table:style-name="ce8">
            <text:p>9780231064866</text:p>
          </table:table-cell>
          <table:table-cell table:style-name="ce8"/>
          <table:table-cell office:value-type="string" table:style-name="ce23">
            <text:p>The Anatomy of Loving: The Story of Man's Quest to Know What Love Is</text:p>
          </table:table-cell>
          <table:table-cell table:style-name="ce8"/>
          <table:table-cell office:value-type="string" table:style-name="ce24">
            <text:p>Martin S. Bergman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409&amp;cid_BOOKPAGE=1">http://www.igpublish.com/columbia-ebooks/Book.nsp?cid_BOOKCODE=DEMOCOLB0000409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406" table:style-name="ce7">
            <text:p>4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23/.5/09</text:p>
          </table:table-cell>
          <table:table-cell office:value-type="string" table:style-name="ce8">
            <text:p>PR858.P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734</text:p>
          </table:table-cell>
          <table:table-cell table:style-name="ce8"/>
          <table:table-cell office:value-type="string" table:style-name="ce23">
            <text:p>The Chain of BecomingThe Chain of Becoming: The Philosophical Tale, the Novel, and a Neglected Realism of the Enlightenment : Swift, Montesquieu, Voltaire, Johnson, and Austen</text:p>
          </table:table-cell>
          <table:table-cell table:style-name="ce8"/>
          <table:table-cell office:value-type="string" table:style-name="ce24">
            <text:p>Frederick M. Keener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lastquery=%28philosophical+tale%29%3ATITLE&amp;cid_BOOKCODE=DEMOCOLB0000410&amp;cid_BOOKPAGE=1&amp;cid_CHAPCODE=&amp;cid_CHAPPAGE=&amp;var_CGI=0&amp;var_GDP=1">http://www.igpublish.com/columbia-ebooks/Book.nsp?lastquery=%28philosophical+tale%29%3ATITLE&amp;cid_BOOKCODE=DEMOCOLB0000410&amp;cid_BOOKPAGE=1&amp;cid_CHAPCODE=&amp;cid_CHAPPAGE=&amp;var_CGI=0&amp;var_GDP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04</text:p>
          </table:table-cell>
          <table:table-cell office:value-type="float" office:value="407" table:style-name="ce7">
            <text:p>40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float" office:value="332.4140951" table:style-name="ce7">
            <text:p>332.4140951</text:p>
          </table:table-cell>
          <table:table-cell office:value-type="string" table:style-name="ce8">
            <text:p>HG12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5652</text:p>
          </table:table-cell>
          <table:table-cell table:style-name="ce1"/>
          <table:table-cell office:value-type="string" table:style-name="ce23">
            <text:p>The Chinese Inflation,1937-1949: Studies of the East Asian Institute</text:p>
          </table:table-cell>
          <table:table-cell table:style-name="ce8"/>
          <table:table-cell office:value-type="string" table:style-name="ce24">
            <text:p>Shun-Hsin Chou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411&amp;cid_BOOKPAGE=1">http://www.igpublish.com/columbia-ebooks/Book.nsp?cid_BOOKCODE=DEMOCOLB00004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8" table:style-name="ce7">
            <text:p>4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4/.811/11</text:p>
          </table:table-cell>
          <table:table-cell office:value-type="string" table:style-name="ce8">
            <text:p>PL4758.9.I4</text:p>
          </table:table-cell>
          <table:table-cell office:value-type="string" table:style-name="ce8">
            <text:p>9780231519045</text:p>
          </table:table-cell>
          <table:table-cell office:value-type="string" table:style-name="ce8">
            <text:p>9780231078481</text:p>
          </table:table-cell>
          <table:table-cell table:style-name="ce8"/>
          <table:table-cell office:value-type="string" table:style-name="ce23">
            <text:p>The Cilappatikaram of Ilanko Atikal: An Epic of South India</text:p>
          </table:table-cell>
          <table:table-cell table:style-name="ce8"/>
          <table:table-cell office:value-type="string" table:style-name="ce24">
            <text:p>R. Parthasarathy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412&amp;cid_BOOKPAGE=1">http://www.igpublish.com/columbia-ebooks/Book.nsp?cid_BOOKCODE=DEMOCOLB000041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09" table:style-name="ce7">
            <text:p>40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598/.338</text:p>
          </table:table-cell>
          <table:table-cell office:value-type="string" table:style-name="ce8">
            <text:p>QL696.C4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5022</text:p>
          </table:table-cell>
          <table:table-cell table:style-name="ce8"/>
          <table:table-cell office:value-type="string" table:style-name="ce23">
            <text:p>The Common Tern: Its Breeding Biology and Social Behavior</text:p>
          </table:table-cell>
          <table:table-cell table:style-name="ce8"/>
          <table:table-cell office:value-type="string" table:style-name="ce24">
            <text:p>Joanna Burger; Michael Gochfeld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13&amp;cid_BOOKPAGE=1">http://www.igpublish.com/columbia-ebooks/Book.nsp?cid_BOOKCODE=DEMOCOLB00004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0" table:style-name="ce7">
            <text:p>41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Law</text:p>
          </table:table-cell>
          <table:table-cell office:value-type="float" office:value="343.34" table:style-name="ce7">
            <text:p>343.34</text:p>
          </table:table-cell>
          <table:table-cell office:value-type="string" table:style-name="ce7">
            <text:p>KF94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543</text:p>
          </table:table-cell>
          <table:table-cell table:style-name="ce1"/>
          <table:table-cell office:value-type="string" table:style-name="ce16">
            <text:p>The Contempt Power</text:p>
          </table:table-cell>
          <table:table-cell table:style-name="ce8"/>
          <table:table-cell office:value-type="string" table:style-name="ce16">
            <text:p>Ronald L. Goldfarb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414&amp;cid_BOOKPAGE=1">http://www.igpublish.com/columbia-ebooks/Book.nsp?cid_BOOKCODE=DEMOCOLB00004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9</text:p>
          </table:table-cell>
          <table:table-cell office:value-type="float" office:value="411" table:style-name="ce7">
            <text:p>4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113/.0951</text:p>
          </table:table-cell>
          <table:table-cell office:value-type="string" table:style-name="ce8">
            <text:p>B127.C6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721</text:p>
          </table:table-cell>
          <table:table-cell table:style-name="ce8"/>
          <table:table-cell office:value-type="string" table:style-name="ce23">
            <text:p>Henderson:The Development and Decline of Chinese Cosmology</text:p>
          </table:table-cell>
          <table:table-cell table:style-name="ce8"/>
          <table:table-cell office:value-type="string" table:style-name="ce24">
            <text:p>John B. Hender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15&amp;cid_BOOKPAGE=1">http://www.igpublish.com/columbia-ebooks/Book.nsp?cid_BOOKCODE=DEMOCOLB000041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12" table:style-name="ce7">
            <text:p>41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327.519/5</text:p>
          </table:table-cell>
          <table:table-cell office:value-type="string" table:style-name="ce8">
            <text:p>DS922.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827</text:p>
          </table:table-cell>
          <table:table-cell table:style-name="ce8"/>
          <table:table-cell office:value-type="string" table:style-name="ce16">
            <text:p>The Foreign Policy of the Republic of Korea</text:p>
          </table:table-cell>
          <table:table-cell table:style-name="ce8"/>
          <table:table-cell office:value-type="string" table:style-name="ce16">
            <text:p>Youngnok Koo, Sung-joo Ha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416&amp;cid_BOOKPAGE=1">http://www.igpublish.com/columbia-ebooks/Book.nsp?cid_BOOKCODE=DEMOCOLB00004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3" table:style-name="ce7">
            <text:p>41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QA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403</text:p>
          </table:table-cell>
          <table:table-cell table:style-name="ce8"/>
          <table:table-cell office:value-type="string" table:style-name="ce23">
            <text:p>The Great Mental Calculators: The Psychology, Methods, and Lives of Calculating Prodigies, Past and Present</text:p>
          </table:table-cell>
          <table:table-cell table:style-name="ce8"/>
          <table:table-cell office:value-type="string" table:style-name="ce24">
            <text:p>Steven B. Smith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417&amp;cid_BOOKPAGE=1">http://www.igpublish.com/columbia-ebooks/Book.nsp?cid_BOOKCODE=DEMOCOLB00004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4" table:style-name="ce7">
            <text:p>41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792/.095694</text:p>
          </table:table-cell>
          <table:table-cell office:value-type="string" table:style-name="ce7">
            <text:p>PN30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5827</text:p>
          </table:table-cell>
          <table:table-cell table:style-name="ce8"/>
          <table:table-cell office:value-type="string" table:style-name="ce23">
            <text:p>The Habima, Israel's National Theater, 1917-1977: A Study of Cultural Nationalism</text:p>
          </table:table-cell>
          <table:table-cell table:style-name="ce8"/>
          <table:table-cell office:value-type="string" table:style-name="ce24">
            <text:p>Emanuel Levy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418&amp;cid_BOOKPAGE=1">http://www.igpublish.com/columbia-ebooks/Book.nsp?cid_BOOKCODE=DEMOCOLB00004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5" table:style-name="ce7">
            <text:p>41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float" office:value="612.11099999999999" table:style-name="ce7">
            <text:p>612.111</text:p>
          </table:table-cell>
          <table:table-cell office:value-type="string" table:style-name="ce7">
            <text:p>QP96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5850</text:p>
          </table:table-cell>
          <table:table-cell table:style-name="ce1"/>
          <table:table-cell office:value-type="string" table:style-name="ce23">
            <text:p>Hemoglobins in Genetics and Evolution (Biology Series)</text:p>
          </table:table-cell>
          <table:table-cell table:style-name="ce8"/>
          <table:table-cell office:value-type="string" table:style-name="ce24">
            <text:p>Vernon M. Ingram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419&amp;cid_BOOKPAGE=1">http://www.igpublish.com/columbia-ebooks/Book.nsp?cid_BOOKCODE=DEMOCOLB000041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16" table:style-name="ce7">
            <text:p>41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Theory</text:p>
          </table:table-cell>
          <table:table-cell office:value-type="string" table:style-name="ce7">
            <text:p>809.3/352042</text:p>
          </table:table-cell>
          <table:table-cell office:value-type="string" table:style-name="ce7">
            <text:p>PQ6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9108</text:p>
          </table:table-cell>
          <table:table-cell table:style-name="ce8"/>
          <table:table-cell office:value-type="string" table:style-name="ce23">
            <text:p>The Heroine's Text: Readings in the French and English Novel, 1722-1782</text:p>
          </table:table-cell>
          <table:table-cell table:style-name="ce8"/>
          <table:table-cell office:value-type="string" table:style-name="ce24">
            <text:p>Nancy K.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420&amp;cid_BOOKPAGE=1">http://www.igpublish.com/columbia-ebooks/Book.nsp?cid_BOOKCODE=DEMOCOLB00004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7" table:style-name="ce7">
            <text:p>41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507.2</text:p>
          </table:table-cell>
          <table:table-cell office:value-type="string" table:style-name="ce8">
            <text:p>Q180.A1</text:p>
          </table:table-cell>
          <table:table-cell office:value-type="string" table:style-name="ce8">
            <text:p>9780231515115</text:p>
          </table:table-cell>
          <table:table-cell office:value-type="string" table:style-name="ce8">
            <text:p>9780231076203</text:p>
          </table:table-cell>
          <table:table-cell table:style-name="ce8"/>
          <table:table-cell office:value-type="string" table:style-name="ce16">
            <text:p>The Incomplete Guide to the Art of Discovery</text:p>
          </table:table-cell>
          <table:table-cell table:style-name="ce8"/>
          <table:table-cell office:value-type="string" table:style-name="ce16">
            <text:p>Jack E. Oliv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21&amp;cid_BOOKPAGE=1">http://www.igpublish.com/columbia-ebooks/Book.nsp?cid_BOOKCODE=DEMOCOLB00004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04</text:p>
          </table:table-cell>
          <table:table-cell office:value-type="float" office:value="418" table:style-name="ce7">
            <text:p>41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string" table:style-name="ce8">
            <text:p>599.88/44045/096761</text:p>
          </table:table-cell>
          <table:table-cell office:value-type="string" table:style-name="ce8">
            <text:p>QL737.P96</text:p>
          </table:table-cell>
          <table:table-cell office:value-type="string" table:style-name="ce8">
            <text:p>9780231514323</text:p>
          </table:table-cell>
          <table:table-cell office:value-type="string" table:style-name="ce8">
            <text:p>9780231055949</text:p>
          </table:table-cell>
          <table:table-cell table:style-name="ce8"/>
          <table:table-cell office:value-type="string" table:style-name="ce23">
            <text:p>The Chimpanzees of Kibale Forest: A Field Study of Ecology and Social Structure</text:p>
          </table:table-cell>
          <table:table-cell table:style-name="ce8"/>
          <table:table-cell office:value-type="string" table:style-name="ce24">
            <text:p>Michael Patrick Ghiglieri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422&amp;cid_BOOKPAGE=1">http://www.igpublish.com/columbia-ebooks/Book.nsp?cid_BOOKCODE=DEMOCOLB000042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72</text:p>
          </table:table-cell>
          <table:table-cell office:value-type="float" office:value="419" table:style-name="ce7">
            <text:p>41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8">
            <text:p>909/.09717082</text:p>
          </table:table-cell>
          <table:table-cell office:value-type="string" table:style-name="ce8">
            <text:p>aDJK42</text:p>
          </table:table-cell>
          <table:table-cell office:value-type="string" table:style-name="ce8">
            <text:p>9780231516754</text:p>
          </table:table-cell>
          <table:table-cell office:value-type="string" table:style-name="ce8">
            <text:p>9780231076968</text:p>
          </table:table-cell>
          <table:table-cell table:style-name="ce8"/>
          <table:table-cell office:value-type="string" table:style-name="ce16">
            <text:p>The Columbia History of Eastern Europe in the Twentieth Century</text:p>
          </table:table-cell>
          <table:table-cell table:style-name="ce8"/>
          <table:table-cell office:value-type="string" table:style-name="ce16">
            <text:p>Joseph Held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423&amp;cid_BOOKPAGE=1">http://www.igpublish.com/columbia-ebooks/Book.nsp?cid_BOOKCODE=DEMOCOLB00004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20" table:style-name="ce7">
            <text:p>42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599.8/0453</text:p>
          </table:table-cell>
          <table:table-cell office:value-type="string" table:style-name="ce8">
            <text:p>QL737.P9</text:p>
          </table:table-cell>
          <table:table-cell office:value-type="string" table:style-name="ce8">
            <text:p>9780231516853</text:p>
          </table:table-cell>
          <table:table-cell office:value-type="string" table:style-name="ce8">
            <text:p>9780231052269</text:p>
          </table:table-cell>
          <table:table-cell table:style-name="ce8"/>
          <table:table-cell office:value-type="string" table:style-name="ce16">
            <text:p>Adaptations For Foraging in Nonhuman Primates: Contributions to an Organismal Biology of Prosimians, Monkeys, and Apes</text:p>
          </table:table-cell>
          <table:table-cell table:style-name="ce8"/>
          <table:table-cell office:value-type="string" table:style-name="ce16">
            <text:p>Peter S. Rodman, John <text:s/>G. H. Cant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24&amp;cid_BOOKPAGE=1">http://www.igpublish.com/columbia-ebooks/Book.nsp?cid_BOOKCODE=DEMOCOLB00004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6</text:p>
          </table:table-cell>
          <table:table-cell office:value-type="float" office:value="421" table:style-name="ce7">
            <text:p>4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509/.47</text:p>
          </table:table-cell>
          <table:table-cell office:value-type="string" table:style-name="ce8">
            <text:p>Q127.S696G73</text:p>
          </table:table-cell>
          <table:table-cell office:value-type="string" table:style-name="ce8">
            <text:p>9780231513654</text:p>
          </table:table-cell>
          <table:table-cell office:value-type="string" table:style-name="ce8">
            <text:p>9780231064422</text:p>
          </table:table-cell>
          <table:table-cell table:style-name="ce8"/>
          <table:table-cell office:value-type="string" table:style-name="ce16">
            <text:p>Science, Philosophy, and Human Behavior in the Soviet Union</text:p>
          </table:table-cell>
          <table:table-cell table:style-name="ce8"/>
          <table:table-cell office:value-type="string" table:style-name="ce16">
            <text:p>Loren R. Graham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425&amp;cid_BOOKPAGE=1">http://www.igpublish.com/columbia-ebooks/Book.nsp?cid_BOOKCODE=DEMOCOLB00004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2" table:style-name="ce7">
            <text:p>42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float" office:value="949.803" table:style-name="ce8">
            <text:p>949.803</text:p>
          </table:table-cell>
          <table:table-cell office:value-type="string" table:style-name="ce8">
            <text:p>DR0250.F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4629</text:p>
          </table:table-cell>
          <table:table-cell table:style-name="ce8"/>
          <table:table-cell office:value-type="string" table:style-name="ce23">
            <text:p>Twentieth century Rumania,Second Edi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Stephen Fischer-Galati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426&amp;cid_BOOKPAGE=1">http://www.igpublish.com/columbia-ebooks/Book.nsp?cid_BOOKCODE=DEMOCOLB000042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26</text:p>
          </table:table-cell>
          <table:table-cell office:value-type="float" office:value="423" table:style-name="ce7">
            <text:p>42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7">
            <text:p>352/.0004722/</text:p>
          </table:table-cell>
          <table:table-cell office:value-type="string" table:style-name="ce7">
            <text:p>JS344.E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8880</text:p>
          </table:table-cell>
          <table:table-cell table:style-name="ce8"/>
          <table:table-cell office:value-type="string" table:style-name="ce23">
            <text:p>Computers and Politics: High Technology in American Local Governments</text:p>
          </table:table-cell>
          <table:table-cell table:style-name="ce8"/>
          <table:table-cell office:value-type="string" table:style-name="ce24">
            <text:p>James N. Danziger; William H. Dutton; Rob Kling; Kenneth L. Kraemer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427&amp;cid_BOOKPAGE=1">http://www.igpublish.com/columbia-ebooks/Book.nsp?cid_BOOKCODE=DEMOCOLB00004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42</text:p>
          </table:table-cell>
          <table:table-cell office:value-type="float" office:value="424" table:style-name="ce7">
            <text:p>42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8">
            <text:p>339.2/2/0994</text:p>
          </table:table-cell>
          <table:table-cell office:value-type="string" table:style-name="ce8">
            <text:p>HC610.I5.S75</text:p>
          </table:table-cell>
          <table:table-cell office:value-type="string" table:style-name="ce8">
            <text:p>9780231519052</text:p>
          </table:table-cell>
          <table:table-cell office:value-type="string" table:style-name="ce8">
            <text:p>9780231054164</text:p>
          </table:table-cell>
          <table:table-cell table:style-name="ce8"/>
          <table:table-cell office:value-type="string" table:style-name="ce23">
            <text:p>Economic Inequality: Conflict Without Change</text:p>
          </table:table-cell>
          <table:table-cell table:style-name="ce8"/>
          <table:table-cell office:value-type="string" table:style-name="ce24">
            <text:p>Joel I. Nelson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428&amp;cid_BOOKPAGE=1">http://www.igpublish.com/columbia-ebooks/Book.nsp?cid_BOOKCODE=DEMOCOLB00004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5" table:style-name="ce7">
            <text:p>42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578.01199999999994" table:style-name="ce8">
            <text:p>578.012</text:p>
          </table:table-cell>
          <table:table-cell office:value-type="string" table:style-name="ce8">
            <text:p>QH83.C486</text:p>
          </table:table-cell>
          <table:table-cell office:value-type="string" table:style-name="ce8">
            <text:p>9780231516594</text:p>
          </table:table-cell>
          <table:table-cell office:value-type="string" table:style-name="ce8">
            <text:p>9780231054300</text:p>
          </table:table-cell>
          <table:table-cell table:style-name="ce8"/>
          <table:table-cell office:value-type="string" table:style-name="ce23">
            <text:p>Cladistics: Perspectives on the Reconstruction of Evolutionary History</text:p>
          </table:table-cell>
          <table:table-cell table:style-name="ce8"/>
          <table:table-cell office:value-type="string" table:style-name="ce24">
            <text:p>Thomas Duncan; Tod F. Stuessy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29&amp;cid_BOOKPAGE=1">http://www.igpublish.com/columbia-ebooks/Book.nsp?cid_BOOKCODE=DEMOCOLB00004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47</text:p>
          </table:table-cell>
          <table:table-cell office:value-type="float" office:value="426" table:style-name="ce7">
            <text:p>42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83/.01</text:p>
          </table:table-cell>
          <table:table-cell office:value-type="string" table:style-name="ce8">
            <text:p>PA40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048</text:p>
          </table:table-cell>
          <table:table-cell table:style-name="ce8"/>
          <table:table-cell office:value-type="string" table:style-name="ce16">
            <text:p>Childlike Achilles: Ontogeny and Phylogeny in the Iliad</text:p>
          </table:table-cell>
          <table:table-cell table:style-name="ce8"/>
          <table:table-cell office:value-type="string" table:style-name="ce16">
            <text:p>W. Thomas MacCary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430&amp;cid_BOOKPAGE=1">http://www.igpublish.com/columbia-ebooks/Book.nsp?cid_BOOKCODE=DEMOCOLB00004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7" table:style-name="ce7">
            <text:p>42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782.1/09747/1</text:p>
          </table:table-cell>
          <table:table-cell office:value-type="string" table:style-name="ce8">
            <text:p>ML1711.8.N32</text:p>
          </table:table-cell>
          <table:table-cell office:value-type="string" table:style-name="ce8">
            <text:p>9780231514392</text:p>
          </table:table-cell>
          <table:table-cell office:value-type="string" table:style-name="ce8">
            <text:p>9780231057486</text:p>
          </table:table-cell>
          <table:table-cell table:style-name="ce8"/>
          <table:table-cell office:value-type="string" table:style-name="ce16">
            <text:p>First Rival of the Metropolitan Opera</text:p>
          </table:table-cell>
          <table:table-cell table:style-name="ce8"/>
          <table:table-cell office:value-type="string" table:style-name="ce16">
            <text:p>John Frederick Cone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31&amp;cid_BOOKPAGE=1">http://www.igpublish.com/columbia-ebooks/Book.nsp?cid_BOOKCODE=DEMOCOLB00004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28" table:style-name="ce7">
            <text:p>42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327.52</text:p>
          </table:table-cell>
          <table:table-cell office:value-type="string" table:style-name="ce8">
            <text:p>DS885.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820</text:p>
          </table:table-cell>
          <table:table-cell table:style-name="ce8"/>
          <table:table-cell office:value-type="string" table:style-name="ce23">
            <text:p>Japan Erupts:The London Naval Conference and the Manchurian Incident, 1928-1932: Selected translations from Tarheryo senso e no muhi: kaisen gaiko shi</text:p>
          </table:table-cell>
          <table:table-cell table:style-name="ce8"/>
          <table:table-cell office:value-type="string" table:style-name="ce24">
            <text:p>James William Morley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432&amp;cid_BOOKPAGE=1">http://www.igpublish.com/columbia-ebooks/Book.nsp?cid_BOOKCODE=DEMOCOLB00004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9" table:style-name="ce7">
            <text:p>42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616.85/2409</text:p>
          </table:table-cell>
          <table:table-cell office:value-type="string" table:style-name="ce8">
            <text:p>RC509.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107</text:p>
          </table:table-cell>
          <table:table-cell table:style-name="ce8"/>
          <table:table-cell office:value-type="string" table:style-name="ce16">
            <text:p>In Dora's Case: Freud-hysteria-feminism</text:p>
          </table:table-cell>
          <table:table-cell table:style-name="ce8"/>
          <table:table-cell office:value-type="string" table:style-name="ce16">
            <text:p>Charles Bernheimer, Claire Kahan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433&amp;cid_BOOKPAGE=1">http://www.igpublish.com/columbia-ebooks/Book.nsp?cid_BOOKCODE=DEMOCOLB000043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53</text:p>
          </table:table-cell>
          <table:table-cell office:value-type="float" office:value="430" table:style-name="ce7">
            <text:p>43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8">
            <text:p>306.8/7</text:p>
          </table:table-cell>
          <table:table-cell office:value-type="string" table:style-name="ce8">
            <text:p>HQ759.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1421</text:p>
          </table:table-cell>
          <table:table-cell table:style-name="ce8"/>
          <table:table-cell office:value-type="string" table:style-name="ce23">
            <text:p>Managing Success: High-Echelon Careers and Motherhood</text:p>
          </table:table-cell>
          <table:table-cell table:style-name="ce8"/>
          <table:table-cell office:value-type="string" table:style-name="ce24">
            <text:p>Aasta S. Lubi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434&amp;cid_BOOKPAGE=1">http://www.igpublish.com/columbia-ebooks/Book.nsp?cid_BOOKCODE=DEMOCOLB000043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31" table:style-name="ce7">
            <text:p>43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38.973</text:p>
          </table:table-cell>
          <table:table-cell office:value-type="string" table:style-name="ce8">
            <text:p>HD78</text:p>
          </table:table-cell>
          <table:table-cell office:value-type="string" table:style-name="ce8">
            <text:p>9780231515979</text:p>
          </table:table-cell>
          <table:table-cell office:value-type="string" table:style-name="ce8">
            <text:p>9780231062725</text:p>
          </table:table-cell>
          <table:table-cell table:style-name="ce8"/>
          <table:table-cell office:value-type="string" table:style-name="ce16">
            <text:p>Self-reliance Versus Power Politics: the American and Indian Experiences in Building Nation States</text:p>
          </table:table-cell>
          <table:table-cell table:style-name="ce8"/>
          <table:table-cell office:value-type="string" table:style-name="ce16">
            <text:p>J. Ann Tickn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435&amp;cid_BOOKPAGE=1">http://www.igpublish.com/columbia-ebooks/Book.nsp?cid_BOOKCODE=DEMOCOLB000043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32" table:style-name="ce7">
            <text:p>43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973.924/092/4 B</text:p>
          </table:table-cell>
          <table:table-cell office:value-type="string" table:style-name="ce8">
            <text:p>E840.8.K58I84</text:p>
          </table:table-cell>
          <table:table-cell office:value-type="string" table:style-name="ce8">
            <text:p>9780585382739</text:p>
          </table:table-cell>
          <table:table-cell office:value-type="string" table:style-name="ce8">
            <text:p>9780231069526</text:p>
          </table:table-cell>
          <table:table-cell table:style-name="ce8"/>
          <table:table-cell office:value-type="string" table:style-name="ce3">
            <text:p>Henry Kissinger: Doctor of Diplomacy</text:p>
          </table:table-cell>
          <table:table-cell table:style-name="ce8"/>
          <table:table-cell office:value-type="string" table:style-name="ce3">
            <text:p>Robert D. Schulzing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436&amp;cid_BOOKPAGE=1">http://www.igpublish.com/columbia-ebooks/Book.nsp?cid_BOOKCODE=DEMOCOLB000043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3" table:style-name="ce7">
            <text:p>43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355.4/0722</text:p>
          </table:table-cell>
          <table:table-cell office:value-type="string" table:style-name="ce8">
            <text:p>U10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4483</text:p>
          </table:table-cell>
          <table:table-cell table:style-name="ce8"/>
          <table:table-cell office:value-type="string" table:style-name="ce16">
            <text:p>Command in Crisis: Four Case Studies</text:p>
          </table:table-cell>
          <table:table-cell table:style-name="ce8"/>
          <table:table-cell office:value-type="string" table:style-name="ce16">
            <text:p>Joseph F. Bouchard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37&amp;cid_BOOKPAGE=1">http://www.igpublish.com/columbia-ebooks/Book.nsp?cid_BOOKCODE=DEMOCOLB000043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4" table:style-name="ce7">
            <text:p>43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11/.85</text:p>
          </table:table-cell>
          <table:table-cell office:value-type="string" table:style-name="ce8">
            <text:p>AC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5244</text:p>
          </table:table-cell>
          <table:table-cell table:style-name="ce8"/>
          <table:table-cell office:value-type="string" table:style-name="ce3">
            <text:p>Suddenness: on the Moment of Aesthetic Appearance</text:p>
          </table:table-cell>
          <table:table-cell table:style-name="ce8"/>
          <table:table-cell office:value-type="string" table:style-name="ce3">
            <text:p>Karl Heinz Bohrer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438&amp;cid_BOOKPAGE=1">http://www.igpublish.com/columbia-ebooks/Book.nsp?cid_BOOKCODE=DEMOCOLB000043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5" table:style-name="ce7">
            <text:p>43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41/.9/12</text:p>
          </table:table-cell>
          <table:table-cell office:value-type="string" table:style-name="ce7">
            <text:p>PQ2601.P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957</text:p>
          </table:table-cell>
          <table:table-cell table:style-name="ce1"/>
          <table:table-cell office:value-type="string" table:style-name="ce16">
            <text:p>Guillaume Apollinaire</text:p>
          </table:table-cell>
          <table:table-cell table:style-name="ce8"/>
          <table:table-cell office:value-type="string" table:style-name="ce16">
            <text:p>Leroy C. Breunig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1">
            <text:p>1970</text:p>
          </table:table-cell>
          <table:table-cell office:value-type="string" table:style-name="ce10">
            <text:p><text:a xlink:href="http://www.igpublish.com/columbia-ebooks/Book.nsp?cid_BOOKCODE=DEMOCOLB0000439&amp;cid_BOOKPAGE=1">http://www.igpublish.com/columbia-ebooks/Book.nsp?cid_BOOKCODE=DEMOCOLB00004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6" table:style-name="ce7">
            <text:p>4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82.9</text:p>
          </table:table-cell>
          <table:table-cell office:value-type="string" table:style-name="ce8">
            <text:p>HF14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3">
            <text:p>Fiscal Harmonization in Common Markets,volum Ii: Practice</text:p>
          </table:table-cell>
          <table:table-cell table:style-name="ce8"/>
          <table:table-cell office:value-type="string" table:style-name="ce3">
            <text:p>Call S. Shoup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10">
            <text:p><text:a xlink:href="http://www.igpublish.com/columbia-ebooks/Book.nsp?cid_BOOKCODE=DEMOCOLB0000440&amp;cid_BOOKPAGE=1">http://www.igpublish.com/columbia-ebooks/Book.nsp?cid_BOOKCODE=DEMOCOLB000044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7" table:style-name="ce7">
            <text:p>43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13.R4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8974</text:p>
          </table:table-cell>
          <table:table-cell table:style-name="ce1"/>
          <table:table-cell office:value-type="string" table:style-name="ce16">
            <text:p>Henry Green</text:p>
          </table:table-cell>
          <table:table-cell table:style-name="ce8"/>
          <table:table-cell office:value-type="string" table:style-name="ce16">
            <text:p>Robert S. Rrf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1">
            <text:p>1967</text:p>
          </table:table-cell>
          <table:table-cell office:value-type="string" table:style-name="ce10">
            <text:p><text:a xlink:href="http://www.igpublish.com/columbia-ebooks/Book.nsp?cid_BOOKCODE=DEMOCOLB0000441&amp;cid_BOOKPAGE=1">http://www.igpublish.com/columbia-ebooks/Book.nsp?cid_BOOKCODE=DEMOCOLB00004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8" table:style-name="ce7">
            <text:p>4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48.91" table:style-name="ce7">
            <text:p>848.91</text:p>
          </table:table-cell>
          <table:table-cell office:value-type="string" table:style-name="ce7">
            <text:p>PQ2607.E83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7014</text:p>
          </table:table-cell>
          <table:table-cell table:style-name="ce8"/>
          <table:table-cell office:value-type="string" table:style-name="ce16">
            <text:p>Louis Ferdinand Celine</text:p>
          </table:table-cell>
          <table:table-cell table:style-name="ce8"/>
          <table:table-cell office:value-type="string" table:style-name="ce16">
            <text:p>David Hayman</text:p>
          </table:table-cell>
          <table:table-cell office:value-type="string" table:style-name="ce8">
            <text:p>Columbia University Press</text:p>
          </table:table-cell>
          <table:table-cell office:value-type="float" office:value="1965" table:style-name="ce8">
            <text:p>1965</text:p>
          </table:table-cell>
          <table:table-cell office:value-type="string" table:style-name="ce10">
            <text:p><text:a xlink:href="http://www.igpublish.com/columbia-ebooks/Book.nsp?cid_BOOKCODE=DEMOCOLB0000442&amp;cid_BOOKPAGE=1">http://www.igpublish.com/columbia-ebooks/Book.nsp?cid_BOOKCODE=DEMOCOLB000044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39" table:style-name="ce7">
            <text:p>4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logy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HM291</text:p>
          </table:table-cell>
          <table:table-cell office:value-type="string" table:style-name="ce8">
            <text:p>9780231515696</text:p>
          </table:table-cell>
          <table:table-cell office:value-type="string" table:style-name="ce8">
            <text:p>9780231041904</text:p>
          </table:table-cell>
          <table:table-cell table:style-name="ce8"/>
          <table:table-cell office:value-type="string" table:style-name="ce16">
            <text:p>Social Psychology For Social Work and the Mental Health Professions</text:p>
          </table:table-cell>
          <table:table-cell table:style-name="ce8"/>
          <table:table-cell office:value-type="string" table:style-name="ce16">
            <text:p>Sheila Feld, Norma Radin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444&amp;cid_BOOKPAGE=1">http://www.igpublish.com/columbia-ebooks/Book.nsp?cid_BOOKCODE=DEMOCOLB00004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0" table:style-name="ce7">
            <text:p>4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7">
            <text:p>299/.51261/0924</text:p>
          </table:table-cell>
          <table:table-cell office:value-type="string" table:style-name="ce7">
            <text:p>BL1875.L56</text:p>
          </table:table-cell>
          <table:table-cell office:value-type="string" table:style-name="ce8">
            <text:p>9780231516570</text:p>
          </table:table-cell>
          <table:table-cell office:value-type="string" table:style-name="ce8">
            <text:p>9780231048705</text:p>
          </table:table-cell>
          <table:table-cell table:style-name="ce8"/>
          <table:table-cell office:value-type="string" table:style-name="ce16">
            <text:p>The Syncretic Religion of Lin Chao-en</text:p>
          </table:table-cell>
          <table:table-cell table:style-name="ce8"/>
          <table:table-cell office:value-type="string" table:style-name="ce16">
            <text:p>Judith A. Berling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445&amp;cid_BOOKPAGE=1">http://www.igpublish.com/columbia-ebooks/Book.nsp?cid_BOOKCODE=DEMOCOLB00004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1" table:style-name="ce7">
            <text:p>44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float" office:value="338.5" table:style-name="ce7">
            <text:p>338.5</text:p>
          </table:table-cell>
          <table:table-cell office:value-type="string" table:style-name="ce7">
            <text:p>HC79.D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169</text:p>
          </table:table-cell>
          <table:table-cell table:style-name="ce8"/>
          <table:table-cell office:value-type="string" table:style-name="ce3">
            <text:p>Variety, Equity, and Efficiency: Product Variety in an Industrial Society</text:p>
          </table:table-cell>
          <table:table-cell table:style-name="ce8"/>
          <table:table-cell office:value-type="string" table:style-name="ce3">
            <text:p>Kelvin Lancaster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446&amp;cid_BOOKPAGE=1">http://www.igpublish.com/columbia-ebooks/Book.nsp?cid_BOOKCODE=DEMOCOLB00004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2" table:style-name="ce7">
            <text:p>44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float" office:value="612.6" table:style-name="ce8">
            <text:p>612.6</text:p>
          </table:table-cell>
          <table:table-cell office:value-type="string" table:style-name="ce8">
            <text:p>QP83.8.M33 200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101</text:p>
          </table:table-cell>
          <table:table-cell table:style-name="ce8"/>
          <table:table-cell office:value-type="string" table:style-name="ce3">
            <text:p>The Life Cycle: Readings in Human Development</text:p>
          </table:table-cell>
          <table:table-cell table:style-name="ce8"/>
          <table:table-cell office:value-type="string" table:style-name="ce3">
            <text:p>Laurence D. Stei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447&amp;cid_BOOKPAGE=1">http://www.igpublish.com/columbia-ebooks/Book.nsp?cid_BOOKCODE=DEMOCOLB00004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3" table:style-name="ce7">
            <text:p>44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09.7/009</text:p>
          </table:table-cell>
          <table:table-cell office:value-type="string" table:style-name="ce8">
            <text:p>PN614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2245</text:p>
          </table:table-cell>
          <table:table-cell table:style-name="ce8"/>
          <table:table-cell office:value-type="string" table:style-name="ce16">
            <text:p>The Art of Laughter</text:p>
          </table:table-cell>
          <table:table-cell table:style-name="ce8"/>
          <table:table-cell office:value-type="string" table:style-name="ce16">
            <text:p>Neil Schaeffer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448&amp;cid_BOOKPAGE=1">http://www.igpublish.com/columbia-ebooks/Book.nsp?cid_BOOKCODE=DEMOCOLB0000448&amp;cid_BOOKPAGE=1</text:a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4">
            <text:p>CHX00051</text:p>
          </table:table-cell>
          <table:table-cell office:value-type="float" office:value="444" table:style-name="ce7">
            <text:p>44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38.5/2</text:p>
          </table:table-cell>
          <table:table-cell office:value-type="string" table:style-name="ce8">
            <text:p>HB23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168</text:p>
          </table:table-cell>
          <table:table-cell table:style-name="ce8"/>
          <table:table-cell office:value-type="string" table:style-name="ce16">
            <text:p>Competition, Monopoly,and Differential Profit Rates:on the Relevance of the Classical and Marxian Theories of Production Prices For Modern Industrial and Corporate Pricing</text:p>
          </table:table-cell>
          <table:table-cell table:style-name="ce8"/>
          <table:table-cell office:value-type="string" table:style-name="ce16">
            <text:p>Willi Semml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49&amp;cid_BOOKPAGE=1">http://www.igpublish.com/columbia-ebooks/Book.nsp?cid_BOOKCODE=DEMOCOLB000044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49</text:p>
          </table:table-cell>
          <table:table-cell office:value-type="float" office:value="445" table:style-name="ce7">
            <text:p>44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70.19/342</text:p>
          </table:table-cell>
          <table:table-cell office:value-type="string" table:style-name="ce8">
            <text:p>LC214.23.B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206</text:p>
          </table:table-cell>
          <table:table-cell table:style-name="ce8"/>
          <table:table-cell office:value-type="string" table:style-name="ce16">
            <text:p>The Boston School Integration Dispute: Social Change and Legal Maneuvers</text:p>
          </table:table-cell>
          <table:table-cell table:style-name="ce8"/>
          <table:table-cell office:value-type="string" table:style-name="ce16">
            <text:p>J. Brian Sheeha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50&amp;cid_BOOKPAGE=1">http://www.igpublish.com/columbia-ebooks/Book.nsp?cid_BOOKCODE=DEMOCOLB000045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62</text:p>
          </table:table-cell>
          <table:table-cell office:value-type="float" office:value="446" table:style-name="ce7">
            <text:p>44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38.7/4/0973</text:p>
          </table:table-cell>
          <table:table-cell office:value-type="string" table:style-name="ce8">
            <text:p>HD27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305</text:p>
          </table:table-cell>
          <table:table-cell table:style-name="ce8"/>
          <table:table-cell office:value-type="string" table:style-name="ce11">
            <text:p>Impact of the Modern Corporation</text:p>
          </table:table-cell>
          <table:table-cell table:style-name="ce8"/>
          <table:table-cell office:value-type="string" table:style-name="ce12">
            <text:p>Bock, Betty and Goldschmid, Millstein, and Scherer eds.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51&amp;cid_BOOKPAGE=1">http://www.igpublish.com/columbia-ebooks/Book.nsp?cid_BOOKCODE=DEMOCOLB000045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47" table:style-name="ce7">
            <text:p>44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52.2</text:p>
          </table:table-cell>
          <table:table-cell office:value-type="string" table:style-name="ce8">
            <text:p>HV81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589</text:p>
          </table:table-cell>
          <table:table-cell table:style-name="ce8"/>
          <table:table-cell office:value-type="string" table:style-name="ce3">
            <text:p>Pensions: the Hidden Costs of Public Safety</text:p>
          </table:table-cell>
          <table:table-cell table:style-name="ce8"/>
          <table:table-cell office:value-type="string" table:style-name="ce3">
            <text:p>Robert Fogel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52&amp;cid_BOOKPAGE=1">http://www.igpublish.com/columbia-ebooks/Book.nsp?cid_BOOKCODE=DEMOCOLB000045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48" table:style-name="ce7">
            <text:p>44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33.77/17/0973</text:p>
          </table:table-cell>
          <table:table-cell office:value-type="string" table:style-name="ce8">
            <text:p>HD2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5047</text:p>
          </table:table-cell>
          <table:table-cell table:style-name="ce8"/>
          <table:table-cell office:value-type="string" table:style-name="ce3">
            <text:p>The Rise of the Community Builders the American Real Estate Industry and Urban Land Planning</text:p>
          </table:table-cell>
          <table:table-cell table:style-name="ce8"/>
          <table:table-cell office:value-type="string" table:style-name="ce3">
            <text:p>Marc A. Weiss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453&amp;cid_BOOKPAGE=1">http://www.igpublish.com/columbia-ebooks/Book.nsp?cid_BOOKCODE=DEMOCOLB000045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9" table:style-name="ce7">
            <text:p>44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920.02</text:p>
          </table:table-cell>
          <table:table-cell office:value-type="string" table:style-name="ce8">
            <text:p>D10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5862</text:p>
          </table:table-cell>
          <table:table-cell table:style-name="ce8"/>
          <table:table-cell office:value-type="string" table:style-name="ce3">
            <text:p>The Columbia Dictionary of Political Biography: the Economist</text:p>
          </table:table-cell>
          <table:table-cell table:style-name="ce8"/>
          <table:table-cell office:value-type="string" table:style-name="ce3">
            <text:p>Columbia University Press, The Economist Book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454&amp;cid_BOOKPAGE=1">http://www.igpublish.com/columbia-ebooks/Book.nsp?cid_BOOKCODE=DEMOCOLB00004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0" table:style-name="ce7">
            <text:p>45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940.2/8</text:p>
          </table:table-cell>
          <table:table-cell office:value-type="string" table:style-name="ce8">
            <text:p>D424.C65 199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8801</text:p>
          </table:table-cell>
          <table:table-cell table:style-name="ce8"/>
          <table:table-cell office:value-type="string" table:style-name="ce3">
            <text:p>The Columbia Dictionary of European Political History, Since 1914</text:p>
          </table:table-cell>
          <table:table-cell table:style-name="ce8"/>
          <table:table-cell office:value-type="string" table:style-name="ce3">
            <text:p>John Stevenson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55&amp;cid_BOOKPAGE=1">http://www.igpublish.com/columbia-ebooks/Book.nsp?cid_BOOKCODE=DEMOCOLB00004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1" table:style-name="ce7">
            <text:p>45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82.9</text:p>
          </table:table-cell>
          <table:table-cell office:value-type="string" table:style-name="ce8">
            <text:p>HF14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9647</text:p>
          </table:table-cell>
          <table:table-cell table:style-name="ce8"/>
          <table:table-cell office:value-type="string" table:style-name="ce3">
            <text:p>Fiscal Harmonization in Common Markets,volum I:theory</text:p>
          </table:table-cell>
          <table:table-cell table:style-name="ce8"/>
          <table:table-cell office:value-type="string" table:style-name="ce3">
            <text:p>Call S. Shoup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10">
            <text:p><text:a xlink:href="http://www.igpublish.com/columbia-ebooks/Book.nsp?cid_BOOKCODE=DEMOCOLB0000456&amp;cid_BOOKPAGE=1">http://www.igpublish.com/columbia-ebooks/Book.nsp?cid_BOOKCODE=DEMOCOLB00004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2" table:style-name="ce7">
            <text:p>45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895.6/31</text:p>
          </table:table-cell>
          <table:table-cell office:value-type="string" table:style-name="ce7">
            <text:p>PL788.4.G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5988</text:p>
          </table:table-cell>
          <table:table-cell table:style-name="ce8"/>
          <table:table-cell office:value-type="string" table:style-name="ce3">
            <text:p>Ukifune: Love in the Tale of Genji</text:p>
          </table:table-cell>
          <table:table-cell table:style-name="ce8"/>
          <table:table-cell office:value-type="string" table:style-name="ce3">
            <text:p>Andrew Pekarik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457&amp;cid_BOOKPAGE=1">http://www.igpublish.com/columbia-ebooks/Book.nsp?cid_BOOKCODE=DEMOCOLB000045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53" table:style-name="ce7">
            <text:p>45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27.7305694</text:p>
          </table:table-cell>
          <table:table-cell office:value-type="string" table:style-name="ce8">
            <text:p>E183.8.I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963</text:p>
          </table:table-cell>
          <table:table-cell table:style-name="ce8"/>
          <table:table-cell office:value-type="string" table:style-name="ce16">
            <text:p>The 36 Billion Dollar Bargain: Strategy and Politics in U.s. Assistance to Israel</text:p>
          </table:table-cell>
          <table:table-cell table:style-name="ce8"/>
          <table:table-cell office:value-type="string" table:style-name="ce16">
            <text:p>A. F. K. Organski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458&amp;cid_BOOKPAGE=1">http://www.igpublish.com/columbia-ebooks/Book.nsp?cid_BOOKCODE=DEMOCOLB000045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78</text:p>
          </table:table-cell>
          <table:table-cell office:value-type="float" office:value="454" table:style-name="ce7">
            <text:p>4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0951</text:p>
          </table:table-cell>
          <table:table-cell office:value-type="string" table:style-name="ce8">
            <text:p>PN1993.5.C4B44</text:p>
          </table:table-cell>
          <table:table-cell office:value-type="string" table:style-name="ce8">
            <text:p>9780231510301</text:p>
          </table:table-cell>
          <table:table-cell office:value-type="string" table:style-name="ce8">
            <text:p>9780231137065</text:p>
          </table:table-cell>
          <table:table-cell table:style-name="ce8"/>
          <table:table-cell office:value-type="string" table:style-name="ce16">
            <text:p>China on Screen: Cinema and Nation</text:p>
          </table:table-cell>
          <table:table-cell table:style-name="ce8"/>
          <table:table-cell office:value-type="string" table:style-name="ce16">
            <text:p>Chris Berry, Mary Farquha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59&amp;cid_BOOKPAGE=1">http://www.igpublish.com/columbia-ebooks/Book.nsp?cid_BOOKCODE=DEMOCOLB000045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06</text:p>
          </table:table-cell>
          <table:table-cell office:value-type="float" office:value="455" table:style-name="ce7">
            <text:p>4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384/.8/0944</text:p>
          </table:table-cell>
          <table:table-cell office:value-type="string" table:style-name="ce8">
            <text:p>PN1993.5.F7E38<text:s/></text:p>
          </table:table-cell>
          <table:table-cell office:value-type="string" table:style-name="ce8">
            <text:p>9780585387123</text:p>
          </table:table-cell>
          <table:table-cell office:value-type="string" table:style-name="ce8">
            <text:p>9780231059268</text:p>
          </table:table-cell>
          <table:table-cell table:style-name="ce8"/>
          <table:table-cell office:value-type="string" table:style-name="ce16">
            <text:p>Cinema of Paradox: French Filmmaking Under the German Occupation</text:p>
          </table:table-cell>
          <table:table-cell table:style-name="ce8"/>
          <table:table-cell office:value-type="string" table:style-name="ce16">
            <text:p>Evelyn Ehrlich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60&amp;cid_BOOKPAGE=1">http://www.igpublish.com/columbia-ebooks/Book.nsp?cid_BOOKCODE=DEMOCOLB00004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07</text:p>
          </table:table-cell>
          <table:table-cell office:value-type="float" office:value="456" table:style-name="ce7">
            <text:p>45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06/.095691</text:p>
          </table:table-cell>
          <table:table-cell office:value-type="string" table:style-name="ce8">
            <text:p>HN658.A8T46</text:p>
          </table:table-cell>
          <table:table-cell office:value-type="string" table:style-name="ce8">
            <text:p>9780231505154</text:p>
          </table:table-cell>
          <table:table-cell office:value-type="string" table:style-name="ce8">
            <text:p>9780231106603</text:p>
          </table:table-cell>
          <table:table-cell table:style-name="ce8"/>
          <table:table-cell office:value-type="string" table:style-name="ce3">
            <text:p>Colonial Citizens: Republican Rights, Paternal Privilege, and Gender in French Syria and Lebanon</text:p>
          </table:table-cell>
          <table:table-cell table:style-name="ce8"/>
          <table:table-cell office:value-type="string" table:style-name="ce3">
            <text:p>Elizabeth thomp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461&amp;cid_BOOKPAGE=1">http://www.igpublish.com/columbia-ebooks/Book.nsp?cid_BOOKCODE=DEMOCOLB00004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7" table:style-name="ce7">
            <text:p>4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96" table:style-name="ce8">
            <text:p>296</text:p>
          </table:table-cell>
          <table:table-cell office:value-type="string" table:style-name="ce8">
            <text:p>BM45</text:p>
          </table:table-cell>
          <table:table-cell office:value-type="string" table:style-name="ce8">
            <text:p>9780231509114</text:p>
          </table:table-cell>
          <table:table-cell office:value-type="string" table:style-name="ce8">
            <text:p>9780231134880</text:p>
          </table:table-cell>
          <table:table-cell table:style-name="ce8"/>
          <table:table-cell office:value-type="string" table:style-name="ce3">
            <text:p>Creating Judaism: History, Tradition, Practice</text:p>
          </table:table-cell>
          <table:table-cell table:style-name="ce8"/>
          <table:table-cell office:value-type="string" table:style-name="ce3">
            <text:p>Michael L.Satlow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62&amp;cid_BOOKPAGE=1">http://www.igpublish.com/columbia-ebooks/Book.nsp?cid_BOOKCODE=DEMOCOLB00004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8" table:style-name="ce7">
            <text:p>45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01/.01</text:p>
          </table:table-cell>
          <table:table-cell office:value-type="string" table:style-name="ce8">
            <text:p>JA71.K35</text:p>
          </table:table-cell>
          <table:table-cell office:value-type="string" table:style-name="ce8">
            <text:p>9780231507424</text:p>
          </table:table-cell>
          <table:table-cell office:value-type="string" table:style-name="ce8">
            <text:p>9780231111942</text:p>
          </table:table-cell>
          <table:table-cell table:style-name="ce8"/>
          <table:table-cell office:value-type="string" table:style-name="ce3">
            <text:p>Desolation and Enlightenment: Political Knowledge After Total War, Totalitarianism, and the Holocaust</text:p>
          </table:table-cell>
          <table:table-cell table:style-name="ce8"/>
          <table:table-cell office:value-type="string" table:style-name="ce3">
            <text:p>Ira Katznel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63&amp;cid_BOOKPAGE=1">http://www.igpublish.com/columbia-ebooks/Book.nsp?cid_BOOKCODE=DEMOCOLB00004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9" table:style-name="ce7">
            <text:p>45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float" office:value="337" table:style-name="ce8">
            <text:p>337</text:p>
          </table:table-cell>
          <table:table-cell office:value-type="string" table:style-name="ce8">
            <text:p>HF1359.T3322</text:p>
          </table:table-cell>
          <table:table-cell office:value-type="string" table:style-name="ce8">
            <text:p>9780231505758</text:p>
          </table:table-cell>
          <table:table-cell office:value-type="string" table:style-name="ce8">
            <text:p>9780231131544</text:p>
          </table:table-cell>
          <table:table-cell table:style-name="ce8"/>
          <table:table-cell office:value-type="string" table:style-name="ce16">
            <text:p>Economic Governance in the Age of Globalization</text:p>
          </table:table-cell>
          <table:table-cell table:style-name="ce8"/>
          <table:table-cell office:value-type="string" table:style-name="ce16">
            <text:p>William K. Tabb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464&amp;cid_BOOKPAGE=1">http://www.igpublish.com/columbia-ebooks/Book.nsp?cid_BOOKCODE=DEMOCOLB00004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2</text:p>
          </table:table-cell>
          <table:table-cell office:value-type="float" office:value="460" table:style-name="ce7">
            <text:p>4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05.38/664<text:s/></text:p>
          </table:table-cell>
          <table:table-cell office:value-type="string" table:style-name="ce8">
            <text:p>HQ76.3.U5B35</text:p>
          </table:table-cell>
          <table:table-cell office:value-type="string" table:style-name="ce8">
            <text:p>9780231500005</text:p>
          </table:table-cell>
          <table:table-cell office:value-type="string" table:style-name="ce8">
            <text:p>9780231096621</text:p>
          </table:table-cell>
          <table:table-cell table:style-name="ce8"/>
          <table:table-cell office:value-type="string" table:style-name="ce3">
            <text:p>Gay Politics, Urban Politics: Identity and Economics in the Urban Setting</text:p>
          </table:table-cell>
          <table:table-cell table:style-name="ce8"/>
          <table:table-cell office:value-type="string" table:style-name="ce3">
            <text:p>Robert W.Bailey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465&amp;cid_BOOKPAGE=1">http://www.igpublish.com/columbia-ebooks/Book.nsp?cid_BOOKCODE=DEMOCOLB00004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1" table:style-name="ce7">
            <text:p>46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364.15097300000002" table:style-name="ce8">
            <text:p>364.150973</text:p>
          </table:table-cell>
          <table:table-cell office:value-type="string" table:style-name="ce8">
            <text:p>HV6791.R4</text:p>
          </table:table-cell>
          <table:table-cell office:value-type="string" table:style-name="ce8">
            <text:p>9780231506885</text:p>
          </table:table-cell>
          <table:table-cell office:value-type="string" table:style-name="ce8">
            <text:p>9780231131889</text:p>
          </table:table-cell>
          <table:table-cell table:style-name="ce8"/>
          <table:table-cell office:value-type="string" table:style-name="ce3">
            <text:p>Heinous Crime: Cases, Causes, and Consequences</text:p>
          </table:table-cell>
          <table:table-cell table:style-name="ce8"/>
          <table:table-cell office:value-type="string" table:style-name="ce3">
            <text:p>Frederic G. Ream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66&amp;cid_BOOKPAGE=1">http://www.igpublish.com/columbia-ebooks/Book.nsp?cid_BOOKCODE=DEMOCOLB00004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2" table:style-name="ce7">
            <text:p>4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973.922/092</text:p>
          </table:table-cell>
          <table:table-cell office:value-type="string" table:style-name="ce8">
            <text:p>E840.8.K4P26</text:p>
          </table:table-cell>
          <table:table-cell office:value-type="string" table:style-name="ce8">
            <text:p>9780231502658</text:p>
          </table:table-cell>
          <table:table-cell office:value-type="string" table:style-name="ce8">
            <text:p>9780231120685</text:p>
          </table:table-cell>
          <table:table-cell table:style-name="ce8"/>
          <table:table-cell office:value-type="string" table:style-name="ce3">
            <text:p>In His Own Right: the Political Odyssey of Senator Robert F. Kennedy</text:p>
          </table:table-cell>
          <table:table-cell table:style-name="ce8"/>
          <table:table-cell office:value-type="string" table:style-name="ce3">
            <text:p>Joseph A. Palermo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467&amp;cid_BOOKPAGE=1">http://www.igpublish.com/columbia-ebooks/Book.nsp?cid_BOOKCODE=DEMOCOLB00004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3" table:style-name="ce7">
            <text:p>46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 Security</text:p>
          </table:table-cell>
          <table:table-cell office:value-type="string" table:style-name="ce8">
            <text:p>303.6/25  </text:p>
          </table:table-cell>
          <table:table-cell office:value-type="string" table:style-name="ce8">
            <text:p>HV6431.G853</text:p>
          </table:table-cell>
          <table:table-cell office:value-type="string" table:style-name="ce8">
            <text:p>9780231501828</text:p>
          </table:table-cell>
          <table:table-cell office:value-type="string" table:style-name="ce8">
            <text:p>9780231126922</text:p>
          </table:table-cell>
          <table:table-cell table:style-name="ce8"/>
          <table:table-cell office:value-type="string" table:style-name="ce3">
            <text:p>Inside Al Qaeda: Global Network of Terror</text:p>
          </table:table-cell>
          <table:table-cell table:style-name="ce8"/>
          <table:table-cell office:value-type="string" table:style-name="ce3">
            <text:p>Rohan Gunaratn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68&amp;cid_BOOKPAGE=1">http://www.igpublish.com/columbia-ebooks/Book.nsp?cid_BOOKCODE=DEMOCOLB00004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4</text:p>
          </table:table-cell>
          <table:table-cell office:value-type="float" office:value="464" table:style-name="ce7">
            <text:p>4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297.09730000000002" table:style-name="ce8">
            <text:p>297.0973</text:p>
          </table:table-cell>
          <table:table-cell office:value-type="string" table:style-name="ce8">
            <text:p>BP67.U6S6</text:p>
          </table:table-cell>
          <table:table-cell office:value-type="string" table:style-name="ce8">
            <text:p>9780231500395</text:p>
          </table:table-cell>
          <table:table-cell office:value-type="string" table:style-name="ce8">
            <text:p>9780231109666</text:p>
          </table:table-cell>
          <table:table-cell table:style-name="ce8"/>
          <table:table-cell office:value-type="string" table:style-name="ce16">
            <text:p>Islam in America</text:p>
          </table:table-cell>
          <table:table-cell table:style-name="ce8"/>
          <table:table-cell office:value-type="string" table:style-name="ce16">
            <text:p>Jane I.Smith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469&amp;cid_BOOKPAGE=1">http://www.igpublish.com/columbia-ebooks/Book.nsp?cid_BOOKCODE=DEMOCOLB000046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5" table:style-name="ce7">
            <text:p>4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float" office:value="327.56950174926999" table:style-name="ce8">
            <text:p>327.5695017</text:p>
          </table:table-cell>
          <table:table-cell office:value-type="string" table:style-name="ce8">
            <text:p>DS154.16.A65B73</text:p>
          </table:table-cell>
          <table:table-cell office:value-type="string" table:style-name="ce8">
            <text:p>9780231501477</text:p>
          </table:table-cell>
          <table:table-cell office:value-type="string" table:style-name="ce8">
            <text:p>9780231100960</text:p>
          </table:table-cell>
          <table:table-cell table:style-name="ce8"/>
          <table:table-cell office:value-type="string" table:style-name="ce3">
            <text:p>Jordan's Inter-arab Relations: the Political Economy of Alliance Making</text:p>
          </table:table-cell>
          <table:table-cell table:style-name="ce8"/>
          <table:table-cell office:value-type="string" table:style-name="ce3">
            <text:p>Laurie A. Brand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470&amp;cid_BOOKPAGE=1">http://www.igpublish.com/columbia-ebooks/Book.nsp?cid_BOOKCODE=DEMOCOLB00004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6" table:style-name="ce7">
            <text:p>46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577.27  </text:p>
          </table:table-cell>
          <table:table-cell office:value-type="string" table:style-name="ce8">
            <text:p>QH545.C545N38</text:p>
          </table:table-cell>
          <table:table-cell office:value-type="string" table:style-name="ce8">
            <text:p>9780231502061</text:p>
          </table:table-cell>
          <table:table-cell office:value-type="string" table:style-name="ce8">
            <text:p>9780231127783</text:p>
          </table:table-cell>
          <table:table-cell table:style-name="ce8"/>
          <table:table-cell office:value-type="string" table:style-name="ce3">
            <text:p>Nature in Fragments: the Legacy of Sprawl</text:p>
          </table:table-cell>
          <table:table-cell table:style-name="ce8"/>
          <table:table-cell office:value-type="string" table:style-name="ce3">
            <text:p>Elizabeth A. Johnson, Michael W.Klemen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71&amp;cid_BOOKPAGE=1">http://www.igpublish.com/columbia-ebooks/Book.nsp?cid_BOOKCODE=DEMOCOLB000047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22</text:p>
          </table:table-cell>
          <table:table-cell office:value-type="float" office:value="467" table:style-name="ce7">
            <text:p>4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5/.03355193</text:p>
          </table:table-cell>
          <table:table-cell office:value-type="string" table:style-name="ce8">
            <text:p>UA853.K7C445</text:p>
          </table:table-cell>
          <table:table-cell office:value-type="string" table:style-name="ce8">
            <text:p>9780231505338</text:p>
          </table:table-cell>
          <table:table-cell office:value-type="string" table:style-name="ce8">
            <text:p>9780231131285</text:p>
          </table:table-cell>
          <table:table-cell table:style-name="ce8"/>
          <table:table-cell office:value-type="string" table:style-name="ce3">
            <text:p>Nuclear North Korea: a Debate on Engagement Strategies</text:p>
          </table:table-cell>
          <table:table-cell table:style-name="ce8"/>
          <table:table-cell office:value-type="string" table:style-name="ce3">
            <text:p>Victor D. Cha, David C.Kang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72&amp;cid_BOOKPAGE=1">http://www.igpublish.com/columbia-ebooks/Book.nsp?cid_BOOKCODE=DEMOCOLB000047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7</text:p>
          </table:table-cell>
          <table:table-cell office:value-type="float" office:value="468" table:style-name="ce7">
            <text:p>4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float" office:value="363.32499999999999" table:style-name="ce8">
            <text:p>363.325</text:p>
          </table:table-cell>
          <table:table-cell office:value-type="string" table:style-name="ce8">
            <text:p>HV6431.A82 2007</text:p>
          </table:table-cell>
          <table:table-cell office:value-type="string" table:style-name="ce8">
            <text:p>9780231511971</text:p>
          </table:table-cell>
          <table:table-cell office:value-type="string" table:style-name="ce8">
            <text:p>9780231141529</text:p>
          </table:table-cell>
          <table:table-cell table:style-name="ce8"/>
          <table:table-cell office:value-type="string" table:style-name="ce16">
            <text:p>On Suicide Bombing</text:p>
          </table:table-cell>
          <table:table-cell table:style-name="ce8"/>
          <table:table-cell office:value-type="string" table:style-name="ce16">
            <text:p>Talal Asa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473&amp;cid_BOOKPAGE=1">http://www.igpublish.com/columbia-ebooks/Book.nsp?cid_BOOKCODE=DEMOCOLB000047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4</text:p>
          </table:table-cell>
          <table:table-cell office:value-type="float" office:value="469" table:style-name="ce7">
            <text:p>4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iplomatic History</text:p>
          </table:table-cell>
          <table:table-cell office:value-type="string" table:style-name="ce8">
            <text:p>355/.031091821  </text:p>
          </table:table-cell>
          <table:table-cell office:value-type="string" table:style-name="ce8">
            <text:p>UA646.3A82</text:p>
          </table:table-cell>
          <table:table-cell office:value-type="string" table:style-name="ce8">
            <text:p>9780231502399</text:p>
          </table:table-cell>
          <table:table-cell office:value-type="string" table:style-name="ce8">
            <text:p>9780231127769</text:p>
          </table:table-cell>
          <table:table-cell table:style-name="ce8"/>
          <table:table-cell office:value-type="string" table:style-name="ce3">
            <text:p>Opening Nato's Door: How the Alliance Remade Itself For a New Era</text:p>
          </table:table-cell>
          <table:table-cell table:style-name="ce8"/>
          <table:table-cell office:value-type="string" table:style-name="ce3">
            <text:p>Ronald D.Asmu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74&amp;cid_BOOKPAGE=1">http://www.igpublish.com/columbia-ebooks/Book.nsp?cid_BOOKCODE=DEMOCOLB00004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22</text:p>
          </table:table-cell>
          <table:table-cell office:value-type="float" office:value="470" table:style-name="ce7">
            <text:p>4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164</text:p>
          </table:table-cell>
          <table:table-cell office:value-type="string" table:style-name="ce8">
            <text:p>PN1995.9.H6L69</text:p>
          </table:table-cell>
          <table:table-cell office:value-type="string" table:style-name="ce8">
            <text:p>9780231507189</text:p>
          </table:table-cell>
          <table:table-cell office:value-type="string" table:style-name="ce8">
            <text:p>9780231132466</text:p>
          </table:table-cell>
          <table:table-cell table:style-name="ce8"/>
          <table:table-cell office:value-type="string" table:style-name="ce3">
            <text:p>Shocking Representation: Historical Trauma, National Cinema, and the Modern Horror Film</text:p>
          </table:table-cell>
          <table:table-cell table:style-name="ce8"/>
          <table:table-cell office:value-type="string" table:style-name="ce3">
            <text:p>Adam Lowen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75&amp;cid_BOOKPAGE=1">http://www.igpublish.com/columbia-ebooks/Book.nsp?cid_BOOKCODE=DEMOCOLB00004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71" table:style-name="ce7">
            <text:p>47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Nature</text:p>
          </table:table-cell>
          <table:table-cell office:value-type="string" table:style-name="ce8">
            <text:p>631.5/818</text:p>
          </table:table-cell>
          <table:table-cell office:value-type="string" table:style-name="ce8">
            <text:p>S602.8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134509" table:style-name="ce11">
            <text:p>231134509</text:p>
          </table:table-cell>
          <table:table-cell office:value-type="string" table:style-name="ce16">
            <text:p>Slash-and-burn Agriculture: the Search For Alternatives</text:p>
          </table:table-cell>
          <table:table-cell table:style-name="ce8"/>
          <table:table-cell office:value-type="string" table:style-name="ce16">
            <text:p>Cheryl A.Plam, Stephen A.Vosti, Pedro A. Sanchez, Polly J. Erickse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<text:a xlink:href="http://www.igpublish.com/columbia-ebooks/Book.nsp?cid_BOOKCODE=DEMOCOLB0000476&amp;cid_BOOKPAGE=1">http://www.igpublish.com/columbia-ebooks/Book.nsp?cid_BOOKCODE=DEMOCOLB000047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37</text:p>
          </table:table-cell>
          <table:table-cell office:value-type="float" office:value="472" table:style-name="ce7">
            <text:p>47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577" table:style-name="ce8">
            <text:p>577</text:p>
          </table:table-cell>
          <table:table-cell office:value-type="string" table:style-name="ce8">
            <text:p>QH541.A457</text:p>
          </table:table-cell>
          <table:table-cell office:value-type="string" table:style-name="ce8">
            <text:p>9780231504072</text:p>
          </table:table-cell>
          <table:table-cell office:value-type="string" table:style-name="ce8">
            <text:p>9780231105866</text:p>
          </table:table-cell>
          <table:table-cell table:style-name="ce8"/>
          <table:table-cell office:value-type="string" table:style-name="ce16">
            <text:p>Supply-side Sustainability</text:p>
          </table:table-cell>
          <table:table-cell table:style-name="ce8"/>
          <table:table-cell office:value-type="string" table:style-name="ce16">
            <text:p>T.F.H. Allen, Joseph A. Tainter, Thomas W.Hoekstra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77&amp;cid_BOOKPAGE=1">http://www.igpublish.com/columbia-ebooks/Book.nsp?cid_BOOKCODE=DEMOCOLB000047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30</text:p>
          </table:table-cell>
          <table:table-cell office:value-type="float" office:value="473" table:style-name="ce7">
            <text:p>47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94.30954930000001" table:style-name="ce8">
            <text:p>294.3095493</text:p>
          </table:table-cell>
          <table:table-cell office:value-type="string" table:style-name="ce8">
            <text:p>BQ372.H62</text:p>
          </table:table-cell>
          <table:table-cell office:value-type="string" table:style-name="ce8">
            <text:p>9780231508148</text:p>
          </table:table-cell>
          <table:table-cell office:value-type="string" table:style-name="ce8">
            <text:p>9780231133227</text:p>
          </table:table-cell>
          <table:table-cell table:style-name="ce8"/>
          <table:table-cell office:value-type="string" table:style-name="ce3">
            <text:p>The Buddhist Visnu: Religious Transformation, Politics, and Culture</text:p>
          </table:table-cell>
          <table:table-cell table:style-name="ce8"/>
          <table:table-cell office:value-type="string" table:style-name="ce3">
            <text:p>John Clifford Hol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78&amp;cid_BOOKPAGE=1">http://www.igpublish.com/columbia-ebooks/Book.nsp?cid_BOOKCODE=DEMOCOLB00004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00</text:p>
          </table:table-cell>
          <table:table-cell office:value-type="float" office:value="474" table:style-name="ce7">
            <text:p>4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string" table:style-name="ce8">
            <text:p>294.5/512  </text:p>
          </table:table-cell>
          <table:table-cell office:value-type="string" table:style-name="ce8">
            <text:p>BL1285.83.H37</text:p>
          </table:table-cell>
          <table:table-cell office:value-type="string" table:style-name="ce8">
            <text:p>9780231508438</text:p>
          </table:table-cell>
          <table:table-cell office:value-type="string" table:style-name="ce8">
            <text:p>9780231122566</text:p>
          </table:table-cell>
          <table:table-cell table:style-name="ce8"/>
          <table:table-cell office:value-type="string" table:style-name="ce16">
            <text:p>The Hare Krishna Movement: the Postcharismatic Fate of a Religious Transplant</text:p>
          </table:table-cell>
          <table:table-cell table:style-name="ce8"/>
          <table:table-cell office:value-type="string" table:style-name="ce16">
            <text:p>Edwin F.Bryant, Maria L.Ekstrand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479&amp;cid_BOOKPAGE=1">http://www.igpublish.com/columbia-ebooks/Book.nsp?cid_BOOKCODE=DEMOCOLB000047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75" table:style-name="ce7">
            <text:p>4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47.747/0309</text:p>
          </table:table-cell>
          <table:table-cell office:value-type="string" table:style-name="ce8">
            <text:p>KFN5960.M49</text:p>
          </table:table-cell>
          <table:table-cell office:value-type="string" table:style-name="ce8">
            <text:p>9780231509909</text:p>
          </table:table-cell>
          <table:table-cell office:value-type="string" table:style-name="ce8">
            <text:p>9780231136327</text:p>
          </table:table-cell>
          <table:table-cell table:style-name="ce8"/>
          <table:table-cell office:value-type="string" table:style-name="ce16">
            <text:p>The History of the New York Court of Appeals, 1932 - 2003</text:p>
          </table:table-cell>
          <table:table-cell table:style-name="ce8"/>
          <table:table-cell office:value-type="string" table:style-name="ce16">
            <text:p>Bernard S.Meyer, Burton C.Agata, Seth H.Agata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80&amp;cid_BOOKPAGE=1">http://www.igpublish.com/columbia-ebooks/Book.nsp?cid_BOOKCODE=DEMOCOLB000048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36</text:p>
          </table:table-cell>
          <table:table-cell office:value-type="float" office:value="476" table:style-name="ce7">
            <text:p>4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.918  </text:p>
          </table:table-cell>
          <table:table-cell office:value-type="string" table:style-name="ce8">
            <text:p>E813.B44</text:p>
          </table:table-cell>
          <table:table-cell office:value-type="string" table:style-name="ce8">
            <text:p>9780231508308</text:p>
          </table:table-cell>
          <table:table-cell office:value-type="string" table:style-name="ce8">
            <text:p>9780231133562</text:p>
          </table:table-cell>
          <table:table-cell table:style-name="ce8"/>
          <table:table-cell office:value-type="string" table:style-name="ce16">
            <text:p>The Liberal State on Trial: the Cold War and American Politics in the Truman Years</text:p>
          </table:table-cell>
          <table:table-cell table:style-name="ce8"/>
          <table:table-cell office:value-type="string" table:style-name="ce16">
            <text:p>Jonathan Bell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481&amp;cid_BOOKPAGE=1">http://www.igpublish.com/columbia-ebooks/Book.nsp?cid_BOOKCODE=DEMOCOLB00004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7" table:style-name="ce7">
            <text:p>47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42.73/0418</text:p>
          </table:table-cell>
          <table:table-cell office:value-type="string" table:style-name="ce8">
            <text:p>KF4695.D82</text:p>
          </table:table-cell>
          <table:table-cell office:value-type="string" table:style-name="ce8">
            <text:p>9780231506953</text:p>
          </table:table-cell>
          <table:table-cell office:value-type="string" table:style-name="ce8">
            <text:p>9780231132060</text:p>
          </table:table-cell>
          <table:table-cell table:style-name="ce8"/>
          <table:table-cell office:value-type="string" table:style-name="ce3">
            <text:p>The Police Power: Patriarchy and the Foundations of American Government</text:p>
          </table:table-cell>
          <table:table-cell table:style-name="ce8"/>
          <table:table-cell office:value-type="string" table:style-name="ce3">
            <text:p>Markus Dirk Dubb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82&amp;cid_BOOKPAGE=1">http://www.igpublish.com/columbia-ebooks/Book.nsp?cid_BOOKCODE=DEMOCOLB00004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8" table:style-name="ce7">
            <text:p>4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float" office:value="814.3" table:style-name="ce8">
            <text:p>814.3</text:p>
          </table:table-cell>
          <table:table-cell office:value-type="string" table:style-name="ce8">
            <text:p>PS1631.A4</text:p>
          </table:table-cell>
          <table:table-cell office:value-type="string" table:style-name="ce8">
            <text:p>9780231500326</text:p>
          </table:table-cell>
          <table:table-cell office:value-type="string" table:style-name="ce8">
            <text:p>9780231102827</text:p>
          </table:table-cell>
          <table:table-cell table:style-name="ce8"/>
          <table:table-cell office:value-type="string" table:style-name="ce16">
            <text:p>The Selected Letters of Ralph Waldo Emerson</text:p>
          </table:table-cell>
          <table:table-cell table:style-name="ce8"/>
          <table:table-cell office:value-type="string" table:style-name="ce16">
            <text:p>Joel Myerso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483&amp;cid_BOOKPAGE=1">http://www.igpublish.com/columbia-ebooks/Book.nsp?cid_BOOKCODE=DEMOCOLB000048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9" table:style-name="ce7">
            <text:p>47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49.7103  </text:p>
          </table:table-cell>
          <table:table-cell office:value-type="string" table:style-name="ce8">
            <text:p>DR2087.W37</text:p>
          </table:table-cell>
          <table:table-cell office:value-type="string" table:style-name="ce8">
            <text:p>9780231500524</text:p>
          </table:table-cell>
          <table:table-cell office:value-type="string" table:style-name="ce8">
            <text:p>9780231124829</text:p>
          </table:table-cell>
          <table:table-cell table:style-name="ce8"/>
          <table:table-cell office:value-type="string" table:style-name="ce3">
            <text:p>War Over Kosovo: Politics and Strategy in a Global Age</text:p>
          </table:table-cell>
          <table:table-cell table:style-name="ce8"/>
          <table:table-cell office:value-type="string" table:style-name="ce3">
            <text:p>Andrew J.Bacevich, Eliot A. Cohe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84&amp;cid_BOOKPAGE=1">http://www.igpublish.com/columbia-ebooks/Book.nsp?cid_BOOKCODE=DEMOCOLB00004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8</text:p>
          </table:table-cell>
          <table:table-cell office:value-type="float" office:value="480" table:style-name="ce7">
            <text:p>4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90" table:style-name="ce8">
            <text:p>190</text:p>
          </table:table-cell>
          <table:table-cell office:value-type="string" table:style-name="ce8">
            <text:p>B72.C593<text:s/></text:p>
          </table:table-cell>
          <table:table-cell office:value-type="string" table:style-name="ce8">
            <text:p>9780231500340</text:p>
          </table:table-cell>
          <table:table-cell office:value-type="string" table:style-name="ce8">
            <text:p>9780231101288</text:p>
          </table:table-cell>
          <table:table-cell table:style-name="ce8"/>
          <table:table-cell office:value-type="string" table:style-name="ce16">
            <text:p>The Columbia History of Western Philosophy</text:p>
          </table:table-cell>
          <table:table-cell table:style-name="ce8"/>
          <table:table-cell office:value-type="string" table:style-name="ce16">
            <text:p>Richard H. Popki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485&amp;cid_BOOKPAGE=1">http://www.igpublish.com/columbia-ebooks/Book.nsp?cid_BOOKCODE=DEMOCOLB000048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02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06.4  </text:p>
          </table:table-cell>
          <table:table-cell office:value-type="string" table:style-name="ce8">
            <text:p>GT497.U6S53</text:p>
          </table:table-cell>
          <table:table-cell office:value-type="string" table:style-name="ce8">
            <text:p>9780231510981</text:p>
          </table:table-cell>
          <table:table-cell office:value-type="string" table:style-name="ce8">
            <text:p>9780231138383</text:p>
          </table:table-cell>
          <table:table-cell table:style-name="ce8"/>
          <table:table-cell office:value-type="string" table:style-name="ce16">
            <text:p>Bodies, Commodities, and Biotechnologies: Death, Mourning, and Scientific Desire in the Realm of Human Organ Transfer</text:p>
          </table:table-cell>
          <table:table-cell table:style-name="ce8"/>
          <table:table-cell office:value-type="string" table:style-name="ce16">
            <text:p>Lesley A. Sharp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86&amp;cid_BOOKPAGE=1">http://www.igpublish.com/columbia-ebooks/Book.nsp?cid_BOOKCODE=DEMOCOLB000048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82</text:p>
          </table:table-cell>
          <table:table-cell office:value-type="float" office:value="482" table:style-name="ce7">
            <text:p>4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978.9/004924</text:p>
          </table:table-cell>
          <table:table-cell office:value-type="string" table:style-name="ce8">
            <text:p>BM190</text:p>
          </table:table-cell>
          <table:table-cell office:value-type="string" table:style-name="ce8">
            <text:p>9780231503181</text:p>
          </table:table-cell>
          <table:table-cell office:value-type="string" table:style-name="ce8">
            <text:p>9780231129367</text:p>
          </table:table-cell>
          <table:table-cell table:style-name="ce8"/>
          <table:table-cell office:value-type="string" table:style-name="ce16">
            <text:p>To the End of the Earth: a History of the Crypto-jews of New Mexico</text:p>
          </table:table-cell>
          <table:table-cell table:style-name="ce8"/>
          <table:table-cell office:value-type="string" table:style-name="ce16">
            <text:p>Stanley M. Horde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87&amp;cid_BOOKPAGE=1">http://www.igpublish.com/columbia-ebooks/Book.nsp?cid_BOOKCODE=DEMOCOLB000048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47</text:p>
          </table:table-cell>
          <table:table-cell office:value-type="float" office:value="483" table:style-name="ce7">
            <text:p>4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201/.4</text:p>
          </table:table-cell>
          <table:table-cell office:value-type="string" table:style-name="ce8">
            <text:p>GN489.J65</text:p>
          </table:table-cell>
          <table:table-cell office:value-type="string" table:style-name="ce8">
            <text:p>9780231508773</text:p>
          </table:table-cell>
          <table:table-cell office:value-type="string" table:style-name="ce8">
            <text:p>9780231134385</text:p>
          </table:table-cell>
          <table:table-cell table:style-name="ce8"/>
          <table:table-cell office:value-type="string" table:style-name="ce16">
            <text:p>The Secret of the Totem: Religion and Society From Mclennan to Freud</text:p>
          </table:table-cell>
          <table:table-cell table:style-name="ce8"/>
          <table:table-cell office:value-type="string" table:style-name="ce16">
            <text:p>Robert Alun Jone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88&amp;cid_BOOKPAGE=1">http://www.igpublish.com/columbia-ebooks/Book.nsp?cid_BOOKCODE=DEMOCOLB000048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56</text:p>
          </table:table-cell>
          <table:table-cell office:value-type="float" office:value="484" table:style-name="ce7">
            <text:p>48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2/5</text:p>
          </table:table-cell>
          <table:table-cell office:value-type="string" table:style-name="ce8">
            <text:p>HM766.H37</text:p>
          </table:table-cell>
          <table:table-cell office:value-type="string" table:style-name="ce8">
            <text:p>9780231505116</text:p>
          </table:table-cell>
          <table:table-cell office:value-type="string" table:style-name="ce8">
            <text:p>9780231121804</text:p>
          </table:table-cell>
          <table:table-cell table:style-name="ce8"/>
          <table:table-cell office:value-type="string" table:style-name="ce16">
            <text:p>Analytical Skills For Community Organization Practice</text:p>
          </table:table-cell>
          <table:table-cell table:style-name="ce8"/>
          <table:table-cell office:value-type="string" table:style-name="ce16">
            <text:p>Donna Hardin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89&amp;cid_BOOKPAGE=1">http://www.igpublish.com/columbia-ebooks/Book.nsp?cid_BOOKCODE=DEMOCOLB00004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43</text:p>
          </table:table-cell>
          <table:table-cell office:value-type="float" office:value="485" table:style-name="ce7">
            <text:p>4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23.00900000000001" table:style-name="ce8">
            <text:p>823.009</text:p>
          </table:table-cell>
          <table:table-cell office:value-type="string" table:style-name="ce8">
            <text:p>PR821.C65</text:p>
          </table:table-cell>
          <table:table-cell office:value-type="string" table:style-name="ce8">
            <text:p>9780585041537</text:p>
          </table:table-cell>
          <table:table-cell office:value-type="string" table:style-name="ce8">
            <text:p>9780231078580</text:p>
          </table:table-cell>
          <table:table-cell table:style-name="ce8"/>
          <table:table-cell office:value-type="string" table:style-name="ce16">
            <text:p>The Columbia History of the British Novel</text:p>
          </table:table-cell>
          <table:table-cell table:style-name="ce8"/>
          <table:table-cell office:value-type="string" table:style-name="ce16">
            <text:p>John Richetti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490&amp;cid_BOOKPAGE=1">http://www.igpublish.com/columbia-ebooks/Book.nsp?cid_BOOKCODE=DEMOCOLB00004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3</text:p>
          </table:table-cell>
          <table:table-cell office:value-type="float" office:value="486" table:style-name="ce7">
            <text:p>4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302.23/43/097309043  </text:p>
          </table:table-cell>
          <table:table-cell office:value-type="string" table:style-name="ce8">
            <text:p>PN1995.62.D65</text:p>
          </table:table-cell>
          <table:table-cell office:value-type="string" table:style-name="ce8">
            <text:p>9780231500128</text:p>
          </table:table-cell>
          <table:table-cell office:value-type="string" table:style-name="ce8">
            <text:p>9780231110945</text:p>
          </table:table-cell>
          <table:table-cell table:style-name="ce8"/>
          <table:table-cell office:value-type="string" table:style-name="ce3">
            <text:p>Pre-code Hollywood: Sex, Immorality, and Insurrection in American Cinema, 1930-1934</text:p>
          </table:table-cell>
          <table:table-cell table:style-name="ce8"/>
          <table:table-cell office:value-type="string" table:style-name="ce3">
            <text:p>Thomas Dohert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491&amp;cid_BOOKPAGE=1">http://www.igpublish.com/columbia-ebooks/Book.nsp?cid_BOOKCODE=DEMOCOLB000049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20</text:p>
          </table:table-cell>
          <table:table-cell office:value-type="float" office:value="487" table:style-name="ce7">
            <text:p>48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068</text:p>
          </table:table-cell>
          <table:table-cell office:value-type="string" table:style-name="ce8">
            <text:p>HV41.L633</text:p>
          </table:table-cell>
          <table:table-cell office:value-type="string" table:style-name="ce8">
            <text:p>9780231502610</text:p>
          </table:table-cell>
          <table:table-cell office:value-type="string" table:style-name="ce8">
            <text:p>9780231111980</text:p>
          </table:table-cell>
          <table:table-cell table:style-name="ce8"/>
          <table:table-cell office:value-type="string" table:style-name="ce16">
            <text:p>Social Administration</text:p>
          </table:table-cell>
          <table:table-cell table:style-name="ce8"/>
          <table:table-cell office:value-type="string" table:style-name="ce16">
            <text:p>Roger A. Lohmann, Nancy Lohman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492&amp;cid_BOOKPAGE=1">http://www.igpublish.com/columbia-ebooks/Book.nsp?cid_BOOKCODE=DEMOCOLB00004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2</text:p>
          </table:table-cell>
          <table:table-cell office:value-type="float" office:value="488" table:style-name="ce7">
            <text:p>4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895" table:style-name="ce8">
            <text:p>895</text:p>
          </table:table-cell>
          <table:table-cell office:value-type="string" table:style-name="ce8">
            <text:p>PL493.C55</text:p>
          </table:table-cell>
          <table:table-cell office:value-type="string" table:style-name="ce8">
            <text:p>9780231507363</text:p>
          </table:table-cell>
          <table:table-cell office:value-type="string" table:style-name="ce8">
            <text:p>9780231113144</text:p>
          </table:table-cell>
          <table:table-cell table:style-name="ce8"/>
          <table:table-cell office:value-type="string" table:style-name="ce16">
            <text:p>The Columbia Companion to Modern East Asian Literature</text:p>
          </table:table-cell>
          <table:table-cell table:style-name="ce8"/>
          <table:table-cell office:value-type="string" table:style-name="ce16">
            <text:p>Joshua S. Mostow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93&amp;cid_BOOKPAGE=1">http://www.igpublish.com/columbia-ebooks/Book.nsp?cid_BOOKCODE=DEMOCOLB000049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89" table:style-name="ce7">
            <text:p>48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191" table:style-name="ce8">
            <text:p>191</text:p>
          </table:table-cell>
          <table:table-cell office:value-type="string" table:style-name="ce8">
            <text:p>B945.D44M29</text:p>
          </table:table-cell>
          <table:table-cell office:value-type="string" table:style-name="ce8">
            <text:p>9780231507455</text:p>
          </table:table-cell>
          <table:table-cell office:value-type="string" table:style-name="ce8">
            <text:p>9780231116763</text:p>
          </table:table-cell>
          <table:table-cell table:style-name="ce8"/>
          <table:table-cell office:value-type="string" table:style-name="ce16">
            <text:p>The Education of John Dewey: a Biography</text:p>
          </table:table-cell>
          <table:table-cell table:style-name="ce8"/>
          <table:table-cell office:value-type="string" table:style-name="ce16">
            <text:p>Jay Marti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94&amp;cid_BOOKPAGE=1">http://www.igpublish.com/columbia-ebooks/Book.nsp?cid_BOOKCODE=DEMOCOLB000049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4</text:p>
          </table:table-cell>
          <table:table-cell office:value-type="float" office:value="490" table:style-name="ce7">
            <text:p>4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6.85/0973/0904  </text:p>
          </table:table-cell>
          <table:table-cell office:value-type="string" table:style-name="ce8">
            <text:p>E169.S655</text:p>
          </table:table-cell>
          <table:table-cell office:value-type="string" table:style-name="ce8">
            <text:p>9780231509268</text:p>
          </table:table-cell>
          <table:table-cell office:value-type="string" table:style-name="ce8">
            <text:p>9780231121705</text:p>
          </table:table-cell>
          <table:table-cell table:style-name="ce8"/>
          <table:table-cell office:value-type="string" table:style-name="ce3">
            <text:p>Visions of Belonging: Family Stories, Popular Culture, and <text:s/>Postwar Democracy, 1940-1960</text:p>
          </table:table-cell>
          <table:table-cell table:style-name="ce8"/>
          <table:table-cell office:value-type="string" table:style-name="ce3">
            <text:p>Judith E.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495&amp;cid_BOOKPAGE=1">http://www.igpublish.com/columbia-ebooks/Book.nsp?cid_BOOKCODE=DEMOCOLB000049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91" table:style-name="ce7">
            <text:p>49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3.T6</text:p>
          </table:table-cell>
          <table:table-cell office:value-type="string" table:style-name="ce8">
            <text:p>9780231507523</text:p>
          </table:table-cell>
          <table:table-cell office:value-type="string" table:style-name="ce8">
            <text:p>9780231121828</text:p>
          </table:table-cell>
          <table:table-cell table:style-name="ce8"/>
          <table:table-cell office:value-type="string" table:style-name="ce16">
            <text:p>Generalist Practice: a Task Centered Approach, 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Eleanor Reardon Tolson, William J. Reid, Charles D. Garvi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96&amp;cid_BOOKPAGE=1">http://www.igpublish.com/columbia-ebooks/Book.nsp?cid_BOOKCODE=DEMOCOLB000049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2" table:style-name="ce7">
            <text:p>4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string" table:style-name="ce8">
            <text:p>808/.06607  </text:p>
          </table:table-cell>
          <table:table-cell office:value-type="string" table:style-name="ce8">
            <text:p>PN162.S735</text:p>
          </table:table-cell>
          <table:table-cell office:value-type="string" table:style-name="ce8">
            <text:p>9780231502702</text:p>
          </table:table-cell>
          <table:table-cell office:value-type="string" table:style-name="ce8">
            <text:p>9780231124782</text:p>
          </table:table-cell>
          <table:table-cell table:style-name="ce8"/>
          <table:table-cell office:value-type="string" table:style-name="ce3">
            <text:p>The Fine Art of Copyediting, Second Edition</text:p>
          </table:table-cell>
          <table:table-cell office:value-type="string" table:style-name="ce8">
            <text:p>2</text:p>
          </table:table-cell>
          <table:table-cell office:value-type="string" table:style-name="ce3">
            <text:p>Elsie Myers Stainto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97&amp;cid_BOOKPAGE=1">http://www.igpublish.com/columbia-ebooks/Book.nsp?cid_BOOKCODE=DEMOCOLB00004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6</text:p>
          </table:table-cell>
          <table:table-cell office:value-type="float" office:value="493" table:style-name="ce7">
            <text:p>4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274/.03  </text:p>
          </table:table-cell>
          <table:table-cell office:value-type="string" table:style-name="ce8">
            <text:p>BT590.C85F85</text:p>
          </table:table-cell>
          <table:table-cell office:value-type="string" table:style-name="ce8">
            <text:p>9780231500760</text:p>
          </table:table-cell>
          <table:table-cell office:value-type="string" table:style-name="ce8">
            <text:p>9780231125505</text:p>
          </table:table-cell>
          <table:table-cell table:style-name="ce8"/>
          <table:table-cell office:value-type="string" table:style-name="ce3">
            <text:p>From Judgment to Passion: Devotion to Christ and the Virgin Mary, 800-1200</text:p>
          </table:table-cell>
          <table:table-cell table:style-name="ce8"/>
          <table:table-cell office:value-type="string" table:style-name="ce3">
            <text:p>Rachel Fult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98&amp;cid_BOOKPAGE=1">http://www.igpublish.com/columbia-ebooks/Book.nsp?cid_BOOKCODE=DEMOCOLB00004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4" table:style-name="ce7">
            <text:p>4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float" office:value="362.8" table:style-name="ce8">
            <text:p>362.8</text:p>
          </table:table-cell>
          <table:table-cell office:value-type="string" table:style-name="ce8">
            <text:p>HV1449.S49</text:p>
          </table:table-cell>
          <table:table-cell office:value-type="string" table:style-name="ce8">
            <text:p>9780231501866</text:p>
          </table:table-cell>
          <table:table-cell office:value-type="string" table:style-name="ce8">
            <text:p>9780231127288</text:p>
          </table:table-cell>
          <table:table-cell table:style-name="ce8"/>
          <table:table-cell office:value-type="string" table:style-name="ce3">
            <text:p>Sexual Orientation and Gender Expression in Social Work Practice: Working With Gay, Lesbian, Bisexual, and Transgender People</text:p>
          </table:table-cell>
          <table:table-cell table:style-name="ce8"/>
          <table:table-cell office:value-type="string" table:style-name="ce3">
            <text:p>Deana F. Morrow, Lori Messing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99&amp;cid_BOOKPAGE=1">http://www.igpublish.com/columbia-ebooks/Book.nsp?cid_BOOKCODE=DEMOCOLB00004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06</text:p>
          </table:table-cell>
          <table:table-cell office:value-type="float" office:value="495" table:style-name="ce7">
            <text:p>4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2.2" table:style-name="ce8">
            <text:p>362.2</text:p>
          </table:table-cell>
          <table:table-cell office:value-type="string" table:style-name="ce8">
            <text:p>RC455.M4425</text:p>
          </table:table-cell>
          <table:table-cell office:value-type="string" table:style-name="ce8">
            <text:p>9780231502849</text:p>
          </table:table-cell>
          <table:table-cell office:value-type="string" table:style-name="ce8">
            <text:p>9780231128704</text:p>
          </table:table-cell>
          <table:table-cell table:style-name="ce8"/>
          <table:table-cell office:value-type="string" table:style-name="ce3">
            <text:p>Mental Disorders in the Social Environment: Critical Perspectives</text:p>
          </table:table-cell>
          <table:table-cell table:style-name="ce8"/>
          <table:table-cell office:value-type="string" table:style-name="ce3">
            <text:p>Stuart A. Kirk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00&amp;cid_BOOKPAGE=1">http://www.igpublish.com/columbia-ebooks/Book.nsp?cid_BOOKCODE=DEMOCOLB000050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M00002</text:p>
          </table:table-cell>
          <table:table-cell office:value-type="float" office:value="496" table:style-name="ce7">
            <text:p>496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Cell Biology &amp; Genetics</text:p>
          </table:table-cell>
          <table:table-cell office:value-type="float" office:value="576.5" table:style-name="ce8">
            <text:p>576.5</text:p>
          </table:table-cell>
          <table:table-cell office:value-type="string" table:style-name="ce8">
            <text:p>QH430.O47</text:p>
          </table:table-cell>
          <table:table-cell office:value-type="string" table:style-name="ce8">
            <text:p>9780231503570</text:p>
          </table:table-cell>
          <table:table-cell office:value-type="string" table:style-name="ce8">
            <text:p>9780231130127</text:p>
          </table:table-cell>
          <table:table-cell table:style-name="ce8"/>
          <table:table-cell office:value-type="string" table:style-name="ce3">
            <text:p>Genes and Dna: a Beginner's Guide to Genetics and Its Applications</text:p>
          </table:table-cell>
          <table:table-cell table:style-name="ce8"/>
          <table:table-cell office:value-type="string" table:style-name="ce3">
            <text:p>Charlotte K. Omoto, Paul F. Lurqui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01&amp;cid_BOOKPAGE=1">http://www.igpublish.com/columbia-ebooks/Book.nsp?cid_BOOKCODE=DEMOCOLB00005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7" table:style-name="ce7">
            <text:p>4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70.1/089</text:p>
          </table:table-cell>
          <table:table-cell office:value-type="string" table:style-name="ce8">
            <text:p>BR195.R37B84</text:p>
          </table:table-cell>
          <table:table-cell office:value-type="string" table:style-name="ce8">
            <text:p>9780231508209</text:p>
          </table:table-cell>
          <table:table-cell office:value-type="string" table:style-name="ce8">
            <text:p>9780231133340</text:p>
          </table:table-cell>
          <table:table-cell table:style-name="ce8"/>
          <table:table-cell office:value-type="string" table:style-name="ce16">
            <text:p>Why This New Race?: Ethnic Reasoning in Early Christianity</text:p>
          </table:table-cell>
          <table:table-cell table:style-name="ce8"/>
          <table:table-cell office:value-type="string" table:style-name="ce16">
            <text:p>Denise Kimber Buell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02&amp;cid_BOOKPAGE=1">http://www.igpublish.com/columbia-ebooks/Book.nsp?cid_BOOKCODE=DEMOCOLB00005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8" table:style-name="ce7">
            <text:p>4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01/.95</text:p>
          </table:table-cell>
          <table:table-cell office:value-type="string" table:style-name="ce8">
            <text:p>PN81.T445</text:p>
          </table:table-cell>
          <table:table-cell office:value-type="string" table:style-name="ce8">
            <text:p>9780231508698</text:p>
          </table:table-cell>
          <table:table-cell office:value-type="string" table:style-name="ce8">
            <text:p>9780231134163</text:p>
          </table:table-cell>
          <table:table-cell table:style-name="ce8"/>
          <table:table-cell office:value-type="string" table:style-name="ce3">
            <text:p>Theory's Empire an Anthology of Dissent</text:p>
          </table:table-cell>
          <table:table-cell table:style-name="ce8"/>
          <table:table-cell office:value-type="string" table:style-name="ce3">
            <text:p>Daphne Patai, Will H. Corral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03&amp;cid_BOOKPAGE=1">http://www.igpublish.com/columbia-ebooks/Book.nsp?cid_BOOKCODE=DEMOCOLB000050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99" table:style-name="ce7">
            <text:p>4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42  </text:p>
          </table:table-cell>
          <table:table-cell office:value-type="string" table:style-name="ce8">
            <text:p>BQ1029.I42O56</text:p>
          </table:table-cell>
          <table:table-cell office:value-type="string" table:style-name="ce8">
            <text:p>9780231510288</text:p>
          </table:table-cell>
          <table:table-cell office:value-type="string" table:style-name="ce8">
            <text:p>9780231137089</text:p>
          </table:table-cell>
          <table:table-cell table:style-name="ce8"/>
          <table:table-cell office:value-type="string" table:style-name="ce16">
            <text:p>Head, Eyes, Flesh, and Blood: Giving Away the Body in Indian Buddhist Literature</text:p>
          </table:table-cell>
          <table:table-cell table:style-name="ce8"/>
          <table:table-cell office:value-type="string" table:style-name="ce16">
            <text:p>Reiko Ohnuma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04&amp;cid_BOOKPAGE=1">http://www.igpublish.com/columbia-ebooks/Book.nsp?cid_BOOKCODE=DEMOCOLB000050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00" table:style-name="ce7">
            <text:p>50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79/4</text:p>
          </table:table-cell>
          <table:table-cell office:value-type="string" table:style-name="ce8">
            <text:p>TJ808.S87</text:p>
          </table:table-cell>
          <table:table-cell office:value-type="string" table:style-name="ce8">
            <text:p>9780231510370</text:p>
          </table:table-cell>
          <table:table-cell office:value-type="string" table:style-name="ce8">
            <text:p>9780231137102</text:p>
          </table:table-cell>
          <table:table-cell table:style-name="ce8"/>
          <table:table-cell office:value-type="string" table:style-name="ce16">
            <text:p>Kicking the Carbon Habit: Global Warming and the Case For Renewable and Nuclear Energy</text:p>
          </table:table-cell>
          <table:table-cell table:style-name="ce8"/>
          <table:table-cell office:value-type="string" table:style-name="ce16">
            <text:p>William Swee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06&amp;cid_BOOKPAGE=1">http://www.igpublish.com/columbia-ebooks/Book.nsp?cid_BOOKCODE=DEMOCOLB000050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85</text:p>
          </table:table-cell>
          <table:table-cell office:value-type="float" office:value="501" table:style-name="ce7">
            <text:p>5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26.09" table:style-name="ce8">
            <text:p>126.09</text:p>
          </table:table-cell>
          <table:table-cell office:value-type="string" table:style-name="ce8">
            <text:p>BD438.5.M375</text:p>
          </table:table-cell>
          <table:table-cell office:value-type="string" table:style-name="ce8">
            <text:p>9780231510677</text:p>
          </table:table-cell>
          <table:table-cell office:value-type="string" table:style-name="ce8">
            <text:p>9780231137447</text:p>
          </table:table-cell>
          <table:table-cell table:style-name="ce8"/>
          <table:table-cell office:value-type="string" table:style-name="ce16">
            <text:p>The Rise and Fall of Soul and Self: an Intellectual History of Personal Identity</text:p>
          </table:table-cell>
          <table:table-cell table:style-name="ce8"/>
          <table:table-cell office:value-type="string" table:style-name="ce16">
            <text:p>Raymond Martin, John Barresl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07&amp;cid_BOOKPAGE=1">http://www.igpublish.com/columbia-ebooks/Book.nsp?cid_BOOKCODE=DEMOCOLB000050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3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string" table:style-name="ce8">
            <text:p>220.5/208</text:p>
          </table:table-cell>
          <table:table-cell office:value-type="string" table:style-name="ce8">
            <text:p>B945.D364A63</text:p>
          </table:table-cell>
          <table:table-cell office:value-type="string" table:style-name="ce8">
            <text:p>9780231510844</text:p>
          </table:table-cell>
          <table:table-cell office:value-type="string" table:style-name="ce8">
            <text:p>9780231137966</text:p>
          </table:table-cell>
          <table:table-cell table:style-name="ce8"/>
          <table:table-cell office:value-type="string" table:style-name="ce16">
            <text:p>Action, Art, History: Engagements With Arthur C. Danto</text:p>
          </table:table-cell>
          <table:table-cell table:style-name="ce8"/>
          <table:table-cell office:value-type="string" table:style-name="ce16">
            <text:p>Daniel Herwitz, Michael Kelly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08&amp;cid_BOOKPAGE=1">http://www.igpublish.com/columbia-ebooks/Book.nsp?cid_BOOKCODE=DEMOCOLB00005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03" table:style-name="ce7">
            <text:p>5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1/.6</text:p>
          </table:table-cell>
          <table:table-cell office:value-type="string" table:style-name="ce8">
            <text:p>DS793.S62M537</text:p>
          </table:table-cell>
          <table:table-cell office:value-type="string" table:style-name="ce8">
            <text:p>9780231511322</text:p>
          </table:table-cell>
          <table:table-cell office:value-type="string" table:style-name="ce8">
            <text:p>9780231139243</text:p>
          </table:table-cell>
          <table:table-cell table:style-name="ce8"/>
          <table:table-cell office:value-type="string" table:style-name="ce16">
            <text:p>Eurasian Crossroads: a History of Xinjiang</text:p>
          </table:table-cell>
          <table:table-cell table:style-name="ce8"/>
          <table:table-cell office:value-type="string" table:style-name="ce16">
            <text:p>James A. Millwar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09&amp;cid_BOOKPAGE=1">http://www.igpublish.com/columbia-ebooks/Book.nsp?cid_BOOKCODE=DEMOCOLB000050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09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1/.7</text:p>
          </table:table-cell>
          <table:table-cell office:value-type="string" table:style-name="ce8">
            <text:p>BL65.S4S48</text:p>
          </table:table-cell>
          <table:table-cell office:value-type="string" table:style-name="ce8">
            <text:p>9780231505192</text:p>
          </table:table-cell>
          <table:table-cell office:value-type="string" table:style-name="ce8">
            <text:p>9780231131162</text:p>
          </table:table-cell>
          <table:table-cell table:style-name="ce8"/>
          <table:table-cell office:value-type="string" table:style-name="ce16">
            <text:p>Sex, Marriage, and Family in World Religions</text:p>
          </table:table-cell>
          <table:table-cell table:style-name="ce8"/>
          <table:table-cell office:value-type="string" table:style-name="ce16">
            <text:p>Don S. Browning, M. Christian Green, John Witte Jr.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10&amp;cid_BOOKPAGE=1">http://www.igpublish.com/columbia-ebooks/Book.nsp?cid_BOOKCODE=DEMOCOLB000051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41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79/.1</text:p>
          </table:table-cell>
          <table:table-cell office:value-type="string" table:style-name="ce8">
            <text:p>GE42.S26 2008</text:p>
          </table:table-cell>
          <table:table-cell office:value-type="string" table:style-name="ce8">
            <text:p>9780231511865</text:p>
          </table:table-cell>
          <table:table-cell office:value-type="string" table:style-name="ce8">
            <text:p>9780231141062</text:p>
          </table:table-cell>
          <table:table-cell table:style-name="ce8"/>
          <table:table-cell office:value-type="string" table:style-name="ce16">
            <text:p>Character and Environment: a Virtue-oriented Approach to Environmental Ethics</text:p>
          </table:table-cell>
          <table:table-cell table:style-name="ce8"/>
          <table:table-cell office:value-type="string" table:style-name="ce16">
            <text:p>Ronald L. Sandl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11&amp;cid_BOOKPAGE=1">http://www.igpublish.com/columbia-ebooks/Book.nsp?cid_BOOKCODE=DEMOCOLB000051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0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BD450.S5553 2007</text:p>
          </table:table-cell>
          <table:table-cell office:value-type="string" table:style-name="ce8">
            <text:p>9780231512909</text:p>
          </table:table-cell>
          <table:table-cell office:value-type="string" table:style-name="ce8">
            <text:p>9780231141666</text:p>
          </table:table-cell>
          <table:table-cell table:style-name="ce8"/>
          <table:table-cell office:value-type="string" table:style-name="ce16">
            <text:p>Being Human: Historical Knowledge and the Creation of Human Nature</text:p>
          </table:table-cell>
          <table:table-cell table:style-name="ce8"/>
          <table:table-cell office:value-type="string" table:style-name="ce16">
            <text:p>Roger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12&amp;cid_BOOKPAGE=1">http://www.igpublish.com/columbia-ebooks/Book.nsp?cid_BOOKCODE=DEMOCOLB000051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37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612.82000000000005" table:style-name="ce8">
            <text:p>612.82</text:p>
          </table:table-cell>
          <table:table-cell office:value-type="string" table:style-name="ce8">
            <text:p>QP360.5.N4975 2007</text:p>
          </table:table-cell>
          <table:table-cell office:value-type="string" table:style-name="ce8">
            <text:p>9780231511940</text:p>
          </table:table-cell>
          <table:table-cell office:value-type="string" table:style-name="ce8">
            <text:p>9780231140447</text:p>
          </table:table-cell>
          <table:table-cell table:style-name="ce8"/>
          <table:table-cell office:value-type="string" table:style-name="ce16">
            <text:p>Neuroscience and Philosophy: Brain, Mind, and Language</text:p>
          </table:table-cell>
          <table:table-cell table:style-name="ce8"/>
          <table:table-cell office:value-type="string" table:style-name="ce16">
            <text:p>Maxwell Bennett, Daniel Dennett, Peter Hacker, John Searl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13&amp;cid_BOOKPAGE=1">http://www.igpublish.com/columbia-ebooks/Book.nsp?cid_BOOKCODE=DEMOCOLB00005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08" table:style-name="ce7">
            <text:p>5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973/.049240498/092</text:p>
          </table:table-cell>
          <table:table-cell office:value-type="string" table:style-name="ce8">
            <text:p>PE64.V57A3</text:p>
          </table:table-cell>
          <table:table-cell office:value-type="string" table:style-name="ce8">
            <text:p>9780231500449</text:p>
          </table:table-cell>
          <table:table-cell office:value-type="string" table:style-name="ce8">
            <text:p>9780231121309</text:p>
          </table:table-cell>
          <table:table-cell table:style-name="ce8"/>
          <table:table-cell office:value-type="string" table:style-name="ce16">
            <text:p>No Return Address: a Memoir of Displacement</text:p>
          </table:table-cell>
          <table:table-cell table:style-name="ce8"/>
          <table:table-cell office:value-type="string" table:style-name="ce16">
            <text:p>Anca Vlasopolo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14&amp;cid_BOOKPAGE=1">http://www.igpublish.com/columbia-ebooks/Book.nsp?cid_BOOKCODE=DEMOCOLB00005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09" table:style-name="ce7">
            <text:p>50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598.47  </text:p>
          </table:table-cell>
          <table:table-cell office:value-type="string" table:style-name="ce8">
            <text:p>QL696.S473A354</text:p>
          </table:table-cell>
          <table:table-cell office:value-type="string" table:style-name="ce8">
            <text:p>9780231507325</text:p>
          </table:table-cell>
          <table:table-cell office:value-type="string" table:style-name="ce8">
            <text:p>9780231123068</text:p>
          </table:table-cell>
          <table:table-cell table:style-name="ce8"/>
          <table:table-cell office:value-type="string" table:style-name="ce16">
            <text:p>The Adelie Penguin: Bellwether of Climate Change</text:p>
          </table:table-cell>
          <table:table-cell table:style-name="ce8"/>
          <table:table-cell office:value-type="string" table:style-name="ce16">
            <text:p>David G. Ainley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515&amp;cid_BOOKPAGE=1">http://www.igpublish.com/columbia-ebooks/Book.nsp?cid_BOOKCODE=DEMOCOLB000051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20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509951249</text:p>
          </table:table-cell>
          <table:table-cell office:value-type="string" table:style-name="ce8">
            <text:p>PL3031.T3C4468</text:p>
          </table:table-cell>
          <table:table-cell office:value-type="string" table:style-name="ce8">
            <text:p>9780231507127</text:p>
          </table:table-cell>
          <table:table-cell office:value-type="string" table:style-name="ce8">
            <text:p>9780231132343</text:p>
          </table:table-cell>
          <table:table-cell table:style-name="ce8"/>
          <table:table-cell office:value-type="string" table:style-name="ce16">
            <text:p>Literary Culture in Taiwan: Martial Law to Market Law</text:p>
          </table:table-cell>
          <table:table-cell table:style-name="ce8"/>
          <table:table-cell office:value-type="string" table:style-name="ce16">
            <text:p>Sung-Sheng Yvonne Chan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16&amp;cid_BOOKPAGE=1">http://www.igpublish.com/columbia-ebooks/Book.nsp?cid_BOOKCODE=DEMOCOLB000051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45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string" table:style-name="ce8">
            <text:p>303.48/3</text:p>
          </table:table-cell>
          <table:table-cell office:value-type="string" table:style-name="ce8">
            <text:p>TP248.23.P376</text:p>
          </table:table-cell>
          <table:table-cell office:value-type="string" table:style-name="ce8">
            <text:p>9780231509299</text:p>
          </table:table-cell>
          <table:table-cell office:value-type="string" table:style-name="ce8">
            <text:p>9780231121743</text:p>
          </table:table-cell>
          <table:table-cell table:style-name="ce8"/>
          <table:table-cell office:value-type="string" table:style-name="ce16">
            <text:p>Trading the Genome: Investigating the Commodification of Bio-information</text:p>
          </table:table-cell>
          <table:table-cell table:style-name="ce8"/>
          <table:table-cell office:value-type="string" table:style-name="ce16">
            <text:p>Bronwyn Parr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17&amp;cid_BOOKPAGE=1">http://www.igpublish.com/columbia-ebooks/Book.nsp?cid_BOOKCODE=DEMOCOLB000051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12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string" table:style-name="ce8">
            <text:p>294.3/92  </text:p>
          </table:table-cell>
          <table:table-cell office:value-type="string" table:style-name="ce8">
            <text:p>BQ7479.8.N347W35</text:p>
          </table:table-cell>
          <table:table-cell office:value-type="string" table:style-name="ce8">
            <text:p>9780231506236</text:p>
          </table:table-cell>
          <table:table-cell office:value-type="string" table:style-name="ce8">
            <text:p>9780231131643</text:p>
          </table:table-cell>
          <table:table-cell table:style-name="ce8"/>
          <table:table-cell office:value-type="string" table:style-name="ce16">
            <text:p>Nagarjuna in Context: Mahayana Buddhism and Early Indian Culture</text:p>
          </table:table-cell>
          <table:table-cell table:style-name="ce8"/>
          <table:table-cell office:value-type="string" table:style-name="ce16">
            <text:p>Joseph Wals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18&amp;cid_BOOKPAGE=1">http://www.igpublish.com/columbia-ebooks/Book.nsp?cid_BOOKCODE=DEMOCOLB000051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13" table:style-name="ce7">
            <text:p>5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4.03/1</text:p>
          </table:table-cell>
          <table:table-cell office:value-type="string" table:style-name="ce8">
            <text:p>DS432.T4</text:p>
          </table:table-cell>
          <table:table-cell office:value-type="string" table:style-name="ce8">
            <text:p>9780231503754</text:p>
          </table:table-cell>
          <table:table-cell office:value-type="string" table:style-name="ce8">
            <text:p>9780231122108</text:p>
          </table:table-cell>
          <table:table-cell table:style-name="ce8"/>
          <table:table-cell office:value-type="string" table:style-name="ce16">
            <text:p>Colonial Lists/indian Power: Identity Formation in Nineteenth Century Telugu-speaking India</text:p>
          </table:table-cell>
          <table:table-cell table:style-name="ce8"/>
          <table:table-cell office:value-type="string" table:style-name="ce16">
            <text:p>Michael Katte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19&amp;cid_BOOKPAGE=1">http://www.igpublish.com/columbia-ebooks/Book.nsp?cid_BOOKCODE=DEMOCOLB000051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34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73.92709200000002" table:style-name="ce8">
            <text:p>973.927092</text:p>
          </table:table-cell>
          <table:table-cell office:value-type="string" table:style-name="ce8">
            <text:p>E876.C635</text:p>
          </table:table-cell>
          <table:table-cell office:value-type="string" table:style-name="ce8">
            <text:p>9780231511308</text:p>
          </table:table-cell>
          <table:table-cell office:value-type="string" table:style-name="ce8">
            <text:p>9780231511308</text:p>
          </table:table-cell>
          <table:table-cell table:style-name="ce8"/>
          <table:table-cell office:value-type="string" table:style-name="ce3">
            <text:p>Transforming America: Politics and Culture During the Reagan Years</text:p>
          </table:table-cell>
          <table:table-cell table:style-name="ce8"/>
          <table:table-cell office:value-type="string" table:style-name="ce3">
            <text:p>Robert M. Collin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20&amp;cid_BOOKPAGE=1">http://www.igpublish.com/columbia-ebooks/Book.nsp?cid_BOOKCODE=DEMOCOLB000052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15" table:style-name="ce7">
            <text:p>5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42/.509  </text:p>
          </table:table-cell>
          <table:table-cell office:value-type="string" table:style-name="ce8">
            <text:p>PQ538.B75</text:p>
          </table:table-cell>
          <table:table-cell office:value-type="string" table:style-name="ce8">
            <text:p>9780231503655</text:p>
          </table:table-cell>
          <table:table-cell office:value-type="string" table:style-name="ce8">
            <text:p>9780231124607</text:p>
          </table:table-cell>
          <table:table-cell table:style-name="ce8"/>
          <table:table-cell office:value-type="string" table:style-name="ce16">
            <text:p>A Field of Honor: Writers, Court Culture, and Public Theater in French Literary Life From Racine to the Revolution</text:p>
          </table:table-cell>
          <table:table-cell table:style-name="ce8"/>
          <table:table-cell office:value-type="string" table:style-name="ce16">
            <text:p>Gregory S. Brow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1&amp;cid_BOOKPAGE=1">http://www.igpublish.com/columbia-ebooks/Book.nsp?cid_BOOKCODE=DEMOCOLB00005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8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595.77/138  </text:p>
          </table:table-cell>
          <table:table-cell office:value-type="string" table:style-name="ce8">
            <text:p>QL531.E94</text:p>
          </table:table-cell>
          <table:table-cell office:value-type="string" table:style-name="ce8">
            <text:p>9780231501705</text:p>
          </table:table-cell>
          <table:table-cell office:value-type="string" table:style-name="ce8">
            <text:p>9780231127004</text:p>
          </table:table-cell>
          <table:table-cell table:style-name="ce8"/>
          <table:table-cell office:value-type="string" table:style-name="ce16">
            <text:p>The Evolutionary Biology of Flies</text:p>
          </table:table-cell>
          <table:table-cell table:style-name="ce8"/>
          <table:table-cell office:value-type="string" table:style-name="ce16">
            <text:p>David K. Yeates And, Brian M. Wiegman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2&amp;cid_BOOKPAGE=1">http://www.igpublish.com/columbia-ebooks/Book.nsp?cid_BOOKCODE=DEMOCOLB000052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17" table:style-name="ce7">
            <text:p>51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string" table:style-name="ce8">
            <text:p>174/.9097  </text:p>
          </table:table-cell>
          <table:table-cell office:value-type="string" table:style-name="ce8">
            <text:p>PN4756.T49</text:p>
          </table:table-cell>
          <table:table-cell office:value-type="string" table:style-name="ce8">
            <text:p>9780231500913</text:p>
          </table:table-cell>
          <table:table-cell office:value-type="string" table:style-name="ce8">
            <text:p>9780231125888</text:p>
          </table:table-cell>
          <table:table-cell table:style-name="ce8"/>
          <table:table-cell office:value-type="string" table:style-name="ce3">
            <text:p>Thinking Clearly: Cases in Journalistic Decision-making</text:p>
          </table:table-cell>
          <table:table-cell table:style-name="ce8"/>
          <table:table-cell office:value-type="string" table:style-name="ce3">
            <text:p>Tom Rosenstiel, Amy S. Mitchel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23&amp;cid_BOOKPAGE=1">http://www.igpublish.com/columbia-ebooks/Book.nsp?cid_BOOKCODE=DEMOCOLB000052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59</text:p>
          </table:table-cell>
          <table:table-cell office:value-type="float" office:value="518" table:style-name="ce7">
            <text:p>5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791/.06873/0904  </text:p>
          </table:table-cell>
          <table:table-cell office:value-type="string" table:style-name="ce8">
            <text:p>GV1851.A35C76</text:p>
          </table:table-cell>
          <table:table-cell office:value-type="string" table:style-name="ce8">
            <text:p>9780231502832</text:p>
          </table:table-cell>
          <table:table-cell office:value-type="string" table:style-name="ce8">
            <text:p>9780231127240</text:p>
          </table:table-cell>
          <table:table-cell table:style-name="ce8"/>
          <table:table-cell office:value-type="string" table:style-name="ce16">
            <text:p>The Playful Crowd: Pleasure Places in the Twentieth Century</text:p>
          </table:table-cell>
          <table:table-cell table:style-name="ce8"/>
          <table:table-cell office:value-type="string" table:style-name="ce16">
            <text:p>Gary S. Cross, John K. Walt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4&amp;cid_BOOKPAGE=1">http://www.igpublish.com/columbia-ebooks/Book.nsp?cid_BOOKCODE=DEMOCOLB00005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19" table:style-name="ce7">
            <text:p>51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1.9173/4</text:p>
          </table:table-cell>
          <table:table-cell office:value-type="string" table:style-name="ce8">
            <text:p>HV91.R7727 2005</text:p>
          </table:table-cell>
          <table:table-cell office:value-type="string" table:style-name="ce8">
            <text:p>9780231503167</text:p>
          </table:table-cell>
          <table:table-cell office:value-type="string" table:style-name="ce8">
            <text:p>9780231129329</text:p>
          </table:table-cell>
          <table:table-cell table:style-name="ce8"/>
          <table:table-cell office:value-type="string" table:style-name="ce16">
            <text:p>Rural Social Work Practice</text:p>
          </table:table-cell>
          <table:table-cell table:style-name="ce8"/>
          <table:table-cell office:value-type="string" table:style-name="ce16">
            <text:p>Nancy Lohmann, Roger A. Lohman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5&amp;cid_BOOKPAGE=1">http://www.igpublish.com/columbia-ebooks/Book.nsp?cid_BOOKCODE=DEMOCOLB00005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7</text:p>
          </table:table-cell>
          <table:table-cell office:value-type="float" office:value="520" table:style-name="ce7">
            <text:p>5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35/.2/094509024</text:p>
          </table:table-cell>
          <table:table-cell office:value-type="string" table:style-name="ce8">
            <text:p>BX4662.F7</text:p>
          </table:table-cell>
          <table:table-cell office:value-type="string" table:style-name="ce8">
            <text:p>9780231503396</text:p>
          </table:table-cell>
          <table:table-cell office:value-type="string" table:style-name="ce8">
            <text:p>9780231129763</text:p>
          </table:table-cell>
          <table:table-cell table:style-name="ce8"/>
          <table:table-cell office:value-type="string" table:style-name="ce16">
            <text:p>Possible Lives: Authors and Saints in Renaissance Italy</text:p>
          </table:table-cell>
          <table:table-cell table:style-name="ce8"/>
          <table:table-cell office:value-type="string" table:style-name="ce16">
            <text:p>Alison Knowles Frazi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6&amp;cid_BOOKPAGE=1">http://www.igpublish.com/columbia-ebooks/Book.nsp?cid_BOOKCODE=DEMOCOLB00005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21" table:style-name="ce7">
            <text:p>52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float" office:value="337" table:style-name="ce8">
            <text:p>337</text:p>
          </table:table-cell>
          <table:table-cell office:value-type="string" table:style-name="ce8">
            <text:p>HG3881.C67437</text:p>
          </table:table-cell>
          <table:table-cell office:value-type="string" table:style-name="ce8">
            <text:p>9780231506403</text:p>
          </table:table-cell>
          <table:table-cell office:value-type="string" table:style-name="ce8">
            <text:p>9780231131742</text:p>
          </table:table-cell>
          <table:table-cell table:style-name="ce8"/>
          <table:table-cell office:value-type="string" table:style-name="ce3">
            <text:p>Covering Globalization: a Handbook For Reporters</text:p>
          </table:table-cell>
          <table:table-cell table:style-name="ce8"/>
          <table:table-cell office:value-type="string" table:style-name="ce3">
            <text:p>Anya Schiffrin, Amer Bisa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27&amp;cid_BOOKPAGE=1">http://www.igpublish.com/columbia-ebooks/Book.nsp?cid_BOOKCODE=DEMOCOLB00005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22" table:style-name="ce7">
            <text:p>5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40.J37S5313</text:p>
          </table:table-cell>
          <table:table-cell office:value-type="string" table:style-name="ce8">
            <text:p>9780231506915</text:p>
          </table:table-cell>
          <table:table-cell office:value-type="string" table:style-name="ce8">
            <text:p>9780231131964</text:p>
          </table:table-cell>
          <table:table-cell table:style-name="ce8"/>
          <table:table-cell office:value-type="string" table:style-name="ce16">
            <text:p>A Private Life</text:p>
          </table:table-cell>
          <table:table-cell table:style-name="ce8"/>
          <table:table-cell office:value-type="string" table:style-name="ce16">
            <text:p>John Howard-Gibb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28&amp;cid_BOOKPAGE=1">http://www.igpublish.com/columbia-ebooks/Book.nsp?cid_BOOKCODE=DEMOCOLB00005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23" table:style-name="ce7">
            <text:p>52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02.2/24/01</text:p>
          </table:table-cell>
          <table:table-cell office:value-type="string" table:style-name="ce8">
            <text:p>P107.K46</text:p>
          </table:table-cell>
          <table:table-cell office:value-type="string" table:style-name="ce8">
            <text:p>9780231508278</text:p>
          </table:table-cell>
          <table:table-cell office:value-type="string" table:style-name="ce8">
            <text:p>9780231133500</text:p>
          </table:table-cell>
          <table:table-cell table:style-name="ce8"/>
          <table:table-cell office:value-type="string" table:style-name="ce16">
            <text:p>The Present Personal</text:p>
          </table:table-cell>
          <table:table-cell table:style-name="ce8"/>
          <table:table-cell office:value-type="string" table:style-name="ce16">
            <text:p>Hagi Kena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9&amp;cid_BOOKPAGE=1">http://www.igpublish.com/columbia-ebooks/Book.nsp?cid_BOOKCODE=DEMOCOLB000052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14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615.90200000000004" table:style-name="ce8">
            <text:p>615.902</text:p>
          </table:table-cell>
          <table:table-cell office:value-type="string" table:style-name="ce8">
            <text:p>RB152.5.B76 2007</text:p>
          </table:table-cell>
          <table:table-cell office:value-type="string" table:style-name="ce8">
            <text:p>9780231503259</text:p>
          </table:table-cell>
          <table:table-cell office:value-type="string" table:style-name="ce8">
            <text:p>9780231129480</text:p>
          </table:table-cell>
          <table:table-cell table:style-name="ce8"/>
          <table:table-cell office:value-type="string" table:style-name="ce16">
            <text:p>Toxic Exposures: Contested Illnesses and the Environmental Health Movement</text:p>
          </table:table-cell>
          <table:table-cell table:style-name="ce8"/>
          <table:table-cell office:value-type="string" table:style-name="ce16">
            <text:p>Phil Brow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30&amp;cid_BOOKPAGE=1">http://www.igpublish.com/columbia-ebooks/Book.nsp?cid_BOOKCODE=DEMOCOLB000053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42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270.4/082</text:p>
          </table:table-cell>
          <table:table-cell office:value-type="string" table:style-name="ce8">
            <text:p>BV5083.C55</text:p>
          </table:table-cell>
          <table:table-cell office:value-type="string" table:style-name="ce8">
            <text:p>9780231508612</text:p>
          </table:table-cell>
          <table:table-cell office:value-type="string" table:style-name="ce8">
            <text:p>9780231134002</text:p>
          </table:table-cell>
          <table:table-cell table:style-name="ce8"/>
          <table:table-cell office:value-type="string" table:style-name="ce16">
            <text:p>Women, Men, and Spiritual Power: Female Saints and Their Male Collaborators</text:p>
          </table:table-cell>
          <table:table-cell table:style-name="ce8"/>
          <table:table-cell office:value-type="string" table:style-name="ce16">
            <text:p>John W. Coakley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1&amp;cid_BOOKPAGE=1">http://www.igpublish.com/columbia-ebooks/Book.nsp?cid_BOOKCODE=DEMOCOLB000053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62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 Literature</text:p>
          </table:table-cell>
          <table:table-cell office:value-type="string" table:style-name="ce8">
            <text:p>853/.1  </text:p>
          </table:table-cell>
          <table:table-cell office:value-type="string" table:style-name="ce8">
            <text:p>PQ4294.K84</text:p>
          </table:table-cell>
          <table:table-cell office:value-type="string" table:style-name="ce8">
            <text:p>9780231509824</text:p>
          </table:table-cell>
          <table:table-cell office:value-type="string" table:style-name="ce8">
            <text:p>9780231136082</text:p>
          </table:table-cell>
          <table:table-cell table:style-name="ce8"/>
          <table:table-cell office:value-type="string" table:style-name="ce16">
            <text:p>Decameron and the Philosophy of Storytelling: Author as Midwife and Pimp</text:p>
          </table:table-cell>
          <table:table-cell table:style-name="ce8"/>
          <table:table-cell office:value-type="string" table:style-name="ce16">
            <text:p>Richard Kuhn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32&amp;cid_BOOKPAGE=1">http://www.igpublish.com/columbia-ebooks/Book.nsp?cid_BOOKCODE=DEMOCOLB000053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4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8.104/5</text:p>
          </table:table-cell>
          <table:table-cell office:value-type="string" table:style-name="ce8">
            <text:p>DS371.2.D69313</text:p>
          </table:table-cell>
          <table:table-cell office:value-type="string" table:style-name="ce8">
            <text:p>9780231510240</text:p>
          </table:table-cell>
          <table:table-cell office:value-type="string" table:style-name="ce8">
            <text:p>9780231136266</text:p>
          </table:table-cell>
          <table:table-cell table:style-name="ce8"/>
          <table:table-cell office:value-type="string" table:style-name="ce16">
            <text:p>Revolution Unending: Afghanistan, 1979 to the Present</text:p>
          </table:table-cell>
          <table:table-cell table:style-name="ce8"/>
          <table:table-cell office:value-type="string" table:style-name="ce16">
            <text:p>Gilles Dorronsor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33&amp;cid_BOOKPAGE=1">http://www.igpublish.com/columbia-ebooks/Book.nsp?cid_BOOKCODE=DEMOCOLB00005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5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11.00900000000001" table:style-name="ce8">
            <text:p>811.009</text:p>
          </table:table-cell>
          <table:table-cell office:value-type="string" table:style-name="ce8">
            <text:p>PS305.L64</text:p>
          </table:table-cell>
          <table:table-cell office:value-type="string" table:style-name="ce8">
            <text:p>9780231509923</text:p>
          </table:table-cell>
          <table:table-cell office:value-type="string" table:style-name="ce8">
            <text:p>9780231136389</text:p>
          </table:table-cell>
          <table:table-cell table:style-name="ce8"/>
          <table:table-cell office:value-type="string" table:style-name="ce16">
            <text:p>The Undiscovered Country: Poetry in the Age of Tin</text:p>
          </table:table-cell>
          <table:table-cell table:style-name="ce8"/>
          <table:table-cell office:value-type="string" table:style-name="ce16">
            <text:p>William Log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34&amp;cid_BOOKPAGE=1">http://www.igpublish.com/columbia-ebooks/Book.nsp?cid_BOOKCODE=DEMOCOLB000053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3</text:p>
          </table:table-cell>
          <table:table-cell office:value-type="float" office:value="529" table:style-name="ce7">
            <text:p>5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5  </text:p>
          </table:table-cell>
          <table:table-cell office:value-type="string" table:style-name="ce8">
            <text:p>PL2824.C48A3513</text:p>
          </table:table-cell>
          <table:table-cell office:value-type="string" table:style-name="ce8">
            <text:p>9780231510431</text:p>
          </table:table-cell>
          <table:table-cell office:value-type="string" table:style-name="ce8">
            <text:p>9780231137270</text:p>
          </table:table-cell>
          <table:table-cell table:style-name="ce8"/>
          <table:table-cell office:value-type="string" table:style-name="ce16">
            <text:p>Orphan of Asia</text:p>
          </table:table-cell>
          <table:table-cell table:style-name="ce8"/>
          <table:table-cell office:value-type="string" table:style-name="ce16">
            <text:p>Wu Zhuoliu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5&amp;cid_BOOKPAGE=1">http://www.igpublish.com/columbia-ebooks/Book.nsp?cid_BOOKCODE=DEMOCOLB000053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30" table:style-name="ce7">
            <text:p>5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1/.7</text:p>
          </table:table-cell>
          <table:table-cell office:value-type="string" table:style-name="ce8">
            <text:p>BL2525.A543</text:p>
          </table:table-cell>
          <table:table-cell office:value-type="string" table:style-name="ce8">
            <text:p>9780231510820</text:p>
          </table:table-cell>
          <table:table-cell office:value-type="string" table:style-name="ce8">
            <text:p>9780231138000</text:p>
          </table:table-cell>
          <table:table-cell table:style-name="ce8"/>
          <table:table-cell office:value-type="string" table:style-name="ce16">
            <text:p>American Religions and the Family: How Faith Traditions Cope With Modernization and Democracy</text:p>
          </table:table-cell>
          <table:table-cell table:style-name="ce8"/>
          <table:table-cell office:value-type="string" table:style-name="ce16">
            <text:p>Don S. Browning, David A. Clairmon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6&amp;cid_BOOKPAGE=1">http://www.igpublish.com/columbia-ebooks/Book.nsp?cid_BOOKCODE=DEMOCOLB000053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31" table:style-name="ce7">
            <text:p>5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1/.6150195</text:p>
          </table:table-cell>
          <table:table-cell office:value-type="string" table:style-name="ce8">
            <text:p>BF175.4.R44O88</text:p>
          </table:table-cell>
          <table:table-cell office:value-type="string" table:style-name="ce8">
            <text:p>9780231511209</text:p>
          </table:table-cell>
          <table:table-cell office:value-type="string" table:style-name="ce8">
            <text:p>9780231139007</text:p>
          </table:table-cell>
          <table:table-cell table:style-name="ce8"/>
          <table:table-cell office:value-type="string" table:style-name="ce16">
            <text:p>Spirit, Mind, and Brain: a Psychoanalytic Examination of Spirituality and Religion</text:p>
          </table:table-cell>
          <table:table-cell table:style-name="ce8"/>
          <table:table-cell office:value-type="string" table:style-name="ce16">
            <text:p>Mortimer Ostow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7&amp;cid_BOOKPAGE=1">http://www.igpublish.com/columbia-ebooks/Book.nsp?cid_BOOKCODE=DEMOCOLB000053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60</text:p>
          </table:table-cell>
          <table:table-cell office:value-type="float" office:value="532" table:style-name="ce7">
            <text:p>5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American Studies</text:p>
          </table:table-cell>
          <table:table-cell office:value-type="string" table:style-name="ce8">
            <text:p>305.5/62/09969</text:p>
          </table:table-cell>
          <table:table-cell office:value-type="string" table:style-name="ce8">
            <text:p>HD8083.H3J86</text:p>
          </table:table-cell>
          <table:table-cell office:value-type="string" table:style-name="ce8">
            <text:p>9780231509480</text:p>
          </table:table-cell>
          <table:table-cell office:value-type="string" table:style-name="ce8">
            <text:p>9780231135344</text:p>
          </table:table-cell>
          <table:table-cell table:style-name="ce8"/>
          <table:table-cell office:value-type="string" table:style-name="ce16">
            <text:p>Reworking Race: the Making of Hawaii's Interracial Labor Movement</text:p>
          </table:table-cell>
          <table:table-cell table:style-name="ce8"/>
          <table:table-cell office:value-type="string" table:style-name="ce16">
            <text:p>Moon-Kie Ju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8&amp;cid_BOOKPAGE=1">http://www.igpublish.com/columbia-ebooks/Book.nsp?cid_BOOKCODE=DEMOCOLB00005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38</text:p>
          </table:table-cell>
          <table:table-cell office:value-type="float" office:value="533" table:style-name="ce7">
            <text:p>53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5.6/2120973</text:p>
          </table:table-cell>
          <table:table-cell office:value-type="string" table:style-name="ce8">
            <text:p>UC263.D66</text:p>
          </table:table-cell>
          <table:table-cell office:value-type="string" table:style-name="ce8">
            <text:p>9780231509657</text:p>
          </table:table-cell>
          <table:table-cell office:value-type="string" table:style-name="ce8">
            <text:p>9780231135702</text:p>
          </table:table-cell>
          <table:table-cell table:style-name="ce8"/>
          <table:table-cell office:value-type="string" table:style-name="ce16">
            <text:p>Buying Military Transformation: Technological Innovation and the Defense Industry</text:p>
          </table:table-cell>
          <table:table-cell table:style-name="ce8"/>
          <table:table-cell office:value-type="string" table:style-name="ce16">
            <text:p>Peter Dombrowski, Eugene Ghol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9&amp;cid_BOOKPAGE=1">http://www.igpublish.com/columbia-ebooks/Book.nsp?cid_BOOKCODE=DEMOCOLB000053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19</text:p>
          </table:table-cell>
          <table:table-cell office:value-type="float" office:value="534" table:style-name="ce7">
            <text:p>5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 Studies</text:p>
          </table:table-cell>
          <table:table-cell office:value-type="float" office:value="363.80951929999998" table:style-name="ce8">
            <text:p>363.8095193</text:p>
          </table:table-cell>
          <table:table-cell office:value-type="string" table:style-name="ce8">
            <text:p>HC470.2.Z9F35</text:p>
          </table:table-cell>
          <table:table-cell office:value-type="string" table:style-name="ce8">
            <text:p>9780231511520</text:p>
          </table:table-cell>
          <table:table-cell office:value-type="string" table:style-name="ce8">
            <text:p>9780231140003</text:p>
          </table:table-cell>
          <table:table-cell table:style-name="ce8"/>
          <table:table-cell office:value-type="string" table:style-name="ce16">
            <text:p>Famine in North Korea: Markets, Aid, and Reform</text:p>
          </table:table-cell>
          <table:table-cell table:style-name="ce8"/>
          <table:table-cell office:value-type="string" table:style-name="ce16">
            <text:p>Stephan Haggard, Marcus Nolan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40&amp;cid_BOOKPAGE=1">http://www.igpublish.com/columbia-ebooks/Book.nsp?cid_BOOKCODE=DEMOCOLB000054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35" table:style-name="ce7">
            <text:p>53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.927092</text:p>
          </table:table-cell>
          <table:table-cell office:value-type="string" table:style-name="ce8">
            <text:p>E877.2.E93</text:p>
          </table:table-cell>
          <table:table-cell office:value-type="string" table:style-name="ce8">
            <text:p>9780231511070</text:p>
          </table:table-cell>
          <table:table-cell office:value-type="string" table:style-name="ce8">
            <text:p>9780231138604</text:p>
          </table:table-cell>
          <table:table-cell table:style-name="ce8"/>
          <table:table-cell office:value-type="string" table:style-name="ce16">
            <text:p>The Education of Ronald Reagan: the General Electric Years and the Untold Story of His Conversion to Conservatism</text:p>
          </table:table-cell>
          <table:table-cell table:style-name="ce8"/>
          <table:table-cell office:value-type="string" table:style-name="ce16">
            <text:p>Thomas W. Evan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41&amp;cid_BOOKPAGE=1">http://www.igpublish.com/columbia-ebooks/Book.nsp?cid_BOOKCODE=DEMOCOLB000054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39</text:p>
          </table:table-cell>
          <table:table-cell office:value-type="float" office:value="536" table:style-name="ce7">
            <text:p>5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/.0</text:p>
          </table:table-cell>
          <table:table-cell office:value-type="string" table:style-name="ce8">
            <text:p>BF637.C6C776</text:p>
          </table:table-cell>
          <table:table-cell office:value-type="string" table:style-name="ce8">
            <text:p>9780231506601</text:p>
          </table:table-cell>
          <table:table-cell office:value-type="string" table:style-name="ce8">
            <text:p>9780231118187</text:p>
          </table:table-cell>
          <table:table-cell table:style-name="ce8"/>
          <table:table-cell office:value-type="string" table:style-name="ce16">
            <text:p>Culturally Diverse Parent-child and Family Relationships: a Guide For Social Workers and Other Practitioners</text:p>
          </table:table-cell>
          <table:table-cell table:style-name="ce8"/>
          <table:table-cell office:value-type="string" table:style-name="ce16">
            <text:p>Nancy Boyd Webb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542&amp;cid_BOOKPAGE=1">http://www.igpublish.com/columbia-ebooks/Book.nsp?cid_BOOKCODE=DEMOCOLB00005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7</text:p>
          </table:table-cell>
          <table:table-cell office:value-type="float" office:value="537" table:style-name="ce7">
            <text:p>5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/0683  </text:p>
          </table:table-cell>
          <table:table-cell office:value-type="string" table:style-name="ce8">
            <text:p>HV40.54.K33</text:p>
          </table:table-cell>
          <table:table-cell office:value-type="string" table:style-name="ce8">
            <text:p>9780231507738</text:p>
          </table:table-cell>
          <table:table-cell office:value-type="string" table:style-name="ce8">
            <text:p>9780231120944</text:p>
          </table:table-cell>
          <table:table-cell table:style-name="ce8"/>
          <table:table-cell office:value-type="string" table:style-name="ce16">
            <text:p>Supervision in Social Work</text:p>
          </table:table-cell>
          <table:table-cell office:value-type="string" table:style-name="ce8">
            <text:p>4</text:p>
          </table:table-cell>
          <table:table-cell office:value-type="string" table:style-name="ce16">
            <text:p>Alfred Kadushin, Daniel Harknes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543&amp;cid_BOOKPAGE=1">http://www.igpublish.com/columbia-ebooks/Book.nsp?cid_BOOKCODE=DEMOCOLB000054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53</text:p>
          </table:table-cell>
          <table:table-cell office:value-type="float" office:value="538" table:style-name="ce7">
            <text:p>5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909/.09767</text:p>
          </table:table-cell>
          <table:table-cell office:value-type="string" table:style-name="ce8">
            <text:p>DS35.4.A2V54</text:p>
          </table:table-cell>
          <table:table-cell office:value-type="string" table:style-name="ce8">
            <text:p>9780231509367</text:p>
          </table:table-cell>
          <table:table-cell office:value-type="string" table:style-name="ce8">
            <text:p>9780231134729</text:p>
          </table:table-cell>
          <table:table-cell table:style-name="ce8"/>
          <table:table-cell office:value-type="string" table:style-name="ce16">
            <text:p>Views From the Edge: Essays in Honor of Richard W. Bulliet</text:p>
          </table:table-cell>
          <table:table-cell table:style-name="ce8"/>
          <table:table-cell office:value-type="string" table:style-name="ce16">
            <text:p>Neguin Yavari, Lawrence G. Potter, Jean-Marc Ran Oppenheim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44&amp;cid_BOOKPAGE=1">http://www.igpublish.com/columbia-ebooks/Book.nsp?cid_BOOKCODE=DEMOCOLB000054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8</text:p>
          </table:table-cell>
          <table:table-cell office:value-type="float" office:value="539" table:style-name="ce7">
            <text:p>5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1.05" table:style-name="ce8">
            <text:p>951.05</text:p>
          </table:table-cell>
          <table:table-cell office:value-type="string" table:style-name="ce8">
            <text:p>DS755.S635</text:p>
          </table:table-cell>
          <table:table-cell office:value-type="string" table:style-name="ce8">
            <text:p>9780231500371</text:p>
          </table:table-cell>
          <table:table-cell office:value-type="string" table:style-name="ce8">
            <text:p>9780231112765</text:p>
          </table:table-cell>
          <table:table-cell table:style-name="ce8"/>
          <table:table-cell office:value-type="string" table:style-name="ce16">
            <text:p>The Columbia Guide to Modern Chinese History</text:p>
          </table:table-cell>
          <table:table-cell table:style-name="ce8"/>
          <table:table-cell office:value-type="string" table:style-name="ce16">
            <text:p>R. Keith Schopp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45&amp;cid_BOOKPAGE=1">http://www.igpublish.com/columbia-ebooks/Book.nsp?cid_BOOKCODE=DEMOCOLB00005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0</text:p>
          </table:table-cell>
          <table:table-cell office:value-type="float" office:value="540" table:style-name="ce7">
            <text:p>5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44  </text:p>
          </table:table-cell>
          <table:table-cell office:value-type="string" table:style-name="ce8">
            <text:p>PL812.A4A8413</text:p>
          </table:table-cell>
          <table:table-cell office:value-type="string" table:style-name="ce8">
            <text:p>9780231500241</text:p>
          </table:table-cell>
          <table:table-cell office:value-type="string" table:style-name="ce8">
            <text:p>9780231117906</text:p>
          </table:table-cell>
          <table:table-cell table:style-name="ce8"/>
          <table:table-cell office:value-type="string" table:style-name="ce16">
            <text:p>American Stories</text:p>
          </table:table-cell>
          <table:table-cell table:style-name="ce8"/>
          <table:table-cell office:value-type="string" table:style-name="ce16">
            <text:p>Nagai Kafu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46&amp;cid_BOOKPAGE=1">http://www.igpublish.com/columbia-ebooks/Book.nsp?cid_BOOKCODE=DEMOCOLB000054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41" table:style-name="ce7">
            <text:p>5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895.1/85109</text:p>
          </table:table-cell>
          <table:table-cell office:value-type="string" table:style-name="ce8">
            <text:p>PL2765.I45Z5213</text:p>
          </table:table-cell>
          <table:table-cell office:value-type="string" table:style-name="ce8">
            <text:p>9780231502740</text:p>
          </table:table-cell>
          <table:table-cell office:value-type="string" table:style-name="ce8">
            <text:p>9780231122504</text:p>
          </table:table-cell>
          <table:table-cell table:style-name="ce8"/>
          <table:table-cell office:value-type="string" table:style-name="ce16">
            <text:p>A Woman Soldier's Own Story: the Autobiography of Xie Bingying</text:p>
          </table:table-cell>
          <table:table-cell table:style-name="ce8"/>
          <table:table-cell office:value-type="string" table:style-name="ce16">
            <text:p>Xie Bingying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547&amp;cid_BOOKPAGE=1">http://www.igpublish.com/columbia-ebooks/Book.nsp?cid_BOOKCODE=DEMOCOLB000054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9</text:p>
          </table:table-cell>
          <table:table-cell office:value-type="float" office:value="542" table:style-name="ce7">
            <text:p>542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tmospheric Sciences</text:p>
          </table:table-cell>
          <table:table-cell office:value-type="string" table:style-name="ce8">
            <text:p>551.55/2</text:p>
          </table:table-cell>
          <table:table-cell office:value-type="string" table:style-name="ce8">
            <text:p>QC944.H92</text:p>
          </table:table-cell>
          <table:table-cell office:value-type="string" table:style-name="ce8">
            <text:p>9780231509282</text:p>
          </table:table-cell>
          <table:table-cell office:value-type="string" table:style-name="ce8">
            <text:p>9780231123884</text:p>
          </table:table-cell>
          <table:table-cell table:style-name="ce8"/>
          <table:table-cell office:value-type="string" table:style-name="ce16">
            <text:p>Hurricanes and Typhoons: Past, Present, and Future</text:p>
          </table:table-cell>
          <table:table-cell table:style-name="ce8"/>
          <table:table-cell office:value-type="string" table:style-name="ce16">
            <text:p>Richard J.Murnane, Kam-Biu Liu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48&amp;cid_BOOKPAGE=1">http://www.igpublish.com/columbia-ebooks/Book.nsp?cid_BOOKCODE=DEMOCOLB000054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4</text:p>
          </table:table-cell>
          <table:table-cell office:value-type="float" office:value="543" table:style-name="ce7">
            <text:p>5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.92/086/31</text:p>
          </table:table-cell>
          <table:table-cell office:value-type="string" table:style-name="ce8">
            <text:p>E169.12.G58</text:p>
          </table:table-cell>
          <table:table-cell office:value-type="string" table:style-name="ce8">
            <text:p>9780231510356</text:p>
          </table:table-cell>
          <table:table-cell office:value-type="string" table:style-name="ce8">
            <text:p>9780231124928</text:p>
          </table:table-cell>
          <table:table-cell table:style-name="ce8"/>
          <table:table-cell office:value-type="string" table:style-name="ce16">
            <text:p>The Intellectuals and the Flag</text:p>
          </table:table-cell>
          <table:table-cell table:style-name="ce8"/>
          <table:table-cell office:value-type="string" table:style-name="ce16">
            <text:p>Todd Gitl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49&amp;cid_BOOKPAGE=1">http://www.igpublish.com/columbia-ebooks/Book.nsp?cid_BOOKCODE=DEMOCOLB000054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44" table:style-name="ce7">
            <text:p>5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 Literature</text:p>
          </table:table-cell>
          <table:table-cell office:value-type="string" table:style-name="ce8">
            <text:p>820.9/001  </text:p>
          </table:table-cell>
          <table:table-cell office:value-type="string" table:style-name="ce8">
            <text:p>PR321.H46</text:p>
          </table:table-cell>
          <table:table-cell office:value-type="string" table:style-name="ce8">
            <text:p>9780231500678</text:p>
          </table:table-cell>
          <table:table-cell office:value-type="string" table:style-name="ce8">
            <text:p>9780231125260</text:p>
          </table:table-cell>
          <table:table-cell table:style-name="ce8"/>
          <table:table-cell office:value-type="string" table:style-name="ce16">
            <text:p>Empire of Magic:medieval Romance and the Politics of Cultural Fantasy</text:p>
          </table:table-cell>
          <table:table-cell table:style-name="ce8"/>
          <table:table-cell office:value-type="string" table:style-name="ce16">
            <text:p>Geraldine Heng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50&amp;cid_BOOKPAGE=1">http://www.igpublish.com/columbia-ebooks/Book.nsp?cid_BOOKCODE=DEMOCOLB000055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50</text:p>
          </table:table-cell>
          <table:table-cell office:value-type="float" office:value="545" table:style-name="ce7">
            <text:p>54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74/.973  </text:p>
          </table:table-cell>
          <table:table-cell office:value-type="string" table:style-name="ce8">
            <text:p>LC6551.R54</text:p>
          </table:table-cell>
          <table:table-cell office:value-type="string" table:style-name="ce8">
            <text:p>9780231501132</text:p>
          </table:table-cell>
          <table:table-cell office:value-type="string" table:style-name="ce8">
            <text:p>9780231126427</text:p>
          </table:table-cell>
          <table:table-cell table:style-name="ce8"/>
          <table:table-cell office:value-type="string" table:style-name="ce16">
            <text:p>The Chautauqua Moment:protestants, Progressives, and the Culture of Modern Liberalism</text:p>
          </table:table-cell>
          <table:table-cell table:style-name="ce8"/>
          <table:table-cell office:value-type="string" table:style-name="ce16">
            <text:p>Andrew C.Ries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51&amp;cid_BOOKPAGE=1">http://www.igpublish.com/columbia-ebooks/Book.nsp?cid_BOOKCODE=DEMOCOLB00005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12</text:p>
          </table:table-cell>
          <table:table-cell office:value-type="float" office:value="546" table:style-name="ce7">
            <text:p>54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5.02/18</text:p>
          </table:table-cell>
          <table:table-cell office:value-type="string" table:style-name="ce8">
            <text:p>U240.S34</text:p>
          </table:table-cell>
          <table:table-cell office:value-type="string" table:style-name="ce8">
            <text:p>9780231503426</text:p>
          </table:table-cell>
          <table:table-cell office:value-type="string" table:style-name="ce8">
            <text:p>9780231129824</text:p>
          </table:table-cell>
          <table:table-cell table:style-name="ce8"/>
          <table:table-cell office:value-type="string" table:style-name="ce16">
            <text:p>Insurgents, Terrorists, and Militias: the Warriors of Contemporary Combat</text:p>
          </table:table-cell>
          <table:table-cell table:style-name="ce8"/>
          <table:table-cell office:value-type="string" table:style-name="ce16">
            <text:p>Andrea J.Dew, Richard H.Shultz J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52&amp;cid_BOOKPAGE=1">http://www.igpublish.com/columbia-ebooks/Book.nsp?cid_BOOKCODE=DEMOCOLB00005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47" table:style-name="ce7">
            <text:p>5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40.5/7/0942  </text:p>
          </table:table-cell>
          <table:table-cell office:value-type="string" table:style-name="ce8">
            <text:p>KD671.M543</text:p>
          </table:table-cell>
          <table:table-cell office:value-type="string" table:style-name="ce8">
            <text:p>9780231503495</text:p>
          </table:table-cell>
          <table:table-cell office:value-type="string" table:style-name="ce8">
            <text:p>9780231129947</text:p>
          </table:table-cell>
          <table:table-cell table:style-name="ce8"/>
          <table:table-cell office:value-type="string" table:style-name="ce16">
            <text:p>A Natural History of the Common Law</text:p>
          </table:table-cell>
          <table:table-cell table:style-name="ce8"/>
          <table:table-cell office:value-type="string" table:style-name="ce16">
            <text:p>S.F.C.Milsom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53&amp;cid_BOOKPAGE=1">http://www.igpublish.com/columbia-ebooks/Book.nsp?cid_BOOKCODE=DEMOCOLB000055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98</text:p>
          </table:table-cell>
          <table:table-cell office:value-type="float" office:value="548" table:style-name="ce7">
            <text:p>5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1/.54 B</text:p>
          </table:table-cell>
          <table:table-cell office:value-type="string" table:style-name="ce8">
            <text:p>PS3568.A49Z58</text:p>
          </table:table-cell>
          <table:table-cell office:value-type="string" table:style-name="ce8">
            <text:p>9780231503648</text:p>
          </table:table-cell>
          <table:table-cell office:value-type="string" table:style-name="ce8">
            <text:p>9780231130264</text:p>
          </table:table-cell>
          <table:table-cell table:style-name="ce8"/>
          <table:table-cell office:value-type="string" table:style-name="ce16">
            <text:p>Wrestling With the Muse: Dudley Randall and the Broadside Press</text:p>
          </table:table-cell>
          <table:table-cell table:style-name="ce8"/>
          <table:table-cell office:value-type="string" table:style-name="ce16">
            <text:p>Melba Joyce Boyd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54&amp;cid_BOOKPAGE=1">http://www.igpublish.com/columbia-ebooks/Book.nsp?cid_BOOKCODE=DEMOCOLB00005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49" table:style-name="ce7">
            <text:p>5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1/.52</text:p>
          </table:table-cell>
          <table:table-cell office:value-type="string" table:style-name="ce8">
            <text:p>PR6001.U4Z7534</text:p>
          </table:table-cell>
          <table:table-cell office:value-type="string" table:style-name="ce8">
            <text:p>9780231503976</text:p>
          </table:table-cell>
          <table:table-cell office:value-type="string" table:style-name="ce8">
            <text:p>9780231130783</text:p>
          </table:table-cell>
          <table:table-cell table:style-name="ce8"/>
          <table:table-cell office:value-type="string" table:style-name="ce16">
            <text:p>Randall Jarrell on W.h. Auden</text:p>
          </table:table-cell>
          <table:table-cell table:style-name="ce8"/>
          <table:table-cell office:value-type="string" table:style-name="ce16">
            <text:p>Stephen Bur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55&amp;cid_BOOKPAGE=1">http://www.igpublish.com/columbia-ebooks/Book.nsp?cid_BOOKCODE=DEMOCOLB00005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20</text:p>
          </table:table-cell>
          <table:table-cell office:value-type="float" office:value="550" table:style-name="ce7">
            <text:p>5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23" table:style-name="ce8">
            <text:p>323</text:p>
          </table:table-cell>
          <table:table-cell office:value-type="string" table:style-name="ce8">
            <text:p>JC571.G7855</text:p>
          </table:table-cell>
          <table:table-cell office:value-type="string" table:style-name="ce8">
            <text:p>9780231504195</text:p>
          </table:table-cell>
          <table:table-cell office:value-type="string" table:style-name="ce8">
            <text:p>9780231131247</text:p>
          </table:table-cell>
          <table:table-cell table:style-name="ce8"/>
          <table:table-cell office:value-type="string" table:style-name="ce16">
            <text:p>The Democracy Makers:human Rights and International Order</text:p>
          </table:table-cell>
          <table:table-cell table:style-name="ce8"/>
          <table:table-cell office:value-type="string" table:style-name="ce16">
            <text:p>Nicolas Guilho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56&amp;cid_BOOKPAGE=1">http://www.igpublish.com/columbia-ebooks/Book.nsp?cid_BOOKCODE=DEMOCOLB000055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51" table:style-name="ce7">
            <text:p>5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1.4/887/097.471</text:p>
          </table:table-cell>
          <table:table-cell office:value-type="string" table:style-name="ce8">
            <text:p>HD6073.C62U5365</text:p>
          </table:table-cell>
          <table:table-cell office:value-type="string" table:style-name="ce8">
            <text:p>9780231508032</text:p>
          </table:table-cell>
          <table:table-cell office:value-type="string" table:style-name="ce8">
            <text:p>9780231133081</text:p>
          </table:table-cell>
          <table:table-cell table:style-name="ce8"/>
          <table:table-cell office:value-type="string" table:style-name="ce16">
            <text:p>Sewing Women:immigrants and the New York City Garment Industry</text:p>
          </table:table-cell>
          <table:table-cell table:style-name="ce8"/>
          <table:table-cell office:value-type="string" table:style-name="ce16">
            <text:p>Margaret M.Ch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57&amp;cid_BOOKPAGE=1">http://www.igpublish.com/columbia-ebooks/Book.nsp?cid_BOOKCODE=DEMOCOLB000055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52" table:style-name="ce7">
            <text:p>5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06.7660846  </text:p>
          </table:table-cell>
          <table:table-cell office:value-type="string" table:style-name="ce8">
            <text:p>HQ76.25.L494</text:p>
          </table:table-cell>
          <table:table-cell office:value-type="string" table:style-name="ce8">
            <text:p>9780231509855</text:p>
          </table:table-cell>
          <table:table-cell office:value-type="string" table:style-name="ce8">
            <text:p>9780231136181</text:p>
          </table:table-cell>
          <table:table-cell table:style-name="ce8"/>
          <table:table-cell office:value-type="string" table:style-name="ce23">
            <text:p>Lesbian, Gay, Bisexual, and Transgender Aging:Research and Clinical Perspectives</text:p>
          </table:table-cell>
          <table:table-cell table:style-name="ce8"/>
          <table:table-cell office:value-type="string" table:style-name="ce24">
            <text:p>Douglas Kimmel; Tara Rose; Steven David;<text:s/>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58&amp;cid_BOOKPAGE=1">http://www.igpublish.com/columbia-ebooks/Book.nsp?cid_BOOKCODE=DEMOCOLB000055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69</text:p>
          </table:table-cell>
          <table:table-cell office:value-type="float" office:value="553" table:style-name="ce7">
            <text:p>5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927  </text:p>
          </table:table-cell>
          <table:table-cell office:value-type="string" table:style-name="ce8">
            <text:p>BQ9265.4.A33</text:p>
          </table:table-cell>
          <table:table-cell office:value-type="string" table:style-name="ce8">
            <text:p>9780231510028</text:p>
          </table:table-cell>
          <table:table-cell office:value-type="string" table:style-name="ce8">
            <text:p>9780231136648</text:p>
          </table:table-cell>
          <table:table-cell table:style-name="ce8"/>
          <table:table-cell office:value-type="string" table:style-name="ce16">
            <text:p>The Mystique of Transmission:on an Early Chan History and Its Contexts</text:p>
          </table:table-cell>
          <table:table-cell table:style-name="ce8"/>
          <table:table-cell office:value-type="string" table:style-name="ce16">
            <text:p>Wendi L. Adamek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59&amp;cid_BOOKPAGE=1">http://www.igpublish.com/columbia-ebooks/Book.nsp?cid_BOOKCODE=DEMOCOLB0000559&amp;cid_BOOKPAGE=1</text:a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4">
            <text:p>CHS00076</text:p>
          </table:table-cell>
          <table:table-cell office:value-type="float" office:value="554" table:style-name="ce7">
            <text:p>55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333.75" table:style-name="ce8">
            <text:p>333.75</text:p>
          </table:table-cell>
          <table:table-cell office:value-type="string" table:style-name="ce8">
            <text:p>SD561.M46</text:p>
          </table:table-cell>
          <table:table-cell office:value-type="string" table:style-name="ce8">
            <text:p>9780231510233</text:p>
          </table:table-cell>
          <table:table-cell office:value-type="string" table:style-name="ce8">
            <text:p>9780231136921</text:p>
          </table:table-cell>
          <table:table-cell table:style-name="ce8"/>
          <table:table-cell office:value-type="string" table:style-name="ce16">
            <text:p>Our Forest, Your Ecosystem, Their Timber:communities, Conservation, and the State in Community-based Forest Management</text:p>
          </table:table-cell>
          <table:table-cell table:style-name="ce8"/>
          <table:table-cell office:value-type="string" table:style-name="ce16">
            <text:p>Nicholas K. Menzie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60&amp;cid_BOOKPAGE=1">http://www.igpublish.com/columbia-ebooks/Book.nsp?cid_BOOKCODE=DEMOCOLB00005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7</text:p>
          </table:table-cell>
          <table:table-cell office:value-type="float" office:value="555" table:style-name="ce7">
            <text:p>5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/.0496073</text:p>
          </table:table-cell>
          <table:table-cell office:value-type="string" table:style-name="ce8">
            <text:p>E185.6.C715</text:p>
          </table:table-cell>
          <table:table-cell office:value-type="string" table:style-name="ce8">
            <text:p>9780231510875</text:p>
          </table:table-cell>
          <table:table-cell office:value-type="string" table:style-name="ce8">
            <text:p>9780231138109</text:p>
          </table:table-cell>
          <table:table-cell table:style-name="ce8"/>
          <table:table-cell office:value-type="string" table:style-name="ce16">
            <text:p>The Columbia Guide to African American History Since 1939</text:p>
          </table:table-cell>
          <table:table-cell table:style-name="ce8"/>
          <table:table-cell office:value-type="string" table:style-name="ce16">
            <text:p>Robert L. Harris Jr., Rosalyn Terborg-Pen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61&amp;cid_BOOKPAGE=1">http://www.igpublish.com/columbia-ebooks/Book.nsp?cid_BOOKCODE=DEMOCOLB000056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47</text:p>
          </table:table-cell>
          <table:table-cell office:value-type="float" office:value="556" table:style-name="ce7">
            <text:p>55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332.6</text:p>
          </table:table-cell>
          <table:table-cell office:value-type="string" table:style-name="ce8">
            <text:p>HG4521.M365</text:p>
          </table:table-cell>
          <table:table-cell office:value-type="string" table:style-name="ce8">
            <text:p>9780231511216</text:p>
          </table:table-cell>
          <table:table-cell office:value-type="string" table:style-name="ce8">
            <text:p>9780231138703</text:p>
          </table:table-cell>
          <table:table-cell table:style-name="ce8"/>
          <table:table-cell office:value-type="string" table:style-name="ce16">
            <text:p>More Than You Know: Finding Financial Wisdom in Unconventional Places</text:p>
          </table:table-cell>
          <table:table-cell table:style-name="ce8"/>
          <table:table-cell office:value-type="string" table:style-name="ce16">
            <text:p>Michael J. Maubouss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62&amp;cid_BOOKPAGE=1">http://www.igpublish.com/columbia-ebooks/Book.nsp?cid_BOOKCODE=DEMOCOLB000056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57" table:style-name="ce7">
            <text:p>55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string" table:style-name="ce8">
            <text:p>616.07/9092 B</text:p>
          </table:table-cell>
          <table:table-cell office:value-type="string" table:style-name="ce8">
            <text:p>QR180.72.D64A3</text:p>
          </table:table-cell>
          <table:table-cell office:value-type="string" table:style-name="ce8">
            <text:p>9780231511261</text:p>
          </table:table-cell>
          <table:table-cell office:value-type="string" table:style-name="ce8">
            <text:p>9780231138963</text:p>
          </table:table-cell>
          <table:table-cell table:style-name="ce8"/>
          <table:table-cell office:value-type="string" table:style-name="ce16">
            <text:p>The Beginner's Guide to Winning the Nobel Prize: a Life in Science</text:p>
          </table:table-cell>
          <table:table-cell table:style-name="ce8"/>
          <table:table-cell office:value-type="string" table:style-name="ce16">
            <text:p>Peter Doherty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63&amp;cid_BOOKPAGE=1">http://www.igpublish.com/columbia-ebooks/Book.nsp?cid_BOOKCODE=DEMOCOLB000056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58" table:style-name="ce7">
            <text:p>5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09/.0491992  </text:p>
          </table:table-cell>
          <table:table-cell office:value-type="string" table:style-name="ce8">
            <text:p>DS175.P26</text:p>
          </table:table-cell>
          <table:table-cell office:value-type="string" table:style-name="ce8">
            <text:p>9780231511339</text:p>
          </table:table-cell>
          <table:table-cell office:value-type="string" table:style-name="ce8">
            <text:p>9780231139267</text:p>
          </table:table-cell>
          <table:table-cell table:style-name="ce8"/>
          <table:table-cell office:value-type="string" table:style-name="ce16">
            <text:p>The Armenians:from Kings and Priests to Merchants and Commissars</text:p>
          </table:table-cell>
          <table:table-cell table:style-name="ce8"/>
          <table:table-cell office:value-type="string" table:style-name="ce16">
            <text:p>Razmik Panossia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64&amp;cid_BOOKPAGE=1">http://www.igpublish.com/columbia-ebooks/Book.nsp?cid_BOOKCODE=DEMOCOLB00005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BH00328</text:p>
          </table:table-cell>
          <table:table-cell office:value-type="float" office:value="559" table:style-name="ce7">
            <text:p>5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303.48/320943</text:p>
          </table:table-cell>
          <table:table-cell office:value-type="string" table:style-name="ce8">
            <text:p>DS135.G33P67</text:p>
          </table:table-cell>
          <table:table-cell office:value-type="string" table:style-name="ce8">
            <text:p>9780231511582</text:p>
          </table:table-cell>
          <table:table-cell office:value-type="string" table:style-name="ce8">
            <text:p>9780231140126</text:p>
          </table:table-cell>
          <table:table-cell table:style-name="ce8"/>
          <table:table-cell office:value-type="string" table:style-name="ce16">
            <text:p>Mobile Modernity: Germans, Jews, Trains</text:p>
          </table:table-cell>
          <table:table-cell table:style-name="ce8"/>
          <table:table-cell office:value-type="string" table:style-name="ce16">
            <text:p>Todd Samuel Presn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65&amp;cid_BOOKPAGE=1">http://www.igpublish.com/columbia-ebooks/Book.nsp?cid_BOOKCODE=DEMOCOLB00005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28</text:p>
          </table:table-cell>
          <table:table-cell office:value-type="float" office:value="560" table:style-name="ce7">
            <text:p>5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23/.9109357  </text:p>
          </table:table-cell>
          <table:table-cell office:value-type="string" table:style-name="ce8">
            <text:p>PR468.H63</text:p>
          </table:table-cell>
          <table:table-cell office:value-type="string" table:style-name="ce8">
            <text:p>9780231507875</text:p>
          </table:table-cell>
          <table:table-cell office:value-type="string" table:style-name="ce8">
            <text:p>9780231133043</text:p>
          </table:table-cell>
          <table:table-cell table:style-name="ce8"/>
          <table:table-cell office:value-type="string" table:style-name="ce16">
            <text:p>Modernism and the Architecture of Private Life</text:p>
          </table:table-cell>
          <table:table-cell table:style-name="ce8"/>
          <table:table-cell office:value-type="string" table:style-name="ce16">
            <text:p>Victoria Rosn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66&amp;cid_BOOKPAGE=1">http://www.igpublish.com/columbia-ebooks/Book.nsp?cid_BOOKCODE=DEMOCOLB000056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2</text:p>
          </table:table-cell>
          <table:table-cell office:value-type="float" office:value="561" table:style-name="ce7">
            <text:p>5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string" table:style-name="ce8">
            <text:p>420.9  </text:p>
          </table:table-cell>
          <table:table-cell office:value-type="string" table:style-name="ce8">
            <text:p>PE1075.L47</text:p>
          </table:table-cell>
          <table:table-cell office:value-type="string" table:style-name="ce8">
            <text:p>9780231510769</text:p>
          </table:table-cell>
          <table:table-cell office:value-type="string" table:style-name="ce8">
            <text:p>9780231137942</text:p>
          </table:table-cell>
          <table:table-cell table:style-name="ce8"/>
          <table:table-cell office:value-type="string" table:style-name="ce16">
            <text:p>Inventing English: a Portable History of the Language</text:p>
          </table:table-cell>
          <table:table-cell table:style-name="ce8"/>
          <table:table-cell office:value-type="string" table:style-name="ce16">
            <text:p>Seth Ler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67&amp;cid_BOOKPAGE=1">http://www.igpublish.com/columbia-ebooks/Book.nsp?cid_BOOKCODE=DEMOCOLB00005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1</text:p>
          </table:table-cell>
          <table:table-cell office:value-type="float" office:value="562" table:style-name="ce7">
            <text:p>5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86/.173</text:p>
          </table:table-cell>
          <table:table-cell office:value-type="string" table:style-name="ce8">
            <text:p>BX6233</text:p>
          </table:table-cell>
          <table:table-cell office:value-type="string" table:style-name="ce8">
            <text:p>9780231501712</text:p>
          </table:table-cell>
          <table:table-cell office:value-type="string" table:style-name="ce8">
            <text:p>9780231127028</text:p>
          </table:table-cell>
          <table:table-cell table:style-name="ce8"/>
          <table:table-cell office:value-type="string" table:style-name="ce16">
            <text:p>Baptists in America</text:p>
          </table:table-cell>
          <table:table-cell table:style-name="ce8"/>
          <table:table-cell office:value-type="string" table:style-name="ce16">
            <text:p>Bill J. Leonar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68&amp;cid_BOOKPAGE=1">http://www.igpublish.com/columbia-ebooks/Book.nsp?cid_BOOKCODE=DEMOCOLB00005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5</text:p>
          </table:table-cell>
          <table:table-cell office:value-type="float" office:value="563" table:style-name="ce7">
            <text:p>56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630" table:style-name="ce8">
            <text:p>630</text:p>
          </table:table-cell>
          <table:table-cell office:value-type="string" table:style-name="ce8">
            <text:p>S494.5.A43M36</text:p>
          </table:table-cell>
          <table:table-cell office:value-type="string" table:style-name="ce8">
            <text:p>9780231510004</text:p>
          </table:table-cell>
          <table:table-cell office:value-type="string" table:style-name="ce8">
            <text:p>9780231136488</text:p>
          </table:table-cell>
          <table:table-cell table:style-name="ce8"/>
          <table:table-cell office:value-type="string" table:style-name="ce16">
            <text:p>Managing Biodiversity in Agricultural Ecosystems</text:p>
          </table:table-cell>
          <table:table-cell table:style-name="ce8"/>
          <table:table-cell office:value-type="string" table:style-name="ce16">
            <text:p>D. I. Jarvis, C. Padoch, H. D. Coop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69&amp;cid_BOOKPAGE=1">http://www.igpublish.com/columbia-ebooks/Book.nsp?cid_BOOKCODE=DEMOCOLB00005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5</text:p>
          </table:table-cell>
          <table:table-cell office:value-type="float" office:value="564" table:style-name="ce7">
            <text:p>5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1/.909354</text:p>
          </table:table-cell>
          <table:table-cell office:value-type="string" table:style-name="ce8">
            <text:p>PR605.A33B87 2007</text:p>
          </table:table-cell>
          <table:table-cell office:value-type="string" table:style-name="ce8">
            <text:p>9780231512022</text:p>
          </table:table-cell>
          <table:table-cell office:value-type="string" table:style-name="ce8">
            <text:p>9780231141420</text:p>
          </table:table-cell>
          <table:table-cell table:style-name="ce8"/>
          <table:table-cell office:value-type="string" table:style-name="ce16">
            <text:p>The Forms of Youth: Twentieth-century Poetry and Adolescence</text:p>
          </table:table-cell>
          <table:table-cell table:style-name="ce8"/>
          <table:table-cell office:value-type="string" table:style-name="ce16">
            <text:p>Stephen Burt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0&amp;cid_BOOKPAGE=1">http://www.igpublish.com/columbia-ebooks/Book.nsp?cid_BOOKCODE=DEMOCOLB000057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65" table:style-name="ce7">
            <text:p>5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4/.2</text:p>
          </table:table-cell>
          <table:table-cell office:value-type="string" table:style-name="ce8">
            <text:p>BL53.J363W55</text:p>
          </table:table-cell>
          <table:table-cell office:value-type="string" table:style-name="ce8">
            <text:p>9780231506946</text:p>
          </table:table-cell>
          <table:table-cell office:value-type="string" table:style-name="ce8">
            <text:p>9780231132046</text:p>
          </table:table-cell>
          <table:table-cell table:style-name="ce8"/>
          <table:table-cell office:value-type="string" table:style-name="ce16">
            <text:p>William James and a Science of Religions: Reexperiencing the Varieties of Religious Experience</text:p>
          </table:table-cell>
          <table:table-cell table:style-name="ce8"/>
          <table:table-cell office:value-type="string" table:style-name="ce16">
            <text:p>Wayne Proudfoo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71&amp;cid_BOOKPAGE=1">http://www.igpublish.com/columbia-ebooks/Book.nsp?cid_BOOKCODE=DEMOCOLB000057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44</text:p>
          </table:table-cell>
          <table:table-cell office:value-type="float" office:value="566" table:style-name="ce7">
            <text:p>56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float" office:value="333.82320917240003" table:style-name="ce8">
            <text:p>333.8232092</text:p>
          </table:table-cell>
          <table:table-cell office:value-type="string" table:style-name="ce8">
            <text:p>HD9578.D44R47 2007</text:p>
          </table:table-cell>
          <table:table-cell office:value-type="string" table:style-name="ce8">
            <text:p>9780231512107</text:p>
          </table:table-cell>
          <table:table-cell office:value-type="string" table:style-name="ce8">
            <text:p>9780231141963</text:p>
          </table:table-cell>
          <table:table-cell table:style-name="ce8"/>
          <table:table-cell office:value-type="string" table:style-name="ce16">
            <text:p>Escaping the Resource Curse</text:p>
          </table:table-cell>
          <table:table-cell table:style-name="ce8"/>
          <table:table-cell office:value-type="string" table:style-name="ce16">
            <text:p>Macartan Humphreys, Jeffrey D. Sachs, Joseph E. Stiglitz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2&amp;cid_BOOKPAGE=1">http://www.igpublish.com/columbia-ebooks/Book.nsp?cid_BOOKCODE=DEMOCOLB000057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39</text:p>
          </table:table-cell>
          <table:table-cell office:value-type="float" office:value="567" table:style-name="ce7">
            <text:p>56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Studies</text:p>
          </table:table-cell>
          <table:table-cell office:value-type="string" table:style-name="ce8">
            <text:p>812/.5080891992</text:p>
          </table:table-cell>
          <table:table-cell office:value-type="string" table:style-name="ce8">
            <text:p>PS508.A7C66</text:p>
          </table:table-cell>
          <table:table-cell office:value-type="string" table:style-name="ce8">
            <text:p>9780231508506</text:p>
          </table:table-cell>
          <table:table-cell office:value-type="string" table:style-name="ce8">
            <text:p>9780231133746</text:p>
          </table:table-cell>
          <table:table-cell table:style-name="ce8"/>
          <table:table-cell office:value-type="string" table:style-name="ce23">
            <text:p>Contemporary Armenian American Drama: An Anthology</text:p>
          </table:table-cell>
          <table:table-cell table:style-name="ce8"/>
          <table:table-cell office:value-type="string" table:style-name="ce24">
            <text:p>Nishan Parlaki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73&amp;cid_BOOKPAGE=1">http://www.igpublish.com/columbia-ebooks/Book.nsp?cid_BOOKCODE=DEMOCOLB00005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68" table:style-name="ce7">
            <text:p>56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8">
            <text:p>951/.5</text:p>
          </table:table-cell>
          <table:table-cell office:value-type="string" table:style-name="ce8">
            <text:p>DS797.82.L537B37</text:p>
          </table:table-cell>
          <table:table-cell office:value-type="string" table:style-name="ce8">
            <text:p>9780231510110</text:p>
          </table:table-cell>
          <table:table-cell office:value-type="string" table:style-name="ce8">
            <text:p>9780231136808</text:p>
          </table:table-cell>
          <table:table-cell table:style-name="ce8"/>
          <table:table-cell office:value-type="string" table:style-name="ce16">
            <text:p>Lhasa: Streets With Memories</text:p>
          </table:table-cell>
          <table:table-cell table:style-name="ce8"/>
          <table:table-cell office:value-type="string" table:style-name="ce16">
            <text:p>Robert Barnet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74&amp;cid_BOOKPAGE=1">http://www.igpublish.com/columbia-ebooks/Book.nsp?cid_BOOKCODE=DEMOCOLB00005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8</text:p>
          </table:table-cell>
          <table:table-cell office:value-type="float" office:value="569" table:style-name="ce7">
            <text:p>5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HV6542.J33 2008</text:p>
          </table:table-cell>
          <table:table-cell office:value-type="string" table:style-name="ce8">
            <text:p>9780231512053</text:p>
          </table:table-cell>
          <table:table-cell office:value-type="string" table:style-name="ce8">
            <text:p>9780231141543</text:p>
          </table:table-cell>
          <table:table-cell table:style-name="ce8"/>
          <table:table-cell office:value-type="string" table:style-name="ce16">
            <text:p>On Matricide: Myth, Psychoanalysis, and the Law of the Mother</text:p>
          </table:table-cell>
          <table:table-cell table:style-name="ce8"/>
          <table:table-cell office:value-type="string" table:style-name="ce16">
            <text:p>Amber Jacob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5&amp;cid_BOOKPAGE=1">http://www.igpublish.com/columbia-ebooks/Book.nsp?cid_BOOKCODE=DEMOCOLB000057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46</text:p>
          </table:table-cell>
          <table:table-cell office:value-type="float" office:value="570" table:style-name="ce7">
            <text:p>5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BF311.W26668 2007</text:p>
          </table:table-cell>
          <table:table-cell office:value-type="string" table:style-name="ce8">
            <text:p>9780231512206</text:p>
          </table:table-cell>
          <table:table-cell office:value-type="string" table:style-name="ce8">
            <text:p>9780231141505</text:p>
          </table:table-cell>
          <table:table-cell table:style-name="ce8"/>
          <table:table-cell office:value-type="string" table:style-name="ce16">
            <text:p>Hidden Dimensions: the Unification of Physics and Consciousness</text:p>
          </table:table-cell>
          <table:table-cell table:style-name="ce8"/>
          <table:table-cell office:value-type="string" table:style-name="ce16">
            <text:p>B.Alan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6&amp;cid_BOOKPAGE=1">http://www.igpublish.com/columbia-ebooks/Book.nsp?cid_BOOKCODE=DEMOCOLB000057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3</text:p>
          </table:table-cell>
          <table:table-cell office:value-type="float" office:value="571" table:style-name="ce7">
            <text:p>5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303.48/2176701821</text:p>
          </table:table-cell>
          <table:table-cell office:value-type="string" table:style-name="ce8">
            <text:p>DS35.7.A95 2007</text:p>
          </table:table-cell>
          <table:table-cell office:value-type="string" table:style-name="ce8">
            <text:p>9780231510684</text:p>
          </table:table-cell>
          <table:table-cell office:value-type="string" table:style-name="ce8">
            <text:p>9780231137782</text:p>
          </table:table-cell>
          <table:table-cell table:style-name="ce8"/>
          <table:table-cell office:value-type="string" table:style-name="ce16">
            <text:p>The Politics of Anti-westernism in Asia: Visions of World Order in Pan-islamic and Pan-asian Thought</text:p>
          </table:table-cell>
          <table:table-cell table:style-name="ce8"/>
          <table:table-cell office:value-type="string" table:style-name="ce16">
            <text:p>Cemil Aydi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7&amp;cid_BOOKPAGE=1">http://www.igpublish.com/columbia-ebooks/Book.nsp?cid_BOOKCODE=DEMOCOLB00005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72" table:style-name="ce7">
            <text:p>57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float" office:value="609.73" table:style-name="ce8">
            <text:p>609.73</text:p>
          </table:table-cell>
          <table:table-cell office:value-type="string" table:style-name="ce8">
            <text:p>T21.P83 2007</text:p>
          </table:table-cell>
          <table:table-cell office:value-type="string" table:style-name="ce8">
            <text:p>9780231511896</text:p>
          </table:table-cell>
          <table:table-cell office:value-type="string" table:style-name="ce8">
            <text:p>9780231123044</text:p>
          </table:table-cell>
          <table:table-cell table:style-name="ce8"/>
          <table:table-cell office:value-type="string" table:style-name="ce16">
            <text:p>Technology in Postwar America: a History</text:p>
          </table:table-cell>
          <table:table-cell table:style-name="ce8"/>
          <table:table-cell office:value-type="string" table:style-name="ce16">
            <text:p>Carroll Pursel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8&amp;cid_BOOKPAGE=1">http://www.igpublish.com/columbia-ebooks/Book.nsp?cid_BOOKCODE=DEMOCOLB000057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73" table:style-name="ce7">
            <text:p>5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8/.8  </text:p>
          </table:table-cell>
          <table:table-cell office:value-type="string" table:style-name="ce8">
            <text:p>JZ5695.J64</text:p>
          </table:table-cell>
          <table:table-cell office:value-type="string" table:style-name="ce8">
            <text:p>9780231510011</text:p>
          </table:table-cell>
          <table:table-cell office:value-type="string" table:style-name="ce8">
            <text:p>9780231136549</text:p>
          </table:table-cell>
          <table:table-cell table:style-name="ce8"/>
          <table:table-cell office:value-type="string" table:style-name="ce16">
            <text:p>Space as a Strategic Asset</text:p>
          </table:table-cell>
          <table:table-cell table:style-name="ce8"/>
          <table:table-cell office:value-type="string" table:style-name="ce16">
            <text:p>Joan Johnson-Frees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9&amp;cid_BOOKPAGE=1">http://www.igpublish.com/columbia-ebooks/Book.nsp?cid_BOOKCODE=DEMOCOLB00005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BH00968</text:p>
          </table:table-cell>
          <table:table-cell office:value-type="float" office:value="574" table:style-name="ce7">
            <text:p>5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821/.912 B</text:p>
          </table:table-cell>
          <table:table-cell office:value-type="string" table:style-name="ce8">
            <text:p>PR6005.U6Z65</text:p>
          </table:table-cell>
          <table:table-cell office:value-type="string" table:style-name="ce8">
            <text:p>9780231511377</text:p>
          </table:table-cell>
          <table:table-cell office:value-type="string" table:style-name="ce8">
            <text:p>9780231139380</text:p>
          </table:table-cell>
          <table:table-cell table:style-name="ce8"/>
          <table:table-cell office:value-type="string" table:style-name="ce16">
            <text:p>Nancy Cunard: Heiress, Muse, Political Idealist</text:p>
          </table:table-cell>
          <table:table-cell table:style-name="ce8"/>
          <table:table-cell office:value-type="string" table:style-name="ce16">
            <text:p>Lois Gord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80&amp;cid_BOOKPAGE=1">http://www.igpublish.com/columbia-ebooks/Book.nsp?cid_BOOKCODE=DEMOCOLB000058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01</text:p>
          </table:table-cell>
          <table:table-cell office:value-type="float" office:value="575" table:style-name="ce7">
            <text:p>57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365  </text:p>
          </table:table-cell>
          <table:table-cell office:value-type="string" table:style-name="ce8">
            <text:p>BQ4570.N48W35</text:p>
          </table:table-cell>
          <table:table-cell office:value-type="string" table:style-name="ce8">
            <text:p>9780231510950</text:p>
          </table:table-cell>
          <table:table-cell office:value-type="string" table:style-name="ce8">
            <text:p>9780231138345</text:p>
          </table:table-cell>
          <table:table-cell table:style-name="ce8"/>
          <table:table-cell office:value-type="string" table:style-name="ce16">
            <text:p>Contemplative Science: Where Buddhism and Neuroscience Converge</text:p>
          </table:table-cell>
          <table:table-cell table:style-name="ce8"/>
          <table:table-cell office:value-type="string" table:style-name="ce16">
            <text:p>B.Alan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81&amp;cid_BOOKPAGE=1">http://www.igpublish.com/columbia-ebooks/Book.nsp?cid_BOOKCODE=DEMOCOLB000058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50</text:p>
          </table:table-cell>
          <table:table-cell office:value-type="float" office:value="576" table:style-name="ce7">
            <text:p>5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ctio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99.H279X5313  </text:p>
          </table:table-cell>
          <table:table-cell office:value-type="string" table:style-name="ce8">
            <text:p>9780231509893</text:p>
          </table:table-cell>
          <table:table-cell office:value-type="string" table:style-name="ce8">
            <text:p>9780231134569</text:p>
          </table:table-cell>
          <table:table-cell table:style-name="ce8"/>
          <table:table-cell office:value-type="string" table:style-name="ce16">
            <text:p>City of the Queen: a Novel of Colonial Hong Kong</text:p>
          </table:table-cell>
          <table:table-cell table:style-name="ce8"/>
          <table:table-cell office:value-type="string" table:style-name="ce16">
            <text:p>Shih Shu - Ching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2&amp;cid_BOOKPAGE=1">http://www.igpublish.com/columbia-ebooks/Book.nsp?cid_BOOKCODE=DEMOCOLB000058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77" table:style-name="ce7">
            <text:p>5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3/.912</text:p>
          </table:table-cell>
          <table:table-cell office:value-type="string" table:style-name="ce8">
            <text:p>PR6045.O72Z6435</text:p>
          </table:table-cell>
          <table:table-cell office:value-type="string" table:style-name="ce8">
            <text:p>9780231508780</text:p>
          </table:table-cell>
          <table:table-cell office:value-type="string" table:style-name="ce8">
            <text:p>9780231134446</text:p>
          </table:table-cell>
          <table:table-cell table:style-name="ce8"/>
          <table:table-cell office:value-type="string" table:style-name="ce16">
            <text:p>Virginia Woolf and the Bloomsbury Avant-garde: War, Civilization, Modernity</text:p>
          </table:table-cell>
          <table:table-cell table:style-name="ce8"/>
          <table:table-cell office:value-type="string" table:style-name="ce16">
            <text:p>Christine Froula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3&amp;cid_BOOKPAGE=1">http://www.igpublish.com/columbia-ebooks/Book.nsp?cid_BOOKCODE=DEMOCOLB00005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5</text:p>
          </table:table-cell>
          <table:table-cell office:value-type="float" office:value="578" table:style-name="ce7">
            <text:p>5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3.7  </text:p>
          </table:table-cell>
          <table:table-cell office:value-type="string" table:style-name="ce8">
            <text:p>PR4036</text:p>
          </table:table-cell>
          <table:table-cell office:value-type="string" table:style-name="ce8">
            <text:p>9780231508704</text:p>
          </table:table-cell>
          <table:table-cell office:value-type="string" table:style-name="ce8">
            <text:p>9780231134149</text:p>
          </table:table-cell>
          <table:table-cell table:style-name="ce8"/>
          <table:table-cell office:value-type="string" table:style-name="ce16">
            <text:p>Jane Austen and the Romantic Poets</text:p>
          </table:table-cell>
          <table:table-cell table:style-name="ce8"/>
          <table:table-cell office:value-type="string" table:style-name="ce16">
            <text:p>William Deresiewicz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4&amp;cid_BOOKPAGE=1">http://www.igpublish.com/columbia-ebooks/Book.nsp?cid_BOOKCODE=DEMOCOLB000058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42</text:p>
          </table:table-cell>
          <table:table-cell office:value-type="float" office:value="579" table:style-name="ce7">
            <text:p>5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eneral Biology</text:p>
          </table:table-cell>
          <table:table-cell office:value-type="string" table:style-name="ce8">
            <text:p>576.5/092 B</text:p>
          </table:table-cell>
          <table:table-cell office:value-type="string" table:style-name="ce8">
            <text:p>QH429.2.C28S76</text:p>
          </table:table-cell>
          <table:table-cell office:value-type="string" table:style-name="ce8">
            <text:p>9780231508582</text:p>
          </table:table-cell>
          <table:table-cell office:value-type="string" table:style-name="ce8">
            <text:p>9780231133968</text:p>
          </table:table-cell>
          <table:table-cell table:style-name="ce8"/>
          <table:table-cell office:value-type="string" table:style-name="ce16">
            <text:p>A Genetic and Cultural Odyssey: the Life and Work of L. Luca Cavalli-sforza</text:p>
          </table:table-cell>
          <table:table-cell table:style-name="ce8"/>
          <table:table-cell office:value-type="string" table:style-name="ce16">
            <text:p>Linda Stone, <text:s/>Paul F. Lurqu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5&amp;cid_BOOKPAGE=1">http://www.igpublish.com/columbia-ebooks/Book.nsp?cid_BOOKCODE=DEMOCOLB000058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11</text:p>
          </table:table-cell>
          <table:table-cell office:value-type="float" office:value="580" table:style-name="ce7">
            <text:p>5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4809</text:p>
          </table:table-cell>
          <table:table-cell office:value-type="string" table:style-name="ce8">
            <text:p>PL2437.H36 2004</text:p>
          </table:table-cell>
          <table:table-cell office:value-type="string" table:style-name="ce8">
            <text:p>9780231509145</text:p>
          </table:table-cell>
          <table:table-cell office:value-type="string" table:style-name="ce8">
            <text:p>9780231133241</text:p>
          </table:table-cell>
          <table:table-cell table:style-name="ce8"/>
          <table:table-cell office:value-type="string" table:style-name="ce16">
            <text:p>Chinese Fiction of the Nineteenth and Early Twentieth Centuries: Essays</text:p>
          </table:table-cell>
          <table:table-cell table:style-name="ce8"/>
          <table:table-cell office:value-type="string" table:style-name="ce16">
            <text:p>Patrick Han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86&amp;cid_BOOKPAGE=1">http://www.igpublish.com/columbia-ebooks/Book.nsp?cid_BOOKCODE=DEMOCOLB00005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24</text:p>
          </table:table-cell>
          <table:table-cell office:value-type="float" office:value="581" table:style-name="ce7">
            <text:p>5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92.73608000000002" table:style-name="ce8">
            <text:p>892.73608</text:p>
          </table:table-cell>
          <table:table-cell office:value-type="string" table:style-name="ce8">
            <text:p>PJ7694.E8M59</text:p>
          </table:table-cell>
          <table:table-cell office:value-type="string" table:style-name="ce8">
            <text:p>9780231507226</text:p>
          </table:table-cell>
          <table:table-cell office:value-type="string" table:style-name="ce8">
            <text:p>9780231132541</text:p>
          </table:table-cell>
          <table:table-cell table:style-name="ce8"/>
          <table:table-cell office:value-type="string" table:style-name="ce16">
            <text:p>Modern Arabic Fiction: an Anthology</text:p>
          </table:table-cell>
          <table:table-cell table:style-name="ce8"/>
          <table:table-cell office:value-type="string" table:style-name="ce16">
            <text:p>Salma Khadra Jayyusi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7&amp;cid_BOOKPAGE=1">http://www.igpublish.com/columbia-ebooks/Book.nsp?cid_BOOKCODE=DEMOCOLB00005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15</text:p>
          </table:table-cell>
          <table:table-cell office:value-type="float" office:value="582" table:style-name="ce7">
            <text:p>58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20.954  </text:p>
          </table:table-cell>
          <table:table-cell office:value-type="string" table:style-name="ce8">
            <text:p>JQ281.C48</text:p>
          </table:table-cell>
          <table:table-cell office:value-type="string" table:style-name="ce8">
            <text:p>9780231503891</text:p>
          </table:table-cell>
          <table:table-cell office:value-type="string" table:style-name="ce8">
            <text:p>9780231130622</text:p>
          </table:table-cell>
          <table:table-cell table:style-name="ce8"/>
          <table:table-cell office:value-type="string" table:style-name="ce23">
            <text:p>The Politics of the Governed: Reflections on Popular Politics in Most of the World</text:p>
          </table:table-cell>
          <table:table-cell table:style-name="ce8"/>
          <table:table-cell office:value-type="string" table:style-name="ce24">
            <text:p>Partha Chatterje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88&amp;cid_BOOKPAGE=1">http://www.igpublish.com/columbia-ebooks/Book.nsp?cid_BOOKCODE=DEMOCOLB000058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00</text:p>
          </table:table-cell>
          <table:table-cell office:value-type="float" office:value="583" table:style-name="ce7">
            <text:p>5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370.92" table:style-name="ce8">
            <text:p>370.92</text:p>
          </table:table-cell>
          <table:table-cell office:value-type="string" table:style-name="ce8">
            <text:p>E185.97.W4W47</text:p>
          </table:table-cell>
          <table:table-cell office:value-type="string" table:style-name="ce8">
            <text:p>9780231503822</text:p>
          </table:table-cell>
          <table:table-cell office:value-type="string" table:style-name="ce8">
            <text:p>9780231130486</text:p>
          </table:table-cell>
          <table:table-cell table:style-name="ce8"/>
          <table:table-cell office:value-type="string" table:style-name="ce16">
            <text:p>The Education of Booker T. Washington: American Democracy and the Idea of Race Relations</text:p>
          </table:table-cell>
          <table:table-cell table:style-name="ce8"/>
          <table:table-cell office:value-type="string" table:style-name="ce16">
            <text:p>Michael Rudolph Wes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89&amp;cid_BOOKPAGE=1">http://www.igpublish.com/columbia-ebooks/Book.nsp?cid_BOOKCODE=DEMOCOLB00005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7</text:p>
          </table:table-cell>
          <table:table-cell office:value-type="float" office:value="584" table:style-name="ce7">
            <text:p>5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62.28/1/0886309766</text:p>
          </table:table-cell>
          <table:table-cell office:value-type="string" table:style-name="ce8">
            <text:p>HV6548.U52O57</text:p>
          </table:table-cell>
          <table:table-cell office:value-type="string" table:style-name="ce8">
            <text:p>9780231503631</text:p>
          </table:table-cell>
          <table:table-cell office:value-type="string" table:style-name="ce8">
            <text:p>9780231130240</text:p>
          </table:table-cell>
          <table:table-cell table:style-name="ce8"/>
          <table:table-cell office:value-type="string" table:style-name="ce23">
            <text:p>Troubled Fields: Men, Emotions, and the Crisis in American Farming</text:p>
          </table:table-cell>
          <table:table-cell table:style-name="ce8"/>
          <table:table-cell office:value-type="string" table:style-name="ce24">
            <text:p>Eric Ramirez-Ferrer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90&amp;cid_BOOKPAGE=1">http://www.igpublish.com/columbia-ebooks/Book.nsp?cid_BOOKCODE=DEMOCOLB000059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85" table:style-name="ce7">
            <text:p>58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logical Economics</text:p>
          </table:table-cell>
          <table:table-cell office:value-type="float" office:value="333.7" table:style-name="ce8">
            <text:p>333.7</text:p>
          </table:table-cell>
          <table:table-cell office:value-type="string" table:style-name="ce8">
            <text:p>HD75.6.N34</text:p>
          </table:table-cell>
          <table:table-cell office:value-type="string" table:style-name="ce8">
            <text:p>9780231507769</text:p>
          </table:table-cell>
          <table:table-cell office:value-type="string" table:style-name="ce8">
            <text:p>9780231127981</text:p>
          </table:table-cell>
          <table:table-cell table:style-name="ce8"/>
          <table:table-cell office:value-type="string" table:style-name="ce16">
            <text:p>The Wealth of Nature: How Mainstream Economics Has Failed the Environment</text:p>
          </table:table-cell>
          <table:table-cell table:style-name="ce8"/>
          <table:table-cell office:value-type="string" table:style-name="ce16">
            <text:p>Robert L. Nadeau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91&amp;cid_BOOKPAGE=1">http://www.igpublish.com/columbia-ebooks/Book.nsp?cid_BOOKCODE=DEMOCOLB000059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70</text:p>
          </table:table-cell>
          <table:table-cell office:value-type="float" office:value="586" table:style-name="ce7">
            <text:p>58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9/1562  </text:p>
          </table:table-cell>
          <table:table-cell office:value-type="string" table:style-name="ce8">
            <text:p>RC488.5.B365</text:p>
          </table:table-cell>
          <table:table-cell office:value-type="string" table:style-name="ce8">
            <text:p>9780231509237</text:p>
          </table:table-cell>
          <table:table-cell office:value-type="string" table:style-name="ce8">
            <text:p>9780231123426</text:p>
          </table:table-cell>
          <table:table-cell table:style-name="ce8"/>
          <table:table-cell office:value-type="string" table:style-name="ce16">
            <text:p>Transforming the Legacy: Couple Therapy With Survivors of Childhood Trauma</text:p>
          </table:table-cell>
          <table:table-cell table:style-name="ce8"/>
          <table:table-cell office:value-type="string" table:style-name="ce16">
            <text:p>Kathryn Karusaitis Basham, Dennis Miehl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92&amp;cid_BOOKPAGE=1">http://www.igpublish.com/columbia-ebooks/Book.nsp?cid_BOOKCODE=DEMOCOLB00005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3</text:p>
          </table:table-cell>
          <table:table-cell office:value-type="float" office:value="587" table:style-name="ce7">
            <text:p>5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BD331.B287</text:p>
          </table:table-cell>
          <table:table-cell office:value-type="string" table:style-name="ce8">
            <text:p>9780231506328</text:p>
          </table:table-cell>
          <table:table-cell office:value-type="string" table:style-name="ce8">
            <text:p>9780231121002</text:p>
          </table:table-cell>
          <table:table-cell table:style-name="ce8"/>
          <table:table-cell office:value-type="string" table:style-name="ce16">
            <text:p>The Vital Illusion</text:p>
          </table:table-cell>
          <table:table-cell table:style-name="ce8"/>
          <table:table-cell office:value-type="string" table:style-name="ce16">
            <text:p>Julia Witw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593&amp;cid_BOOKPAGE=1">http://www.igpublish.com/columbia-ebooks/Book.nsp?cid_BOOKCODE=DEMOCOLB000059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88" table:style-name="ce7">
            <text:p>5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959.60419999999999" table:style-name="ce8">
            <text:p>959.6042</text:p>
          </table:table-cell>
          <table:table-cell office:value-type="string" table:style-name="ce8">
            <text:p>DS554.8.M34 2005</text:p>
          </table:table-cell>
          <table:table-cell office:value-type="string" table:style-name="ce8">
            <text:p>9780231509398</text:p>
          </table:table-cell>
          <table:table-cell office:value-type="string" table:style-name="ce8">
            <text:p>9780231120524</text:p>
          </table:table-cell>
          <table:table-cell table:style-name="ce8"/>
          <table:table-cell office:value-type="string" table:style-name="ce16">
            <text:p>Facing Death in Cambodia</text:p>
          </table:table-cell>
          <table:table-cell table:style-name="ce8"/>
          <table:table-cell office:value-type="string" table:style-name="ce16">
            <text:p>Peter Macuir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94&amp;cid_BOOKPAGE=1">http://www.igpublish.com/columbia-ebooks/Book.nsp?cid_BOOKCODE=DEMOCOLB00005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89" table:style-name="ce7">
            <text:p>58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1.3/068  </text:p>
          </table:table-cell>
          <table:table-cell office:value-type="string" table:style-name="ce8">
            <text:p>HV40.E64</text:p>
          </table:table-cell>
          <table:table-cell office:value-type="string" table:style-name="ce8">
            <text:p>9780231510165</text:p>
          </table:table-cell>
          <table:table-cell office:value-type="string" table:style-name="ce8">
            <text:p>9780231115087</text:p>
          </table:table-cell>
          <table:table-cell table:style-name="ce8"/>
          <table:table-cell office:value-type="string" table:style-name="ce16">
            <text:p>Modern Armenian Drama: an Anthology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Nishan Parlakian, <text:s/>S. Peter Cow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95&amp;cid_BOOKPAGE=1">http://www.igpublish.com/columbia-ebooks/Book.nsp?cid_BOOKCODE=DEMOCOLB00005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2</text:p>
          </table:table-cell>
          <table:table-cell office:value-type="float" office:value="590" table:style-name="ce7">
            <text:p>5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91/.992508  </text:p>
          </table:table-cell>
          <table:table-cell office:value-type="string" table:style-name="ce8">
            <text:p>PK8831.E5M6</text:p>
          </table:table-cell>
          <table:table-cell office:value-type="string" table:style-name="ce8">
            <text:p>9780231502665</text:p>
          </table:table-cell>
          <table:table-cell office:value-type="string" table:style-name="ce8">
            <text:p>9780231116305</text:p>
          </table:table-cell>
          <table:table-cell table:style-name="ce8"/>
          <table:table-cell office:value-type="string" table:style-name="ce3">
            <text:p>Modern Armenian Drama: an Anthology</text:p>
          </table:table-cell>
          <table:table-cell table:style-name="ce8"/>
          <table:table-cell office:value-type="string" table:style-name="ce3">
            <text:p>Nishan Parlakian, <text:s/>S. Peter Cowe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96&amp;cid_BOOKPAGE=1">http://www.igpublish.com/columbia-ebooks/Book.nsp?cid_BOOKCODE=DEMOCOLB00005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1</text:p>
          </table:table-cell>
          <table:table-cell office:value-type="float" office:value="591" table:style-name="ce7">
            <text:p>5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  </text:p>
          </table:table-cell>
          <table:table-cell office:value-type="string" table:style-name="ce8">
            <text:p>PL2862.I3177C4813  </text:p>
          </table:table-cell>
          <table:table-cell office:value-type="string" table:style-name="ce8">
            <text:p>9780231500227</text:p>
          </table:table-cell>
          <table:table-cell office:value-type="string" table:style-name="ce8">
            <text:p>9780231117920</text:p>
          </table:table-cell>
          <table:table-cell table:style-name="ce8"/>
          <table:table-cell office:value-type="string" table:style-name="ce16">
            <text:p>A Thousand Moons on a Thousand Rivers</text:p>
          </table:table-cell>
          <table:table-cell table:style-name="ce8"/>
          <table:table-cell office:value-type="string" table:style-name="ce16">
            <text:p>Hsiao Li-hung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97&amp;cid_BOOKPAGE=1">http://www.igpublish.com/columbia-ebooks/Book.nsp?cid_BOOKCODE=DEMOCOLB00005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36</text:p>
          </table:table-cell>
          <table:table-cell office:value-type="float" office:value="592" table:style-name="ce7">
            <text:p>5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06.8742  </text:p>
          </table:table-cell>
          <table:table-cell office:value-type="string" table:style-name="ce8">
            <text:p>HQ76.2.U5M313</text:p>
          </table:table-cell>
          <table:table-cell office:value-type="string" table:style-name="ce8">
            <text:p>9780231508377</text:p>
          </table:table-cell>
          <table:table-cell office:value-type="string" table:style-name="ce8">
            <text:p>9780231117968</text:p>
          </table:table-cell>
          <table:table-cell table:style-name="ce8"/>
          <table:table-cell office:value-type="string" table:style-name="ce16">
            <text:p>Gay Men Choosing Parenthood</text:p>
          </table:table-cell>
          <table:table-cell table:style-name="ce8"/>
          <table:table-cell office:value-type="string" table:style-name="ce16">
            <text:p>Gerald P. Mall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98&amp;cid_BOOKPAGE=1">http://www.igpublish.com/columbia-ebooks/Book.nsp?cid_BOOKCODE=DEMOCOLB00005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2</text:p>
          </table:table-cell>
          <table:table-cell office:value-type="float" office:value="593" table:style-name="ce7">
            <text:p>59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5/26  </text:p>
          </table:table-cell>
          <table:table-cell office:value-type="string" table:style-name="ce8">
            <text:p>RC552.E18E2853</text:p>
          </table:table-cell>
          <table:table-cell office:value-type="string" table:style-name="ce8">
            <text:p>9780231502597</text:p>
          </table:table-cell>
          <table:table-cell office:value-type="string" table:style-name="ce8">
            <text:p>9780231118521</text:p>
          </table:table-cell>
          <table:table-cell table:style-name="ce8"/>
          <table:table-cell office:value-type="string" table:style-name="ce3">
            <text:p>Eating Disorders: New Directions in Treatment and Recovery</text:p>
          </table:table-cell>
          <table:table-cell office:value-type="string" table:style-name="ce8">
            <text:p>2</text:p>
          </table:table-cell>
          <table:table-cell office:value-type="string" table:style-name="ce3">
            <text:p>Barbara P. Kinoy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99&amp;cid_BOOKPAGE=1">http://www.igpublish.com/columbia-ebooks/Book.nsp?cid_BOOKCODE=DEMOCOLB00005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7</text:p>
          </table:table-cell>
          <table:table-cell office:value-type="float" office:value="594" table:style-name="ce7">
            <text:p>59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38.4/77455941/0973  </text:p>
          </table:table-cell>
          <table:table-cell office:value-type="string" table:style-name="ce8">
            <text:p>HD9839.G73U573</text:p>
          </table:table-cell>
          <table:table-cell office:value-type="string" table:style-name="ce8">
            <text:p>9780231509251</text:p>
          </table:table-cell>
          <table:table-cell office:value-type="string" table:style-name="ce8">
            <text:p>9780231118781</text:p>
          </table:table-cell>
          <table:table-cell table:style-name="ce8"/>
          <table:table-cell office:value-type="string" table:style-name="ce3">
            <text:p>A Token of My Affection: Greeting Cards and American Business Cultureintroduction: Structured Feelings Amid Circulations Ot the Heart</text:p>
          </table:table-cell>
          <table:table-cell table:style-name="ce8"/>
          <table:table-cell office:value-type="string" table:style-name="ce3">
            <text:p>Barry Shank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00&amp;cid_BOOKPAGE=1">http://www.igpublish.com/columbia-ebooks/Book.nsp?cid_BOOKCODE=DEMOCOLB00006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95" table:style-name="ce7">
            <text:p>5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alytical</text:p>
          </table:table-cell>
          <table:table-cell office:value-type="string" table:style-name="ce8">
            <text:p>146/.4/0904</text:p>
          </table:table-cell>
          <table:table-cell office:value-type="string" table:style-name="ce8">
            <text:p>B808.5.S77</text:p>
          </table:table-cell>
          <table:table-cell office:value-type="string" table:style-name="ce8">
            <text:p>9780231500401</text:p>
          </table:table-cell>
          <table:table-cell office:value-type="string" table:style-name="ce8">
            <text:p>9780231112208</text:p>
          </table:table-cell>
          <table:table-cell table:style-name="ce8"/>
          <table:table-cell office:value-type="string" table:style-name="ce16">
            <text:p>Twentieth-century Analytic Philosophy</text:p>
          </table:table-cell>
          <table:table-cell table:style-name="ce8"/>
          <table:table-cell office:value-type="string" table:style-name="ce16">
            <text:p>Avrum Stroll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01&amp;cid_BOOKPAGE=1">http://www.igpublish.com/columbia-ebooks/Book.nsp?cid_BOOKCODE=DEMOCOLB000060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3</text:p>
          </table:table-cell>
          <table:table-cell office:value-type="float" office:value="596" table:style-name="ce7">
            <text:p>59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float" office:value="808.1" table:style-name="ce8">
            <text:p>808.1</text:p>
          </table:table-cell>
          <table:table-cell office:value-type="string" table:style-name="ce8">
            <text:p>PN1136.H58</text:p>
          </table:table-cell>
          <table:table-cell office:value-type="string" table:style-name="ce8">
            <text:p>9780231500500</text:p>
          </table:table-cell>
          <table:table-cell office:value-type="string" table:style-name="ce8">
            <text:p>9780231108966</text:p>
          </table:table-cell>
          <table:table-cell table:style-name="ce8"/>
          <table:table-cell office:value-type="string" table:style-name="ce16">
            <text:p>The Work of Poetry</text:p>
          </table:table-cell>
          <table:table-cell table:style-name="ce8"/>
          <table:table-cell office:value-type="string" table:style-name="ce16">
            <text:p>John Hollander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602&amp;cid_BOOKPAGE=1">http://www.igpublish.com/columbia-ebooks/Book.nsp?cid_BOOKCODE=DEMOCOLB00006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97" table:style-name="ce7">
            <text:p>5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94/4205</text:p>
          </table:table-cell>
          <table:table-cell office:value-type="string" table:style-name="ce8">
            <text:p>DS109.94.D86</text:p>
          </table:table-cell>
          <table:table-cell office:value-type="string" table:style-name="ce8">
            <text:p>9780585388717</text:p>
          </table:table-cell>
          <table:table-cell office:value-type="string" table:style-name="ce8">
            <text:p>9780231106405</text:p>
          </table:table-cell>
          <table:table-cell table:style-name="ce8"/>
          <table:table-cell office:value-type="string" table:style-name="ce16">
            <text:p>The Politics of Jerusalem Since 1967</text:p>
          </table:table-cell>
          <table:table-cell table:style-name="ce8"/>
          <table:table-cell office:value-type="string" table:style-name="ce16">
            <text:p>Michael Dumper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603&amp;cid_BOOKPAGE=1">http://www.igpublish.com/columbia-ebooks/Book.nsp?cid_BOOKCODE=DEMOCOLB000060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41</text:p>
          </table:table-cell>
          <table:table-cell office:value-type="float" office:value="598" table:style-name="ce7">
            <text:p>5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11.00900000000001" table:style-name="ce8">
            <text:p>811.009</text:p>
          </table:table-cell>
          <table:table-cell office:value-type="string" table:style-name="ce8">
            <text:p>PS303.C64</text:p>
          </table:table-cell>
          <table:table-cell office:value-type="string" table:style-name="ce8">
            <text:p>9780585041544</text:p>
          </table:table-cell>
          <table:table-cell office:value-type="string" table:style-name="ce8">
            <text:p>9780231078368</text:p>
          </table:table-cell>
          <table:table-cell table:style-name="ce8"/>
          <table:table-cell office:value-type="string" table:style-name="ce16">
            <text:p>The Columbia History of American Poetry</text:p>
          </table:table-cell>
          <table:table-cell table:style-name="ce8"/>
          <table:table-cell office:value-type="string" table:style-name="ce16">
            <text:p>Jay Parini, Brett C. Millier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604&amp;cid_BOOKPAGE=1">http://www.igpublish.com/columbia-ebooks/Book.nsp?cid_BOOKCODE=DEMOCOLB00006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99" table:style-name="ce7">
            <text:p>5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41/.66  </text:p>
          </table:table-cell>
          <table:table-cell office:value-type="string" table:style-name="ce8">
            <text:p>BR195.S48K58</text:p>
          </table:table-cell>
          <table:table-cell office:value-type="string" table:style-name="ce8">
            <text:p>9780231510042</text:p>
          </table:table-cell>
          <table:table-cell office:value-type="string" table:style-name="ce8">
            <text:p>9780231136624</text:p>
          </table:table-cell>
          <table:table-cell table:style-name="ce8"/>
          <table:table-cell office:value-type="string" table:style-name="ce3">
            <text:p>Abandoned to Lust: Sexual Slander and Ancient Christianity</text:p>
          </table:table-cell>
          <table:table-cell table:style-name="ce8"/>
          <table:table-cell office:value-type="string" table:style-name="ce3">
            <text:p>Jennifer Wright Knus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05&amp;cid_BOOKPAGE=1">http://www.igpublish.com/columbia-ebooks/Book.nsp?cid_BOOKCODE=DEMOCOLB00006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0" table:style-name="ce7">
            <text:p>6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658.8/0086/64  </text:p>
          </table:table-cell>
          <table:table-cell office:value-type="string" table:style-name="ce8">
            <text:p>HC110.C6S46</text:p>
          </table:table-cell>
          <table:table-cell office:value-type="string" table:style-name="ce8">
            <text:p>9780231509169</text:p>
          </table:table-cell>
          <table:table-cell office:value-type="string" table:style-name="ce8">
            <text:p>9780231127349</text:p>
          </table:table-cell>
          <table:table-cell table:style-name="ce8"/>
          <table:table-cell office:value-type="string" table:style-name="ce16">
            <text:p>Business, Not Politics: the Making of the Gay Market</text:p>
          </table:table-cell>
          <table:table-cell table:style-name="ce8"/>
          <table:table-cell office:value-type="string" table:style-name="ce16">
            <text:p>Katherine Send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06&amp;cid_BOOKPAGE=1">http://www.igpublish.com/columbia-ebooks/Book.nsp?cid_BOOKCODE=DEMOCOLB00006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3</text:p>
          </table:table-cell>
          <table:table-cell office:value-type="float" office:value="601" table:style-name="ce7">
            <text:p>6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791.43/658</text:p>
          </table:table-cell>
          <table:table-cell office:value-type="string" table:style-name="ce8">
            <text:p>PN1995.9.U64C65</text:p>
          </table:table-cell>
          <table:table-cell office:value-type="string" table:style-name="ce8">
            <text:p>9780231508391</text:p>
          </table:table-cell>
          <table:table-cell office:value-type="string" table:style-name="ce8">
            <text:p>9780231112222</text:p>
          </table:table-cell>
          <table:table-cell table:style-name="ce8"/>
          <table:table-cell office:value-type="string" table:style-name="ce3">
            <text:p>The Columbia Companion to American History on Film: How the Movies Have Portrayed the American Past</text:p>
          </table:table-cell>
          <table:table-cell table:style-name="ce8"/>
          <table:table-cell office:value-type="string" table:style-name="ce3">
            <text:p>Peter C.Rollin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07&amp;cid_BOOKPAGE=1">http://www.igpublish.com/columbia-ebooks/Book.nsp?cid_BOOKCODE=DEMOCOLB00006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2" table:style-name="ce7">
            <text:p>60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8">
            <text:p>303.6/25</text:p>
          </table:table-cell>
          <table:table-cell office:value-type="string" table:style-name="ce8">
            <text:p>HV6431.B576 2005</text:p>
          </table:table-cell>
          <table:table-cell office:value-type="string" table:style-name="ce8">
            <text:p>9780231509862</text:p>
          </table:table-cell>
          <table:table-cell office:value-type="string" table:style-name="ce8">
            <text:p>9780231133203</text:p>
          </table:table-cell>
          <table:table-cell table:style-name="ce8"/>
          <table:table-cell office:value-type="string" table:style-name="ce16">
            <text:p>Dying to Kill: the Allure of Suicide Terror</text:p>
          </table:table-cell>
          <table:table-cell table:style-name="ce8"/>
          <table:table-cell office:value-type="string" table:style-name="ce16">
            <text:p>Mia Bloom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08&amp;cid_BOOKPAGE=1">http://www.igpublish.com/columbia-ebooks/Book.nsp?cid_BOOKCODE=DEMOCOLB00006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3" table:style-name="ce7">
            <text:p>60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0/.1723<text:s/></text:p>
          </table:table-cell>
          <table:table-cell office:value-type="string" table:style-name="ce8">
            <text:p>QE720.E27</text:p>
          </table:table-cell>
          <table:table-cell office:value-type="string" table:style-name="ce8">
            <text:p>9780231505161</text:p>
          </table:table-cell>
          <table:table-cell office:value-type="string" table:style-name="ce8">
            <text:p>9780231106122</text:p>
          </table:table-cell>
          <table:table-cell table:style-name="ce8"/>
          <table:table-cell office:value-type="string" table:style-name="ce3">
            <text:p>The Ecology of the Cambrian Radiation</text:p>
          </table:table-cell>
          <table:table-cell table:style-name="ce8"/>
          <table:table-cell office:value-type="string" table:style-name="ce3">
            <text:p>Andrey Yu. Zhuravlev, Robert Riding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09&amp;cid_BOOKPAGE=1">http://www.igpublish.com/columbia-ebooks/Book.nsp?cid_BOOKCODE=DEMOCOLB00006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58</text:p>
          </table:table-cell>
          <table:table-cell office:value-type="float" office:value="604" table:style-name="ce7">
            <text:p>6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155.9" table:style-name="ce8">
            <text:p>155.9</text:p>
          </table:table-cell>
          <table:table-cell office:value-type="string" table:style-name="ce8">
            <text:p>BF353.S27</text:p>
          </table:table-cell>
          <table:table-cell office:value-type="string" table:style-name="ce8">
            <text:p>9780231506267</text:p>
          </table:table-cell>
          <table:table-cell office:value-type="string" table:style-name="ce8">
            <text:p>9780231121965</text:p>
          </table:table-cell>
          <table:table-cell table:style-name="ce8"/>
          <table:table-cell office:value-type="string" table:style-name="ce3">
            <text:p>The Environment: Its Role in Psychosocial Functioning and Psychotherapy</text:p>
          </table:table-cell>
          <table:table-cell table:style-name="ce8"/>
          <table:table-cell office:value-type="string" table:style-name="ce3">
            <text:p>Carolyn Saari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10&amp;cid_BOOKPAGE=1">http://www.igpublish.com/columbia-ebooks/Book.nsp?cid_BOOKCODE=DEMOCOLB00006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7</text:p>
          </table:table-cell>
          <table:table-cell office:value-type="float" office:value="605" table:style-name="ce7">
            <text:p>6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23/.5</text:p>
          </table:table-cell>
          <table:table-cell office:value-type="string" table:style-name="ce8">
            <text:p>B1649.S264A5</text:p>
          </table:table-cell>
          <table:table-cell office:value-type="string" table:style-name="ce8">
            <text:p>9780231510554</text:p>
          </table:table-cell>
          <table:table-cell office:value-type="string" table:style-name="ce8">
            <text:p>9780231137522</text:p>
          </table:table-cell>
          <table:table-cell table:style-name="ce8"/>
          <table:table-cell office:value-type="string" table:style-name="ce23">
            <text:p>Freedom and Neurobiology: Reflections on Free Will, Language, and Political Power</text:p>
          </table:table-cell>
          <table:table-cell table:style-name="ce8"/>
          <table:table-cell office:value-type="string" table:style-name="ce24">
            <text:p>John R.Searl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11&amp;cid_BOOKPAGE=1">http://www.igpublish.com/columbia-ebooks/Book.nsp?cid_BOOKCODE=DEMOCOLB000061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24</text:p>
          </table:table-cell>
          <table:table-cell office:value-type="float" office:value="606" table:style-name="ce7">
            <text:p>6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150.19/5/09409041</text:p>
          </table:table-cell>
          <table:table-cell office:value-type="string" table:style-name="ce8">
            <text:p>BF173.D365</text:p>
          </table:table-cell>
          <table:table-cell office:value-type="string" table:style-name="ce8">
            <text:p>9780231506564</text:p>
          </table:table-cell>
          <table:table-cell office:value-type="string" table:style-name="ce8">
            <text:p>9780231131803</text:p>
          </table:table-cell>
          <table:table-cell table:style-name="ce8"/>
          <table:table-cell office:value-type="string" table:style-name="ce16">
            <text:p>Freud's Free Clinics: Psychoanalysis &amp; Social Justice, 1918-1938</text:p>
          </table:table-cell>
          <table:table-cell table:style-name="ce8"/>
          <table:table-cell office:value-type="string" table:style-name="ce16">
            <text:p>Elizabeth Ann Dant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12&amp;cid_BOOKPAGE=1">http://www.igpublish.com/columbia-ebooks/Book.nsp?cid_BOOKCODE=DEMOCOLB00006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33</text:p>
          </table:table-cell>
          <table:table-cell office:value-type="float" office:value="607" table:style-name="ce7">
            <text:p>60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8/292  </text:p>
          </table:table-cell>
          <table:table-cell office:value-type="string" table:style-name="ce8">
            <text:p>HV6626.2.G65</text:p>
          </table:table-cell>
          <table:table-cell office:value-type="string" table:style-name="ce8">
            <text:p>9780231500180</text:p>
          </table:table-cell>
          <table:table-cell office:value-type="string" table:style-name="ce8">
            <text:p>9780231116480</text:p>
          </table:table-cell>
          <table:table-cell table:style-name="ce8"/>
          <table:table-cell office:value-type="string" table:style-name="ce3">
            <text:p>Getting Out: Life Stories of Women Who Left Abusive Men</text:p>
          </table:table-cell>
          <table:table-cell table:style-name="ce8"/>
          <table:table-cell office:value-type="string" table:style-name="ce3">
            <text:p>Ann Goetting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613&amp;cid_BOOKPAGE=1">http://www.igpublish.com/columbia-ebooks/Book.nsp?cid_BOOKCODE=DEMOCOLB00006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8" table:style-name="ce7">
            <text:p>60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55/.001  </text:p>
          </table:table-cell>
          <table:table-cell office:value-type="string" table:style-name="ce8">
            <text:p>U263.C73</text:p>
          </table:table-cell>
          <table:table-cell office:value-type="string" table:style-name="ce8">
            <text:p>9780231508940</text:p>
          </table:table-cell>
          <table:table-cell office:value-type="string" table:style-name="ce8">
            <text:p>9780231123488</text:p>
          </table:table-cell>
          <table:table-cell table:style-name="ce8"/>
          <table:table-cell office:value-type="string" table:style-name="ce3">
            <text:p>Glimmer of a New Leviathan: Total <text:s/>War in the Realism of Niebuhr, Morgenthau, and Waltz</text:p>
          </table:table-cell>
          <table:table-cell table:style-name="ce8"/>
          <table:table-cell office:value-type="string" table:style-name="ce3">
            <text:p>Campbell Craig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14&amp;cid_BOOKPAGE=1">http://www.igpublish.com/columbia-ebooks/Book.nsp?cid_BOOKCODE=DEMOCOLB00006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0</text:p>
          </table:table-cell>
          <table:table-cell office:value-type="float" office:value="609" table:style-name="ce7">
            <text:p>60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73/4/0973  </text:p>
          </table:table-cell>
          <table:table-cell office:value-type="string" table:style-name="ce8">
            <text:p>HV875.64.S5576</text:p>
          </table:table-cell>
          <table:table-cell office:value-type="string" table:style-name="ce8">
            <text:p>9780231506410</text:p>
          </table:table-cell>
          <table:table-cell office:value-type="string" table:style-name="ce8">
            <text:p>9780231118286</text:p>
          </table:table-cell>
          <table:table-cell table:style-name="ce8"/>
          <table:table-cell office:value-type="string" table:style-name="ce3">
            <text:p>In Their Own Voices: Transracial Adoptees Tell Their Stories</text:p>
          </table:table-cell>
          <table:table-cell table:style-name="ce8"/>
          <table:table-cell office:value-type="string" table:style-name="ce3">
            <text:p>Rita J.Simon, Rhonda M. Roord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15&amp;cid_BOOKPAGE=1">http://www.igpublish.com/columbia-ebooks/Book.nsp?cid_BOOKCODE=DEMOCOLB00006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82</text:p>
          </table:table-cell>
          <table:table-cell office:value-type="float" office:value="610" table:style-name="ce7">
            <text:p>6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853/.92</text:p>
          </table:table-cell>
          <table:table-cell office:value-type="string" table:style-name="ce8">
            <text:p>PQ4863.A7768S4613</text:p>
          </table:table-cell>
          <table:table-cell office:value-type="string" table:style-name="ce8">
            <text:p>9780231510400</text:p>
          </table:table-cell>
          <table:table-cell office:value-type="string" table:style-name="ce8">
            <text:p>9780231137225</text:p>
          </table:table-cell>
          <table:table-cell table:style-name="ce8"/>
          <table:table-cell office:value-type="string" table:style-name="ce16">
            <text:p>Insurmountable Simplicities: Thirty-nine Philosophical Conundrums</text:p>
          </table:table-cell>
          <table:table-cell table:style-name="ce8"/>
          <table:table-cell office:value-type="string" table:style-name="ce16">
            <text:p>Roberto Casati, Achille Varzi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16&amp;cid_BOOKPAGE=1">http://www.igpublish.com/columbia-ebooks/Book.nsp?cid_BOOKCODE=DEMOCOLB00006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1" table:style-name="ce7">
            <text:p>6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22</text:p>
          </table:table-cell>
          <table:table-cell office:value-type="string" table:style-name="ce8">
            <text:p>PL792.T64A6</text:p>
          </table:table-cell>
          <table:table-cell office:value-type="string" table:style-name="ce8">
            <text:p>9780231500777</text:p>
          </table:table-cell>
          <table:table-cell office:value-type="string" table:style-name="ce8">
            <text:p>9780231125529</text:p>
          </table:table-cell>
          <table:table-cell table:style-name="ce8"/>
          <table:table-cell office:value-type="string" table:style-name="ce23">
            <text:p>Just Living: Poems and Prose by the Japanese Monk Tonna</text:p>
          </table:table-cell>
          <table:table-cell table:style-name="ce8"/>
          <table:table-cell office:value-type="string" table:style-name="ce24">
            <text:p>Steven D.Cart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17&amp;cid_BOOKPAGE=1">http://www.igpublish.com/columbia-ebooks/Book.nsp?cid_BOOKCODE=DEMOCOLB000061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12" table:style-name="ce7">
            <text:p>6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1.7/613850954</text:p>
          </table:table-cell>
          <table:table-cell office:value-type="string" table:style-name="ce8">
            <text:p>HE3298.B38 2007</text:p>
          </table:table-cell>
          <table:table-cell office:value-type="string" table:style-name="ce8">
            <text:p>9780231511513</text:p>
          </table:table-cell>
          <table:table-cell office:value-type="string" table:style-name="ce8">
            <text:p>9780231140027</text:p>
          </table:table-cell>
          <table:table-cell table:style-name="ce8"/>
          <table:table-cell office:value-type="string" table:style-name="ce16">
            <text:p>Lines of the Nation Indian Railway Workers, Bureaucracy, and the Intimate Historical Self</text:p>
          </table:table-cell>
          <table:table-cell table:style-name="ce8"/>
          <table:table-cell office:value-type="string" table:style-name="ce16">
            <text:p>Laura Bea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18&amp;cid_BOOKPAGE=1">http://www.igpublish.com/columbia-ebooks/Book.nsp?cid_BOOKCODE=DEMOCOLB00006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01</text:p>
          </table:table-cell>
          <table:table-cell office:value-type="float" office:value="613" table:style-name="ce7">
            <text:p>6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09/.04  </text:p>
          </table:table-cell>
          <table:table-cell office:value-type="string" table:style-name="ce8">
            <text:p>PN511.C423</text:p>
          </table:table-cell>
          <table:table-cell office:value-type="string" table:style-name="ce8">
            <text:p>9780231504461</text:p>
          </table:table-cell>
          <table:table-cell office:value-type="string" table:style-name="ce8">
            <text:p>9780231122702</text:p>
          </table:table-cell>
          <table:table-cell table:style-name="ce8"/>
          <table:table-cell office:value-type="string" table:style-name="ce3">
            <text:p>Listening to the Page: Adventures in Reading and Writing</text:p>
          </table:table-cell>
          <table:table-cell table:style-name="ce8"/>
          <table:table-cell office:value-type="string" table:style-name="ce3">
            <text:p>Alan Cheus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19&amp;cid_BOOKPAGE=1">http://www.igpublish.com/columbia-ebooks/Book.nsp?cid_BOOKCODE=DEMOCOLB00006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4" table:style-name="ce7">
            <text:p>6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6.76/6/0978795  </text:p>
          </table:table-cell>
          <table:table-cell office:value-type="string" table:style-name="ce8">
            <text:p>HV6250.4.H66L63</text:p>
          </table:table-cell>
          <table:table-cell office:value-type="string" table:style-name="ce8">
            <text:p>9780231500289</text:p>
          </table:table-cell>
          <table:table-cell office:value-type="string" table:style-name="ce8">
            <text:p>9780231118583</text:p>
          </table:table-cell>
          <table:table-cell table:style-name="ce8"/>
          <table:table-cell office:value-type="string" table:style-name="ce3">
            <text:p>Losing Matt Shepard: Life and Politics in the Aftermath of Anti-gay Murder</text:p>
          </table:table-cell>
          <table:table-cell table:style-name="ce8"/>
          <table:table-cell office:value-type="string" table:style-name="ce3">
            <text:p>Beth Loffred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20&amp;cid_BOOKPAGE=1">http://www.igpublish.com/columbia-ebooks/Book.nsp?cid_BOOKCODE=DEMOCOLB000062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T00002</text:p>
          </table:table-cell>
          <table:table-cell office:value-type="float" office:value="615" table:style-name="ce7">
            <text:p>615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Neuroscience</text:p>
          </table:table-cell>
          <table:table-cell office:value-type="string" table:style-name="ce8">
            <text:p>156/.3</text:p>
          </table:table-cell>
          <table:table-cell office:value-type="string" table:style-name="ce8">
            <text:p>QP406.M3<text:s/></text:p>
          </table:table-cell>
          <table:table-cell office:value-type="string" table:style-name="ce8">
            <text:p>9780585041469</text:p>
          </table:table-cell>
          <table:table-cell office:value-type="string" table:style-name="ce8">
            <text:p>9780231061445</text:p>
          </table:table-cell>
          <table:table-cell table:style-name="ce8"/>
          <table:table-cell office:value-type="string" table:style-name="ce16">
            <text:p>The Neuroscience of Animal Intelligence: From the Seahare to the Seahorse</text:p>
          </table:table-cell>
          <table:table-cell table:style-name="ce8"/>
          <table:table-cell office:value-type="string" table:style-name="ce16">
            <text:p>Euan M.Macphail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621&amp;cid_BOOKPAGE=1">http://www.igpublish.com/columbia-ebooks/Book.nsp?cid_BOOKCODE=DEMOCOLB00006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6" table:style-name="ce7">
            <text:p>6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84.540973  </text:p>
          </table:table-cell>
          <table:table-cell office:value-type="string" table:style-name="ce8">
            <text:p>HE8697.95.U6M33</text:p>
          </table:table-cell>
          <table:table-cell office:value-type="string" table:style-name="ce8">
            <text:p>9780231509954</text:p>
          </table:table-cell>
          <table:table-cell office:value-type="string" table:style-name="ce8">
            <text:p>9780231121606</text:p>
          </table:table-cell>
          <table:table-cell table:style-name="ce8"/>
          <table:table-cell office:value-type="string" table:style-name="ce16">
            <text:p>Npr: the Trials and Triumphs of National Public Radio</text:p>
          </table:table-cell>
          <table:table-cell table:style-name="ce8"/>
          <table:table-cell office:value-type="string" table:style-name="ce16">
            <text:p>Michael P.McCaule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22&amp;cid_BOOKPAGE=1">http://www.igpublish.com/columbia-ebooks/Book.nsp?cid_BOOKCODE=DEMOCOLB00006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7</text:p>
          </table:table-cell>
          <table:table-cell office:value-type="float" office:value="617" table:style-name="ce7">
            <text:p>6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810.9" table:style-name="ce8">
            <text:p>810.9</text:p>
          </table:table-cell>
          <table:table-cell office:value-type="string" table:style-name="ce8">
            <text:p>PS25.M37</text:p>
          </table:table-cell>
          <table:table-cell office:value-type="string" table:style-name="ce8">
            <text:p>9780231504621</text:p>
          </table:table-cell>
          <table:table-cell office:value-type="string" table:style-name="ce8">
            <text:p>9780231070508</text:p>
          </table:table-cell>
          <table:table-cell table:style-name="ce8"/>
          <table:table-cell office:value-type="string" table:style-name="ce16">
            <text:p>Parables of Possibility: the American Need For Beginnings</text:p>
          </table:table-cell>
          <table:table-cell table:style-name="ce8"/>
          <table:table-cell office:value-type="string" table:style-name="ce16">
            <text:p>Terence Marti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623&amp;cid_BOOKPAGE=1">http://www.igpublish.com/columbia-ebooks/Book.nsp?cid_BOOKCODE=DEMOCOLB00006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8" table:style-name="ce7">
            <text:p>6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50954/87</text:p>
          </table:table-cell>
          <table:table-cell office:value-type="string" table:style-name="ce8">
            <text:p>BL1226.15.S75P73</text:p>
          </table:table-cell>
          <table:table-cell office:value-type="string" table:style-name="ce8">
            <text:p>9780231511278</text:p>
          </table:table-cell>
          <table:table-cell office:value-type="string" table:style-name="ce8">
            <text:p>9780231139205</text:p>
          </table:table-cell>
          <table:table-cell table:style-name="ce8"/>
          <table:table-cell office:value-type="string" table:style-name="ce3">
            <text:p>Poetics of Conduct: Oral Narrative and Moral Being in a South Indian Town</text:p>
          </table:table-cell>
          <table:table-cell table:style-name="ce8"/>
          <table:table-cell office:value-type="string" table:style-name="ce3">
            <text:p>Leela Prasa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24&amp;cid_BOOKPAGE=1">http://www.igpublish.com/columbia-ebooks/Book.nsp?cid_BOOKCODE=DEMOCOLB00006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8</text:p>
          </table:table-cell>
          <table:table-cell office:value-type="float" office:value="619" table:style-name="ce7">
            <text:p>6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418/.02  </text:p>
          </table:table-cell>
          <table:table-cell office:value-type="string" table:style-name="ce8">
            <text:p>PN81.I79</text:p>
          </table:table-cell>
          <table:table-cell office:value-type="string" table:style-name="ce8">
            <text:p>9780231500234</text:p>
          </table:table-cell>
          <table:table-cell office:value-type="string" table:style-name="ce8">
            <text:p>9780231119023</text:p>
          </table:table-cell>
          <table:table-cell table:style-name="ce8"/>
          <table:table-cell office:value-type="string" table:style-name="ce16">
            <text:p>The Range of Interpretation</text:p>
          </table:table-cell>
          <table:table-cell table:style-name="ce8"/>
          <table:table-cell office:value-type="string" table:style-name="ce16">
            <text:p>Wolfgang Is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25&amp;cid_BOOKPAGE=1">http://www.igpublish.com/columbia-ebooks/Book.nsp?cid_BOOKCODE=DEMOCOLB00006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9</text:p>
          </table:table-cell>
          <table:table-cell office:value-type="float" office:value="620" table:style-name="ce7">
            <text:p>6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39.4/7/0830973</text:p>
          </table:table-cell>
          <table:table-cell office:value-type="string" table:style-name="ce8">
            <text:p>HF5415.33.U6J33</text:p>
          </table:table-cell>
          <table:table-cell office:value-type="string" table:style-name="ce8">
            <text:p>9780231509244</text:p>
          </table:table-cell>
          <table:table-cell office:value-type="string" table:style-name="ce8">
            <text:p>9780231113885</text:p>
          </table:table-cell>
          <table:table-cell table:style-name="ce8"/>
          <table:table-cell office:value-type="string" table:style-name="ce3">
            <text:p>Raising Consumers:children and the American Mass Market in the Early Twentieth Century</text:p>
          </table:table-cell>
          <table:table-cell table:style-name="ce8"/>
          <table:table-cell office:value-type="string" table:style-name="ce3">
            <text:p>Lisa Jacobs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26&amp;cid_BOOKPAGE=1">http://www.igpublish.com/columbia-ebooks/Book.nsp?cid_BOOKCODE=DEMOCOLB00006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3</text:p>
          </table:table-cell>
          <table:table-cell office:value-type="float" office:value="621" table:style-name="ce7">
            <text:p>62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179/.1</text:p>
          </table:table-cell>
          <table:table-cell office:value-type="string" table:style-name="ce8">
            <text:p>GE42.R43</text:p>
          </table:table-cell>
          <table:table-cell office:value-type="string" table:style-name="ce8">
            <text:p>9780231509800</text:p>
          </table:table-cell>
          <table:table-cell office:value-type="string" table:style-name="ce8">
            <text:p>9780231136068</text:p>
          </table:table-cell>
          <table:table-cell table:style-name="ce8"/>
          <table:table-cell office:value-type="string" table:style-name="ce16">
            <text:p>Recognizing the Autonomy of Nature: Theory and Practice</text:p>
          </table:table-cell>
          <table:table-cell table:style-name="ce8"/>
          <table:table-cell office:value-type="string" table:style-name="ce16">
            <text:p>Thomas Hey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27&amp;cid_BOOKPAGE=1">http://www.igpublish.com/columbia-ebooks/Book.nsp?cid_BOOKCODE=DEMOCOLB00006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2" table:style-name="ce7">
            <text:p>6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9.704/342</text:p>
          </table:table-cell>
          <table:table-cell office:value-type="string" table:style-name="ce8">
            <text:p>DS557.8.T4W54</text:p>
          </table:table-cell>
          <table:table-cell office:value-type="string" table:style-name="ce8">
            <text:p>9780231502351</text:p>
          </table:table-cell>
          <table:table-cell office:value-type="string" table:style-name="ce8">
            <text:p>9780231128407</text:p>
          </table:table-cell>
          <table:table-cell table:style-name="ce8"/>
          <table:table-cell office:value-type="string" table:style-name="ce16">
            <text:p>The Tet Offensive: a Concise History</text:p>
          </table:table-cell>
          <table:table-cell table:style-name="ce8"/>
          <table:table-cell office:value-type="string" table:style-name="ce16">
            <text:p>James H.Willbank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28&amp;cid_BOOKPAGE=1">http://www.igpublish.com/columbia-ebooks/Book.nsp?cid_BOOKCODE=DEMOCOLB000062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57</text:p>
          </table:table-cell>
          <table:table-cell office:value-type="float" office:value="623" table:style-name="ce7">
            <text:p>6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810.9" table:style-name="ce8">
            <text:p>810.9</text:p>
          </table:table-cell>
          <table:table-cell office:value-type="string" table:style-name="ce8">
            <text:p>PS169.N35P6713</text:p>
          </table:table-cell>
          <table:table-cell office:value-type="string" table:style-name="ce8">
            <text:p>9780231504881</text:p>
          </table:table-cell>
          <table:table-cell office:value-type="string" table:style-name="ce8">
            <text:p>9780231084987</text:p>
          </table:table-cell>
          <table:table-cell table:style-name="ce8"/>
          <table:table-cell office:value-type="string" table:style-name="ce16">
            <text:p>The Text and the Voice: Writing, Speaking, Democracy, and American Literature</text:p>
          </table:table-cell>
          <table:table-cell table:style-name="ce8"/>
          <table:table-cell office:value-type="string" table:style-name="ce16">
            <text:p>Alessandro Portelli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629&amp;cid_BOOKPAGE=1">http://www.igpublish.com/columbia-ebooks/Book.nsp?cid_BOOKCODE=DEMOCOLB00006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4" table:style-name="ce7">
            <text:p>62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float" office:value="327" table:style-name="ce8">
            <text:p>327</text:p>
          </table:table-cell>
          <table:table-cell office:value-type="string" table:style-name="ce8">
            <text:p>D883.S15</text:p>
          </table:table-cell>
          <table:table-cell office:value-type="string" table:style-name="ce8">
            <text:p>9780231506274</text:p>
          </table:table-cell>
          <table:table-cell office:value-type="string" table:style-name="ce8">
            <text:p>9780231122283</text:p>
          </table:table-cell>
          <table:table-cell table:style-name="ce8"/>
          <table:table-cell office:value-type="string" table:style-name="ce3">
            <text:p>The Ties That Divide: Ethnic Politics, Foreign Polic, and International Conflict</text:p>
          </table:table-cell>
          <table:table-cell table:style-name="ce8"/>
          <table:table-cell office:value-type="string" table:style-name="ce3">
            <text:p>Stephen M. Saidema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30&amp;cid_BOOKPAGE=1">http://www.igpublish.com/columbia-ebooks/Book.nsp?cid_BOOKCODE=DEMOCOLB00006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5" table:style-name="ce7">
            <text:p>6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895.63300000000004" table:style-name="ce8">
            <text:p>895.633</text:p>
          </table:table-cell>
          <table:table-cell office:value-type="string" table:style-name="ce8">
            <text:p>PL794.8.U3413</text:p>
          </table:table-cell>
          <table:table-cell office:value-type="string" table:style-name="ce8">
            <text:p>9780231511247</text:p>
          </table:table-cell>
          <table:table-cell office:value-type="string" table:style-name="ce8">
            <text:p>9780231139120</text:p>
          </table:table-cell>
          <table:table-cell table:style-name="ce8"/>
          <table:table-cell office:value-type="string" table:style-name="ce16">
            <text:p>Tales of Moonlight and Rain</text:p>
          </table:table-cell>
          <table:table-cell table:style-name="ce8"/>
          <table:table-cell office:value-type="string" table:style-name="ce16">
            <text:p>Ueda Akinari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31&amp;cid_BOOKPAGE=1">http://www.igpublish.com/columbia-ebooks/Book.nsp?cid_BOOKCODE=DEMOCOLB00006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26" table:style-name="ce7">
            <text:p>6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string" table:style-name="ce8">
            <text:p>895.6/3409</text:p>
          </table:table-cell>
          <table:table-cell office:value-type="string" table:style-name="ce8">
            <text:p>PL747.57.N287W37</text:p>
          </table:table-cell>
          <table:table-cell office:value-type="string" table:style-name="ce8">
            <text:p>9780231511155</text:p>
          </table:table-cell>
          <table:table-cell office:value-type="string" table:style-name="ce8">
            <text:p>9780231138925</text:p>
          </table:table-cell>
          <table:table-cell table:style-name="ce8"/>
          <table:table-cell office:value-type="string" table:style-name="ce16">
            <text:p>Translating Mount Fuji: Modern Japanese Fiction and the Ethics of Identity</text:p>
          </table:table-cell>
          <table:table-cell table:style-name="ce8"/>
          <table:table-cell office:value-type="string" table:style-name="ce16">
            <text:p>Dennis Washbur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32&amp;cid_BOOKPAGE=1">http://www.igpublish.com/columbia-ebooks/Book.nsp?cid_BOOKCODE=DEMOCOLB00006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7" table:style-name="ce7">
            <text:p>6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84403</text:p>
          </table:table-cell>
          <table:table-cell office:value-type="string" table:style-name="ce8">
            <text:p>PL819.O8M3613</text:p>
          </table:table-cell>
          <table:table-cell office:value-type="string" table:style-name="ce8">
            <text:p>9780231506663</text:p>
          </table:table-cell>
          <table:table-cell office:value-type="string" table:style-name="ce8">
            <text:p>9780231123181</text:p>
          </table:table-cell>
          <table:table-cell table:style-name="ce8"/>
          <table:table-cell office:value-type="string" table:style-name="ce3">
            <text:p>Travels in Manchuria and Mongolia: a Feminist Poet From Japan Encounters Prewar China</text:p>
          </table:table-cell>
          <table:table-cell table:style-name="ce8"/>
          <table:table-cell office:value-type="string" table:style-name="ce3">
            <text:p>Joshua A. Fogel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33&amp;cid_BOOKPAGE=1">http://www.igpublish.com/columbia-ebooks/Book.nsp?cid_BOOKCODE=DEMOCOLB00006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8" table:style-name="ce7">
            <text:p>6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string" table:style-name="ce8">
            <text:p>781.65/09  </text:p>
          </table:table-cell>
          <table:table-cell office:value-type="string" table:style-name="ce8">
            <text:p>ML3507.U68</text:p>
          </table:table-cell>
          <table:table-cell office:value-type="string" table:style-name="ce8">
            <text:p>9780231508360</text:p>
          </table:table-cell>
          <table:table-cell office:value-type="string" table:style-name="ce8">
            <text:p>9780231123501</text:p>
          </table:table-cell>
          <table:table-cell table:style-name="ce8"/>
          <table:table-cell office:value-type="string" table:style-name="ce3">
            <text:p>Uptown Conversation: the New Jazz Studies</text:p>
          </table:table-cell>
          <table:table-cell table:style-name="ce8"/>
          <table:table-cell office:value-type="string" table:style-name="ce3">
            <text:p>Robert <text:s/>G. O'meally, Brent Hayes Edwards, Farah Jasmine Griffi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34&amp;cid_BOOKPAGE=1">http://www.igpublish.com/columbia-ebooks/Book.nsp?cid_BOOKCODE=DEMOCOLB000063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62</text:p>
          </table:table-cell>
          <table:table-cell office:value-type="float" office:value="629" table:style-name="ce7">
            <text:p>6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37.7307292/09/034</text:p>
          </table:table-cell>
          <table:table-cell office:value-type="string" table:style-name="ce8">
            <text:p>HF1456.5</text:p>
          </table:table-cell>
          <table:table-cell office:value-type="string" table:style-name="ce8">
            <text:p>9780231500944</text:p>
          </table:table-cell>
          <table:table-cell office:value-type="string" table:style-name="ce8">
            <text:p>9780231235877</text:p>
          </table:table-cell>
          <table:table-cell table:style-name="ce8"/>
          <table:table-cell office:value-type="string" table:style-name="ce16">
            <text:p>A World Safe For Capitalism: Dollar Diplomacy and America's Rise to Global Power</text:p>
          </table:table-cell>
          <table:table-cell table:style-name="ce8"/>
          <table:table-cell office:value-type="string" table:style-name="ce16">
            <text:p>Cyrus Vees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35&amp;cid_BOOKPAGE=1">http://www.igpublish.com/columbia-ebooks/Book.nsp?cid_BOOKCODE=DEMOCOLB000063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47</text:p>
          </table:table-cell>
          <table:table-cell office:value-type="float" office:value="630" table:style-name="ce7">
            <text:p>63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string" table:style-name="ce8">
            <text:p>551.46  </text:p>
          </table:table-cell>
          <table:table-cell office:value-type="string" table:style-name="ce8">
            <text:p>GB661.2.K3513</text:p>
          </table:table-cell>
          <table:table-cell office:value-type="string" table:style-name="ce8">
            <text:p>9780231507752</text:p>
          </table:table-cell>
          <table:table-cell office:value-type="string" table:style-name="ce8">
            <text:p>9780231122443</text:p>
          </table:table-cell>
          <table:table-cell table:style-name="ce8"/>
          <table:table-cell office:value-type="string" table:style-name="ce3">
            <text:p>Water From Heaven: the Story of Water From the Big Bang to the Rise of Civilization, and Beyond</text:p>
          </table:table-cell>
          <table:table-cell table:style-name="ce8"/>
          <table:table-cell office:value-type="string" table:style-name="ce3">
            <text:p>Robert kande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36&amp;cid_BOOKPAGE=1">http://www.igpublish.com/columbia-ebooks/Book.nsp?cid_BOOKCODE=DEMOCOLB00006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44</text:p>
          </table:table-cell>
          <table:table-cell office:value-type="float" office:value="631" table:style-name="ce7">
            <text:p>6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0.9/358</text:p>
          </table:table-cell>
          <table:table-cell office:value-type="string" table:style-name="ce8">
            <text:p>PS374.P6H87 2007</text:p>
          </table:table-cell>
          <table:table-cell office:value-type="string" table:style-name="ce8">
            <text:p>9780231511902</text:p>
          </table:table-cell>
          <table:table-cell office:value-type="string" table:style-name="ce8">
            <text:p>9780231141383</text:p>
          </table:table-cell>
          <table:table-cell table:style-name="ce8"/>
          <table:table-cell office:value-type="string" table:style-name="ce16">
            <text:p>Writing the Republic: Liberalism and Morality in American Political Fiction</text:p>
          </table:table-cell>
          <table:table-cell table:style-name="ce8"/>
          <table:table-cell office:value-type="string" table:style-name="ce16">
            <text:p>Anthony Hutchi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37&amp;cid_BOOKPAGE=1">http://www.igpublish.com/columbia-ebooks/Book.nsp?cid_BOOKCODE=DEMOCOLB000063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2" table:style-name="ce7">
            <text:p>6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8.8/0353  </text:p>
          </table:table-cell>
          <table:table-cell office:value-type="string" table:style-name="ce8">
            <text:p>PN6071.L47L58</text:p>
          </table:table-cell>
          <table:table-cell office:value-type="string" table:style-name="ce8">
            <text:p>9780231500616</text:p>
          </table:table-cell>
          <table:table-cell office:value-type="string" table:style-name="ce8">
            <text:p>9780231125109</text:p>
          </table:table-cell>
          <table:table-cell table:style-name="ce8"/>
          <table:table-cell office:value-type="string" table:style-name="ce3">
            <text:p>The Literature of Lesbianism:a Historical Anthology From Ariosto to Stonewall</text:p>
          </table:table-cell>
          <table:table-cell table:style-name="ce8"/>
          <table:table-cell office:value-type="string" table:style-name="ce3">
            <text:p>Terry Castl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38&amp;cid_BOOKPAGE=1">http://www.igpublish.com/columbia-ebooks/Book.nsp?cid_BOOKCODE=DEMOCOLB00006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40</text:p>
          </table:table-cell>
          <table:table-cell office:value-type="float" office:value="633" table:style-name="ce7">
            <text:p>6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64.97/09/046</text:p>
          </table:table-cell>
          <table:table-cell office:value-type="string" table:style-name="ce8">
            <text:p>HV6789.F573</text:p>
          </table:table-cell>
          <table:table-cell office:value-type="string" table:style-name="ce8">
            <text:p>9780231509725</text:p>
          </table:table-cell>
          <table:table-cell office:value-type="string" table:style-name="ce8">
            <text:p>9780231115131</text:p>
          </table:table-cell>
          <table:table-cell table:style-name="ce8"/>
          <table:table-cell office:value-type="string" table:style-name="ce16">
            <text:p>Law and Order: Street Crime, Civil Unrest, and the Crisis of Liberalism in the 1960s</text:p>
          </table:table-cell>
          <table:table-cell table:style-name="ce8"/>
          <table:table-cell office:value-type="string" table:style-name="ce16">
            <text:p>Michael W. Flamm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39&amp;cid_BOOKPAGE=1">http://www.igpublish.com/columbia-ebooks/Book.nsp?cid_BOOKCODE=DEMOCOLB00006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4" table:style-name="ce7">
            <text:p>63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pular Music</text:p>
          </table:table-cell>
          <table:table-cell office:value-type="string" table:style-name="ce8">
            <text:p>780.26/7</text:p>
          </table:table-cell>
          <table:table-cell office:value-type="string" table:style-name="ce8">
            <text:p>PN1992.8.M87V47</text:p>
          </table:table-cell>
          <table:table-cell office:value-type="string" table:style-name="ce8">
            <text:p>9780231508452</text:p>
          </table:table-cell>
          <table:table-cell office:value-type="string" table:style-name="ce8">
            <text:p>9780231117999</text:p>
          </table:table-cell>
          <table:table-cell table:style-name="ce8"/>
          <table:table-cell office:value-type="string" table:style-name="ce16">
            <text:p>Experiencing Music Video: Aesthetics and Cultural Context</text:p>
          </table:table-cell>
          <table:table-cell table:style-name="ce8"/>
          <table:table-cell office:value-type="string" table:style-name="ce16">
            <text:p>Carol Vernalli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40&amp;cid_BOOKPAGE=1">http://www.igpublish.com/columbia-ebooks/Book.nsp?cid_BOOKCODE=DEMOCOLB000064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35" table:style-name="ce7">
            <text:p>63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364.152/3/0952135</text:p>
          </table:table-cell>
          <table:table-cell office:value-type="string" table:style-name="ce8">
            <text:p>HV6535.J33T63</text:p>
          </table:table-cell>
          <table:table-cell office:value-type="string" table:style-name="ce8">
            <text:p>9780231509152</text:p>
          </table:table-cell>
          <table:table-cell office:value-type="string" table:style-name="ce8">
            <text:p>9780231130523</text:p>
          </table:table-cell>
          <table:table-cell table:style-name="ce8"/>
          <table:table-cell office:value-type="string" table:style-name="ce16">
            <text:p>Geisha, Harlot, Strangler, Star: a Woman, Sex, and Morality in Modern Japan</text:p>
          </table:table-cell>
          <table:table-cell table:style-name="ce8"/>
          <table:table-cell office:value-type="string" table:style-name="ce16">
            <text:p>William Johnst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41&amp;cid_BOOKPAGE=1">http://www.igpublish.com/columbia-ebooks/Book.nsp?cid_BOOKCODE=DEMOCOLB000064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0</text:p>
          </table:table-cell>
          <table:table-cell office:value-type="float" office:value="636" table:style-name="ce7">
            <text:p>6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ultural Studies</text:p>
          </table:table-cell>
          <table:table-cell office:value-type="string" table:style-name="ce8">
            <text:p>306.3/620941</text:p>
          </table:table-cell>
          <table:table-cell office:value-type="string" table:style-name="ce8">
            <text:p>HT1162.K69</text:p>
          </table:table-cell>
          <table:table-cell office:value-type="string" table:style-name="ce8">
            <text:p>9780231510318</text:p>
          </table:table-cell>
          <table:table-cell office:value-type="string" table:style-name="ce8">
            <text:p>9780231137140</text:p>
          </table:table-cell>
          <table:table-cell table:style-name="ce8"/>
          <table:table-cell office:value-type="string" table:style-name="ce16">
            <text:p>The British Slave Trade and Public Memory</text:p>
          </table:table-cell>
          <table:table-cell table:style-name="ce8"/>
          <table:table-cell office:value-type="string" table:style-name="ce16">
            <text:p>Elizabeth Kowaleski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42&amp;cid_BOOKPAGE=1">http://www.igpublish.com/columbia-ebooks/Book.nsp?cid_BOOKCODE=DEMOCOLB0000642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637" table:style-name="ce7">
            <text:p>63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3.95/16/097286</text:p>
          </table:table-cell>
          <table:table-cell office:value-type="string" table:style-name="ce8">
            <text:p>QH77.C8G57<text:s/></text:p>
          </table:table-cell>
          <table:table-cell office:value-type="string" table:style-name="ce8">
            <text:p>9780231505017</text:p>
          </table:table-cell>
          <table:table-cell office:value-type="string" table:style-name="ce8">
            <text:p>9780231100267</text:p>
          </table:table-cell>
          <table:table-cell table:style-name="ce8"/>
          <table:table-cell office:value-type="string" table:style-name="ce16">
            <text:p>Gis Methodologies For Developing Conservation Strategies: Tropical Forest Recovery and Willdlife Management in Costa Rica</text:p>
          </table:table-cell>
          <table:table-cell table:style-name="ce8"/>
          <table:table-cell office:value-type="string" table:style-name="ce16">
            <text:p>Basil G. Savitsk, Thomas E. Lacher Jr.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643&amp;cid_BOOKPAGE=1">http://www.igpublish.com/columbia-ebooks/Book.nsp?cid_BOOKCODE=DEMOCOLB00006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8" table:style-name="ce7">
            <text:p>6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362.1109747/21</text:p>
          </table:table-cell>
          <table:table-cell office:value-type="string" table:style-name="ce8">
            <text:p>RJ27.3.N765L36</text:p>
          </table:table-cell>
          <table:table-cell office:value-type="string" table:style-name="ce8">
            <text:p>9780585378893</text:p>
          </table:table-cell>
          <table:table-cell office:value-type="string" table:style-name="ce8">
            <text:p>9780231107303</text:p>
          </table:table-cell>
          <table:table-cell table:style-name="ce8"/>
          <table:table-cell office:value-type="string" table:style-name="ce3">
            <text:p>How it All Began: the Prison Novel</text:p>
          </table:table-cell>
          <table:table-cell table:style-name="ce8"/>
          <table:table-cell office:value-type="string" table:style-name="ce3">
            <text:p>Nikolai Bukhari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644&amp;cid_BOOKPAGE=1">http://www.igpublish.com/columbia-ebooks/Book.nsp?cid_BOOKCODE=DEMOCOLB00006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9" table:style-name="ce7">
            <text:p>63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3.95/416/0913</text:p>
          </table:table-cell>
          <table:table-cell office:value-type="string" table:style-name="ce8">
            <text:p>SK35.H774</text:p>
          </table:table-cell>
          <table:table-cell office:value-type="string" table:style-name="ce8">
            <text:p>9780231504928</text:p>
          </table:table-cell>
          <table:table-cell office:value-type="string" table:style-name="ce8">
            <text:p>9780231109765</text:p>
          </table:table-cell>
          <table:table-cell table:style-name="ce8"/>
          <table:table-cell office:value-type="string" table:style-name="ce16">
            <text:p>Hunting For Sustainability in Tropical Forests</text:p>
          </table:table-cell>
          <table:table-cell table:style-name="ce8"/>
          <table:table-cell office:value-type="string" table:style-name="ce16">
            <text:p>John G. Robinson, Elizabeth L. Bennett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645&amp;cid_BOOKPAGE=1">http://www.igpublish.com/columbia-ebooks/Book.nsp?cid_BOOKCODE=DEMOCOLB000064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40" table:style-name="ce7">
            <text:p>6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float" office:value="338.97305999999998" table:style-name="ce8">
            <text:p>338.97306</text:p>
          </table:table-cell>
          <table:table-cell office:value-type="string" table:style-name="ce8">
            <text:p>T176.C76</text:p>
          </table:table-cell>
          <table:table-cell office:value-type="string" table:style-name="ce8">
            <text:p>9780231500104</text:p>
          </table:table-cell>
          <table:table-cell office:value-type="string" table:style-name="ce8">
            <text:p>9780231109826</text:p>
          </table:table-cell>
          <table:table-cell table:style-name="ce8"/>
          <table:table-cell office:value-type="string" table:style-name="ce16">
            <text:p>Limited By Design: R and D Laboratories in the U.s. National Innovation System</text:p>
          </table:table-cell>
          <table:table-cell table:style-name="ce8"/>
          <table:table-cell office:value-type="string" table:style-name="ce16">
            <text:p>Michael Crow, Barry Bozema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646&amp;cid_BOOKPAGE=1">http://www.igpublish.com/columbia-ebooks/Book.nsp?cid_BOOKCODE=DEMOCOLB00006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7</text:p>
          </table:table-cell>
          <table:table-cell office:value-type="float" office:value="641" table:style-name="ce7">
            <text:p>6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rld</text:p>
          </table:table-cell>
          <table:table-cell office:value-type="float" office:value="950" table:style-name="ce8">
            <text:p>950</text:p>
          </table:table-cell>
          <table:table-cell office:value-type="string" table:style-name="ce8">
            <text:p>DS33.C63</text:p>
          </table:table-cell>
          <table:table-cell office:value-type="string" table:style-name="ce8">
            <text:p>9780231500043</text:p>
          </table:table-cell>
          <table:table-cell office:value-type="string" table:style-name="ce8">
            <text:p>9780231110044</text:p>
          </table:table-cell>
          <table:table-cell table:style-name="ce8"/>
          <table:table-cell office:value-type="string" table:style-name="ce16">
            <text:p>Columbia Chronologies of Asian History and Culture</text:p>
          </table:table-cell>
          <table:table-cell table:style-name="ce8"/>
          <table:table-cell office:value-type="string" table:style-name="ce16">
            <text:p>John S. Bowma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47&amp;cid_BOOKPAGE=1">http://www.igpublish.com/columbia-ebooks/Book.nsp?cid_BOOKCODE=DEMOCOLB00006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2" table:style-name="ce7">
            <text:p>6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5.31/0973</text:p>
          </table:table-cell>
          <table:table-cell office:value-type="string" table:style-name="ce8">
            <text:p>HQ1090.3.R634</text:p>
          </table:table-cell>
          <table:table-cell office:value-type="string" table:style-name="ce8">
            <text:p>9780231500364</text:p>
          </table:table-cell>
          <table:table-cell office:value-type="string" table:style-name="ce8">
            <text:p>9780231112932</text:p>
          </table:table-cell>
          <table:table-cell table:style-name="ce8"/>
          <table:table-cell office:value-type="string" table:style-name="ce16">
            <text:p>Marked Men: White Masculinity in Crisis</text:p>
          </table:table-cell>
          <table:table-cell table:style-name="ce8"/>
          <table:table-cell office:value-type="string" table:style-name="ce16">
            <text:p>Sally Robin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48&amp;cid_BOOKPAGE=1">http://www.igpublish.com/columbia-ebooks/Book.nsp?cid_BOOKCODE=DEMOCOLB000064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42</text:p>
          </table:table-cell>
          <table:table-cell office:value-type="float" office:value="643" table:style-name="ce7">
            <text:p>64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string" table:style-name="ce8">
            <text:p>591.7/07/2</text:p>
          </table:table-cell>
          <table:table-cell office:value-type="string" table:style-name="ce8">
            <text:p>QH541.2.R47</text:p>
          </table:table-cell>
          <table:table-cell office:value-type="string" table:style-name="ce8">
            <text:p>9780231501392</text:p>
          </table:table-cell>
          <table:table-cell office:value-type="string" table:style-name="ce8">
            <text:p>9780231113410</text:p>
          </table:table-cell>
          <table:table-cell table:style-name="ce8"/>
          <table:table-cell office:value-type="string" table:style-name="ce16">
            <text:p>Research Techniques in Animal Ecology: Controversies and Consequences, 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Luigi Boitani, Todd K. Full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49&amp;cid_BOOKPAGE=1">http://www.igpublish.com/columbia-ebooks/Book.nsp?cid_BOOKCODE=DEMOCOLB00006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48</text:p>
          </table:table-cell>
          <table:table-cell office:value-type="float" office:value="644" table:style-name="ce7">
            <text:p>6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1/.95/082  </text:p>
          </table:table-cell>
          <table:table-cell office:value-type="string" table:style-name="ce8">
            <text:p>PN98.W64G83</text:p>
          </table:table-cell>
          <table:table-cell office:value-type="string" table:style-name="ce8">
            <text:p>9780231502580</text:p>
          </table:table-cell>
          <table:table-cell office:value-type="string" table:style-name="ce8">
            <text:p>9780231115803</text:p>
          </table:table-cell>
          <table:table-cell table:style-name="ce8"/>
          <table:table-cell office:value-type="string" table:style-name="ce16">
            <text:p>Critical Condition: Feminism at the Turn of the Century</text:p>
          </table:table-cell>
          <table:table-cell table:style-name="ce8"/>
          <table:table-cell office:value-type="string" table:style-name="ce16">
            <text:p>Susan Guba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50&amp;cid_BOOKPAGE=1">http://www.igpublish.com/columbia-ebooks/Book.nsp?cid_BOOKCODE=DEMOCOLB00006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5" table:style-name="ce7">
            <text:p>6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string" table:style-name="ce8">
            <text:p>070.4/86  </text:p>
          </table:table-cell>
          <table:table-cell office:value-type="string" table:style-name="ce8">
            <text:p>PN4784.C7W54</text:p>
          </table:table-cell>
          <table:table-cell office:value-type="string" table:style-name="ce8">
            <text:p>9780231500418</text:p>
          </table:table-cell>
          <table:table-cell office:value-type="string" table:style-name="ce8">
            <text:p>9780231118347</text:p>
          </table:table-cell>
          <table:table-cell table:style-name="ce8"/>
          <table:table-cell office:value-type="string" table:style-name="ce23">
            <text:p>Writing about Business: The New Knight-Bagehot Guide to Economics and Business Journalism</text:p>
          </table:table-cell>
          <table:table-cell table:style-name="ce8"/>
          <table:table-cell office:value-type="string" table:style-name="ce24">
            <text:p>Terri Thomp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51&amp;cid_BOOKPAGE=1">http://www.igpublish.com/columbia-ebooks/Book.nsp?cid_BOOKCODE=DEMOCOLB00006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6" table:style-name="ce7">
            <text:p>6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305.4/09  </text:p>
          </table:table-cell>
          <table:table-cell office:value-type="string" table:style-name="ce8">
            <text:p>HQ1154.S335</text:p>
          </table:table-cell>
          <table:table-cell office:value-type="string" table:style-name="ce8">
            <text:p>9780585387116</text:p>
          </table:table-cell>
          <table:table-cell office:value-type="string" table:style-name="ce8">
            <text:p>9780231118576</text:p>
          </table:table-cell>
          <table:table-cell table:style-name="ce8"/>
          <table:table-cell office:value-type="string" table:style-name="ce16">
            <text:p>Gender and the Politics of History, Revised Edition</text:p>
          </table:table-cell>
          <table:table-cell table:style-name="ce8"/>
          <table:table-cell office:value-type="string" table:style-name="ce16">
            <text:p>Joan Wallach Scott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652&amp;cid_BOOKPAGE=1">http://www.igpublish.com/columbia-ebooks/Book.nsp?cid_BOOKCODE=DEMOCOLB000065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60</text:p>
          </table:table-cell>
          <table:table-cell office:value-type="float" office:value="647" table:style-name="ce7">
            <text:p>64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72.8/77802</text:p>
          </table:table-cell>
          <table:table-cell office:value-type="string" table:style-name="ce8">
            <text:p>F1569.D3</text:p>
          </table:table-cell>
          <table:table-cell office:value-type="string" table:style-name="ce8">
            <text:p>9780231503730</text:p>
          </table:table-cell>
          <table:table-cell office:value-type="string" table:style-name="ce8">
            <text:p>9780231122146</text:p>
          </table:table-cell>
          <table:table-cell table:style-name="ce8"/>
          <table:table-cell office:value-type="string" table:style-name="ce16">
            <text:p>The Door of the Seas and the Key to the Universe: Indian Politics and Imperial Rivalry in the Darien, 1640-1750</text:p>
          </table:table-cell>
          <table:table-cell table:style-name="ce8"/>
          <table:table-cell office:value-type="string" table:style-name="ce16">
            <text:p>Ignacio Gallup-Diaz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53&amp;cid_BOOKPAGE=1">http://www.igpublish.com/columbia-ebooks/Book.nsp?cid_BOOKCODE=DEMOCOLB00006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5</text:p>
          </table:table-cell>
          <table:table-cell office:value-type="float" office:value="648" table:style-name="ce7">
            <text:p>6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06.3</text:p>
          </table:table-cell>
          <table:table-cell office:value-type="string" table:style-name="ce8">
            <text:p>HF5415.32.T95</text:p>
          </table:table-cell>
          <table:table-cell office:value-type="string" table:style-name="ce8">
            <text:p>9780231500562</text:p>
          </table:table-cell>
          <table:table-cell office:value-type="string" table:style-name="ce8">
            <text:p>9780231124966</text:p>
          </table:table-cell>
          <table:table-cell table:style-name="ce8"/>
          <table:table-cell office:value-type="string" table:style-name="ce16">
            <text:p>Living it Up: Our Love Affair With Luxury</text:p>
          </table:table-cell>
          <table:table-cell table:style-name="ce8"/>
          <table:table-cell office:value-type="string" table:style-name="ce16">
            <text:p>James B. Twitchell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654&amp;cid_BOOKPAGE=1">http://www.igpublish.com/columbia-ebooks/Book.nsp?cid_BOOKCODE=DEMOCOLB00006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9" table:style-name="ce7">
            <text:p>6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<text:s/></text:p>
          </table:table-cell>
          <table:table-cell office:value-type="string" table:style-name="ce8">
            <text:p>294.3/85  </text:p>
          </table:table-cell>
          <table:table-cell office:value-type="string" table:style-name="ce8">
            <text:p>BQ2052.E5W38</text:p>
          </table:table-cell>
          <table:table-cell office:value-type="string" table:style-name="ce8">
            <text:p>9780231500609</text:p>
          </table:table-cell>
          <table:table-cell office:value-type="string" table:style-name="ce8">
            <text:p>9780231125079</text:p>
          </table:table-cell>
          <table:table-cell table:style-name="ce8"/>
          <table:table-cell office:value-type="string" table:style-name="ce16">
            <text:p>The Essential Lotus: Selections From the Lotus Sutra</text:p>
          </table:table-cell>
          <table:table-cell table:style-name="ce8"/>
          <table:table-cell office:value-type="string" table:style-name="ce16">
            <text:p>Burton Watso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55&amp;cid_BOOKPAGE=1">http://www.igpublish.com/columbia-ebooks/Book.nsp?cid_BOOKCODE=DEMOCOLB000065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88</text:p>
          </table:table-cell>
          <table:table-cell office:value-type="float" office:value="650" table:style-name="ce7">
            <text:p>6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float" office:value="306.3" table:style-name="ce8">
            <text:p>306.3</text:p>
          </table:table-cell>
          <table:table-cell office:value-type="string" table:style-name="ce8">
            <text:p>HM708.K75</text:p>
          </table:table-cell>
          <table:table-cell office:value-type="string" table:style-name="ce8">
            <text:p>9780231500821</text:p>
          </table:table-cell>
          <table:table-cell office:value-type="string" table:style-name="ce8">
            <text:p>9780231125710</text:p>
          </table:table-cell>
          <table:table-cell table:style-name="ce8"/>
          <table:table-cell office:value-type="string" table:style-name="ce16">
            <text:p>Active Social Capital: Tracing the Roots of Development and Democracy</text:p>
          </table:table-cell>
          <table:table-cell table:style-name="ce8"/>
          <table:table-cell office:value-type="string" table:style-name="ce16">
            <text:p>Anirudh Krishn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656&amp;cid_BOOKPAGE=1">http://www.igpublish.com/columbia-ebooks/Book.nsp?cid_BOOKCODE=DEMOCOLB000065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10</text:p>
          </table:table-cell>
          <table:table-cell office:value-type="float" office:value="651" table:style-name="ce7">
            <text:p>651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string" table:style-name="ce8">
            <text:p>576.8/3</text:p>
          </table:table-cell>
          <table:table-cell office:value-type="string" table:style-name="ce8">
            <text:p>QH325.L87</text:p>
          </table:table-cell>
          <table:table-cell office:value-type="string" table:style-name="ce8">
            <text:p>9780231507660</text:p>
          </table:table-cell>
          <table:table-cell office:value-type="string" table:style-name="ce8">
            <text:p>9780231126557</text:p>
          </table:table-cell>
          <table:table-cell table:style-name="ce8"/>
          <table:table-cell office:value-type="string" table:style-name="ce16">
            <text:p>The Origins of Life and the Universe</text:p>
          </table:table-cell>
          <table:table-cell table:style-name="ce8"/>
          <table:table-cell office:value-type="string" table:style-name="ce16">
            <text:p>Paul F. Lurqui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57&amp;cid_BOOKPAGE=1">http://www.igpublish.com/columbia-ebooks/Book.nsp?cid_BOOKCODE=DEMOCOLB00006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0</text:p>
          </table:table-cell>
          <table:table-cell office:value-type="float" office:value="652" table:style-name="ce7">
            <text:p>6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9.9/4/08968073</text:p>
          </table:table-cell>
          <table:table-cell office:value-type="string" table:style-name="ce8">
            <text:p>BR1644.5.U6S26</text:p>
          </table:table-cell>
          <table:table-cell office:value-type="string" table:style-name="ce8">
            <text:p>9780231508964</text:p>
          </table:table-cell>
          <table:table-cell office:value-type="string" table:style-name="ce8">
            <text:p>9780231127332</text:p>
          </table:table-cell>
          <table:table-cell table:style-name="ce8"/>
          <table:table-cell office:value-type="string" table:style-name="ce16">
            <text:p>Latino Pentecostal Identity: Evangelical Faith, Self, and Society</text:p>
          </table:table-cell>
          <table:table-cell table:style-name="ce8"/>
          <table:table-cell office:value-type="string" table:style-name="ce16">
            <text:p>Arlene M. Sanchez Walsh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58&amp;cid_BOOKPAGE=1">http://www.igpublish.com/columbia-ebooks/Book.nsp?cid_BOOKCODE=DEMOCOLB000065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53" table:style-name="ce7">
            <text:p>6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string" table:style-name="ce8">
            <text:p>181/.112</text:p>
          </table:table-cell>
          <table:table-cell office:value-type="string" table:style-name="ce8">
            <text:p>PL2471.Z7G37</text:p>
          </table:table-cell>
          <table:table-cell office:value-type="string" table:style-name="ce8">
            <text:p>9780231502801</text:p>
          </table:table-cell>
          <table:table-cell office:value-type="string" table:style-name="ce8">
            <text:p>9780231128650</text:p>
          </table:table-cell>
          <table:table-cell table:style-name="ce8"/>
          <table:table-cell office:value-type="string" table:style-name="ce16">
            <text:p>Zhu Xi's Reading of the Analects: Canon, Commentary and the Classical Tradition</text:p>
          </table:table-cell>
          <table:table-cell table:style-name="ce8"/>
          <table:table-cell office:value-type="string" table:style-name="ce16">
            <text:p>Daniel K. Gardn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59&amp;cid_BOOKPAGE=1">http://www.igpublish.com/columbia-ebooks/Book.nsp?cid_BOOKCODE=DEMOCOLB00006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0</text:p>
          </table:table-cell>
          <table:table-cell office:value-type="float" office:value="654" table:style-name="ce7">
            <text:p>6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02/33  </text:p>
          </table:table-cell>
          <table:table-cell office:value-type="string" table:style-name="ce8">
            <text:p>PN1998.2.Y44 2005</text:p>
          </table:table-cell>
          <table:table-cell office:value-type="string" table:style-name="ce8">
            <text:p>9780231502993</text:p>
          </table:table-cell>
          <table:table-cell office:value-type="string" table:style-name="ce8">
            <text:p>9780231128995</text:p>
          </table:table-cell>
          <table:table-cell table:style-name="ce8"/>
          <table:table-cell office:value-type="string" table:style-name="ce16">
            <text:p>Taiwan Film Directors: a Treasure Island</text:p>
          </table:table-cell>
          <table:table-cell table:style-name="ce8"/>
          <table:table-cell office:value-type="string" table:style-name="ce16">
            <text:p>Emilie Yueh-yu Yeh, Darrell William Davi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60&amp;cid_BOOKPAGE=1">http://www.igpublish.com/columbia-ebooks/Book.nsp?cid_BOOKCODE=DEMOCOLB000066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63</text:p>
          </table:table-cell>
          <table:table-cell office:value-type="float" office:value="655" table:style-name="ce7">
            <text:p>65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string" table:style-name="ce8">
            <text:p>634.9/2</text:p>
          </table:table-cell>
          <table:table-cell office:value-type="string" table:style-name="ce8">
            <text:p>SD143.E5</text:p>
          </table:table-cell>
          <table:table-cell office:value-type="string" table:style-name="ce8">
            <text:p>9780231503082</text:p>
          </table:table-cell>
          <table:table-cell office:value-type="string" table:style-name="ce8">
            <text:p>9780231129169</text:p>
          </table:table-cell>
          <table:table-cell table:style-name="ce8"/>
          <table:table-cell office:value-type="string" table:style-name="ce16">
            <text:p>Emulating Natural Forest Landscape Disturbances: Concepts and Applications</text:p>
          </table:table-cell>
          <table:table-cell table:style-name="ce8"/>
          <table:table-cell office:value-type="string" table:style-name="ce16">
            <text:p>Ajith H. Perera, Lisa J. Buse, Michael G. Weber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61&amp;cid_BOOKPAGE=1">http://www.igpublish.com/columbia-ebooks/Book.nsp?cid_BOOKCODE=DEMOCOLB000066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81</text:p>
          </table:table-cell>
          <table:table-cell office:value-type="float" office:value="656" table:style-name="ce7">
            <text:p>6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6/.0973/09049</text:p>
          </table:table-cell>
          <table:table-cell office:value-type="string" table:style-name="ce8">
            <text:p>E169.12.L338</text:p>
          </table:table-cell>
          <table:table-cell office:value-type="string" table:style-name="ce8">
            <text:p>9780231503136</text:p>
          </table:table-cell>
          <table:table-cell office:value-type="string" table:style-name="ce8">
            <text:p>9780231129275</text:p>
          </table:table-cell>
          <table:table-cell table:style-name="ce8"/>
          <table:table-cell office:value-type="string" table:style-name="ce16">
            <text:p>Prosthetic Memory: the Transformation of American Remembrance in the Age of Mass Culture</text:p>
          </table:table-cell>
          <table:table-cell table:style-name="ce8"/>
          <table:table-cell office:value-type="string" table:style-name="ce16">
            <text:p>Alison Landsber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62&amp;cid_BOOKPAGE=1">http://www.igpublish.com/columbia-ebooks/Book.nsp?cid_BOOKCODE=DEMOCOLB00006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3</text:p>
          </table:table-cell>
          <table:table-cell office:value-type="float" office:value="657" table:style-name="ce7">
            <text:p>6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080951249</text:p>
          </table:table-cell>
          <table:table-cell office:value-type="string" table:style-name="ce8">
            <text:p>PL3031.T32L29</text:p>
          </table:table-cell>
          <table:table-cell office:value-type="string" table:style-name="ce8">
            <text:p>9780231509053</text:p>
          </table:table-cell>
          <table:table-cell office:value-type="string" table:style-name="ce8">
            <text:p>9780231130028</text:p>
          </table:table-cell>
          <table:table-cell table:style-name="ce8"/>
          <table:table-cell office:value-type="string" table:style-name="ce16">
            <text:p>The Last of the Whampoa Breed</text:p>
          </table:table-cell>
          <table:table-cell table:style-name="ce8"/>
          <table:table-cell office:value-type="string" table:style-name="ce16">
            <text:p>Pang-Yuan Chi, David Der-Wei Wan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63&amp;cid_BOOKPAGE=1">http://www.igpublish.com/columbia-ebooks/Book.nsp?cid_BOOKCODE=DEMOCOLB00006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58" table:style-name="ce7">
            <text:p>6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07.76/4/0973</text:p>
          </table:table-cell>
          <table:table-cell office:value-type="string" table:style-name="ce8">
            <text:p>HT334.U5T4</text:p>
          </table:table-cell>
          <table:table-cell office:value-type="string" table:style-name="ce8">
            <text:p>9780231510936</text:p>
          </table:table-cell>
          <table:table-cell office:value-type="string" table:style-name="ce8">
            <text:p>9780231133739</text:p>
          </table:table-cell>
          <table:table-cell table:style-name="ce8"/>
          <table:table-cell office:value-type="string" table:style-name="ce16">
            <text:p>The Metropolitan Revolution: the Rise of Post-urban America</text:p>
          </table:table-cell>
          <table:table-cell table:style-name="ce8"/>
          <table:table-cell office:value-type="string" table:style-name="ce16">
            <text:p>Jon C. Teafor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4&amp;cid_BOOKPAGE=1">http://www.igpublish.com/columbia-ebooks/Book.nsp?cid_BOOKCODE=DEMOCOLB00006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0</text:p>
          </table:table-cell>
          <table:table-cell office:value-type="float" office:value="659" table:style-name="ce7">
            <text:p>6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384/.8/0973</text:p>
          </table:table-cell>
          <table:table-cell office:value-type="string" table:style-name="ce8">
            <text:p>PN1993.5.U6D36</text:p>
          </table:table-cell>
          <table:table-cell office:value-type="string" table:style-name="ce8">
            <text:p>9780231508513</text:p>
          </table:table-cell>
          <table:table-cell office:value-type="string" table:style-name="ce8">
            <text:p>9780231133760</text:p>
          </table:table-cell>
          <table:table-cell table:style-name="ce8"/>
          <table:table-cell office:value-type="string" table:style-name="ce3">
            <text:p>Hollywood and the Culture Elite: How the Movies Became American</text:p>
          </table:table-cell>
          <table:table-cell table:style-name="ce8"/>
          <table:table-cell office:value-type="string" table:style-name="ce3">
            <text:p>Peter Decherne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65&amp;cid_BOOKPAGE=1">http://www.igpublish.com/columbia-ebooks/Book.nsp?cid_BOOKCODE=DEMOCOLB00006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0</text:p>
          </table:table-cell>
          <table:table-cell office:value-type="float" office:value="660" table:style-name="ce7">
            <text:p>66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1.3072</text:p>
          </table:table-cell>
          <table:table-cell office:value-type="string" table:style-name="ce8">
            <text:p>HV11.T747</text:p>
          </table:table-cell>
          <table:table-cell office:value-type="string" table:style-name="ce8">
            <text:p>9780231508544</text:p>
          </table:table-cell>
          <table:table-cell office:value-type="string" table:style-name="ce8">
            <text:p>9780231133890</text:p>
          </table:table-cell>
          <table:table-cell table:style-name="ce8"/>
          <table:table-cell office:value-type="string" table:style-name="ce3">
            <text:p>Research Techniques For Clinical Social Workers, Second Edition</text:p>
          </table:table-cell>
          <table:table-cell office:value-type="string" table:style-name="ce8">
            <text:p>2</text:p>
          </table:table-cell>
          <table:table-cell office:value-type="string" table:style-name="ce3">
            <text:p>M. Elizabeth Vonk, Tony Tripodi, Irwin Ep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6&amp;cid_BOOKPAGE=1">http://www.igpublish.com/columbia-ebooks/Book.nsp?cid_BOOKCODE=DEMOCOLB00006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61" table:style-name="ce7">
            <text:p>6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8.4/76644/095138</text:p>
          </table:table-cell>
          <table:table-cell office:value-type="string" table:style-name="ce8">
            <text:p>HF3840.Z54Z45</text:p>
          </table:table-cell>
          <table:table-cell office:value-type="string" table:style-name="ce8">
            <text:p>9780231509763</text:p>
          </table:table-cell>
          <table:table-cell office:value-type="string" table:style-name="ce8">
            <text:p>9780231135962</text:p>
          </table:table-cell>
          <table:table-cell table:style-name="ce8"/>
          <table:table-cell office:value-type="string" table:style-name="ce16">
            <text:p>The Merchants of Zigong: Industrial Entrepreneurship in Early Modern China</text:p>
          </table:table-cell>
          <table:table-cell table:style-name="ce8"/>
          <table:table-cell office:value-type="string" table:style-name="ce16">
            <text:p>Madeleine Zel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7&amp;cid_BOOKPAGE=1">http://www.igpublish.com/columbia-ebooks/Book.nsp?cid_BOOKCODE=DEMOCOLB00006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77</text:p>
          </table:table-cell>
          <table:table-cell office:value-type="float" office:value="662" table:style-name="ce7">
            <text:p>6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0.9/352991497</text:p>
          </table:table-cell>
          <table:table-cell office:value-type="string" table:style-name="ce8">
            <text:p>PR468.R63N67</text:p>
          </table:table-cell>
          <table:table-cell office:value-type="string" table:style-name="ce8">
            <text:p>9780231510332</text:p>
          </table:table-cell>
          <table:table-cell office:value-type="string" table:style-name="ce8">
            <text:p>9780231137041</text:p>
          </table:table-cell>
          <table:table-cell table:style-name="ce8"/>
          <table:table-cell office:value-type="string" table:style-name="ce16">
            <text:p>Gypsies and the British Imagination, 1807-1930</text:p>
          </table:table-cell>
          <table:table-cell table:style-name="ce8"/>
          <table:table-cell office:value-type="string" table:style-name="ce16">
            <text:p>Deborah Epstein Nor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8&amp;cid_BOOKPAGE=1">http://www.igpublish.com/columbia-ebooks/Book.nsp?cid_BOOKCODE=DEMOCOLB000066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96</text:p>
          </table:table-cell>
          <table:table-cell office:value-type="float" office:value="663" table:style-name="ce7">
            <text:p>6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1/.77  </text:p>
          </table:table-cell>
          <table:table-cell office:value-type="string" table:style-name="ce8">
            <text:p>BL450.P38</text:p>
          </table:table-cell>
          <table:table-cell office:value-type="string" table:style-name="ce8">
            <text:p>9780231510851</text:p>
          </table:table-cell>
          <table:table-cell office:value-type="string" table:style-name="ce8">
            <text:p>9780231138062</text:p>
          </table:table-cell>
          <table:table-cell table:style-name="ce8"/>
          <table:table-cell office:value-type="string" table:style-name="ce16">
            <text:p>The Sea Can Wash Away All Evils: Modern Marine Pollution and the Ancient Cathartic Ocean</text:p>
          </table:table-cell>
          <table:table-cell table:style-name="ce8"/>
          <table:table-cell office:value-type="string" table:style-name="ce16">
            <text:p>Kimberley C. Patto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9&amp;cid_BOOKPAGE=1">http://www.igpublish.com/columbia-ebooks/Book.nsp?cid_BOOKCODE=DEMOCOLB00006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9</text:p>
          </table:table-cell>
          <table:table-cell office:value-type="float" office:value="664" table:style-name="ce7">
            <text:p>66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05.8009/0511</text:p>
          </table:table-cell>
          <table:table-cell office:value-type="string" table:style-name="ce8">
            <text:p>HM1271.R87</text:p>
          </table:table-cell>
          <table:table-cell office:value-type="string" table:style-name="ce8">
            <text:p>9780231511353</text:p>
          </table:table-cell>
          <table:table-cell office:value-type="string" table:style-name="ce8">
            <text:p>9780231139304</text:p>
          </table:table-cell>
          <table:table-cell table:style-name="ce8"/>
          <table:table-cell office:value-type="string" table:style-name="ce16">
            <text:p>Globalization Challenged: Conviction, Conflict, Community</text:p>
          </table:table-cell>
          <table:table-cell table:style-name="ce8"/>
          <table:table-cell office:value-type="string" table:style-name="ce16">
            <text:p>George Rupp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70&amp;cid_BOOKPAGE=1">http://www.igpublish.com/columbia-ebooks/Book.nsp?cid_BOOKCODE=DEMOCOLB00006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65" table:style-name="ce7">
            <text:p>6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323.1192/7405694</text:p>
          </table:table-cell>
          <table:table-cell office:value-type="string" table:style-name="ce8">
            <text:p>DS113.7.L68</text:p>
          </table:table-cell>
          <table:table-cell office:value-type="string" table:style-name="ce8">
            <text:p>9780231511698</text:p>
          </table:table-cell>
          <table:table-cell office:value-type="string" table:style-name="ce8">
            <text:p>9780231140683</text:p>
          </table:table-cell>
          <table:table-cell table:style-name="ce8"/>
          <table:table-cell office:value-type="string" table:style-name="ce16">
            <text:p>To Be an Arab in Israel</text:p>
          </table:table-cell>
          <table:table-cell table:style-name="ce8"/>
          <table:table-cell office:value-type="string" table:style-name="ce16">
            <text:p>Laurence Lou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71&amp;cid_BOOKPAGE=1">http://www.igpublish.com/columbia-ebooks/Book.nsp?cid_BOOKCODE=DEMOCOLB00006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66" table:style-name="ce7">
            <text:p>6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52.T47G8213</text:p>
          </table:table-cell>
          <table:table-cell office:value-type="string" table:style-name="ce8">
            <text:p>9780231511810</text:p>
          </table:table-cell>
          <table:table-cell office:value-type="string" table:style-name="ce8">
            <text:p>9780231141123</text:p>
          </table:table-cell>
          <table:table-cell table:style-name="ce8"/>
          <table:table-cell office:value-type="string" table:style-name="ce3">
            <text:p>The Old Capital: a Novel of Taipei</text:p>
          </table:table-cell>
          <table:table-cell table:style-name="ce8"/>
          <table:table-cell office:value-type="string" table:style-name="ce3">
            <text:p>Chu T'ien-hsi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72&amp;cid_BOOKPAGE=1">http://www.igpublish.com/columbia-ebooks/Book.nsp?cid_BOOKCODE=DEMOCOLB000067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40</text:p>
          </table:table-cell>
          <table:table-cell office:value-type="float" office:value="667" table:style-name="ce7">
            <text:p>66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BC199.P2B34 2007</text:p>
          </table:table-cell>
          <table:table-cell office:value-type="string" table:style-name="ce8">
            <text:p>9780231511858</text:p>
          </table:table-cell>
          <table:table-cell office:value-type="string" table:style-name="ce8">
            <text:p>9780231140829</text:p>
          </table:table-cell>
          <table:table-cell table:style-name="ce8"/>
          <table:table-cell office:value-type="string" table:style-name="ce16">
            <text:p>The Uses of Paradox: Religion, Self-transformation, and the Absurd</text:p>
          </table:table-cell>
          <table:table-cell table:style-name="ce8"/>
          <table:table-cell office:value-type="string" table:style-name="ce16">
            <text:p>Matthew Bagg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73&amp;cid_BOOKPAGE=1">http://www.igpublish.com/columbia-ebooks/Book.nsp?cid_BOOKCODE=DEMOCOLB000067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0</text:p>
          </table:table-cell>
          <table:table-cell office:value-type="float" office:value="668" table:style-name="ce7">
            <text:p>6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00/.973/09045</text:p>
          </table:table-cell>
          <table:table-cell office:value-type="string" table:style-name="ce8">
            <text:p>BL2525.A44</text:p>
          </table:table-cell>
          <table:table-cell office:value-type="string" table:style-name="ce8">
            <text:p>9780231509312</text:p>
          </table:table-cell>
          <table:table-cell office:value-type="string" table:style-name="ce8">
            <text:p>9780231121552</text:p>
          </table:table-cell>
          <table:table-cell table:style-name="ce8"/>
          <table:table-cell office:value-type="string" table:style-name="ce16">
            <text:p>Religion in America Since 1945: a History</text:p>
          </table:table-cell>
          <table:table-cell table:style-name="ce8"/>
          <table:table-cell office:value-type="string" table:style-name="ce16">
            <text:p>Patrick Allit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74&amp;cid_BOOKPAGE=1">http://www.igpublish.com/columbia-ebooks/Book.nsp?cid_BOOKCODE=DEMOCOLB00006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5</text:p>
          </table:table-cell>
          <table:table-cell office:value-type="float" office:value="669" table:style-name="ce7">
            <text:p>6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float" office:value="428.00972999999999" table:style-name="ce8">
            <text:p>428.00973</text:p>
          </table:table-cell>
          <table:table-cell office:value-type="string" table:style-name="ce8">
            <text:p>PE2835</text:p>
          </table:table-cell>
          <table:table-cell office:value-type="string" table:style-name="ce8">
            <text:p>9780585041483</text:p>
          </table:table-cell>
          <table:table-cell office:value-type="string" table:style-name="ce8">
            <text:p>9780231069885</text:p>
          </table:table-cell>
          <table:table-cell table:style-name="ce8"/>
          <table:table-cell office:value-type="string" table:style-name="ce16">
            <text:p>The Columbia Guide to Standard American English</text:p>
          </table:table-cell>
          <table:table-cell table:style-name="ce8"/>
          <table:table-cell office:value-type="string" table:style-name="ce16">
            <text:p>Kenneth G. Wilso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675&amp;cid_BOOKPAGE=1">http://www.igpublish.com/columbia-ebooks/Book.nsp?cid_BOOKCODE=DEMOCOLB000067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6</text:p>
          </table:table-cell>
          <table:table-cell office:value-type="float" office:value="670" table:style-name="ce7">
            <text:p>67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55.02170000000001" table:style-name="ce8">
            <text:p>355.0217</text:p>
          </table:table-cell>
          <table:table-cell office:value-type="string" table:style-name="ce8">
            <text:p>U264.C57</text:p>
          </table:table-cell>
          <table:table-cell office:value-type="string" table:style-name="ce8">
            <text:p>9780231509404</text:p>
          </table:table-cell>
          <table:table-cell office:value-type="string" table:style-name="ce8">
            <text:p>9780231135108</text:p>
          </table:table-cell>
          <table:table-cell table:style-name="ce8"/>
          <table:table-cell office:value-type="string" table:style-name="ce16">
            <text:p>Bomb Scare: the History and Future of Nuclear Weapons</text:p>
          </table:table-cell>
          <table:table-cell table:style-name="ce8"/>
          <table:table-cell office:value-type="string" table:style-name="ce16">
            <text:p>Joseph Cirincion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76&amp;cid_BOOKPAGE=1">http://www.igpublish.com/columbia-ebooks/Book.nsp?cid_BOOKCODE=DEMOCOLB000067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0</text:p>
          </table:table-cell>
          <table:table-cell office:value-type="float" office:value="671" table:style-name="ce7">
            <text:p>6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13/.5409896073  </text:p>
          </table:table-cell>
          <table:table-cell office:value-type="string" table:style-name="ce8">
            <text:p>PS374.N4D533</text:p>
          </table:table-cell>
          <table:table-cell office:value-type="string" table:style-name="ce8">
            <text:p>9780231510691</text:p>
          </table:table-cell>
          <table:table-cell office:value-type="string" table:style-name="ce8">
            <text:p>9780231124720</text:p>
          </table:table-cell>
          <table:table-cell table:style-name="ce8"/>
          <table:table-cell office:value-type="string" table:style-name="ce16">
            <text:p>The Columbia Guide to Contemporary African American Fiction</text:p>
          </table:table-cell>
          <table:table-cell table:style-name="ce8"/>
          <table:table-cell office:value-type="string" table:style-name="ce16">
            <text:p>Darryl Dickson-Car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77&amp;cid_BOOKPAGE=1">http://www.igpublish.com/columbia-ebooks/Book.nsp?cid_BOOKCODE=DEMOCOLB00006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2" table:style-name="ce7">
            <text:p>67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6/.0951</text:p>
          </table:table-cell>
          <table:table-cell office:value-type="string" table:style-name="ce8">
            <text:p>QE841.L83</text:p>
          </table:table-cell>
          <table:table-cell office:value-type="string" table:style-name="ce8">
            <text:p>9780231504614</text:p>
          </table:table-cell>
          <table:table-cell office:value-type="string" table:style-name="ce8">
            <text:p>9780231084833</text:p>
          </table:table-cell>
          <table:table-cell table:style-name="ce8"/>
          <table:table-cell office:value-type="string" table:style-name="ce16">
            <text:p>Chinese Fossil Vertebrates</text:p>
          </table:table-cell>
          <table:table-cell table:style-name="ce8"/>
          <table:table-cell office:value-type="string" table:style-name="ce16">
            <text:p>Spencer G. Luca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78&amp;cid_BOOKPAGE=1">http://www.igpublish.com/columbia-ebooks/Book.nsp?cid_BOOKCODE=DEMOCOLB000067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3" table:style-name="ce7">
            <text:p>67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0/.94</text:p>
          </table:table-cell>
          <table:table-cell office:value-type="string" table:style-name="ce8">
            <text:p>QE845.L622</text:p>
          </table:table-cell>
          <table:table-cell office:value-type="string" table:style-name="ce8">
            <text:p>9780231504607</text:p>
          </table:table-cell>
          <table:table-cell office:value-type="string" table:style-name="ce8">
            <text:p>9780231107105</text:p>
          </table:table-cell>
          <table:table-cell table:style-name="ce8"/>
          <table:table-cell office:value-type="string" table:style-name="ce16">
            <text:p>Dinosaur Tracks and Other Fossil Footprints of Europe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Martin Lockley, Christian Mey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79&amp;cid_BOOKPAGE=1">http://www.igpublish.com/columbia-ebooks/Book.nsp?cid_BOOKCODE=DEMOCOLB00006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6</text:p>
          </table:table-cell>
          <table:table-cell office:value-type="float" office:value="674" table:style-name="ce7">
            <text:p>6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57</text:p>
          </table:table-cell>
          <table:table-cell office:value-type="string" table:style-name="ce8">
            <text:p>PN1995.25.F57</text:p>
          </table:table-cell>
          <table:table-cell office:value-type="string" table:style-name="ce8">
            <text:p>9780231500579</text:p>
          </table:table-cell>
          <table:table-cell office:value-type="string" table:style-name="ce8">
            <text:p>9780231125017</text:p>
          </table:table-cell>
          <table:table-cell table:style-name="ce8"/>
          <table:table-cell office:value-type="string" table:style-name="ce16">
            <text:p>Designing Women: Cinema, Art Deco, and the Female Form</text:p>
          </table:table-cell>
          <table:table-cell table:style-name="ce8"/>
          <table:table-cell office:value-type="string" table:style-name="ce16">
            <text:p>Lucy Fisch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80&amp;cid_BOOKPAGE=1">http://www.igpublish.com/columbia-ebooks/Book.nsp?cid_BOOKCODE=DEMOCOLB000068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75" table:style-name="ce7">
            <text:p>6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560/.1731</text:p>
          </table:table-cell>
          <table:table-cell office:value-type="string" table:style-name="ce8">
            <text:p>QE726.2.G74</text:p>
          </table:table-cell>
          <table:table-cell office:value-type="string" table:style-name="ce8">
            <text:p>9780231501637</text:p>
          </table:table-cell>
          <table:table-cell office:value-type="string" table:style-name="ce8">
            <text:p>9780231126786</text:p>
          </table:table-cell>
          <table:table-cell table:style-name="ce8"/>
          <table:table-cell office:value-type="string" table:style-name="ce16">
            <text:p>The Great Ordovician Biodiversification Event</text:p>
          </table:table-cell>
          <table:table-cell table:style-name="ce8"/>
          <table:table-cell office:value-type="string" table:style-name="ce16">
            <text:p>Barry D. Webb, Florentin Par, Mary L. Drose, Ian G. Percival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81&amp;cid_BOOKPAGE=1">http://www.igpublish.com/columbia-ebooks/Book.nsp?cid_BOOKCODE=DEMOCOLB00006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6" table:style-name="ce7">
            <text:p>6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811/.52 B</text:p>
          </table:table-cell>
          <table:table-cell office:value-type="string" table:style-name="ce8">
            <text:p>PS3535.O25Z645</text:p>
          </table:table-cell>
          <table:table-cell office:value-type="string" table:style-name="ce8">
            <text:p>9780231510998</text:p>
          </table:table-cell>
          <table:table-cell office:value-type="string" table:style-name="ce8">
            <text:p>9780231138420</text:p>
          </table:table-cell>
          <table:table-cell table:style-name="ce8"/>
          <table:table-cell office:value-type="string" table:style-name="ce16">
            <text:p>Edwin Arlington Robinson: a Poet's Life</text:p>
          </table:table-cell>
          <table:table-cell table:style-name="ce8"/>
          <table:table-cell office:value-type="string" table:style-name="ce16">
            <text:p>Scott Donald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82&amp;cid_BOOKPAGE=1">http://www.igpublish.com/columbia-ebooks/Book.nsp?cid_BOOKCODE=DEMOCOLB000068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77" table:style-name="ce7">
            <text:p>6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1.04</text:p>
          </table:table-cell>
          <table:table-cell office:value-type="string" table:style-name="ce8">
            <text:p>DS721.D528</text:p>
          </table:table-cell>
          <table:table-cell office:value-type="string" table:style-name="ce8">
            <text:p>9780231511872</text:p>
          </table:table-cell>
          <table:table-cell office:value-type="string" table:style-name="ce8">
            <text:p>9780231141161</text:p>
          </table:table-cell>
          <table:table-cell table:style-name="ce8"/>
          <table:table-cell office:value-type="string" table:style-name="ce16">
            <text:p>Exotic Commodities: Modern Objects and Everyday Life in China</text:p>
          </table:table-cell>
          <table:table-cell table:style-name="ce8"/>
          <table:table-cell office:value-type="string" table:style-name="ce16">
            <text:p>Frank Dikott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83&amp;cid_BOOKPAGE=1">http://www.igpublish.com/columbia-ebooks/Book.nsp?cid_BOOKCODE=DEMOCOLB000068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92</text:p>
          </table:table-cell>
          <table:table-cell office:value-type="float" office:value="678" table:style-name="ce7">
            <text:p>6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History</text:p>
          </table:table-cell>
          <table:table-cell office:value-type="string" table:style-name="ce8">
            <text:p>701/.03/0954</text:p>
          </table:table-cell>
          <table:table-cell office:value-type="string" table:style-name="ce8">
            <text:p>N72.N38G84</text:p>
          </table:table-cell>
          <table:table-cell office:value-type="string" table:style-name="ce8">
            <text:p>9780231503518</text:p>
          </table:table-cell>
          <table:table-cell office:value-type="string" table:style-name="ce8">
            <text:p>9780231129985</text:p>
          </table:table-cell>
          <table:table-cell table:style-name="ce8"/>
          <table:table-cell office:value-type="string" table:style-name="ce16">
            <text:p>Monuments, Objects, Histories: Institutions of Art in Colonial and Post-colonial India</text:p>
          </table:table-cell>
          <table:table-cell table:style-name="ce8"/>
          <table:table-cell office:value-type="string" table:style-name="ce16">
            <text:p>Tapati Guha-Thakurta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84&amp;cid_BOOKPAGE=1">http://www.igpublish.com/columbia-ebooks/Book.nsp?cid_BOOKCODE=DEMOCOLB000068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9" table:style-name="ce7">
            <text:p>67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2/.10944</text:p>
          </table:table-cell>
          <table:table-cell office:value-type="string" table:style-name="ce8">
            <text:p>BP65.F8R6913 2007</text:p>
          </table:table-cell>
          <table:table-cell office:value-type="string" table:style-name="ce8">
            <text:p>9780231511797</text:p>
          </table:table-cell>
          <table:table-cell office:value-type="string" table:style-name="ce8">
            <text:p>9780231141024</text:p>
          </table:table-cell>
          <table:table-cell table:style-name="ce8"/>
          <table:table-cell office:value-type="string" table:style-name="ce16">
            <text:p>Secularism Confronts Islam</text:p>
          </table:table-cell>
          <table:table-cell table:style-name="ce8"/>
          <table:table-cell office:value-type="string" table:style-name="ce16">
            <text:p>Olivier Roy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85&amp;cid_BOOKPAGE=1">http://www.igpublish.com/columbia-ebooks/Book.nsp?cid_BOOKCODE=DEMOCOLB000068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24</text:p>
          </table:table-cell>
          <table:table-cell office:value-type="float" office:value="680" table:style-name="ce7">
            <text:p>6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53  </text:p>
          </table:table-cell>
          <table:table-cell office:value-type="string" table:style-name="ce8">
            <text:p>PN1995.9.M45S56</text:p>
          </table:table-cell>
          <table:table-cell office:value-type="string" table:style-name="ce8">
            <text:p>9780231505079</text:p>
          </table:table-cell>
          <table:table-cell office:value-type="string" table:style-name="ce8">
            <text:p>9780231113298</text:p>
          </table:table-cell>
          <table:table-cell table:style-name="ce8"/>
          <table:table-cell office:value-type="string" table:style-name="ce16">
            <text:p>Melodrama and Modernity: Early Sensational Cinema and Its Contexts</text:p>
          </table:table-cell>
          <table:table-cell table:style-name="ce8"/>
          <table:table-cell office:value-type="string" table:style-name="ce16">
            <text:p>Ben Sing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86&amp;cid_BOOKPAGE=1">http://www.igpublish.com/columbia-ebooks/Book.nsp?cid_BOOKCODE=DEMOCOLB000068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53</text:p>
          </table:table-cell>
          <table:table-cell office:value-type="float" office:value="681" table:style-name="ce7">
            <text:p>6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023/092 B</text:p>
          </table:table-cell>
          <table:table-cell office:value-type="string" table:style-name="ce8">
            <text:p>PN1998.3.H43P59</text:p>
          </table:table-cell>
          <table:table-cell office:value-type="string" table:style-name="ce8">
            <text:p>9780231507554</text:p>
          </table:table-cell>
          <table:table-cell office:value-type="string" table:style-name="ce8">
            <text:p>9780231116466</text:p>
          </table:table-cell>
          <table:table-cell table:style-name="ce8"/>
          <table:table-cell office:value-type="string" table:style-name="ce16">
            <text:p>Hearst Over Hollywood: Power, Passion, and Propaganda in the Movies</text:p>
          </table:table-cell>
          <table:table-cell table:style-name="ce8"/>
          <table:table-cell office:value-type="string" table:style-name="ce16">
            <text:p>Louis Pizzitol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687&amp;cid_BOOKPAGE=1">http://www.igpublish.com/columbia-ebooks/Book.nsp?cid_BOOKCODE=DEMOCOLB00006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7</text:p>
          </table:table-cell>
          <table:table-cell office:value-type="float" office:value="682" table:style-name="ce7">
            <text:p>68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641.5945/09  </text:p>
          </table:table-cell>
          <table:table-cell office:value-type="string" table:style-name="ce8">
            <text:p>TX723.C28313</text:p>
          </table:table-cell>
          <table:table-cell office:value-type="string" table:style-name="ce8">
            <text:p>9780231509046</text:p>
          </table:table-cell>
          <table:table-cell office:value-type="string" table:style-name="ce8">
            <text:p>9780231122320</text:p>
          </table:table-cell>
          <table:table-cell table:style-name="ce8"/>
          <table:table-cell office:value-type="string" table:style-name="ce16">
            <text:p>Italian Cuisine: a Cultural History</text:p>
          </table:table-cell>
          <table:table-cell table:style-name="ce8"/>
          <table:table-cell office:value-type="string" table:style-name="ce16">
            <text:p>Alberto Capatti, Massimo Montanari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88&amp;cid_BOOKPAGE=1">http://www.igpublish.com/columbia-ebooks/Book.nsp?cid_BOOKCODE=DEMOCOLB000068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83" table:style-name="ce7">
            <text:p>68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78.747/1</text:p>
          </table:table-cell>
          <table:table-cell office:value-type="string" table:style-name="ce8">
            <text:p>LD1248.M33</text:p>
          </table:table-cell>
          <table:table-cell office:value-type="string" table:style-name="ce8">
            <text:p>9780231503556</text:p>
          </table:table-cell>
          <table:table-cell office:value-type="string" table:style-name="ce8">
            <text:p>9780231130080</text:p>
          </table:table-cell>
          <table:table-cell table:style-name="ce8"/>
          <table:table-cell office:value-type="string" table:style-name="ce16">
            <text:p>Stand, Columbia: a History of Columbia University in the City of New York, 1754-2004</text:p>
          </table:table-cell>
          <table:table-cell table:style-name="ce8"/>
          <table:table-cell office:value-type="string" table:style-name="ce16">
            <text:p>Robert A. McCaughey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89&amp;cid_BOOKPAGE=1">http://www.igpublish.com/columbia-ebooks/Book.nsp?cid_BOOKCODE=DEMOCOLB000068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99</text:p>
          </table:table-cell>
          <table:table-cell office:value-type="float" office:value="684" table:style-name="ce7">
            <text:p>6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Studies</text:p>
          </table:table-cell>
          <table:table-cell office:value-type="string" table:style-name="ce8">
            <text:p>569/.097  </text:p>
          </table:table-cell>
          <table:table-cell office:value-type="string" table:style-name="ce8">
            <text:p>QE881.L26</text:p>
          </table:table-cell>
          <table:table-cell office:value-type="string" table:style-name="ce8">
            <text:p>9780231503785</text:p>
          </table:table-cell>
          <table:table-cell office:value-type="string" table:style-name="ce8">
            <text:p>9780231130400</text:p>
          </table:table-cell>
          <table:table-cell table:style-name="ce8"/>
          <table:table-cell office:value-type="string" table:style-name="ce16">
            <text:p>Late Cretaceous and Cenozoic Mammals of North America: Biostratigraphy and Geochronology</text:p>
          </table:table-cell>
          <table:table-cell table:style-name="ce8"/>
          <table:table-cell office:value-type="string" table:style-name="ce16">
            <text:p>Michael O. Woodburn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90&amp;cid_BOOKPAGE=1">http://www.igpublish.com/columbia-ebooks/Book.nsp?cid_BOOKCODE=DEMOCOLB00006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35</text:p>
          </table:table-cell>
          <table:table-cell office:value-type="float" office:value="685" table:style-name="ce7">
            <text:p>6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747/.092 B</text:p>
          </table:table-cell>
          <table:table-cell office:value-type="string" table:style-name="ce8">
            <text:p>NK2004.3.W48C73</text:p>
          </table:table-cell>
          <table:table-cell office:value-type="string" table:style-name="ce8">
            <text:p>9780231508247</text:p>
          </table:table-cell>
          <table:table-cell office:value-type="string" table:style-name="ce8">
            <text:p>9780231133449</text:p>
          </table:table-cell>
          <table:table-cell table:style-name="ce8"/>
          <table:table-cell office:value-type="string" table:style-name="ce16">
            <text:p>Stanford White: Decorator in Opulence and Dealer in Antiquities</text:p>
          </table:table-cell>
          <table:table-cell table:style-name="ce8"/>
          <table:table-cell office:value-type="string" table:style-name="ce16">
            <text:p>Wayne Crave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91&amp;cid_BOOKPAGE=1">http://www.igpublish.com/columbia-ebooks/Book.nsp?cid_BOOKCODE=DEMOCOLB00006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86" table:style-name="ce7">
            <text:p>6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495.6/82421</text:p>
          </table:table-cell>
          <table:table-cell office:value-type="string" table:style-name="ce8">
            <text:p>PL537.S5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139908</text:p>
          </table:table-cell>
          <table:table-cell table:style-name="ce8"/>
          <table:table-cell office:value-type="string" table:style-name="ce16">
            <text:p>Classical Japanese Reader and Essential Dictionary</text:p>
          </table:table-cell>
          <table:table-cell table:style-name="ce8"/>
          <table:table-cell office:value-type="string" table:style-name="ce16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92&amp;cid_BOOKPAGE=1">http://www.igpublish.com/columbia-ebooks/Book.nsp?cid_BOOKCODE=DEMOCOLB000069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87" table:style-name="ce7">
            <text:p>68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ology</text:p>
          </table:table-cell>
          <table:table-cell office:value-type="float" office:value="551.9" table:style-name="ce8">
            <text:p>551.9</text:p>
          </table:table-cell>
          <table:table-cell office:value-type="string" table:style-name="ce8">
            <text:p>QE515.R53</text:p>
          </table:table-cell>
          <table:table-cell office:value-type="string" table:style-name="ce8">
            <text:p>9780231509039</text:p>
          </table:table-cell>
          <table:table-cell office:value-type="string" table:style-name="ce8">
            <text:p>9780231124409</text:p>
          </table:table-cell>
          <table:table-cell table:style-name="ce8"/>
          <table:table-cell office:value-type="string" table:style-name="ce16">
            <text:p>Geochemistry: Pathways and Processes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Harry Y. McSween,Jr., Steven M. Richardson, Maria E. Uhl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93&amp;cid_BOOKPAGE=1">http://www.igpublish.com/columbia-ebooks/Book.nsp?cid_BOOKCODE=DEMOCOLB00006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15</text:p>
          </table:table-cell>
          <table:table-cell office:value-type="float" office:value="688" table:style-name="ce7">
            <text:p>6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otography</text:p>
          </table:table-cell>
          <table:table-cell office:value-type="string" table:style-name="ce8">
            <text:p>974.7/10430222</text:p>
          </table:table-cell>
          <table:table-cell office:value-type="string" table:style-name="ce8">
            <text:p>F128.67.S65M47</text:p>
          </table:table-cell>
          <table:table-cell office:value-type="string" table:style-name="ce8">
            <text:p>9780231511346</text:p>
          </table:table-cell>
          <table:table-cell office:value-type="string" table:style-name="ce8">
            <text:p>9780231139328</text:p>
          </table:table-cell>
          <table:table-cell table:style-name="ce8"/>
          <table:table-cell office:value-type="string" table:style-name="ce16">
            <text:p>South Street</text:p>
          </table:table-cell>
          <table:table-cell table:style-name="ce8"/>
          <table:table-cell office:value-type="string" table:style-name="ce16">
            <text:p>Barbara G. Mensc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94&amp;cid_BOOKPAGE=1">http://www.igpublish.com/columbia-ebooks/Book.nsp?cid_BOOKCODE=DEMOCOLB00006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89" table:style-name="ce7">
            <text:p>6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ultural Studies</text:p>
          </table:table-cell>
          <table:table-cell office:value-type="string" table:style-name="ce8">
            <text:p>364.1/34  </text:p>
          </table:table-cell>
          <table:table-cell office:value-type="string" table:style-name="ce8">
            <text:p>KF5076.C57M35</text:p>
          </table:table-cell>
          <table:table-cell office:value-type="string" table:style-name="ce8">
            <text:p>9780231502627</text:p>
          </table:table-cell>
          <table:table-cell office:value-type="string" table:style-name="ce8">
            <text:p>9780231119320</text:p>
          </table:table-cell>
          <table:table-cell table:style-name="ce8"/>
          <table:table-cell office:value-type="string" table:style-name="ce3">
            <text:p>The Starr Report Disrobed</text:p>
          </table:table-cell>
          <table:table-cell table:style-name="ce8"/>
          <table:table-cell office:value-type="string" table:style-name="ce3">
            <text:p>Fedwa Malti-Dougla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95&amp;cid_BOOKPAGE=1">http://www.igpublish.com/columbia-ebooks/Book.nsp?cid_BOOKCODE=DEMOCOLB000069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63</text:p>
          </table:table-cell>
          <table:table-cell office:value-type="float" office:value="690" table:style-name="ce7">
            <text:p>69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2.2" table:style-name="ce8">
            <text:p>362.2</text:p>
          </table:table-cell>
          <table:table-cell office:value-type="string" table:style-name="ce8">
            <text:p>RC480.5.F564</text:p>
          </table:table-cell>
          <table:table-cell office:value-type="string" table:style-name="ce8">
            <text:p>9780231504812</text:p>
          </table:table-cell>
          <table:table-cell office:value-type="string" table:style-name="ce8">
            <text:p>9780231122726</text:p>
          </table:table-cell>
          <table:table-cell table:style-name="ce8"/>
          <table:table-cell office:value-type="string" table:style-name="ce16">
            <text:p>Meds, Money, and Manners: the Case Management of Severe Mental Illness</text:p>
          </table:table-cell>
          <table:table-cell table:style-name="ce8"/>
          <table:table-cell office:value-type="string" table:style-name="ce16">
            <text:p>Jerry Floersch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696&amp;cid_BOOKPAGE=1">http://www.igpublish.com/columbia-ebooks/Book.nsp?cid_BOOKCODE=DEMOCOLB00006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57</text:p>
          </table:table-cell>
          <table:table-cell office:value-type="float" office:value="691" table:style-name="ce7">
            <text:p>6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B3317.D3</text:p>
          </table:table-cell>
          <table:table-cell office:value-type="string" table:style-name="ce8">
            <text:p>9780231509381</text:p>
          </table:table-cell>
          <table:table-cell office:value-type="string" table:style-name="ce8">
            <text:p>9780231135184</text:p>
          </table:table-cell>
          <table:table-cell table:style-name="ce8"/>
          <table:table-cell office:value-type="string" table:style-name="ce16">
            <text:p>Nietzsche as Philosopher: Expanded Edition</text:p>
          </table:table-cell>
          <table:table-cell table:style-name="ce8"/>
          <table:table-cell office:value-type="string" table:style-name="ce16">
            <text:p>Arthur C. Dant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97&amp;cid_BOOKPAGE=1">http://www.igpublish.com/columbia-ebooks/Book.nsp?cid_BOOKCODE=DEMOCOLB000069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66</text:p>
          </table:table-cell>
          <table:table-cell office:value-type="float" office:value="692" table:style-name="ce7">
            <text:p>69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303.48259000000002" table:style-name="ce8">
            <text:p>303.48259</text:p>
          </table:table-cell>
          <table:table-cell office:value-type="string" table:style-name="ce8">
            <text:p>DS511.C786</text:p>
          </table:table-cell>
          <table:table-cell office:value-type="string" table:style-name="ce8">
            <text:p>9780231502511</text:p>
          </table:table-cell>
          <table:table-cell office:value-type="string" table:style-name="ce8">
            <text:p>9780231101080</text:p>
          </table:table-cell>
          <table:table-cell table:style-name="ce8"/>
          <table:table-cell office:value-type="string" table:style-name="ce16">
            <text:p>East Asia at the Center: Four Thousand Years of Engagement With the World</text:p>
          </table:table-cell>
          <table:table-cell table:style-name="ce8"/>
          <table:table-cell office:value-type="string" table:style-name="ce16">
            <text:p>Warren I. Cohe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98&amp;cid_BOOKPAGE=1">http://www.igpublish.com/columbia-ebooks/Book.nsp?cid_BOOKCODE=DEMOCOLB000069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93" table:style-name="ce7">
            <text:p>6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0.449364973</text:p>
          </table:table-cell>
          <table:table-cell office:value-type="string" table:style-name="ce8">
            <text:p>PN4888.C8K73</text:p>
          </table:table-cell>
          <table:table-cell office:value-type="string" table:style-name="ce8">
            <text:p>9780231500258</text:p>
          </table:table-cell>
          <table:table-cell office:value-type="string" table:style-name="ce8">
            <text:p>9780231102926</text:p>
          </table:table-cell>
          <table:table-cell table:style-name="ce8"/>
          <table:table-cell office:value-type="string" table:style-name="ce16">
            <text:p>Scooped!: Media Miss Real Story on Crime While Chasing Sex, Sleaze, and Celebrities</text:p>
          </table:table-cell>
          <table:table-cell table:style-name="ce8"/>
          <table:table-cell office:value-type="string" table:style-name="ce16">
            <text:p>David J. Krajicek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699&amp;cid_BOOKPAGE=1">http://www.igpublish.com/columbia-ebooks/Book.nsp?cid_BOOKCODE=DEMOCOLB00006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21</text:p>
          </table:table-cell>
          <table:table-cell office:value-type="float" office:value="694" table:style-name="ce7">
            <text:p>6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93/.0947</text:p>
          </table:table-cell>
          <table:table-cell office:value-type="string" table:style-name="ce8">
            <text:p>GT3242.V47</text:p>
          </table:table-cell>
          <table:table-cell office:value-type="string" table:style-name="ce8">
            <text:p>9780231500432</text:p>
          </table:table-cell>
          <table:table-cell office:value-type="string" table:style-name="ce8">
            <text:p>9780231112307</text:p>
          </table:table-cell>
          <table:table-cell table:style-name="ce8"/>
          <table:table-cell office:value-type="string" table:style-name="ce23">
            <text:p>The Political Lives of Dead Bodies: Reburial and Postsocialist Change</text:p>
          </table:table-cell>
          <table:table-cell table:style-name="ce8"/>
          <table:table-cell office:value-type="string" table:style-name="ce24">
            <text:p>Katherine Verder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00&amp;cid_BOOKPAGE=1">http://www.igpublish.com/columbia-ebooks/Book.nsp?cid_BOOKCODE=DEMOCOLB00007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95" table:style-name="ce7">
            <text:p>6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  </text:p>
          </table:table-cell>
          <table:table-cell office:value-type="string" table:style-name="ce8">
            <text:p>PL2852.T48</text:p>
          </table:table-cell>
          <table:table-cell office:value-type="string" table:style-name="ce8">
            <text:p>9780231500081</text:p>
          </table:table-cell>
          <table:table-cell office:value-type="string" table:style-name="ce8">
            <text:p>9780231116091</text:p>
          </table:table-cell>
          <table:table-cell table:style-name="ce8"/>
          <table:table-cell office:value-type="string" table:style-name="ce16">
            <text:p>Notes of a Desolate Man</text:p>
          </table:table-cell>
          <table:table-cell table:style-name="ce8"/>
          <table:table-cell office:value-type="string" table:style-name="ce16">
            <text:p>Chu T' Ien-We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01&amp;cid_BOOKPAGE=1">http://www.igpublish.com/columbia-ebooks/Book.nsp?cid_BOOKCODE=DEMOCOLB000070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4</text:p>
          </table:table-cell>
          <table:table-cell office:value-type="float" office:value="696" table:style-name="ce7">
            <text:p>69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44</text:p>
          </table:table-cell>
          <table:table-cell office:value-type="string" table:style-name="ce8">
            <text:p>PL806.K75Z53</text:p>
          </table:table-cell>
          <table:table-cell office:value-type="string" table:style-name="ce8">
            <text:p>9780231504003</text:p>
          </table:table-cell>
          <table:table-cell office:value-type="string" table:style-name="ce8">
            <text:p>9780231116565</text:p>
          </table:table-cell>
          <table:table-cell table:style-name="ce8"/>
          <table:table-cell office:value-type="string" table:style-name="ce23">
            <text:p>Old Taoist: The Life, Art, and Poetry of Kodojin (1865-1944)</text:p>
          </table:table-cell>
          <table:table-cell table:style-name="ce8"/>
          <table:table-cell office:value-type="string" table:style-name="ce24">
            <text:p>Stephen Addis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02&amp;cid_BOOKPAGE=1">http://www.igpublish.com/columbia-ebooks/Book.nsp?cid_BOOKCODE=DEMOCOLB00007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97" table:style-name="ce7">
            <text:p>6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3/.54099206642</text:p>
          </table:table-cell>
          <table:table-cell office:value-type="string" table:style-name="ce8">
            <text:p>PS374.H63C364</text:p>
          </table:table-cell>
          <table:table-cell office:value-type="string" table:style-name="ce8">
            <text:p>9780231516310</text:p>
          </table:table-cell>
          <table:table-cell office:value-type="string" table:style-name="ce8">
            <text:p>9780231128667</text:p>
          </table:table-cell>
          <table:table-cell table:style-name="ce8"/>
          <table:table-cell office:value-type="string" table:style-name="ce16">
            <text:p>Gay Fiction Speaks: Conversations With Gay Novelists</text:p>
          </table:table-cell>
          <table:table-cell table:style-name="ce8"/>
          <table:table-cell office:value-type="string" table:style-name="ce16">
            <text:p>Richard Cannin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03&amp;cid_BOOKPAGE=1">http://www.igpublish.com/columbia-ebooks/Book.nsp?cid_BOOKCODE=DEMOCOLB000070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46</text:p>
          </table:table-cell>
          <table:table-cell office:value-type="float" office:value="698" table:style-name="ce7">
            <text:p>6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7/5</text:p>
          </table:table-cell>
          <table:table-cell office:value-type="string" table:style-name="ce8">
            <text:p>HV530.W56</text:p>
          </table:table-cell>
          <table:table-cell office:value-type="string" table:style-name="ce8">
            <text:p>9780231506649</text:p>
          </table:table-cell>
          <table:table-cell office:value-type="string" table:style-name="ce8">
            <text:p>9780231120852</text:p>
          </table:table-cell>
          <table:table-cell table:style-name="ce8"/>
          <table:table-cell office:value-type="string" table:style-name="ce16">
            <text:p>A Limited Partnership: the Politics of Religion, Welfare, and Social Service</text:p>
          </table:table-cell>
          <table:table-cell table:style-name="ce8"/>
          <table:table-cell office:value-type="string" table:style-name="ce16">
            <text:p>Bob Wineburg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04&amp;cid_BOOKPAGE=1">http://www.igpublish.com/columbia-ebooks/Book.nsp?cid_BOOKCODE=DEMOCOLB00007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52</text:p>
          </table:table-cell>
          <table:table-cell office:value-type="float" office:value="699" table:style-name="ce7">
            <text:p>6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37.4" table:style-name="ce8">
            <text:p>337.4</text:p>
          </table:table-cell>
          <table:table-cell office:value-type="string" table:style-name="ce8">
            <text:p>HC240.G535</text:p>
          </table:table-cell>
          <table:table-cell office:value-type="string" table:style-name="ce8">
            <text:p>9780231507530</text:p>
          </table:table-cell>
          <table:table-cell office:value-type="string" table:style-name="ce8">
            <text:p>9780231121484</text:p>
          </table:table-cell>
          <table:table-cell table:style-name="ce8"/>
          <table:table-cell office:value-type="string" table:style-name="ce16">
            <text:p>Globalization and the European Political Economy</text:p>
          </table:table-cell>
          <table:table-cell table:style-name="ce8"/>
          <table:table-cell office:value-type="string" table:style-name="ce16">
            <text:p>Steven Web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05&amp;cid_BOOKPAGE=1">http://www.igpublish.com/columbia-ebooks/Book.nsp?cid_BOOKCODE=DEMOCOLB000070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00" table:style-name="ce7">
            <text:p>70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2/.0425  </text:p>
          </table:table-cell>
          <table:table-cell office:value-type="string" table:style-name="ce8">
            <text:p>RA645.3.B86</text:p>
          </table:table-cell>
          <table:table-cell office:value-type="string" table:style-name="ce8">
            <text:p>9780231510776</text:p>
          </table:table-cell>
          <table:table-cell office:value-type="string" table:style-name="ce8">
            <text:p>9780231121590</text:p>
          </table:table-cell>
          <table:table-cell table:style-name="ce8"/>
          <table:table-cell office:value-type="string" table:style-name="ce16">
            <text:p>The Caregiver's Tale: Loss and Renewal in Memoirs of Family Life</text:p>
          </table:table-cell>
          <table:table-cell table:style-name="ce8"/>
          <table:table-cell office:value-type="string" table:style-name="ce16">
            <text:p>Ann Burack Weis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06&amp;cid_BOOKPAGE=1">http://www.igpublish.com/columbia-ebooks/Book.nsp?cid_BOOKCODE=DEMOCOLB000070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01" table:style-name="ce7">
            <text:p>70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7.1/01  </text:p>
          </table:table-cell>
          <table:table-cell office:value-type="string" table:style-name="ce8">
            <text:p>KZ4041.P76</text:p>
          </table:table-cell>
          <table:table-cell office:value-type="string" table:style-name="ce8">
            <text:p>9780231505413</text:p>
          </table:table-cell>
          <table:table-cell office:value-type="string" table:style-name="ce8">
            <text:p>9780231121798</text:p>
          </table:table-cell>
          <table:table-cell table:style-name="ce8"/>
          <table:table-cell office:value-type="string" table:style-name="ce16">
            <text:p>Problematic Sovereignty: Contested Rules and Political Possibilities</text:p>
          </table:table-cell>
          <table:table-cell table:style-name="ce8"/>
          <table:table-cell office:value-type="string" table:style-name="ce16">
            <text:p>Stephen D. Krasn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07&amp;cid_BOOKPAGE=1">http://www.igpublish.com/columbia-ebooks/Book.nsp?cid_BOOKCODE=DEMOCOLB000070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02" table:style-name="ce7">
            <text:p>7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5.9/0664/0973  </text:p>
          </table:table-cell>
          <table:table-cell office:value-type="string" table:style-name="ce8">
            <text:p>HQ76.3.U5P783</text:p>
          </table:table-cell>
          <table:table-cell office:value-type="string" table:style-name="ce8">
            <text:p>9780231504942</text:p>
          </table:table-cell>
          <table:table-cell office:value-type="string" table:style-name="ce8">
            <text:p>9780231124133</text:p>
          </table:table-cell>
          <table:table-cell table:style-name="ce8"/>
          <table:table-cell office:value-type="string" table:style-name="ce16">
            <text:p>Psychological Perspectives on Lesbian, Gay, and Bisexual Experiences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Linda D. Garnets, Douglas C. Kimme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08&amp;cid_BOOKPAGE=1">http://www.igpublish.com/columbia-ebooks/Book.nsp?cid_BOOKCODE=DEMOCOLB00007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4</text:p>
          </table:table-cell>
          <table:table-cell office:value-type="float" office:value="703" table:style-name="ce7">
            <text:p>70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577/.01/5118  </text:p>
          </table:table-cell>
          <table:table-cell office:value-type="string" table:style-name="ce8">
            <text:p>QH541.15.S62H65</text:p>
          </table:table-cell>
          <table:table-cell office:value-type="string" table:style-name="ce8">
            <text:p>9780231500739</text:p>
          </table:table-cell>
          <table:table-cell office:value-type="string" table:style-name="ce8">
            <text:p>9780231125451</text:p>
          </table:table-cell>
          <table:table-cell table:style-name="ce8"/>
          <table:table-cell office:value-type="string" table:style-name="ce16">
            <text:p>Spatial Optimization in Ecological Applications</text:p>
          </table:table-cell>
          <table:table-cell table:style-name="ce8"/>
          <table:table-cell office:value-type="string" table:style-name="ce16">
            <text:p>John Hof, Michael Bever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09&amp;cid_BOOKPAGE=1">http://www.igpublish.com/columbia-ebooks/Book.nsp?cid_BOOKCODE=DEMOCOLB00007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2</text:p>
          </table:table-cell>
          <table:table-cell office:value-type="float" office:value="704" table:style-name="ce7">
            <text:p>7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796.323/63/0974811  </text:p>
          </table:table-cell>
          <table:table-cell office:value-type="string" table:style-name="ce8">
            <text:p>GV885.43.I525B97<text:s text:c="3"/></text:p>
          </table:table-cell>
          <table:table-cell office:value-type="string" table:style-name="ce8">
            <text:p>9780231501958</text:p>
          </table:table-cell>
          <table:table-cell office:value-type="string" table:style-name="ce8">
            <text:p>9780231127486</text:p>
          </table:table-cell>
          <table:table-cell table:style-name="ce8"/>
          <table:table-cell office:value-type="string" table:style-name="ce3">
            <text:p>O God of Players: the Story of the Immaculata Mighty Macs</text:p>
          </table:table-cell>
          <table:table-cell table:style-name="ce8"/>
          <table:table-cell office:value-type="string" table:style-name="ce3">
            <text:p>Julie Byrn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10&amp;cid_BOOKPAGE=1">http://www.igpublish.com/columbia-ebooks/Book.nsp?cid_BOOKCODE=DEMOCOLB000071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05" table:style-name="ce7">
            <text:p>7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11/.8/094409034  </text:p>
          </table:table-cell>
          <table:table-cell office:value-type="string" table:style-name="ce8">
            <text:p>BL2765.F8H43</text:p>
          </table:table-cell>
          <table:table-cell office:value-type="string" table:style-name="ce8">
            <text:p>9780231502382</text:p>
          </table:table-cell>
          <table:table-cell office:value-type="string" table:style-name="ce8">
            <text:p>9780231128469</text:p>
          </table:table-cell>
          <table:table-cell table:style-name="ce8"/>
          <table:table-cell office:value-type="string" table:style-name="ce16">
            <text:p>The End of the Soul: Scientific Modernity, Atheism, and Anthropology in France</text:p>
          </table:table-cell>
          <table:table-cell table:style-name="ce8"/>
          <table:table-cell office:value-type="string" table:style-name="ce16">
            <text:p>Jennifer Michael Hecht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11&amp;cid_BOOKPAGE=1">http://www.igpublish.com/columbia-ebooks/Book.nsp?cid_BOOKCODE=DEMOCOLB000071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06" table:style-name="ce7">
            <text:p>70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634.9/098</text:p>
          </table:table-cell>
          <table:table-cell office:value-type="string" table:style-name="ce8">
            <text:p>SD153.W67</text:p>
          </table:table-cell>
          <table:table-cell office:value-type="string" table:style-name="ce8">
            <text:p>9780231503037</text:p>
          </table:table-cell>
          <table:table-cell office:value-type="string" table:style-name="ce8">
            <text:p>9780231129060</text:p>
          </table:table-cell>
          <table:table-cell table:style-name="ce8"/>
          <table:table-cell office:value-type="string" table:style-name="ce16">
            <text:p>Working Forests in the Neotropics: Conservation Through Sustainable Management?</text:p>
          </table:table-cell>
          <table:table-cell table:style-name="ce8"/>
          <table:table-cell office:value-type="string" table:style-name="ce16">
            <text:p>Daniel J. Zarin, Janaki R. R. Alavalapati, Francis E. Putz, Marianne Schmink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12&amp;cid_BOOKPAGE=1">http://www.igpublish.com/columbia-ebooks/Book.nsp?cid_BOOKCODE=DEMOCOLB00007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3</text:p>
          </table:table-cell>
          <table:table-cell office:value-type="float" office:value="707" table:style-name="ce7">
            <text:p>7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5.8/00973</text:p>
          </table:table-cell>
          <table:table-cell office:value-type="string" table:style-name="ce8">
            <text:p>E184.A1R244</text:p>
          </table:table-cell>
          <table:table-cell office:value-type="string" table:style-name="ce8">
            <text:p>9780231503204</text:p>
          </table:table-cell>
          <table:table-cell office:value-type="string" table:style-name="ce8">
            <text:p>9780231129404</text:p>
          </table:table-cell>
          <table:table-cell table:style-name="ce8"/>
          <table:table-cell office:value-type="string" table:style-name="ce16">
            <text:p>Race and Ethnicity in America: a Concise History</text:p>
          </table:table-cell>
          <table:table-cell table:style-name="ce8"/>
          <table:table-cell office:value-type="string" table:style-name="ce16">
            <text:p>Ronald H. Bayo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13&amp;cid_BOOKPAGE=1">http://www.igpublish.com/columbia-ebooks/Book.nsp?cid_BOOKCODE=DEMOCOLB000071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64</text:p>
          </table:table-cell>
          <table:table-cell office:value-type="float" office:value="708" table:style-name="ce7">
            <text:p>70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imal Studies</text:p>
          </table:table-cell>
          <table:table-cell office:value-type="float" office:value="590" table:style-name="ce8">
            <text:p>590</text:p>
          </table:table-cell>
          <table:table-cell office:value-type="string" table:style-name="ce8">
            <text:p>BL215.T48</text:p>
          </table:table-cell>
          <table:table-cell office:value-type="string" table:style-name="ce8">
            <text:p>9780231503778</text:p>
          </table:table-cell>
          <table:table-cell office:value-type="string" table:style-name="ce8">
            <text:p>9780231130387</text:p>
          </table:table-cell>
          <table:table-cell table:style-name="ce8"/>
          <table:table-cell office:value-type="string" table:style-name="ce16">
            <text:p>Thinking With Animals: New Perspectives on Anthropomorphism</text:p>
          </table:table-cell>
          <table:table-cell table:style-name="ce8"/>
          <table:table-cell office:value-type="string" table:style-name="ce16">
            <text:p>Lorraine Daston, Gregg Mit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4&amp;cid_BOOKPAGE=1">http://www.igpublish.com/columbia-ebooks/Book.nsp?cid_BOOKCODE=DEMOCOLB00007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31</text:p>
          </table:table-cell>
          <table:table-cell office:value-type="float" office:value="709" table:style-name="ce7">
            <text:p>7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2.04" table:style-name="ce8">
            <text:p>952.04</text:p>
          </table:table-cell>
          <table:table-cell office:value-type="string" table:style-name="ce8">
            <text:p>DS822.25.T3449</text:p>
          </table:table-cell>
          <table:table-cell office:value-type="string" table:style-name="ce8">
            <text:p>9780231509138</text:p>
          </table:table-cell>
          <table:table-cell office:value-type="string" table:style-name="ce8">
            <text:p>9780231133272</text:p>
          </table:table-cell>
          <table:table-cell table:style-name="ce8"/>
          <table:table-cell office:value-type="string" table:style-name="ce16">
            <text:p>What is Modernity?: Writings of Takeuchi Yoshimi</text:p>
          </table:table-cell>
          <table:table-cell table:style-name="ce8"/>
          <table:table-cell office:value-type="string" table:style-name="ce16">
            <text:p>Richard F. Calich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5&amp;cid_BOOKPAGE=1">http://www.igpublish.com/columbia-ebooks/Book.nsp?cid_BOOKCODE=DEMOCOLB000071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10" table:style-name="ce7">
            <text:p>7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6.76/6</text:p>
          </table:table-cell>
          <table:table-cell office:value-type="string" table:style-name="ce8">
            <text:p>HQ76.S545 2004</text:p>
          </table:table-cell>
          <table:table-cell office:value-type="string" table:style-name="ce8">
            <text:p>9780231508667</text:p>
          </table:table-cell>
          <table:table-cell office:value-type="string" table:style-name="ce8">
            <text:p>9780231134088</text:p>
          </table:table-cell>
          <table:table-cell table:style-name="ce8"/>
          <table:table-cell office:value-type="string" table:style-name="ce16">
            <text:p>On Sexuality and Power</text:p>
          </table:table-cell>
          <table:table-cell table:style-name="ce8"/>
          <table:table-cell office:value-type="string" table:style-name="ce16">
            <text:p>Alan Sinfiel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6&amp;cid_BOOKPAGE=1">http://www.igpublish.com/columbia-ebooks/Book.nsp?cid_BOOKCODE=DEMOCOLB000071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4</text:p>
          </table:table-cell>
          <table:table-cell office:value-type="float" office:value="711" table:style-name="ce7">
            <text:p>71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06.87400000000002" table:style-name="ce8">
            <text:p>306.874</text:p>
          </table:table-cell>
          <table:table-cell office:value-type="string" table:style-name="ce8">
            <text:p>HQ799.97.U5C45</text:p>
          </table:table-cell>
          <table:table-cell office:value-type="string" table:style-name="ce8">
            <text:p>9780231509121</text:p>
          </table:table-cell>
          <table:table-cell office:value-type="string" table:style-name="ce8">
            <text:p>9780231134767</text:p>
          </table:table-cell>
          <table:table-cell table:style-name="ce8"/>
          <table:table-cell office:value-type="string" table:style-name="ce16">
            <text:p>Leaving Home: the Art of Separating From Your Difficult Family</text:p>
          </table:table-cell>
          <table:table-cell table:style-name="ce8"/>
          <table:table-cell office:value-type="string" table:style-name="ce16">
            <text:p>David P. Celani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7&amp;cid_BOOKPAGE=1">http://www.igpublish.com/columbia-ebooks/Book.nsp?cid_BOOKCODE=DEMOCOLB000071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3</text:p>
          </table:table-cell>
          <table:table-cell office:value-type="float" office:value="712" table:style-name="ce7">
            <text:p>7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float" office:value="952.04" table:style-name="ce8">
            <text:p>952.04</text:p>
          </table:table-cell>
          <table:table-cell office:value-type="string" table:style-name="ce8">
            <text:p>DS822.5.C656</text:p>
          </table:table-cell>
          <table:table-cell office:value-type="string" table:style-name="ce8">
            <text:p>9780231509886</text:p>
          </table:table-cell>
          <table:table-cell office:value-type="string" table:style-name="ce8">
            <text:p>9780231136204</text:p>
          </table:table-cell>
          <table:table-cell table:style-name="ce8"/>
          <table:table-cell office:value-type="string" table:style-name="ce16">
            <text:p>Contemporary Japanese Thought</text:p>
          </table:table-cell>
          <table:table-cell table:style-name="ce8"/>
          <table:table-cell office:value-type="string" table:style-name="ce16">
            <text:p>Richard F. Calich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8&amp;cid_BOOKPAGE=1">http://www.igpublish.com/columbia-ebooks/Book.nsp?cid_BOOKCODE=DEMOCOLB00007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70</text:p>
          </table:table-cell>
          <table:table-cell office:value-type="float" office:value="713" table:style-name="ce7">
            <text:p>7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9/.39358/0904</text:p>
          </table:table-cell>
          <table:table-cell office:value-type="string" table:style-name="ce8">
            <text:p>PN3503.B655</text:p>
          </table:table-cell>
          <table:table-cell office:value-type="string" table:style-name="ce8">
            <text:p>9780231510073</text:p>
          </table:table-cell>
          <table:table-cell office:value-type="string" table:style-name="ce8">
            <text:p>9780231136747</text:p>
          </table:table-cell>
          <table:table-cell table:style-name="ce8"/>
          <table:table-cell office:value-type="string" table:style-name="ce16">
            <text:p>The Dictator's Dictation: the Politics of Novels and Novelists</text:p>
          </table:table-cell>
          <table:table-cell table:style-name="ce8"/>
          <table:table-cell office:value-type="string" table:style-name="ce16">
            <text:p>Robert Boyer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9&amp;cid_BOOKPAGE=1">http://www.igpublish.com/columbia-ebooks/Book.nsp?cid_BOOKCODE=DEMOCOLB000071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5</text:p>
          </table:table-cell>
          <table:table-cell office:value-type="float" office:value="714" table:style-name="ce7">
            <text:p>714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Oceanography</text:p>
          </table:table-cell>
          <table:table-cell office:value-type="float" office:value="333.91" table:style-name="ce8">
            <text:p>333.91</text:p>
          </table:table-cell>
          <table:table-cell office:value-type="string" table:style-name="ce8">
            <text:p>GB460.A2D4</text:p>
          </table:table-cell>
          <table:table-cell office:value-type="string" table:style-name="ce8">
            <text:p>9780231500111</text:p>
          </table:table-cell>
          <table:table-cell office:value-type="string" table:style-name="ce8">
            <text:p>9780231084185</text:p>
          </table:table-cell>
          <table:table-cell table:style-name="ce8"/>
          <table:table-cell office:value-type="string" table:style-name="ce16">
            <text:p>Against the Tide: the Battle For America's Beaches</text:p>
          </table:table-cell>
          <table:table-cell table:style-name="ce8"/>
          <table:table-cell office:value-type="string" table:style-name="ce16">
            <text:p>Cornelia Dea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20&amp;cid_BOOKPAGE=1">http://www.igpublish.com/columbia-ebooks/Book.nsp?cid_BOOKCODE=DEMOCOLB000072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55</text:p>
          </table:table-cell>
          <table:table-cell office:value-type="float" office:value="715" table:style-name="ce7">
            <text:p>71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BL48.R54</text:p>
          </table:table-cell>
          <table:table-cell office:value-type="string" table:style-name="ce8">
            <text:p>9780231509107</text:p>
          </table:table-cell>
          <table:table-cell office:value-type="string" table:style-name="ce8">
            <text:p>9780231134941</text:p>
          </table:table-cell>
          <table:table-cell table:style-name="ce8"/>
          <table:table-cell office:value-type="string" table:style-name="ce16">
            <text:p>The Future of Religion</text:p>
          </table:table-cell>
          <table:table-cell table:style-name="ce8"/>
          <table:table-cell office:value-type="string" table:style-name="ce16">
            <text:p>Richard Rorty, Gianni Vattim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21&amp;cid_BOOKPAGE=1">http://www.igpublish.com/columbia-ebooks/Book.nsp?cid_BOOKCODE=DEMOCOLB00007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16" table:style-name="ce7">
            <text:p>7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alytical</text:p>
          </table:table-cell>
          <table:table-cell office:value-type="string" table:style-name="ce8">
            <text:p>128/.2<text:s/></text:p>
          </table:table-cell>
          <table:table-cell office:value-type="string" table:style-name="ce8">
            <text:p>B945.P873T47</text:p>
          </table:table-cell>
          <table:table-cell office:value-type="string" table:style-name="ce8">
            <text:p>9780231500357</text:p>
          </table:table-cell>
          <table:table-cell office:value-type="string" table:style-name="ce8">
            <text:p>9780231102865</text:p>
          </table:table-cell>
          <table:table-cell table:style-name="ce8"/>
          <table:table-cell office:value-type="string" table:style-name="ce16">
            <text:p>The Threefold Cord: Mind, Body, and World</text:p>
          </table:table-cell>
          <table:table-cell table:style-name="ce8"/>
          <table:table-cell office:value-type="string" table:style-name="ce16">
            <text:p>Hilary Putnam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22&amp;cid_BOOKPAGE=1">http://www.igpublish.com/columbia-ebooks/Book.nsp?cid_BOOKCODE=DEMOCOLB000072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17" table:style-name="ce7">
            <text:p>7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umanities</text:p>
          </table:table-cell>
          <table:table-cell office:value-type="string" table:style-name="ce8">
            <text:p>305.38/89992079494</text:p>
          </table:table-cell>
          <table:table-cell office:value-type="string" table:style-name="ce8">
            <text:p>HD8085.L73E86</text:p>
          </table:table-cell>
          <table:table-cell office:value-type="string" table:style-name="ce8">
            <text:p>9780231510806</text:p>
          </table:table-cell>
          <table:table-cell office:value-type="string" table:style-name="ce8">
            <text:p>9780231115933</text:p>
          </table:table-cell>
          <table:table-cell table:style-name="ce8"/>
          <table:table-cell office:value-type="string" table:style-name="ce16">
            <text:p>Creating Masculinity in Los Angeles's Little Manila: Working-class Filipinos and Popular Culture, 1920s-1950s</text:p>
          </table:table-cell>
          <table:table-cell table:style-name="ce8"/>
          <table:table-cell office:value-type="string" table:style-name="ce16">
            <text:p>Linda Espana-Maram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23&amp;cid_BOOKPAGE=1">http://www.igpublish.com/columbia-ebooks/Book.nsp?cid_BOOKCODE=DEMOCOLB00007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18" table:style-name="ce7">
            <text:p>7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pular Music</text:p>
          </table:table-cell>
          <table:table-cell office:value-type="string" table:style-name="ce8">
            <text:p>792.8/2/092  </text:p>
          </table:table-cell>
          <table:table-cell office:value-type="string" table:style-name="ce8">
            <text:p>GV1785.A84A3</text:p>
          </table:table-cell>
          <table:table-cell office:value-type="string" table:style-name="ce8">
            <text:p>9780231504126</text:p>
          </table:table-cell>
          <table:table-cell office:value-type="string" table:style-name="ce8">
            <text:p>9780231123648</text:p>
          </table:table-cell>
          <table:table-cell table:style-name="ce8"/>
          <table:table-cell office:value-type="string" table:style-name="ce16">
            <text:p>Class Act: the Jazz Life of Choreographer Cholly Atkins</text:p>
          </table:table-cell>
          <table:table-cell table:style-name="ce8"/>
          <table:table-cell office:value-type="string" table:style-name="ce16">
            <text:p>Cholly Atkins, Jacoui Malik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24&amp;cid_BOOKPAGE=1">http://www.igpublish.com/columbia-ebooks/Book.nsp?cid_BOOKCODE=DEMOCOLB00007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04</text:p>
          </table:table-cell>
          <table:table-cell office:value-type="float" office:value="719" table:style-name="ce7">
            <text:p>7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3/.809  </text:p>
          </table:table-cell>
          <table:table-cell office:value-type="string" table:style-name="ce8">
            <text:p>PR868.I615</text:p>
          </table:table-cell>
          <table:table-cell office:value-type="string" table:style-name="ce8">
            <text:p>9780231503877</text:p>
          </table:table-cell>
          <table:table-cell office:value-type="string" table:style-name="ce8">
            <text:p>9780231130592</text:p>
          </table:table-cell>
          <table:table-cell table:style-name="ce8"/>
          <table:table-cell office:value-type="string" table:style-name="ce23">
            <text:p>How Novels Think: The Limits of Individualism from 1719-1900</text:p>
          </table:table-cell>
          <table:table-cell table:style-name="ce8"/>
          <table:table-cell office:value-type="string" table:style-name="ce24">
            <text:p>Nancy Armstro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25&amp;cid_BOOKPAGE=1">http://www.igpublish.com/columbia-ebooks/Book.nsp?cid_BOOKCODE=DEMOCOLB000072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20" table:style-name="ce7">
            <text:p>72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20.95100000000002" table:style-name="ce8">
            <text:p>320.951</text:p>
          </table:table-cell>
          <table:table-cell office:value-type="string" table:style-name="ce8">
            <text:p>JQ1516.G55</text:p>
          </table:table-cell>
          <table:table-cell office:value-type="string" table:style-name="ce8">
            <text:p>9780231502153</text:p>
          </table:table-cell>
          <table:table-cell office:value-type="string" table:style-name="ce8">
            <text:p>9780231130844</text:p>
          </table:table-cell>
          <table:table-cell table:style-name="ce8"/>
          <table:table-cell office:value-type="string" table:style-name="ce16">
            <text:p>China's Democratic Future: How it Will Happen and Where it Will Lead</text:p>
          </table:table-cell>
          <table:table-cell table:style-name="ce8"/>
          <table:table-cell office:value-type="string" table:style-name="ce16">
            <text:p>Bruce Gille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26&amp;cid_BOOKPAGE=1">http://www.igpublish.com/columbia-ebooks/Book.nsp?cid_BOOKCODE=DEMOCOLB00007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8</text:p>
          </table:table-cell>
          <table:table-cell office:value-type="float" office:value="721" table:style-name="ce7">
            <text:p>7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15  </text:p>
          </table:table-cell>
          <table:table-cell office:value-type="string" table:style-name="ce8">
            <text:p>PN1995.9.S26P54</text:p>
          </table:table-cell>
          <table:table-cell office:value-type="string" table:style-name="ce8">
            <text:p>9780231500807</text:p>
          </table:table-cell>
          <table:table-cell office:value-type="string" table:style-name="ce8">
            <text:p>9780231125628</text:p>
          </table:table-cell>
          <table:table-cell table:style-name="ce8"/>
          <table:table-cell office:value-type="string" table:style-name="ce16">
            <text:p>Special Effects: Still in Search of Wonder</text:p>
          </table:table-cell>
          <table:table-cell table:style-name="ce8"/>
          <table:table-cell office:value-type="string" table:style-name="ce16">
            <text:p>Michele Pierso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27&amp;cid_BOOKPAGE=1">http://www.igpublish.com/columbia-ebooks/Book.nsp?cid_BOOKCODE=DEMOCOLB00007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7</text:p>
          </table:table-cell>
          <table:table-cell office:value-type="float" office:value="722" table:style-name="ce7">
            <text:p>72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3.6/0973  </text:p>
          </table:table-cell>
          <table:table-cell office:value-type="string" table:style-name="ce8">
            <text:p>HN90.V5R69</text:p>
          </table:table-cell>
          <table:table-cell office:value-type="string" table:style-name="ce8">
            <text:p>9780231500814</text:p>
          </table:table-cell>
          <table:table-cell office:value-type="string" table:style-name="ce8">
            <text:p>9780231125680</text:p>
          </table:table-cell>
          <table:table-cell table:style-name="ce8"/>
          <table:table-cell office:value-type="string" table:style-name="ce16">
            <text:p>Love to Hate: America's Obsession With Hatred and Violence</text:p>
          </table:table-cell>
          <table:table-cell table:style-name="ce8"/>
          <table:table-cell office:value-type="string" table:style-name="ce16">
            <text:p>Jody M. Ro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28&amp;cid_BOOKPAGE=1">http://www.igpublish.com/columbia-ebooks/Book.nsp?cid_BOOKCODE=DEMOCOLB000072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23" table:style-name="ce7">
            <text:p>72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791.45/028/092  </text:p>
          </table:table-cell>
          <table:table-cell office:value-type="string" table:style-name="ce8">
            <text:p>PN1992.4.W56I55</text:p>
          </table:table-cell>
          <table:table-cell office:value-type="string" table:style-name="ce8">
            <text:p>9780231508971</text:p>
          </table:table-cell>
          <table:table-cell office:value-type="string" table:style-name="ce8">
            <text:p>9780231118125</text:p>
          </table:table-cell>
          <table:table-cell table:style-name="ce8"/>
          <table:table-cell office:value-type="string" table:style-name="ce16">
            <text:p>Oprah Winfrey and the Glamour of Misery: an Essay on Popular Culture</text:p>
          </table:table-cell>
          <table:table-cell table:style-name="ce8"/>
          <table:table-cell office:value-type="string" table:style-name="ce16">
            <text:p>Eva Illouz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29&amp;cid_BOOKPAGE=1">http://www.igpublish.com/columbia-ebooks/Book.nsp?cid_BOOKCODE=DEMOCOLB00007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2</text:p>
          </table:table-cell>
          <table:table-cell office:value-type="float" office:value="724" table:style-name="ce7">
            <text:p>7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  </text:p>
          </table:table-cell>
          <table:table-cell office:value-type="string" table:style-name="ce8">
            <text:p>PL2837.T3Y4413</text:p>
          </table:table-cell>
          <table:table-cell office:value-type="string" table:style-name="ce8">
            <text:p>9780231500050</text:p>
          </table:table-cell>
          <table:table-cell office:value-type="string" table:style-name="ce8">
            <text:p>9780231120968</text:p>
          </table:table-cell>
          <table:table-cell table:style-name="ce8"/>
          <table:table-cell office:value-type="string" table:style-name="ce16">
            <text:p>Wild Kids: Two Novels About Growing Up</text:p>
          </table:table-cell>
          <table:table-cell table:style-name="ce8"/>
          <table:table-cell office:value-type="string" table:style-name="ce16">
            <text:p>Chang Ta-Chu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30&amp;cid_BOOKPAGE=1">http://www.igpublish.com/columbia-ebooks/Book.nsp?cid_BOOKCODE=DEMOCOLB000073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4</text:p>
          </table:table-cell>
          <table:table-cell office:value-type="float" office:value="725" table:style-name="ce7">
            <text:p>7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4.7/275</text:p>
          </table:table-cell>
          <table:table-cell office:value-type="string" table:style-name="ce8">
            <text:p>F128.68.B8G66</text:p>
          </table:table-cell>
          <table:table-cell office:value-type="string" table:style-name="ce8">
            <text:p>9780231508353</text:p>
          </table:table-cell>
          <table:table-cell office:value-type="string" table:style-name="ce8">
            <text:p>9780231121149</text:p>
          </table:table-cell>
          <table:table-cell table:style-name="ce8"/>
          <table:table-cell office:value-type="string" table:style-name="ce16">
            <text:p>The Bronx</text:p>
          </table:table-cell>
          <table:table-cell table:style-name="ce8"/>
          <table:table-cell office:value-type="string" table:style-name="ce16">
            <text:p>Evelyn Gonzalez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31&amp;cid_BOOKPAGE=1">http://www.igpublish.com/columbia-ebooks/Book.nsp?cid_BOOKCODE=DEMOCOLB000073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5</text:p>
          </table:table-cell>
          <table:table-cell office:value-type="float" office:value="726" table:style-name="ce7">
            <text:p>7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8.73/07347  </text:p>
          </table:table-cell>
          <table:table-cell office:value-type="string" table:style-name="ce8">
            <text:p>JF1075.U6A49</text:p>
          </table:table-cell>
          <table:table-cell office:value-type="string" table:style-name="ce8">
            <text:p>9780231500753</text:p>
          </table:table-cell>
          <table:table-cell office:value-type="string" table:style-name="ce8">
            <text:p>9780231125482</text:p>
          </table:table-cell>
          <table:table-cell table:style-name="ce8"/>
          <table:table-cell office:value-type="string" table:style-name="ce23">
            <text:p>Real Choices / New Voices: How Proportional Representation Elections Could Revitalize American Democracy,Second Edi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Douglas J. Am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32&amp;cid_BOOKPAGE=1">http://www.igpublish.com/columbia-ebooks/Book.nsp?cid_BOOKCODE=DEMOCOLB00007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27" table:style-name="ce7">
            <text:p>7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7/03</text:p>
          </table:table-cell>
          <table:table-cell office:value-type="string" table:style-name="ce8">
            <text:p>DS77.C74</text:p>
          </table:table-cell>
          <table:table-cell office:value-type="string" table:style-name="ce8">
            <text:p>9780231509206</text:p>
          </table:table-cell>
          <table:table-cell office:value-type="string" table:style-name="ce8">
            <text:p>9780231132923</text:p>
          </table:table-cell>
          <table:table-cell table:style-name="ce8"/>
          <table:table-cell office:value-type="string" table:style-name="ce16">
            <text:p>The Creation of Iraq, 1914-1921</text:p>
          </table:table-cell>
          <table:table-cell table:style-name="ce8"/>
          <table:table-cell office:value-type="string" table:style-name="ce16">
            <text:p>Reeva Spector Simon, Eleanor H. Tejiri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33&amp;cid_BOOKPAGE=1">http://www.igpublish.com/columbia-ebooks/Book.nsp?cid_BOOKCODE=DEMOCOLB00007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7</text:p>
          </table:table-cell>
          <table:table-cell office:value-type="float" office:value="728" table:style-name="ce7">
            <text:p>7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8.004/97  </text:p>
          </table:table-cell>
          <table:table-cell office:value-type="string" table:style-name="ce8">
            <text:p>E78.G73F69</text:p>
          </table:table-cell>
          <table:table-cell office:value-type="string" table:style-name="ce8">
            <text:p>9780231507370</text:p>
          </table:table-cell>
          <table:table-cell office:value-type="string" table:style-name="ce8">
            <text:p>9780231117005</text:p>
          </table:table-cell>
          <table:table-cell table:style-name="ce8"/>
          <table:table-cell office:value-type="string" table:style-name="ce16">
            <text:p>The Columbia Guide to American Indians of the Great Plains</text:p>
          </table:table-cell>
          <table:table-cell table:style-name="ce8"/>
          <table:table-cell office:value-type="string" table:style-name="ce16">
            <text:p>Loretta Fowl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34&amp;cid_BOOKPAGE=1">http://www.igpublish.com/columbia-ebooks/Book.nsp?cid_BOOKCODE=DEMOCOLB000073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43</text:p>
          </table:table-cell>
          <table:table-cell office:value-type="float" office:value="729" table:style-name="ce7">
            <text:p>72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1/98929792  </text:p>
          </table:table-cell>
          <table:table-cell office:value-type="string" table:style-name="ce8">
            <text:p>RJ387.A25I484</text:p>
          </table:table-cell>
          <table:table-cell office:value-type="string" table:style-name="ce8">
            <text:p>9780231504584</text:p>
          </table:table-cell>
          <table:table-cell office:value-type="string" table:style-name="ce8">
            <text:p>9780231119368</text:p>
          </table:table-cell>
          <table:table-cell table:style-name="ce8"/>
          <table:table-cell office:value-type="string" table:style-name="ce16">
            <text:p>Invisible Caregivers: Older Adults Raising Children in the Wake of Hiv/aids</text:p>
          </table:table-cell>
          <table:table-cell table:style-name="ce8"/>
          <table:table-cell office:value-type="string" table:style-name="ce16">
            <text:p>Daphne Josli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35&amp;cid_BOOKPAGE=1">http://www.igpublish.com/columbia-ebooks/Book.nsp?cid_BOOKCODE=DEMOCOLB00007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30" table:style-name="ce7">
            <text:p>73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 Security</text:p>
          </table:table-cell>
          <table:table-cell office:value-type="string" table:style-name="ce8">
            <text:p>327/.095  </text:p>
          </table:table-cell>
          <table:table-cell office:value-type="string" table:style-name="ce8">
            <text:p>DS518.1.I58</text:p>
          </table:table-cell>
          <table:table-cell office:value-type="string" table:style-name="ce8">
            <text:p>9780231500920</text:p>
          </table:table-cell>
          <table:table-cell office:value-type="string" table:style-name="ce8">
            <text:p>9780231125901</text:p>
          </table:table-cell>
          <table:table-cell table:style-name="ce8"/>
          <table:table-cell office:value-type="string" table:style-name="ce16">
            <text:p>International Relations Theory and the Asia-pacific</text:p>
          </table:table-cell>
          <table:table-cell table:style-name="ce8"/>
          <table:table-cell office:value-type="string" table:style-name="ce16">
            <text:p>G. John Ikenberry, Michael Mastanduno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36&amp;cid_BOOKPAGE=1">http://www.igpublish.com/columbia-ebooks/Book.nsp?cid_BOOKCODE=DEMOCOLB00007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47</text:p>
          </table:table-cell>
          <table:table-cell office:value-type="float" office:value="731" table:style-name="ce7">
            <text:p>7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925/0954  </text:p>
          </table:table-cell>
          <table:table-cell office:value-type="string" table:style-name="ce8">
            <text:p>BQ8912.9.I5D38</text:p>
          </table:table-cell>
          <table:table-cell office:value-type="string" table:style-name="ce8">
            <text:p>9780231501026</text:p>
          </table:table-cell>
          <table:table-cell office:value-type="string" table:style-name="ce8">
            <text:p>9780231126182</text:p>
          </table:table-cell>
          <table:table-cell table:style-name="ce8"/>
          <table:table-cell office:value-type="string" table:style-name="ce16">
            <text:p>Indian Esoteric Buddhism: a Social History of the Tantric Movement</text:p>
          </table:table-cell>
          <table:table-cell table:style-name="ce8"/>
          <table:table-cell office:value-type="string" table:style-name="ce16">
            <text:p>Ronald M. David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37&amp;cid_BOOKPAGE=1">http://www.igpublish.com/columbia-ebooks/Book.nsp?cid_BOOKCODE=DEMOCOLB00007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79</text:p>
          </table:table-cell>
          <table:table-cell office:value-type="float" office:value="732" table:style-name="ce7">
            <text:p>7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42.73/0878</text:p>
          </table:table-cell>
          <table:table-cell office:value-type="string" table:style-name="ce8">
            <text:p>KF478.A5W654</text:p>
          </table:table-cell>
          <table:table-cell office:value-type="string" table:style-name="ce8">
            <text:p>9780231502962</text:p>
          </table:table-cell>
          <table:table-cell office:value-type="string" table:style-name="ce8">
            <text:p>9780231128926</text:p>
          </table:table-cell>
          <table:table-cell table:style-name="ce8"/>
          <table:table-cell office:value-type="string" table:style-name="ce3">
            <text:p>Women and the U.s. Constitution: History, Interpretation, and Practice</text:p>
          </table:table-cell>
          <table:table-cell table:style-name="ce8"/>
          <table:table-cell office:value-type="string" table:style-name="ce3">
            <text:p>Sibyl A. Schwarzenbach, and Patricia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38&amp;cid_BOOKPAGE=1">http://www.igpublish.com/columbia-ebooks/Book.nsp?cid_BOOKCODE=DEMOCOLB00007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16</text:p>
          </table:table-cell>
          <table:table-cell office:value-type="float" office:value="733" table:style-name="ce7">
            <text:p>7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43.73/0721  </text:p>
          </table:table-cell>
          <table:table-cell office:value-type="string" table:style-name="ce8">
            <text:p>KF1652.W45</text:p>
          </table:table-cell>
          <table:table-cell office:value-type="string" table:style-name="ce8">
            <text:p>9780231502733</text:p>
          </table:table-cell>
          <table:table-cell office:value-type="string" table:style-name="ce8">
            <text:p>9780231123983</text:p>
          </table:table-cell>
          <table:table-cell table:style-name="ce8"/>
          <table:table-cell office:value-type="string" table:style-name="ce16">
            <text:p>Antitrust and the Formation of the Postwar World</text:p>
          </table:table-cell>
          <table:table-cell table:style-name="ce8"/>
          <table:table-cell office:value-type="string" table:style-name="ce16">
            <text:p>Wyatt Well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39&amp;cid_BOOKPAGE=1">http://www.igpublish.com/columbia-ebooks/Book.nsp?cid_BOOKCODE=DEMOCOLB00007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34" table:style-name="ce7">
            <text:p>73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46/.0664</text:p>
          </table:table-cell>
          <table:table-cell office:value-type="string" table:style-name="ce8">
            <text:p>K1327.G583</text:p>
          </table:table-cell>
          <table:table-cell office:value-type="string" table:style-name="ce8">
            <text:p>9780231501767</text:p>
          </table:table-cell>
          <table:table-cell office:value-type="string" table:style-name="ce8">
            <text:p>9780231127127</text:p>
          </table:table-cell>
          <table:table-cell table:style-name="ce8"/>
          <table:table-cell office:value-type="string" table:style-name="ce3">
            <text:p>Global Markets, Domestic Institutions: Corporate Law and Governance in a New Era of Cross-border Deals</text:p>
          </table:table-cell>
          <table:table-cell table:style-name="ce8"/>
          <table:table-cell office:value-type="string" table:style-name="ce3">
            <text:p>Curtis J. Milhaupt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40&amp;cid_BOOKPAGE=1">http://www.igpublish.com/columbia-ebooks/Book.nsp?cid_BOOKCODE=DEMOCOLB00007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24</text:p>
          </table:table-cell>
          <table:table-cell office:value-type="float" office:value="735" table:style-name="ce7">
            <text:p>73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2/089/96073  </text:p>
          </table:table-cell>
          <table:table-cell office:value-type="string" table:style-name="ce8">
            <text:p>RC451.5.N4I5</text:p>
          </table:table-cell>
          <table:table-cell office:value-type="string" table:style-name="ce8">
            <text:p>9780231509008</text:p>
          </table:table-cell>
          <table:table-cell office:value-type="string" table:style-name="ce8">
            <text:p>9780231113793</text:p>
          </table:table-cell>
          <table:table-cell table:style-name="ce8"/>
          <table:table-cell office:value-type="string" table:style-name="ce23">
            <text:p>In and Out of Our Right: Minds the Mental Health of African American Women</text:p>
          </table:table-cell>
          <table:table-cell table:style-name="ce8"/>
          <table:table-cell office:value-type="string" table:style-name="ce24">
            <text:p>Diane R. Brown; Verna M.Keith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41&amp;cid_BOOKPAGE=1">http://www.igpublish.com/columbia-ebooks/Book.nsp?cid_BOOKCODE=DEMOCOLB000074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2</text:p>
          </table:table-cell>
          <table:table-cell office:value-type="float" office:value="736" table:style-name="ce7">
            <text:p>7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6.6/893</text:p>
          </table:table-cell>
          <table:table-cell office:value-type="string" table:style-name="ce8">
            <text:p>BX8611.S78</text:p>
          </table:table-cell>
          <table:table-cell office:value-type="string" table:style-name="ce8">
            <text:p>9780231509916</text:p>
          </table:table-cell>
          <table:table-cell office:value-type="string" table:style-name="ce8">
            <text:p>9780231136341</text:p>
          </table:table-cell>
          <table:table-cell table:style-name="ce8"/>
          <table:table-cell office:value-type="string" table:style-name="ce16">
            <text:p>The Rise of Mormonism</text:p>
          </table:table-cell>
          <table:table-cell table:style-name="ce32"/>
          <table:table-cell office:value-type="string" table:style-name="ce16">
            <text:p>Rodney Stark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32">
            <text:p>2005</text:p>
          </table:table-cell>
          <table:table-cell office:value-type="string" table:style-name="ce10">
            <text:p><text:a xlink:href="http://www.igpublish.com/columbia-ebooks/Book.nsp?cid_BOOKCODE=DEMOCOLB0000742&amp;cid_BOOKPAGE=1">http://www.igpublish.com/columbia-ebooks/Book.nsp?cid_BOOKCODE=DEMOCOLB00007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4</text:p>
          </table:table-cell>
          <table:table-cell office:value-type="float" office:value="737" table:style-name="ce7">
            <text:p>73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/.0468  </text:p>
          </table:table-cell>
          <table:table-cell office:value-type="string" table:style-name="ce8">
            <text:p>E184.S75C644</text:p>
          </table:table-cell>
          <table:table-cell office:value-type="string" table:style-name="ce8">
            <text:p>9780231508414</text:p>
          </table:table-cell>
          <table:table-cell office:value-type="string" table:style-name="ce8">
            <text:p>9780231118088</text:p>
          </table:table-cell>
          <table:table-cell table:style-name="ce8"/>
          <table:table-cell office:value-type="string" table:style-name="ce16">
            <text:p>The Columbia History of Latinos in the United States Since 1960</text:p>
          </table:table-cell>
          <table:table-cell table:style-name="ce8"/>
          <table:table-cell office:value-type="string" table:style-name="ce16">
            <text:p>David G. Gutierrez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43&amp;cid_BOOKPAGE=1">http://www.igpublish.com/columbia-ebooks/Book.nsp?cid_BOOKCODE=DEMOCOLB000074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3</text:p>
          </table:table-cell>
          <table:table-cell office:value-type="float" office:value="738" table:style-name="ce7">
            <text:p>7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3/.52  </text:p>
          </table:table-cell>
          <table:table-cell office:value-type="string" table:style-name="ce8">
            <text:p>PS3505.A87Z724</text:p>
          </table:table-cell>
          <table:table-cell office:value-type="string" table:style-name="ce8">
            <text:p>9780231500272</text:p>
          </table:table-cell>
          <table:table-cell office:value-type="string" table:style-name="ce8">
            <text:p>9780231113243</text:p>
          </table:table-cell>
          <table:table-cell table:style-name="ce8"/>
          <table:table-cell office:value-type="string" table:style-name="ce16">
            <text:p>Willa Cather: Queering America</text:p>
          </table:table-cell>
          <table:table-cell table:style-name="ce8"/>
          <table:table-cell office:value-type="string" table:style-name="ce16">
            <text:p>Marilee Lindeman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44&amp;cid_BOOKPAGE=1">http://www.igpublish.com/columbia-ebooks/Book.nsp?cid_BOOKCODE=DEMOCOLB00007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39" table:style-name="ce7">
            <text:p>7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float" office:value="306.87" table:style-name="ce8">
            <text:p>306.87</text:p>
          </table:table-cell>
          <table:table-cell office:value-type="string" table:style-name="ce8">
            <text:p>HQ76.3.U5W48</text:p>
          </table:table-cell>
          <table:table-cell office:value-type="string" table:style-name="ce8">
            <text:p>9780585380902</text:p>
          </table:table-cell>
          <table:table-cell office:value-type="string" table:style-name="ce8">
            <text:p>9780231110938</text:p>
          </table:table-cell>
          <table:table-cell table:style-name="ce8"/>
          <table:table-cell office:value-type="string" table:style-name="ce16">
            <text:p>Families We Choose: Lesbians, Gays, Kinship,revised Edition</text:p>
          </table:table-cell>
          <table:table-cell office:value-type="string" table:style-name="ce8">
            <text:p>revised edition</text:p>
          </table:table-cell>
          <table:table-cell office:value-type="string" table:style-name="ce16">
            <text:p>Kath Weston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745&amp;cid_BOOKPAGE=1">http://www.igpublish.com/columbia-ebooks/Book.nsp?cid_BOOKCODE=DEMOCOLB00007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7</text:p>
          </table:table-cell>
          <table:table-cell office:value-type="float" office:value="740" table:style-name="ce7">
            <text:p>7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1/.95  </text:p>
          </table:table-cell>
          <table:table-cell office:value-type="string" table:style-name="ce8">
            <text:p>PN98.D43R37</text:p>
          </table:table-cell>
          <table:table-cell office:value-type="string" table:style-name="ce8">
            <text:p>9780231506151</text:p>
          </table:table-cell>
          <table:table-cell office:value-type="string" table:style-name="ce8">
            <text:p>9780231121354</text:p>
          </table:table-cell>
          <table:table-cell table:style-name="ce8"/>
          <table:table-cell office:value-type="string" table:style-name="ce16">
            <text:p>The Theory Mess: Deconstruction in Eclipse</text:p>
          </table:table-cell>
          <table:table-cell table:style-name="ce8"/>
          <table:table-cell office:value-type="string" table:style-name="ce16">
            <text:p>Herman Rapaport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46&amp;cid_BOOKPAGE=1">http://www.igpublish.com/columbia-ebooks/Book.nsp?cid_BOOKCODE=DEMOCOLB00007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3</text:p>
          </table:table-cell>
          <table:table-cell office:value-type="float" office:value="741" table:style-name="ce7">
            <text:p>7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246  </text:p>
          </table:table-cell>
          <table:table-cell office:value-type="string" table:style-name="ce8">
            <text:p>PL2698.M44C4713</text:p>
          </table:table-cell>
          <table:table-cell office:value-type="string" table:style-name="ce8">
            <text:p>9780231504317</text:p>
          </table:table-cell>
          <table:table-cell office:value-type="string" table:style-name="ce8">
            <text:p>9780231121699</text:p>
          </table:table-cell>
          <table:table-cell table:style-name="ce8"/>
          <table:table-cell office:value-type="string" table:style-name="ce16">
            <text:p>Mistress &amp; Maid (jiaohongji)</text:p>
          </table:table-cell>
          <table:table-cell table:style-name="ce8"/>
          <table:table-cell office:value-type="string" table:style-name="ce16">
            <text:p>Meng Chengshu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47&amp;cid_BOOKPAGE=1">http://www.igpublish.com/columbia-ebooks/Book.nsp?cid_BOOKCODE=DEMOCOLB00007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2" table:style-name="ce7">
            <text:p>74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21.8" table:style-name="ce8">
            <text:p>321.8</text:p>
          </table:table-cell>
          <table:table-cell office:value-type="string" table:style-name="ce8">
            <text:p>JC423.T6637</text:p>
          </table:table-cell>
          <table:table-cell office:value-type="string" table:style-name="ce8">
            <text:p>9780231502474</text:p>
          </table:table-cell>
          <table:table-cell office:value-type="string" table:style-name="ce8">
            <text:p>9780231115902</text:p>
          </table:table-cell>
          <table:table-cell table:style-name="ce8"/>
          <table:table-cell office:value-type="string" table:style-name="ce16">
            <text:p>Transitions to Democracy</text:p>
          </table:table-cell>
          <table:table-cell table:style-name="ce8"/>
          <table:table-cell office:value-type="string" table:style-name="ce16">
            <text:p>Lisa 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48&amp;cid_BOOKPAGE=1">http://www.igpublish.com/columbia-ebooks/Book.nsp?cid_BOOKCODE=DEMOCOLB000074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43" table:style-name="ce7">
            <text:p>7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956.9204  </text:p>
          </table:table-cell>
          <table:table-cell office:value-type="string" table:style-name="ce8">
            <text:p>DS87.K393</text:p>
          </table:table-cell>
          <table:table-cell office:value-type="string" table:style-name="ce8">
            <text:p>9780231505369</text:p>
          </table:table-cell>
          <table:table-cell office:value-type="string" table:style-name="ce8">
            <text:p>9780231124768</text:p>
          </table:table-cell>
          <table:table-cell table:style-name="ce8"/>
          <table:table-cell office:value-type="string" table:style-name="ce16">
            <text:p>Civil and Uncivil Violence in Lebanon: a History of the Internationalization of Communal Conflict</text:p>
          </table:table-cell>
          <table:table-cell table:style-name="ce8"/>
          <table:table-cell office:value-type="string" table:style-name="ce16">
            <text:p>Samir Khalaf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49&amp;cid_BOOKPAGE=1">http://www.igpublish.com/columbia-ebooks/Book.nsp?cid_BOOKCODE=DEMOCOLB00007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1</text:p>
          </table:table-cell>
          <table:table-cell office:value-type="float" office:value="744" table:style-name="ce7">
            <text:p>7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94.3/0973  </text:p>
          </table:table-cell>
          <table:table-cell office:value-type="string" table:style-name="ce8">
            <text:p>BQ732.S43</text:p>
          </table:table-cell>
          <table:table-cell office:value-type="string" table:style-name="ce8">
            <text:p>9780231500388</text:p>
          </table:table-cell>
          <table:table-cell office:value-type="string" table:style-name="ce8">
            <text:p>9780231108683</text:p>
          </table:table-cell>
          <table:table-cell table:style-name="ce8"/>
          <table:table-cell office:value-type="string" table:style-name="ce16">
            <text:p>Buddhism in America</text:p>
          </table:table-cell>
          <table:table-cell table:style-name="ce32"/>
          <table:table-cell office:value-type="string" table:style-name="ce16">
            <text:p>Richard Hughes Seag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32">
            <text:p>1999</text:p>
          </table:table-cell>
          <table:table-cell office:value-type="string" table:style-name="ce10">
            <text:p><text:a xlink:href="http://www.igpublish.com/columbia-ebooks/Book.nsp?cid_BOOKCODE=DEMOCOLB0000750&amp;cid_BOOKPAGE=1">http://www.igpublish.com/columbia-ebooks/Book.nsp?cid_BOOKCODE=DEMOCOLB00007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5" table:style-name="ce7">
            <text:p>7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heory</text:p>
          </table:table-cell>
          <table:table-cell office:value-type="string" table:style-name="ce8">
            <text:p>306/.01  </text:p>
          </table:table-cell>
          <table:table-cell office:value-type="string" table:style-name="ce8">
            <text:p>GN345.F32</text:p>
          </table:table-cell>
          <table:table-cell office:value-type="string" table:style-name="ce8">
            <text:p>9780231500869</text:p>
          </table:table-cell>
          <table:table-cell office:value-type="string" table:style-name="ce8">
            <text:p>9780231125772</text:p>
          </table:table-cell>
          <table:table-cell table:style-name="ce8"/>
          <table:table-cell office:value-type="string" table:style-name="ce16">
            <text:p>Time and the Other: How Anthropology Makes Its Object</text:p>
          </table:table-cell>
          <table:table-cell table:style-name="ce32"/>
          <table:table-cell office:value-type="string" table:style-name="ce16">
            <text:p>Johannes Fabia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32">
            <text:p>2002</text:p>
          </table:table-cell>
          <table:table-cell office:value-type="string" table:style-name="ce10">
            <text:p><text:a xlink:href="http://www.igpublish.com/columbia-ebooks/Book.nsp?cid_BOOKCODE=DEMOCOLB0000751&amp;cid_BOOKPAGE=1">http://www.igpublish.com/columbia-ebooks/Book.nsp?cid_BOOKCODE=DEMOCOLB000075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2</text:p>
          </table:table-cell>
          <table:table-cell office:value-type="float" office:value="746" table:style-name="ce7">
            <text:p>7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4409112  </text:p>
          </table:table-cell>
          <table:table-cell office:value-type="string" table:style-name="ce8">
            <text:p>PL747.6.L56</text:p>
          </table:table-cell>
          <table:table-cell office:value-type="string" table:style-name="ce8">
            <text:p>9780231500685</text:p>
          </table:table-cell>
          <table:table-cell office:value-type="string" table:style-name="ce8">
            <text:p>9780231125314</text:p>
          </table:table-cell>
          <table:table-cell table:style-name="ce8"/>
          <table:table-cell office:value-type="string" table:style-name="ce16">
            <text:p>Topographies of Japanese Modernism</text:p>
          </table:table-cell>
          <table:table-cell table:style-name="ce32"/>
          <table:table-cell office:value-type="string" table:style-name="ce16">
            <text:p>Seiji M. Lippit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32">
            <text:p>2002</text:p>
          </table:table-cell>
          <table:table-cell office:value-type="string" table:style-name="ce10">
            <text:p><text:a xlink:href="http://www.igpublish.com/columbia-ebooks/Book.nsp?cid_BOOKCODE=DEMOCOLB0000752&amp;cid_BOOKPAGE=1">http://www.igpublish.com/columbia-ebooks/Book.nsp?cid_BOOKCODE=DEMOCOLB00007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7" table:style-name="ce7">
            <text:p>7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4409  </text:p>
          </table:table-cell>
          <table:table-cell office:value-type="string" table:style-name="ce8">
            <text:p>PL747.65.K44</text:p>
          </table:table-cell>
          <table:table-cell office:value-type="string" table:style-name="ce8">
            <text:p>9780231507493</text:p>
          </table:table-cell>
          <table:table-cell office:value-type="string" table:style-name="ce8">
            <text:p>9780231126106</text:p>
          </table:table-cell>
          <table:table-cell table:style-name="ce8"/>
          <table:table-cell office:value-type="string" table:style-name="ce16">
            <text:p>Five Modern Japanese Novelists</text:p>
          </table:table-cell>
          <table:table-cell table:style-name="ce8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53&amp;cid_BOOKPAGE=1">http://www.igpublish.com/columbia-ebooks/Book.nsp?cid_BOOKCODE=DEMOCOLB000075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41</text:p>
          </table:table-cell>
          <table:table-cell office:value-type="float" office:value="748" table:style-name="ce7">
            <text:p>7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F173.B79</text:p>
          </table:table-cell>
          <table:table-cell office:value-type="string" table:style-name="ce8">
            <text:p>9780231500890</text:p>
          </table:table-cell>
          <table:table-cell office:value-type="string" table:style-name="ce8">
            <text:p>9780231125833</text:p>
          </table:table-cell>
          <table:table-cell table:style-name="ce8"/>
          <table:table-cell office:value-type="string" table:style-name="ce16">
            <text:p>Aboriginal Populations in the Mind: Race and Primitivity in Psychoanalysis</text:p>
          </table:table-cell>
          <table:table-cell table:style-name="ce8"/>
          <table:table-cell office:value-type="string" table:style-name="ce16">
            <text:p>Celia Brickma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54&amp;cid_BOOKPAGE=1">http://www.igpublish.com/columbia-ebooks/Book.nsp?cid_BOOKCODE=DEMOCOLB000075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49" table:style-name="ce7">
            <text:p>7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0.4/3<text:s/></text:p>
          </table:table-cell>
          <table:table-cell office:value-type="string" table:style-name="ce8">
            <text:p>PN4781.E88<text:s/></text:p>
          </table:table-cell>
          <table:table-cell office:value-type="string" table:style-name="ce8">
            <text:p>9780231500159</text:p>
          </table:table-cell>
          <table:table-cell office:value-type="string" table:style-name="ce8">
            <text:p>9780231106757</text:p>
          </table:table-cell>
          <table:table-cell table:style-name="ce8"/>
          <table:table-cell office:value-type="string" table:style-name="ce16">
            <text:p>Custodians of Conscience: Investigative Journalism and Public Virtue</text:p>
          </table:table-cell>
          <table:table-cell table:style-name="ce8"/>
          <table:table-cell office:value-type="string" table:style-name="ce16">
            <text:p>James S. Ettema, Theodore L. Glasser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55&amp;cid_BOOKPAGE=1">http://www.igpublish.com/columbia-ebooks/Book.nsp?cid_BOOKCODE=DEMOCOLB000075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50" table:style-name="ce7">
            <text:p>75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307.2/4/0820951</text:p>
          </table:table-cell>
          <table:table-cell office:value-type="string" table:style-name="ce8">
            <text:p>HQ1767.O528</text:p>
          </table:table-cell>
          <table:table-cell office:value-type="string" table:style-name="ce8">
            <text:p>9780231501736</text:p>
          </table:table-cell>
          <table:table-cell office:value-type="string" table:style-name="ce8">
            <text:p>9780231127073</text:p>
          </table:table-cell>
          <table:table-cell table:style-name="ce8"/>
          <table:table-cell office:value-type="string" table:style-name="ce16">
            <text:p>On the Move: Women and Rural-to-urban Migration in Contemporary China</text:p>
          </table:table-cell>
          <table:table-cell table:style-name="ce8"/>
          <table:table-cell office:value-type="string" table:style-name="ce16">
            <text:p>Arianne M. Gaetano, Tamara Jacka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56&amp;cid_BOOKPAGE=1">http://www.igpublish.com/columbia-ebooks/Book.nsp?cid_BOOKCODE=DEMOCOLB000075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6</text:p>
          </table:table-cell>
          <table:table-cell office:value-type="float" office:value="751" table:style-name="ce7">
            <text:p>75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string" table:style-name="ce8">
            <text:p>570/.1</text:p>
          </table:table-cell>
          <table:table-cell office:value-type="string" table:style-name="ce8">
            <text:p>QH331.B525</text:p>
          </table:table-cell>
          <table:table-cell office:value-type="string" table:style-name="ce8">
            <text:p>9780231501552</text:p>
          </table:table-cell>
          <table:table-cell office:value-type="string" table:style-name="ce8">
            <text:p>9780231126625</text:p>
          </table:table-cell>
          <table:table-cell table:style-name="ce8"/>
          <table:table-cell office:value-type="string" table:style-name="ce16">
            <text:p>Chaos and Life: Complexity and Order in Evolution and Thought</text:p>
          </table:table-cell>
          <table:table-cell table:style-name="ce8"/>
          <table:table-cell office:value-type="string" table:style-name="ce16">
            <text:p>Richard J. Bird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57&amp;cid_BOOKPAGE=1">http://www.igpublish.com/columbia-ebooks/Book.nsp?cid_BOOKCODE=DEMOCOLB000075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52" table:style-name="ce7">
            <text:p>7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41.5/84</text:p>
          </table:table-cell>
          <table:table-cell office:value-type="string" table:style-name="ce8">
            <text:p>JZ6374</text:p>
          </table:table-cell>
          <table:table-cell office:value-type="string" table:style-name="ce8">
            <text:p>9780231509213</text:p>
          </table:table-cell>
          <table:table-cell office:value-type="string" table:style-name="ce8">
            <text:p>9780231129138</text:p>
          </table:table-cell>
          <table:table-cell table:style-name="ce8"/>
          <table:table-cell office:value-type="string" table:style-name="ce16">
            <text:p>Enforcing the Peace: Learning From the Imperial Past</text:p>
          </table:table-cell>
          <table:table-cell table:style-name="ce8"/>
          <table:table-cell office:value-type="string" table:style-name="ce16">
            <text:p>Kimberly Zisk Marte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58&amp;cid_BOOKPAGE=1">http://www.igpublish.com/columbia-ebooks/Book.nsp?cid_BOOKCODE=DEMOCOLB000075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53" table:style-name="ce7">
            <text:p>7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 Security</text:p>
          </table:table-cell>
          <table:table-cell office:value-type="string" table:style-name="ce8">
            <text:p>358/.3882/09</text:p>
          </table:table-cell>
          <table:table-cell office:value-type="string" table:style-name="ce8">
            <text:p>UG447.8.G85</text:p>
          </table:table-cell>
          <table:table-cell office:value-type="string" table:style-name="ce8">
            <text:p>9780231509176</text:p>
          </table:table-cell>
          <table:table-cell office:value-type="string" table:style-name="ce8">
            <text:p>9780231129435</text:p>
          </table:table-cell>
          <table:table-cell table:style-name="ce8"/>
          <table:table-cell office:value-type="string" table:style-name="ce16">
            <text:p>Biological Weapons: From the Invention of State-sponsored Programs to Contemporary Bioterrorism</text:p>
          </table:table-cell>
          <table:table-cell table:style-name="ce8"/>
          <table:table-cell office:value-type="string" table:style-name="ce16">
            <text:p>Jeanne Guillem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59&amp;cid_BOOKPAGE=1">http://www.igpublish.com/columbia-ebooks/Book.nsp?cid_BOOKCODE=DEMOCOLB000075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54" table:style-name="ce7">
            <text:p>7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508/.092 B</text:p>
          </table:table-cell>
          <table:table-cell office:value-type="string" table:style-name="ce8">
            <text:p>QH31.W2S535</text:p>
          </table:table-cell>
          <table:table-cell office:value-type="string" table:style-name="ce8">
            <text:p>9780231503563</text:p>
          </table:table-cell>
          <table:table-cell office:value-type="string" table:style-name="ce8">
            <text:p>9780231130110</text:p>
          </table:table-cell>
          <table:table-cell table:style-name="ce8"/>
          <table:table-cell office:value-type="string" table:style-name="ce16">
            <text:p>The Heretic in Darwin's Court: the Life of Alfred Russel Wallace</text:p>
          </table:table-cell>
          <table:table-cell table:style-name="ce8"/>
          <table:table-cell office:value-type="string" table:style-name="ce16">
            <text:p>Ross A. Slotte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60&amp;cid_BOOKPAGE=1">http://www.igpublish.com/columbia-ebooks/Book.nsp?cid_BOOKCODE=DEMOCOLB00007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01</text:p>
          </table:table-cell>
          <table:table-cell office:value-type="float" office:value="755" table:style-name="ce7">
            <text:p>7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0.9/9206642</text:p>
          </table:table-cell>
          <table:table-cell office:value-type="string" table:style-name="ce8">
            <text:p>PS374.H63</text:p>
          </table:table-cell>
          <table:table-cell office:value-type="string" table:style-name="ce8">
            <text:p>9780231503839</text:p>
          </table:table-cell>
          <table:table-cell office:value-type="string" table:style-name="ce8">
            <text:p>9780231130509</text:p>
          </table:table-cell>
          <table:table-cell table:style-name="ce8"/>
          <table:table-cell office:value-type="string" table:style-name="ce16">
            <text:p>The Violet Hour: the Violet Quill and the Making of Gay Culture</text:p>
          </table:table-cell>
          <table:table-cell table:style-name="ce8"/>
          <table:table-cell office:value-type="string" table:style-name="ce16">
            <text:p>David Bergm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61&amp;cid_BOOKPAGE=1">http://www.igpublish.com/columbia-ebooks/Book.nsp?cid_BOOKCODE=DEMOCOLB00007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56" table:style-name="ce7">
            <text:p>7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servation Biology</text:p>
          </table:table-cell>
          <table:table-cell office:value-type="float" office:value="590.73" table:style-name="ce8">
            <text:p>590.73</text:p>
          </table:table-cell>
          <table:table-cell office:value-type="string" table:style-name="ce8">
            <text:p>QL76.R64</text:p>
          </table:table-cell>
          <table:table-cell office:value-type="string" table:style-name="ce8">
            <text:p>9780231507196</text:p>
          </table:table-cell>
          <table:table-cell office:value-type="string" table:style-name="ce8">
            <text:p>9780231132480</text:p>
          </table:table-cell>
          <table:table-cell table:style-name="ce8"/>
          <table:table-cell office:value-type="string" table:style-name="ce16">
            <text:p>Life at the Zoo: Behind the Scenes With the Animal Doctors</text:p>
          </table:table-cell>
          <table:table-cell table:style-name="ce8"/>
          <table:table-cell office:value-type="string" table:style-name="ce16">
            <text:p>Phillip T. Robins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62&amp;cid_BOOKPAGE=1">http://www.igpublish.com/columbia-ebooks/Book.nsp?cid_BOOKCODE=DEMOCOLB00007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8</text:p>
          </table:table-cell>
          <table:table-cell office:value-type="float" office:value="757" table:style-name="ce7">
            <text:p>75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imal Studies</text:p>
          </table:table-cell>
          <table:table-cell office:value-type="string" table:style-name="ce8">
            <text:p>179/.3  </text:p>
          </table:table-cell>
          <table:table-cell office:value-type="string" table:style-name="ce8">
            <text:p>HV4711.P65</text:p>
          </table:table-cell>
          <table:table-cell office:value-type="string" table:style-name="ce8">
            <text:p>9780231508728</text:p>
          </table:table-cell>
          <table:table-cell office:value-type="string" table:style-name="ce8">
            <text:p>9780231134217</text:p>
          </table:table-cell>
          <table:table-cell table:style-name="ce8"/>
          <table:table-cell office:value-type="string" table:style-name="ce16">
            <text:p>Animal Rights: a Historical Anthology</text:p>
          </table:table-cell>
          <table:table-cell table:style-name="ce8"/>
          <table:table-cell office:value-type="string" table:style-name="ce16">
            <text:p>Andrew Linzey, Paul Barry Clark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63&amp;cid_BOOKPAGE=1">http://www.igpublish.com/columbia-ebooks/Book.nsp?cid_BOOKCODE=DEMOCOLB000076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51</text:p>
          </table:table-cell>
          <table:table-cell office:value-type="float" office:value="758" table:style-name="ce7">
            <text:p>7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3/.7471/08996073</text:p>
          </table:table-cell>
          <table:table-cell office:value-type="string" table:style-name="ce8">
            <text:p>BX5979.T68</text:p>
          </table:table-cell>
          <table:table-cell office:value-type="string" table:style-name="ce8">
            <text:p>9780231508889</text:p>
          </table:table-cell>
          <table:table-cell office:value-type="string" table:style-name="ce8">
            <text:p>9780231134682</text:p>
          </table:table-cell>
          <table:table-cell table:style-name="ce8"/>
          <table:table-cell office:value-type="string" table:style-name="ce16">
            <text:p>Faith in Their Own Color: Black Episcopalians in Antebellum New York City</text:p>
          </table:table-cell>
          <table:table-cell table:style-name="ce8"/>
          <table:table-cell office:value-type="string" table:style-name="ce16">
            <text:p>Craig D. Townsen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64&amp;cid_BOOKPAGE=1">http://www.igpublish.com/columbia-ebooks/Book.nsp?cid_BOOKCODE=DEMOCOLB00007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7</text:p>
          </table:table-cell>
          <table:table-cell office:value-type="float" office:value="759" table:style-name="ce7">
            <text:p>75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7.73051/09/045</text:p>
          </table:table-cell>
          <table:table-cell office:value-type="string" table:style-name="ce8">
            <text:p>E183.8.C5D26</text:p>
          </table:table-cell>
          <table:table-cell office:value-type="string" table:style-name="ce8">
            <text:p>9780231509633</text:p>
          </table:table-cell>
          <table:table-cell office:value-type="string" table:style-name="ce8">
            <text:p>9780231135641</text:p>
          </table:table-cell>
          <table:table-cell table:style-name="ce8"/>
          <table:table-cell office:value-type="string" table:style-name="ce16">
            <text:p>Dangerous Strait: the U.s.-taiwan-china Crisis</text:p>
          </table:table-cell>
          <table:table-cell table:style-name="ce8"/>
          <table:table-cell office:value-type="string" table:style-name="ce16">
            <text:p>Nancy Bernkopf Tuck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65&amp;cid_BOOKPAGE=1">http://www.igpublish.com/columbia-ebooks/Book.nsp?cid_BOOKCODE=DEMOCOLB00007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BH01450</text:p>
          </table:table-cell>
          <table:table-cell office:value-type="float" office:value="760" table:style-name="ce7">
            <text:p>7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895.71299999999997" table:style-name="ce8">
            <text:p>895.713</text:p>
          </table:table-cell>
          <table:table-cell office:value-type="string" table:style-name="ce8">
            <text:p>PL991.415.C5C513</text:p>
          </table:table-cell>
          <table:table-cell office:value-type="string" table:style-name="ce8">
            <text:p>9780231511452</text:p>
          </table:table-cell>
          <table:table-cell office:value-type="string" table:style-name="ce8">
            <text:p>9780231139724</text:p>
          </table:table-cell>
          <table:table-cell table:style-name="ce8"/>
          <table:table-cell office:value-type="string" table:style-name="ce16">
            <text:p>Azaleas: a Book of Poems</text:p>
          </table:table-cell>
          <table:table-cell table:style-name="ce8"/>
          <table:table-cell office:value-type="string" table:style-name="ce16">
            <text:p>Kim Sowo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766&amp;cid_BOOKPAGE=1">http://www.igpublish.com/columbia-ebooks/Book.nsp?cid_BOOKCODE=DEMOCOLB00007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61" table:style-name="ce7">
            <text:p>7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613.7/14</text:p>
          </table:table-cell>
          <table:table-cell office:value-type="string" table:style-name="ce8">
            <text:p>RA781.8.P36</text:p>
          </table:table-cell>
          <table:table-cell office:value-type="string" table:style-name="ce8">
            <text:p>9780231511704</text:p>
          </table:table-cell>
          <table:table-cell office:value-type="string" table:style-name="ce8">
            <text:p>9780231140669</text:p>
          </table:table-cell>
          <table:table-cell table:style-name="ce8"/>
          <table:table-cell office:value-type="string" table:style-name="ce16">
            <text:p>Qigong Fever: Body, Science, and Utopia in China</text:p>
          </table:table-cell>
          <table:table-cell table:style-name="ce8"/>
          <table:table-cell office:value-type="string" table:style-name="ce16">
            <text:p>David A. Palm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767&amp;cid_BOOKPAGE=1">http://www.igpublish.com/columbia-ebooks/Book.nsp?cid_BOOKCODE=DEMOCOLB00007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26</text:p>
          </table:table-cell>
          <table:table-cell office:value-type="float" office:value="762" table:style-name="ce7">
            <text:p>7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48.91408999999999" table:style-name="ce8">
            <text:p>848.91409</text:p>
          </table:table-cell>
          <table:table-cell office:value-type="string" table:style-name="ce8">
            <text:p>PQ2605.A3734Z62647</text:p>
          </table:table-cell>
          <table:table-cell office:value-type="string" table:style-name="ce8">
            <text:p>9780231511766</text:p>
          </table:table-cell>
          <table:table-cell office:value-type="string" table:style-name="ce8">
            <text:p>9780231140867</text:p>
          </table:table-cell>
          <table:table-cell table:style-name="ce8"/>
          <table:table-cell office:value-type="string" table:style-name="ce16">
            <text:p>Albert Camus the Algerian: Colonialism, Terrorism, Justice</text:p>
          </table:table-cell>
          <table:table-cell table:style-name="ce8"/>
          <table:table-cell office:value-type="string" table:style-name="ce16">
            <text:p>David Carrol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768&amp;cid_BOOKPAGE=1">http://www.igpublish.com/columbia-ebooks/Book.nsp?cid_BOOKCODE=DEMOCOLB00007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9</text:p>
          </table:table-cell>
          <table:table-cell office:value-type="float" office:value="763" table:style-name="ce7">
            <text:p>7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59.704/3</text:p>
          </table:table-cell>
          <table:table-cell office:value-type="string" table:style-name="ce8">
            <text:p>DS557.5.A54</text:p>
          </table:table-cell>
          <table:table-cell office:value-type="string" table:style-name="ce8">
            <text:p>9780231507387</text:p>
          </table:table-cell>
          <table:table-cell office:value-type="string" table:style-name="ce8">
            <text:p>9780231114929</text:p>
          </table:table-cell>
          <table:table-cell table:style-name="ce8"/>
          <table:table-cell office:value-type="string" table:style-name="ce16">
            <text:p>The Columbia Guide to the Vietnam War</text:p>
          </table:table-cell>
          <table:table-cell table:style-name="ce8"/>
          <table:table-cell office:value-type="string" table:style-name="ce16">
            <text:p>David L. 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69&amp;cid_BOOKPAGE=1">http://www.igpublish.com/columbia-ebooks/Book.nsp?cid_BOOKCODE=DEMOCOLB000076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50</text:p>
          </table:table-cell>
          <table:table-cell office:value-type="float" office:value="764" table:style-name="ce7">
            <text:p>76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0.35.R43</text:p>
          </table:table-cell>
          <table:table-cell office:value-type="string" table:style-name="ce8">
            <text:p>9780231506182</text:p>
          </table:table-cell>
          <table:table-cell office:value-type="string" table:style-name="ce8">
            <text:p>9780231121163</text:p>
          </table:table-cell>
          <table:table-cell table:style-name="ce8"/>
          <table:table-cell office:value-type="string" table:style-name="ce16">
            <text:p>Tangled Relationships: Managing Boundary Issues in the Human Services</text:p>
          </table:table-cell>
          <table:table-cell table:style-name="ce8"/>
          <table:table-cell office:value-type="string" table:style-name="ce16">
            <text:p>Frederic G. Ream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70&amp;cid_BOOKPAGE=1">http://www.igpublish.com/columbia-ebooks/Book.nsp?cid_BOOKCODE=DEMOCOLB000077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5</text:p>
          </table:table-cell>
          <table:table-cell office:value-type="float" office:value="765" table:style-name="ce7">
            <text:p>76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111.85" table:style-name="ce8">
            <text:p>111.85</text:p>
          </table:table-cell>
          <table:table-cell office:value-type="string" table:style-name="ce8">
            <text:p>BH301.E58A37</text:p>
          </table:table-cell>
          <table:table-cell office:value-type="string" table:style-name="ce8">
            <text:p>9780231509350</text:p>
          </table:table-cell>
          <table:table-cell office:value-type="string" table:style-name="ce8">
            <text:p>9780231135023</text:p>
          </table:table-cell>
          <table:table-cell table:style-name="ce8"/>
          <table:table-cell office:value-type="string" table:style-name="ce16">
            <text:p>The Aesthetics of Everyday Life</text:p>
          </table:table-cell>
          <table:table-cell table:style-name="ce8"/>
          <table:table-cell office:value-type="string" table:style-name="ce16">
            <text:p>Andrew Light, Jonathan M.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71&amp;cid_BOOKPAGE=1">http://www.igpublish.com/columbia-ebooks/Book.nsp?cid_BOOKCODE=DEMOCOLB000077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5</text:p>
          </table:table-cell>
          <table:table-cell office:value-type="float" office:value="766" table:style-name="ce7">
            <text:p>7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<text:s/></text:p>
          </table:table-cell>
          <table:table-cell office:value-type="string" table:style-name="ce8">
            <text:p>294.3/4211  </text:p>
          </table:table-cell>
          <table:table-cell office:value-type="string" table:style-name="ce8">
            <text:p>BQ4710.A8Y8</text:p>
          </table:table-cell>
          <table:table-cell office:value-type="string" table:style-name="ce8">
            <text:p>9780231502757</text:p>
          </table:table-cell>
          <table:table-cell office:value-type="string" table:style-name="ce8">
            <text:p>9780231120296</text:p>
          </table:table-cell>
          <table:table-cell table:style-name="ce8"/>
          <table:table-cell office:value-type="string" table:style-name="ce16">
            <text:p>Kuan-yin: the Chinese Transformation of Avalokitesvara</text:p>
          </table:table-cell>
          <table:table-cell table:style-name="ce8"/>
          <table:table-cell office:value-type="string" table:style-name="ce16">
            <text:p>Chun-fang Yu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72&amp;cid_BOOKPAGE=1">http://www.igpublish.com/columbia-ebooks/Book.nsp?cid_BOOKCODE=DEMOCOLB000077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67" table:style-name="ce7">
            <text:p>76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355.02/17/095694</text:p>
          </table:table-cell>
          <table:table-cell office:value-type="string" table:style-name="ce8">
            <text:p><text:s/>UA853.I8C62</text:p>
          </table:table-cell>
          <table:table-cell office:value-type="string" table:style-name="ce8">
            <text:p>9780231500098</text:p>
          </table:table-cell>
          <table:table-cell office:value-type="string" table:style-name="ce8">
            <text:p>9780231104821</text:p>
          </table:table-cell>
          <table:table-cell table:style-name="ce8"/>
          <table:table-cell office:value-type="string" table:style-name="ce16">
            <text:p>Israel and the Bomb</text:p>
          </table:table-cell>
          <table:table-cell table:style-name="ce8"/>
          <table:table-cell office:value-type="string" table:style-name="ce16">
            <text:p>Avner Cohe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73&amp;cid_BOOKPAGE=1">http://www.igpublish.com/columbia-ebooks/Book.nsp?cid_BOOKCODE=DEMOCOLB000077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69</text:p>
          </table:table-cell>
          <table:table-cell office:value-type="float" office:value="768" table:style-name="ce7">
            <text:p>7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305.8956081" table:style-name="ce8">
            <text:p>305.8956081</text:p>
          </table:table-cell>
          <table:table-cell office:value-type="string" table:style-name="ce8">
            <text:p>DS832.7.B73T78</text:p>
          </table:table-cell>
          <table:table-cell office:value-type="string" table:style-name="ce8">
            <text:p>9780231502344</text:p>
          </table:table-cell>
          <table:table-cell office:value-type="string" table:style-name="ce8">
            <text:p>9780231128391</text:p>
          </table:table-cell>
          <table:table-cell table:style-name="ce8"/>
          <table:table-cell office:value-type="string" table:style-name="ce16">
            <text:p>Strangers in the Ethnic Homeland: Japanese Brazilian Return Migration in Transnational Perspective</text:p>
          </table:table-cell>
          <table:table-cell table:style-name="ce8"/>
          <table:table-cell office:value-type="string" table:style-name="ce16">
            <text:p>Takeyuki Tsuda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74&amp;cid_BOOKPAGE=1">http://www.igpublish.com/columbia-ebooks/Book.nsp?cid_BOOKCODE=DEMOCOLB00007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69" table:style-name="ce7">
            <text:p>76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10.5.R427</text:p>
          </table:table-cell>
          <table:table-cell office:value-type="string" table:style-name="ce8">
            <text:p>9780231504904</text:p>
          </table:table-cell>
          <table:table-cell office:value-type="string" table:style-name="ce8">
            <text:p>9780231113915</text:p>
          </table:table-cell>
          <table:table-cell table:style-name="ce8"/>
          <table:table-cell office:value-type="string" table:style-name="ce16">
            <text:p>Social Work Values and Ethics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Frederic G Ream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75&amp;cid_BOOKPAGE=1">http://www.igpublish.com/columbia-ebooks/Book.nsp?cid_BOOKCODE=DEMOCOLB00007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70" table:style-name="ce7">
            <text:p>7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0.9/003  </text:p>
          </table:table-cell>
          <table:table-cell office:value-type="string" table:style-name="ce8">
            <text:p>PR2544.P33N49</text:p>
          </table:table-cell>
          <table:table-cell office:value-type="string" table:style-name="ce8">
            <text:p>9780231504850</text:p>
          </table:table-cell>
          <table:table-cell office:value-type="string" table:style-name="ce8">
            <text:p>9780231123792</text:p>
          </table:table-cell>
          <table:table-cell table:style-name="ce8"/>
          <table:table-cell office:value-type="string" table:style-name="ce16">
            <text:p>Reading Popular Romance in Early Modern England</text:p>
          </table:table-cell>
          <table:table-cell table:style-name="ce8"/>
          <table:table-cell office:value-type="string" table:style-name="ce16">
            <text:p>Lori Humphrey Newcomb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76&amp;cid_BOOKPAGE=1">http://www.igpublish.com/columbia-ebooks/Book.nsp?cid_BOOKCODE=DEMOCOLB000077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3</text:p>
          </table:table-cell>
          <table:table-cell office:value-type="float" office:value="771" table:style-name="ce7">
            <text:p>77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HF1379.G594</text:p>
          </table:table-cell>
          <table:table-cell office:value-type="string" table:style-name="ce8">
            <text:p>9780231508858</text:p>
          </table:table-cell>
          <table:table-cell office:value-type="string" table:style-name="ce8">
            <text:p>9780231134590</text:p>
          </table:table-cell>
          <table:table-cell table:style-name="ce8"/>
          <table:table-cell office:value-type="string" table:style-name="ce16">
            <text:p>Globalization: What's New?</text:p>
          </table:table-cell>
          <table:table-cell table:style-name="ce8"/>
          <table:table-cell office:value-type="string" table:style-name="ce16">
            <text:p>Michael M. Wein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77&amp;cid_BOOKPAGE=1">http://www.igpublish.com/columbia-ebooks/Book.nsp?cid_BOOKCODE=DEMOCOLB00007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72" table:style-name="ce7">
            <text:p>77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23.1/196073  </text:p>
          </table:table-cell>
          <table:table-cell office:value-type="string" table:style-name="ce8">
            <text:p>E185.615.M2783</text:p>
          </table:table-cell>
          <table:table-cell office:value-type="string" table:style-name="ce8">
            <text:p>9780231500296</text:p>
          </table:table-cell>
          <table:table-cell office:value-type="string" table:style-name="ce8">
            <text:p>9780231107464</text:p>
          </table:table-cell>
          <table:table-cell table:style-name="ce8"/>
          <table:table-cell office:value-type="string" table:style-name="ce16">
            <text:p>Black Leadership</text:p>
          </table:table-cell>
          <table:table-cell table:style-name="ce8"/>
          <table:table-cell office:value-type="string" table:style-name="ce16">
            <text:p>Manning Marable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78&amp;cid_BOOKPAGE=1">http://www.igpublish.com/columbia-ebooks/Book.nsp?cid_BOOKCODE=DEMOCOLB000077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73" table:style-name="ce7">
            <text:p>7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10.9897/009045</text:p>
          </table:table-cell>
          <table:table-cell office:value-type="string" table:style-name="ce8">
            <text:p>PS153.I52C573</text:p>
          </table:table-cell>
          <table:table-cell office:value-type="string" table:style-name="ce8">
            <text:p>9780231511025</text:p>
          </table:table-cell>
          <table:table-cell office:value-type="string" table:style-name="ce8">
            <text:p>9780231117647</text:p>
          </table:table-cell>
          <table:table-cell table:style-name="ce8"/>
          <table:table-cell office:value-type="string" table:style-name="ce16">
            <text:p>The Columbia Guide to American Indian Literatures of the United States Since 1945</text:p>
          </table:table-cell>
          <table:table-cell table:style-name="ce8"/>
          <table:table-cell office:value-type="string" table:style-name="ce16">
            <text:p>Eric Cheyfit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79&amp;cid_BOOKPAGE=1">http://www.igpublish.com/columbia-ebooks/Book.nsp?cid_BOOKCODE=DEMOCOLB00007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48</text:p>
          </table:table-cell>
          <table:table-cell office:value-type="float" office:value="774" table:style-name="ce7">
            <text:p>7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3/.5409895</text:p>
          </table:table-cell>
          <table:table-cell office:value-type="string" table:style-name="ce8">
            <text:p>PS153.A84C65</text:p>
          </table:table-cell>
          <table:table-cell office:value-type="string" table:style-name="ce8">
            <text:p>9780231501033</text:p>
          </table:table-cell>
          <table:table-cell office:value-type="string" table:style-name="ce8">
            <text:p>9780231126205</text:p>
          </table:table-cell>
          <table:table-cell table:style-name="ce8"/>
          <table:table-cell office:value-type="string" table:style-name="ce16">
            <text:p>The Columbia Guide to Asian American Literature Since 1945</text:p>
          </table:table-cell>
          <table:table-cell table:style-name="ce8"/>
          <table:table-cell office:value-type="string" table:style-name="ce16">
            <text:p>Guiyou Hua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80&amp;cid_BOOKPAGE=1">http://www.igpublish.com/columbia-ebooks/Book.nsp?cid_BOOKCODE=DEMOCOLB000078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51</text:p>
          </table:table-cell>
          <table:table-cell office:value-type="float" office:value="775" table:style-name="ce7">
            <text:p>77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78.7471  </text:p>
          </table:table-cell>
          <table:table-cell office:value-type="string" table:style-name="ce8">
            <text:p>LD1250.R28</text:p>
          </table:table-cell>
          <table:table-cell office:value-type="string" table:style-name="ce8">
            <text:p>9780231501149</text:p>
          </table:table-cell>
          <table:table-cell office:value-type="string" table:style-name="ce8">
            <text:p>9780231126441</text:p>
          </table:table-cell>
          <table:table-cell table:style-name="ce8"/>
          <table:table-cell office:value-type="string" table:style-name="ce16">
            <text:p>Changing the Subject: How the Women of Columbia Shaped the Way We Think About Sex and Politics</text:p>
          </table:table-cell>
          <table:table-cell table:style-name="ce8"/>
          <table:table-cell office:value-type="string" table:style-name="ce16">
            <text:p>Rosalind Rosenber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81&amp;cid_BOOKPAGE=1">http://www.igpublish.com/columbia-ebooks/Book.nsp?cid_BOOKCODE=DEMOCOLB000078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76" table:style-name="ce7">
            <text:p>77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551.79999999999995" table:style-name="ce8">
            <text:p>551.8</text:p>
          </table:table-cell>
          <table:table-cell office:value-type="string" table:style-name="ce8">
            <text:p>QE604.R45</text:p>
          </table:table-cell>
          <table:table-cell office:value-type="string" table:style-name="ce8">
            <text:p>9780231501897</text:p>
          </table:table-cell>
          <table:table-cell office:value-type="string" table:style-name="ce8">
            <text:p>9780231127387</text:p>
          </table:table-cell>
          <table:table-cell table:style-name="ce8"/>
          <table:table-cell office:value-type="string" table:style-name="ce16">
            <text:p>Rheology and Deformation of the Lithosphere at Continental Margins</text:p>
          </table:table-cell>
          <table:table-cell table:style-name="ce8"/>
          <table:table-cell office:value-type="string" table:style-name="ce16">
            <text:p>Garry D. Karner, Brian Taylor, Neal W. Driscoll, David L. Kohlsted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82&amp;cid_BOOKPAGE=1">http://www.igpublish.com/columbia-ebooks/Book.nsp?cid_BOOKCODE=DEMOCOLB000078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4</text:p>
          </table:table-cell>
          <table:table-cell office:value-type="float" office:value="777" table:style-name="ce7">
            <text:p>7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809" table:style-name="ce8">
            <text:p>809</text:p>
          </table:table-cell>
          <table:table-cell office:value-type="string" table:style-name="ce8">
            <text:p>PN865.S68</text:p>
          </table:table-cell>
          <table:table-cell office:value-type="string" table:style-name="ce8">
            <text:p>9780231503235</text:p>
          </table:table-cell>
          <table:table-cell office:value-type="string" table:style-name="ce8">
            <text:p>9780231129442</text:p>
          </table:table-cell>
          <table:table-cell table:style-name="ce8"/>
          <table:table-cell office:value-type="string" table:style-name="ce16">
            <text:p>Death of a Discipline</text:p>
          </table:table-cell>
          <table:table-cell table:style-name="ce8"/>
          <table:table-cell office:value-type="string" table:style-name="ce16">
            <text:p>Gayatri Chakravdrty Spivak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83&amp;cid_BOOKPAGE=1">http://www.igpublish.com/columbia-ebooks/Book.nsp?cid_BOOKCODE=DEMOCOLB000078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78" table:style-name="ce7">
            <text:p>7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 Studies</text:p>
          </table:table-cell>
          <table:table-cell office:value-type="string" table:style-name="ce8">
            <text:p>809/.93353</text:p>
          </table:table-cell>
          <table:table-cell office:value-type="string" table:style-name="ce8">
            <text:p>PJ3771.G6A25</text:p>
          </table:table-cell>
          <table:table-cell office:value-type="string" table:style-name="ce8">
            <text:p>9780231507257</text:p>
          </table:table-cell>
          <table:table-cell office:value-type="string" table:style-name="ce8">
            <text:p>9780231132602</text:p>
          </table:table-cell>
          <table:table-cell table:style-name="ce8"/>
          <table:table-cell office:value-type="string" table:style-name="ce16">
            <text:p>When Heroes Love: the Ambiguity of Eros in the Stories of Gilgamesh and David</text:p>
          </table:table-cell>
          <table:table-cell table:style-name="ce32"/>
          <table:table-cell office:value-type="string" table:style-name="ce16">
            <text:p>Susan Acker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32">
            <text:p>2005</text:p>
          </table:table-cell>
          <table:table-cell office:value-type="string" table:style-name="ce10">
            <text:p><text:a xlink:href="http://www.igpublish.com/columbia-ebooks/Book.nsp?cid_BOOKCODE=DEMOCOLB0000784&amp;cid_BOOKPAGE=1">http://www.igpublish.com/columbia-ebooks/Book.nsp?cid_BOOKCODE=DEMOCOLB00007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5</text:p>
          </table:table-cell>
          <table:table-cell office:value-type="float" office:value="779" table:style-name="ce7">
            <text:p>77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float" office:value="550" table:style-name="ce8">
            <text:p>550</text:p>
          </table:table-cell>
          <table:table-cell office:value-type="string" table:style-name="ce8">
            <text:p>QB631.M32</text:p>
          </table:table-cell>
          <table:table-cell office:value-type="string" table:style-name="ce8">
            <text:p>9780231500876</text:p>
          </table:table-cell>
          <table:table-cell office:value-type="string" table:style-name="ce8">
            <text:p>9780231125789</text:p>
          </table:table-cell>
          <table:table-cell table:style-name="ce8"/>
          <table:table-cell office:value-type="string" table:style-name="ce16">
            <text:p>The Earth Machine: the Science of a Dynamic Planet</text:p>
          </table:table-cell>
          <table:table-cell table:style-name="ce32"/>
          <table:table-cell office:value-type="string" table:style-name="ce16">
            <text:p>Edmond A. Mathez, James D. Webster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32">
            <text:p>2004</text:p>
          </table:table-cell>
          <table:table-cell office:value-type="string" table:style-name="ce10">
            <text:p><text:a xlink:href="http://www.igpublish.com/columbia-ebooks/Book.nsp?cid_BOOKCODE=DEMOCOLB0000785&amp;cid_BOOKPAGE=1">http://www.igpublish.com/columbia-ebooks/Book.nsp?cid_BOOKCODE=DEMOCOLB000078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80" table:style-name="ce7">
            <text:p>7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0.9/3552</text:p>
          </table:table-cell>
          <table:table-cell office:value-type="string" table:style-name="ce8">
            <text:p>PR149.G54K75 2007</text:p>
          </table:table-cell>
          <table:table-cell office:value-type="string" table:style-name="ce8">
            <text:p>9780231511742</text:p>
          </table:table-cell>
          <table:table-cell office:value-type="string" table:style-name="ce8">
            <text:p>9780231140706</text:p>
          </table:table-cell>
          <table:table-cell table:style-name="ce8"/>
          <table:table-cell office:value-type="string" table:style-name="ce16">
            <text:p>Reading the Global: Troubling Perspectives on Britain's Empire in Asia</text:p>
          </table:table-cell>
          <table:table-cell table:style-name="ce32"/>
          <table:table-cell office:value-type="string" table:style-name="ce16">
            <text:p>Sanjay Krishna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32">
            <text:p>2007</text:p>
          </table:table-cell>
          <table:table-cell office:value-type="string" table:style-name="ce10">
            <text:p><text:a xlink:href="http://www.igpublish.com/columbia-ebooks/Book.nsp?cid_BOOKCODE=DEMOCOLB0000786&amp;cid_BOOKPAGE=1">http://www.igpublish.com/columbia-ebooks/Book.nsp?cid_BOOKCODE=DEMOCOLB00007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6</text:p>
          </table:table-cell>
          <table:table-cell office:value-type="float" office:value="781" table:style-name="ce7">
            <text:p>7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0.B5465</text:p>
          </table:table-cell>
          <table:table-cell office:value-type="string" table:style-name="ce8">
            <text:p>9780231500746</text:p>
          </table:table-cell>
          <table:table-cell office:value-type="string" table:style-name="ce8">
            <text:p>9780231125468</text:p>
          </table:table-cell>
          <table:table-cell table:style-name="ce8"/>
          <table:table-cell office:value-type="string" table:style-name="ce16">
            <text:p>Social Work Practice: Concepts, Processes, and Interviewing</text:p>
          </table:table-cell>
          <table:table-cell table:style-name="ce8"/>
          <table:table-cell office:value-type="string" table:style-name="ce16">
            <text:p>Marion Bogo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87&amp;cid_BOOKPAGE=1">http://www.igpublish.com/columbia-ebooks/Book.nsp?cid_BOOKCODE=DEMOCOLB00007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2" table:style-name="ce7">
            <text:p>7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string" table:style-name="ce8">
            <text:p>781.65/0973/11</text:p>
          </table:table-cell>
          <table:table-cell office:value-type="string" table:style-name="ce8">
            <text:p>ML3508.8.C5M35</text:p>
          </table:table-cell>
          <table:table-cell office:value-type="string" table:style-name="ce8">
            <text:p>9780231510127</text:p>
          </table:table-cell>
          <table:table-cell office:value-type="string" table:style-name="ce8">
            <text:p>9780231136822</text:p>
          </table:table-cell>
          <table:table-cell table:style-name="ce8"/>
          <table:table-cell office:value-type="string" table:style-name="ce16">
            <text:p>The Velvet Lounge: on Late Chicago Jazz</text:p>
          </table:table-cell>
          <table:table-cell table:style-name="ce8"/>
          <table:table-cell office:value-type="string" table:style-name="ce16">
            <text:p>Gerald Maj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88&amp;cid_BOOKPAGE=1">http://www.igpublish.com/columbia-ebooks/Book.nsp?cid_BOOKCODE=DEMOCOLB00007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3" table:style-name="ce7">
            <text:p>78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F109.F74A82513</text:p>
          </table:table-cell>
          <table:table-cell office:value-type="string" table:style-name="ce8">
            <text:p>9780585041476</text:p>
          </table:table-cell>
          <table:table-cell office:value-type="string" table:style-name="ce8">
            <text:p>9780231101691</text:p>
          </table:table-cell>
          <table:table-cell table:style-name="ce8"/>
          <table:table-cell office:value-type="string" table:style-name="ce16">
            <text:p>Writings on Psychoanalysis: Freud and Lacan</text:p>
          </table:table-cell>
          <table:table-cell table:style-name="ce8"/>
          <table:table-cell office:value-type="string" table:style-name="ce16">
            <text:p>Louis Althuss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89&amp;cid_BOOKPAGE=1">http://www.igpublish.com/columbia-ebooks/Book.nsp?cid_BOOKCODE=DEMOCOLB000078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4" table:style-name="ce7">
            <text:p>7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2.3/3</text:p>
          </table:table-cell>
          <table:table-cell office:value-type="string" table:style-name="ce8">
            <text:p>PR3069.L6C48</text:p>
          </table:table-cell>
          <table:table-cell office:value-type="string" table:style-name="ce8">
            <text:p>9780231500067</text:p>
          </table:table-cell>
          <table:table-cell office:value-type="string" table:style-name="ce8">
            <text:p>9780231104289</text:p>
          </table:table-cell>
          <table:table-cell table:style-name="ce8"/>
          <table:table-cell office:value-type="string" table:style-name="ce16">
            <text:p>Shakespeare on Love and Lust</text:p>
          </table:table-cell>
          <table:table-cell table:style-name="ce8"/>
          <table:table-cell office:value-type="string" table:style-name="ce16">
            <text:p>Maurice Charne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90&amp;cid_BOOKPAGE=1">http://www.igpublish.com/columbia-ebooks/Book.nsp?cid_BOOKCODE=DEMOCOLB000079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5" table:style-name="ce7">
            <text:p>78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38.947/009/049</text:p>
          </table:table-cell>
          <table:table-cell office:value-type="string" table:style-name="ce8">
            <text:p>HC340.12.M429</text:p>
          </table:table-cell>
          <table:table-cell office:value-type="string" table:style-name="ce8">
            <text:p>9780231502634</text:p>
          </table:table-cell>
          <table:table-cell office:value-type="string" table:style-name="ce8">
            <text:p>9780231106061</text:p>
          </table:table-cell>
          <table:table-cell table:style-name="ce8"/>
          <table:table-cell office:value-type="string" table:style-name="ce16">
            <text:p>Post-soviet Russia: a Journey Through the Yeltsin Era</text:p>
          </table:table-cell>
          <table:table-cell table:style-name="ce8"/>
          <table:table-cell office:value-type="string" table:style-name="ce16">
            <text:p>Roy Medvedev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91&amp;cid_BOOKPAGE=1">http://www.igpublish.com/columbia-ebooks/Book.nsp?cid_BOOKCODE=DEMOCOLB000079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1</text:p>
          </table:table-cell>
          <table:table-cell office:value-type="float" office:value="786" table:style-name="ce7">
            <text:p>7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919.C426M4313</text:p>
          </table:table-cell>
          <table:table-cell office:value-type="string" table:style-name="ce8">
            <text:p>9780231500463</text:p>
          </table:table-cell>
          <table:table-cell office:value-type="string" table:style-name="ce8">
            <text:p>9780231112024</text:p>
          </table:table-cell>
          <table:table-cell table:style-name="ce8"/>
          <table:table-cell office:value-type="string" table:style-name="ce3">
            <text:p>Rose, Rose, I Love You: a Novel</text:p>
          </table:table-cell>
          <table:table-cell table:style-name="ce8"/>
          <table:table-cell office:value-type="string" table:style-name="ce3">
            <text:p>Wang Chen-Ho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92&amp;cid_BOOKPAGE=1">http://www.igpublish.com/columbia-ebooks/Book.nsp?cid_BOOKCODE=DEMOCOLB00007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1</text:p>
          </table:table-cell>
          <table:table-cell office:value-type="float" office:value="787" table:style-name="ce7">
            <text:p>7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4/.4/0973  </text:p>
          </table:table-cell>
          <table:table-cell office:value-type="string" table:style-name="ce8">
            <text:p>JK1118.L53</text:p>
          </table:table-cell>
          <table:table-cell office:value-type="string" table:style-name="ce8">
            <text:p>9780231500265</text:p>
          </table:table-cell>
          <table:table-cell office:value-type="string" table:style-name="ce8">
            <text:p>9780231113113</text:p>
          </table:table-cell>
          <table:table-cell table:style-name="ce8"/>
          <table:table-cell office:value-type="string" table:style-name="ce16">
            <text:p>Eco-wars: Political Campaigns and Social Movements</text:p>
          </table:table-cell>
          <table:table-cell table:style-name="ce8"/>
          <table:table-cell office:value-type="string" table:style-name="ce16">
            <text:p>Ronald T. Libb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93&amp;cid_BOOKPAGE=1">http://www.igpublish.com/columbia-ebooks/Book.nsp?cid_BOOKCODE=DEMOCOLB00007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2</text:p>
          </table:table-cell>
          <table:table-cell office:value-type="float" office:value="788" table:style-name="ce7">
            <text:p>7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4.7/3/0973  </text:p>
          </table:table-cell>
          <table:table-cell office:value-type="string" table:style-name="ce8">
            <text:p>JF2112.D43S37</text:p>
          </table:table-cell>
          <table:table-cell office:value-type="string" table:style-name="ce8">
            <text:p>9780231502696</text:p>
          </table:table-cell>
          <table:table-cell office:value-type="string" table:style-name="ce8">
            <text:p>9780231114004</text:p>
          </table:table-cell>
          <table:table-cell table:style-name="ce8"/>
          <table:table-cell office:value-type="string" table:style-name="ce16">
            <text:p>Presidential Debates: Forty Years of High-risk Tv</text:p>
          </table:table-cell>
          <table:table-cell table:style-name="ce8"/>
          <table:table-cell office:value-type="string" table:style-name="ce16">
            <text:p>Alan Schroed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94&amp;cid_BOOKPAGE=1">http://www.igpublish.com/columbia-ebooks/Book.nsp?cid_BOOKCODE=DEMOCOLB000079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89" table:style-name="ce7">
            <text:p>789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float" office:value="520" table:style-name="ce8">
            <text:p>520</text:p>
          </table:table-cell>
          <table:table-cell office:value-type="string" table:style-name="ce8">
            <text:p>QB44.2.C65</text:p>
          </table:table-cell>
          <table:table-cell office:value-type="string" table:style-name="ce8">
            <text:p>9780231502528</text:p>
          </table:table-cell>
          <table:table-cell office:value-type="string" table:style-name="ce8">
            <text:p>9780231116459</text:p>
          </table:table-cell>
          <table:table-cell table:style-name="ce8"/>
          <table:table-cell office:value-type="string" table:style-name="ce16">
            <text:p>Heavenly Errors: Misconceptions About the Real Nature of the Universe</text:p>
          </table:table-cell>
          <table:table-cell table:style-name="ce8"/>
          <table:table-cell office:value-type="string" table:style-name="ce16">
            <text:p>Neil F. Comin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95&amp;cid_BOOKPAGE=1">http://www.igpublish.com/columbia-ebooks/Book.nsp?cid_BOOKCODE=DEMOCOLB00007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5</text:p>
          </table:table-cell>
          <table:table-cell office:value-type="float" office:value="790" table:style-name="ce7">
            <text:p>79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05.895073  </text:p>
          </table:table-cell>
          <table:table-cell office:value-type="string" table:style-name="ce8">
            <text:p>E184.O6S44</text:p>
          </table:table-cell>
          <table:table-cell office:value-type="string" table:style-name="ce8">
            <text:p>9780231506335</text:p>
          </table:table-cell>
          <table:table-cell office:value-type="string" table:style-name="ce8">
            <text:p>9780231120821</text:p>
          </table:table-cell>
          <table:table-cell table:style-name="ce8"/>
          <table:table-cell office:value-type="string" table:style-name="ce3">
            <text:p>A Framework For Immigration: Applications to Asians in the United States</text:p>
          </table:table-cell>
          <table:table-cell table:style-name="ce8"/>
          <table:table-cell office:value-type="string" table:style-name="ce3">
            <text:p>Uma A. Segal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96&amp;cid_BOOKPAGE=1">http://www.igpublish.com/columbia-ebooks/Book.nsp?cid_BOOKCODE=DEMOCOLB00007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11</text:p>
          </table:table-cell>
          <table:table-cell office:value-type="float" office:value="791" table:style-name="ce7">
            <text:p>7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9.6/73  </text:p>
          </table:table-cell>
          <table:table-cell office:value-type="string" table:style-name="ce8">
            <text:p>BX7635.H26</text:p>
          </table:table-cell>
          <table:table-cell office:value-type="string" table:style-name="ce8">
            <text:p>9780231508933</text:p>
          </table:table-cell>
          <table:table-cell office:value-type="string" table:style-name="ce8">
            <text:p>9780231123624</text:p>
          </table:table-cell>
          <table:table-cell table:style-name="ce8"/>
          <table:table-cell office:value-type="string" table:style-name="ce16">
            <text:p>The Quakers in America</text:p>
          </table:table-cell>
          <table:table-cell table:style-name="ce8"/>
          <table:table-cell office:value-type="string" table:style-name="ce16">
            <text:p>Thomas D. Hamm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97&amp;cid_BOOKPAGE=1">http://www.igpublish.com/columbia-ebooks/Book.nsp?cid_BOOKCODE=DEMOCOLB000079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13</text:p>
          </table:table-cell>
          <table:table-cell office:value-type="float" office:value="792" table:style-name="ce7">
            <text:p>79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20.9" table:style-name="ce8">
            <text:p>820.9</text:p>
          </table:table-cell>
          <table:table-cell office:value-type="string" table:style-name="ce8">
            <text:p>PE51.L46</text:p>
          </table:table-cell>
          <table:table-cell office:value-type="string" table:style-name="ce8">
            <text:p>9780231507479</text:p>
          </table:table-cell>
          <table:table-cell office:value-type="string" table:style-name="ce8">
            <text:p>9780231123730</text:p>
          </table:table-cell>
          <table:table-cell table:style-name="ce8"/>
          <table:table-cell office:value-type="string" table:style-name="ce16">
            <text:p>Error and the Academic Self: the Scholarly Imagination, Medieval to Modern</text:p>
          </table:table-cell>
          <table:table-cell table:style-name="ce8"/>
          <table:table-cell office:value-type="string" table:style-name="ce16">
            <text:p>Seth Ler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98&amp;cid_BOOKPAGE=1">http://www.igpublish.com/columbia-ebooks/Book.nsp?cid_BOOKCODE=DEMOCOLB000079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42</text:p>
          </table:table-cell>
          <table:table-cell office:value-type="float" office:value="793" table:style-name="ce7">
            <text:p>7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23/.809954  </text:p>
          </table:table-cell>
          <table:table-cell office:value-type="string" table:style-name="ce8">
            <text:p>PR9492.2.J68</text:p>
          </table:table-cell>
          <table:table-cell office:value-type="string" table:style-name="ce8">
            <text:p>9780231500906</text:p>
          </table:table-cell>
          <table:table-cell office:value-type="string" table:style-name="ce8">
            <text:p>9780231125840</text:p>
          </table:table-cell>
          <table:table-cell table:style-name="ce8"/>
          <table:table-cell office:value-type="string" table:style-name="ce16">
            <text:p>In Another Country: Colonialism, Culture, and the English Novel in India</text:p>
          </table:table-cell>
          <table:table-cell table:style-name="ce8"/>
          <table:table-cell office:value-type="string" table:style-name="ce16">
            <text:p>Priya Joshi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99&amp;cid_BOOKPAGE=1">http://www.igpublish.com/columbia-ebooks/Book.nsp?cid_BOOKCODE=DEMOCOLB000079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94</text:p>
          </table:table-cell>
          <table:table-cell office:value-type="float" office:value="794" table:style-name="ce7">
            <text:p>7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2/5/0973  </text:p>
          </table:table-cell>
          <table:table-cell office:value-type="string" table:style-name="ce8">
            <text:p>HV95.S353</text:p>
          </table:table-cell>
          <table:table-cell office:value-type="string" table:style-name="ce8">
            <text:p>9780231501170</text:p>
          </table:table-cell>
          <table:table-cell office:value-type="string" table:style-name="ce8">
            <text:p>9780231126502</text:p>
          </table:table-cell>
          <table:table-cell table:style-name="ce8"/>
          <table:table-cell office:value-type="string" table:style-name="ce16">
            <text:p>Social Capital and Welfare Reform: Organizations, Congregations, and Communities</text:p>
          </table:table-cell>
          <table:table-cell table:style-name="ce8"/>
          <table:table-cell office:value-type="string" table:style-name="ce16">
            <text:p>Jo Anne Schneid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00&amp;cid_BOOKPAGE=1">http://www.igpublish.com/columbia-ebooks/Book.nsp?cid_BOOKCODE=DEMOCOLB00008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95" table:style-name="ce7">
            <text:p>7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01" table:style-name="ce8">
            <text:p>901</text:p>
          </table:table-cell>
          <table:table-cell office:value-type="string" table:style-name="ce8">
            <text:p>D16.8.K63313</text:p>
          </table:table-cell>
          <table:table-cell office:value-type="string" table:style-name="ce8">
            <text:p>9780231502047</text:p>
          </table:table-cell>
          <table:table-cell office:value-type="string" table:style-name="ce8">
            <text:p>9780231127707</text:p>
          </table:table-cell>
          <table:table-cell table:style-name="ce8"/>
          <table:table-cell office:value-type="string" table:style-name="ce16">
            <text:p>Futures Past: on the Semantics of Historical Time</text:p>
          </table:table-cell>
          <table:table-cell table:style-name="ce8"/>
          <table:table-cell office:value-type="string" table:style-name="ce16">
            <text:p>Reinhart Koselleck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01&amp;cid_BOOKPAGE=1">http://www.igpublish.com/columbia-ebooks/Book.nsp?cid_BOOKCODE=DEMOCOLB000080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96" table:style-name="ce7">
            <text:p>7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Journalism</text:p>
          </table:table-cell>
          <table:table-cell office:value-type="string" table:style-name="ce8">
            <text:p>070.4/071/17471</text:p>
          </table:table-cell>
          <table:table-cell office:value-type="string" table:style-name="ce8">
            <text:p>PN4791.C7B69</text:p>
          </table:table-cell>
          <table:table-cell office:value-type="string" table:style-name="ce8">
            <text:p>9780231500173</text:p>
          </table:table-cell>
          <table:table-cell office:value-type="string" table:style-name="ce8">
            <text:p>9780231130905</text:p>
          </table:table-cell>
          <table:table-cell table:style-name="ce8"/>
          <table:table-cell office:value-type="string" table:style-name="ce16">
            <text:p>Pulitzer's School: Columbia University's School of Journalism, 1903-2003</text:p>
          </table:table-cell>
          <table:table-cell table:style-name="ce8"/>
          <table:table-cell office:value-type="string" table:style-name="ce16">
            <text:p>James Boyla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02&amp;cid_BOOKPAGE=1">http://www.igpublish.com/columbia-ebooks/Book.nsp?cid_BOOKCODE=DEMOCOLB000080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16</text:p>
          </table:table-cell>
          <table:table-cell office:value-type="float" office:value="797" table:style-name="ce7">
            <text:p>7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6.2/0973/09045</text:p>
          </table:table-cell>
          <table:table-cell office:value-type="string" table:style-name="ce8">
            <text:p>E806.J27</text:p>
          </table:table-cell>
          <table:table-cell office:value-type="string" table:style-name="ce8">
            <text:p>9780231505772</text:p>
          </table:table-cell>
          <table:table-cell office:value-type="string" table:style-name="ce8">
            <text:p>9780231131087</text:p>
          </table:table-cell>
          <table:table-cell table:style-name="ce8"/>
          <table:table-cell office:value-type="string" table:style-name="ce16">
            <text:p>The Fall of the House of Roosevelt: Brokers of Ideas and Power From Fdr to Lbj</text:p>
          </table:table-cell>
          <table:table-cell table:style-name="ce8"/>
          <table:table-cell office:value-type="string" table:style-name="ce16">
            <text:p>Michael Janewa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03&amp;cid_BOOKPAGE=1">http://www.igpublish.com/columbia-ebooks/Book.nsp?cid_BOOKCODE=DEMOCOLB000080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31</text:p>
          </table:table-cell>
          <table:table-cell office:value-type="float" office:value="798" table:style-name="ce7">
            <text:p>7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956.04/2</text:p>
          </table:table-cell>
          <table:table-cell office:value-type="string" table:style-name="ce8">
            <text:p>DS126.9.N35</text:p>
          </table:table-cell>
          <table:table-cell office:value-type="string" table:style-name="ce8">
            <text:p>9780231509701</text:p>
          </table:table-cell>
          <table:table-cell office:value-type="string" table:style-name="ce8">
            <text:p>9780231509701</text:p>
          </table:table-cell>
          <table:table-cell table:style-name="ce8"/>
          <table:table-cell office:value-type="string" table:style-name="ce16">
            <text:p>Nakba: Palestine, 1948, and the Claims of Memory</text:p>
          </table:table-cell>
          <table:table-cell table:style-name="ce8"/>
          <table:table-cell office:value-type="string" table:style-name="ce16">
            <text:p>Ahmad H. Sa'Di, Lila Abu-Lugho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04&amp;cid_BOOKPAGE=1">http://www.igpublish.com/columbia-ebooks/Book.nsp?cid_BOOKCODE=DEMOCOLB000080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79</text:p>
          </table:table-cell>
          <table:table-cell office:value-type="float" office:value="799" table:style-name="ce7">
            <text:p>7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973.924/092</text:p>
          </table:table-cell>
          <table:table-cell office:value-type="string" table:style-name="ce8">
            <text:p>E856.V58 1997</text:p>
          </table:table-cell>
          <table:table-cell office:value-type="string" table:style-name="ce8">
            <text:p>9780231500456</text:p>
          </table:table-cell>
          <table:table-cell office:value-type="string" table:style-name="ce8">
            <text:p>9780231108546</text:p>
          </table:table-cell>
          <table:table-cell table:style-name="ce8"/>
          <table:table-cell office:value-type="string" table:style-name="ce16">
            <text:p>Richard Nixon: a Psychobiography</text:p>
          </table:table-cell>
          <table:table-cell table:style-name="ce8"/>
          <table:table-cell office:value-type="string" table:style-name="ce16">
            <text:p>Vamik D.Volkan, Norman Itzkowitz, Andrew W.Dod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805&amp;cid_BOOKPAGE=1">http://www.igpublish.com/columbia-ebooks/Book.nsp?cid_BOOKCODE=DEMOCOLB000080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74</text:p>
          </table:table-cell>
          <table:table-cell office:value-type="float" office:value="800" table:style-name="ce7">
            <text:p>80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6/0973</text:p>
          </table:table-cell>
          <table:table-cell office:value-type="string" table:style-name="ce8">
            <text:p>HQ1064.U5M66</text:p>
          </table:table-cell>
          <table:table-cell office:value-type="string" table:style-name="ce8">
            <text:p>9780585376837</text:p>
          </table:table-cell>
          <table:table-cell office:value-type="string" table:style-name="ce8">
            <text:p>9780231065924</text:p>
          </table:table-cell>
          <table:table-cell table:style-name="ce8"/>
          <table:table-cell office:value-type="string" table:style-name="ce16">
            <text:p>Abundance of Life: Human Development Policies For an Aging Society</text:p>
          </table:table-cell>
          <table:table-cell table:style-name="ce8"/>
          <table:table-cell office:value-type="string" table:style-name="ce16">
            <text:p>Harry R.Moody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806&amp;cid_BOOKPAGE=1">http://www.igpublish.com/columbia-ebooks/Book.nsp?cid_BOOKCODE=DEMOCOLB000080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8</text:p>
          </table:table-cell>
          <table:table-cell office:value-type="float" office:value="801" table:style-name="ce7">
            <text:p>8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09/.933527</text:p>
          </table:table-cell>
          <table:table-cell office:value-type="string" table:style-name="ce8">
            <text:p>PR9080.Q38 2007</text:p>
          </table:table-cell>
          <table:table-cell office:value-type="string" table:style-name="ce8">
            <text:p>9780231511179</text:p>
          </table:table-cell>
          <table:table-cell office:value-type="string" table:style-name="ce8">
            <text:p>9780231139021</text:p>
          </table:table-cell>
          <table:table-cell table:style-name="ce8"/>
          <table:table-cell office:value-type="string" table:style-name="ce16">
            <text:p>Aesthetic Nervousness: Disability and the Crisis of Representation</text:p>
          </table:table-cell>
          <table:table-cell table:style-name="ce8"/>
          <table:table-cell office:value-type="string" table:style-name="ce16">
            <text:p>Ato Quay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07&amp;cid_BOOKPAGE=1">http://www.igpublish.com/columbia-ebooks/Book.nsp?cid_BOOKCODE=DEMOCOLB000080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7</text:p>
          </table:table-cell>
          <table:table-cell office:value-type="float" office:value="802" table:style-name="ce7">
            <text:p>80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95/16</text:p>
          </table:table-cell>
          <table:table-cell office:value-type="string" table:style-name="ce8">
            <text:p>QH541.15.C67A53</text:p>
          </table:table-cell>
          <table:table-cell office:value-type="string" table:style-name="ce8">
            <text:p>9780231508674</text:p>
          </table:table-cell>
          <table:table-cell office:value-type="string" table:style-name="ce8">
            <text:p>9780231134101</text:p>
          </table:table-cell>
          <table:table-cell table:style-name="ce8"/>
          <table:table-cell office:value-type="string" table:style-name="ce3">
            <text:p>Applying Nature's Design: Corridors as a Strategy For Biodiversity Conservation</text:p>
          </table:table-cell>
          <table:table-cell table:style-name="ce8"/>
          <table:table-cell office:value-type="string" table:style-name="ce3">
            <text:p>Anthony B.Anderson, Clinton N.Jenkin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08&amp;cid_BOOKPAGE=1">http://www.igpublish.com/columbia-ebooks/Book.nsp?cid_BOOKCODE=DEMOCOLB00008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02</text:p>
          </table:table-cell>
          <table:table-cell office:value-type="float" office:value="803" table:style-name="ce7">
            <text:p>80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5/260651</text:p>
          </table:table-cell>
          <table:table-cell office:value-type="string" table:style-name="ce8">
            <text:p>RC489.A7R33</text:p>
          </table:table-cell>
          <table:table-cell office:value-type="string" table:style-name="ce8">
            <text:p>9780231507332</text:p>
          </table:table-cell>
          <table:table-cell office:value-type="string" table:style-name="ce8">
            <text:p>9780231127684</text:p>
          </table:table-cell>
          <table:table-cell table:style-name="ce8"/>
          <table:table-cell office:value-type="string" table:style-name="ce3">
            <text:p>Art Therapy and Eating Disorders: the Self as Significant Form</text:p>
          </table:table-cell>
          <table:table-cell table:style-name="ce8"/>
          <table:table-cell office:value-type="string" table:style-name="ce3">
            <text:p>Mury Rabi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09&amp;cid_BOOKPAGE=1">http://www.igpublish.com/columbia-ebooks/Book.nsp?cid_BOOKCODE=DEMOCOLB000080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48</text:p>
          </table:table-cell>
          <table:table-cell office:value-type="float" office:value="804" table:style-name="ce7">
            <text:p>8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5195051" table:style-name="ce8">
            <text:p>327.5195051</text:p>
          </table:table-cell>
          <table:table-cell office:value-type="string" table:style-name="ce8">
            <text:p>DS910.2.C5C527</text:p>
          </table:table-cell>
          <table:table-cell office:value-type="string" table:style-name="ce8">
            <text:p>9780231511186</text:p>
          </table:table-cell>
          <table:table-cell office:value-type="string" table:style-name="ce8">
            <text:p>9780231139069</text:p>
          </table:table-cell>
          <table:table-cell table:style-name="ce8"/>
          <table:table-cell office:value-type="string" table:style-name="ce16">
            <text:p>Between Ally and Partner: Korea-china Relations and the United States</text:p>
          </table:table-cell>
          <table:table-cell table:style-name="ce8"/>
          <table:table-cell office:value-type="string" table:style-name="ce16">
            <text:p>Jae Ho Chu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10&amp;cid_BOOKPAGE=1">http://www.igpublish.com/columbia-ebooks/Book.nsp?cid_BOOKCODE=DEMOCOLB00008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3</text:p>
          </table:table-cell>
          <table:table-cell office:value-type="float" office:value="805" table:style-name="ce7">
            <text:p>8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02.08199999999999" table:style-name="ce8">
            <text:p>202.082</text:p>
          </table:table-cell>
          <table:table-cell office:value-type="string" table:style-name="ce8">
            <text:p>BL410.B63</text:p>
          </table:table-cell>
          <table:table-cell office:value-type="string" table:style-name="ce8">
            <text:p>9780231508643</text:p>
          </table:table-cell>
          <table:table-cell office:value-type="string" table:style-name="ce8">
            <text:p>9780231134064</text:p>
          </table:table-cell>
          <table:table-cell table:style-name="ce8"/>
          <table:table-cell office:value-type="string" table:style-name="ce16">
            <text:p>Bodily Citations: Religion and Judith Butler</text:p>
          </table:table-cell>
          <table:table-cell table:style-name="ce32"/>
          <table:table-cell office:value-type="string" table:style-name="ce16">
            <text:p>Ellen T.Armour, Susan M.St. Vill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11&amp;cid_BOOKPAGE=1">http://www.igpublish.com/columbia-ebooks/Book.nsp?cid_BOOKCODE=DEMOCOLB000081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8</text:p>
          </table:table-cell>
          <table:table-cell office:value-type="float" office:value="806" table:style-name="ce7">
            <text:p>8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3.009/3552</text:p>
          </table:table-cell>
          <table:table-cell office:value-type="string" table:style-name="ce8">
            <text:p>PS374.N4P75</text:p>
          </table:table-cell>
          <table:table-cell office:value-type="string" table:style-name="ce8">
            <text:p>9780231508797</text:p>
          </table:table-cell>
          <table:table-cell office:value-type="string" table:style-name="ce8">
            <text:p>9780231134408</text:p>
          </table:table-cell>
          <table:table-cell table:style-name="ce8"/>
          <table:table-cell office:value-type="string" table:style-name="ce16">
            <text:p>Burnin' Down the House: Home in African American Literature</text:p>
          </table:table-cell>
          <table:table-cell table:style-name="ce32"/>
          <table:table-cell office:value-type="string" table:style-name="ce16">
            <text:p>Valerie Sweeney Princ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12&amp;cid_BOOKPAGE=1">http://www.igpublish.com/columbia-ebooks/Book.nsp?cid_BOOKCODE=DEMOCOLB000081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63</text:p>
          </table:table-cell>
          <table:table-cell office:value-type="float" office:value="807" table:style-name="ce7">
            <text:p>8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.904/2<text:s text:c="2"/></text:p>
          </table:table-cell>
          <table:table-cell office:value-type="string" table:style-name="ce8">
            <text:p>DS919.5.C4513</text:p>
          </table:table-cell>
          <table:table-cell office:value-type="string" table:style-name="ce8">
            <text:p>9780231504577</text:p>
          </table:table-cell>
          <table:table-cell office:value-type="string" table:style-name="ce8">
            <text:p>9780231100243</text:p>
          </table:table-cell>
          <table:table-cell table:style-name="ce8"/>
          <table:table-cell office:value-type="string" table:style-name="ce16">
            <text:p>China's Road to the Korean War: the Making of the Sino-american Confrontation</text:p>
          </table:table-cell>
          <table:table-cell table:style-name="ce32"/>
          <table:table-cell office:value-type="string" table:style-name="ce16">
            <text:p>Chen Jia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813&amp;cid_BOOKPAGE=1">http://www.igpublish.com/columbia-ebooks/Book.nsp?cid_BOOKCODE=DEMOCOLB000081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08" table:style-name="ce7">
            <text:p>8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float" office:value="823.91399999999999" table:style-name="ce8">
            <text:p>823.914</text:p>
          </table:table-cell>
          <table:table-cell office:value-type="string" table:style-name="ce8">
            <text:p>PR6061.U68</text:p>
          </table:table-cell>
          <table:table-cell office:value-type="string" table:style-name="ce8">
            <text:p>9780231500210</text:p>
          </table:table-cell>
          <table:table-cell office:value-type="string" table:style-name="ce8">
            <text:p>9780231104388</text:p>
          </table:table-cell>
          <table:table-cell table:style-name="ce8"/>
          <table:table-cell office:value-type="string" table:style-name="ce16">
            <text:p>Something to Tell You: the Road Families Travel When a Child is Gay</text:p>
          </table:table-cell>
          <table:table-cell table:style-name="ce32"/>
          <table:table-cell office:value-type="string" table:style-name="ce16">
            <text:p>Gilbert Herdt, Bruce Koff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14&amp;cid_BOOKPAGE=1">http://www.igpublish.com/columbia-ebooks/Book.nsp?cid_BOOKCODE=DEMOCOLB00008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5</text:p>
          </table:table-cell>
          <table:table-cell office:value-type="float" office:value="809" table:style-name="ce7">
            <text:p>8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7/1408</text:p>
          </table:table-cell>
          <table:table-cell office:value-type="string" table:style-name="ce8">
            <text:p>PL984.E3C647</text:p>
          </table:table-cell>
          <table:table-cell office:value-type="string" table:style-name="ce8">
            <text:p>9780231505949</text:p>
          </table:table-cell>
          <table:table-cell office:value-type="string" table:style-name="ce8">
            <text:p>9780231111287</text:p>
          </table:table-cell>
          <table:table-cell table:style-name="ce8"/>
          <table:table-cell office:value-type="string" table:style-name="ce16">
            <text:p>The Columbia Anthology of Modern Korean Poetry</text:p>
          </table:table-cell>
          <table:table-cell table:style-name="ce32"/>
          <table:table-cell office:value-type="string" table:style-name="ce16">
            <text:p>David R. McCan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15&amp;cid_BOOKPAGE=1">http://www.igpublish.com/columbia-ebooks/Book.nsp?cid_BOOKCODE=DEMOCOLB0000815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810" table:style-name="ce7">
            <text:p>81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float" office:value="612.79999999999995" table:style-name="ce8">
            <text:p>612.8</text:p>
          </table:table-cell>
          <table:table-cell office:value-type="string" table:style-name="ce8">
            <text:p>QP364.7.V34</text:p>
          </table:table-cell>
          <table:table-cell office:value-type="string" table:style-name="ce8">
            <text:p>9780231509732</text:p>
          </table:table-cell>
          <table:table-cell office:value-type="string" table:style-name="ce8">
            <text:p>9780231135887</text:p>
          </table:table-cell>
          <table:table-cell table:style-name="ce8"/>
          <table:table-cell office:value-type="string" table:style-name="ce16">
            <text:p>The War of the Soups and the Sparks: the Discovery of Neurotransmitters and the Dispute Over How Nerves Communicate</text:p>
          </table:table-cell>
          <table:table-cell table:style-name="ce32"/>
          <table:table-cell office:value-type="string" table:style-name="ce16">
            <text:p>Elliot S.Valen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16&amp;cid_BOOKPAGE=1">http://www.igpublish.com/columbia-ebooks/Book.nsp?cid_BOOKCODE=DEMOCOLB00008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1" table:style-name="ce7">
            <text:p>8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352  </text:p>
          </table:table-cell>
          <table:table-cell office:value-type="string" table:style-name="ce8">
            <text:p>PL2841.C53</text:p>
          </table:table-cell>
          <table:table-cell office:value-type="string" table:style-name="ce8">
            <text:p>9780231500074</text:p>
          </table:table-cell>
          <table:table-cell office:value-type="string" table:style-name="ce8">
            <text:p>9780231113861</text:p>
          </table:table-cell>
          <table:table-cell table:style-name="ce8"/>
          <table:table-cell office:value-type="string" table:style-name="ce16">
            <text:p>Three-legged Horse</text:p>
          </table:table-cell>
          <table:table-cell table:style-name="ce32"/>
          <table:table-cell office:value-type="string" table:style-name="ce16">
            <text:p>Cheng Ch'ing-We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17&amp;cid_BOOKPAGE=1">http://www.igpublish.com/columbia-ebooks/Book.nsp?cid_BOOKCODE=DEMOCOLB000081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12" table:style-name="ce7">
            <text:p>8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2/.023/092</text:p>
          </table:table-cell>
          <table:table-cell office:value-type="string" table:style-name="ce8">
            <text:p>DS865.A82K44</text:p>
          </table:table-cell>
          <table:table-cell office:value-type="string" table:style-name="ce8">
            <text:p>9780231503860</text:p>
          </table:table-cell>
          <table:table-cell office:value-type="string" table:style-name="ce8">
            <text:p>9780231130561</text:p>
          </table:table-cell>
          <table:table-cell table:style-name="ce8"/>
          <table:table-cell office:value-type="string" table:style-name="ce16">
            <text:p>Yoshimasa and the Silver Pavilion: the Creation of the Soul of Japan</text:p>
          </table:table-cell>
          <table:table-cell table:style-name="ce32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18&amp;cid_BOOKPAGE=1">http://www.igpublish.com/columbia-ebooks/Book.nsp?cid_BOOKCODE=DEMOCOLB00008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3" table:style-name="ce7">
            <text:p>8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05/3</text:p>
          </table:table-cell>
          <table:table-cell office:value-type="string" table:style-name="ce8">
            <text:p>DS119.76.K55</text:p>
          </table:table-cell>
          <table:table-cell office:value-type="string" table:style-name="ce8">
            <text:p>9780231504591</text:p>
          </table:table-cell>
          <table:table-cell office:value-type="string" table:style-name="ce8">
            <text:p>9780231117883</text:p>
          </table:table-cell>
          <table:table-cell table:style-name="ce8"/>
          <table:table-cell office:value-type="string" table:style-name="ce16">
            <text:p>Compromising Palestine: a Guide to Final Status Negotiations</text:p>
          </table:table-cell>
          <table:table-cell table:style-name="ce32"/>
          <table:table-cell office:value-type="string" table:style-name="ce16">
            <text:p>Aharon Kliema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19&amp;cid_BOOKPAGE=1">http://www.igpublish.com/columbia-ebooks/Book.nsp?cid_BOOKCODE=DEMOCOLB000081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14" table:style-name="ce7">
            <text:p>8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iplomatic History</text:p>
          </table:table-cell>
          <table:table-cell office:value-type="string" table:style-name="ce8">
            <text:p>327.7305694  </text:p>
          </table:table-cell>
          <table:table-cell office:value-type="string" table:style-name="ce8">
            <text:p>E183.8.I7B45</text:p>
          </table:table-cell>
          <table:table-cell office:value-type="string" table:style-name="ce8">
            <text:p>9780231500012</text:p>
          </table:table-cell>
          <table:table-cell office:value-type="string" table:style-name="ce8">
            <text:p>9780231112628</text:p>
          </table:table-cell>
          <table:table-cell table:style-name="ce8"/>
          <table:table-cell office:value-type="string" table:style-name="ce16">
            <text:p>Decade of Transition: Eisenhower, Kennedy, and the Origins of the American-israeli Alliance</text:p>
          </table:table-cell>
          <table:table-cell table:style-name="ce32"/>
          <table:table-cell office:value-type="string" table:style-name="ce16">
            <text:p>Abraham Ben-Zvi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820&amp;cid_BOOKPAGE=1">http://www.igpublish.com/columbia-ebooks/Book.nsp?cid_BOOKCODE=DEMOCOLB00008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5" table:style-name="ce7">
            <text:p>81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6.76/6/072</text:p>
          </table:table-cell>
          <table:table-cell office:value-type="string" table:style-name="ce8">
            <text:p>E184.7</text:p>
          </table:table-cell>
          <table:table-cell office:value-type="string" table:style-name="ce8">
            <text:p>9780231500319</text:p>
          </table:table-cell>
          <table:table-cell office:value-type="string" table:style-name="ce8">
            <text:p>9780231108492</text:p>
          </table:table-cell>
          <table:table-cell table:style-name="ce8"/>
          <table:table-cell office:value-type="string" table:style-name="ce16">
            <text:p>Gay Science: the Ethics of Sexual Orientation Research</text:p>
          </table:table-cell>
          <table:table-cell table:style-name="ce8"/>
          <table:table-cell office:value-type="string" table:style-name="ce16">
            <text:p>Timothy F.Murph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21&amp;cid_BOOKPAGE=1">http://www.igpublish.com/columbia-ebooks/Book.nsp?cid_BOOKCODE=DEMOCOLB000082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04</text:p>
          </table:table-cell>
          <table:table-cell office:value-type="float" office:value="816" table:style-name="ce7">
            <text:p>8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7/083</text:p>
          </table:table-cell>
          <table:table-cell office:value-type="string" table:style-name="ce8">
            <text:p>HV1449.M35</text:p>
          </table:table-cell>
          <table:table-cell office:value-type="string" table:style-name="ce8">
            <text:p>9780231503945</text:p>
          </table:table-cell>
          <table:table-cell office:value-type="string" table:style-name="ce8">
            <text:p>9780231104548</text:p>
          </table:table-cell>
          <table:table-cell table:style-name="ce8"/>
          <table:table-cell office:value-type="string" table:style-name="ce16">
            <text:p>We Don't Exactly Get the Welcome Wagon: the Experiences of Gay and Lesbian Adolescents in Child Welfare Systems</text:p>
          </table:table-cell>
          <table:table-cell table:style-name="ce8"/>
          <table:table-cell office:value-type="string" table:style-name="ce16">
            <text:p>Gerald P.Mallo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822&amp;cid_BOOKPAGE=1">http://www.igpublish.com/columbia-ebooks/Book.nsp?cid_BOOKCODE=DEMOCOLB00008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9</text:p>
          </table:table-cell>
          <table:table-cell office:value-type="float" office:value="817" table:style-name="ce7">
            <text:p>81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21/.03</text:p>
          </table:table-cell>
          <table:table-cell office:value-type="string" table:style-name="ce8">
            <text:p>CB245.M66</text:p>
          </table:table-cell>
          <table:table-cell office:value-type="string" table:style-name="ce8">
            <text:p>9780231506700</text:p>
          </table:table-cell>
          <table:table-cell office:value-type="string" table:style-name="ce8">
            <text:p>9780231121101</text:p>
          </table:table-cell>
          <table:table-cell table:style-name="ce8"/>
          <table:table-cell office:value-type="string" table:style-name="ce16">
            <text:p>Imperial Ends: the Decay, Collapse, and Revival of Empires</text:p>
          </table:table-cell>
          <table:table-cell table:style-name="ce8"/>
          <table:table-cell office:value-type="string" table:style-name="ce16">
            <text:p>Alexander J.Motyl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23&amp;cid_BOOKPAGE=1">http://www.igpublish.com/columbia-ebooks/Book.nsp?cid_BOOKCODE=DEMOCOLB000082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97</text:p>
          </table:table-cell>
          <table:table-cell office:value-type="float" office:value="818" table:style-name="ce7">
            <text:p>8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03.6/25  </text:p>
          </table:table-cell>
          <table:table-cell office:value-type="string" table:style-name="ce8">
            <text:p>HV6431.H626</text:p>
          </table:table-cell>
          <table:table-cell office:value-type="string" table:style-name="ce8">
            <text:p>9780231510462</text:p>
          </table:table-cell>
          <table:table-cell office:value-type="string" table:style-name="ce8">
            <text:p>9780231126984</text:p>
          </table:table-cell>
          <table:table-cell table:style-name="ce8"/>
          <table:table-cell office:value-type="string" table:style-name="ce3">
            <text:p>Inside Terrorism: Revised and Expanded Edition</text:p>
          </table:table-cell>
          <table:table-cell office:value-type="string" table:style-name="ce8">
            <text:p>revised and expanded edition</text:p>
          </table:table-cell>
          <table:table-cell office:value-type="string" table:style-name="ce3">
            <text:p>Bruce Hoffma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24&amp;cid_BOOKPAGE=1">http://www.igpublish.com/columbia-ebooks/Book.nsp?cid_BOOKCODE=DEMOCOLB000082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80</text:p>
          </table:table-cell>
          <table:table-cell office:value-type="float" office:value="819" table:style-name="ce7">
            <text:p>8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a</text:p>
          </table:table-cell>
          <table:table-cell office:value-type="string" table:style-name="ce8">
            <text:p>291.1/75  </text:p>
          </table:table-cell>
          <table:table-cell office:value-type="string" table:style-name="ce8">
            <text:p>P94.P73</text:p>
          </table:table-cell>
          <table:table-cell office:value-type="string" table:style-name="ce8">
            <text:p>9780231505215</text:p>
          </table:table-cell>
          <table:table-cell office:value-type="string" table:style-name="ce8">
            <text:p>9780231120883</text:p>
          </table:table-cell>
          <table:table-cell table:style-name="ce8"/>
          <table:table-cell office:value-type="string" table:style-name="ce16">
            <text:p>Practicing Religion in the Age of the Media: Explorations in Media, Religion, and Culture</text:p>
          </table:table-cell>
          <table:table-cell table:style-name="ce8"/>
          <table:table-cell office:value-type="string" table:style-name="ce16">
            <text:p>Stewart M.Hoover, Lynn Schofield Clark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25&amp;cid_BOOKPAGE=1">http://www.igpublish.com/columbia-ebooks/Book.nsp?cid_BOOKCODE=DEMOCOLB00008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0" table:style-name="ce7">
            <text:p>8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791/.0954</text:p>
          </table:table-cell>
          <table:table-cell office:value-type="string" table:style-name="ce8">
            <text:p>PN2881.R29</text:p>
          </table:table-cell>
          <table:table-cell office:value-type="string" table:style-name="ce8">
            <text:p>9780231505598</text:p>
          </table:table-cell>
          <table:table-cell office:value-type="string" table:style-name="ce8">
            <text:p>9780231131445</text:p>
          </table:table-cell>
          <table:table-cell table:style-name="ce8"/>
          <table:table-cell office:value-type="string" table:style-name="ce16">
            <text:p>Rasa: Performing the Divine in India</text:p>
          </table:table-cell>
          <table:table-cell table:style-name="ce8"/>
          <table:table-cell office:value-type="string" table:style-name="ce16">
            <text:p>Susan L.Schwartz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26&amp;cid_BOOKPAGE=1">http://www.igpublish.com/columbia-ebooks/Book.nsp?cid_BOOKCODE=DEMOCOLB00008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1" table:style-name="ce7">
            <text:p>82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heory</text:p>
          </table:table-cell>
          <table:table-cell office:value-type="string" table:style-name="ce8">
            <text:p>305.8/0072/3</text:p>
          </table:table-cell>
          <table:table-cell office:value-type="string" table:style-name="ce8">
            <text:p>GN346.4.A68</text:p>
          </table:table-cell>
          <table:table-cell office:value-type="string" table:style-name="ce8">
            <text:p>9780231509220</text:p>
          </table:table-cell>
          <table:table-cell office:value-type="string" table:style-name="ce8">
            <text:p>9780231130042</text:p>
          </table:table-cell>
          <table:table-cell table:style-name="ce8"/>
          <table:table-cell office:value-type="string" table:style-name="ce16">
            <text:p>Anthropologists in the Field: Cases in Participant Observation</text:p>
          </table:table-cell>
          <table:table-cell table:style-name="ce8"/>
          <table:table-cell office:value-type="string" table:style-name="ce16">
            <text:p>Lynne Hume, Jane Mulcock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27&amp;cid_BOOKPAGE=1">http://www.igpublish.com/columbia-ebooks/Book.nsp?cid_BOOKCODE=DEMOCOLB00008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4</text:p>
          </table:table-cell>
          <table:table-cell office:value-type="float" office:value="822" table:style-name="ce7">
            <text:p>82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7/0978</text:p>
          </table:table-cell>
          <table:table-cell office:value-type="string" table:style-name="ce8">
            <text:p>HC103.7.A69</text:p>
          </table:table-cell>
          <table:table-cell office:value-type="string" table:style-name="ce8">
            <text:p>9780231509879</text:p>
          </table:table-cell>
          <table:table-cell office:value-type="string" table:style-name="ce8">
            <text:p>9780231136242</text:p>
          </table:table-cell>
          <table:table-cell table:style-name="ce8"/>
          <table:table-cell office:value-type="string" table:style-name="ce3">
            <text:p>Adaptive Governance: Integrating Science,policy, and Decision Making</text:p>
          </table:table-cell>
          <table:table-cell table:style-name="ce8"/>
          <table:table-cell office:value-type="string" table:style-name="ce3">
            <text:p>Ronald D. Brunner, Toddi A. Steelman, Lindy Coe-Juell, Christina M. Cromley, Christine M. Edwards, Donna W.Tuck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28&amp;cid_BOOKPAGE=1">http://www.igpublish.com/columbia-ebooks/Book.nsp?cid_BOOKCODE=DEMOCOLB000082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9</text:p>
          </table:table-cell>
          <table:table-cell office:value-type="float" office:value="823" table:style-name="ce7">
            <text:p>82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imal Studies</text:p>
          </table:table-cell>
          <table:table-cell office:value-type="string" table:style-name="ce8">
            <text:p>179/.3  </text:p>
          </table:table-cell>
          <table:table-cell office:value-type="string" table:style-name="ce8">
            <text:p>HV4708.F74</text:p>
          </table:table-cell>
          <table:table-cell office:value-type="string" table:style-name="ce8">
            <text:p>9780231508711</text:p>
          </table:table-cell>
          <table:table-cell office:value-type="string" table:style-name="ce8">
            <text:p>9780231134224</text:p>
          </table:table-cell>
          <table:table-cell table:style-name="ce8"/>
          <table:table-cell office:value-type="string" table:style-name="ce16">
            <text:p>Animal Rights and Moral Philosophy</text:p>
          </table:table-cell>
          <table:table-cell table:style-name="ce8"/>
          <table:table-cell office:value-type="string" table:style-name="ce16">
            <text:p>Julian H. Frankl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29&amp;cid_BOOKPAGE=1">http://www.igpublish.com/columbia-ebooks/Book.nsp?cid_BOOKCODE=DEMOCOLB00008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4" table:style-name="ce7">
            <text:p>8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202/.1</text:p>
          </table:table-cell>
          <table:table-cell office:value-type="string" table:style-name="ce8">
            <text:p>GN471.H34</text:p>
          </table:table-cell>
          <table:table-cell office:value-type="string" table:style-name="ce8">
            <text:p>9780231510271</text:p>
          </table:table-cell>
          <table:table-cell office:value-type="string" table:style-name="ce8">
            <text:p>9780231137003</text:p>
          </table:table-cell>
          <table:table-cell table:style-name="ce8"/>
          <table:table-cell office:value-type="string" table:style-name="ce3">
            <text:p>Animism : Respecting the Living World</text:p>
          </table:table-cell>
          <table:table-cell table:style-name="ce8"/>
          <table:table-cell office:value-type="string" table:style-name="ce3">
            <text:p>Graham Harve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30&amp;cid_BOOKPAGE=1">http://www.igpublish.com/columbia-ebooks/Book.nsp?cid_BOOKCODE=DEMOCOLB000083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5</text:p>
          </table:table-cell>
          <table:table-cell office:value-type="float" office:value="825" table:style-name="ce7">
            <text:p>8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4/.3</text:p>
          </table:table-cell>
          <table:table-cell office:value-type="string" table:style-name="ce8">
            <text:p>PS217.P64R69 1997</text:p>
          </table:table-cell>
          <table:table-cell office:value-type="string" table:style-name="ce8">
            <text:p>9780231500470</text:p>
          </table:table-cell>
          <table:table-cell office:value-type="string" table:style-name="ce8">
            <text:p>9780231058940</text:p>
          </table:table-cell>
          <table:table-cell table:style-name="ce8"/>
          <table:table-cell office:value-type="string" table:style-name="ce3">
            <text:p>At Emerson's Tomb : the Politics of Classic American Literature</text:p>
          </table:table-cell>
          <table:table-cell table:style-name="ce8"/>
          <table:table-cell office:value-type="string" table:style-name="ce3">
            <text:p>John Carlos Rowe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0831&amp;cid_BOOKPAGE=1">http://www.igpublish.com/columbia-ebooks/Book.nsp?cid_BOOKCODE=DEMOCOLB000083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52</text:p>
          </table:table-cell>
          <table:table-cell office:value-type="float" office:value="826" table:style-name="ce7">
            <text:p>8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a</text:p>
          </table:table-cell>
          <table:table-cell office:value-type="string" table:style-name="ce8">
            <text:p>659.14/3</text:p>
          </table:table-cell>
          <table:table-cell office:value-type="string" table:style-name="ce8">
            <text:p>HF6146.T42N364</text:p>
          </table:table-cell>
          <table:table-cell office:value-type="string" table:style-name="ce8">
            <text:p>9780231501187</text:p>
          </table:table-cell>
          <table:table-cell office:value-type="string" table:style-name="ce8">
            <text:p>9780231126526</text:p>
          </table:table-cell>
          <table:table-cell table:style-name="ce8"/>
          <table:table-cell office:value-type="string" table:style-name="ce16">
            <text:p>Audience Economics: Media Institutions and the Audience Marketplace</text:p>
          </table:table-cell>
          <table:table-cell table:style-name="ce8"/>
          <table:table-cell office:value-type="string" table:style-name="ce16">
            <text:p>Philip M. Napoli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32&amp;cid_BOOKPAGE=1">http://www.igpublish.com/columbia-ebooks/Book.nsp?cid_BOOKCODE=DEMOCOLB000083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27" table:style-name="ce7">
            <text:p>8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6.76/6/095694  </text:p>
          </table:table-cell>
          <table:table-cell office:value-type="string" table:style-name="ce8">
            <text:p>HQ76.2.I75W35</text:p>
          </table:table-cell>
          <table:table-cell office:value-type="string" table:style-name="ce8">
            <text:p>9780231502726</text:p>
          </table:table-cell>
          <table:table-cell office:value-type="string" table:style-name="ce8">
            <text:p>9780231113946</text:p>
          </table:table-cell>
          <table:table-cell table:style-name="ce8"/>
          <table:table-cell office:value-type="string" table:style-name="ce16">
            <text:p>Between Sodom and Eden: a Gay Journey Through Today's Changing Israel</text:p>
          </table:table-cell>
          <table:table-cell table:style-name="ce8"/>
          <table:table-cell office:value-type="string" table:style-name="ce16">
            <text:p>Lee Walz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33&amp;cid_BOOKPAGE=1">http://www.igpublish.com/columbia-ebooks/Book.nsp?cid_BOOKCODE=DEMOCOLB00008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8" table:style-name="ce7">
            <text:p>8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303.48/2176701821  </text:p>
          </table:table-cell>
          <table:table-cell office:value-type="string" table:style-name="ce8">
            <text:p>DS36.85.B85</text:p>
          </table:table-cell>
          <table:table-cell office:value-type="string" table:style-name="ce8">
            <text:p>9780231509183</text:p>
          </table:table-cell>
          <table:table-cell office:value-type="string" table:style-name="ce8">
            <text:p>9780231127967</text:p>
          </table:table-cell>
          <table:table-cell table:style-name="ce8"/>
          <table:table-cell office:value-type="string" table:style-name="ce23">
            <text:p>The Case for Islamo- Christian Civilization</text:p>
          </table:table-cell>
          <table:table-cell table:style-name="ce8"/>
          <table:table-cell office:value-type="string" table:style-name="ce24">
            <text:p>Richard W.Bullie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34&amp;cid_BOOKPAGE=1">http://www.igpublish.com/columbia-ebooks/Book.nsp?cid_BOOKCODE=DEMOCOLB000083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16</text:p>
          </table:table-cell>
          <table:table-cell office:value-type="float" office:value="829" table:style-name="ce7">
            <text:p>8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2/.73/09034</text:p>
          </table:table-cell>
          <table:table-cell office:value-type="string" table:style-name="ce8">
            <text:p>BX1406.3.W66</text:p>
          </table:table-cell>
          <table:table-cell office:value-type="string" table:style-name="ce8">
            <text:p>9780231506878</text:p>
          </table:table-cell>
          <table:table-cell office:value-type="string" table:style-name="ce8">
            <text:p>9780231131865</text:p>
          </table:table-cell>
          <table:table-cell table:style-name="ce8"/>
          <table:table-cell office:value-type="string" table:style-name="ce16">
            <text:p>The Church Confronts Modernity: Catholic Intellectuals and the Progressive Era</text:p>
          </table:table-cell>
          <table:table-cell table:style-name="ce8"/>
          <table:table-cell office:value-type="string" table:style-name="ce16">
            <text:p>Thomas E. Woods Jr.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35&amp;cid_BOOKPAGE=1">http://www.igpublish.com/columbia-ebooks/Book.nsp?cid_BOOKCODE=DEMOCOLB00008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0" table:style-name="ce7">
            <text:p>8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266/.089/98324</text:p>
          </table:table-cell>
          <table:table-cell office:value-type="string" table:style-name="ce8">
            <text:p>F2230.2.A9O77</text:p>
          </table:table-cell>
          <table:table-cell office:value-type="string" table:style-name="ce8">
            <text:p>9780231503921</text:p>
          </table:table-cell>
          <table:table-cell office:value-type="string" table:style-name="ce8">
            <text:p>9780231130684</text:p>
          </table:table-cell>
          <table:table-cell table:style-name="ce8"/>
          <table:table-cell office:value-type="string" table:style-name="ce3">
            <text:p>Catechizing Culture Missionaries, Aymara, and the "new Evangelization"</text:p>
          </table:table-cell>
          <table:table-cell table:style-name="ce8"/>
          <table:table-cell office:value-type="string" table:style-name="ce3">
            <text:p>Andrew Orta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36&amp;cid_BOOKPAGE=1">http://www.igpublish.com/columbia-ebooks/Book.nsp?cid_BOOKCODE=DEMOCOLB00008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09</text:p>
          </table:table-cell>
          <table:table-cell office:value-type="float" office:value="831" table:style-name="ce7">
            <text:p>8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.917/092</text:p>
          </table:table-cell>
          <table:table-cell office:value-type="string" table:style-name="ce8">
            <text:p>E807.1.R48A3</text:p>
          </table:table-cell>
          <table:table-cell office:value-type="string" table:style-name="ce8">
            <text:p>9780231500036</text:p>
          </table:table-cell>
          <table:table-cell office:value-type="string" table:style-name="ce8">
            <text:p>9780231111805</text:p>
          </table:table-cell>
          <table:table-cell table:style-name="ce8"/>
          <table:table-cell office:value-type="string" table:style-name="ce16">
            <text:p>Courage in a Dangerous World: the Political Writings of Eleanor Roosevelt</text:p>
          </table:table-cell>
          <table:table-cell table:style-name="ce8"/>
          <table:table-cell office:value-type="string" table:style-name="ce16">
            <text:p>Allida M. Black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37&amp;cid_BOOKPAGE=1">http://www.igpublish.com/columbia-ebooks/Book.nsp?cid_BOOKCODE=DEMOCOLB000083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66</text:p>
          </table:table-cell>
          <table:table-cell office:value-type="float" office:value="832" table:style-name="ce7">
            <text:p>83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0.35.D48</text:p>
          </table:table-cell>
          <table:table-cell office:value-type="string" table:style-name="ce8">
            <text:p>9780231508988</text:p>
          </table:table-cell>
          <table:table-cell office:value-type="string" table:style-name="ce8">
            <text:p>9780231123105</text:p>
          </table:table-cell>
          <table:table-cell table:style-name="ce8"/>
          <table:table-cell office:value-type="string" table:style-name="ce16">
            <text:p>Developing Practice Guidelines For Social Work Intervention: Issues, Methods, and Research Agenda</text:p>
          </table:table-cell>
          <table:table-cell table:style-name="ce8"/>
          <table:table-cell office:value-type="string" table:style-name="ce16">
            <text:p>Aaron Rosen, Enola K.Procto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38&amp;cid_BOOKPAGE=1">http://www.igpublish.com/columbia-ebooks/Book.nsp?cid_BOOKCODE=DEMOCOLB00008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8</text:p>
          </table:table-cell>
          <table:table-cell office:value-type="float" office:value="833" table:style-name="ce7">
            <text:p>83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float" office:value="523.1" table:style-name="ce8">
            <text:p>523.1</text:p>
          </table:table-cell>
          <table:table-cell office:value-type="string" table:style-name="ce8">
            <text:p>QB981.C414 2005</text:p>
          </table:table-cell>
          <table:table-cell office:value-type="string" table:style-name="ce8">
            <text:p>9780231509602</text:p>
          </table:table-cell>
          <table:table-cell office:value-type="string" table:style-name="ce8">
            <text:p>9780231135603</text:p>
          </table:table-cell>
          <table:table-cell table:style-name="ce8"/>
          <table:table-cell office:value-type="string" table:style-name="ce16">
            <text:p>Epic of Evolution: Seven Ages of the Cosmos</text:p>
          </table:table-cell>
          <table:table-cell table:style-name="ce8"/>
          <table:table-cell office:value-type="string" table:style-name="ce16">
            <text:p>Eric Chaiss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39&amp;cid_BOOKPAGE=1">http://www.igpublish.com/columbia-ebooks/Book.nsp?cid_BOOKCODE=DEMOCOLB00008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4" table:style-name="ce7">
            <text:p>8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570/.1</text:p>
          </table:table-cell>
          <table:table-cell office:value-type="string" table:style-name="ce8">
            <text:p>QH501.R655</text:p>
          </table:table-cell>
          <table:table-cell office:value-type="string" table:style-name="ce8">
            <text:p>9780231502689</text:p>
          </table:table-cell>
          <table:table-cell office:value-type="string" table:style-name="ce8">
            <text:p>9780231105101</text:p>
          </table:table-cell>
          <table:table-cell table:style-name="ce8"/>
          <table:table-cell office:value-type="string" table:style-name="ce16">
            <text:p>Essays on Life Itself</text:p>
          </table:table-cell>
          <table:table-cell table:style-name="ce8"/>
          <table:table-cell office:value-type="string" table:style-name="ce16">
            <text:p>Robert Rose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40&amp;cid_BOOKPAGE=1">http://www.igpublish.com/columbia-ebooks/Book.nsp?cid_BOOKCODE=DEMOCOLB00008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0</text:p>
          </table:table-cell>
          <table:table-cell office:value-type="float" office:value="835" table:style-name="ce7">
            <text:p>83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ysical Anthropology</text:p>
          </table:table-cell>
          <table:table-cell office:value-type="float" office:value="305.800973" table:style-name="ce8">
            <text:p>305.800973</text:p>
          </table:table-cell>
          <table:table-cell office:value-type="string" table:style-name="ce8">
            <text:p>E184.A1D48</text:p>
          </table:table-cell>
          <table:table-cell office:value-type="string" table:style-name="ce8">
            <text:p>9780231504102</text:p>
          </table:table-cell>
          <table:table-cell office:value-type="string" table:style-name="ce8">
            <text:p>9780231111881</text:p>
          </table:table-cell>
          <table:table-cell table:style-name="ce8"/>
          <table:table-cell office:value-type="string" table:style-name="ce16">
            <text:p>Ethnic Americans: a History of Immigration</text:p>
          </table:table-cell>
          <table:table-cell table:style-name="ce8"/>
          <table:table-cell office:value-type="string" table:style-name="ce16">
            <text:p>Leonard Dinnerstein, David M. Reimers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41&amp;cid_BOOKPAGE=1">http://www.igpublish.com/columbia-ebooks/Book.nsp?cid_BOOKCODE=DEMOCOLB000084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6</text:p>
          </table:table-cell>
          <table:table-cell office:value-type="float" office:value="836" table:style-name="ce7">
            <text:p>8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306.01" table:style-name="ce8">
            <text:p>306.01</text:p>
          </table:table-cell>
          <table:table-cell office:value-type="string" table:style-name="ce8">
            <text:p>PN94.H344</text:p>
          </table:table-cell>
          <table:table-cell office:value-type="string" table:style-name="ce8">
            <text:p>9780231500203</text:p>
          </table:table-cell>
          <table:table-cell office:value-type="string" table:style-name="ce8">
            <text:p>9780231084901</text:p>
          </table:table-cell>
          <table:table-cell table:style-name="ce8"/>
          <table:table-cell office:value-type="string" table:style-name="ce16">
            <text:p>The Fateful Question of Culture</text:p>
          </table:table-cell>
          <table:table-cell table:style-name="ce8"/>
          <table:table-cell office:value-type="string" table:style-name="ce16">
            <text:p>Geoffrey H. Hartman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842&amp;cid_BOOKPAGE=1">http://www.igpublish.com/columbia-ebooks/Book.nsp?cid_BOOKCODE=DEMOCOLB00008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1</text:p>
          </table:table-cell>
          <table:table-cell office:value-type="float" office:value="837" table:style-name="ce7">
            <text:p>83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641.29999999999995" table:style-name="ce8">
            <text:p>641.3</text:p>
          </table:table-cell>
          <table:table-cell office:value-type="string" table:style-name="ce8">
            <text:p>TX353.M718513</text:p>
          </table:table-cell>
          <table:table-cell office:value-type="string" table:style-name="ce8">
            <text:p>9780231510783</text:p>
          </table:table-cell>
          <table:table-cell office:value-type="string" table:style-name="ce8">
            <text:p>9780231137904</text:p>
          </table:table-cell>
          <table:table-cell table:style-name="ce8"/>
          <table:table-cell office:value-type="string" table:style-name="ce16">
            <text:p>Food is Culture</text:p>
          </table:table-cell>
          <table:table-cell table:style-name="ce8"/>
          <table:table-cell office:value-type="string" table:style-name="ce16">
            <text:p>Massimo Montanari, Albert Sonnenfel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43&amp;cid_BOOKPAGE=1">http://www.igpublish.com/columbia-ebooks/Book.nsp?cid_BOOKCODE=DEMOCOLB00008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8" table:style-name="ce7">
            <text:p>8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string" table:style-name="ce8">
            <text:p>616/.042  </text:p>
          </table:table-cell>
          <table:table-cell office:value-type="string" table:style-name="ce8">
            <text:p>RB155.65.A53</text:p>
          </table:table-cell>
          <table:table-cell office:value-type="string" table:style-name="ce8">
            <text:p>9780231502481</text:p>
          </table:table-cell>
          <table:table-cell office:value-type="string" table:style-name="ce8">
            <text:p>9780231121620</text:p>
          </table:table-cell>
          <table:table-cell table:style-name="ce8"/>
          <table:table-cell office:value-type="string" table:style-name="ce16">
            <text:p>Future Perfect: Confronting Decisions About Genetics</text:p>
          </table:table-cell>
          <table:table-cell table:style-name="ce8"/>
          <table:table-cell office:value-type="string" table:style-name="ce16">
            <text:p>Lori B. Andrew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44&amp;cid_BOOKPAGE=1">http://www.igpublish.com/columbia-ebooks/Book.nsp?cid_BOOKCODE=DEMOCOLB00008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9" table:style-name="ce7">
            <text:p>8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47.085/01  </text:p>
          </table:table-cell>
          <table:table-cell office:value-type="string" table:style-name="ce8">
            <text:p>DK49.G6713</text:p>
          </table:table-cell>
          <table:table-cell office:value-type="string" table:style-name="ce8">
            <text:p>9780231500197</text:p>
          </table:table-cell>
          <table:table-cell office:value-type="string" table:style-name="ce8">
            <text:p>9780231115148</text:p>
          </table:table-cell>
          <table:table-cell table:style-name="ce8"/>
          <table:table-cell office:value-type="string" table:style-name="ce16">
            <text:p>Gorbachev: on My Country and the World</text:p>
          </table:table-cell>
          <table:table-cell table:style-name="ce8"/>
          <table:table-cell office:value-type="string" table:style-name="ce16">
            <text:p>George Shriv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45&amp;cid_BOOKPAGE=1">http://www.igpublish.com/columbia-ebooks/Book.nsp?cid_BOOKCODE=DEMOCOLB00008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40" table:style-name="ce7">
            <text:p>8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</text:p>
          </table:table-cell>
          <table:table-cell office:value-type="string" table:style-name="ce8">
            <text:p>282/.43515/0902  </text:p>
          </table:table-cell>
          <table:table-cell office:value-type="string" table:style-name="ce8">
            <text:p>BX1538.H35A3313</text:p>
          </table:table-cell>
          <table:table-cell office:value-type="string" table:style-name="ce8">
            <text:p>9780231500852</text:p>
          </table:table-cell>
          <table:table-cell office:value-type="string" table:style-name="ce8">
            <text:p>9780231125741</text:p>
          </table:table-cell>
          <table:table-cell table:style-name="ce8"/>
          <table:table-cell office:value-type="string" table:style-name="ce16">
            <text:p>History of the Archbishops of Hamburg-bremen</text:p>
          </table:table-cell>
          <table:table-cell table:style-name="ce8"/>
          <table:table-cell office:value-type="string" table:style-name="ce16">
            <text:p>Adam of Breme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46&amp;cid_BOOKPAGE=1">http://www.igpublish.com/columbia-ebooks/Book.nsp?cid_BOOKCODE=DEMOCOLB00008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41" table:style-name="ce7">
            <text:p>8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yth and Spirituality</text:p>
          </table:table-cell>
          <table:table-cell office:value-type="string" table:style-name="ce8">
            <text:p><text:s/>291.1/3/01</text:p>
          </table:table-cell>
          <table:table-cell office:value-type="string" table:style-name="ce8">
            <text:p>BL304.D54 1998</text:p>
          </table:table-cell>
          <table:table-cell office:value-type="string" table:style-name="ce8">
            <text:p>9780231500135</text:p>
          </table:table-cell>
          <table:table-cell office:value-type="string" table:style-name="ce8">
            <text:p>9780231111713</text:p>
          </table:table-cell>
          <table:table-cell table:style-name="ce8"/>
          <table:table-cell office:value-type="string" table:style-name="ce16">
            <text:p>The Implied Spider: Politics and Theology in Myth</text:p>
          </table:table-cell>
          <table:table-cell table:style-name="ce8"/>
          <table:table-cell office:value-type="string" table:style-name="ce16">
            <text:p>Wendy Donig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47&amp;cid_BOOKPAGE=1">http://www.igpublish.com/columbia-ebooks/Book.nsp?cid_BOOKCODE=DEMOCOLB000084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9</text:p>
          </table:table-cell>
          <table:table-cell office:value-type="float" office:value="842" table:style-name="ce7">
            <text:p>8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90/.207</text:p>
          </table:table-cell>
          <table:table-cell office:value-type="string" table:style-name="ce8">
            <text:p>BC71.P38 2000</text:p>
          </table:table-cell>
          <table:table-cell office:value-type="string" table:style-name="ce8">
            <text:p>9780231500333</text:p>
          </table:table-cell>
          <table:table-cell office:value-type="string" table:style-name="ce8">
            <text:p>9780231119153</text:p>
          </table:table-cell>
          <table:table-cell table:style-name="ce8"/>
          <table:table-cell office:value-type="string" table:style-name="ce16">
            <text:p>I Think, Therefore I Laugh: the Flip Side of Philosophy</text:p>
          </table:table-cell>
          <table:table-cell table:style-name="ce8"/>
          <table:table-cell office:value-type="string" table:style-name="ce16">
            <text:p>John Allen Paulo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48&amp;cid_BOOKPAGE=1">http://www.igpublish.com/columbia-ebooks/Book.nsp?cid_BOOKCODE=DEMOCOLB000084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43" table:style-name="ce7">
            <text:p>8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float" office:value="956.70399999999995" table:style-name="ce8">
            <text:p>956.704</text:p>
          </table:table-cell>
          <table:table-cell office:value-type="string" table:style-name="ce8">
            <text:p>DS79.S57</text:p>
          </table:table-cell>
          <table:table-cell office:value-type="string" table:style-name="ce8">
            <text:p>9780231507004</text:p>
          </table:table-cell>
          <table:table-cell office:value-type="string" table:style-name="ce8">
            <text:p>9780231132145</text:p>
          </table:table-cell>
          <table:table-cell table:style-name="ce8"/>
          <table:table-cell office:value-type="string" table:style-name="ce16">
            <text:p>Iraq Between the Two World Wars: the Militarist Origins of Tyranny</text:p>
          </table:table-cell>
          <table:table-cell office:value-type="string" table:style-name="ce8">
            <text:p>revised edition</text:p>
          </table:table-cell>
          <table:table-cell office:value-type="string" table:style-name="ce16">
            <text:p>Reeva Spector Sim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49&amp;cid_BOOKPAGE=1">http://www.igpublish.com/columbia-ebooks/Book.nsp?cid_BOOKCODE=DEMOCOLB00008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8</text:p>
          </table:table-cell>
          <table:table-cell office:value-type="float" office:value="844" table:style-name="ce7">
            <text:p>8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0.4/0285  </text:p>
          </table:table-cell>
          <table:table-cell office:value-type="string" table:style-name="ce8">
            <text:p>PN4784.E53P38</text:p>
          </table:table-cell>
          <table:table-cell office:value-type="string" table:style-name="ce8">
            <text:p>9780231502672</text:p>
          </table:table-cell>
          <table:table-cell office:value-type="string" table:style-name="ce8">
            <text:p>9780231114820</text:p>
          </table:table-cell>
          <table:table-cell table:style-name="ce8"/>
          <table:table-cell office:value-type="string" table:style-name="ce16">
            <text:p>Journalism and New Media</text:p>
          </table:table-cell>
          <table:table-cell table:style-name="ce8"/>
          <table:table-cell office:value-type="string" table:style-name="ce16">
            <text:p>John V. Pavlik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50&amp;cid_BOOKPAGE=1">http://www.igpublish.com/columbia-ebooks/Book.nsp?cid_BOOKCODE=DEMOCOLB000085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75</text:p>
          </table:table-cell>
          <table:table-cell office:value-type="float" office:value="845" table:style-name="ce7">
            <text:p>8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string" table:style-name="ce8">
            <text:p>808/.0607</text:p>
          </table:table-cell>
          <table:table-cell office:value-type="string" table:style-name="ce8">
            <text:p>PN4778.E93</text:p>
          </table:table-cell>
          <table:table-cell office:value-type="string" table:style-name="ce8">
            <text:p>9780231502788</text:p>
          </table:table-cell>
          <table:table-cell office:value-type="string" table:style-name="ce8">
            <text:p>9780231128605</text:p>
          </table:table-cell>
          <table:table-cell table:style-name="ce8"/>
          <table:table-cell office:value-type="string" table:style-name="ce16">
            <text:p>The Layers of Magazine Editing</text:p>
          </table:table-cell>
          <table:table-cell table:style-name="ce8"/>
          <table:table-cell office:value-type="string" table:style-name="ce16">
            <text:p>Michael Robert Evan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51&amp;cid_BOOKPAGE=1">http://www.igpublish.com/columbia-ebooks/Book.nsp?cid_BOOKCODE=DEMOCOLB00008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13</text:p>
          </table:table-cell>
          <table:table-cell office:value-type="float" office:value="846" table:style-name="ce7">
            <text:p>84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03.48251040000002" table:style-name="ce8">
            <text:p>303.4825104</text:p>
          </table:table-cell>
          <table:table-cell office:value-type="string" table:style-name="ce8">
            <text:p>DS740.5</text:p>
          </table:table-cell>
          <table:table-cell office:value-type="string" table:style-name="ce8">
            <text:p>9780585041445</text:p>
          </table:table-cell>
          <table:table-cell office:value-type="string" table:style-name="ce8">
            <text:p>9780231108805</text:p>
          </table:table-cell>
          <table:table-cell table:style-name="ce8"/>
          <table:table-cell office:value-type="string" table:style-name="ce16">
            <text:p>The Limits of Empire: the United States and Southeast Asia Since World War Ii</text:p>
          </table:table-cell>
          <table:table-cell table:style-name="ce8"/>
          <table:table-cell office:value-type="string" table:style-name="ce16">
            <text:p>Robert J. McMaho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52&amp;cid_BOOKPAGE=1">http://www.igpublish.com/columbia-ebooks/Book.nsp?cid_BOOKCODE=DEMOCOLB000085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11</text:p>
          </table:table-cell>
          <table:table-cell office:value-type="float" office:value="847" table:style-name="ce7">
            <text:p>84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0.952/09/049</text:p>
          </table:table-cell>
          <table:table-cell office:value-type="string" table:style-name="ce8">
            <text:p>JQ1631.C87</text:p>
          </table:table-cell>
          <table:table-cell office:value-type="string" table:style-name="ce8">
            <text:p>9780231502542</text:p>
          </table:table-cell>
          <table:table-cell office:value-type="string" table:style-name="ce8">
            <text:p>9780231108423</text:p>
          </table:table-cell>
          <table:table-cell table:style-name="ce8"/>
          <table:table-cell office:value-type="string" table:style-name="ce16">
            <text:p>The Logic of Japanese Politics: Leaders, Institutions, and the Limits of Change</text:p>
          </table:table-cell>
          <table:table-cell table:style-name="ce8"/>
          <table:table-cell office:value-type="string" table:style-name="ce16">
            <text:p>Gerald L. Curtis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53&amp;cid_BOOKPAGE=1">http://www.igpublish.com/columbia-ebooks/Book.nsp?cid_BOOKCODE=DEMOCOLB000085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48" table:style-name="ce7">
            <text:p>8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 Studies</text:p>
          </table:table-cell>
          <table:table-cell office:value-type="string" table:style-name="ce8">
            <text:p>323.3/264/0973</text:p>
          </table:table-cell>
          <table:table-cell office:value-type="string" table:style-name="ce8">
            <text:p>HQ76.3.U5M642</text:p>
          </table:table-cell>
          <table:table-cell office:value-type="string" table:style-name="ce8">
            <text:p>9780231509442</text:p>
          </table:table-cell>
          <table:table-cell office:value-type="string" table:style-name="ce8">
            <text:p>9780231135207</text:p>
          </table:table-cell>
          <table:table-cell table:style-name="ce8"/>
          <table:table-cell office:value-type="string" table:style-name="ce16">
            <text:p>The Long Arc of Justice: Lesbian and Gay Marriage, Equality, and Rights</text:p>
          </table:table-cell>
          <table:table-cell table:style-name="ce8"/>
          <table:table-cell office:value-type="string" table:style-name="ce16">
            <text:p>Richard D. Moh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54&amp;cid_BOOKPAGE=1">http://www.igpublish.com/columbia-ebooks/Book.nsp?cid_BOOKCODE=DEMOCOLB000085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49" table:style-name="ce7">
            <text:p>8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070803  </text:p>
          </table:table-cell>
          <table:table-cell office:value-type="string" table:style-name="ce8">
            <text:p>PL782.E3L44</text:p>
          </table:table-cell>
          <table:table-cell office:value-type="string" table:style-name="ce8">
            <text:p>9780231500494</text:p>
          </table:table-cell>
          <table:table-cell office:value-type="string" table:style-name="ce8">
            <text:p>9780231115506</text:p>
          </table:table-cell>
          <table:table-cell table:style-name="ce8"/>
          <table:table-cell office:value-type="string" table:style-name="ce16">
            <text:p>Light Verse From the Floating World: an Anthology of Premodern Japanese Senryu</text:p>
          </table:table-cell>
          <table:table-cell table:style-name="ce8"/>
          <table:table-cell office:value-type="string" table:style-name="ce16">
            <text:p>Makoto Ueda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55&amp;cid_BOOKPAGE=1">http://www.igpublish.com/columbia-ebooks/Book.nsp?cid_BOOKCODE=DEMOCOLB00008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43</text:p>
          </table:table-cell>
          <table:table-cell office:value-type="float" office:value="850" table:style-name="ce7">
            <text:p>85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nvironmental</text:p>
          </table:table-cell>
          <table:table-cell office:value-type="string" table:style-name="ce8">
            <text:p>179/.1</text:p>
          </table:table-cell>
          <table:table-cell office:value-type="string" table:style-name="ce8">
            <text:p>GE42.A38</text:p>
          </table:table-cell>
          <table:table-cell office:value-type="string" table:style-name="ce8">
            <text:p>9780231504010</text:p>
          </table:table-cell>
          <table:table-cell office:value-type="string" table:style-name="ce8">
            <text:p>9780231117869</text:p>
          </table:table-cell>
          <table:table-cell table:style-name="ce8"/>
          <table:table-cell office:value-type="string" table:style-name="ce16">
            <text:p>Life's Intrinsic Value: Science, Ethics, and Nature</text:p>
          </table:table-cell>
          <table:table-cell table:style-name="ce8"/>
          <table:table-cell office:value-type="string" table:style-name="ce16">
            <text:p>Nicholas Aga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56&amp;cid_BOOKPAGE=1">http://www.igpublish.com/columbia-ebooks/Book.nsp?cid_BOOKCODE=DEMOCOLB000085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72</text:p>
          </table:table-cell>
          <table:table-cell office:value-type="float" office:value="851" table:style-name="ce7">
            <text:p>8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6/.0973</text:p>
          </table:table-cell>
          <table:table-cell office:value-type="string" table:style-name="ce8">
            <text:p>HN57.L585</text:p>
          </table:table-cell>
          <table:table-cell office:value-type="string" table:style-name="ce8">
            <text:p>9780231502429</text:p>
          </table:table-cell>
          <table:table-cell office:value-type="string" table:style-name="ce8">
            <text:p>9780231128506</text:p>
          </table:table-cell>
          <table:table-cell table:style-name="ce8"/>
          <table:table-cell office:value-type="string" table:style-name="ce16">
            <text:p>Local Actions: Cultural Activism, Power, and Public Life in America</text:p>
          </table:table-cell>
          <table:table-cell table:style-name="ce8"/>
          <table:table-cell office:value-type="string" table:style-name="ce16">
            <text:p>Melissa Checker, Maggie Fishm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57&amp;cid_BOOKPAGE=1">http://www.igpublish.com/columbia-ebooks/Book.nsp?cid_BOOKCODE=DEMOCOLB00008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5</text:p>
          </table:table-cell>
          <table:table-cell office:value-type="float" office:value="852" table:style-name="ce7">
            <text:p>8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72/.1</text:p>
          </table:table-cell>
          <table:table-cell office:value-type="string" table:style-name="ce8">
            <text:p>BR1601.3</text:p>
          </table:table-cell>
          <table:table-cell office:value-type="string" table:style-name="ce8">
            <text:p>9780231503440</text:p>
          </table:table-cell>
          <table:table-cell office:value-type="string" table:style-name="ce8">
            <text:p>9780231129879</text:p>
          </table:table-cell>
          <table:table-cell table:style-name="ce8"/>
          <table:table-cell office:value-type="string" table:style-name="ce16">
            <text:p>Martyrdom and Memory: Early Christian Culture Making</text:p>
          </table:table-cell>
          <table:table-cell table:style-name="ce8"/>
          <table:table-cell office:value-type="string" table:style-name="ce16">
            <text:p>Elizabeth A. Castell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58&amp;cid_BOOKPAGE=1">http://www.igpublish.com/columbia-ebooks/Book.nsp?cid_BOOKCODE=DEMOCOLB000085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53" table:style-name="ce7">
            <text:p>8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05.4/092/252135  </text:p>
          </table:table-cell>
          <table:table-cell office:value-type="string" table:style-name="ce8">
            <text:p>HQ1762.5.A3B57</text:p>
          </table:table-cell>
          <table:table-cell office:value-type="string" table:style-name="ce8">
            <text:p>9780231500029</text:p>
          </table:table-cell>
          <table:table-cell office:value-type="string" table:style-name="ce8">
            <text:p>9780231113564</text:p>
          </table:table-cell>
          <table:table-cell table:style-name="ce8"/>
          <table:table-cell office:value-type="string" table:style-name="ce3">
            <text:p>Modern Girls, Shining Stars, the Skies of Tokyo: Five Japanese Women</text:p>
          </table:table-cell>
          <table:table-cell table:style-name="ce8"/>
          <table:table-cell office:value-type="string" table:style-name="ce3">
            <text:p>Phyllis Birnbaum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59&amp;cid_BOOKPAGE=1">http://www.igpublish.com/columbia-ebooks/Book.nsp?cid_BOOKCODE=DEMOCOLB00008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5</text:p>
          </table:table-cell>
          <table:table-cell office:value-type="float" office:value="854" table:style-name="ce7">
            <text:p>85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ports</text:p>
          </table:table-cell>
          <table:table-cell office:value-type="string" table:style-name="ce8">
            <text:p>796.357/0973/09045  </text:p>
          </table:table-cell>
          <table:table-cell office:value-type="string" table:style-name="ce8">
            <text:p>GV706.5.J39</text:p>
          </table:table-cell>
          <table:table-cell office:value-type="string" table:style-name="ce8">
            <text:p>9780231500708</text:p>
          </table:table-cell>
          <table:table-cell office:value-type="string" table:style-name="ce8">
            <text:p>9780231125345</text:p>
          </table:table-cell>
          <table:table-cell table:style-name="ce8"/>
          <table:table-cell office:value-type="string" table:style-name="ce16">
            <text:p>More Than Just a Game: Sports in American Life Since 1945</text:p>
          </table:table-cell>
          <table:table-cell table:style-name="ce8"/>
          <table:table-cell office:value-type="string" table:style-name="ce16">
            <text:p>Kathryn Ja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60&amp;cid_BOOKPAGE=1">http://www.igpublish.com/columbia-ebooks/Book.nsp?cid_BOOKCODE=DEMOCOLB00008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1</text:p>
          </table:table-cell>
          <table:table-cell office:value-type="float" office:value="855" table:style-name="ce7">
            <text:p>8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float" office:value="791.43093999999996" table:style-name="ce8">
            <text:p>791.43094</text:p>
          </table:table-cell>
          <table:table-cell office:value-type="string" table:style-name="ce8">
            <text:p>PN1993.5.E8G35</text:p>
          </table:table-cell>
          <table:table-cell office:value-type="string" table:style-name="ce8">
            <text:p>9780231510325</text:p>
          </table:table-cell>
          <table:table-cell office:value-type="string" table:style-name="ce8">
            <text:p>9780231137164</text:p>
          </table:table-cell>
          <table:table-cell table:style-name="ce8"/>
          <table:table-cell office:value-type="string" table:style-name="ce16">
            <text:p>The New European Cinema: Redrawing the Map</text:p>
          </table:table-cell>
          <table:table-cell table:style-name="ce8"/>
          <table:table-cell office:value-type="string" table:style-name="ce16">
            <text:p>Rosalind Gal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61&amp;cid_BOOKPAGE=1">http://www.igpublish.com/columbia-ebooks/Book.nsp?cid_BOOKCODE=DEMOCOLB00008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56" table:style-name="ce7">
            <text:p>8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9.5/1482  </text:p>
          </table:table-cell>
          <table:table-cell office:value-type="string" table:style-name="ce8">
            <text:p>BL1900.L35M64</text:p>
          </table:table-cell>
          <table:table-cell office:value-type="string" table:style-name="ce8">
            <text:p>9780231510103</text:p>
          </table:table-cell>
          <table:table-cell office:value-type="string" table:style-name="ce8">
            <text:p>9780231136785</text:p>
          </table:table-cell>
          <table:table-cell table:style-name="ce8"/>
          <table:table-cell office:value-type="string" table:style-name="ce16">
            <text:p>The Philosophy of the Daodejing</text:p>
          </table:table-cell>
          <table:table-cell table:style-name="ce8"/>
          <table:table-cell office:value-type="string" table:style-name="ce16">
            <text:p>Hans- Georg Moell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62&amp;cid_BOOKPAGE=1">http://www.igpublish.com/columbia-ebooks/Book.nsp?cid_BOOKCODE=DEMOCOLB00008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9</text:p>
          </table:table-cell>
          <table:table-cell office:value-type="float" office:value="857" table:style-name="ce7">
            <text:p>85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35/.02</text:p>
          </table:table-cell>
          <table:table-cell office:value-type="string" table:style-name="ce8">
            <text:p>HX806.J33 2005</text:p>
          </table:table-cell>
          <table:table-cell office:value-type="string" table:style-name="ce8">
            <text:p>9780231502979</text:p>
          </table:table-cell>
          <table:table-cell office:value-type="string" table:style-name="ce8">
            <text:p>9780231128940</text:p>
          </table:table-cell>
          <table:table-cell table:style-name="ce8"/>
          <table:table-cell office:value-type="string" table:style-name="ce16">
            <text:p>Picture Imperfect: Utopian Thought For an Anti-utopian Age</text:p>
          </table:table-cell>
          <table:table-cell table:style-name="ce8"/>
          <table:table-cell office:value-type="string" table:style-name="ce16">
            <text:p>Russell Jacob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63&amp;cid_BOOKPAGE=1">http://www.igpublish.com/columbia-ebooks/Book.nsp?cid_BOOKCODE=DEMOCOLB000086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6</text:p>
          </table:table-cell>
          <table:table-cell office:value-type="float" office:value="858" table:style-name="ce7">
            <text:p>858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tmospheric Sciences</text:p>
          </table:table-cell>
          <table:table-cell office:value-type="string" table:style-name="ce8">
            <text:p>551.69/09/01</text:p>
          </table:table-cell>
          <table:table-cell office:value-type="string" table:style-name="ce8">
            <text:p>QC884.C74</text:p>
          </table:table-cell>
          <table:table-cell office:value-type="string" table:style-name="ce8">
            <text:p>9780231503044</text:p>
          </table:table-cell>
          <table:table-cell office:value-type="string" table:style-name="ce8">
            <text:p>9780231109543</text:p>
          </table:table-cell>
          <table:table-cell table:style-name="ce8"/>
          <table:table-cell office:value-type="string" table:style-name="ce16">
            <text:p>Principles of Paleoclimatology</text:p>
          </table:table-cell>
          <table:table-cell table:style-name="ce8"/>
          <table:table-cell office:value-type="string" table:style-name="ce16">
            <text:p>Thomas M. Croni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64&amp;cid_BOOKPAGE=1">http://www.igpublish.com/columbia-ebooks/Book.nsp?cid_BOOKCODE=DEMOCOLB00008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59" table:style-name="ce7">
            <text:p>8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20.51</text:p>
          </table:table-cell>
          <table:table-cell office:value-type="string" table:style-name="ce8">
            <text:p>JC574.B76</text:p>
          </table:table-cell>
          <table:table-cell office:value-type="string" table:style-name="ce8">
            <text:p>9780231500982</text:p>
          </table:table-cell>
          <table:table-cell office:value-type="string" table:style-name="ce8">
            <text:p>9780231126083</text:p>
          </table:table-cell>
          <table:table-cell table:style-name="ce8"/>
          <table:table-cell office:value-type="string" table:style-name="ce3">
            <text:p>Reclaiming the Enlightenment: Toward a Politics of Radical Engagement</text:p>
          </table:table-cell>
          <table:table-cell table:style-name="ce8"/>
          <table:table-cell office:value-type="string" table:style-name="ce3">
            <text:p>Stephen Eric Bronner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65&amp;cid_BOOKPAGE=1">http://www.igpublish.com/columbia-ebooks/Book.nsp?cid_BOOKCODE=DEMOCOLB000086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60" table:style-name="ce7">
            <text:p>8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321.8/0917/4927  </text:p>
          </table:table-cell>
          <table:table-cell office:value-type="string" table:style-name="ce8">
            <text:p>JQ1850.A91S235</text:p>
          </table:table-cell>
          <table:table-cell office:value-type="string" table:style-name="ce8">
            <text:p>9780231500883</text:p>
          </table:table-cell>
          <table:table-cell office:value-type="string" table:style-name="ce8">
            <text:p>9780231125802</text:p>
          </table:table-cell>
          <table:table-cell table:style-name="ce8"/>
          <table:table-cell office:value-type="string" table:style-name="ce16">
            <text:p>The Search For Arab Democracy: Discourses and Counter-discourses</text:p>
          </table:table-cell>
          <table:table-cell table:style-name="ce8"/>
          <table:table-cell office:value-type="string" table:style-name="ce16">
            <text:p>Larbi Sadiki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66&amp;cid_BOOKPAGE=1">http://www.igpublish.com/columbia-ebooks/Book.nsp?cid_BOOKCODE=DEMOCOLB00008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61" table:style-name="ce7">
            <text:p>8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float" office:value="551.22" table:style-name="ce8">
            <text:p>551.22</text:p>
          </table:table-cell>
          <table:table-cell office:value-type="string" table:style-name="ce8">
            <text:p>QE521.3.C652</text:p>
          </table:table-cell>
          <table:table-cell office:value-type="string" table:style-name="ce8">
            <text:p>9780231502559</text:p>
          </table:table-cell>
          <table:table-cell office:value-type="string" table:style-name="ce8">
            <text:p>9780231106702</text:p>
          </table:table-cell>
          <table:table-cell table:style-name="ce8"/>
          <table:table-cell office:value-type="string" table:style-name="ce23">
            <text:p>Shaky Ground: The Sixties and Its Aftershocks</text:p>
          </table:table-cell>
          <table:table-cell table:style-name="ce8"/>
          <table:table-cell office:value-type="string" table:style-name="ce24">
            <text:p>Alice Echol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67&amp;cid_BOOKPAGE=1">http://www.igpublish.com/columbia-ebooks/Book.nsp?cid_BOOKCODE=DEMOCOLB000086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18</text:p>
          </table:table-cell>
          <table:table-cell office:value-type="float" office:value="862" table:style-name="ce7">
            <text:p>8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55.6/99/0973</text:p>
          </table:table-cell>
          <table:table-cell office:value-type="string" table:style-name="ce8">
            <text:p>U353.S58 2004</text:p>
          </table:table-cell>
          <table:table-cell office:value-type="string" table:style-name="ce8">
            <text:p>9780231509374</text:p>
          </table:table-cell>
          <table:table-cell office:value-type="string" table:style-name="ce8">
            <text:p>9780231135146</text:p>
          </table:table-cell>
          <table:table-cell table:style-name="ce8"/>
          <table:table-cell office:value-type="string" table:style-name="ce16">
            <text:p>Soldier Dead: How We Recover, Identify, Bury, and Honor Our Military Fallen</text:p>
          </table:table-cell>
          <table:table-cell table:style-name="ce8"/>
          <table:table-cell office:value-type="string" table:style-name="ce16">
            <text:p>Michael Sledg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68&amp;cid_BOOKPAGE=1">http://www.igpublish.com/columbia-ebooks/Book.nsp?cid_BOOKCODE=DEMOCOLB00008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59</text:p>
          </table:table-cell>
          <table:table-cell office:value-type="float" office:value="863" table:style-name="ce7">
            <text:p>8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305.895/9105135</text:p>
          </table:table-cell>
          <table:table-cell office:value-type="string" table:style-name="ce8">
            <text:p>DS797.86.X57D38</text:p>
          </table:table-cell>
          <table:table-cell office:value-type="string" table:style-name="ce8">
            <text:p>9780231509428</text:p>
          </table:table-cell>
          <table:table-cell office:value-type="string" table:style-name="ce8">
            <text:p>9780231135269</text:p>
          </table:table-cell>
          <table:table-cell table:style-name="ce8"/>
          <table:table-cell office:value-type="string" table:style-name="ce3">
            <text:p>Song and Silence: Ethnic Revival on China's Southwest Borders</text:p>
          </table:table-cell>
          <table:table-cell table:style-name="ce8"/>
          <table:table-cell office:value-type="string" table:style-name="ce3">
            <text:p>Sara L. M. Davi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69&amp;cid_BOOKPAGE=1">http://www.igpublish.com/columbia-ebooks/Book.nsp?cid_BOOKCODE=DEMOCOLB00008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0</text:p>
          </table:table-cell>
          <table:table-cell office:value-type="float" office:value="864" table:style-name="ce7">
            <text:p>86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63.7/0561</text:p>
          </table:table-cell>
          <table:table-cell office:value-type="string" table:style-name="ce8">
            <text:p>GE170.C62</text:p>
          </table:table-cell>
          <table:table-cell office:value-type="string" table:style-name="ce8">
            <text:p>9780231509626</text:p>
          </table:table-cell>
          <table:table-cell office:value-type="string" table:style-name="ce8">
            <text:p>9780231135368</text:p>
          </table:table-cell>
          <table:table-cell table:style-name="ce8"/>
          <table:table-cell office:value-type="string" table:style-name="ce16">
            <text:p>Understanding Environmental Policy</text:p>
          </table:table-cell>
          <table:table-cell table:style-name="ce8"/>
          <table:table-cell office:value-type="string" table:style-name="ce16">
            <text:p>Steven Cohe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70&amp;cid_BOOKPAGE=1">http://www.igpublish.com/columbia-ebooks/Book.nsp?cid_BOOKCODE=DEMOCOLB000087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8</text:p>
          </table:table-cell>
          <table:table-cell office:value-type="float" office:value="865" table:style-name="ce7">
            <text:p>8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1/.3</text:p>
          </table:table-cell>
          <table:table-cell office:value-type="string" table:style-name="ce8">
            <text:p>PN4888.U5S77</text:p>
          </table:table-cell>
          <table:table-cell office:value-type="string" table:style-name="ce8">
            <text:p>9780231502719</text:p>
          </table:table-cell>
          <table:table-cell office:value-type="string" table:style-name="ce8">
            <text:p>9780231122481</text:p>
          </table:table-cell>
          <table:table-cell table:style-name="ce8"/>
          <table:table-cell office:value-type="string" table:style-name="ce16">
            <text:p>Voices of Revolution: the Dissident Press in America</text:p>
          </table:table-cell>
          <table:table-cell table:style-name="ce8"/>
          <table:table-cell office:value-type="string" table:style-name="ce16">
            <text:p>Rodger Streitmatt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71&amp;cid_BOOKPAGE=1">http://www.igpublish.com/columbia-ebooks/Book.nsp?cid_BOOKCODE=DEMOCOLB000087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66" table:style-name="ce7">
            <text:p>8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324.2/2/092283</text:p>
          </table:table-cell>
          <table:table-cell office:value-type="string" table:style-name="ce8">
            <text:p>JA74.5.H58</text:p>
          </table:table-cell>
          <table:table-cell office:value-type="string" table:style-name="ce8">
            <text:p>9780231504553</text:p>
          </table:table-cell>
          <table:table-cell office:value-type="string" table:style-name="ce8">
            <text:p>9780231110167</text:p>
          </table:table-cell>
          <table:table-cell table:style-name="ce8"/>
          <table:table-cell office:value-type="string" table:style-name="ce16">
            <text:p>When the Romance Ended: Leaders of the Chilean Left, 1968-1998</text:p>
          </table:table-cell>
          <table:table-cell table:style-name="ce8"/>
          <table:table-cell office:value-type="string" table:style-name="ce16">
            <text:p>Katherine Hite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72&amp;cid_BOOKPAGE=1">http://www.igpublish.com/columbia-ebooks/Book.nsp?cid_BOOKCODE=DEMOCOLB000087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17</text:p>
          </table:table-cell>
          <table:table-cell office:value-type="float" office:value="867" table:style-name="ce7">
            <text:p>8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3.11/53</text:p>
          </table:table-cell>
          <table:table-cell office:value-type="string" table:style-name="ce8">
            <text:p>HD7261.A28</text:p>
          </table:table-cell>
          <table:table-cell office:value-type="string" table:style-name="ce8">
            <text:p>9780231510158</text:p>
          </table:table-cell>
          <table:table-cell office:value-type="string" table:style-name="ce8">
            <text:p>9780231111669</text:p>
          </table:table-cell>
          <table:table-cell table:style-name="ce8"/>
          <table:table-cell office:value-type="string" table:style-name="ce16">
            <text:p>Work and the Workplace: a Resource For Innovative Policy and Practice</text:p>
          </table:table-cell>
          <table:table-cell table:style-name="ce8"/>
          <table:table-cell office:value-type="string" table:style-name="ce16">
            <text:p>Sheila H. Akabas, Paul A. Kurz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73&amp;cid_BOOKPAGE=1">http://www.igpublish.com/columbia-ebooks/Book.nsp?cid_BOOKCODE=DEMOCOLB000087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12</text:p>
          </table:table-cell>
          <table:table-cell office:value-type="float" office:value="868" table:style-name="ce7">
            <text:p>86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87/0973</text:p>
          </table:table-cell>
          <table:table-cell office:value-type="string" table:style-name="ce8">
            <text:p>HV4010.S629</text:p>
          </table:table-cell>
          <table:table-cell office:value-type="string" table:style-name="ce8">
            <text:p>9780231504188</text:p>
          </table:table-cell>
          <table:table-cell office:value-type="string" table:style-name="ce8">
            <text:p>9780231108577</text:p>
          </table:table-cell>
          <table:table-cell table:style-name="ce8"/>
          <table:table-cell office:value-type="string" table:style-name="ce16">
            <text:p>Social Work Practice With Immigrants and Refugees</text:p>
          </table:table-cell>
          <table:table-cell table:style-name="ce8"/>
          <table:table-cell office:value-type="string" table:style-name="ce16">
            <text:p>Pallassana R. Balgopal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74&amp;cid_BOOKPAGE=1">http://www.igpublish.com/columbia-ebooks/Book.nsp?cid_BOOKCODE=DEMOCOLB000087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69" table:style-name="ce7">
            <text:p>8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05.868/7295073</text:p>
          </table:table-cell>
          <table:table-cell office:value-type="string" table:style-name="ce8">
            <text:p>E184.P85F58</text:p>
          </table:table-cell>
          <table:table-cell office:value-type="string" table:style-name="ce8">
            <text:p>9780231500166</text:p>
          </table:table-cell>
          <table:table-cell office:value-type="string" table:style-name="ce8">
            <text:p>9780231110778</text:p>
          </table:table-cell>
          <table:table-cell table:style-name="ce8"/>
          <table:table-cell office:value-type="string" table:style-name="ce16">
            <text:p>From Bomba to Hip-hop: Puerto Rican Culture and Latino Identity</text:p>
          </table:table-cell>
          <table:table-cell table:style-name="ce8"/>
          <table:table-cell office:value-type="string" table:style-name="ce16">
            <text:p>Juan Flore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75&amp;cid_BOOKPAGE=1">http://www.igpublish.com/columbia-ebooks/Book.nsp?cid_BOOKCODE=DEMOCOLB00008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70" table:style-name="ce7">
            <text:p>8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200/.25/7471  </text:p>
          </table:table-cell>
          <table:table-cell office:value-type="string" table:style-name="ce8">
            <text:p>BL2527.N7D855</text:p>
          </table:table-cell>
          <table:table-cell office:value-type="string" table:style-name="ce8">
            <text:p>9780231500722</text:p>
          </table:table-cell>
          <table:table-cell office:value-type="string" table:style-name="ce8">
            <text:p>9780231125437</text:p>
          </table:table-cell>
          <table:table-cell table:style-name="ce8"/>
          <table:table-cell office:value-type="string" table:style-name="ce16">
            <text:p>From Abyssinian to Zion: a Guide to Manhattan's Houses of Worship</text:p>
          </table:table-cell>
          <table:table-cell table:style-name="ce8"/>
          <table:table-cell office:value-type="string" table:style-name="ce16">
            <text:p>David W. Dunlap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76&amp;cid_BOOKPAGE=1">http://www.igpublish.com/columbia-ebooks/Book.nsp?cid_BOOKCODE=DEMOCOLB00008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71" table:style-name="ce7">
            <text:p>8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338.984/12</text:p>
          </table:table-cell>
          <table:table-cell office:value-type="string" table:style-name="ce8">
            <text:p>HC183.E4G54</text:p>
          </table:table-cell>
          <table:table-cell office:value-type="string" table:style-name="ce8">
            <text:p>9780231505000</text:p>
          </table:table-cell>
          <table:table-cell office:value-type="string" table:style-name="ce8">
            <text:p>9780231118040</text:p>
          </table:table-cell>
          <table:table-cell table:style-name="ce8"/>
          <table:table-cell office:value-type="string" table:style-name="ce3">
            <text:p>Teetering on the Rim:global Restructuring, Daily Life, and the Armed Retreat of the Bolivian State</text:p>
          </table:table-cell>
          <table:table-cell table:style-name="ce8"/>
          <table:table-cell office:value-type="string" table:style-name="ce3">
            <text:p>Lesley Gill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77&amp;cid_BOOKPAGE=1">http://www.igpublish.com/columbia-ebooks/Book.nsp?cid_BOOKCODE=DEMOCOLB000087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0</text:p>
          </table:table-cell>
          <table:table-cell office:value-type="float" office:value="872" table:style-name="ce7">
            <text:p>8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305/.98/0973</text:p>
          </table:table-cell>
          <table:table-cell office:value-type="string" table:style-name="ce8">
            <text:p>PN151.K45 1986</text:p>
          </table:table-cell>
          <table:table-cell office:value-type="string" table:style-name="ce8">
            <text:p>9780231516105</text:p>
          </table:table-cell>
          <table:table-cell office:value-type="string" table:style-name="ce8">
            <text:p>9780231057868</text:p>
          </table:table-cell>
          <table:table-cell table:style-name="ce8"/>
          <table:table-cell office:value-type="string" table:style-name="ce16">
            <text:p>The Wages of Writing: Per Word, Per Piece, Or Perhaps</text:p>
          </table:table-cell>
          <table:table-cell table:style-name="ce8"/>
          <table:table-cell office:value-type="string" table:style-name="ce16">
            <text:p>Paul William Kingston, Jonathan R. Cole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878&amp;cid_BOOKPAGE=1">http://www.igpublish.com/columbia-ebooks/Book.nsp?cid_BOOKCODE=DEMOCOLB00008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73</text:p>
          </table:table-cell>
          <table:table-cell office:value-type="float" office:value="873" table:style-name="ce7">
            <text:p>8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58.3/00973</text:p>
          </table:table-cell>
          <table:table-cell office:value-type="string" table:style-name="ce8">
            <text:p>HF5549.2.U5</text:p>
          </table:table-cell>
          <table:table-cell office:value-type="string" table:style-name="ce8">
            <text:p>9780231514064</text:p>
          </table:table-cell>
          <table:table-cell office:value-type="string" table:style-name="ce8">
            <text:p>9780231064804</text:p>
          </table:table-cell>
          <table:table-cell table:style-name="ce8"/>
          <table:table-cell office:value-type="string" table:style-name="ce16">
            <text:p>The Responsive Workplace: Employers and a Changing Labor Force</text:p>
          </table:table-cell>
          <table:table-cell table:style-name="ce8"/>
          <table:table-cell office:value-type="string" table:style-name="ce16">
            <text:p>Sheila B. Kamerman, Alfred J. Kah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879&amp;cid_BOOKPAGE=1">http://www.igpublish.com/columbia-ebooks/Book.nsp?cid_BOOKCODE=DEMOCOLB00008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8</text:p>
          </table:table-cell>
          <table:table-cell office:value-type="float" office:value="874" table:style-name="ce7">
            <text:p>8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0.9/003</text:p>
          </table:table-cell>
          <table:table-cell office:value-type="string" table:style-name="ce8">
            <text:p>PS88</text:p>
          </table:table-cell>
          <table:table-cell office:value-type="string" table:style-name="ce8">
            <text:p>9780231514330</text:p>
          </table:table-cell>
          <table:table-cell office:value-type="string" table:style-name="ce8">
            <text:p>9780231070768</text:p>
          </table:table-cell>
          <table:table-cell table:style-name="ce8"/>
          <table:table-cell office:value-type="string" table:style-name="ce3">
            <text:p>The Profession of Authorship in America: 1800-1870</text:p>
          </table:table-cell>
          <table:table-cell table:style-name="ce8"/>
          <table:table-cell office:value-type="string" table:style-name="ce3">
            <text:p>William Charvat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880&amp;cid_BOOKPAGE=1">http://www.igpublish.com/columbia-ebooks/Book.nsp?cid_BOOKCODE=DEMOCOLB00008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81</text:p>
          </table:table-cell>
          <table:table-cell office:value-type="float" office:value="875" table:style-name="ce7">
            <text:p>8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700.1/9</text:p>
          </table:table-cell>
          <table:table-cell office:value-type="string" table:style-name="ce8">
            <text:p>NX180.P7S65</text:p>
          </table:table-cell>
          <table:table-cell office:value-type="string" table:style-name="ce8">
            <text:p>9780231513296</text:p>
          </table:table-cell>
          <table:table-cell office:value-type="string" table:style-name="ce8">
            <text:p>9780231072960</text:p>
          </table:table-cell>
          <table:table-cell table:style-name="ce8"/>
          <table:table-cell office:value-type="string" table:style-name="ce3">
            <text:p>Image and Insight : Essays in Psychoanalysis and the Arts</text:p>
          </table:table-cell>
          <table:table-cell table:style-name="ce8"/>
          <table:table-cell office:value-type="string" table:style-name="ce3">
            <text:p>Ellen Handler Spitz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881&amp;cid_BOOKPAGE=1">http://www.igpublish.com/columbia-ebooks/Book.nsp?cid_BOOKCODE=DEMOCOLB000088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76" table:style-name="ce7">
            <text:p>87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ology</text:p>
          </table:table-cell>
          <table:table-cell office:value-type="string" table:style-name="ce8">
            <text:p>551.46/083</text:p>
          </table:table-cell>
          <table:table-cell office:value-type="string" table:style-name="ce8">
            <text:p>QE516.5</text:p>
          </table:table-cell>
          <table:table-cell office:value-type="string" table:style-name="ce8">
            <text:p>9780231501262</text:p>
          </table:table-cell>
          <table:table-cell office:value-type="string" table:style-name="ce8">
            <text:p>9780231071628</text:p>
          </table:table-cell>
          <table:table-cell table:style-name="ce8"/>
          <table:table-cell office:value-type="string" table:style-name="ce16">
            <text:p>Organic Matter: Productivity, Accumulation, and Preservation in Recent and Ancient Sediments</text:p>
          </table:table-cell>
          <table:table-cell table:style-name="ce8"/>
          <table:table-cell office:value-type="string" table:style-name="ce16">
            <text:p>Jean K. Whelan, John W. Farringto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882&amp;cid_BOOKPAGE=1">http://www.igpublish.com/columbia-ebooks/Book.nsp?cid_BOOKCODE=DEMOCOLB000088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37</text:p>
          </table:table-cell>
          <table:table-cell office:value-type="float" office:value="877" table:style-name="ce7">
            <text:p>8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973.926/092</text:p>
          </table:table-cell>
          <table:table-cell office:value-type="string" table:style-name="ce8">
            <text:p>E840.8.M66G55<text:s/></text:p>
          </table:table-cell>
          <table:table-cell office:value-type="string" table:style-name="ce8">
            <text:p>9780231515580</text:p>
          </table:table-cell>
          <table:table-cell office:value-type="string" table:style-name="ce8">
            <text:p>9780231076302</text:p>
          </table:table-cell>
          <table:table-cell table:style-name="ce8"/>
          <table:table-cell office:value-type="string" table:style-name="ce16">
            <text:p>The Democrats' Dilemma: Walter F. Mondale and the Liberal Legacy</text:p>
          </table:table-cell>
          <table:table-cell table:style-name="ce8"/>
          <table:table-cell office:value-type="string" table:style-name="ce16">
            <text:p>Steven M.Gillo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883&amp;cid_BOOKPAGE=1">http://www.igpublish.com/columbia-ebooks/Book.nsp?cid_BOOKCODE=DEMOCOLB00008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00</text:p>
          </table:table-cell>
          <table:table-cell office:value-type="float" office:value="878" table:style-name="ce7">
            <text:p>87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6.85/0942</text:p>
          </table:table-cell>
          <table:table-cell office:value-type="string" table:style-name="ce8">
            <text:p>HQ615.A78</text:p>
          </table:table-cell>
          <table:table-cell office:value-type="string" table:style-name="ce8">
            <text:p>9780231515542</text:p>
          </table:table-cell>
          <table:table-cell office:value-type="string" table:style-name="ce8">
            <text:p>9780231099790</text:p>
          </table:table-cell>
          <table:table-cell table:style-name="ce8"/>
          <table:table-cell office:value-type="string" table:style-name="ce16">
            <text:p>An Ordered Society: Gender and Class in Early Modern England</text:p>
          </table:table-cell>
          <table:table-cell table:style-name="ce8"/>
          <table:table-cell office:value-type="string" table:style-name="ce16">
            <text:p>Susan Dwyer Amusse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884&amp;cid_BOOKPAGE=1">http://www.igpublish.com/columbia-ebooks/Book.nsp?cid_BOOKCODE=DEMOCOLB00008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6</text:p>
          </table:table-cell>
          <table:table-cell office:value-type="float" office:value="879" table:style-name="ce7">
            <text:p>8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63.7/05  </text:p>
          </table:table-cell>
          <table:table-cell office:value-type="string" table:style-name="ce8">
            <text:p>GE170.B47</text:p>
          </table:table-cell>
          <table:table-cell office:value-type="string" table:style-name="ce8">
            <text:p>9780231504300</text:p>
          </table:table-cell>
          <table:table-cell office:value-type="string" table:style-name="ce8">
            <text:p>9780231120364</text:p>
          </table:table-cell>
          <table:table-cell table:style-name="ce8"/>
          <table:table-cell office:value-type="string" table:style-name="ce16">
            <text:p>The Compromise of Liberal Environmentalism</text:p>
          </table:table-cell>
          <table:table-cell table:style-name="ce8"/>
          <table:table-cell office:value-type="string" table:style-name="ce16">
            <text:p>Steven Bern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85&amp;cid_BOOKPAGE=1">http://www.igpublish.com/columbia-ebooks/Book.nsp?cid_BOOKCODE=DEMOCOLB000088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44</text:p>
          </table:table-cell>
          <table:table-cell office:value-type="float" office:value="880" table:style-name="ce7">
            <text:p>88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43/.2122087  </text:p>
          </table:table-cell>
          <table:table-cell office:value-type="string" table:style-name="ce8">
            <text:p>DD901.L58D63</text:p>
          </table:table-cell>
          <table:table-cell office:value-type="string" table:style-name="ce8">
            <text:p>9780231504706</text:p>
          </table:table-cell>
          <table:table-cell office:value-type="string" table:style-name="ce8">
            <text:p>9780231120760</text:p>
          </table:table-cell>
          <table:table-cell table:style-name="ce8"/>
          <table:table-cell office:value-type="string" table:style-name="ce16">
            <text:p>Authority and Upheaval in Leipzig, 1910-1920: the Story of a Relationship</text:p>
          </table:table-cell>
          <table:table-cell table:style-name="ce8"/>
          <table:table-cell office:value-type="string" table:style-name="ce16">
            <text:p>Swan Dob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86&amp;cid_BOOKPAGE=1">http://www.igpublish.com/columbia-ebooks/Book.nsp?cid_BOOKCODE=DEMOCOLB00008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9</text:p>
          </table:table-cell>
          <table:table-cell office:value-type="float" office:value="881" table:style-name="ce7">
            <text:p>8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3.48/4/092273  </text:p>
          </table:table-cell>
          <table:table-cell office:value-type="string" table:style-name="ce8">
            <text:p>HN57.R28</text:p>
          </table:table-cell>
          <table:table-cell office:value-type="string" table:style-name="ce8">
            <text:p>9780231506168</text:p>
          </table:table-cell>
          <table:table-cell office:value-type="string" table:style-name="ce8">
            <text:p>9780231121460</text:p>
          </table:table-cell>
          <table:table-cell table:style-name="ce8"/>
          <table:table-cell office:value-type="string" table:style-name="ce3">
            <text:p>The Refuge of Affections: Family and American Reform Politics, 1900–1920</text:p>
          </table:table-cell>
          <table:table-cell table:style-name="ce8"/>
          <table:table-cell office:value-type="string" table:style-name="ce3">
            <text:p>Eric Rauchwa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87&amp;cid_BOOKPAGE=1">http://www.igpublish.com/columbia-ebooks/Book.nsp?cid_BOOKCODE=DEMOCOLB00008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2" table:style-name="ce7">
            <text:p>88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heory</text:p>
          </table:table-cell>
          <table:table-cell office:value-type="string" table:style-name="ce8">
            <text:p>305.31/07  </text:p>
          </table:table-cell>
          <table:table-cell office:value-type="string" table:style-name="ce8">
            <text:p>HQ1088.M375</text:p>
          </table:table-cell>
          <table:table-cell office:value-type="string" table:style-name="ce8">
            <text:p>9780231504911</text:p>
          </table:table-cell>
          <table:table-cell office:value-type="string" table:style-name="ce8">
            <text:p>9780231122788</text:p>
          </table:table-cell>
          <table:table-cell table:style-name="ce8"/>
          <table:table-cell office:value-type="string" table:style-name="ce23">
            <text:p>Masculinity Studiesand Feministtheory</text:p>
          </table:table-cell>
          <table:table-cell table:style-name="ce8"/>
          <table:table-cell office:value-type="string" table:style-name="ce24">
            <text:p>Judith Kegan Gardiner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88&amp;cid_BOOKPAGE=1">http://www.igpublish.com/columbia-ebooks/Book.nsp?cid_BOOKCODE=DEMOCOLB000088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68</text:p>
          </table:table-cell>
          <table:table-cell office:value-type="float" office:value="883" table:style-name="ce7">
            <text:p>88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40/.024/362  </text:p>
          </table:table-cell>
          <table:table-cell office:value-type="string" table:style-name="ce8">
            <text:p>KF390.S6M33</text:p>
          </table:table-cell>
          <table:table-cell office:value-type="string" table:style-name="ce8">
            <text:p>9780231508995</text:p>
          </table:table-cell>
          <table:table-cell office:value-type="string" table:style-name="ce8">
            <text:p>9780231123204</text:p>
          </table:table-cell>
          <table:table-cell table:style-name="ce8"/>
          <table:table-cell office:value-type="string" table:style-name="ce16">
            <text:p>Essential Law For Social Workers</text:p>
          </table:table-cell>
          <table:table-cell table:style-name="ce8"/>
          <table:table-cell office:value-type="string" table:style-name="ce16">
            <text:p>Robert G.Madde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89&amp;cid_BOOKPAGE=1">http://www.igpublish.com/columbia-ebooks/Book.nsp?cid_BOOKCODE=DEMOCOLB000088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04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2.3/3  </text:p>
          </table:table-cell>
          <table:table-cell office:value-type="string" table:style-name="ce8">
            <text:p>PR3011.F65</text:p>
          </table:table-cell>
          <table:table-cell office:value-type="string" table:style-name="ce8">
            <text:p>9780231504867</text:p>
          </table:table-cell>
          <table:table-cell office:value-type="string" table:style-name="ce8">
            <text:p>9780231123242</text:p>
          </table:table-cell>
          <table:table-cell table:style-name="ce8"/>
          <table:table-cell office:value-type="string" table:style-name="ce16">
            <text:p>Reading Shakespeare's Will: the Theology of Figure From Augustine to the Sonnets</text:p>
          </table:table-cell>
          <table:table-cell table:style-name="ce8"/>
          <table:table-cell office:value-type="string" table:style-name="ce16">
            <text:p>Lisa Freinkel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90&amp;cid_BOOKPAGE=1">http://www.igpublish.com/columbia-ebooks/Book.nsp?cid_BOOKCODE=DEMOCOLB000089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5" table:style-name="ce7">
            <text:p>88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639/.118/098121</text:p>
          </table:table-cell>
          <table:table-cell office:value-type="string" table:style-name="ce8">
            <text:p>F2520.1.G69C67</text:p>
          </table:table-cell>
          <table:table-cell office:value-type="string" table:style-name="ce8">
            <text:p>9780231516327</text:p>
          </table:table-cell>
          <table:table-cell office:value-type="string" table:style-name="ce8">
            <text:p>9780231125246</text:p>
          </table:table-cell>
          <table:table-cell table:style-name="ce8"/>
          <table:table-cell office:value-type="string" table:style-name="ce23">
            <text:p>Kinship with Monkeys:the Guaja Foragers of Eastern Amazonia</text:p>
          </table:table-cell>
          <table:table-cell table:style-name="ce8"/>
          <table:table-cell office:value-type="string" table:style-name="ce24">
            <text:p>Loretta A. Cormi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91&amp;cid_BOOKPAGE=1">http://www.igpublish.com/columbia-ebooks/Book.nsp?cid_BOOKCODE=DEMOCOLB000089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86" table:style-name="ce7">
            <text:p>88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2.7/0973</text:p>
          </table:table-cell>
          <table:table-cell office:value-type="string" table:style-name="ce8">
            <text:p>HV741.M336</text:p>
          </table:table-cell>
          <table:table-cell office:value-type="string" table:style-name="ce8">
            <text:p>9780231511162</text:p>
          </table:table-cell>
          <table:table-cell office:value-type="string" table:style-name="ce8">
            <text:p>9780231130721</text:p>
          </table:table-cell>
          <table:table-cell table:style-name="ce8"/>
          <table:table-cell office:value-type="string" table:style-name="ce16">
            <text:p>Child Welfare For the 21st Century: a Handbook of Practices, Policies, and Programs</text:p>
          </table:table-cell>
          <table:table-cell table:style-name="ce8"/>
          <table:table-cell office:value-type="string" table:style-name="ce16">
            <text:p>Gerald P.Mallon, Peg McCartt Hes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92&amp;cid_BOOKPAGE=1">http://www.igpublish.com/columbia-ebooks/Book.nsp?cid_BOOKCODE=DEMOCOLB00008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7" table:style-name="ce7">
            <text:p>8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men's Studies</text:p>
          </table:table-cell>
          <table:table-cell office:value-type="string" table:style-name="ce8">
            <text:p>305.8/0049838</text:p>
          </table:table-cell>
          <table:table-cell office:value-type="string" table:style-name="ce8">
            <text:p>F2520.1.M8M83 2004</text:p>
          </table:table-cell>
          <table:table-cell office:value-type="string" table:style-name="ce8">
            <text:p>9780231515887</text:p>
          </table:table-cell>
          <table:table-cell office:value-type="string" table:style-name="ce8">
            <text:p>9780231132329</text:p>
          </table:table-cell>
          <table:table-cell table:style-name="ce8"/>
          <table:table-cell office:value-type="string" table:style-name="ce16">
            <text:p>Women of the Forest</text:p>
          </table:table-cell>
          <table:table-cell office:value-type="string" table:style-name="ce8">
            <text:p>30th anniversary edition</text:p>
          </table:table-cell>
          <table:table-cell office:value-type="string" table:style-name="ce16">
            <text:p>Yolanda Murphy, Robert F.Murph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93&amp;cid_BOOKPAGE=1">http://www.igpublish.com/columbia-ebooks/Book.nsp?cid_BOOKCODE=DEMOCOLB000089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21</text:p>
          </table:table-cell>
          <table:table-cell office:value-type="float" office:value="888" table:style-name="ce7">
            <text:p>8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34/.68232423/097241</text:p>
          </table:table-cell>
          <table:table-cell office:value-type="string" table:style-name="ce8">
            <text:p>HD9506.M63G8327</text:p>
          </table:table-cell>
          <table:table-cell office:value-type="string" table:style-name="ce8">
            <text:p>9780231507141</text:p>
          </table:table-cell>
          <table:table-cell office:value-type="string" table:style-name="ce8">
            <text:p>9780231132381</text:p>
          </table:table-cell>
          <table:table-cell table:style-name="ce8"/>
          <table:table-cell office:value-type="string" table:style-name="ce16">
            <text:p>Not Ours Alone: Patrimony, Value, and Collectivity in Contemporary Mexico</text:p>
          </table:table-cell>
          <table:table-cell table:style-name="ce8"/>
          <table:table-cell office:value-type="string" table:style-name="ce16">
            <text:p>Elizabeth Emma Ferr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94&amp;cid_BOOKPAGE=1">http://www.igpublish.com/columbia-ebooks/Book.nsp?cid_BOOKCODE=DEMOCOLB000089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89" table:style-name="ce7">
            <text:p>889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Steam locomotives</text:p>
          </table:table-cell>
          <table:table-cell office:value-type="string" table:style-name="ce8">
            <text:p>625.26/1/094209034</text:p>
          </table:table-cell>
          <table:table-cell office:value-type="string" table:style-name="ce8">
            <text:p>TJ603.4.G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134746" table:style-name="ce11">
            <text:p>231134746</text:p>
          </table:table-cell>
          <table:table-cell office:value-type="string" table:style-name="ce16">
            <text:p>Rail, Steam, and Speed: the "rocket" and the Birth of Steam Locomotion</text:p>
          </table:table-cell>
          <table:table-cell table:style-name="ce8"/>
          <table:table-cell office:value-type="string" table:style-name="ce16">
            <text:p>Christopher McGow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<text:a xlink:href="http://www.igpublish.com/columbia-ebooks/Book.nsp?cid_BOOKCODE=DEMOCOLB0000895&amp;cid_BOOKPAGE=1">http://www.igpublish.com/columbia-ebooks/Book.nsp?cid_BOOKCODE=DEMOCOLB000089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90" table:style-name="ce7">
            <text:p>8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7.3/85</text:p>
          </table:table-cell>
          <table:table-cell office:value-type="string" table:style-name="ce8">
            <text:p>BP50.H34</text:p>
          </table:table-cell>
          <table:table-cell office:value-type="string" table:style-name="ce8">
            <text:p>9780231511933</text:p>
          </table:table-cell>
          <table:table-cell office:value-type="string" table:style-name="ce8">
            <text:p>9780231137423</text:p>
          </table:table-cell>
          <table:table-cell table:style-name="ce8"/>
          <table:table-cell office:value-type="string" table:style-name="ce16">
            <text:p>Muhammad's Grave: Death Rites and the Making of Islamic Society</text:p>
          </table:table-cell>
          <table:table-cell table:style-name="ce8"/>
          <table:table-cell office:value-type="string" table:style-name="ce16">
            <text:p>Leor Halev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96&amp;cid_BOOKPAGE=1">http://www.igpublish.com/columbia-ebooks/Book.nsp?cid_BOOKCODE=DEMOCOLB000089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08</text:p>
          </table:table-cell>
          <table:table-cell office:value-type="float" office:value="891" table:style-name="ce7">
            <text:p>8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355.03357299999999" table:style-name="ce8">
            <text:p>355.033573</text:p>
          </table:table-cell>
          <table:table-cell office:value-type="string" table:style-name="ce8">
            <text:p>UA23.L685 2007</text:p>
          </table:table-cell>
          <table:table-cell office:value-type="string" table:style-name="ce8">
            <text:p>9780231505864</text:p>
          </table:table-cell>
          <table:table-cell office:value-type="string" table:style-name="ce8">
            <text:p>9780231131582<text:s/></text:p>
          </table:table-cell>
          <table:table-cell table:style-name="ce8"/>
          <table:table-cell office:value-type="string" table:style-name="ce16">
            <text:p>The Long War: a New History of U.s. National Security Policy Since World War Ii</text:p>
          </table:table-cell>
          <table:table-cell table:style-name="ce8"/>
          <table:table-cell office:value-type="string" table:style-name="ce16">
            <text:p>Andrew J.Bacevic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98&amp;cid_BOOKPAGE=1">http://www.igpublish.com/columbia-ebooks/Book.nsp?cid_BOOKCODE=DEMOCOLB000089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34</text:p>
          </table:table-cell>
          <table:table-cell office:value-type="float" office:value="892" table:style-name="ce7">
            <text:p>8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155.4/18</text:p>
          </table:table-cell>
          <table:table-cell office:value-type="string" table:style-name="ce8">
            <text:p>BF723.A75B73 2007</text:p>
          </table:table-cell>
          <table:table-cell office:value-type="string" table:style-name="ce8">
            <text:p>9780231508551</text:p>
          </table:table-cell>
          <table:table-cell office:value-type="string" table:style-name="ce8">
            <text:p>9780231133906</text:p>
          </table:table-cell>
          <table:table-cell table:style-name="ce8"/>
          <table:table-cell office:value-type="string" table:style-name="ce16">
            <text:p>Attachment and Dynamic Practice: an Integrative Guide For Social Workers and Other Clinicians</text:p>
          </table:table-cell>
          <table:table-cell table:style-name="ce8"/>
          <table:table-cell office:value-type="string" table:style-name="ce16">
            <text:p>Jerrold R. Brandell, Shoshana Ringe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99&amp;cid_BOOKPAGE=1">http://www.igpublish.com/columbia-ebooks/Book.nsp?cid_BOOKCODE=DEMOCOLB00008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3" table:style-name="ce7">
            <text:p>89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784/.028</text:p>
          </table:table-cell>
          <table:table-cell office:value-type="string" table:style-name="ce8">
            <text:p>MT55.S217</text:p>
          </table:table-cell>
          <table:table-cell office:value-type="string" table:style-name="ce8">
            <text:p>9780231513678</text:p>
          </table:table-cell>
          <table:table-cell office:value-type="string" table:style-name="ce8">
            <text:p>9780231070386</text:p>
          </table:table-cell>
          <table:table-cell table:style-name="ce8"/>
          <table:table-cell office:value-type="string" table:style-name="ce3">
            <text:p>Counterpoint in Composition:the Study of Voice Leading</text:p>
          </table:table-cell>
          <table:table-cell table:style-name="ce8"/>
          <table:table-cell office:value-type="string" table:style-name="ce3">
            <text:p>Felix Salzer, Carl Schacht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900&amp;cid_BOOKPAGE=1">http://www.igpublish.com/columbia-ebooks/Book.nsp?cid_BOOKCODE=DEMOCOLB000090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94" table:style-name="ce7">
            <text:p>89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48/.609</text:p>
          </table:table-cell>
          <table:table-cell office:value-type="string" table:style-name="ce8">
            <text:p>PQ2431.A24 1987</text:p>
          </table:table-cell>
          <table:table-cell office:value-type="string" table:style-name="ce8">
            <text:p>9780231513180</text:p>
          </table:table-cell>
          <table:table-cell office:value-type="string" table:style-name="ce8">
            <text:p>9780231055864</text:p>
          </table:table-cell>
          <table:table-cell table:style-name="ce8"/>
          <table:table-cell office:value-type="string" table:style-name="ce16">
            <text:p>An Extraordinary Woman: Selected Writings of Germaine De Stael</text:p>
          </table:table-cell>
          <table:table-cell table:style-name="ce8"/>
          <table:table-cell office:value-type="string" table:style-name="ce16">
            <text:p>Vivian Folkenflik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901&amp;cid_BOOKPAGE=1">http://www.igpublish.com/columbia-ebooks/Book.nsp?cid_BOOKCODE=DEMOCOLB00009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5" table:style-name="ce7">
            <text:p>8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39.3/1164/08</text:p>
          </table:table-cell>
          <table:table-cell office:value-type="string" table:style-name="ce8">
            <text:p>PT5475.E5</text:p>
          </table:table-cell>
          <table:table-cell office:value-type="string" table:style-name="ce8">
            <text:p>9780231514132</text:p>
          </table:table-cell>
          <table:table-cell office:value-type="string" table:style-name="ce8">
            <text:p>9780231057462</text:p>
          </table:table-cell>
          <table:table-cell table:style-name="ce8"/>
          <table:table-cell office:value-type="string" table:style-name="ce16">
            <text:p>Dutch Interior: Postwar Poetry of the Netherlands and Flanders</text:p>
          </table:table-cell>
          <table:table-cell table:style-name="ce8"/>
          <table:table-cell office:value-type="string" table:style-name="ce16">
            <text:p>James S Holmes, William Jay Smith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902&amp;cid_BOOKPAGE=1">http://www.igpublish.com/columbia-ebooks/Book.nsp?cid_BOOKCODE=DEMOCOLB000090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8</text:p>
          </table:table-cell>
          <table:table-cell office:value-type="float" office:value="896" table:style-name="ce7">
            <text:p>8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82/.09171/301717</text:p>
          </table:table-cell>
          <table:table-cell office:value-type="string" table:style-name="ce8">
            <text:p>HF4050.C73</text:p>
          </table:table-cell>
          <table:table-cell office:value-type="string" table:style-name="ce8">
            <text:p>9780231513951</text:p>
          </table:table-cell>
          <table:table-cell office:value-type="string" table:style-name="ce8">
            <text:p>9780231082969</text:p>
          </table:table-cell>
          <table:table-cell table:style-name="ce8"/>
          <table:table-cell office:value-type="string" table:style-name="ce3">
            <text:p>Economic Vulnerability in International Relations: East- West Trade, Investment, and Finance</text:p>
          </table:table-cell>
          <table:table-cell table:style-name="ce8"/>
          <table:table-cell office:value-type="string" table:style-name="ce3">
            <text:p>Beverly Crawford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03&amp;cid_BOOKPAGE=1">http://www.igpublish.com/columbia-ebooks/Book.nsp?cid_BOOKCODE=DEMOCOLB00009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7" table:style-name="ce7">
            <text:p>89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float" office:value="954" table:style-name="ce8">
            <text:p>954</text:p>
          </table:table-cell>
          <table:table-cell office:value-type="string" table:style-name="ce8">
            <text:p>HQ1742</text:p>
          </table:table-cell>
          <table:table-cell office:value-type="string" table:style-name="ce8">
            <text:p>9780231507394</text:p>
          </table:table-cell>
          <table:table-cell office:value-type="string" table:style-name="ce8">
            <text:p>9780231123143</text:p>
          </table:table-cell>
          <table:table-cell table:style-name="ce8"/>
          <table:table-cell office:value-type="string" table:style-name="ce16">
            <text:p>Community, Gender and Violence: Subaltern Studies Xi</text:p>
          </table:table-cell>
          <table:table-cell table:style-name="ce8"/>
          <table:table-cell office:value-type="string" table:style-name="ce16">
            <text:p>Partha Chatterjee, Pradeep Jeganatha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04&amp;cid_BOOKPAGE=1">http://www.igpublish.com/columbia-ebooks/Book.nsp?cid_BOOKCODE=DEMOCOLB00009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4</text:p>
          </table:table-cell>
          <table:table-cell office:value-type="float" office:value="898" table:style-name="ce7">
            <text:p>8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ultural Studies</text:p>
          </table:table-cell>
          <table:table-cell office:value-type="string" table:style-name="ce8">
            <text:p>305.8/00975</text:p>
          </table:table-cell>
          <table:table-cell office:value-type="string" table:style-name="ce8">
            <text:p>E184.J5D495</text:p>
          </table:table-cell>
          <table:table-cell office:value-type="string" table:style-name="ce8">
            <text:p>9780231515757</text:p>
          </table:table-cell>
          <table:table-cell office:value-type="string" table:style-name="ce8">
            <text:p>9780231062527</text:p>
          </table:table-cell>
          <table:table-cell table:style-name="ce8"/>
          <table:table-cell office:value-type="string" table:style-name="ce16">
            <text:p>Uneasy at Home</text:p>
          </table:table-cell>
          <table:table-cell table:style-name="ce8"/>
          <table:table-cell office:value-type="string" table:style-name="ce16">
            <text:p>Leonard Dinnerstei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905&amp;cid_BOOKPAGE=1">http://www.igpublish.com/columbia-ebooks/Book.nsp?cid_BOOKCODE=DEMOCOLB00009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9" table:style-name="ce7">
            <text:p>8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1/.9109358  </text:p>
          </table:table-cell>
          <table:table-cell office:value-type="string" table:style-name="ce8">
            <text:p>PR120.S64G65</text:p>
          </table:table-cell>
          <table:table-cell office:value-type="string" table:style-name="ce8">
            <text:p>9780231513036</text:p>
          </table:table-cell>
          <table:table-cell office:value-type="string" table:style-name="ce8">
            <text:p>9780231119382</text:p>
          </table:table-cell>
          <table:table-cell table:style-name="ce8"/>
          <table:table-cell office:value-type="string" table:style-name="ce23">
            <text:p>Dismantling Glory: Twentieth-Centurysoldierpoetry</text:p>
          </table:table-cell>
          <table:table-cell table:style-name="ce8"/>
          <table:table-cell office:value-type="string" table:style-name="ce24">
            <text:p>Lorrie Goldensoh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06&amp;cid_BOOKPAGE=1">http://www.igpublish.com/columbia-ebooks/Book.nsp?cid_BOOKCODE=DEMOCOLB00009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1</text:p>
          </table:table-cell>
          <table:table-cell office:value-type="float" office:value="900" table:style-name="ce7">
            <text:p>9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30/.9/353</text:p>
          </table:table-cell>
          <table:table-cell office:value-type="string" table:style-name="ce8">
            <text:p>PT148.S34C67</text:p>
          </table:table-cell>
          <table:table-cell office:value-type="string" table:style-name="ce8">
            <text:p>9780231514750</text:p>
          </table:table-cell>
          <table:table-cell office:value-type="string" table:style-name="ce8">
            <text:p>9780231061742</text:p>
          </table:table-cell>
          <table:table-cell table:style-name="ce8"/>
          <table:table-cell office:value-type="string" table:style-name="ce16">
            <text:p>The Fate of the Self: German Writers and French Theory</text:p>
          </table:table-cell>
          <table:table-cell table:style-name="ce8"/>
          <table:table-cell office:value-type="string" table:style-name="ce16">
            <text:p>Stanley Corngold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907&amp;cid_BOOKPAGE=1">http://www.igpublish.com/columbia-ebooks/Book.nsp?cid_BOOKCODE=DEMOCOLB000090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40</text:p>
          </table:table-cell>
          <table:table-cell office:value-type="float" office:value="901" table:style-name="ce7">
            <text:p>9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44.73/0144</text:p>
          </table:table-cell>
          <table:table-cell office:value-type="string" table:style-name="ce8">
            <text:p>KF3467</text:p>
          </table:table-cell>
          <table:table-cell office:value-type="string" table:style-name="ce8">
            <text:p>9780231514453</text:p>
          </table:table-cell>
          <table:table-cell office:value-type="string" table:style-name="ce8">
            <text:p>9780231076944</text:p>
          </table:table-cell>
          <table:table-cell table:style-name="ce8"/>
          <table:table-cell office:value-type="string" table:style-name="ce16">
            <text:p>Fetal Protection in the Workplace: Women's Rights, Business Interests, and the Unborn</text:p>
          </table:table-cell>
          <table:table-cell table:style-name="ce8"/>
          <table:table-cell office:value-type="string" table:style-name="ce16">
            <text:p>Robert H. Blank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08&amp;cid_BOOKPAGE=1">http://www.igpublish.com/columbia-ebooks/Book.nsp?cid_BOOKCODE=DEMOCOLB00009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4</text:p>
          </table:table-cell>
          <table:table-cell office:value-type="float" office:value="902" table:style-name="ce7">
            <text:p>9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80.9" table:style-name="ce8">
            <text:p>880.9</text:p>
          </table:table-cell>
          <table:table-cell office:value-type="string" table:style-name="ce7">
            <text:p>PA3052</text:p>
          </table:table-cell>
          <table:table-cell office:value-type="string" table:style-name="ce8">
            <text:p>9780231514866</text:p>
          </table:table-cell>
          <table:table-cell office:value-type="string" table:style-name="ce8">
            <text:p>9780231017671</text:p>
          </table:table-cell>
          <table:table-cell table:style-name="ce8"/>
          <table:table-cell office:value-type="string" table:style-name="ce16">
            <text:p>A History of Greek Literature</text:p>
          </table:table-cell>
          <table:table-cell table:style-name="ce8"/>
          <table:table-cell office:value-type="string" table:style-name="ce16">
            <text:p>Moses Hadas</text:p>
          </table:table-cell>
          <table:table-cell office:value-type="string" table:style-name="ce8">
            <text:p>Columbia University Press</text:p>
          </table:table-cell>
          <table:table-cell office:value-type="float" office:value="1949" table:style-name="ce8">
            <text:p>1949</text:p>
          </table:table-cell>
          <table:table-cell office:value-type="string" table:style-name="ce10">
            <text:p><text:a xlink:href="http://www.igpublish.com/columbia-ebooks/Book.nsp?cid_BOOKCODE=DEMOCOLB0000909&amp;cid_BOOKPAGE=1">http://www.igpublish.com/columbia-ebooks/Book.nsp?cid_BOOKCODE=DEMOCOLB00009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5</text:p>
          </table:table-cell>
          <table:table-cell office:value-type="float" office:value="903" table:style-name="ce7">
            <text:p>9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70.9" table:style-name="ce7">
            <text:p>870.9</text:p>
          </table:table-cell>
          <table:table-cell office:value-type="string" table:style-name="ce7">
            <text:p>PA6004</text:p>
          </table:table-cell>
          <table:table-cell office:value-type="string" table:style-name="ce8">
            <text:p>9780231514873</text:p>
          </table:table-cell>
          <table:table-cell office:value-type="string" table:style-name="ce8">
            <text:p>9780231018487</text:p>
          </table:table-cell>
          <table:table-cell table:style-name="ce8"/>
          <table:table-cell office:value-type="string" table:style-name="ce16">
            <text:p>A History of Latin Literature</text:p>
          </table:table-cell>
          <table:table-cell table:style-name="ce8"/>
          <table:table-cell office:value-type="string" table:style-name="ce16">
            <text:p>Moses Hadas</text:p>
          </table:table-cell>
          <table:table-cell office:value-type="string" table:style-name="ce8">
            <text:p>Columbia University Press</text:p>
          </table:table-cell>
          <table:table-cell office:value-type="float" office:value="1951" table:style-name="ce8">
            <text:p>1951</text:p>
          </table:table-cell>
          <table:table-cell office:value-type="string" table:style-name="ce10">
            <text:p><text:a xlink:href="http://www.igpublish.com/columbia-ebooks/Book.nsp?cid_BOOKCODE=DEMOCOLB0000910&amp;cid_BOOKPAGE=1">http://www.igpublish.com/columbia-ebooks/Book.nsp?cid_BOOKCODE=DEMOCOLB000091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04" table:style-name="ce7">
            <text:p>90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float" office:value="575" table:style-name="ce8">
            <text:p>575</text:p>
          </table:table-cell>
          <table:table-cell office:value-type="string" table:style-name="ce8">
            <text:p>QH366.2.G657</text:p>
          </table:table-cell>
          <table:table-cell office:value-type="string" table:style-name="ce8">
            <text:p>9780231514026</text:p>
          </table:table-cell>
          <table:table-cell office:value-type="string" table:style-name="ce8">
            <text:p>9780231068765</text:p>
          </table:table-cell>
          <table:table-cell table:style-name="ce8"/>
          <table:table-cell office:value-type="string" table:style-name="ce16">
            <text:p>Invasions of the Land: the Transitions of Organisms From Aquatic to Terrestrial Life</text:p>
          </table:table-cell>
          <table:table-cell table:style-name="ce8"/>
          <table:table-cell office:value-type="string" table:style-name="ce16">
            <text:p>Malcolm S. Gordon, Everett C. Olso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911&amp;cid_BOOKPAGE=1">http://www.igpublish.com/columbia-ebooks/Book.nsp?cid_BOOKCODE=DEMOCOLB00009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05" table:style-name="ce7">
            <text:p>9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string" table:style-name="ce8">
            <text:p>174.24</text:p>
          </table:table-cell>
          <table:table-cell office:value-type="string" table:style-name="ce8">
            <text:p>R855.5.U6</text:p>
          </table:table-cell>
          <table:table-cell office:value-type="string" table:style-name="ce8">
            <text:p>9780231514262</text:p>
          </table:table-cell>
          <table:table-cell office:value-type="string" table:style-name="ce8">
            <text:p>9780231081481</text:p>
          </table:table-cell>
          <table:table-cell table:style-name="ce8"/>
          <table:table-cell office:value-type="string" table:style-name="ce3">
            <text:p>Medicine Unbound: the Human Body and the Limits of Medical Intervention: Emerging Issues in Biomedical Policy</text:p>
          </table:table-cell>
          <table:table-cell table:style-name="ce8"/>
          <table:table-cell office:value-type="string" table:style-name="ce3">
            <text:p>Robert H. Blank, Andrea L. Bonnickse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12&amp;cid_BOOKPAGE=1">http://www.igpublish.com/columbia-ebooks/Book.nsp?cid_BOOKCODE=DEMOCOLB000091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83</text:p>
          </table:table-cell>
          <table:table-cell office:value-type="float" office:value="906" table:style-name="ce7">
            <text:p>9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7.76/0973</text:p>
          </table:table-cell>
          <table:table-cell office:value-type="string" table:style-name="ce8">
            <text:p>HT167.G36</text:p>
          </table:table-cell>
          <table:table-cell office:value-type="string" table:style-name="ce8">
            <text:p>9780231513272</text:p>
          </table:table-cell>
          <table:table-cell office:value-type="string" table:style-name="ce8">
            <text:p>9780231074025</text:p>
          </table:table-cell>
          <table:table-cell table:style-name="ce8"/>
          <table:table-cell office:value-type="string" table:style-name="ce16">
            <text:p>People, Plans, and Policies: Essays on Poverty, Racism, and Other National Urban Problems</text:p>
          </table:table-cell>
          <table:table-cell table:style-name="ce8"/>
          <table:table-cell office:value-type="string" table:style-name="ce16">
            <text:p>Herbert J. Gan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13&amp;cid_BOOKPAGE=1">http://www.igpublish.com/columbia-ebooks/Book.nsp?cid_BOOKCODE=DEMOCOLB000091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76</text:p>
          </table:table-cell>
          <table:table-cell office:value-type="float" office:value="907" table:style-name="ce7">
            <text:p>9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8">
            <text:p>9780231513814</text:p>
          </table:table-cell>
          <table:table-cell office:value-type="string" table:style-name="ce8">
            <text:p>9780231040983</text:p>
          </table:table-cell>
          <table:table-cell table:style-name="ce8"/>
          <table:table-cell office:value-type="string" table:style-name="ce16">
            <text:p>Public Papers of the Secretaries-general of the United Nations, Volume 7: U. Thant 1965-1967</text:p>
          </table:table-cell>
          <table:table-cell table:style-name="ce8"/>
          <table:table-cell office:value-type="string" table:style-name="ce16">
            <text:p>Andrew W. Cordier, Max Harrelson</text:p>
          </table:table-cell>
          <table:table-cell office:value-type="string" table:style-name="ce8">
            <text:p>Columbia University Press</text:p>
          </table:table-cell>
          <table:table-cell office:value-type="string" table:style-name="ce8">
            <text:p>1976</text:p>
          </table:table-cell>
          <table:table-cell office:value-type="string" table:style-name="ce34">
            <text:p><text:a xlink:href="http://www.igpublish.com/columbia-ebooks/Book.nsp?cid_BOOKCODE=DEMOCOLB0000915&amp;cid_BOOKPAGE=1">http://www.igpublish.com/columbia-ebooks/Book.nsp?cid_BOOKCODE=DEMOCOLB00009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74</text:p>
          </table:table-cell>
          <table:table-cell office:value-type="float" office:value="908" table:style-name="ce7">
            <text:p>9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8">
            <text:p>9780231513807</text:p>
          </table:table-cell>
          <table:table-cell office:value-type="string" table:style-name="ce8">
            <text:p>9780231039666</text:p>
          </table:table-cell>
          <table:table-cell table:style-name="ce8"/>
          <table:table-cell office:value-type="string" table:style-name="ce16">
            <text:p>Public Papers of the Secretaries General of the United Nations, Volume 6:u Thant 1961-1964</text:p>
          </table:table-cell>
          <table:table-cell table:style-name="ce8"/>
          <table:table-cell office:value-type="string" table:style-name="ce16">
            <text:p>Andrew W. Cordier, Max Harrelson</text:p>
          </table:table-cell>
          <table:table-cell office:value-type="string" table:style-name="ce8">
            <text:p>Columbia University Press</text:p>
          </table:table-cell>
          <table:table-cell office:value-type="string" table:style-name="ce8">
            <text:p>1976</text:p>
          </table:table-cell>
          <table:table-cell office:value-type="string" table:style-name="ce34">
            <text:p><text:a xlink:href="http://www.igpublish.com/columbia-ebooks/Book.nsp?cid_BOOKCODE=DEMOCOLB0000914&amp;cid_BOOKPAGE=1">http://www.igpublish.com/columbia-ebooks/Book.nsp?cid_BOOKCODE=DEMOCOLB00009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0</text:p>
          </table:table-cell>
          <table:table-cell office:value-type="float" office:value="909" table:style-name="ce7">
            <text:p>9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9/.93355</text:p>
          </table:table-cell>
          <table:table-cell office:value-type="string" table:style-name="ce8">
            <text:p>PN56.R24</text:p>
          </table:table-cell>
          <table:table-cell office:value-type="string" table:style-name="ce8">
            <text:p>9780231514712</text:p>
          </table:table-cell>
          <table:table-cell office:value-type="string" table:style-name="ce8">
            <text:p>9780231072663</text:p>
          </table:table-cell>
          <table:table-cell table:style-name="ce8"/>
          <table:table-cell office:value-type="string" table:style-name="ce16">
            <text:p>Rape and Representation</text:p>
          </table:table-cell>
          <table:table-cell table:style-name="ce8"/>
          <table:table-cell office:value-type="string" table:style-name="ce16">
            <text:p>Lynn A. Higgins, Brenda R. Silv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16&amp;cid_BOOKPAGE=1">http://www.igpublish.com/columbia-ebooks/Book.nsp?cid_BOOKCODE=DEMOCOLB000091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10" table:style-name="ce7">
            <text:p>91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7.47</text:p>
          </table:table-cell>
          <table:table-cell office:value-type="string" table:style-name="ce8">
            <text:p>DK510.764.R866</text:p>
          </table:table-cell>
          <table:table-cell office:value-type="string" table:style-name="ce8">
            <text:p>9780231512176</text:p>
          </table:table-cell>
          <table:table-cell office:value-type="string" table:style-name="ce8">
            <text:p>9780231141222</text:p>
          </table:table-cell>
          <table:table-cell table:style-name="ce8"/>
          <table:table-cell office:value-type="string" table:style-name="ce16">
            <text:p>Russian Foreign Policy in the Twenty-first Century and the Shadow of the Past</text:p>
          </table:table-cell>
          <table:table-cell table:style-name="ce8"/>
          <table:table-cell office:value-type="string" table:style-name="ce16">
            <text:p>Robert Legvol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17&amp;cid_BOOKPAGE=1">http://www.igpublish.com/columbia-ebooks/Book.nsp?cid_BOOKCODE=DEMOCOLB000091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18</text:p>
          </table:table-cell>
          <table:table-cell office:value-type="float" office:value="911" table:style-name="ce7">
            <text:p>9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320.1  </text:p>
          </table:table-cell>
          <table:table-cell office:value-type="string" table:style-name="ce8">
            <text:p>JC153.H659M35</text:p>
          </table:table-cell>
          <table:table-cell office:value-type="string" table:style-name="ce8">
            <text:p>9780231511483</text:p>
          </table:table-cell>
          <table:table-cell office:value-type="string" table:style-name="ce8">
            <text:p>9780231139847</text:p>
          </table:table-cell>
          <table:table-cell table:style-name="ce8"/>
          <table:table-cell office:value-type="string" table:style-name="ce16">
            <text:p>Subverting the Leviathan: Reading Thomas Hobbes as a Radical Democrat</text:p>
          </table:table-cell>
          <table:table-cell table:style-name="ce8"/>
          <table:table-cell office:value-type="string" table:style-name="ce16">
            <text:p>James R. Marte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18&amp;cid_BOOKPAGE=1">http://www.igpublish.com/columbia-ebooks/Book.nsp?cid_BOOKCODE=DEMOCOLB000091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07</text:p>
          </table:table-cell>
          <table:table-cell office:value-type="float" office:value="912" table:style-name="ce7">
            <text:p>9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3.4/83/0973</text:p>
          </table:table-cell>
          <table:table-cell office:value-type="string" table:style-name="ce8">
            <text:p>T21.T427</text:p>
          </table:table-cell>
          <table:table-cell office:value-type="string" table:style-name="ce8">
            <text:p>9780231515672</text:p>
          </table:table-cell>
          <table:table-cell office:value-type="string" table:style-name="ce8">
            <text:p>9780231059640</text:p>
          </table:table-cell>
          <table:table-cell table:style-name="ce8"/>
          <table:table-cell office:value-type="string" table:style-name="ce16">
            <text:p>Technology, the Economy, and Society: the American Experience</text:p>
          </table:table-cell>
          <table:table-cell table:style-name="ce8"/>
          <table:table-cell office:value-type="string" table:style-name="ce16">
            <text:p>Joel Colton, Stuart Bnichey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919&amp;cid_BOOKPAGE=1">http://www.igpublish.com/columbia-ebooks/Book.nsp?cid_BOOKCODE=DEMOCOLB000091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88</text:p>
          </table:table-cell>
          <table:table-cell office:value-type="float" office:value="913" table:style-name="ce7">
            <text:p>9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95.6/34</text:p>
          </table:table-cell>
          <table:table-cell office:value-type="string" table:style-name="ce8">
            <text:p>PL816.H55Z543</text:p>
          </table:table-cell>
          <table:table-cell office:value-type="string" table:style-name="ce8">
            <text:p>9780231503419</text:p>
          </table:table-cell>
          <table:table-cell office:value-type="string" table:style-name="ce8">
            <text:p>9780231129800</text:p>
          </table:table-cell>
          <table:table-cell table:style-name="ce8"/>
          <table:table-cell office:value-type="string" table:style-name="ce16">
            <text:p>The Dawn That Never Comes: Shimazaki Toson and Japanese Nationalism</text:p>
          </table:table-cell>
          <table:table-cell table:style-name="ce8"/>
          <table:table-cell office:value-type="string" table:style-name="ce16">
            <text:p>Michael K. Bourdagh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20&amp;cid_BOOKPAGE=1">http://www.igpublish.com/columbia-ebooks/Book.nsp?cid_BOOKCODE=DEMOCOLB000092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15</text:p>
          </table:table-cell>
          <table:table-cell office:value-type="float" office:value="914" table:style-name="ce7">
            <text:p>9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/.505</text:p>
          </table:table-cell>
          <table:table-cell office:value-type="string" table:style-name="ce8">
            <text:p>DS786.T866 2004</text:p>
          </table:table-cell>
          <table:table-cell office:value-type="string" table:style-name="ce8">
            <text:p>9780231508803</text:p>
          </table:table-cell>
          <table:table-cell office:value-type="string" table:style-name="ce8">
            <text:p>9780231134460</text:p>
          </table:table-cell>
          <table:table-cell table:style-name="ce8"/>
          <table:table-cell office:value-type="string" table:style-name="ce16">
            <text:p>Tibetan Buddhists in the Making of Modern China</text:p>
          </table:table-cell>
          <table:table-cell table:style-name="ce8"/>
          <table:table-cell office:value-type="string" table:style-name="ce16">
            <text:p>Gray Tuttl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21&amp;cid_BOOKPAGE=1">http://www.igpublish.com/columbia-ebooks/Book.nsp?cid_BOOKCODE=DEMOCOLB00009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15" table:style-name="ce7">
            <text:p>91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alytical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B1626.D853T78</text:p>
          </table:table-cell>
          <table:table-cell office:value-type="string" table:style-name="ce8">
            <text:p>9780231506458</text:p>
          </table:table-cell>
          <table:table-cell office:value-type="string" table:style-name="ce8">
            <text:p>9780231131766</text:p>
          </table:table-cell>
          <table:table-cell table:style-name="ce8"/>
          <table:table-cell office:value-type="string" table:style-name="ce16">
            <text:p>Truth and the Past</text:p>
          </table:table-cell>
          <table:table-cell table:style-name="ce8"/>
          <table:table-cell office:value-type="string" table:style-name="ce16">
            <text:p>Michael Dummet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22&amp;cid_BOOKPAGE=1">http://www.igpublish.com/columbia-ebooks/Book.nsp?cid_BOOKCODE=DEMOCOLB00009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9</text:p>
          </table:table-cell>
          <table:table-cell office:value-type="float" office:value="916" table:style-name="ce7">
            <text:p>9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1/.008</text:p>
          </table:table-cell>
          <table:table-cell office:value-type="string" table:style-name="ce8">
            <text:p>PR1175.C6416</text:p>
          </table:table-cell>
          <table:table-cell office:value-type="string" table:style-name="ce8">
            <text:p>9780231515818</text:p>
          </table:table-cell>
          <table:table-cell office:value-type="string" table:style-name="ce8">
            <text:p>9780231101806</text:p>
          </table:table-cell>
          <table:table-cell table:style-name="ce8"/>
          <table:table-cell office:value-type="string" table:style-name="ce16">
            <text:p>The Columbia Anthology of British Poetry</text:p>
          </table:table-cell>
          <table:table-cell table:style-name="ce8"/>
          <table:table-cell office:value-type="string" table:style-name="ce16">
            <text:p>Carl Woodring, James Shapiro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923&amp;cid_BOOKPAGE=1">http://www.igpublish.com/columbia-ebooks/Book.nsp?cid_BOOKCODE=DEMOCOLB00009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17" table:style-name="ce7">
            <text:p>91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8">
            <text:p>305.5/633/09624</text:p>
          </table:table-cell>
          <table:table-cell office:value-type="string" table:style-name="ce8">
            <text:p>HD1538.S73B47</text:p>
          </table:table-cell>
          <table:table-cell office:value-type="string" table:style-name="ce8">
            <text:p>9780231514101</text:p>
          </table:table-cell>
          <table:table-cell office:value-type="string" table:style-name="ce8">
            <text:p>9780231071727</text:p>
          </table:table-cell>
          <table:table-cell table:style-name="ce8"/>
          <table:table-cell office:value-type="string" table:style-name="ce16">
            <text:p>Cultivating Workers: Peasants and Capitalism in a Sudanese Village</text:p>
          </table:table-cell>
          <table:table-cell table:style-name="ce8"/>
          <table:table-cell office:value-type="string" table:style-name="ce16">
            <text:p>Victoria Bernal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924&amp;cid_BOOKPAGE=1">http://www.igpublish.com/columbia-ebooks/Book.nsp?cid_BOOKCODE=DEMOCOLB00009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18" table:style-name="ce7">
            <text:p>9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</text:p>
          </table:table-cell>
          <table:table-cell office:value-type="string" table:style-name="ce8">
            <text:p>841.1</text:p>
          </table:table-cell>
          <table:table-cell office:value-type="string" table:style-name="ce8">
            <text:p>PQ1481.A3</text:p>
          </table:table-cell>
          <table:table-cell office:value-type="string" table:style-name="ce8">
            <text:p>9780231514378</text:p>
          </table:table-cell>
          <table:table-cell office:value-type="string" table:style-name="ce8">
            <text:p>9780231123532</text:p>
          </table:table-cell>
          <table:table-cell table:style-name="ce8"/>
          <table:table-cell office:value-type="string" table:style-name="ce16">
            <text:p>Guillaume D'orange: Four Twelfth-century Epics</text:p>
          </table:table-cell>
          <table:table-cell table:style-name="ce8"/>
          <table:table-cell office:value-type="string" table:style-name="ce16">
            <text:p>Joan M. Ferrant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25&amp;cid_BOOKPAGE=1">http://www.igpublish.com/columbia-ebooks/Book.nsp?cid_BOOKCODE=DEMOCOLB00009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9</text:p>
          </table:table-cell>
          <table:table-cell office:value-type="float" office:value="919" table:style-name="ce7">
            <text:p>9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History</text:p>
          </table:table-cell>
          <table:table-cell office:value-type="string" table:style-name="ce8">
            <text:p>726/.145/09548</text:p>
          </table:table-cell>
          <table:table-cell office:value-type="string" table:style-name="ce8">
            <text:p>NA6007.S6D44</text:p>
          </table:table-cell>
          <table:table-cell office:value-type="string" table:style-name="ce8">
            <text:p>9780231515245</text:p>
          </table:table-cell>
          <table:table-cell office:value-type="string" table:style-name="ce8">
            <text:p>9780231071888</text:p>
          </table:table-cell>
          <table:table-cell table:style-name="ce8"/>
          <table:table-cell office:value-type="string" table:style-name="ce16">
            <text:p>Art of the Imperial Cholas</text:p>
          </table:table-cell>
          <table:table-cell table:style-name="ce8"/>
          <table:table-cell office:value-type="string" table:style-name="ce16">
            <text:p>Vidya Dehejia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26&amp;cid_BOOKPAGE=1">http://www.igpublish.com/columbia-ebooks/Book.nsp?cid_BOOKCODE=DEMOCOLB000092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10</text:p>
          </table:table-cell>
          <table:table-cell office:value-type="float" office:value="920" table:style-name="ce7">
            <text:p>92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/068</text:p>
          </table:table-cell>
          <table:table-cell office:value-type="string" table:style-name="ce8">
            <text:p>HQ43G86</text:p>
          </table:table-cell>
          <table:table-cell office:value-type="string" table:style-name="ce8">
            <text:p>9780231503365</text:p>
          </table:table-cell>
          <table:table-cell office:value-type="string" table:style-name="ce8">
            <text:p>9780231129718</text:p>
          </table:table-cell>
          <table:table-cell table:style-name="ce8"/>
          <table:table-cell office:value-type="string" table:style-name="ce16">
            <text:p>Case Management: Policy, Practice and Professional Business</text:p>
          </table:table-cell>
          <table:table-cell table:style-name="ce8"/>
          <table:table-cell office:value-type="string" table:style-name="ce16">
            <text:p>Di Gursansky, Judy Harvey, Rosemary Kennedy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27&amp;cid_BOOKPAGE=1">http://www.igpublish.com/columbia-ebooks/Book.nsp?cid_BOOKCODE=DEMOCOLB00009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1" table:style-name="ce7">
            <text:p>9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panese language</text:p>
          </table:table-cell>
          <table:table-cell office:value-type="string" table:style-name="ce8">
            <text:p>495.6/5$222</text:p>
          </table:table-cell>
          <table:table-cell office:value-type="string" table:style-name="ce8">
            <text:p>PL531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135306</text:p>
          </table:table-cell>
          <table:table-cell office:value-type="float" office:value="231135300" table:style-name="ce11">
            <text:p>231135300</text:p>
          </table:table-cell>
          <table:table-cell office:value-type="string" table:style-name="ce16">
            <text:p>Classical Japanese: a Grammar Exercise Answers and Tables</text:p>
          </table:table-cell>
          <table:table-cell table:style-name="ce8"/>
          <table:table-cell office:value-type="string" table:style-name="ce16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<text:a xlink:href="http://www.igpublish.com/columbia-ebooks/Book.nsp?cid_BOOKCODE=DEMOCOLB0000928&amp;cid_BOOKPAGE=1">http://www.igpublish.com/columbia-ebooks/Book.nsp?cid_BOOKCODE=DEMOCOLB00009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2" table:style-name="ce7">
            <text:p>9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string" table:style-name="ce8">
            <text:p>495.6/5</text:p>
          </table:table-cell>
          <table:table-cell office:value-type="string" table:style-name="ce8">
            <text:p>PL531.3.S55</text:p>
          </table:table-cell>
          <table:table-cell office:value-type="string" table:style-name="ce8">
            <text:p>9780231135306</text:p>
          </table:table-cell>
          <table:table-cell office:value-type="string" table:style-name="ce8">
            <text:p>9780231135245</text:p>
          </table:table-cell>
          <table:table-cell table:style-name="ce8"/>
          <table:table-cell office:value-type="string" table:style-name="ce16">
            <text:p>Classical Japanese: a Grammar Exercise Answers and Tables</text:p>
          </table:table-cell>
          <table:table-cell table:style-name="ce8"/>
          <table:table-cell office:value-type="string" table:style-name="ce16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29&amp;cid_BOOKPAGE=1">http://www.igpublish.com/columbia-ebooks/Book.nsp?cid_BOOKCODE=DEMOCOLB00009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47</text:p>
          </table:table-cell>
          <table:table-cell office:value-type="float" office:value="923" table:style-name="ce7">
            <text:p>9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200/.82</text:p>
          </table:table-cell>
          <table:table-cell office:value-type="string" table:style-name="ce8">
            <text:p>B2430.C634A4  </text:p>
          </table:table-cell>
          <table:table-cell office:value-type="string" table:style-name="ce8">
            <text:p>9780231507950</text:p>
          </table:table-cell>
          <table:table-cell office:value-type="string" table:style-name="ce8">
            <text:p>9780231115780</text:p>
          </table:table-cell>
          <table:table-cell table:style-name="ce8"/>
          <table:table-cell office:value-type="string" table:style-name="ce16">
            <text:p>The Feminine and the Sacred</text:p>
          </table:table-cell>
          <table:table-cell table:style-name="ce8"/>
          <table:table-cell office:value-type="string" table:style-name="ce16">
            <text:p>Catherine Clement, Julia Kristeva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30&amp;cid_BOOKPAGE=1">http://www.igpublish.com/columbia-ebooks/Book.nsp?cid_BOOKCODE=DEMOCOLB00009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4" table:style-name="ce7">
            <text:p>9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299.8/835</text:p>
          </table:table-cell>
          <table:table-cell office:value-type="string" table:style-name="ce8">
            <text:p>BL2580.G65</text:p>
          </table:table-cell>
          <table:table-cell office:value-type="string" table:style-name="ce8">
            <text:p>9780231503617</text:p>
          </table:table-cell>
          <table:table-cell office:value-type="string" table:style-name="ce8">
            <text:p>9780231130202</text:p>
          </table:table-cell>
          <table:table-cell table:style-name="ce8"/>
          <table:table-cell office:value-type="string" table:style-name="ce23">
            <text:p>Cubeo Hehenewa Religious Thought</text:p>
          </table:table-cell>
          <table:table-cell table:style-name="ce8"/>
          <table:table-cell office:value-type="string" table:style-name="ce24">
            <text:p>Irving Goldm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31&amp;cid_BOOKPAGE=1">http://www.igpublish.com/columbia-ebooks/Book.nsp?cid_BOOKCODE=DEMOCOLB000093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5" table:style-name="ce7">
            <text:p>92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7.9/7</text:p>
          </table:table-cell>
          <table:table-cell office:value-type="string" table:style-name="ce8">
            <text:p>QE862.S3G56</text:p>
          </table:table-cell>
          <table:table-cell office:value-type="string" table:style-name="ce8">
            <text:p>9780231515511</text:p>
          </table:table-cell>
          <table:table-cell office:value-type="string" table:style-name="ce8">
            <text:p>9780231078740</text:p>
          </table:table-cell>
          <table:table-cell table:style-name="ce8"/>
          <table:table-cell office:value-type="string" table:style-name="ce23">
            <text:p>Seismosaurus the Earth Shaker</text:p>
          </table:table-cell>
          <table:table-cell table:style-name="ce8"/>
          <table:table-cell office:value-type="string" table:style-name="ce23">
            <text:p>Seismosaurus the Earth Shaker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32&amp;cid_BOOKPAGE=1">http://www.igpublish.com/columbia-ebooks/Book.nsp?cid_BOOKCODE=DEMOCOLB00009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6" table:style-name="ce7">
            <text:p>9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otography</text:p>
          </table:table-cell>
          <table:table-cell office:value-type="string" table:style-name="ce8">
            <text:p>294.3/923/095487</text:p>
          </table:table-cell>
          <table:table-cell office:value-type="string" table:style-name="ce8">
            <text:p>BQ6331.K37R63</text:p>
          </table:table-cell>
          <table:table-cell office:value-type="string" table:style-name="ce8">
            <text:p>9780231502955</text:p>
          </table:table-cell>
          <table:table-cell office:value-type="string" table:style-name="ce8">
            <text:p>9780231128902</text:p>
          </table:table-cell>
          <table:table-cell table:style-name="ce8"/>
          <table:table-cell office:value-type="string" table:style-name="ce3">
            <text:p>Sera the Way of the Tibetan Monk</text:p>
          </table:table-cell>
          <table:table-cell table:style-name="ce8"/>
          <table:table-cell office:value-type="string" table:style-name="ce3">
            <text:p>Sheila Rock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33&amp;cid_BOOKPAGE=1">http://www.igpublish.com/columbia-ebooks/Book.nsp?cid_BOOKCODE=DEMOCOLB00009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3</text:p>
          </table:table-cell>
          <table:table-cell office:value-type="float" office:value="927" table:style-name="ce7">
            <text:p>927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string" table:style-name="ce8">
            <text:p>919.9/04</text:p>
          </table:table-cell>
          <table:table-cell office:value-type="string" table:style-name="ce8">
            <text:p>TL790.L395</text:p>
          </table:table-cell>
          <table:table-cell office:value-type="string" table:style-name="ce8">
            <text:p>9780231501323</text:p>
          </table:table-cell>
          <table:table-cell office:value-type="string" table:style-name="ce8">
            <text:p>9780231063043</text:p>
          </table:table-cell>
          <table:table-cell table:style-name="ce8"/>
          <table:table-cell office:value-type="string" table:style-name="ce16">
            <text:p>Spacein the 21st Century</text:p>
          </table:table-cell>
          <table:table-cell table:style-name="ce8"/>
          <table:table-cell office:value-type="string" table:style-name="ce16">
            <text:p>Richard S.Lewi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34&amp;cid_BOOKPAGE=1">http://www.igpublish.com/columbia-ebooks/Book.nsp?cid_BOOKCODE=DEMOCOLB000093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8" table:style-name="ce7">
            <text:p>92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0/.6</text:p>
          </table:table-cell>
          <table:table-cell office:value-type="string" table:style-name="ce8">
            <text:p>H97.A63</text:p>
          </table:table-cell>
          <table:table-cell office:value-type="string" table:style-name="ce8">
            <text:p>9780231500999</text:p>
          </table:table-cell>
          <table:table-cell office:value-type="string" table:style-name="ce8">
            <text:p>9780231126069</text:p>
          </table:table-cell>
          <table:table-cell table:style-name="ce8"/>
          <table:table-cell office:value-type="string" table:style-name="ce3">
            <text:p>Pursuing Truth, Exercising Power: Social Science and Public Policy in the Twenty-first Century</text:p>
          </table:table-cell>
          <table:table-cell table:style-name="ce8"/>
          <table:table-cell office:value-type="string" table:style-name="ce3">
            <text:p>Lisa 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35&amp;cid_BOOKPAGE=1">http://www.igpublish.com/columbia-ebooks/Book.nsp?cid_BOOKCODE=DEMOCOLB000093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4</text:p>
          </table:table-cell>
          <table:table-cell office:value-type="float" office:value="929" table:style-name="ce7">
            <text:p>9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History</text:p>
          </table:table-cell>
          <table:table-cell office:value-type="float" office:value="759.2" table:style-name="ce8">
            <text:p>759.2</text:p>
          </table:table-cell>
          <table:table-cell office:value-type="string" table:style-name="ce8">
            <text:p>ND1942.L33A4</text:p>
          </table:table-cell>
          <table:table-cell office:value-type="string" table:style-name="ce8">
            <text:p>9780231515238</text:p>
          </table:table-cell>
          <table:table-cell office:value-type="string" table:style-name="ce8">
            <text:p>9780231069540</text:p>
          </table:table-cell>
          <table:table-cell table:style-name="ce8"/>
          <table:table-cell office:value-type="string" table:style-name="ce23">
            <text:p>Impossible Picturesqueness: Edward Lear's Indian Watercolors,1873-1875</text:p>
          </table:table-cell>
          <table:table-cell table:style-name="ce8"/>
          <table:table-cell office:value-type="string" table:style-name="ce24">
            <text:p>Vidya Dehejia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936&amp;cid_BOOKPAGE=1">http://www.igpublish.com/columbia-ebooks/Book.nsp?cid_BOOKCODE=DEMOCOLB000093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9</text:p>
          </table:table-cell>
          <table:table-cell office:value-type="float" office:value="930" table:style-name="ce7">
            <text:p>9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History</text:p>
          </table:table-cell>
          <table:table-cell office:value-type="string" table:style-name="ce8">
            <text:p>759.13</text:p>
          </table:table-cell>
          <table:table-cell office:value-type="string" table:style-name="ce8">
            <text:p>ND1351.5.O77</text:p>
          </table:table-cell>
          <table:table-cell office:value-type="string" table:style-name="ce8">
            <text:p>9780231510943</text:p>
          </table:table-cell>
          <table:table-cell office:value-type="string" table:style-name="ce8">
            <text:p>9780231138208</text:p>
          </table:table-cell>
          <table:table-cell table:style-name="ce8"/>
          <table:table-cell office:value-type="string" table:style-name="ce16">
            <text:p>Different Views in Hudson River School Painting</text:p>
          </table:table-cell>
          <table:table-cell table:style-name="ce8"/>
          <table:table-cell office:value-type="string" table:style-name="ce16">
            <text:p>Judith Hansen O'Tool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937&amp;cid_BOOKPAGE=1">http://www.igpublish.com/columbia-ebooks/Book.nsp?cid_BOOKCODE=DEMOCOLB000093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31" table:style-name="ce7">
            <text:p>931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string" table:style-name="ce7">
            <text:p>629.43/54/1</text:p>
          </table:table-cell>
          <table:table-cell office:value-type="string" table:style-name="ce7">
            <text:p>TL789.8.U6</text:p>
          </table:table-cell>
          <table:table-cell office:value-type="string" table:style-name="ce8">
            <text:p>9780231514538</text:p>
          </table:table-cell>
          <table:table-cell office:value-type="string" table:style-name="ce8">
            <text:p>9780231039963</text:p>
          </table:table-cell>
          <table:table-cell table:style-name="ce8"/>
          <table:table-cell office:value-type="string" table:style-name="ce16">
            <text:p>Flight to Mercury</text:p>
          </table:table-cell>
          <table:table-cell table:style-name="ce8"/>
          <table:table-cell office:value-type="string" table:style-name="ce16">
            <text:p>Bruce Murray, 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0938&amp;cid_BOOKPAGE=1">http://www.igpublish.com/columbia-ebooks/Book.nsp?cid_BOOKCODE=DEMOCOLB00009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30</text:p>
          </table:table-cell>
          <table:table-cell office:value-type="float" office:value="932" table:style-name="ce7">
            <text:p>93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float" office:value="612.76" table:style-name="ce8">
            <text:p>612.76</text:p>
          </table:table-cell>
          <table:table-cell office:value-type="string" table:style-name="ce8">
            <text:p>QP303.A58</text:p>
          </table:table-cell>
          <table:table-cell office:value-type="string" table:style-name="ce8">
            <text:p>9780231513166</text:p>
          </table:table-cell>
          <table:table-cell office:value-type="string" table:style-name="ce8">
            <text:p>9780231080668</text:p>
          </table:table-cell>
          <table:table-cell table:style-name="ce8"/>
          <table:table-cell office:value-type="string" table:style-name="ce16">
            <text:p>The Human Machine</text:p>
          </table:table-cell>
          <table:table-cell table:style-name="ce8"/>
          <table:table-cell office:value-type="string" table:style-name="ce16">
            <text:p>R. McNeill Alexander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939&amp;cid_BOOKPAGE=1">http://www.igpublish.com/columbia-ebooks/Book.nsp?cid_BOOKCODE=DEMOCOLB000093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28</text:p>
          </table:table-cell>
          <table:table-cell office:value-type="float" office:value="933" table:style-name="ce7">
            <text:p>9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/text:p>
          </table:table-cell>
          <table:table-cell office:value-type="float" office:value="780" table:style-name="ce8">
            <text:p>780</text:p>
          </table:table-cell>
          <table:table-cell office:value-type="string" table:style-name="ce7">
            <text:p>ML55</text:p>
          </table:table-cell>
          <table:table-cell office:value-type="string" table:style-name="ce8">
            <text:p>9780231513692</text:p>
          </table:table-cell>
          <table:table-cell office:value-type="string" table:style-name="ce8">
            <text:p>9780231039345</text:p>
          </table:table-cell>
          <table:table-cell table:style-name="ce8"/>
          <table:table-cell office:value-type="string" table:style-name="ce16">
            <text:p>The Music Forum, Volume 4</text:p>
          </table:table-cell>
          <table:table-cell table:style-name="ce8"/>
          <table:table-cell office:value-type="string" table:style-name="ce16">
            <text:p>Felix Salzer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0940&amp;cid_BOOKPAGE=1">http://www.igpublish.com/columbia-ebooks/Book.nsp?cid_BOOKCODE=DEMOCOLB00009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4</text:p>
          </table:table-cell>
          <table:table-cell office:value-type="float" office:value="934" table:style-name="ce7">
            <text:p>9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float" office:value="780" table:style-name="ce7">
            <text:p>780</text:p>
          </table:table-cell>
          <table:table-cell office:value-type="string" table:style-name="ce7">
            <text:p>ML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203</text:p>
          </table:table-cell>
          <table:table-cell table:style-name="ce8"/>
          <table:table-cell office:value-type="string" table:style-name="ce16">
            <text:p>The Music Forum, Volume 4</text:p>
          </table:table-cell>
          <table:table-cell table:style-name="ce8"/>
          <table:table-cell office:value-type="string" table:style-name="ce16">
            <text:p>Felix Salz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941&amp;cid_BOOKPAGE=1">http://www.igpublish.com/columbia-ebooks/Book.nsp?cid_BOOKCODE=DEMOCOLB00009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35" table:style-name="ce7">
            <text:p>935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string" table:style-name="ce8">
            <text:p>919.9/104</text:p>
          </table:table-cell>
          <table:table-cell office:value-type="string" table:style-name="ce8">
            <text:p>QB581.B87</text:p>
          </table:table-cell>
          <table:table-cell office:value-type="string" table:style-name="ce8">
            <text:p>9780231501316</text:p>
          </table:table-cell>
          <table:table-cell office:value-type="string" table:style-name="ce8">
            <text:p>9780231076661</text:p>
          </table:table-cell>
          <table:table-cell table:style-name="ce8"/>
          <table:table-cell office:value-type="string" table:style-name="ce16">
            <text:p>Outpost on Apollo's Moon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42&amp;cid_BOOKPAGE=1">http://www.igpublish.com/columbia-ebooks/Book.nsp?cid_BOOKCODE=DEMOCOLB00009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8</text:p>
          </table:table-cell>
          <table:table-cell office:value-type="float" office:value="936" table:style-name="ce7">
            <text:p>9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305.8" table:style-name="ce8">
            <text:p>305.8</text:p>
          </table:table-cell>
          <table:table-cell office:value-type="string" table:style-name="ce8">
            <text:p>GN560.U6P76 2002</text:p>
          </table:table-cell>
          <table:table-cell office:value-type="string" table:style-name="ce8">
            <text:p>9780231504485</text:p>
          </table:table-cell>
          <table:table-cell office:value-type="string" table:style-name="ce8">
            <text:p>9780231124201</text:p>
          </table:table-cell>
          <table:table-cell table:style-name="ce8"/>
          <table:table-cell office:value-type="string" table:style-name="ce16">
            <text:p>The Protestant Ethnic and the Spirit of Capitalism</text:p>
          </table:table-cell>
          <table:table-cell table:style-name="ce8"/>
          <table:table-cell office:value-type="string" table:style-name="ce16">
            <text:p>Rey Chow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943&amp;cid_BOOKPAGE=1">http://www.igpublish.com/columbia-ebooks/Book.nsp?cid_BOOKCODE=DEMOCOLB000094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37" table:style-name="ce7">
            <text:p>9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016.80881  </text:p>
          </table:table-cell>
          <table:table-cell office:value-type="string" table:style-name="ce8">
            <text:p>PN1022.C63</text:p>
          </table:table-cell>
          <table:table-cell office:value-type="string" table:style-name="ce8">
            <text:p>9780231508421</text:p>
          </table:table-cell>
          <table:table-cell office:value-type="string" table:style-name="ce8">
            <text:p>9780231125284</text:p>
          </table:table-cell>
          <table:table-cell table:style-name="ce8"/>
          <table:table-cell office:value-type="string" table:style-name="ce16">
            <text:p>The Columbia Granger's Index to Poetry in Collected and Selected Works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Keith Newt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44&amp;cid_BOOKPAGE=1">http://www.igpublish.com/columbia-ebooks/Book.nsp?cid_BOOKCODE=DEMOCOLB000094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22</text:p>
          </table:table-cell>
          <table:table-cell office:value-type="float" office:value="938" table:style-name="ce7">
            <text:p>93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71/2</text:p>
          </table:table-cell>
          <table:table-cell office:value-type="string" table:style-name="ce8">
            <text:p>HQ778.63.C62</text:p>
          </table:table-cell>
          <table:table-cell office:value-type="string" table:style-name="ce8">
            <text:p>9780231504522</text:p>
          </table:table-cell>
          <table:table-cell office:value-type="string" table:style-name="ce8">
            <text:p>9780231112369</text:p>
          </table:table-cell>
          <table:table-cell table:style-name="ce8"/>
          <table:table-cell office:value-type="string" table:style-name="ce16">
            <text:p>Championing Child Care</text:p>
          </table:table-cell>
          <table:table-cell table:style-name="ce8"/>
          <table:table-cell office:value-type="string" table:style-name="ce16">
            <text:p>Sally S. Cohe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45&amp;cid_BOOKPAGE=1">http://www.igpublish.com/columbia-ebooks/Book.nsp?cid_BOOKCODE=DEMOCOLB00009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50</text:p>
          </table:table-cell>
          <table:table-cell office:value-type="float" office:value="939" table:style-name="ce7">
            <text:p>9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7">
            <text:p>361/.007/2</text:p>
          </table:table-cell>
          <table:table-cell office:value-type="string" table:style-name="ce8">
            <text:p>HV11</text:p>
          </table:table-cell>
          <table:table-cell office:value-type="string" table:style-name="ce8">
            <text:p>9780231514316</text:p>
          </table:table-cell>
          <table:table-cell office:value-type="string" table:style-name="ce8">
            <text:p>9780231041881</text:p>
          </table:table-cell>
          <table:table-cell table:style-name="ce8"/>
          <table:table-cell office:value-type="string" table:style-name="ce16">
            <text:p>Empirical Clinical Practice</text:p>
          </table:table-cell>
          <table:table-cell table:style-name="ce8"/>
          <table:table-cell office:value-type="string" table:style-name="ce16">
            <text:p>Srinika Jayaratne, Rona L. Levy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946&amp;cid_BOOKPAGE=1">http://www.igpublish.com/columbia-ebooks/Book.nsp?cid_BOOKCODE=DEMOCOLB00009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8</text:p>
          </table:table-cell>
          <table:table-cell office:value-type="float" office:value="940" table:style-name="ce7">
            <text:p>9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1/095/0941</text:p>
          </table:table-cell>
          <table:table-cell office:value-type="string" table:style-name="ce8">
            <text:p>PR63.P3</text:p>
          </table:table-cell>
          <table:table-cell office:value-type="string" table:style-name="ce8">
            <text:p>9780231515009</text:p>
          </table:table-cell>
          <table:table-cell office:value-type="string" table:style-name="ce8">
            <text:p>9780231076463</text:p>
          </table:table-cell>
          <table:table-cell table:style-name="ce8"/>
          <table:table-cell office:value-type="string" table:style-name="ce23">
            <text:p>Authors and Authority:English and American Criticism 1750-1990</text:p>
          </table:table-cell>
          <table:table-cell table:style-name="ce8"/>
          <table:table-cell office:value-type="string" table:style-name="ce24">
            <text:p>Patrick Parrind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47&amp;cid_BOOKPAGE=1">http://www.igpublish.com/columbia-ebooks/Book.nsp?cid_BOOKCODE=DEMOCOLB000094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7</text:p>
          </table:table-cell>
          <table:table-cell office:value-type="float" office:value="941" table:style-name="ce7">
            <text:p>9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string" table:style-name="ce8">
            <text:p>781/.15</text:p>
          </table:table-cell>
          <table:table-cell office:value-type="string" table:style-name="ce8">
            <text:p>ML3838.S48 1988</text:p>
          </table:table-cell>
          <table:table-cell office:value-type="string" table:style-name="ce8">
            <text:p>9780231513326</text:p>
          </table:table-cell>
          <table:table-cell office:value-type="string" table:style-name="ce8">
            <text:p>9780231057424</text:p>
          </table:table-cell>
          <table:table-cell table:style-name="ce8"/>
          <table:table-cell office:value-type="string" table:style-name="ce28">
            <text:p>Music as Cognition: The Development of Thought in Sound</text:p>
          </table:table-cell>
          <table:table-cell table:style-name="ce8"/>
          <table:table-cell office:value-type="string" table:style-name="ce29">
            <text:p>Mary Louise Serafine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948&amp;cid_BOOKPAGE=1">http://www.igpublish.com/columbia-ebooks/Book.nsp?cid_BOOKCODE=DEMOCOLB000094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22</text:p>
          </table:table-cell>
          <table:table-cell office:value-type="float" office:value="942" table:style-name="ce7">
            <text:p>9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31/.0973</text:p>
          </table:table-cell>
          <table:table-cell office:value-type="string" table:style-name="ce8">
            <text:p>HD8066.M36</text:p>
          </table:table-cell>
          <table:table-cell office:value-type="string" table:style-name="ce8">
            <text:p>9780231515597</text:p>
          </table:table-cell>
          <table:table-cell office:value-type="string" table:style-name="ce8">
            <text:p>9780231068024</text:p>
          </table:table-cell>
          <table:table-cell table:style-name="ce8"/>
          <table:table-cell office:value-type="string" table:style-name="ce16">
            <text:p>Masters to Managers: Historical and Comparative Perspectives on American Employers</text:p>
          </table:table-cell>
          <table:table-cell table:style-name="ce8"/>
          <table:table-cell office:value-type="string" table:style-name="ce16">
            <text:p>Sanford M. Jacoby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49&amp;cid_BOOKPAGE=1">http://www.igpublish.com/columbia-ebooks/Book.nsp?cid_BOOKCODE=DEMOCOLB00009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2</text:p>
          </table:table-cell>
          <table:table-cell office:value-type="float" office:value="943" table:style-name="ce7">
            <text:p>9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232  </text:p>
          </table:table-cell>
          <table:table-cell office:value-type="string" table:style-name="ce8">
            <text:p>PL793.4.A6</text:p>
          </table:table-cell>
          <table:table-cell office:value-type="string" table:style-name="ce8">
            <text:p>9780231504980</text:p>
          </table:table-cell>
          <table:table-cell office:value-type="string" table:style-name="ce8">
            <text:p>9780231121668</text:p>
          </table:table-cell>
          <table:table-cell table:style-name="ce8"/>
          <table:table-cell office:value-type="string" table:style-name="ce23">
            <text:p>Chikamatsu: Five Late Plays</text:p>
            <draw:frame draw:z-index="1" draw:id="id0" draw:style-name="a0" draw:name="Picture 2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style-name="ce8"/>
          <table:table-cell office:value-type="string" table:style-name="ce24">
            <text:p>C. Andrew Gerstle</text:p>
            <draw:frame draw:z-index="2" draw:id="id1" draw:style-name="a1" draw:name="Picture 2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50&amp;cid_BOOKPAGE=1">http://www.igpublish.com/columbia-ebooks/Book.nsp?cid_BOOKCODE=DEMOCOLB000095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44" table:style-name="ce7">
            <text:p>94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 Security</text:p>
          </table:table-cell>
          <table:table-cell office:value-type="string" table:style-name="ce8">
            <text:p>322/.5/09/04</text:p>
          </table:table-cell>
          <table:table-cell office:value-type="string" table:style-name="ce8">
            <text:p>D842.F58</text:p>
          </table:table-cell>
          <table:table-cell office:value-type="string" table:style-name="ce8">
            <text:p>9780231513944</text:p>
          </table:table-cell>
          <table:table-cell office:value-type="string" table:style-name="ce8">
            <text:p>9780231072946</text:p>
          </table:table-cell>
          <table:table-cell table:style-name="ce8"/>
          <table:table-cell office:value-type="string" table:style-name="ce16">
            <text:p>Foreign Military Intervention: the Dynamics of Protracted Conflict</text:p>
          </table:table-cell>
          <table:table-cell table:style-name="ce8"/>
          <table:table-cell office:value-type="string" table:style-name="ce16">
            <text:p>Ariel E. Levite, Bruce W. Jentleson, Larry Berma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951&amp;cid_BOOKPAGE=1">http://www.igpublish.com/columbia-ebooks/Book.nsp?cid_BOOKCODE=DEMOCOLB00009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5" table:style-name="ce7">
            <text:p>94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82/.0109</text:p>
          </table:table-cell>
          <table:table-cell office:value-type="string" table:style-name="ce8">
            <text:p>PA3238.M37</text:p>
          </table:table-cell>
          <table:table-cell office:value-type="string" table:style-name="ce8">
            <text:p>9780231516082</text:p>
          </table:table-cell>
          <table:table-cell office:value-type="string" table:style-name="ce8">
            <text:p>9780231076548</text:p>
          </table:table-cell>
          <table:table-cell table:style-name="ce8"/>
          <table:table-cell office:value-type="string" table:style-name="ce16">
            <text:p>Ancient Sun, Modern Light: Greek Drama on the Modern Stage</text:p>
          </table:table-cell>
          <table:table-cell table:style-name="ce8"/>
          <table:table-cell office:value-type="string" table:style-name="ce16">
            <text:p>Marianne McDonald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52&amp;cid_BOOKPAGE=1">http://www.igpublish.com/columbia-ebooks/Book.nsp?cid_BOOKCODE=DEMOCOLB00009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6" table:style-name="ce7">
            <text:p>94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3.73/0981/1</text:p>
          </table:table-cell>
          <table:table-cell office:value-type="string" table:style-name="ce8">
            <text:p>GF532.A4.S36</text:p>
          </table:table-cell>
          <table:table-cell office:value-type="string" table:style-name="ce8">
            <text:p>9780231513883</text:p>
          </table:table-cell>
          <table:table-cell office:value-type="string" table:style-name="ce8">
            <text:p>9780231076609</text:p>
          </table:table-cell>
          <table:table-cell table:style-name="ce8"/>
          <table:table-cell office:value-type="string" table:style-name="ce16">
            <text:p>Contested Frontiers in Amazonia</text:p>
          </table:table-cell>
          <table:table-cell table:style-name="ce8"/>
          <table:table-cell office:value-type="string" table:style-name="ce16">
            <text:p>Marianne Schmink, Charles H. Wood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953&amp;cid_BOOKPAGE=1">http://www.igpublish.com/columbia-ebooks/Book.nsp?cid_BOOKCODE=DEMOCOLB00009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4</text:p>
          </table:table-cell>
          <table:table-cell office:value-type="float" office:value="947" table:style-name="ce7">
            <text:p>9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305.42/01</text:p>
          </table:table-cell>
          <table:table-cell office:value-type="string" table:style-name="ce8">
            <text:p>HQ1190.B74</text:p>
          </table:table-cell>
          <table:table-cell office:value-type="string" table:style-name="ce8">
            <text:p>9780231515269</text:p>
          </table:table-cell>
          <table:table-cell office:value-type="string" table:style-name="ce8">
            <text:p>9780231082341</text:p>
          </table:table-cell>
          <table:table-cell table:style-name="ce8"/>
          <table:table-cell office:value-type="string" table:style-name="ce3">
            <text:p>Nomadic Subjects: Embodiment and Sexual Difference in Contemporary Feminist Theory</text:p>
          </table:table-cell>
          <table:table-cell table:style-name="ce8"/>
          <table:table-cell office:value-type="string" table:style-name="ce3">
            <text:p>Rosi Braidotti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54&amp;cid_BOOKPAGE=1">http://www.igpublish.com/columbia-ebooks/Book.nsp?cid_BOOKCODE=DEMOCOLB000095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35</text:p>
          </table:table-cell>
          <table:table-cell office:value-type="float" office:value="948" table:style-name="ce7">
            <text:p>94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string" table:style-name="ce8">
            <text:p>572.8/01</text:p>
          </table:table-cell>
          <table:table-cell office:value-type="string" table:style-name="ce8">
            <text:p>QH331.W495</text:p>
          </table:table-cell>
          <table:table-cell office:value-type="string" table:style-name="ce8">
            <text:p>9780231516358</text:p>
          </table:table-cell>
          <table:table-cell office:value-type="string" table:style-name="ce8">
            <text:p>9780231105125</text:p>
          </table:table-cell>
          <table:table-cell table:style-name="ce8"/>
          <table:table-cell office:value-type="string" table:style-name="ce16">
            <text:p>The Molecular Biology of Gaia</text:p>
          </table:table-cell>
          <table:table-cell table:style-name="ce8"/>
          <table:table-cell office:value-type="string" table:style-name="ce16">
            <text:p>George Ronald Williams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0955&amp;cid_BOOKPAGE=1">http://www.igpublish.com/columbia-ebooks/Book.nsp?cid_BOOKCODE=DEMOCOLB00009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9" table:style-name="ce7">
            <text:p>9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riminal Justice</text:p>
          </table:table-cell>
          <table:table-cell office:value-type="string" table:style-name="ce8">
            <text:p>302.3/4</text:p>
          </table:table-cell>
          <table:table-cell office:value-type="string" table:style-name="ce8">
            <text:p>HV6439.U5G3597</text:p>
          </table:table-cell>
          <table:table-cell office:value-type="string" table:style-name="ce8">
            <text:p>9780231507516</text:p>
          </table:table-cell>
          <table:table-cell office:value-type="string" table:style-name="ce8">
            <text:p>9780231121408</text:p>
          </table:table-cell>
          <table:table-cell table:style-name="ce8"/>
          <table:table-cell office:value-type="string" table:style-name="ce3">
            <text:p>Gangs and Society: Alternative Perspectives</text:p>
          </table:table-cell>
          <table:table-cell table:style-name="ce8"/>
          <table:table-cell office:value-type="string" table:style-name="ce3">
            <text:p>Louis Kontos, David Brotherton, Luis Barrio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56&amp;cid_BOOKPAGE=1">http://www.igpublish.com/columbia-ebooks/Book.nsp?cid_BOOKCODE=DEMOCOLB00009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0" table:style-name="ce7">
            <text:p>95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94/5</text:p>
          </table:table-cell>
          <table:table-cell office:value-type="string" table:style-name="ce8">
            <text:p>DS110.A3T44</text:p>
          </table:table-cell>
          <table:table-cell office:value-type="string" table:style-name="ce8">
            <text:p>9780231506038</text:p>
          </table:table-cell>
          <table:table-cell office:value-type="string" table:style-name="ce8">
            <text:p>9780231123266</text:p>
          </table:table-cell>
          <table:table-cell table:style-name="ce8"/>
          <table:table-cell office:value-type="string" table:style-name="ce16">
            <text:p>Acre: the Rise and Fall of a Palestinian City, 1730-1831</text:p>
          </table:table-cell>
          <table:table-cell table:style-name="ce8"/>
          <table:table-cell office:value-type="string" table:style-name="ce16">
            <text:p>Thomas Philipp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957&amp;cid_BOOKPAGE=1">http://www.igpublish.com/columbia-ebooks/Book.nsp?cid_BOOKCODE=DEMOCOLB000095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87</text:p>
          </table:table-cell>
          <table:table-cell office:value-type="float" office:value="951" table:style-name="ce7">
            <text:p>9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00/.973/09045</text:p>
          </table:table-cell>
          <table:table-cell office:value-type="string" table:style-name="ce8">
            <text:p>BL2525.R4653 2007</text:p>
          </table:table-cell>
          <table:table-cell office:value-type="string" table:style-name="ce8">
            <text:p>9780231510363</text:p>
          </table:table-cell>
          <table:table-cell office:value-type="string" table:style-name="ce8">
            <text:p>9780231118859</text:p>
          </table:table-cell>
          <table:table-cell table:style-name="ce8"/>
          <table:table-cell office:value-type="string" table:style-name="ce16">
            <text:p>The Columbia Documentary History of Religion in America Since 1945</text:p>
          </table:table-cell>
          <table:table-cell table:style-name="ce8"/>
          <table:table-cell office:value-type="string" table:style-name="ce16">
            <text:p>Paul Harvey, Philip Goff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58&amp;cid_BOOKPAGE=1">http://www.igpublish.com/columbia-ebooks/Book.nsp?cid_BOOKCODE=DEMOCOLB000095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2" table:style-name="ce7">
            <text:p>9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61.973</text:p>
          </table:table-cell>
          <table:table-cell office:value-type="string" table:style-name="ce8">
            <text:p>HV95.J355</text:p>
          </table:table-cell>
          <table:table-cell office:value-type="string" table:style-name="ce8">
            <text:p>9780231505260</text:p>
          </table:table-cell>
          <table:table-cell office:value-type="string" table:style-name="ce8">
            <text:p>9780231114325</text:p>
          </table:table-cell>
          <table:table-cell table:style-name="ce8"/>
          <table:table-cell office:value-type="string" table:style-name="ce3">
            <text:p>The Sixteen-trillion-dollar Mistake: How the U.s. Bungled Its National Priorities From the New Deal to the Present</text:p>
          </table:table-cell>
          <table:table-cell table:style-name="ce8"/>
          <table:table-cell office:value-type="string" table:style-name="ce3">
            <text:p>Bruce S. Jans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959&amp;cid_BOOKPAGE=1">http://www.igpublish.com/columbia-ebooks/Book.nsp?cid_BOOKCODE=DEMOCOLB00009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68</text:p>
          </table:table-cell>
          <table:table-cell office:value-type="float" office:value="953" table:style-name="ce7">
            <text:p>9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155.2/01</text:p>
          </table:table-cell>
          <table:table-cell office:value-type="string" table:style-name="ce8">
            <text:p>BF698.L3716</text:p>
          </table:table-cell>
          <table:table-cell office:value-type="string" table:style-name="ce8">
            <text:p>9780231515535</text:p>
          </table:table-cell>
          <table:table-cell office:value-type="string" table:style-name="ce8">
            <text:p>9780231060202</text:p>
          </table:table-cell>
          <table:table-cell table:style-name="ce8"/>
          <table:table-cell office:value-type="string" table:style-name="ce16">
            <text:p>The Psychology of Personality: an Epistemological Inquiry</text:p>
          </table:table-cell>
          <table:table-cell table:style-name="ce8"/>
          <table:table-cell office:value-type="string" table:style-name="ce16">
            <text:p>James T. Lamiell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960&amp;cid_BOOKPAGE=1">http://www.igpublish.com/columbia-ebooks/Book.nsp?cid_BOOKCODE=DEMOCOLB000096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44</text:p>
          </table:table-cell>
          <table:table-cell office:value-type="float" office:value="954" table:style-name="ce7">
            <text:p>9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float" office:value="951.9" table:style-name="ce8">
            <text:p>951.9</text:p>
          </table:table-cell>
          <table:table-cell office:value-type="string" table:style-name="ce8">
            <text:p>DS904</text:p>
          </table:table-cell>
          <table:table-cell office:value-type="string" table:style-name="ce8">
            <text:p>9780231515290</text:p>
          </table:table-cell>
          <table:table-cell office:value-type="string" table:style-name="ce8">
            <text:p>9780231079129</text:p>
          </table:table-cell>
          <table:table-cell table:style-name="ce8"/>
          <table:table-cell office:value-type="string" table:style-name="ce16">
            <text:p>Sourcebook of Korean Civilization, Volume One: From Early Times to the 16th Century</text:p>
          </table:table-cell>
          <table:table-cell table:style-name="ce8"/>
          <table:table-cell office:value-type="string" table:style-name="ce16">
            <text:p>Peter H. Lee, Donald Baker, Yongho Ch'oe, Hugh H. W. Kang, Han-Kyo Kim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961&amp;cid_BOOKPAGE=1">http://www.igpublish.com/columbia-ebooks/Book.nsp?cid_BOOKCODE=DEMOCOLB00009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45</text:p>
          </table:table-cell>
          <table:table-cell office:value-type="float" office:value="955" table:style-name="ce7">
            <text:p>9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float" office:value="951.9" table:style-name="ce8">
            <text:p>951.9</text:p>
          </table:table-cell>
          <table:table-cell office:value-type="string" table:style-name="ce8">
            <text:p>DS904</text:p>
          </table:table-cell>
          <table:table-cell office:value-type="string" table:style-name="ce8">
            <text:p>9780231515306</text:p>
          </table:table-cell>
          <table:table-cell office:value-type="string" table:style-name="ce8">
            <text:p>9780231079143</text:p>
          </table:table-cell>
          <table:table-cell table:style-name="ce8"/>
          <table:table-cell office:value-type="string" table:style-name="ce3">
            <text:p>Sourcebook of Korean Civilization, Volume Two: From the Seventeenth Century to the Modern</text:p>
          </table:table-cell>
          <table:table-cell table:style-name="ce8"/>
          <table:table-cell office:value-type="string" table:style-name="ce3">
            <text:p>Peter H. Lee, Donald Baker, Yongho Ch'oe, Hugh H. W. Kang, Han-Kyo Kim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962&amp;cid_BOOKPAGE=1">http://www.igpublish.com/columbia-ebooks/Book.nsp?cid_BOOKCODE=DEMOCOLB00009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5</text:p>
          </table:table-cell>
          <table:table-cell office:value-type="float" office:value="956" table:style-name="ce7">
            <text:p>9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65.C56D76 2001</text:p>
          </table:table-cell>
          <table:table-cell office:value-type="string" table:style-name="ce8">
            <text:p>9780231505239</text:p>
          </table:table-cell>
          <table:table-cell office:value-type="string" table:style-name="ce8">
            <text:p>9780231122603</text:p>
          </table:table-cell>
          <table:table-cell table:style-name="ce8"/>
          <table:table-cell office:value-type="string" table:style-name="ce16">
            <text:p>The Taste of Apples</text:p>
          </table:table-cell>
          <table:table-cell table:style-name="ce8"/>
          <table:table-cell office:value-type="string" table:style-name="ce16">
            <text:p>Huang Chun-ming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63&amp;cid_BOOKPAGE=1">http://www.igpublish.com/columbia-ebooks/Book.nsp?cid_BOOKCODE=DEMOCOLB00009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7" table:style-name="ce7">
            <text:p>9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943.8" table:style-name="ce8">
            <text:p>943.8</text:p>
          </table:table-cell>
          <table:table-cell office:value-type="string" table:style-name="ce8">
            <text:p>DK4140.D38 2005</text:p>
          </table:table-cell>
          <table:table-cell office:value-type="string" table:style-name="ce8">
            <text:p>9780231514781</text:p>
          </table:table-cell>
          <table:table-cell office:value-type="string" table:style-name="ce8">
            <text:p>9780231128193</text:p>
          </table:table-cell>
          <table:table-cell table:style-name="ce8"/>
          <table:table-cell office:value-type="string" table:style-name="ce16">
            <text:p>God's Playground: a History of Poland, Vol 2, <text:s/>Revised Edition</text:p>
          </table:table-cell>
          <table:table-cell office:value-type="string" table:style-name="ce8">
            <text:p>Revised</text:p>
          </table:table-cell>
          <table:table-cell office:value-type="string" table:style-name="ce16">
            <text:p>Norman Davie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64&amp;cid_BOOKPAGE=1">http://www.igpublish.com/columbia-ebooks/Book.nsp?cid_BOOKCODE=DEMOCOLB00009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0</text:p>
          </table:table-cell>
          <table:table-cell office:value-type="float" office:value="958" table:style-name="ce7">
            <text:p>9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91.00951</text:p>
          </table:table-cell>
          <table:table-cell office:value-type="string" table:style-name="ce8">
            <text:p>GT1555.F56 2007</text:p>
          </table:table-cell>
          <table:table-cell office:value-type="string" table:style-name="ce8">
            <text:p>9780231512732</text:p>
          </table:table-cell>
          <table:table-cell office:value-type="string" table:style-name="ce8">
            <text:p>9780231143509</text:p>
          </table:table-cell>
          <table:table-cell table:style-name="ce8"/>
          <table:table-cell office:value-type="string" table:style-name="ce16">
            <text:p>Changing Clothes in China: Fashion, History, Nation</text:p>
          </table:table-cell>
          <table:table-cell table:style-name="ce8"/>
          <table:table-cell office:value-type="string" table:style-name="ce16">
            <text:p>Antonia Finnane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0965&amp;cid_BOOKPAGE=1">http://www.igpublish.com/columbia-ebooks/Book.nsp?cid_BOOKCODE=DEMOCOLB00009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9" table:style-name="ce7">
            <text:p>9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925/09515</text:p>
          </table:table-cell>
          <table:table-cell office:value-type="string" table:style-name="ce8">
            <text:p>BQ7612.D38</text:p>
          </table:table-cell>
          <table:table-cell office:value-type="string" table:style-name="ce8">
            <text:p>9780231508896</text:p>
          </table:table-cell>
          <table:table-cell office:value-type="string" table:style-name="ce8">
            <text:p>9780231134705</text:p>
          </table:table-cell>
          <table:table-cell table:style-name="ce8"/>
          <table:table-cell office:value-type="string" table:style-name="ce3">
            <text:p>Tibetan Renaissance: Tantric Buddhism in the Rebirth of Tibetan Culture</text:p>
          </table:table-cell>
          <table:table-cell table:style-name="ce8"/>
          <table:table-cell office:value-type="string" table:style-name="ce3">
            <text:p>Ronald M. Davids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66&amp;cid_BOOKPAGE=1">http://www.igpublish.com/columbia-ebooks/Book.nsp?cid_BOOKCODE=DEMOCOLB00009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60" table:style-name="ce7">
            <text:p>9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947/.085/092<text:s/></text:p>
          </table:table-cell>
          <table:table-cell office:value-type="string" table:style-name="ce8">
            <text:p>DK510.766.Z48K37</text:p>
          </table:table-cell>
          <table:table-cell office:value-type="string" table:style-name="ce8">
            <text:p>9780231513739</text:p>
          </table:table-cell>
          <table:table-cell office:value-type="string" table:style-name="ce8">
            <text:p>9780231102100</text:p>
          </table:table-cell>
          <table:table-cell table:style-name="ce8"/>
          <table:table-cell office:value-type="string" table:style-name="ce16">
            <text:p>Zhirinovsky: an Insider's Account of Yeltsin's Chief Rival and Bespredel-the New Russian Roulette</text:p>
          </table:table-cell>
          <table:table-cell table:style-name="ce8"/>
          <table:table-cell office:value-type="string" table:style-name="ce16">
            <text:p>Vladimir Kartsev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967&amp;cid_BOOKPAGE=1">http://www.igpublish.com/columbia-ebooks/Book.nsp?cid_BOOKCODE=DEMOCOLB00009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1" table:style-name="ce7">
            <text:p>96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7.9/1</text:p>
          </table:table-cell>
          <table:table-cell office:value-type="string" table:style-name="ce8">
            <text:p>QE862.D5A33</text:p>
          </table:table-cell>
          <table:table-cell office:value-type="string" table:style-name="ce8">
            <text:p>9780231513159</text:p>
          </table:table-cell>
          <table:table-cell office:value-type="string" table:style-name="ce8">
            <text:p>9780231066662</text:p>
          </table:table-cell>
          <table:table-cell table:style-name="ce8"/>
          <table:table-cell office:value-type="string" table:style-name="ce23">
            <text:p>Dynamics of Dinosaurs: and other Extinct Giants</text:p>
          </table:table-cell>
          <table:table-cell table:style-name="ce8"/>
          <table:table-cell office:value-type="string" table:style-name="ce24">
            <text:p>R. Mcneill Alexander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968&amp;cid_BOOKPAGE=1">http://www.igpublish.com/columbia-ebooks/Book.nsp?cid_BOOKCODE=DEMOCOLB000096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62" table:style-name="ce7">
            <text:p>96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ecretaries</text:p>
          </table:table-cell>
          <table:table-cell office:value-type="string" table:style-name="ce8">
            <text:p>341.23/08</text:p>
          </table:table-cell>
          <table:table-cell office:value-type="string" table:style-name="ce8">
            <text:p>JX197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38976" table:style-name="ce11">
            <text:p>231038976</text:p>
          </table:table-cell>
          <table:table-cell office:value-type="string" table:style-name="ce16">
            <text:p>Public Papers of the Secretaries General of the United Nations, Volume 5:dag Hammarskjold 1960-1961</text:p>
          </table:table-cell>
          <table:table-cell table:style-name="ce8"/>
          <table:table-cell office:value-type="string" table:style-name="ce16">
            <text:p>Andrew W. Cordier, Wilder Foote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9">
            <text:p>1975</text:p>
          </table:table-cell>
          <table:table-cell office:value-type="string" table:style-name="ce10">
            <text:p><text:a xlink:href="http://www.igpublish.com/columbia-ebooks/Book.nsp?cid_BOOKCODE=DEMOCOLB0000969&amp;cid_BOOKPAGE=1">http://www.igpublish.com/columbia-ebooks/Book.nsp?cid_BOOKCODE=DEMOCOLB000096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3" table:style-name="ce7">
            <text:p>96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float" office:value="573.20000000000005" table:style-name="ce8">
            <text:p>573.2</text:p>
          </table:table-cell>
          <table:table-cell office:value-type="string" table:style-name="ce8">
            <text:p>GN281</text:p>
          </table:table-cell>
          <table:table-cell office:value-type="string" table:style-name="ce8">
            <text:p>9780231513371</text:p>
          </table:table-cell>
          <table:table-cell office:value-type="string" table:style-name="ce8">
            <text:p>9780231056724</text:p>
          </table:table-cell>
          <table:table-cell table:style-name="ce8"/>
          <table:table-cell office:value-type="string" table:style-name="ce16">
            <text:p>The Human Legacy</text:p>
          </table:table-cell>
          <table:table-cell table:style-name="ce8"/>
          <table:table-cell office:value-type="string" table:style-name="ce16">
            <text:p>Leon Festinger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970&amp;cid_BOOKPAGE=1">http://www.igpublish.com/columbia-ebooks/Book.nsp?cid_BOOKCODE=DEMOCOLB000097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72</text:p>
          </table:table-cell>
          <table:table-cell office:value-type="float" office:value="964" table:style-name="ce7">
            <text:p>96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3.G47</text:p>
          </table:table-cell>
          <table:table-cell office:value-type="string" table:style-name="ce8">
            <text:p>9780231513623</text:p>
          </table:table-cell>
          <table:table-cell office:value-type="string" table:style-name="ce8">
            <text:p>9780231064163</text:p>
          </table:table-cell>
          <table:table-cell table:style-name="ce8"/>
          <table:table-cell office:value-type="string" table:style-name="ce16">
            <text:p>The Life Model of Social Work Practice: Advances in Theory and Practice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Carel B. Germain, Alex Gitterman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0971&amp;cid_BOOKPAGE=1">http://www.igpublish.com/columbia-ebooks/Book.nsp?cid_BOOKCODE=DEMOCOLB000097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3</text:p>
          </table:table-cell>
          <table:table-cell office:value-type="float" office:value="965" table:style-name="ce7">
            <text:p>9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27.730597</text:p>
          </table:table-cell>
          <table:table-cell office:value-type="string" table:style-name="ce8">
            <text:p>E835</text:p>
          </table:table-cell>
          <table:table-cell office:value-type="string" table:style-name="ce8">
            <text:p>9780231515337</text:p>
          </table:table-cell>
          <table:table-cell office:value-type="string" table:style-name="ce8">
            <text:p>9780231073745</text:p>
          </table:table-cell>
          <table:table-cell table:style-name="ce8"/>
          <table:table-cell office:value-type="string" table:style-name="ce3">
            <text:p>Trapped By Success: the Eisenhower Administration and Vietnam, 1953-61</text:p>
          </table:table-cell>
          <table:table-cell table:style-name="ce8"/>
          <table:table-cell office:value-type="string" table:style-name="ce3">
            <text:p>David L. 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972&amp;cid_BOOKPAGE=1">http://www.igpublish.com/columbia-ebooks/Book.nsp?cid_BOOKCODE=DEMOCOLB000097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6" table:style-name="ce7">
            <text:p>96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2.1/0973</text:p>
          </table:table-cell>
          <table:table-cell office:value-type="string" table:style-name="ce8">
            <text:p>R855.5.U6</text:p>
          </table:table-cell>
          <table:table-cell office:value-type="string" table:style-name="ce8">
            <text:p>9780231514477</text:p>
          </table:table-cell>
          <table:table-cell office:value-type="string" table:style-name="ce8">
            <text:p>9780231074100</text:p>
          </table:table-cell>
          <table:table-cell table:style-name="ce8"/>
          <table:table-cell office:value-type="string" table:style-name="ce23">
            <text:p>Emerging Issues in Biomedical Policy, Volume One: Setting Allocation Priorities</text:p>
          </table:table-cell>
          <table:table-cell table:style-name="ce8"/>
          <table:table-cell office:value-type="string" table:style-name="ce24">
            <text:p>Robert H. Blank; Andrea L. Bonnickse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973&amp;cid_BOOKPAGE=1">http://www.igpublish.com/columbia-ebooks/Book.nsp?cid_BOOKCODE=DEMOCOLB00009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7" table:style-name="ce7">
            <text:p>9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616.89/17/09</text:p>
          </table:table-cell>
          <table:table-cell office:value-type="string" table:style-name="ce8">
            <text:p>RC501</text:p>
          </table:table-cell>
          <table:table-cell office:value-type="string" table:style-name="ce8">
            <text:p>9780231514194</text:p>
          </table:table-cell>
          <table:table-cell office:value-type="string" table:style-name="ce8">
            <text:p>9780231074209</text:p>
          </table:table-cell>
          <table:table-cell table:style-name="ce8"/>
          <table:table-cell office:value-type="string" table:style-name="ce16">
            <text:p>The Evolution of Psychoanalytic Technique</text:p>
          </table:table-cell>
          <table:table-cell table:style-name="ce8"/>
          <table:table-cell office:value-type="string" table:style-name="ce16">
            <text:p>Martin S. Bergmann, Frank R. Hartma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74&amp;cid_BOOKPAGE=1">http://www.igpublish.com/columbia-ebooks/Book.nsp?cid_BOOKCODE=DEMOCOLB00009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8" table:style-name="ce7">
            <text:p>96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73054000000002" table:style-name="ce8">
            <text:p>327.73054</text:p>
          </table:table-cell>
          <table:table-cell office:value-type="string" table:style-name="ce8">
            <text:p>DS480.45</text:p>
          </table:table-cell>
          <table:table-cell office:value-type="string" table:style-name="ce8">
            <text:p>9780231501507</text:p>
          </table:table-cell>
          <table:table-cell office:value-type="string" table:style-name="ce8">
            <text:p>9780231100441</text:p>
          </table:table-cell>
          <table:table-cell table:style-name="ce8"/>
          <table:table-cell office:value-type="string" table:style-name="ce3">
            <text:p>Quest For Freedom: the United States and India's Independence</text:p>
          </table:table-cell>
          <table:table-cell table:style-name="ce8"/>
          <table:table-cell office:value-type="string" table:style-name="ce3">
            <text:p>Kenton J. Clymer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975&amp;cid_BOOKPAGE=1">http://www.igpublish.com/columbia-ebooks/Book.nsp?cid_BOOKCODE=DEMOCOLB0000975&amp;cid_BOOKPAGE=1</text:a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4">
            <text:p>CHX00203</text:p>
          </table:table-cell>
          <table:table-cell office:value-type="float" office:value="969" table:style-name="ce7">
            <text:p>96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616.86" table:style-name="ce8">
            <text:p>616.86</text:p>
          </table:table-cell>
          <table:table-cell office:value-type="string" table:style-name="ce8">
            <text:p>RC564.F75</text:p>
          </table:table-cell>
          <table:table-cell office:value-type="string" table:style-name="ce8">
            <text:p>9780231504843</text:p>
          </table:table-cell>
          <table:table-cell office:value-type="string" table:style-name="ce8">
            <text:p>9780231102360</text:p>
          </table:table-cell>
          <table:table-cell table:style-name="ce8"/>
          <table:table-cell office:value-type="string" table:style-name="ce16">
            <text:p>Substance Abuse Intervention, Prevention, Rehabilitation, and Systems Change Strategies: Helping Individuals, Families, and Groups to Empower Themselves</text:p>
          </table:table-cell>
          <table:table-cell table:style-name="ce8"/>
          <table:table-cell office:value-type="string" table:style-name="ce16">
            <text:p>Edith M. Freema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76&amp;cid_BOOKPAGE=1">http://www.igpublish.com/columbia-ebooks/Book.nsp?cid_BOOKCODE=DEMOCOLB00009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70" table:style-name="ce7">
            <text:p>97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float" office:value="560.17100000000005" table:style-name="ce8">
            <text:p>560.171</text:p>
          </table:table-cell>
          <table:table-cell office:value-type="string" table:style-name="ce8">
            <text:p>QE724.M364</text:p>
          </table:table-cell>
          <table:table-cell office:value-type="string" table:style-name="ce8">
            <text:p>9780231500302</text:p>
          </table:table-cell>
          <table:table-cell office:value-type="string" table:style-name="ce8">
            <text:p>9780231105583</text:p>
          </table:table-cell>
          <table:table-cell table:style-name="ce8"/>
          <table:table-cell office:value-type="string" table:style-name="ce3">
            <text:p>The Garden of Ediacara: Discovering the First Complex Life</text:p>
          </table:table-cell>
          <table:table-cell table:style-name="ce8"/>
          <table:table-cell office:value-type="string" table:style-name="ce3">
            <text:p>Mark A. S. McMenami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977&amp;cid_BOOKPAGE=1">http://www.igpublish.com/columbia-ebooks/Book.nsp?cid_BOOKCODE=DEMOCOLB000097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6</text:p>
          </table:table-cell>
          <table:table-cell office:value-type="float" office:value="971" table:style-name="ce7">
            <text:p>9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63.7/0525/0973  </text:p>
          </table:table-cell>
          <table:table-cell office:value-type="string" table:style-name="ce8">
            <text:p>GE180.S42</text:p>
          </table:table-cell>
          <table:table-cell office:value-type="string" table:style-name="ce8">
            <text:p>9780231505062</text:p>
          </table:table-cell>
          <table:table-cell office:value-type="string" table:style-name="ce8">
            <text:p>9780231113540</text:p>
          </table:table-cell>
          <table:table-cell table:style-name="ce8"/>
          <table:table-cell office:value-type="string" table:style-name="ce3">
            <text:p>Voices and Echoes For the Environment: Public Interest Representation in the 1990s and Beyond</text:p>
          </table:table-cell>
          <table:table-cell table:style-name="ce8"/>
          <table:table-cell office:value-type="string" table:style-name="ce3">
            <text:p>Ronald G. Shaiko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978&amp;cid_BOOKPAGE=1">http://www.igpublish.com/columbia-ebooks/Book.nsp?cid_BOOKCODE=DEMOCOLB00009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74</text:p>
          </table:table-cell>
          <table:table-cell office:value-type="float" office:value="972" table:style-name="ce7">
            <text:p>9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5.8/00973</text:p>
          </table:table-cell>
          <table:table-cell office:value-type="string" table:style-name="ce8">
            <text:p>E184.A1C57</text:p>
          </table:table-cell>
          <table:table-cell office:value-type="string" table:style-name="ce8">
            <text:p>9780231508407</text:p>
          </table:table-cell>
          <table:table-cell office:value-type="string" table:style-name="ce8">
            <text:p>9780231119948</text:p>
          </table:table-cell>
          <table:table-cell table:style-name="ce8"/>
          <table:table-cell office:value-type="string" table:style-name="ce16">
            <text:p>The Columbia Documentary History of Race and Ethnicity in America</text:p>
          </table:table-cell>
          <table:table-cell table:style-name="ce8"/>
          <table:table-cell office:value-type="string" table:style-name="ce16">
            <text:p>Ronald H . Bayor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79&amp;cid_BOOKPAGE=1">http://www.igpublish.com/columbia-ebooks/Book.nsp?cid_BOOKCODE=DEMOCOLB00009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73" table:style-name="ce7">
            <text:p>9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255.9</text:p>
          </table:table-cell>
          <table:table-cell office:value-type="string" table:style-name="ce8">
            <text:p>BX4220.M4</text:p>
          </table:table-cell>
          <table:table-cell office:value-type="string" table:style-name="ce8">
            <text:p>9780231503747</text:p>
          </table:table-cell>
          <table:table-cell office:value-type="string" table:style-name="ce8">
            <text:p>9780231122122</text:p>
          </table:table-cell>
          <table:table-cell table:style-name="ce8"/>
          <table:table-cell office:value-type="string" table:style-name="ce16">
            <text:p>Escogidas Plantas: Nuns and Beatas in Mexico City, 1531-1601</text:p>
          </table:table-cell>
          <table:table-cell table:style-name="ce8"/>
          <table:table-cell office:value-type="string" table:style-name="ce16">
            <text:p>Jacqueline Holl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80&amp;cid_BOOKPAGE=1">http://www.igpublish.com/columbia-ebooks/Book.nsp?cid_BOOKCODE=DEMOCOLB00009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76</text:p>
          </table:table-cell>
          <table:table-cell office:value-type="float" office:value="974" table:style-name="ce7">
            <text:p>97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44.05  </text:p>
          </table:table-cell>
          <table:table-cell office:value-type="string" table:style-name="ce8">
            <text:p>DC202.5.H36</text:p>
          </table:table-cell>
          <table:table-cell office:value-type="string" table:style-name="ce8">
            <text:p>9780231503679</text:p>
          </table:table-cell>
          <table:table-cell office:value-type="string" table:style-name="ce8">
            <text:p>9780231124560</text:p>
          </table:table-cell>
          <table:table-cell table:style-name="ce8"/>
          <table:table-cell office:value-type="string" table:style-name="ce16">
            <text:p>The Genesis of Napoleonic Propaganda, 1796-1799</text:p>
          </table:table-cell>
          <table:table-cell table:style-name="ce8"/>
          <table:table-cell office:value-type="string" table:style-name="ce16">
            <text:p>Wayne Hanle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81&amp;cid_BOOKPAGE=1">http://www.igpublish.com/columbia-ebooks/Book.nsp?cid_BOOKCODE=DEMOCOLB000098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75" table:style-name="ce7">
            <text:p>9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46.04  </text:p>
          </table:table-cell>
          <table:table-cell office:value-type="string" table:style-name="ce8">
            <text:p>DP104.H35</text:p>
          </table:table-cell>
          <table:table-cell office:value-type="string" table:style-name="ce8">
            <text:p>9780231503662</text:p>
          </table:table-cell>
          <table:table-cell office:value-type="string" table:style-name="ce8">
            <text:p>9780231124584</text:p>
          </table:table-cell>
          <table:table-cell table:style-name="ce8"/>
          <table:table-cell office:value-type="string" table:style-name="ce16">
            <text:p>Like Wheat to the Miller: Community, Convivencia, and the Construction of Morisco Identity in Sixteenth-century Aragon</text:p>
          </table:table-cell>
          <table:table-cell table:style-name="ce8"/>
          <table:table-cell office:value-type="string" table:style-name="ce16">
            <text:p>Mary Halavai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82&amp;cid_BOOKPAGE=1">http://www.igpublish.com/columbia-ebooks/Book.nsp?cid_BOOKCODE=DEMOCOLB000098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03</text:p>
          </table:table-cell>
          <table:table-cell office:value-type="float" office:value="976" table:style-name="ce7">
            <text:p>97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17/5  </text:p>
          </table:table-cell>
          <table:table-cell office:value-type="string" table:style-name="ce8">
            <text:p>HV3000.L58</text:p>
          </table:table-cell>
          <table:table-cell office:value-type="string" table:style-name="ce8">
            <text:p>9780231502146</text:p>
          </table:table-cell>
          <table:table-cell office:value-type="string" table:style-name="ce8">
            <text:p>9780231127943</text:p>
          </table:table-cell>
          <table:table-cell table:style-name="ce8"/>
          <table:table-cell office:value-type="string" table:style-name="ce16">
            <text:p>Living With Dying: a Handbook For End-of-life Healthcare Practitioners</text:p>
          </table:table-cell>
          <table:table-cell table:style-name="ce8"/>
          <table:table-cell office:value-type="string" table:style-name="ce16">
            <text:p>Joan Berzoff, Phyllis R. Silverm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83&amp;cid_BOOKPAGE=1">http://www.igpublish.com/columbia-ebooks/Book.nsp?cid_BOOKCODE=DEMOCOLB00009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5</text:p>
          </table:table-cell>
          <table:table-cell office:value-type="float" office:value="977" table:style-name="ce7">
            <text:p>97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75/137/0913</text:p>
          </table:table-cell>
          <table:table-cell office:value-type="string" table:style-name="ce8">
            <text:p>SD418.3.T76T763</text:p>
          </table:table-cell>
          <table:table-cell office:value-type="string" table:style-name="ce8">
            <text:p>9780231506908</text:p>
          </table:table-cell>
          <table:table-cell office:value-type="string" table:style-name="ce8">
            <text:p>9780231131940</text:p>
          </table:table-cell>
          <table:table-cell table:style-name="ce8"/>
          <table:table-cell office:value-type="string" table:style-name="ce3">
            <text:p>Tropical Forests: Regional Paths of Destruction and Regeneration in the Late Twentieth Century</text:p>
          </table:table-cell>
          <table:table-cell table:style-name="ce8"/>
          <table:table-cell office:value-type="string" table:style-name="ce3">
            <text:p>Thomas K. Rudel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84&amp;cid_BOOKPAGE=1">http://www.igpublish.com/columbia-ebooks/Book.nsp?cid_BOOKCODE=DEMOCOLB00009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8</text:p>
          </table:table-cell>
          <table:table-cell office:value-type="float" office:value="978" table:style-name="ce7">
            <text:p>9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782.1" table:style-name="ce8">
            <text:p>782.1</text:p>
          </table:table-cell>
          <table:table-cell office:value-type="string" table:style-name="ce8">
            <text:p>ML410.M9D63</text:p>
          </table:table-cell>
          <table:table-cell office:value-type="string" table:style-name="ce8">
            <text:p>9780231510646</text:p>
          </table:table-cell>
          <table:table-cell office:value-type="string" table:style-name="ce8">
            <text:p>9780231137546</text:p>
          </table:table-cell>
          <table:table-cell table:style-name="ce8"/>
          <table:table-cell office:value-type="string" table:style-name="ce16">
            <text:p>The Don Giovanni Moment: Essays on the Legacy of an Opera</text:p>
          </table:table-cell>
          <table:table-cell table:style-name="ce8"/>
          <table:table-cell office:value-type="string" table:style-name="ce16">
            <text:p>Lydia Goehr, Daniel Herwit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985&amp;cid_BOOKPAGE=1">http://www.igpublish.com/columbia-ebooks/Book.nsp?cid_BOOKCODE=DEMOCOLB00009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79" table:style-name="ce7">
            <text:p>9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821.09</text:p>
          </table:table-cell>
          <table:table-cell office:value-type="string" table:style-name="ce8">
            <text:p>PR508.R4</text:p>
          </table:table-cell>
          <table:table-cell office:value-type="string" table:style-name="ce8">
            <text:p>9780231515160</text:p>
          </table:table-cell>
          <table:table-cell office:value-type="string" table:style-name="ce8">
            <text:p>9780231088220</text:p>
          </table:table-cell>
          <table:table-cell table:style-name="ce8"/>
          <table:table-cell office:value-type="string" table:style-name="ce16">
            <text:p>Religious Trends in English Poetry, Volume 2</text:p>
          </table:table-cell>
          <table:table-cell table:style-name="ce8"/>
          <table:table-cell office:value-type="string" table:style-name="ce16">
            <text:p>Hoxie Neale Fairchild</text:p>
          </table:table-cell>
          <table:table-cell office:value-type="string" table:style-name="ce8">
            <text:p>Columbia University Press</text:p>
          </table:table-cell>
          <table:table-cell office:value-type="float" office:value="1941" table:style-name="ce8">
            <text:p>1941</text:p>
          </table:table-cell>
          <table:table-cell office:value-type="string" table:style-name="ce10">
            <text:p><text:a xlink:href="http://www.igpublish.com/columbia-ebooks/Book.nsp?cid_BOOKCODE=DEMOCOLB0000986&amp;cid_BOOKPAGE=1">http://www.igpublish.com/columbia-ebooks/Book.nsp?cid_BOOKCODE=DEMOCOLB00009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80" table:style-name="ce7">
            <text:p>9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Judaism</text:p>
          </table:table-cell>
          <table:table-cell office:value-type="string" table:style-name="ce8">
            <text:p>296.8/344/092</text:p>
          </table:table-cell>
          <table:table-cell office:value-type="string" table:style-name="ce8">
            <text:p>BM755.K289G87</text:p>
          </table:table-cell>
          <table:table-cell office:value-type="string" table:style-name="ce8">
            <text:p>9780231504492</text:p>
          </table:table-cell>
          <table:table-cell office:value-type="string" table:style-name="ce8">
            <text:p>9780231106269</text:p>
          </table:table-cell>
          <table:table-cell table:style-name="ce8"/>
          <table:table-cell office:value-type="string" table:style-name="ce3">
            <text:p>A Modern Heretic and a Traditional Community: Mordecai M. Kaplan, Orthodoxy, and American Judaism</text:p>
          </table:table-cell>
          <table:table-cell table:style-name="ce8"/>
          <table:table-cell office:value-type="string" table:style-name="ce3">
            <text:p>Jeffrey S. Gurock, Jacob J. Schacter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987&amp;cid_BOOKPAGE=1">http://www.igpublish.com/columbia-ebooks/Book.nsp?cid_BOOKCODE=DEMOCOLB00009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35</text:p>
          </table:table-cell>
          <table:table-cell office:value-type="float" office:value="981" table:style-name="ce7">
            <text:p>9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23" table:style-name="ce8">
            <text:p>323</text:p>
          </table:table-cell>
          <table:table-cell office:value-type="string" table:style-name="ce8">
            <text:p>HV41.O84 2007</text:p>
          </table:table-cell>
          <table:table-cell office:value-type="string" table:style-name="ce8">
            <text:p>9780231510349</text:p>
          </table:table-cell>
          <table:table-cell office:value-type="string" table:style-name="ce8">
            <text:p>9780231137201</text:p>
          </table:table-cell>
          <table:table-cell table:style-name="ce8"/>
          <table:table-cell office:value-type="string" table:style-name="ce16">
            <text:p>Challenges in Human Rights: a Social Work Perspective</text:p>
          </table:table-cell>
          <table:table-cell table:style-name="ce8"/>
          <table:table-cell office:value-type="string" table:style-name="ce16">
            <text:p>Elisabeth Reinsert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88&amp;cid_BOOKPAGE=1">http://www.igpublish.com/columbia-ebooks/Book.nsp?cid_BOOKCODE=DEMOCOLB00009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82" table:style-name="ce7">
            <text:p>9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5/.00497</text:p>
          </table:table-cell>
          <table:table-cell office:value-type="string" table:style-name="ce8">
            <text:p>E78.S65P45</text:p>
          </table:table-cell>
          <table:table-cell office:value-type="string" table:style-name="ce8">
            <text:p>9780231506021</text:p>
          </table:table-cell>
          <table:table-cell office:value-type="string" table:style-name="ce8">
            <text:p>9780231115704</text:p>
          </table:table-cell>
          <table:table-cell table:style-name="ce8"/>
          <table:table-cell office:value-type="string" table:style-name="ce16">
            <text:p>The Columbia Guide to American Indians of the Southeast</text:p>
          </table:table-cell>
          <table:table-cell table:style-name="ce8"/>
          <table:table-cell office:value-type="string" table:style-name="ce16">
            <text:p>Theda Perdue, Michael D. Gree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89&amp;cid_BOOKPAGE=1">http://www.igpublish.com/columbia-ebooks/Book.nsp?cid_BOOKCODE=DEMOCOLB000098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97</text:p>
          </table:table-cell>
          <table:table-cell office:value-type="float" office:value="983" table:style-name="ce7">
            <text:p>9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305.8/914  </text:p>
          </table:table-cell>
          <table:table-cell office:value-type="string" table:style-name="ce8">
            <text:p>DS432.M28  </text:p>
          </table:table-cell>
          <table:table-cell office:value-type="string" table:style-name="ce8">
            <text:p>9780231503723</text:p>
          </table:table-cell>
          <table:table-cell office:value-type="string" table:style-name="ce8">
            <text:p>9780231122160</text:p>
          </table:table-cell>
          <table:table-cell table:style-name="ce8"/>
          <table:table-cell office:value-type="string" table:style-name="ce16">
            <text:p>Community and Public Culture: the Marwaris in Calcutta, C. 1897-1997</text:p>
          </table:table-cell>
          <table:table-cell table:style-name="ce8"/>
          <table:table-cell office:value-type="string" table:style-name="ce16">
            <text:p>Anne Hardgrov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90&amp;cid_BOOKPAGE=1">http://www.igpublish.com/columbia-ebooks/Book.nsp?cid_BOOKCODE=DEMOCOLB000099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84" table:style-name="ce7">
            <text:p>9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4/.79025072</text:p>
          </table:table-cell>
          <table:table-cell office:value-type="string" table:style-name="ce8">
            <text:p>DS485.M349D47125</text:p>
          </table:table-cell>
          <table:table-cell office:value-type="string" table:style-name="ce8">
            <text:p>9780231511438</text:p>
          </table:table-cell>
          <table:table-cell office:value-type="string" table:style-name="ce8">
            <text:p>9780231124867</text:p>
          </table:table-cell>
          <table:table-cell table:style-name="ce8"/>
          <table:table-cell office:value-type="string" table:style-name="ce16">
            <text:p>Creative Pasts: Historical Memory and Identity in Western India, 1700-1960</text:p>
          </table:table-cell>
          <table:table-cell table:style-name="ce8"/>
          <table:table-cell office:value-type="string" table:style-name="ce16">
            <text:p>Prachi Deshpand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91&amp;cid_BOOKPAGE=1">http://www.igpublish.com/columbia-ebooks/Book.nsp?cid_BOOKCODE=DEMOCOLB000099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14</text:p>
          </table:table-cell>
          <table:table-cell office:value-type="float" office:value="985" table:style-name="ce7">
            <text:p>98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2.8" table:style-name="ce8">
            <text:p>362.8</text:p>
          </table:table-cell>
          <table:table-cell office:value-type="string" table:style-name="ce8">
            <text:p>HV1449.T85</text:p>
          </table:table-cell>
          <table:table-cell office:value-type="string" table:style-name="ce8">
            <text:p>9780231506496</text:p>
          </table:table-cell>
          <table:table-cell office:value-type="string" table:style-name="ce8">
            <text:p>9780231109581</text:p>
          </table:table-cell>
          <table:table-cell table:style-name="ce8"/>
          <table:table-cell office:value-type="string" table:style-name="ce16">
            <text:p>Lesbians, Gays, and the Empowerment Perspective</text:p>
          </table:table-cell>
          <table:table-cell table:style-name="ce8"/>
          <table:table-cell office:value-type="string" table:style-name="ce16">
            <text:p>Carol T. Tully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992&amp;cid_BOOKPAGE=1">http://www.igpublish.com/columbia-ebooks/Book.nsp?cid_BOOKCODE=DEMOCOLB00009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5</text:p>
          </table:table-cell>
          <table:table-cell office:value-type="float" office:value="986" table:style-name="ce7">
            <text:p>9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06.76/6</text:p>
          </table:table-cell>
          <table:table-cell office:value-type="string" table:style-name="ce8">
            <text:p>HQ75.15.Q44</text:p>
          </table:table-cell>
          <table:table-cell office:value-type="string" table:style-name="ce8">
            <text:p>9780231504294</text:p>
          </table:table-cell>
          <table:table-cell office:value-type="string" table:style-name="ce8">
            <text:p>9780231116909</text:p>
          </table:table-cell>
          <table:table-cell table:style-name="ce8"/>
          <table:table-cell office:value-type="string" table:style-name="ce3">
            <text:p>Queer Families, Queer Politics: Challenging Culture and the State</text:p>
          </table:table-cell>
          <table:table-cell table:style-name="ce8"/>
          <table:table-cell office:value-type="string" table:style-name="ce3">
            <text:p>Mary Bernstein, Renate Reiman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93&amp;cid_BOOKPAGE=1">http://www.igpublish.com/columbia-ebooks/Book.nsp?cid_BOOKCODE=DEMOCOLB00009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5</text:p>
          </table:table-cell>
          <table:table-cell office:value-type="float" office:value="987" table:style-name="ce7">
            <text:p>9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262/.142/082</text:p>
          </table:table-cell>
          <table:table-cell office:value-type="string" table:style-name="ce8">
            <text:p>BF175.4.R44R</text:p>
          </table:table-cell>
          <table:table-cell office:value-type="string" table:style-name="ce8">
            <text:p>9780231506137</text:p>
          </table:table-cell>
          <table:table-cell office:value-type="string" table:style-name="ce8">
            <text:p>9780231113342</text:p>
          </table:table-cell>
          <table:table-cell table:style-name="ce8"/>
          <table:table-cell office:value-type="string" table:style-name="ce3">
            <text:p>When Women Become Priests: the Catholic Women's Ordination Debate</text:p>
          </table:table-cell>
          <table:table-cell table:style-name="ce8"/>
          <table:table-cell office:value-type="string" table:style-name="ce3">
            <text:p>Kelley A. Raab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994&amp;cid_BOOKPAGE=1">http://www.igpublish.com/columbia-ebooks/Book.nsp?cid_BOOKCODE=DEMOCOLB00009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88" table:style-name="ce7">
            <text:p>9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974.7/1004924</text:p>
          </table:table-cell>
          <table:table-cell office:value-type="string" table:style-name="ce8">
            <text:p>F128.9.J5</text:p>
          </table:table-cell>
          <table:table-cell office:value-type="string" table:style-name="ce8">
            <text:p>9780231513906</text:p>
          </table:table-cell>
          <table:table-cell office:value-type="string" table:style-name="ce8">
            <text:p>9780231050623</text:p>
          </table:table-cell>
          <table:table-cell table:style-name="ce8"/>
          <table:table-cell office:value-type="string" table:style-name="ce3">
            <text:p>At Home in America: Second Generation New York Jews</text:p>
          </table:table-cell>
          <table:table-cell table:style-name="ce8"/>
          <table:table-cell office:value-type="string" table:style-name="ce3">
            <text:p>Deborah Dash Moore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995&amp;cid_BOOKPAGE=1">http://www.igpublish.com/columbia-ebooks/Book.nsp?cid_BOOKCODE=DEMOCOLB00009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3</text:p>
          </table:table-cell>
          <table:table-cell office:value-type="float" office:value="989" table:style-name="ce7">
            <text:p>9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8/.00141</text:p>
          </table:table-cell>
          <table:table-cell office:value-type="string" table:style-name="ce8">
            <text:p>PN98.D43</text:p>
          </table:table-cell>
          <table:table-cell office:value-type="string" table:style-name="ce8">
            <text:p>9780231516204</text:p>
          </table:table-cell>
          <table:table-cell office:value-type="string" table:style-name="ce8">
            <text:p>9780231054720</text:p>
          </table:table-cell>
          <table:table-cell table:style-name="ce8"/>
          <table:table-cell office:value-type="string" table:style-name="ce3">
            <text:p>Deconstructive Criticism: an Advanced Introduction</text:p>
          </table:table-cell>
          <table:table-cell table:style-name="ce8"/>
          <table:table-cell office:value-type="string" table:style-name="ce3">
            <text:p>Vincent B. Leitch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996&amp;cid_BOOKPAGE=1">http://www.igpublish.com/columbia-ebooks/Book.nsp?cid_BOOKCODE=DEMOCOLB000099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90" table:style-name="ce7">
            <text:p>9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volution</text:p>
          </table:table-cell>
          <table:table-cell office:value-type="string" table:style-name="ce8">
            <text:p>574/.012</text:p>
          </table:table-cell>
          <table:table-cell office:value-type="string" table:style-name="ce8">
            <text:p>QH83.S76</text:p>
          </table:table-cell>
          <table:table-cell office:value-type="string" table:style-name="ce8">
            <text:p>9780231515085</text:p>
          </table:table-cell>
          <table:table-cell office:value-type="string" table:style-name="ce8">
            <text:p>9780231064408</text:p>
          </table:table-cell>
          <table:table-cell table:style-name="ce8"/>
          <table:table-cell office:value-type="string" table:style-name="ce16">
            <text:p>The Development of Biological Systematics: Antoine-laurent De Jussieu, Nature, and the Natural System</text:p>
          </table:table-cell>
          <table:table-cell table:style-name="ce8"/>
          <table:table-cell office:value-type="string" table:style-name="ce16">
            <text:p>Peter F. Stevens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997&amp;cid_BOOKPAGE=1">http://www.igpublish.com/columbia-ebooks/Book.nsp?cid_BOOKCODE=DEMOCOLB00009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2</text:p>
          </table:table-cell>
          <table:table-cell office:value-type="float" office:value="991" table:style-name="ce7">
            <text:p>9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float" office:value="191" table:style-name="ce8">
            <text:p>191</text:p>
          </table:table-cell>
          <table:table-cell office:value-type="string" table:style-name="ce8">
            <text:p>B945.D44R57</text:p>
          </table:table-cell>
          <table:table-cell office:value-type="string" table:style-name="ce8">
            <text:p>9780231513722</text:p>
          </table:table-cell>
          <table:table-cell office:value-type="string" table:style-name="ce8">
            <text:p>9780231073486</text:p>
          </table:table-cell>
          <table:table-cell table:style-name="ce8"/>
          <table:table-cell office:value-type="string" table:style-name="ce16">
            <text:p>John Dewey: Religious Faith and Democratic Humanism</text:p>
          </table:table-cell>
          <table:table-cell table:style-name="ce8"/>
          <table:table-cell office:value-type="string" table:style-name="ce16">
            <text:p>Steven C. Rockefell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98&amp;cid_BOOKPAGE=1">http://www.igpublish.com/columbia-ebooks/Book.nsp?cid_BOOKCODE=DEMOCOLB00009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92" table:style-name="ce7">
            <text:p>9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search and Design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11.B594</text:p>
          </table:table-cell>
          <table:table-cell office:value-type="string" table:style-name="ce8">
            <text:p>9780231516112</text:p>
          </table:table-cell>
          <table:table-cell office:value-type="string" table:style-name="ce8">
            <text:p>9780231073660</text:p>
          </table:table-cell>
          <table:table-cell table:style-name="ce8"/>
          <table:table-cell office:value-type="string" table:style-name="ce16">
            <text:p>Direct Practice Research in Human Service Agencies</text:p>
          </table:table-cell>
          <table:table-cell table:style-name="ce8"/>
          <table:table-cell office:value-type="string" table:style-name="ce16">
            <text:p>Betty Blythe, Tony Tripodi, Scott Briar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999&amp;cid_BOOKPAGE=1">http://www.igpublish.com/columbia-ebooks/Book.nsp?cid_BOOKCODE=DEMOCOLB000099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34</text:p>
          </table:table-cell>
          <table:table-cell office:value-type="float" office:value="993" table:style-name="ce7">
            <text:p>9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men's Studies</text:p>
          </table:table-cell>
          <table:table-cell office:value-type="string" table:style-name="ce8">
            <text:p>305.4/095692</text:p>
          </table:table-cell>
          <table:table-cell office:value-type="string" table:style-name="ce8">
            <text:p>DS80.55.P34P47</text:p>
          </table:table-cell>
          <table:table-cell office:value-type="string" table:style-name="ce8">
            <text:p>9780231516051</text:p>
          </table:table-cell>
          <table:table-cell office:value-type="string" table:style-name="ce8">
            <text:p>9780231074469</text:p>
          </table:table-cell>
          <table:table-cell table:style-name="ce8"/>
          <table:table-cell office:value-type="string" table:style-name="ce16">
            <text:p>Gender in Crisis: Women and the Palestinian Resistance Movement</text:p>
          </table:table-cell>
          <table:table-cell table:style-name="ce8"/>
          <table:table-cell office:value-type="string" table:style-name="ce16">
            <text:p>Julie M. Petee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00&amp;cid_BOOKPAGE=1">http://www.igpublish.com/columbia-ebooks/Book.nsp?cid_BOOKCODE=DEMOCOLB00010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94" table:style-name="ce7">
            <text:p>9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38.99" table:style-name="ce8">
            <text:p>338.99</text:p>
          </table:table-cell>
          <table:table-cell office:value-type="string" table:style-name="ce8">
            <text:p>HC681.P2829</text:p>
          </table:table-cell>
          <table:table-cell office:value-type="string" table:style-name="ce8">
            <text:p>9780231513821</text:p>
          </table:table-cell>
          <table:table-cell office:value-type="string" table:style-name="ce8">
            <text:p>9780231075701</text:p>
          </table:table-cell>
          <table:table-cell table:style-name="ce8"/>
          <table:table-cell office:value-type="string" table:style-name="ce16">
            <text:p>Pacific Basin Industries in Distress</text:p>
          </table:table-cell>
          <table:table-cell table:style-name="ce8"/>
          <table:table-cell office:value-type="string" table:style-name="ce16">
            <text:p>Hugh Patrick, Larry Meissn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01&amp;cid_BOOKPAGE=1">http://www.igpublish.com/columbia-ebooks/Book.nsp?cid_BOOKCODE=DEMOCOLB000100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1</text:p>
          </table:table-cell>
          <table:table-cell office:value-type="float" office:value="995" table:style-name="ce7">
            <text:p>9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955.05" table:style-name="ce8">
            <text:p>955.05</text:p>
          </table:table-cell>
          <table:table-cell office:value-type="string" table:style-name="ce8">
            <text:p>DS318.81.M64</text:p>
          </table:table-cell>
          <table:table-cell office:value-type="string" table:style-name="ce8">
            <text:p>9780231516075</text:p>
          </table:table-cell>
          <table:table-cell office:value-type="string" table:style-name="ce8">
            <text:p>9780231078665</text:p>
          </table:table-cell>
          <table:table-cell table:style-name="ce8"/>
          <table:table-cell office:value-type="string" table:style-name="ce16">
            <text:p>Class, Politics, and Ideology in the Iranian Revolution</text:p>
          </table:table-cell>
          <table:table-cell table:style-name="ce8"/>
          <table:table-cell office:value-type="string" table:style-name="ce16">
            <text:p>Mansoor Moaddel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1002&amp;cid_BOOKPAGE=1">http://www.igpublish.com/columbia-ebooks/Book.nsp?cid_BOOKCODE=DEMOCOLB000100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29</text:p>
          </table:table-cell>
          <table:table-cell office:value-type="float" office:value="996" table:style-name="ce7">
            <text:p>99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string" table:style-name="ce8">
            <text:p>574.1/6/09162</text:p>
          </table:table-cell>
          <table:table-cell office:value-type="string" table:style-name="ce8">
            <text:p>QL125.5.R47</text:p>
          </table:table-cell>
          <table:table-cell office:value-type="string" table:style-name="ce8">
            <text:p>9780231501279</text:p>
          </table:table-cell>
          <table:table-cell office:value-type="string" table:style-name="ce8">
            <text:p>9780231080040</text:p>
          </table:table-cell>
          <table:table-cell table:style-name="ce8"/>
          <table:table-cell office:value-type="string" table:style-name="ce16">
            <text:p>Reproduction, Larval Biology, and Recruitment of the Deep-sea Benthos</text:p>
          </table:table-cell>
          <table:table-cell table:style-name="ce8"/>
          <table:table-cell office:value-type="string" table:style-name="ce16">
            <text:p>Craig M. Young, Kevin J. Eckelbarger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003&amp;cid_BOOKPAGE=1">http://www.igpublish.com/columbia-ebooks/Book.nsp?cid_BOOKCODE=DEMOCOLB00010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97" table:style-name="ce7">
            <text:p>99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logical Economics</text:p>
          </table:table-cell>
          <table:table-cell office:value-type="string" table:style-name="ce8">
            <text:p>333.7/0981  </text:p>
          </table:table-cell>
          <table:table-cell office:value-type="string" table:style-name="ce8">
            <text:p>HC187.5.N38</text:p>
          </table:table-cell>
          <table:table-cell office:value-type="string" table:style-name="ce8">
            <text:p>9780231504669</text:p>
          </table:table-cell>
          <table:table-cell office:value-type="string" table:style-name="ce8">
            <text:p>9780231108263</text:p>
          </table:table-cell>
          <table:table-cell table:style-name="ce8"/>
          <table:table-cell office:value-type="string" table:style-name="ce3">
            <text:p>Natural Resource Valuation and Policy in Brazil: Methods and Cases</text:p>
          </table:table-cell>
          <table:table-cell table:style-name="ce8"/>
          <table:table-cell office:value-type="string" table:style-name="ce3">
            <text:p>Peter H. Ma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004&amp;cid_BOOKPAGE=1">http://www.igpublish.com/columbia-ebooks/Book.nsp?cid_BOOKCODE=DEMOCOLB00010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15</text:p>
          </table:table-cell>
          <table:table-cell office:value-type="float" office:value="998" table:style-name="ce7">
            <text:p>9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/071173</text:p>
          </table:table-cell>
          <table:table-cell office:value-type="string" table:style-name="ce8">
            <text:p>HV11.7.G37</text:p>
          </table:table-cell>
          <table:table-cell office:value-type="string" table:style-name="ce8">
            <text:p>9780231504997</text:p>
          </table:table-cell>
          <table:table-cell office:value-type="string" table:style-name="ce8">
            <text:p>9780231110501</text:p>
          </table:table-cell>
          <table:table-cell table:style-name="ce8"/>
          <table:table-cell office:value-type="string" table:style-name="ce16">
            <text:p>Gatekeeping in Bsw Programs</text:p>
          </table:table-cell>
          <table:table-cell table:style-name="ce8"/>
          <table:table-cell office:value-type="string" table:style-name="ce16">
            <text:p>Patty Gibbs, Eleanor H. Blakely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005&amp;cid_BOOKPAGE=1">http://www.igpublish.com/columbia-ebooks/Book.nsp?cid_BOOKCODE=DEMOCOLB000100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0</text:p>
          </table:table-cell>
          <table:table-cell office:value-type="float" office:value="999" table:style-name="ce7">
            <text:p>9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float" office:value="327.73" table:style-name="ce8">
            <text:p>327.73</text:p>
          </table:table-cell>
          <table:table-cell office:value-type="string" table:style-name="ce8">
            <text:p>JZ1480.F69</text:p>
          </table:table-cell>
          <table:table-cell office:value-type="string" table:style-name="ce8">
            <text:p>9780231504201</text:p>
          </table:table-cell>
          <table:table-cell office:value-type="string" table:style-name="ce8">
            <text:p>9780231110686</text:p>
          </table:table-cell>
          <table:table-cell table:style-name="ce8"/>
          <table:table-cell office:value-type="string" table:style-name="ce3">
            <text:p>Counting the Public In: Presidents, Public Opinion, and Foreign Policy</text:p>
          </table:table-cell>
          <table:table-cell table:style-name="ce8"/>
          <table:table-cell office:value-type="string" table:style-name="ce3">
            <text:p>Douglas C. Foyle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006&amp;cid_BOOKPAGE=1">http://www.igpublish.com/columbia-ebooks/Book.nsp?cid_BOOKCODE=DEMOCOLB000100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00" table:style-name="ce7">
            <text:p>10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servation Biology</text:p>
          </table:table-cell>
          <table:table-cell office:value-type="string" table:style-name="ce8">
            <text:p>333.95/416/0913</text:p>
          </table:table-cell>
          <table:table-cell office:value-type="string" table:style-name="ce8">
            <text:p>QL10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231114559</text:p>
          </table:table-cell>
          <table:table-cell office:value-type="string" table:style-name="ce16">
            <text:p>The Cutting Edge: Conserving Wildlife in Logged Tropical Forests</text:p>
          </table:table-cell>
          <table:table-cell table:style-name="ce8"/>
          <table:table-cell office:value-type="string" table:style-name="ce16">
            <text:p>Robert A. Fimbel, Alejandro Grajal, John G. Robinson</text:p>
          </table:table-cell>
          <table:table-cell office:value-type="string" table:style-name="ce8">
            <text:p>Columbia University Press</text:p>
          </table:table-cell>
          <table:table-cell office:value-type="string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07&amp;cid_BOOKPAGE=1">http://www.igpublish.com/columbia-ebooks/Book.nsp?cid_BOOKCODE=DEMOCOLB00010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1" table:style-name="ce7">
            <text:p>100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986.6/00498  </text:p>
          </table:table-cell>
          <table:table-cell office:value-type="string" table:style-name="ce8">
            <text:p>F3722.1.H83R58</text:p>
          </table:table-cell>
          <table:table-cell office:value-type="string" table:style-name="ce8">
            <text:p>9780231506229</text:p>
          </table:table-cell>
          <table:table-cell office:value-type="string" table:style-name="ce8">
            <text:p>9780231118446</text:p>
          </table:table-cell>
          <table:table-cell table:style-name="ce8"/>
          <table:table-cell office:value-type="string" table:style-name="ce3">
            <text:p>Trekking Through History: the Huaorani of Amazonian Ecuador</text:p>
          </table:table-cell>
          <table:table-cell table:style-name="ce8"/>
          <table:table-cell office:value-type="string" table:style-name="ce3">
            <text:p>Laura M. Rival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08&amp;cid_BOOKPAGE=1">http://www.igpublish.com/columbia-ebooks/Book.nsp?cid_BOOKCODE=DEMOCOLB00010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75</text:p>
          </table:table-cell>
          <table:table-cell office:value-type="float" office:value="1002" table:style-name="ce7">
            <text:p>100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6/1/0973  </text:p>
          </table:table-cell>
          <table:table-cell office:value-type="string" table:style-name="ce8">
            <text:p>HN65.R66</text:p>
          </table:table-cell>
          <table:table-cell office:value-type="string" table:style-name="ce8">
            <text:p>9780231506243</text:p>
          </table:table-cell>
          <table:table-cell office:value-type="string" table:style-name="ce8">
            <text:p>9780231123808</text:p>
          </table:table-cell>
          <table:table-cell table:style-name="ce8"/>
          <table:table-cell office:value-type="string" table:style-name="ce16">
            <text:p>The Assault on Social Policy</text:p>
          </table:table-cell>
          <table:table-cell table:style-name="ce8"/>
          <table:table-cell office:value-type="string" table:style-name="ce16">
            <text:p>William Roth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09&amp;cid_BOOKPAGE=1">http://www.igpublish.com/columbia-ebooks/Book.nsp?cid_BOOKCODE=DEMOCOLB00010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3" table:style-name="ce7">
            <text:p>10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3/.809353</text:p>
          </table:table-cell>
          <table:table-cell office:value-type="string" table:style-name="ce8">
            <text:p>PR468.M56L36</text:p>
          </table:table-cell>
          <table:table-cell office:value-type="string" table:style-name="ce8">
            <text:p>9780231503907</text:p>
          </table:table-cell>
          <table:table-cell office:value-type="string" table:style-name="ce8">
            <text:p>9780231130646</text:p>
          </table:table-cell>
          <table:table-cell table:style-name="ce8"/>
          <table:table-cell office:value-type="string" table:style-name="ce23">
            <text:p>Hatred and Civility: The Antisocial Life in Victorian England</text:p>
          </table:table-cell>
          <table:table-cell table:style-name="ce8"/>
          <table:table-cell office:value-type="string" table:style-name="ce24">
            <text:p>Christopher Lan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010&amp;cid_BOOKPAGE=1">http://www.igpublish.com/columbia-ebooks/Book.nsp?cid_BOOKCODE=DEMOCOLB000101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BH00333</text:p>
          </table:table-cell>
          <table:table-cell office:value-type="float" office:value="1004" table:style-name="ce7">
            <text:p>10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40.1" table:style-name="ce8">
            <text:p>940.1</text:p>
          </table:table-cell>
          <table:table-cell office:value-type="string" table:style-name="ce8">
            <text:p>CB353.H575</text:p>
          </table:table-cell>
          <table:table-cell office:value-type="string" table:style-name="ce8">
            <text:p>9780231508476</text:p>
          </table:table-cell>
          <table:table-cell office:value-type="string" table:style-name="ce8">
            <text:p>9780231133685</text:p>
          </table:table-cell>
          <table:table-cell table:style-name="ce8"/>
          <table:table-cell office:value-type="string" table:style-name="ce16">
            <text:p>History in the Comic Mode: Medieval Communities and the Matter of Person</text:p>
          </table:table-cell>
          <table:table-cell table:style-name="ce8"/>
          <table:table-cell office:value-type="string" table:style-name="ce16">
            <text:p>Rachel Fulton, Bruce W. Holsing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11&amp;cid_BOOKPAGE=1">http://www.igpublish.com/columbia-ebooks/Book.nsp?cid_BOOKCODE=DEMOCOLB000101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2</text:p>
          </table:table-cell>
          <table:table-cell office:value-type="float" office:value="1005" table:style-name="ce7">
            <text:p>100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5.8/00941</text:p>
          </table:table-cell>
          <table:table-cell office:value-type="string" table:style-name="ce8">
            <text:p>HM1271.G54</text:p>
          </table:table-cell>
          <table:table-cell office:value-type="string" table:style-name="ce8">
            <text:p>9780231509695</text:p>
          </table:table-cell>
          <table:table-cell office:value-type="string" table:style-name="ce8">
            <text:p>9780231134545</text:p>
          </table:table-cell>
          <table:table-cell table:style-name="ce8"/>
          <table:table-cell office:value-type="string" table:style-name="ce16">
            <text:p>Postcolonial Melancholia</text:p>
          </table:table-cell>
          <table:table-cell table:style-name="ce8"/>
          <table:table-cell office:value-type="string" table:style-name="ce16">
            <text:p>Paul Gilro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12&amp;cid_BOOKPAGE=1">http://www.igpublish.com/columbia-ebooks/Book.nsp?cid_BOOKCODE=DEMOCOLB00010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6</text:p>
          </table:table-cell>
          <table:table-cell office:value-type="float" office:value="1006" table:style-name="ce7">
            <text:p>10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3/.9109112</text:p>
          </table:table-cell>
          <table:table-cell office:value-type="string" table:style-name="ce8">
            <text:p>PR888.M63W35</text:p>
          </table:table-cell>
          <table:table-cell office:value-type="string" table:style-name="ce8">
            <text:p>9780231510530</text:p>
          </table:table-cell>
          <table:table-cell office:value-type="string" table:style-name="ce8">
            <text:p>9780231137508</text:p>
          </table:table-cell>
          <table:table-cell table:style-name="ce8"/>
          <table:table-cell office:value-type="string" table:style-name="ce16">
            <text:p>Cosmopolitan Style: Modernism Beyond the Nation</text:p>
          </table:table-cell>
          <table:table-cell table:style-name="ce8"/>
          <table:table-cell office:value-type="string" table:style-name="ce16">
            <text:p>Rebecca L. Walkowit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13&amp;cid_BOOKPAGE=1">http://www.igpublish.com/columbia-ebooks/Book.nsp?cid_BOOKCODE=DEMOCOLB000101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07" table:style-name="ce7">
            <text:p>10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820.9/9676</text:p>
          </table:table-cell>
          <table:table-cell office:value-type="string" table:style-name="ce8">
            <text:p>PR9340.G55 2007</text:p>
          </table:table-cell>
          <table:table-cell office:value-type="string" table:style-name="ce8">
            <text:p>9780231500647</text:p>
          </table:table-cell>
          <table:table-cell office:value-type="string" table:style-name="ce8">
            <text:p>9780231125208</text:p>
          </table:table-cell>
          <table:table-cell table:style-name="ce8"/>
          <table:table-cell office:value-type="string" table:style-name="ce16">
            <text:p>The Columbia Guide to East African Literature in English Since 1945</text:p>
          </table:table-cell>
          <table:table-cell table:style-name="ce8"/>
          <table:table-cell office:value-type="string" table:style-name="ce16">
            <text:p>Simon Gikandi, Evan Mwang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14&amp;cid_BOOKPAGE=1">http://www.igpublish.com/columbia-ebooks/Book.nsp?cid_BOOKCODE=DEMOCOLB00010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8" table:style-name="ce7">
            <text:p>100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919.55" table:style-name="ce7">
            <text:p>919.55</text:p>
          </table:table-cell>
          <table:table-cell office:value-type="string" table:style-name="ce7">
            <text:p>DU740</text:p>
          </table:table-cell>
          <table:table-cell office:value-type="string" table:style-name="ce8">
            <text:p>9780231514736</text:p>
          </table:table-cell>
          <table:table-cell office:value-type="string" table:style-name="ce8">
            <text:p>9780231050357</text:p>
          </table:table-cell>
          <table:table-cell table:style-name="ce8"/>
          <table:table-cell office:value-type="string" table:style-name="ce16">
            <text:p>The High Valley</text:p>
          </table:table-cell>
          <table:table-cell table:style-name="ce8"/>
          <table:table-cell office:value-type="string" table:style-name="ce16">
            <text:p>Kenneth E. Read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1015&amp;cid_BOOKPAGE=1">http://www.igpublish.com/columbia-ebooks/Book.nsp?cid_BOOKCODE=DEMOCOLB00010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09</text:p>
          </table:table-cell>
          <table:table-cell office:value-type="float" office:value="1009" table:style-name="ce7">
            <text:p>100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float" office:value="362.6" table:style-name="ce8">
            <text:p>362.6</text:p>
          </table:table-cell>
          <table:table-cell office:value-type="string" table:style-name="ce8">
            <text:p>HV1451.R53</text:p>
          </table:table-cell>
          <table:table-cell office:value-type="string" table:style-name="ce8">
            <text:p>9780231510714</text:p>
          </table:table-cell>
          <table:table-cell office:value-type="string" table:style-name="ce8">
            <text:p>9780231107488</text:p>
          </table:table-cell>
          <table:table-cell table:style-name="ce8"/>
          <table:table-cell office:value-type="string" table:style-name="ce16">
            <text:p>Gerontological Practice For the Twenty-first Century: a Social Work Perspective</text:p>
          </table:table-cell>
          <table:table-cell table:style-name="ce8"/>
          <table:table-cell office:value-type="string" table:style-name="ce16">
            <text:p>Virginia E. Richardson, Amanda S. Barusch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16&amp;cid_BOOKPAGE=1">http://www.igpublish.com/columbia-ebooks/Book.nsp?cid_BOOKCODE=DEMOCOLB000101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10" table:style-name="ce7">
            <text:p>10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Urban Affairs</text:p>
          </table:table-cell>
          <table:table-cell office:value-type="string" table:style-name="ce8">
            <text:p>363.5/0</text:p>
          </table:table-cell>
          <table:table-cell office:value-type="string" table:style-name="ce8">
            <text:p>HD7293.H464</text:p>
          </table:table-cell>
          <table:table-cell office:value-type="string" table:style-name="ce8">
            <text:p>9780231505178</text:p>
          </table:table-cell>
          <table:table-cell office:value-type="string" table:style-name="ce8">
            <text:p>9780231119504</text:p>
          </table:table-cell>
          <table:table-cell table:style-name="ce8"/>
          <table:table-cell office:value-type="string" table:style-name="ce16">
            <text:p>Housing and the Democratic Ideal: the Life and Thought of Charles Abrams</text:p>
          </table:table-cell>
          <table:table-cell table:style-name="ce8"/>
          <table:table-cell office:value-type="string" table:style-name="ce16">
            <text:p>A. Scott Hender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017&amp;cid_BOOKPAGE=1">http://www.igpublish.com/columbia-ebooks/Book.nsp?cid_BOOKCODE=DEMOCOLB000101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11" table:style-name="ce7">
            <text:p>101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616.89/14/068</text:p>
          </table:table-cell>
          <table:table-cell office:value-type="string" table:style-name="ce8">
            <text:p>RC465.5</text:p>
          </table:table-cell>
          <table:table-cell office:value-type="string" table:style-name="ce8">
            <text:p>9780231515221</text:p>
          </table:table-cell>
          <table:table-cell office:value-type="string" table:style-name="ce8">
            <text:p>9780231054386</text:p>
          </table:table-cell>
          <table:table-cell table:style-name="ce8"/>
          <table:table-cell office:value-type="string" table:style-name="ce16">
            <text:p>The Business of Psychotherapy: Private Practice Administration For Therapists, Counselors, and Social Workers</text:p>
          </table:table-cell>
          <table:table-cell table:style-name="ce8"/>
          <table:table-cell office:value-type="string" table:style-name="ce16">
            <text:p>Robert L. Barker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1018&amp;cid_BOOKPAGE=1">http://www.igpublish.com/columbia-ebooks/Book.nsp?cid_BOOKCODE=DEMOCOLB000101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12" table:style-name="ce7">
            <text:p>101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333.95/153</text:p>
          </table:table-cell>
          <table:table-cell office:value-type="string" table:style-name="ce8">
            <text:p>GE170.G86</text:p>
          </table:table-cell>
          <table:table-cell office:value-type="string" table:style-name="ce8">
            <text:p>9780231515986</text:p>
          </table:table-cell>
          <table:table-cell office:value-type="string" table:style-name="ce8">
            <text:p>9780231101028</text:p>
          </table:table-cell>
          <table:table-cell table:style-name="ce8"/>
          <table:table-cell office:value-type="string" table:style-name="ce16">
            <text:p>Barriers and Bridges to the Renewal of Regional Ecosystems and Institutions</text:p>
          </table:table-cell>
          <table:table-cell table:style-name="ce8"/>
          <table:table-cell office:value-type="string" table:style-name="ce16">
            <text:p>Lance H. Gunderson, C. S. Holling, Stephen S. Light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1019&amp;cid_BOOKPAGE=1">http://www.igpublish.com/columbia-ebooks/Book.nsp?cid_BOOKCODE=DEMOCOLB00010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13" table:style-name="ce7">
            <text:p>10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4.8/1111/080358  </text:p>
          </table:table-cell>
          <table:table-cell office:value-type="string" table:style-name="ce8">
            <text:p>PL4758.6.F68</text:p>
          </table:table-cell>
          <table:table-cell office:value-type="string" table:style-name="ce8">
            <text:p>9780231512527</text:p>
          </table:table-cell>
          <table:table-cell office:value-type="string" table:style-name="ce8">
            <text:p>9780231115629</text:p>
          </table:table-cell>
          <table:table-cell table:style-name="ce8"/>
          <table:table-cell office:value-type="string" table:style-name="ce3">
            <text:p>The Four Hundred Songs of War and Wisdom: an Anthology of Poems From Classical Tamil, the Purananuru</text:p>
          </table:table-cell>
          <table:table-cell table:style-name="ce8"/>
          <table:table-cell office:value-type="string" table:style-name="ce3">
            <text:p>George L. Hart, Hank Heifetz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020&amp;cid_BOOKPAGE=1">http://www.igpublish.com/columbia-ebooks/Book.nsp?cid_BOOKCODE=DEMOCOLB00010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14" table:style-name="ce7">
            <text:p>101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954.96  </text:p>
          </table:table-cell>
          <table:table-cell office:value-type="string" table:style-name="ce8">
            <text:p>DS495.8.D64B38</text:p>
          </table:table-cell>
          <table:table-cell office:value-type="string" table:style-name="ce8">
            <text:p>9780231509022</text:p>
          </table:table-cell>
          <table:table-cell office:value-type="string" table:style-name="ce8">
            <text:p>9780231123907</text:p>
          </table:table-cell>
          <table:table-cell table:style-name="ce8"/>
          <table:table-cell office:value-type="string" table:style-name="ce3">
            <text:p>High Frontiers: Dolpo and the Changing World of Himalayan Pastoralists</text:p>
          </table:table-cell>
          <table:table-cell table:style-name="ce8"/>
          <table:table-cell office:value-type="string" table:style-name="ce3">
            <text:p>Kenneth M. Bau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21&amp;cid_BOOKPAGE=1">http://www.igpublish.com/columbia-ebooks/Book.nsp?cid_BOOKCODE=DEMOCOLB00010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93</text:p>
          </table:table-cell>
          <table:table-cell office:value-type="float" office:value="1015" table:style-name="ce7">
            <text:p>10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9/82</text:p>
          </table:table-cell>
          <table:table-cell office:value-type="string" table:style-name="ce8">
            <text:p>RC514.S583</text:p>
          </table:table-cell>
          <table:table-cell office:value-type="string" table:style-name="ce8">
            <text:p>9780231501057</text:p>
          </table:table-cell>
          <table:table-cell office:value-type="string" table:style-name="ce8">
            <text:p>9780231126243</text:p>
          </table:table-cell>
          <table:table-cell table:style-name="ce8"/>
          <table:table-cell office:value-type="string" table:style-name="ce3">
            <text:p>Diagnosis: Schizophrenia: a Comprehensive Resource For Patients, Families, and Helping Professionals</text:p>
          </table:table-cell>
          <table:table-cell table:style-name="ce8"/>
          <table:table-cell office:value-type="string" table:style-name="ce3">
            <text:p>Rachel Miller, Susan E. Maso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22&amp;cid_BOOKPAGE=1">http://www.igpublish.com/columbia-ebooks/Book.nsp?cid_BOOKCODE=DEMOCOLB00010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7</text:p>
          </table:table-cell>
          <table:table-cell office:value-type="float" office:value="1016" table:style-name="ce7">
            <text:p>10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613.7/1</text:p>
          </table:table-cell>
          <table:table-cell office:value-type="string" table:style-name="ce8">
            <text:p>RA781.8.B73</text:p>
          </table:table-cell>
          <table:table-cell office:value-type="string" table:style-name="ce8">
            <text:p>9780231502214</text:p>
          </table:table-cell>
          <table:table-cell office:value-type="string" table:style-name="ce8">
            <text:p>9780231128049</text:p>
          </table:table-cell>
          <table:table-cell table:style-name="ce8"/>
          <table:table-cell office:value-type="string" table:style-name="ce3">
            <text:p>Breathing Spaces: Qigong, Psychiatry, and Healing in China</text:p>
          </table:table-cell>
          <table:table-cell table:style-name="ce8"/>
          <table:table-cell office:value-type="string" table:style-name="ce3">
            <text:p>Nancy N. Che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23&amp;cid_BOOKPAGE=1">http://www.igpublish.com/columbia-ebooks/Book.nsp?cid_BOOKCODE=DEMOCOLB00010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17" table:style-name="ce7">
            <text:p>10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Studies</text:p>
          </table:table-cell>
          <table:table-cell office:value-type="string" table:style-name="ce8">
            <text:p>303.48/330973</text:p>
          </table:table-cell>
          <table:table-cell office:value-type="string" table:style-name="ce8">
            <text:p>P96.T422U639</text:p>
          </table:table-cell>
          <table:table-cell office:value-type="string" table:style-name="ce8">
            <text:p>9780231510080</text:p>
          </table:table-cell>
          <table:table-cell office:value-type="string" table:style-name="ce8">
            <text:p>9780231136761</text:p>
          </table:table-cell>
          <table:table-cell table:style-name="ce8"/>
          <table:table-cell office:value-type="string" table:style-name="ce16">
            <text:p>Electric Sounds: Technological Change and the Rise of Corporate Mass Media</text:p>
          </table:table-cell>
          <table:table-cell table:style-name="ce8"/>
          <table:table-cell office:value-type="string" table:style-name="ce16">
            <text:p>Steve J.Wurtzl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24&amp;cid_BOOKPAGE=1">http://www.igpublish.com/columbia-ebooks/Book.nsp?cid_BOOKCODE=DEMOCOLB00010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79</text:p>
          </table:table-cell>
          <table:table-cell office:value-type="float" office:value="1018" table:style-name="ce7">
            <text:p>10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7/.09/045</text:p>
          </table:table-cell>
          <table:table-cell office:value-type="string" table:style-name="ce8">
            <text:p>JX1391.P77</text:p>
          </table:table-cell>
          <table:table-cell office:value-type="string" table:style-name="ce8">
            <text:p>9780231513968</text:p>
          </table:table-cell>
          <table:table-cell office:value-type="string" table:style-name="ce8">
            <text:p>9780231072786</text:p>
          </table:table-cell>
          <table:table-cell table:style-name="ce8"/>
          <table:table-cell office:value-type="string" table:style-name="ce16">
            <text:p>Progress in Post-war International Relations</text:p>
          </table:table-cell>
          <table:table-cell table:style-name="ce8"/>
          <table:table-cell office:value-type="string" table:style-name="ce16">
            <text:p>Emanuel Adler, Beverly Crawford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25&amp;cid_BOOKPAGE=1">http://www.igpublish.com/columbia-ebooks/Book.nsp?cid_BOOKCODE=DEMOCOLB00010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9</text:p>
          </table:table-cell>
          <table:table-cell office:value-type="float" office:value="1019" table:style-name="ce7">
            <text:p>101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<text:s/>362.8/83<text:s text:c="2"/></text:p>
          </table:table-cell>
          <table:table-cell office:value-type="string" table:style-name="ce8">
            <text:p>HV6250.3.U5B46</text:p>
          </table:table-cell>
          <table:table-cell office:value-type="string" table:style-name="ce8">
            <text:p>9780231514545</text:p>
          </table:table-cell>
          <table:table-cell office:value-type="string" table:style-name="ce8">
            <text:p>9780231096744</text:p>
          </table:table-cell>
          <table:table-cell table:style-name="ce8"/>
          <table:table-cell office:value-type="string" table:style-name="ce23">
            <text:p>Recovery: How to Survive Sexual Assault for Women, Men, Teenagers, and Their Friends and Family</text:p>
          </table:table-cell>
          <table:table-cell table:style-name="ce8"/>
          <table:table-cell office:value-type="string" table:style-name="ce24">
            <text:p>Helen Benedict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026&amp;cid_BOOKPAGE=1">http://www.igpublish.com/columbia-ebooks/Book.nsp?cid_BOOKCODE=DEMOCOLB00010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20" table:style-name="ce7">
            <text:p>10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39.4/7/0973</text:p>
          </table:table-cell>
          <table:table-cell office:value-type="string" table:style-name="ce8">
            <text:p>HC110.C6T89</text:p>
          </table:table-cell>
          <table:table-cell office:value-type="string" table:style-name="ce8">
            <text:p>9780231500425</text:p>
          </table:table-cell>
          <table:table-cell office:value-type="string" table:style-name="ce8">
            <text:p>9780231115186</text:p>
          </table:table-cell>
          <table:table-cell table:style-name="ce8"/>
          <table:table-cell office:value-type="string" table:style-name="ce3">
            <text:p>Lead Us Into Temptation: the Triumph of American Materialism</text:p>
          </table:table-cell>
          <table:table-cell table:style-name="ce8"/>
          <table:table-cell office:value-type="string" table:style-name="ce3">
            <text:p>James B. Twitchell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027&amp;cid_BOOKPAGE=1">http://www.igpublish.com/columbia-ebooks/Book.nsp?cid_BOOKCODE=DEMOCOLB00010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7</text:p>
          </table:table-cell>
          <table:table-cell office:value-type="float" office:value="1021" table:style-name="ce7">
            <text:p>10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96/.0973  </text:p>
          </table:table-cell>
          <table:table-cell office:value-type="string" table:style-name="ce8">
            <text:p>BM205.R37</text:p>
          </table:table-cell>
          <table:table-cell office:value-type="string" table:style-name="ce8">
            <text:p>9780231512442</text:p>
          </table:table-cell>
          <table:table-cell office:value-type="string" table:style-name="ce8">
            <text:p>9780231120609</text:p>
          </table:table-cell>
          <table:table-cell table:style-name="ce8"/>
          <table:table-cell office:value-type="string" table:style-name="ce16">
            <text:p>Judaism in America</text:p>
          </table:table-cell>
          <table:table-cell table:style-name="ce8"/>
          <table:table-cell office:value-type="string" table:style-name="ce16">
            <text:p>Marc Lee Raphae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28&amp;cid_BOOKPAGE=1">http://www.igpublish.com/columbia-ebooks/Book.nsp?cid_BOOKCODE=DEMOCOLB00010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22" table:style-name="ce7">
            <text:p>10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</text:p>
          </table:table-cell>
          <table:table-cell office:value-type="string" table:style-name="ce8">
            <text:p>382/.09182/2</text:p>
          </table:table-cell>
          <table:table-cell office:value-type="string" table:style-name="ce8">
            <text:p>HF395.M43</text:p>
          </table:table-cell>
          <table:table-cell office:value-type="string" table:style-name="ce8">
            <text:p>9780231515122</text:p>
          </table:table-cell>
          <table:table-cell office:value-type="string" table:style-name="ce8">
            <text:p>9780231123563</text:p>
          </table:table-cell>
          <table:table-cell table:style-name="ce8"/>
          <table:table-cell office:value-type="string" table:style-name="ce3">
            <text:p>Medieval Trade in the Mediterranean World: Illustrative Documents</text:p>
          </table:table-cell>
          <table:table-cell office:value-type="string" table:style-name="ce8">
            <text:p>new edition</text:p>
          </table:table-cell>
          <table:table-cell office:value-type="string" table:style-name="ce3">
            <text:p>Robert S. Lopez, Irving W. Raymond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29&amp;cid_BOOKPAGE=1">http://www.igpublish.com/columbia-ebooks/Book.nsp?cid_BOOKCODE=DEMOCOLB00010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2</text:p>
          </table:table-cell>
          <table:table-cell office:value-type="float" office:value="1023" table:style-name="ce7">
            <text:p>102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0.947</text:p>
          </table:table-cell>
          <table:table-cell office:value-type="string" table:style-name="ce8">
            <text:p>JN96.A58P69</text:p>
          </table:table-cell>
          <table:table-cell office:value-type="string" table:style-name="ce8">
            <text:p>9780231505833</text:p>
          </table:table-cell>
          <table:table-cell office:value-type="string" table:style-name="ce8">
            <text:p>9780231124904</text:p>
          </table:table-cell>
          <table:table-cell table:style-name="ce8"/>
          <table:table-cell office:value-type="string" table:style-name="ce23">
            <text:p>The Power and Limits of NGOs: A Critical Look at Building Democracy in Eastern Europe and Eurasia</text:p>
          </table:table-cell>
          <table:table-cell table:style-name="ce8"/>
          <table:table-cell office:value-type="string" table:style-name="ce24">
            <text:p>Sarah E. Mendelson; John K. Glen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30&amp;cid_BOOKPAGE=1">http://www.igpublish.com/columbia-ebooks/Book.nsp?cid_BOOKCODE=DEMOCOLB000103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24" table:style-name="ce7">
            <text:p>10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80.U1646L68</text:p>
          </table:table-cell>
          <table:table-cell office:value-type="string" table:style-name="ce8">
            <text:p>9780231511087</text:p>
          </table:table-cell>
          <table:table-cell office:value-type="string" table:style-name="ce8">
            <text:p>9780231138529</text:p>
          </table:table-cell>
          <table:table-cell table:style-name="ce8"/>
          <table:table-cell office:value-type="string" table:style-name="ce16">
            <text:p>Love and Revolution: a Novel About Song Qingling and Sun Yat-sen</text:p>
          </table:table-cell>
          <table:table-cell table:style-name="ce8"/>
          <table:table-cell office:value-type="string" table:style-name="ce16">
            <text:p>Ping Lu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31&amp;cid_BOOKPAGE=1">http://www.igpublish.com/columbia-ebooks/Book.nsp?cid_BOOKCODE=DEMOCOLB000103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06</text:p>
          </table:table-cell>
          <table:table-cell office:value-type="float" office:value="1025" table:style-name="ce7">
            <text:p>10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55.70952/294  </text:p>
          </table:table-cell>
          <table:table-cell office:value-type="string" table:style-name="ce8">
            <text:p>UA26.O53I56</text:p>
          </table:table-cell>
          <table:table-cell office:value-type="string" table:style-name="ce8">
            <text:p>9780231511148</text:p>
          </table:table-cell>
          <table:table-cell office:value-type="string" table:style-name="ce8">
            <text:p>9780231138901</text:p>
          </table:table-cell>
          <table:table-cell table:style-name="ce8"/>
          <table:table-cell office:value-type="string" table:style-name="ce16">
            <text:p>Okinawa and the U.s. Military: Identity Making in the Age of Globalization</text:p>
          </table:table-cell>
          <table:table-cell table:style-name="ce8"/>
          <table:table-cell office:value-type="string" table:style-name="ce16">
            <text:p>Masamichi S. Inou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32&amp;cid_BOOKPAGE=1">http://www.igpublish.com/columbia-ebooks/Book.nsp?cid_BOOKCODE=DEMOCOLB000103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5</text:p>
          </table:table-cell>
          <table:table-cell office:value-type="float" office:value="1026" table:style-name="ce7">
            <text:p>102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7.1/17</text:p>
          </table:table-cell>
          <table:table-cell office:value-type="string" table:style-name="ce8">
            <text:p>JZ5588.N56</text:p>
          </table:table-cell>
          <table:table-cell office:value-type="string" table:style-name="ce8">
            <text:p>9780231510295</text:p>
          </table:table-cell>
          <table:table-cell office:value-type="string" table:style-name="ce8">
            <text:p>9780231137027</text:p>
          </table:table-cell>
          <table:table-cell table:style-name="ce8"/>
          <table:table-cell office:value-type="string" table:style-name="ce3">
            <text:p>Renegade Regimes: Confronting Deviant Behavior in World Politics</text:p>
          </table:table-cell>
          <table:table-cell table:style-name="ce8"/>
          <table:table-cell office:value-type="string" table:style-name="ce3">
            <text:p>Miroslav Nincic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33&amp;cid_BOOKPAGE=1">http://www.igpublish.com/columbia-ebooks/Book.nsp?cid_BOOKCODE=DEMOCOLB00010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0</text:p>
          </table:table-cell>
          <table:table-cell office:value-type="float" office:value="1027" table:style-name="ce7">
            <text:p>10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36/.8/09</text:p>
          </table:table-cell>
          <table:table-cell office:value-type="string" table:style-name="ce8">
            <text:p>BT872.B96</text:p>
          </table:table-cell>
          <table:table-cell office:value-type="string" table:style-name="ce8">
            <text:p>9780231515627</text:p>
          </table:table-cell>
          <table:table-cell office:value-type="string" table:style-name="ce8">
            <text:p>9780231081269</text:p>
          </table:table-cell>
          <table:table-cell table:style-name="ce8"/>
          <table:table-cell office:value-type="string" table:style-name="ce3">
            <text:p>The Resurrection of the Body in Western Christianity, 200-1336</text:p>
          </table:table-cell>
          <table:table-cell table:style-name="ce8"/>
          <table:table-cell office:value-type="string" table:style-name="ce3">
            <text:p>Caroline Walker Bynum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1034&amp;cid_BOOKPAGE=1">http://www.igpublish.com/columbia-ebooks/Book.nsp?cid_BOOKCODE=DEMOCOLB000103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28</text:p>
          </table:table-cell>
          <table:table-cell office:value-type="float" office:value="1028" table:style-name="ce7">
            <text:p>102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0.W66</text:p>
          </table:table-cell>
          <table:table-cell office:value-type="string" table:style-name="ce8">
            <text:p>9780231507820</text:p>
          </table:table-cell>
          <table:table-cell office:value-type="string" table:style-name="ce8">
            <text:p>9780231132848</text:p>
          </table:table-cell>
          <table:table-cell table:style-name="ce8"/>
          <table:table-cell office:value-type="string" table:style-name="ce16">
            <text:p>The Structural Approach to Direct Practice in Social Work: a Social Constructionist Perspective,third Edition</text:p>
          </table:table-cell>
          <table:table-cell office:value-type="string" table:style-name="ce8">
            <text:p>3</text:p>
          </table:table-cell>
          <table:table-cell office:value-type="string" table:style-name="ce16">
            <text:p>Gale Goldberg Wood, Carol T. Tully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35&amp;cid_BOOKPAGE=1">http://www.igpublish.com/columbia-ebooks/Book.nsp?cid_BOOKCODE=DEMOCOLB000103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34</text:p>
          </table:table-cell>
          <table:table-cell office:value-type="float" office:value="1029" table:style-name="ce7">
            <text:p>10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9.5/11212  </text:p>
          </table:table-cell>
          <table:table-cell office:value-type="string" table:style-name="ce8">
            <text:p>BL2211.I5K36</text:p>
          </table:table-cell>
          <table:table-cell office:value-type="string" table:style-name="ce8">
            <text:p>9780231508223</text:p>
          </table:table-cell>
          <table:table-cell office:value-type="string" table:style-name="ce8">
            <text:p>9780231133388</text:p>
          </table:table-cell>
          <table:table-cell table:style-name="ce8"/>
          <table:table-cell office:value-type="string" table:style-name="ce16">
            <text:p>The Cult of the Fox: Power, Gender, and Popular Religion in Late Imperial and Modern China</text:p>
          </table:table-cell>
          <table:table-cell table:style-name="ce8"/>
          <table:table-cell office:value-type="string" table:style-name="ce16">
            <text:p>Xiaofei Ka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36&amp;cid_BOOKPAGE=1">http://www.igpublish.com/columbia-ebooks/Book.nsp?cid_BOOKCODE=DEMOCOLB000103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71</text:p>
          </table:table-cell>
          <table:table-cell office:value-type="float" office:value="1030" table:style-name="ce7">
            <text:p>10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float" office:value="301.2" table:style-name="ce7">
            <text:p>301.2</text:p>
          </table:table-cell>
          <table:table-cell office:value-type="string" table:style-name="ce7">
            <text:p>GN315</text:p>
          </table:table-cell>
          <table:table-cell office:value-type="string" table:style-name="ce8">
            <text:p>9780231514354</text:p>
          </table:table-cell>
          <table:table-cell office:value-type="string" table:style-name="ce8">
            <text:p>9780231036382</text:p>
          </table:table-cell>
          <table:table-cell table:style-name="ce8"/>
          <table:table-cell office:value-type="string" table:style-name="ce16">
            <text:p>Theories of Man and Culture</text:p>
          </table:table-cell>
          <table:table-cell table:style-name="ce8"/>
          <table:table-cell office:value-type="string" table:style-name="ce16">
            <text:p>Elvin Hatch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8">
            <text:p>1973</text:p>
          </table:table-cell>
          <table:table-cell office:value-type="string" table:style-name="ce10">
            <text:p><text:a xlink:href="http://www.igpublish.com/columbia-ebooks/Book.nsp?cid_BOOKCODE=DEMOCOLB0001037&amp;cid_BOOKPAGE=1">http://www.igpublish.com/columbia-ebooks/Book.nsp?cid_BOOKCODE=DEMOCOLB00010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2</text:p>
          </table:table-cell>
          <table:table-cell office:value-type="float" office:value="1031" table:style-name="ce7">
            <text:p>10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1/.22</text:p>
          </table:table-cell>
          <table:table-cell office:value-type="string" table:style-name="ce8">
            <text:p>PK3795.E5 1984b</text:p>
          </table:table-cell>
          <table:table-cell office:value-type="string" table:style-name="ce8">
            <text:p>9780231515436</text:p>
          </table:table-cell>
          <table:table-cell office:value-type="string" table:style-name="ce8">
            <text:p>9780231058384</text:p>
          </table:table-cell>
          <table:table-cell table:style-name="ce8"/>
          <table:table-cell office:value-type="string" table:style-name="ce3">
            <text:p>Theatre of Memory: the Plays of Kalidasa</text:p>
          </table:table-cell>
          <table:table-cell table:style-name="ce8"/>
          <table:table-cell office:value-type="string" table:style-name="ce3">
            <text:p>Barbara Stoler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038&amp;cid_BOOKPAGE=1">http://www.igpublish.com/columbia-ebooks/Book.nsp?cid_BOOKCODE=DEMOCOLB00010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3</text:p>
          </table:table-cell>
          <table:table-cell office:value-type="float" office:value="1032" table:style-name="ce7">
            <text:p>10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litical Philosophy</text:p>
          </table:table-cell>
          <table:table-cell office:value-type="string" table:style-name="ce8">
            <text:p>320.532  </text:p>
          </table:table-cell>
          <table:table-cell office:value-type="string" table:style-name="ce8">
            <text:p>JC423.H7536</text:p>
          </table:table-cell>
          <table:table-cell office:value-type="string" table:style-name="ce8">
            <text:p>9780231505222</text:p>
          </table:table-cell>
          <table:table-cell office:value-type="string" table:style-name="ce8">
            <text:p>9780231124843</text:p>
          </table:table-cell>
          <table:table-cell table:style-name="ce8"/>
          <table:table-cell office:value-type="string" table:style-name="ce3">
            <text:p>The Specter of Democracy: What Marx and Marxists Haven't Understood and Why</text:p>
          </table:table-cell>
          <table:table-cell table:style-name="ce8"/>
          <table:table-cell office:value-type="string" table:style-name="ce3">
            <text:p>Dick Howard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39&amp;cid_BOOKPAGE=1">http://www.igpublish.com/columbia-ebooks/Book.nsp?cid_BOOKCODE=DEMOCOLB000103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98</text:p>
          </table:table-cell>
          <table:table-cell office:value-type="float" office:value="1033" table:style-name="ce7">
            <text:p>10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297.7/4</text:p>
          </table:table-cell>
          <table:table-cell office:value-type="string" table:style-name="ce8">
            <text:p>BP170.85.H57</text:p>
          </table:table-cell>
          <table:table-cell office:value-type="string" table:style-name="ce8">
            <text:p>9780231510882</text:p>
          </table:table-cell>
          <table:table-cell office:value-type="string" table:style-name="ce8">
            <text:p>9780231138185</text:p>
          </table:table-cell>
          <table:table-cell table:style-name="ce8"/>
          <table:table-cell office:value-type="string" table:style-name="ce16">
            <text:p>The Ethical Soundscape: Cassette Sermons and Islamic Counterpublics</text:p>
          </table:table-cell>
          <table:table-cell table:style-name="ce8"/>
          <table:table-cell office:value-type="string" table:style-name="ce16">
            <text:p>Charles Hirschkin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40&amp;cid_BOOKPAGE=1">http://www.igpublish.com/columbia-ebooks/Book.nsp?cid_BOOKCODE=DEMOCOLB000104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34" table:style-name="ce7">
            <text:p>10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float" office:value="331.87" table:style-name="ce8">
            <text:p>331.87</text:p>
          </table:table-cell>
          <table:table-cell office:value-type="string" table:style-name="ce8">
            <text:p>HD6515.T3</text:p>
          </table:table-cell>
          <table:table-cell office:value-type="string" table:style-name="ce8">
            <text:p>9780231513401</text:p>
          </table:table-cell>
          <table:table-cell office:value-type="string" table:style-name="ce8">
            <text:p>9780231053723</text:p>
          </table:table-cell>
          <table:table-cell table:style-name="ce8"/>
          <table:table-cell office:value-type="string" table:style-name="ce16">
            <text:p>Teamster Rank and File: Power, Bureaucracy, and Rebellion at Work and in a Union</text:p>
          </table:table-cell>
          <table:table-cell table:style-name="ce8"/>
          <table:table-cell office:value-type="string" table:style-name="ce16">
            <text:p>Samuel R. Friedma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1041&amp;cid_BOOKPAGE=1">http://www.igpublish.com/columbia-ebooks/Book.nsp?cid_BOOKCODE=DEMOCOLB00010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35" table:style-name="ce7">
            <text:p>103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181/.12</text:p>
          </table:table-cell>
          <table:table-cell office:value-type="string" table:style-name="ce8">
            <text:p>B5244.K253T3513</text:p>
          </table:table-cell>
          <table:table-cell office:value-type="string" table:style-name="ce8">
            <text:p>9780231511292</text:p>
          </table:table-cell>
          <table:table-cell office:value-type="string" table:style-name="ce8">
            <text:p>9780231139229</text:p>
          </table:table-cell>
          <table:table-cell table:style-name="ce8"/>
          <table:table-cell office:value-type="string" table:style-name="ce16">
            <text:p>The Philosophy of Qi: the Record of Great Doubts</text:p>
          </table:table-cell>
          <table:table-cell table:style-name="ce8"/>
          <table:table-cell office:value-type="string" table:style-name="ce16">
            <text:p>Kaibara Ekk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42&amp;cid_BOOKPAGE=1">http://www.igpublish.com/columbia-ebooks/Book.nsp?cid_BOOKCODE=DEMOCOLB00010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78</text:p>
          </table:table-cell>
          <table:table-cell office:value-type="float" office:value="1036" table:style-name="ce7">
            <text:p>10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616.85/2409</text:p>
          </table:table-cell>
          <table:table-cell office:value-type="string" table:style-name="ce8">
            <text:p>RC532.I5</text:p>
          </table:table-cell>
          <table:table-cell office:value-type="string" table:style-name="ce8">
            <text:p>9780231514941</text:p>
          </table:table-cell>
          <table:table-cell office:value-type="string" table:style-name="ce8">
            <text:p>9780231072212</text:p>
          </table:table-cell>
          <table:table-cell table:style-name="ce8"/>
          <table:table-cell office:value-type="string" table:style-name="ce16">
            <text:p>In Dora's Case: Freud-hysteria-feminism,second Edition</text:p>
          </table:table-cell>
          <table:table-cell table:style-name="ce8"/>
          <table:table-cell office:value-type="string" table:style-name="ce16">
            <text:p>Charles Bernheimer, Claire Kahan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43&amp;cid_BOOKPAGE=1">http://www.igpublish.com/columbia-ebooks/Book.nsp?cid_BOOKCODE=DEMOCOLB000104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76</text:p>
          </table:table-cell>
          <table:table-cell office:value-type="float" office:value="1037" table:style-name="ce7">
            <text:p>103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071/.3<text:s/></text:p>
          </table:table-cell>
          <table:table-cell office:value-type="string" table:style-name="ce8">
            <text:p>PN4888.P6P38</text:p>
          </table:table-cell>
          <table:table-cell office:value-type="string" table:style-name="ce8">
            <text:p>9780231513432</text:p>
          </table:table-cell>
          <table:table-cell office:value-type="string" table:style-name="ce8">
            <text:p>9780231103305</text:p>
          </table:table-cell>
          <table:table-cell table:style-name="ce8"/>
          <table:table-cell office:value-type="string" table:style-name="ce23">
            <text:p>A Partisan Century: Political Writings from Partisan Review</text:p>
          </table:table-cell>
          <table:table-cell table:style-name="ce7"/>
          <table:table-cell office:value-type="string" table:style-name="ce24">
            <text:p>Edith Kurzweil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1044&amp;cid_BOOKPAGE=1">http://www.igpublish.com/columbia-ebooks/Book.nsp?cid_BOOKCODE=DEMOCOLB000104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0</text:p>
          </table:table-cell>
          <table:table-cell office:value-type="float" office:value="1038" table:style-name="ce7">
            <text:p>10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lassical Music</text:p>
          </table:table-cell>
          <table:table-cell office:value-type="float" office:value="782.09" table:style-name="ce8">
            <text:p>782.09</text:p>
          </table:table-cell>
          <table:table-cell office:value-type="string" table:style-name="ce8">
            <text:p>ML1700.G83 2003</text:p>
          </table:table-cell>
          <table:table-cell office:value-type="string" table:style-name="ce8">
            <text:p>9780231507721</text:p>
          </table:table-cell>
          <table:table-cell office:value-type="string" table:style-name="ce8">
            <text:p>9780231119580</text:p>
          </table:table-cell>
          <table:table-cell table:style-name="ce8"/>
          <table:table-cell office:value-type="string" table:style-name="ce28">
            <text:p>A Short History of Opera,Fouth Edition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Donald Jay Grout; Hermine Weigel William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45&amp;cid_BOOKPAGE=1">http://www.igpublish.com/columbia-ebooks/Book.nsp?cid_BOOKCODE=DEMOCOLB00010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64</text:p>
          </table:table-cell>
          <table:table-cell office:value-type="float" office:value="1039" table:style-name="ce7">
            <text:p>10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930.1" table:style-name="ce8">
            <text:p>930.1</text:p>
          </table:table-cell>
          <table:table-cell office:value-type="string" table:style-name="ce8">
            <text:p>CC72.4.G53 1984</text:p>
          </table:table-cell>
          <table:table-cell office:value-type="string" table:style-name="ce8">
            <text:p>9780231514040</text:p>
          </table:table-cell>
          <table:table-cell office:value-type="string" table:style-name="ce8">
            <text:p>9780231056625</text:p>
          </table:table-cell>
          <table:table-cell table:style-name="ce8"/>
          <table:table-cell office:value-type="string" table:style-name="ce16">
            <text:p>Anthropological Archaeology</text:p>
          </table:table-cell>
          <table:table-cell table:style-name="ce8"/>
          <table:table-cell office:value-type="string" table:style-name="ce16">
            <text:p>Guy Gibbo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1046&amp;cid_BOOKPAGE=1">http://www.igpublish.com/columbia-ebooks/Book.nsp?cid_BOOKCODE=DEMOCOLB00010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1</text:p>
          </table:table-cell>
          <table:table-cell office:value-type="float" office:value="1040" table:style-name="ce7">
            <text:p>10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string" table:style-name="ce8">
            <text:p>305.42/01  </text:p>
          </table:table-cell>
          <table:table-cell office:value-type="string" table:style-name="ce8">
            <text:p>HQ1190.I74713</text:p>
          </table:table-cell>
          <table:table-cell office:value-type="string" table:style-name="ce8">
            <text:p>9780231507929</text:p>
          </table:table-cell>
          <table:table-cell office:value-type="string" table:style-name="ce8">
            <text:p>9780231119344</text:p>
          </table:table-cell>
          <table:table-cell table:style-name="ce8"/>
          <table:table-cell office:value-type="string" table:style-name="ce3">
            <text:p>Between East and West: From Singularity to Community</text:p>
            <draw:frame draw:z-index="3" draw:id="id2" draw:style-name="a2" draw:name="Picture 2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style-name="ce8"/>
          <table:table-cell office:value-type="string" table:style-name="ce3">
            <text:p>Luce Irigaray</text:p>
            <draw:frame draw:z-index="4" draw:id="id3" draw:style-name="a3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47&amp;cid_BOOKPAGE=1">http://www.igpublish.com/columbia-ebooks/Book.nsp?cid_BOOKCODE=DEMOCOLB0001047&amp;cid_BOOKPAGE=1</text:a></text:p>
            <draw:frame draw:z-index="5" draw:id="id4" draw:style-name="a4" draw:name="Picture 2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0</text:p>
          </table:table-cell>
          <table:table-cell office:value-type="float" office:value="1041" table:style-name="ce7">
            <text:p>10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305.4/092  </text:p>
          </table:table-cell>
          <table:table-cell office:value-type="string" table:style-name="ce8">
            <text:p>CT25.M485</text:p>
          </table:table-cell>
          <table:table-cell office:value-type="string" table:style-name="ce8">
            <text:p>9780231516341</text:p>
          </table:table-cell>
          <table:table-cell office:value-type="string" table:style-name="ce8">
            <text:p>9780231125222</text:p>
          </table:table-cell>
          <table:table-cell table:style-name="ce8"/>
          <table:table-cell office:value-type="string" table:style-name="ce3">
            <text:p>But Enough About Me: Why We Read Other People's Lives</text:p>
          </table:table-cell>
          <table:table-cell table:style-name="ce8"/>
          <table:table-cell office:value-type="string" table:style-name="ce3">
            <text:p>Nancy K. Miller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48&amp;cid_BOOKPAGE=1">http://www.igpublish.com/columbia-ebooks/Book.nsp?cid_BOOKCODE=DEMOCOLB000104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1</text:p>
          </table:table-cell>
          <table:table-cell office:value-type="float" office:value="1042" table:style-name="ce7">
            <text:p>10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B2430.D481D4713</text:p>
          </table:table-cell>
          <table:table-cell office:value-type="string" table:style-name="ce8">
            <text:p>9780231514743</text:p>
          </table:table-cell>
          <table:table-cell office:value-type="string" table:style-name="ce8">
            <text:p>9780231066587</text:p>
          </table:table-cell>
          <table:table-cell table:style-name="ce8"/>
          <table:table-cell office:value-type="string" table:style-name="ce3">
            <text:p>A Derrida Reader: Between the Blinds</text:p>
          </table:table-cell>
          <table:table-cell table:style-name="ce8"/>
          <table:table-cell office:value-type="string" table:style-name="ce3">
            <text:p>Peggy Karnuf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49&amp;cid_BOOKPAGE=1">http://www.igpublish.com/columbia-ebooks/Book.nsp?cid_BOOKCODE=DEMOCOLB00010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1</text:p>
          </table:table-cell>
          <table:table-cell office:value-type="float" office:value="1043" table:style-name="ce7">
            <text:p>10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973" table:style-name="ce8">
            <text:p>973</text:p>
          </table:table-cell>
          <table:table-cell office:value-type="string" table:style-name="ce8">
            <text:p>E169.1.M496</text:p>
          </table:table-cell>
          <table:table-cell office:value-type="string" table:style-name="ce8">
            <text:p>9780231514729</text:p>
          </table:table-cell>
          <table:table-cell office:value-type="string" table:style-name="ce8">
            <text:p>9780231096522</text:p>
          </table:table-cell>
          <table:table-cell table:style-name="ce8"/>
          <table:table-cell office:value-type="string" table:style-name="ce3">
            <text:p>The End of American Innocence: a Study of First Years of Our Own Time, 1912-1917</text:p>
          </table:table-cell>
          <table:table-cell table:style-name="ce8"/>
          <table:table-cell office:value-type="string" table:style-name="ce3">
            <text:p>Henry F. May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50&amp;cid_BOOKPAGE=1">http://www.igpublish.com/columbia-ebooks/Book.nsp?cid_BOOKCODE=DEMOCOLB000105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44</text:p>
          </table:table-cell>
          <table:table-cell office:value-type="float" office:value="1044" table:style-name="ce7">
            <text:p>104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3.4/4</text:p>
          </table:table-cell>
          <table:table-cell office:value-type="string" table:style-name="ce8">
            <text:p>HN980</text:p>
          </table:table-cell>
          <table:table-cell office:value-type="string" table:style-name="ce8">
            <text:p>9780231515344</text:p>
          </table:table-cell>
          <table:table-cell office:value-type="string" table:style-name="ce8">
            <text:p>9780231054423</text:p>
          </table:table-cell>
          <table:table-cell table:style-name="ce8"/>
          <table:table-cell office:value-type="string" table:style-name="ce16">
            <text:p>Exploring Individual Modernity</text:p>
          </table:table-cell>
          <table:table-cell table:style-name="ce8"/>
          <table:table-cell office:value-type="string" table:style-name="ce16">
            <text:p>Alex Inkeles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1051&amp;cid_BOOKPAGE=1">http://www.igpublish.com/columbia-ebooks/Book.nsp?cid_BOOKCODE=DEMOCOLB00010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19</text:p>
          </table:table-cell>
          <table:table-cell office:value-type="float" office:value="1045" table:style-name="ce7">
            <text:p>10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2.82" table:style-name="ce8">
            <text:p>362.82</text:p>
          </table:table-cell>
          <table:table-cell office:value-type="string" table:style-name="ce8">
            <text:p>HV697.F353 2001</text:p>
          </table:table-cell>
          <table:table-cell office:value-type="string" table:style-name="ce8">
            <text:p>9780231504362</text:p>
          </table:table-cell>
          <table:table-cell office:value-type="string" table:style-name="ce8">
            <text:p>9780231121071</text:p>
          </table:table-cell>
          <table:table-cell table:style-name="ce8"/>
          <table:table-cell office:value-type="string" table:style-name="ce16">
            <text:p>Family-centered Policies and Practices: International Implications</text:p>
          </table:table-cell>
          <table:table-cell table:style-name="ce8"/>
          <table:table-cell office:value-type="string" table:style-name="ce16">
            <text:p>Katharine Briar-Lawson, Hal A. Lawson, Charles B. Hennon, Alan R. Jone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52&amp;cid_BOOKPAGE=1">http://www.igpublish.com/columbia-ebooks/Book.nsp?cid_BOOKCODE=DEMOCOLB00010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46" table:style-name="ce7">
            <text:p>10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7">
            <text:p>329.9/44</text:p>
          </table:table-cell>
          <table:table-cell office:value-type="string" table:style-name="ce7">
            <text:p>JN3007.C6</text:p>
          </table:table-cell>
          <table:table-cell office:value-type="string" table:style-name="ce8">
            <text:p>9780231516099</text:p>
          </table:table-cell>
          <table:table-cell office:value-type="string" table:style-name="ce8">
            <text:p>9780231037549</text:p>
          </table:table-cell>
          <table:table-cell table:style-name="ce8"/>
          <table:table-cell office:value-type="string" table:style-name="ce16">
            <text:p>The French Communist Party</text:p>
          </table:table-cell>
          <table:table-cell table:style-name="ce8"/>
          <table:table-cell office:value-type="string" table:style-name="ce16">
            <text:p>Ronald Tiersky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8">
            <text:p>1973</text:p>
          </table:table-cell>
          <table:table-cell office:value-type="string" table:style-name="ce10">
            <text:p><text:a xlink:href="http://www.igpublish.com/columbia-ebooks/Book.nsp?cid_BOOKCODE=DEMOCOLB0001053&amp;cid_BOOKPAGE=1">http://www.igpublish.com/columbia-ebooks/Book.nsp?cid_BOOKCODE=DEMOCOLB000105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47" table:style-name="ce7">
            <text:p>10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320.5/5/0954</text:p>
          </table:table-cell>
          <table:table-cell office:value-type="string" table:style-name="ce8">
            <text:p>DS480.45</text:p>
          </table:table-cell>
          <table:table-cell office:value-type="string" table:style-name="ce8">
            <text:p>9780231515399</text:p>
          </table:table-cell>
          <table:table-cell office:value-type="string" table:style-name="ce8">
            <text:p>9780231050722</text:p>
          </table:table-cell>
          <table:table-cell table:style-name="ce8"/>
          <table:table-cell office:value-type="string" table:style-name="ce16">
            <text:p>The Khilafat Movement Religious Symbolism and Political Mobilization in India</text:p>
          </table:table-cell>
          <table:table-cell table:style-name="ce8"/>
          <table:table-cell office:value-type="string" table:style-name="ce16">
            <text:p>Gail Minault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1054&amp;cid_BOOKPAGE=1">http://www.igpublish.com/columbia-ebooks/Book.nsp?cid_BOOKCODE=DEMOCOLB000105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8</text:p>
          </table:table-cell>
          <table:table-cell office:value-type="float" office:value="1048" table:style-name="ce7">
            <text:p>10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1/.54</text:p>
          </table:table-cell>
          <table:table-cell office:value-type="string" table:style-name="ce8">
            <text:p>PS3525.E6645Z/</text:p>
          </table:table-cell>
          <table:table-cell office:value-type="string" table:style-name="ce8">
            <text:p>9780231515139</text:p>
          </table:table-cell>
          <table:table-cell office:value-type="string" table:style-name="ce8">
            <text:p>9780231052108</text:p>
          </table:table-cell>
          <table:table-cell table:style-name="ce8"/>
          <table:table-cell office:value-type="string" table:style-name="ce16">
            <text:p>James Merrill: an Introduction to the Poetry</text:p>
          </table:table-cell>
          <table:table-cell table:style-name="ce8"/>
          <table:table-cell office:value-type="string" table:style-name="ce16">
            <text:p>Judith Moffett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1055&amp;cid_BOOKPAGE=1">http://www.igpublish.com/columbia-ebooks/Book.nsp?cid_BOOKCODE=DEMOCOLB00010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49" table:style-name="ce7">
            <text:p>10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eneral Biology</text:p>
          </table:table-cell>
          <table:table-cell office:value-type="float" office:value="575" table:style-name="ce8">
            <text:p>575</text:p>
          </table:table-cell>
          <table:table-cell office:value-type="string" table:style-name="ce8">
            <text:p>QH360.5.M36</text:p>
          </table:table-cell>
          <table:table-cell office:value-type="string" table:style-name="ce8">
            <text:p>9780231513937</text:p>
          </table:table-cell>
          <table:table-cell office:value-type="string" table:style-name="ce8">
            <text:p>9780231075305</text:p>
          </table:table-cell>
          <table:table-cell table:style-name="ce8"/>
          <table:table-cell office:value-type="string" table:style-name="ce23">
            <text:p>Hypersea: Life on Land</text:p>
          </table:table-cell>
          <table:table-cell table:style-name="ce8"/>
          <table:table-cell office:value-type="string" table:style-name="ce24">
            <text:p>Mark A. S. McMenamin; Dianna L. S. McMenami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56&amp;cid_BOOKPAGE=1">http://www.igpublish.com/columbia-ebooks/Book.nsp?cid_BOOKCODE=DEMOCOLB00010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50" table:style-name="ce7">
            <text:p>10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38.96" table:style-name="ce8">
            <text:p>338.96</text:p>
          </table:table-cell>
          <table:table-cell office:value-type="string" table:style-name="ce8">
            <text:p>HC800</text:p>
          </table:table-cell>
          <table:table-cell office:value-type="string" table:style-name="ce8">
            <text:p>9780231513999</text:p>
          </table:table-cell>
          <table:table-cell office:value-type="string" table:style-name="ce8">
            <text:p>9780231082280</text:p>
          </table:table-cell>
          <table:table-cell table:style-name="ce8"/>
          <table:table-cell office:value-type="string" table:style-name="ce23">
            <text:p>Hemmed In: Responses to Africa's Economic Decline</text:p>
          </table:table-cell>
          <table:table-cell table:style-name="ce8"/>
          <table:table-cell office:value-type="string" table:style-name="ce24">
            <text:p>Thomas M. Callaghy; John Ravenhill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57&amp;cid_BOOKPAGE=1">http://www.igpublish.com/columbia-ebooks/Book.nsp?cid_BOOKCODE=DEMOCOLB000105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32</text:p>
          </table:table-cell>
          <table:table-cell office:value-type="float" office:value="1051" table:style-name="ce7">
            <text:p>10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float" office:value="791.43095100000005" table:style-name="ce8">
            <text:p>791.430951</text:p>
          </table:table-cell>
          <table:table-cell office:value-type="string" table:style-name="ce8">
            <text:p>PN1993.5.C4C467</text:p>
          </table:table-cell>
          <table:table-cell office:value-type="string" table:style-name="ce8">
            <text:p>9780231508193</text:p>
          </table:table-cell>
          <table:table-cell office:value-type="string" table:style-name="ce8">
            <text:p>9780231133326</text:p>
          </table:table-cell>
          <table:table-cell table:style-name="ce8"/>
          <table:table-cell office:value-type="string" table:style-name="ce16">
            <text:p>Sentimental Fabulations, Contemporary Chinese Films: Attachment in the Age of Global Visibility</text:p>
          </table:table-cell>
          <table:table-cell table:style-name="ce8"/>
          <table:table-cell office:value-type="string" table:style-name="ce16">
            <text:p>Rey Chow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58&amp;cid_BOOKPAGE=1">http://www.igpublish.com/columbia-ebooks/Book.nsp?cid_BOOKCODE=DEMOCOLB000105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25</text:p>
          </table:table-cell>
          <table:table-cell office:value-type="float" office:value="1052" table:style-name="ce7">
            <text:p>10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8">
            <text:p>9780231513760</text:p>
          </table:table-cell>
          <table:table-cell office:value-type="string" table:style-name="ce8">
            <text:p>9780231036337</text:p>
          </table:table-cell>
          <table:table-cell table:style-name="ce8"/>
          <table:table-cell office:value-type="string" table:style-name="ce16">
            <text:p>Public Papers of the Secretaries-general of the United Nations, Volume II: Dag Hammarskjold 1953-1956</text:p>
          </table:table-cell>
          <table:table-cell table:style-name="ce8"/>
          <table:table-cell office:value-type="string" table:style-name="ce16">
            <text:p>Andrew W. Cordier, Wilder Foote</text:p>
          </table:table-cell>
          <table:table-cell office:value-type="string" table:style-name="ce8">
            <text:p>Columbia University Press</text:p>
          </table:table-cell>
          <table:table-cell office:value-type="string" table:style-name="ce8">
            <text:p>1972</text:p>
          </table:table-cell>
          <table:table-cell office:value-type="string" table:style-name="ce10">
            <text:p><text:a xlink:href="http://www.igpublish.com/columbia-ebooks/Book.nsp?cid_BOOKCODE=DEMOCOLB0001059&amp;cid_BOOKPAGE=1">http://www.igpublish.com/columbia-ebooks/Book.nsp?cid_BOOKCODE=DEMOCOLB000105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9</text:p>
          </table:table-cell>
          <table:table-cell office:value-type="float" office:value="1053" table:style-name="ce7">
            <text:p>10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7.44</text:p>
          </table:table-cell>
          <table:table-cell office:value-type="string" table:style-name="ce8">
            <text:p>BP189.68</text:p>
          </table:table-cell>
          <table:table-cell office:value-type="string" table:style-name="ce8">
            <text:p>9780231512794</text:p>
          </table:table-cell>
          <table:table-cell office:value-type="string" table:style-name="ce8">
            <text:p>9780231143318</text:p>
          </table:table-cell>
          <table:table-cell table:style-name="ce8"/>
          <table:table-cell office:value-type="string" table:style-name="ce16">
            <text:p>Muslim Communities of Grace: the Sufi Brotherhoods in Islamic Religious Life</text:p>
          </table:table-cell>
          <table:table-cell table:style-name="ce8"/>
          <table:table-cell office:value-type="string" table:style-name="ce16">
            <text:p>Jamil M. Abun-Nas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60&amp;cid_BOOKPAGE=1">http://www.igpublish.com/columbia-ebooks/Book.nsp?cid_BOOKCODE=DEMOCOLB00010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6</text:p>
          </table:table-cell>
          <table:table-cell office:value-type="float" office:value="1054" table:style-name="ce7">
            <text:p>105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  </text:p>
          </table:table-cell>
          <table:table-cell office:value-type="string" table:style-name="ce8">
            <text:p>HV10.5.R427</text:p>
          </table:table-cell>
          <table:table-cell office:value-type="string" table:style-name="ce8">
            <text:p>9780231511049</text:p>
          </table:table-cell>
          <table:table-cell office:value-type="string" table:style-name="ce8">
            <text:p>9780231137881</text:p>
          </table:table-cell>
          <table:table-cell table:style-name="ce8"/>
          <table:table-cell office:value-type="string" table:style-name="ce16">
            <text:p>Social Work Values and Ethics</text:p>
          </table:table-cell>
          <table:table-cell office:value-type="string" table:style-name="ce8">
            <text:p>3</text:p>
          </table:table-cell>
          <table:table-cell office:value-type="string" table:style-name="ce16">
            <text:p>Frederic G Ream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61&amp;cid_BOOKPAGE=1">http://www.igpublish.com/columbia-ebooks/Book.nsp?cid_BOOKCODE=DEMOCOLB000106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2</text:p>
          </table:table-cell>
          <table:table-cell office:value-type="float" office:value="1055" table:style-name="ce7">
            <text:p>10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133.4/260954</text:p>
          </table:table-cell>
          <table:table-cell office:value-type="string" table:style-name="ce8">
            <text:p>BL1055.S63 2006</text:p>
          </table:table-cell>
          <table:table-cell office:value-type="string" table:style-name="ce8">
            <text:p>9780231510653</text:p>
          </table:table-cell>
          <table:table-cell office:value-type="string" table:style-name="ce8">
            <text:p>9780231137485</text:p>
          </table:table-cell>
          <table:table-cell table:style-name="ce8"/>
          <table:table-cell office:value-type="string" table:style-name="ce16">
            <text:p>The Self Possessed: Deity and Spirit Possession in South Asian Literature and Civilization</text:p>
          </table:table-cell>
          <table:table-cell table:style-name="ce8"/>
          <table:table-cell office:value-type="string" table:style-name="ce16">
            <text:p>Frederick M.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62&amp;cid_BOOKPAGE=1">http://www.igpublish.com/columbia-ebooks/Book.nsp?cid_BOOKCODE=DEMOCOLB00010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56" table:style-name="ce7">
            <text:p>105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95.6/35</text:p>
          </table:table-cell>
          <table:table-cell office:value-type="string" table:style-name="ce8">
            <text:p>PL865.A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728</text:p>
          </table:table-cell>
          <table:table-cell table:style-name="ce8"/>
          <table:table-cell office:value-type="string" table:style-name="ce3">
            <text:p>A View By the Sea</text:p>
          </table:table-cell>
          <table:table-cell table:style-name="ce8"/>
          <table:table-cell office:value-type="string" table:style-name="ce3">
            <text:p>Yasuoka Shotaro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063&amp;cid_BOOKPAGE=1">http://www.igpublish.com/columbia-ebooks/Book.nsp?cid_BOOKCODE=DEMOCOLB000106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19</text:p>
          </table:table-cell>
          <table:table-cell office:value-type="float" office:value="1057" table:style-name="ce7">
            <text:p>10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907/.2</text:p>
          </table:table-cell>
          <table:table-cell office:value-type="string" table:style-name="ce8">
            <text:p>D20.G756</text:p>
          </table:table-cell>
          <table:table-cell office:value-type="string" table:style-name="ce8">
            <text:p>9780231505093</text:p>
          </table:table-cell>
          <table:table-cell office:value-type="string" table:style-name="ce8">
            <text:p>9780231124188</text:p>
          </table:table-cell>
          <table:table-cell table:style-name="ce8"/>
          <table:table-cell office:value-type="string" table:style-name="ce16">
            <text:p>History at the Limit of World-history</text:p>
          </table:table-cell>
          <table:table-cell table:style-name="ce8"/>
          <table:table-cell office:value-type="string" table:style-name="ce16">
            <text:p>Ranajit Guh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64&amp;cid_BOOKPAGE=1">http://www.igpublish.com/columbia-ebooks/Book.nsp?cid_BOOKCODE=DEMOCOLB00010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58" table:style-name="ce7">
            <text:p>10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cial Work and the Family</text:p>
          </table:table-cell>
          <table:table-cell office:value-type="string" table:style-name="ce7">
            <text:p>362.7/1</text:p>
          </table:table-cell>
          <table:table-cell office:value-type="string" table:style-name="ce8">
            <text:p>HV741</text:p>
          </table:table-cell>
          <table:table-cell office:value-type="string" table:style-name="ce8">
            <text:p>9780231515788</text:p>
          </table:table-cell>
          <table:table-cell office:value-type="string" table:style-name="ce8">
            <text:p>9780231043946</text:p>
          </table:table-cell>
          <table:table-cell table:style-name="ce8"/>
          <table:table-cell office:value-type="string" table:style-name="ce16">
            <text:p>Child Maltreatment in the United States</text:p>
          </table:table-cell>
          <table:table-cell table:style-name="ce8"/>
          <table:table-cell office:value-type="string" table:style-name="ce16">
            <text:p>Saad Z. Nagi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1065&amp;cid_BOOKPAGE=1">http://www.igpublish.com/columbia-ebooks/Book.nsp?cid_BOOKCODE=DEMOCOLB00010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4</text:p>
          </table:table-cell>
          <table:table-cell office:value-type="float" office:value="1059" table:style-name="ce7">
            <text:p>10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59.704/33/73</text:p>
          </table:table-cell>
          <table:table-cell office:value-type="string" table:style-name="ce8">
            <text:p>DS558.H44 1986</text:p>
          </table:table-cell>
          <table:table-cell office:value-type="string" table:style-name="ce8">
            <text:p>9780231515382</text:p>
          </table:table-cell>
          <table:table-cell office:value-type="string" table:style-name="ce8">
            <text:p>9780231058780</text:p>
          </table:table-cell>
          <table:table-cell table:style-name="ce8"/>
          <table:table-cell office:value-type="string" table:style-name="ce16">
            <text:p>American Myth and the Legacy of Vietnam</text:p>
          </table:table-cell>
          <table:table-cell table:style-name="ce8"/>
          <table:table-cell office:value-type="string" table:style-name="ce16">
            <text:p>John Hellman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1066&amp;cid_BOOKPAGE=1">http://www.igpublish.com/columbia-ebooks/Book.nsp?cid_BOOKCODE=DEMOCOLB00010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0" table:style-name="ce7">
            <text:p>106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64.1/066/097471  </text:p>
          </table:table-cell>
          <table:table-cell office:value-type="string" table:style-name="ce8">
            <text:p>HV6439.U7N432</text:p>
          </table:table-cell>
          <table:table-cell office:value-type="string" table:style-name="ce8">
            <text:p>9780231509060</text:p>
          </table:table-cell>
          <table:table-cell office:value-type="string" table:style-name="ce8">
            <text:p>9780231114189</text:p>
          </table:table-cell>
          <table:table-cell table:style-name="ce8"/>
          <table:table-cell office:value-type="string" table:style-name="ce3">
            <text:p>The Almighty Latin King and Queen Nation: Street Politics and the Transformation of a New York City Gang</text:p>
          </table:table-cell>
          <table:table-cell table:style-name="ce8"/>
          <table:table-cell office:value-type="string" table:style-name="ce3">
            <text:p>David C. Brotherton, Luis Barrio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067&amp;cid_BOOKPAGE=1">http://www.igpublish.com/columbia-ebooks/Book.nsp?cid_BOOKCODE=DEMOCOLB00010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1" table:style-name="ce7">
            <text:p>10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09.82  </text:p>
          </table:table-cell>
          <table:table-cell office:value-type="string" table:style-name="ce8">
            <text:p>CB427.H28</text:p>
          </table:table-cell>
          <table:table-cell office:value-type="string" table:style-name="ce8">
            <text:p>9780231505123</text:p>
          </table:table-cell>
          <table:table-cell office:value-type="string" table:style-name="ce8">
            <text:p>9780231117944</text:p>
          </table:table-cell>
          <table:table-cell table:style-name="ce8"/>
          <table:table-cell office:value-type="string" table:style-name="ce3">
            <text:p>History's Disquiet Modernity, Cultural Practice, and the Question of Everyday Life</text:p>
          </table:table-cell>
          <table:table-cell table:style-name="ce8"/>
          <table:table-cell office:value-type="string" table:style-name="ce3">
            <text:p>Harry Harootunia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068&amp;cid_BOOKPAGE=1">http://www.igpublish.com/columbia-ebooks/Book.nsp?cid_BOOKCODE=DEMOCOLB00010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9</text:p>
          </table:table-cell>
          <table:table-cell office:value-type="float" office:value="1062" table:style-name="ce7">
            <text:p>10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/.049162  </text:p>
          </table:table-cell>
          <table:table-cell office:value-type="string" table:style-name="ce8">
            <text:p>E184.I6M43</text:p>
          </table:table-cell>
          <table:table-cell office:value-type="string" table:style-name="ce8">
            <text:p>9780231510707</text:p>
          </table:table-cell>
          <table:table-cell office:value-type="string" table:style-name="ce8">
            <text:p>9780231120708</text:p>
          </table:table-cell>
          <table:table-cell table:style-name="ce8"/>
          <table:table-cell office:value-type="string" table:style-name="ce16">
            <text:p>The Columbia Guide to Irish American History</text:p>
          </table:table-cell>
          <table:table-cell table:style-name="ce8"/>
          <table:table-cell office:value-type="string" table:style-name="ce16">
            <text:p>Timothy J. Meagh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69&amp;cid_BOOKPAGE=1">http://www.igpublish.com/columbia-ebooks/Book.nsp?cid_BOOKCODE=DEMOCOLB00010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69</text:p>
          </table:table-cell>
          <table:table-cell office:value-type="float" office:value="1063" table:style-name="ce7">
            <text:p>106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56.95043  </text:p>
          </table:table-cell>
          <table:table-cell office:value-type="string" table:style-name="ce8">
            <text:p>JQ1833.A58M37</text:p>
          </table:table-cell>
          <table:table-cell office:value-type="string" table:style-name="ce8">
            <text:p>9780231505703</text:p>
          </table:table-cell>
          <table:table-cell office:value-type="string" table:style-name="ce8">
            <text:p>9780231123228</text:p>
          </table:table-cell>
          <table:table-cell table:style-name="ce8"/>
          <table:table-cell office:value-type="string" table:style-name="ce3">
            <text:p>Colonial Effects: the Making of National Identity in Jordan</text:p>
          </table:table-cell>
          <table:table-cell table:style-name="ce8"/>
          <table:table-cell office:value-type="string" table:style-name="ce3">
            <text:p>Joseph A. Massad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70&amp;cid_BOOKPAGE=1">http://www.igpublish.com/columbia-ebooks/Book.nsp?cid_BOOKCODE=DEMOCOLB000107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2</text:p>
          </table:table-cell>
          <table:table-cell office:value-type="float" office:value="1064" table:style-name="ce7">
            <text:p>106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577.7/345  </text:p>
          </table:table-cell>
          <table:table-cell office:value-type="string" table:style-name="ce8">
            <text:p>QH92.5.M34A66</text:p>
          </table:table-cell>
          <table:table-cell office:value-type="string" table:style-name="ce8">
            <text:p>9780231516303</text:p>
          </table:table-cell>
          <table:table-cell office:value-type="string" table:style-name="ce8">
            <text:p>9780231124881</text:p>
          </table:table-cell>
          <table:table-cell table:style-name="ce8"/>
          <table:table-cell office:value-type="string" table:style-name="ce3">
            <text:p>Hierarchical Perspectives on Marine Complexities</text:p>
          </table:table-cell>
          <table:table-cell table:style-name="ce8"/>
          <table:table-cell office:value-type="string" table:style-name="ce3">
            <text:p>Spencer Apollonio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71&amp;cid_BOOKPAGE=1">http://www.igpublish.com/columbia-ebooks/Book.nsp?cid_BOOKCODE=DEMOCOLB000107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57</text:p>
          </table:table-cell>
          <table:table-cell office:value-type="float" office:value="1065" table:style-name="ce7">
            <text:p>10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720/.94/09021  </text:p>
          </table:table-cell>
          <table:table-cell office:value-type="string" table:style-name="ce8">
            <text:p>NA350.B33</text:p>
          </table:table-cell>
          <table:table-cell office:value-type="string" table:style-name="ce8">
            <text:p>9780231501729</text:p>
          </table:table-cell>
          <table:table-cell office:value-type="string" table:style-name="ce8">
            <text:p>9780231127042</text:p>
          </table:table-cell>
          <table:table-cell table:style-name="ce8"/>
          <table:table-cell office:value-type="string" table:style-name="ce16">
            <text:p>Early Medieval Architecture as Bearer of Meaning</text:p>
          </table:table-cell>
          <table:table-cell table:style-name="ce8"/>
          <table:table-cell office:value-type="string" table:style-name="ce16">
            <text:p>Gunter Bandman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72&amp;cid_BOOKPAGE=1">http://www.igpublish.com/columbia-ebooks/Book.nsp?cid_BOOKCODE=DEMOCOLB000107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6</text:p>
          </table:table-cell>
          <table:table-cell office:value-type="float" office:value="1066" table:style-name="ce7">
            <text:p>10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3/.54099206642  </text:p>
          </table:table-cell>
          <table:table-cell office:value-type="string" table:style-name="ce8">
            <text:p>PS374.H63C36</text:p>
          </table:table-cell>
          <table:table-cell office:value-type="string" table:style-name="ce8">
            <text:p>9780231502498</text:p>
          </table:table-cell>
          <table:table-cell office:value-type="string" table:style-name="ce8">
            <text:p>9780231116954</text:p>
          </table:table-cell>
          <table:table-cell table:style-name="ce8"/>
          <table:table-cell office:value-type="string" table:style-name="ce16">
            <text:p>Gay Fiction Speaks: Conversations With Gay Novelists</text:p>
          </table:table-cell>
          <table:table-cell table:style-name="ce8"/>
          <table:table-cell office:value-type="string" table:style-name="ce16">
            <text:p>Richard Canning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73&amp;cid_BOOKPAGE=1">http://www.igpublish.com/columbia-ebooks/Book.nsp?cid_BOOKCODE=DEMOCOLB00010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7" table:style-name="ce7">
            <text:p>10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791.45/658</text:p>
          </table:table-cell>
          <table:table-cell office:value-type="string" table:style-name="ce8">
            <text:p>PN1992.6.D64</text:p>
          </table:table-cell>
          <table:table-cell office:value-type="string" table:style-name="ce8">
            <text:p>9780231503273</text:p>
          </table:table-cell>
          <table:table-cell office:value-type="string" table:style-name="ce8">
            <text:p>9780231129527</text:p>
          </table:table-cell>
          <table:table-cell table:style-name="ce8"/>
          <table:table-cell office:value-type="string" table:style-name="ce3">
            <text:p>Cold War, Cool Medium: Television, Mccarthyism, and American Culture</text:p>
          </table:table-cell>
          <table:table-cell table:style-name="ce8"/>
          <table:table-cell office:value-type="string" table:style-name="ce3">
            <text:p>Thomas Doherty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74&amp;cid_BOOKPAGE=1">http://www.igpublish.com/columbia-ebooks/Book.nsp?cid_BOOKCODE=DEMOCOLB00010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19</text:p>
          </table:table-cell>
          <table:table-cell office:value-type="float" office:value="1068" table:style-name="ce7">
            <text:p>10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02/33092 B</text:p>
          </table:table-cell>
          <table:table-cell office:value-type="string" table:style-name="ce8">
            <text:p>PN1998.3.H58A73 2007</text:p>
          </table:table-cell>
          <table:table-cell office:value-type="string" table:style-name="ce8">
            <text:p>9780231509671</text:p>
          </table:table-cell>
          <table:table-cell office:value-type="string" table:style-name="ce8">
            <text:p>9780231135740</text:p>
          </table:table-cell>
          <table:table-cell table:style-name="ce8"/>
          <table:table-cell office:value-type="string" table:style-name="ce16">
            <text:p>Hitchcock's Romantic Irony</text:p>
          </table:table-cell>
          <table:table-cell table:style-name="ce8"/>
          <table:table-cell office:value-type="string" table:style-name="ce16">
            <text:p>Richard All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75&amp;cid_BOOKPAGE=1">http://www.igpublish.com/columbia-ebooks/Book.nsp?cid_BOOKCODE=DEMOCOLB00010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9" table:style-name="ce7">
            <text:p>106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155.9/3</text:p>
          </table:table-cell>
          <table:table-cell office:value-type="string" table:style-name="ce8">
            <text:p>BF575.G7H66</text:p>
          </table:table-cell>
          <table:table-cell office:value-type="string" table:style-name="ce8">
            <text:p>9780231510721</text:p>
          </table:table-cell>
          <table:table-cell office:value-type="string" table:style-name="ce8">
            <text:p>9780231122467</text:p>
          </table:table-cell>
          <table:table-cell table:style-name="ce8"/>
          <table:table-cell office:value-type="string" table:style-name="ce16">
            <text:p>Living Through Loss: Interventions Across the Life Span</text:p>
          </table:table-cell>
          <table:table-cell table:style-name="ce8"/>
          <table:table-cell office:value-type="string" table:style-name="ce16">
            <text:p>Nancy R. Hooyman, Betty J. Kram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76&amp;cid_BOOKPAGE=1">http://www.igpublish.com/columbia-ebooks/Book.nsp?cid_BOOKCODE=DEMOCOLB000107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5</text:p>
          </table:table-cell>
          <table:table-cell office:value-type="float" office:value="1070" table:style-name="ce7">
            <text:p>10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77.71/3081  </text:p>
          </table:table-cell>
          <table:table-cell office:value-type="string" table:style-name="ce8">
            <text:p>BV2803.O3D47</text:p>
          </table:table-cell>
          <table:table-cell office:value-type="string" table:style-name="ce8">
            <text:p>9780231508599</text:p>
          </table:table-cell>
          <table:table-cell office:value-type="string" table:style-name="ce8">
            <text:p>9780231127882</text:p>
          </table:table-cell>
          <table:table-cell table:style-name="ce8"/>
          <table:table-cell office:value-type="string" table:style-name="ce3">
            <text:p>Moral Geography: Maps, Missionaries, and the American Frontier</text:p>
          </table:table-cell>
          <table:table-cell table:style-name="ce8"/>
          <table:table-cell office:value-type="string" table:style-name="ce3">
            <text:p>Amy Derogati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77&amp;cid_BOOKPAGE=1">http://www.igpublish.com/columbia-ebooks/Book.nsp?cid_BOOKCODE=DEMOCOLB000107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8</text:p>
          </table:table-cell>
          <table:table-cell office:value-type="float" office:value="1071" table:style-name="ce7">
            <text:p>10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071/.3  </text:p>
          </table:table-cell>
          <table:table-cell office:value-type="string" table:style-name="ce8">
            <text:p>PN4888.P6D367</text:p>
          </table:table-cell>
          <table:table-cell office:value-type="string" table:style-name="ce8">
            <text:p>9780231504096</text:p>
          </table:table-cell>
          <table:table-cell office:value-type="string" table:style-name="ce8">
            <text:p>9780231111768</text:p>
          </table:table-cell>
          <table:table-cell table:style-name="ce8"/>
          <table:table-cell office:value-type="string" table:style-name="ce3">
            <text:p>How the News Media Fail American Voters: Causes, Consequences, and Remedie</text:p>
          </table:table-cell>
          <table:table-cell table:style-name="ce8"/>
          <table:table-cell office:value-type="string" table:style-name="ce3">
            <text:p>Kenneth Dautrich, Thomas H. Hartle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078&amp;cid_BOOKPAGE=1">http://www.igpublish.com/columbia-ebooks/Book.nsp?cid_BOOKCODE=DEMOCOLB000107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72" table:style-name="ce7">
            <text:p>10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7">
            <text:p>891/.2/1</text:p>
          </table:table-cell>
          <table:table-cell office:value-type="string" table:style-name="ce7">
            <text:p>PK3794.B62</text:p>
          </table:table-cell>
          <table:table-cell office:value-type="string" table:style-name="ce8">
            <text:p>9780231515443</text:p>
          </table:table-cell>
          <table:table-cell office:value-type="string" table:style-name="ce8">
            <text:p>9780231034517</text:p>
          </table:table-cell>
          <table:table-cell table:style-name="ce8"/>
          <table:table-cell office:value-type="string" table:style-name="ce16">
            <text:p>Phantasies of a Love Thief: the Caurapancasika Attributed to Bilhana</text:p>
          </table:table-cell>
          <table:table-cell table:style-name="ce8"/>
          <table:table-cell office:value-type="string" table:style-name="ce16">
            <text:p>Barbara Stoler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8">
            <text:p>1970</text:p>
          </table:table-cell>
          <table:table-cell office:value-type="string" table:style-name="ce10">
            <text:p><text:a xlink:href="http://www.igpublish.com/columbia-ebooks/Book.nsp?cid_BOOKCODE=DEMOCOLB0001079&amp;cid_BOOKPAGE=1">http://www.igpublish.com/columbia-ebooks/Book.nsp?cid_BOOKCODE=DEMOCOLB00010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73" table:style-name="ce7">
            <text:p>10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3.4420947  </text:p>
          </table:table-cell>
          <table:table-cell office:value-type="string" table:style-name="ce8">
            <text:p>BL980.E852P76</text:p>
          </table:table-cell>
          <table:table-cell office:value-type="string" table:style-name="ce8">
            <text:p>9780231507684</text:p>
          </table:table-cell>
          <table:table-cell office:value-type="string" table:style-name="ce8">
            <text:p>9780231124744</text:p>
          </table:table-cell>
          <table:table-cell table:style-name="ce8"/>
          <table:table-cell office:value-type="string" table:style-name="ce3">
            <text:p>Protecting the Human Rights of Religious Minorities in Eastern Europe: Human Rights Law, Theory and Practice</text:p>
          </table:table-cell>
          <table:table-cell table:style-name="ce8"/>
          <table:table-cell office:value-type="string" table:style-name="ce3">
            <text:p>Peter G. Danchin, Elizabeth A. Col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80&amp;cid_BOOKPAGE=1">http://www.igpublish.com/columbia-ebooks/Book.nsp?cid_BOOKCODE=DEMOCOLB00010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43</text:p>
          </table:table-cell>
          <table:table-cell office:value-type="float" office:value="1074" table:style-name="ce7">
            <text:p>10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1/.52  </text:p>
          </table:table-cell>
          <table:table-cell office:value-type="string" table:style-name="ce8">
            <text:p>PS3519.A86Z596</text:p>
          </table:table-cell>
          <table:table-cell office:value-type="string" table:style-name="ce8">
            <text:p>9780231500951</text:p>
          </table:table-cell>
          <table:table-cell office:value-type="string" table:style-name="ce8">
            <text:p>9780231125949</text:p>
          </table:table-cell>
          <table:table-cell table:style-name="ce8"/>
          <table:table-cell office:value-type="string" table:style-name="ce16">
            <text:p>Randall Jarrell and His Age</text:p>
          </table:table-cell>
          <table:table-cell table:style-name="ce8"/>
          <table:table-cell office:value-type="string" table:style-name="ce16">
            <text:p>Stephen Burt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81&amp;cid_BOOKPAGE=1">http://www.igpublish.com/columbia-ebooks/Book.nsp?cid_BOOKCODE=DEMOCOLB000108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75" table:style-name="ce7">
            <text:p>10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41.6/9</text:p>
          </table:table-cell>
          <table:table-cell office:value-type="string" table:style-name="ce8">
            <text:p>KJV133.B37F5613</text:p>
          </table:table-cell>
          <table:table-cell office:value-type="string" table:style-name="ce8">
            <text:p>9780231501378</text:p>
          </table:table-cell>
          <table:table-cell office:value-type="string" table:style-name="ce8">
            <text:p>9780231074643</text:p>
          </table:table-cell>
          <table:table-cell table:style-name="ce8"/>
          <table:table-cell office:value-type="string" table:style-name="ce16">
            <text:p>Remembering in Vain: the Klaus Barbie Trial and Crimes Against Humanity</text:p>
          </table:table-cell>
          <table:table-cell table:style-name="ce8"/>
          <table:table-cell office:value-type="string" table:style-name="ce16">
            <text:p>Alain Finkielkraut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1082&amp;cid_BOOKPAGE=1">http://www.igpublish.com/columbia-ebooks/Book.nsp?cid_BOOKCODE=DEMOCOLB000108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0</text:p>
          </table:table-cell>
          <table:table-cell office:value-type="float" office:value="1076" table:style-name="ce7">
            <text:p>10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305.5" table:style-name="ce8">
            <text:p>305.5</text:p>
          </table:table-cell>
          <table:table-cell office:value-type="string" table:style-name="ce8">
            <text:p>HT609.R44</text:p>
          </table:table-cell>
          <table:table-cell office:value-type="string" table:style-name="ce8">
            <text:p>9780231515863</text:p>
          </table:table-cell>
          <table:table-cell office:value-type="string" table:style-name="ce8">
            <text:p>9780231076005</text:p>
          </table:table-cell>
          <table:table-cell table:style-name="ce8"/>
          <table:table-cell office:value-type="string" table:style-name="ce3">
            <text:p>Rethinking Class: Literary Studies and Social Formations</text:p>
          </table:table-cell>
          <table:table-cell table:style-name="ce8"/>
          <table:table-cell office:value-type="string" table:style-name="ce3">
            <text:p>Wai Chee Dimock, Michael T. Gilmore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83&amp;cid_BOOKPAGE=1">http://www.igpublish.com/columbia-ebooks/Book.nsp?cid_BOOKCODE=DEMOCOLB00010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31</text:p>
          </table:table-cell>
          <table:table-cell office:value-type="float" office:value="1077" table:style-name="ce7">
            <text:p>107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577.6/13</text:p>
          </table:table-cell>
          <table:table-cell office:value-type="string" table:style-name="ce8">
            <text:p>QH510.K45</text:p>
          </table:table-cell>
          <table:table-cell office:value-type="string" table:style-name="ce8">
            <text:p>9780231507349</text:p>
          </table:table-cell>
          <table:table-cell office:value-type="string" table:style-name="ce8">
            <text:p>9780231084581</text:p>
          </table:table-cell>
          <table:table-cell table:style-name="ce8"/>
          <table:table-cell office:value-type="string" table:style-name="ce3">
            <text:p>The Biomass Spectrum: a Predator-prey Theory of Aquatic Production</text:p>
          </table:table-cell>
          <table:table-cell table:style-name="ce8"/>
          <table:table-cell office:value-type="string" table:style-name="ce3">
            <text:p>S. R. Kerr, L. M. Dicki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84&amp;cid_BOOKPAGE=1">http://www.igpublish.com/columbia-ebooks/Book.nsp?cid_BOOKCODE=DEMOCOLB00010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89</text:p>
          </table:table-cell>
          <table:table-cell office:value-type="float" office:value="1078" table:style-name="ce7">
            <text:p>10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.922/092</text:p>
          </table:table-cell>
          <table:table-cell office:value-type="string" table:style-name="ce8">
            <text:p>E842.1.H44</text:p>
          </table:table-cell>
          <table:table-cell office:value-type="string" table:style-name="ce8">
            <text:p>9780231515375</text:p>
          </table:table-cell>
          <table:table-cell office:value-type="string" table:style-name="ce8">
            <text:p>9780231107983</text:p>
          </table:table-cell>
          <table:table-cell table:style-name="ce8"/>
          <table:table-cell office:value-type="string" table:style-name="ce3">
            <text:p>The Kennedy Obsession: the American Myth of Jfk</text:p>
          </table:table-cell>
          <table:table-cell table:style-name="ce8"/>
          <table:table-cell office:value-type="string" table:style-name="ce3">
            <text:p>John Hellmann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1085&amp;cid_BOOKPAGE=1">http://www.igpublish.com/columbia-ebooks/Book.nsp?cid_BOOKCODE=DEMOCOLB00010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79" table:style-name="ce7">
            <text:p>10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Islam</text:p>
          </table:table-cell>
          <table:table-cell office:value-type="string" table:style-name="ce8">
            <text:p>327.4017/671/09045  </text:p>
          </table:table-cell>
          <table:table-cell office:value-type="string" table:style-name="ce8">
            <text:p>D860.N389</text:p>
          </table:table-cell>
          <table:table-cell office:value-type="string" table:style-name="ce8">
            <text:p>9780231501569</text:p>
          </table:table-cell>
          <table:table-cell office:value-type="string" table:style-name="ce8">
            <text:p>9780231126663</text:p>
          </table:table-cell>
          <table:table-cell table:style-name="ce8"/>
          <table:table-cell office:value-type="string" table:style-name="ce12">
            <text:p>The New Crusades:constructing the Muslim enemy</text:p>
          </table:table-cell>
          <table:table-cell table:style-name="ce8"/>
          <table:table-cell office:value-type="string" table:style-name="ce12">
            <text:p>Qureshi, Emran, and Michael A. Sells, eds.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86&amp;cid_BOOKPAGE=1">http://www.igpublish.com/columbia-ebooks/Book.nsp?cid_BOOKCODE=DEMOCOLB00010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3</text:p>
          </table:table-cell>
          <table:table-cell office:value-type="float" office:value="1080" table:style-name="ce7">
            <text:p>10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string" table:style-name="ce8">
            <text:p>954/.00882946</text:p>
          </table:table-cell>
          <table:table-cell office:value-type="string" table:style-name="ce8">
            <text:p>DS485.P3</text:p>
          </table:table-cell>
          <table:table-cell office:value-type="string" table:style-name="ce8">
            <text:p>9780231514668</text:p>
          </table:table-cell>
          <table:table-cell office:value-type="string" table:style-name="ce8">
            <text:p>9780231068154</text:p>
          </table:table-cell>
          <table:table-cell table:style-name="ce8"/>
          <table:table-cell office:value-type="string" table:style-name="ce16">
            <text:p>The Sikhs: History, Religion, and Society</text:p>
          </table:table-cell>
          <table:table-cell table:style-name="ce8"/>
          <table:table-cell office:value-type="string" table:style-name="ce16">
            <text:p>W. H. Mcleod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087&amp;cid_BOOKPAGE=1">http://www.igpublish.com/columbia-ebooks/Book.nsp?cid_BOOKCODE=DEMOCOLB00010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1" table:style-name="ce7">
            <text:p>10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4.8/27371  </text:p>
          </table:table-cell>
          <table:table-cell office:value-type="string" table:style-name="ce8">
            <text:p>PL4780.9.P49K313  </text:p>
          </table:table-cell>
          <table:table-cell office:value-type="string" table:style-name="ce8">
            <text:p>9780231500968</text:p>
          </table:table-cell>
          <table:table-cell office:value-type="string" table:style-name="ce8">
            <text:p>9780231125963</text:p>
          </table:table-cell>
          <table:table-cell table:style-name="ce8"/>
          <table:table-cell office:value-type="string" table:style-name="ce16">
            <text:p>The Sound of the Kiss, Or the Story That Must Never Be Told</text:p>
          </table:table-cell>
          <table:table-cell table:style-name="ce8"/>
          <table:table-cell office:value-type="string" table:style-name="ce16">
            <text:p>Pingali Surann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88&amp;cid_BOOKPAGE=1">http://www.igpublish.com/columbia-ebooks/Book.nsp?cid_BOOKCODE=DEMOCOLB000108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67</text:p>
          </table:table-cell>
          <table:table-cell office:value-type="float" office:value="1082" table:style-name="ce7">
            <text:p>10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B3199.A34H85</text:p>
          </table:table-cell>
          <table:table-cell office:value-type="string" table:style-name="ce8">
            <text:p>9780231510035</text:p>
          </table:table-cell>
          <table:table-cell office:value-type="string" table:style-name="ce8">
            <text:p>9780231136587</text:p>
          </table:table-cell>
          <table:table-cell table:style-name="ce8"/>
          <table:table-cell office:value-type="string" table:style-name="ce16">
            <text:p>Things Beyond Resemblance: Collected Essays on Theodor W. Adorno</text:p>
          </table:table-cell>
          <table:table-cell table:style-name="ce8"/>
          <table:table-cell office:value-type="string" table:style-name="ce16">
            <text:p>Robert Hullot-Kento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89&amp;cid_BOOKPAGE=1">http://www.igpublish.com/columbia-ebooks/Book.nsp?cid_BOOKCODE=DEMOCOLB00010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3</text:p>
          </table:table-cell>
          <table:table-cell office:value-type="float" office:value="1083" table:style-name="ce7">
            <text:p>10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lant Science</text:p>
          </table:table-cell>
          <table:table-cell office:value-type="string" table:style-name="ce7">
            <text:p>615.9/52</text:p>
          </table:table-cell>
          <table:table-cell office:value-type="string" table:style-name="ce7">
            <text:p>RA1250</text:p>
          </table:table-cell>
          <table:table-cell office:value-type="string" table:style-name="ce8">
            <text:p>9780231515689</text:p>
          </table:table-cell>
          <table:table-cell office:value-type="string" table:style-name="ce8">
            <text:p>9780231046862</text:p>
          </table:table-cell>
          <table:table-cell table:style-name="ce8"/>
          <table:table-cell office:value-type="string" table:style-name="ce16">
            <text:p>Toxic Plants</text:p>
          </table:table-cell>
          <table:table-cell table:style-name="ce8"/>
          <table:table-cell office:value-type="string" table:style-name="ce16">
            <text:p>A. Douglas Kinghorn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1090&amp;cid_BOOKPAGE=1">http://www.igpublish.com/columbia-ebooks/Book.nsp?cid_BOOKCODE=DEMOCOLB000109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4" table:style-name="ce7">
            <text:p>10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42.9109</text:p>
          </table:table-cell>
          <table:table-cell office:value-type="string" table:style-name="ce8">
            <text:p>PQ558</text:p>
          </table:table-cell>
          <table:table-cell office:value-type="string" table:style-name="ce8">
            <text:p>9780231515504</text:p>
          </table:table-cell>
          <table:table-cell office:value-type="string" table:style-name="ce8">
            <text:p>9780231085229</text:p>
          </table:table-cell>
          <table:table-cell table:style-name="ce8"/>
          <table:table-cell office:value-type="string" table:style-name="ce16">
            <text:p>Twentieth Century French Drama</text:p>
          </table:table-cell>
          <table:table-cell table:style-name="ce8"/>
          <table:table-cell office:value-type="string" table:style-name="ce16">
            <text:p>David I. Grossvogel</text:p>
          </table:table-cell>
          <table:table-cell office:value-type="string" table:style-name="ce8">
            <text:p>Columbia University Press</text:p>
          </table:table-cell>
          <table:table-cell office:value-type="float" office:value="1960" table:style-name="ce8">
            <text:p>1960</text:p>
          </table:table-cell>
          <table:table-cell office:value-type="string" table:style-name="ce10">
            <text:p><text:a xlink:href="http://www.igpublish.com/columbia-ebooks/Book.nsp?cid_BOOKCODE=DEMOCOLB0001091&amp;cid_BOOKPAGE=1">http://www.igpublish.com/columbia-ebooks/Book.nsp?cid_BOOKCODE=DEMOCOLB00010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5" table:style-name="ce7">
            <text:p>108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8" table:style-name="ce8">
            <text:p>327.8</text:p>
          </table:table-cell>
          <table:table-cell office:value-type="string" table:style-name="ce8">
            <text:p>F1415.M298</text:p>
          </table:table-cell>
          <table:table-cell office:value-type="string" table:style-name="ce8">
            <text:p>9780231505680</text:p>
          </table:table-cell>
          <table:table-cell office:value-type="string" table:style-name="ce8">
            <text:p>9780231111867</text:p>
          </table:table-cell>
          <table:table-cell table:style-name="ce8"/>
          <table:table-cell office:value-type="string" table:style-name="ce3">
            <text:p>Violent Peace: Militarized Interstate Bargaining in Latin America</text:p>
          </table:table-cell>
          <table:table-cell table:style-name="ce8"/>
          <table:table-cell office:value-type="string" table:style-name="ce3">
            <text:p>David R. Mare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92&amp;cid_BOOKPAGE=1">http://www.igpublish.com/columbia-ebooks/Book.nsp?cid_BOOKCODE=DEMOCOLB00010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6" table:style-name="ce7">
            <text:p>10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cial Work and the Family</text:p>
          </table:table-cell>
          <table:table-cell office:value-type="string" table:style-name="ce8">
            <text:p>306.874/2</text:p>
          </table:table-cell>
          <table:table-cell office:value-type="string" table:style-name="ce8">
            <text:p>E185.86.H28</text:p>
          </table:table-cell>
          <table:table-cell office:value-type="string" table:style-name="ce8">
            <text:p>9780231505109</text:p>
          </table:table-cell>
          <table:table-cell office:value-type="string" table:style-name="ce8">
            <text:p>9780231115544</text:p>
          </table:table-cell>
          <table:table-cell table:style-name="ce8"/>
          <table:table-cell office:value-type="string" table:style-name="ce3">
            <text:p>What it Means to Be Daddy: Fatherhood For Black Men Living Away From Their Children</text:p>
          </table:table-cell>
          <table:table-cell table:style-name="ce8"/>
          <table:table-cell office:value-type="string" table:style-name="ce3">
            <text:p>Jennifer Ham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93&amp;cid_BOOKPAGE=1">http://www.igpublish.com/columbia-ebooks/Book.nsp?cid_BOOKCODE=DEMOCOLB000109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18</text:p>
          </table:table-cell>
          <table:table-cell office:value-type="float" office:value="1087" table:style-name="ce7">
            <text:p>108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7.1/01</text:p>
          </table:table-cell>
          <table:table-cell office:value-type="string" table:style-name="ce8">
            <text:p>JZ1305.L36 2002</text:p>
          </table:table-cell>
          <table:table-cell office:value-type="string" table:style-name="ce8">
            <text:p>9780231505529</text:p>
          </table:table-cell>
          <table:table-cell office:value-type="string" table:style-name="ce8">
            <text:p>9780231116596</text:p>
          </table:table-cell>
          <table:table-cell table:style-name="ce8"/>
          <table:table-cell office:value-type="string" table:style-name="ce16">
            <text:p>Beyond the Ivory Tower: International Relations Theory and the Issue of Policy Relevance</text:p>
          </table:table-cell>
          <table:table-cell table:style-name="ce8"/>
          <table:table-cell office:value-type="string" table:style-name="ce16">
            <text:p>Joseph Lepgold, Miroslav Nincic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94&amp;cid_BOOKPAGE=1">http://www.igpublish.com/columbia-ebooks/Book.nsp?cid_BOOKCODE=DEMOCOLB000109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0</text:p>
          </table:table-cell>
          <table:table-cell office:value-type="float" office:value="1088" table:style-name="ce7">
            <text:p>10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009</text:p>
          </table:table-cell>
          <table:table-cell office:value-type="string" table:style-name="ce8">
            <text:p>PL2416.H746</text:p>
          </table:table-cell>
          <table:table-cell office:value-type="string" table:style-name="ce8">
            <text:p>9780231503471</text:p>
          </table:table-cell>
          <table:table-cell office:value-type="string" table:style-name="ce8">
            <text:p>9780231129909</text:p>
          </table:table-cell>
          <table:table-cell table:style-name="ce8"/>
          <table:table-cell office:value-type="string" table:style-name="ce16">
            <text:p>C. T. Hsia on Chinese Literature</text:p>
          </table:table-cell>
          <table:table-cell table:style-name="ce8"/>
          <table:table-cell office:value-type="string" table:style-name="ce16">
            <text:p>C.T. Hsia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095&amp;cid_BOOKPAGE=1">http://www.igpublish.com/columbia-ebooks/Book.nsp?cid_BOOKCODE=DEMOCOLB00010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2</text:p>
          </table:table-cell>
          <table:table-cell office:value-type="float" office:value="1089" table:style-name="ce7">
            <text:p>10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327.73054000000002" table:style-name="ce8">
            <text:p>327.73054</text:p>
          </table:table-cell>
          <table:table-cell office:value-type="string" table:style-name="ce8">
            <text:p>E183.8</text:p>
          </table:table-cell>
          <table:table-cell office:value-type="string" table:style-name="ce8">
            <text:p>9780231514675</text:p>
          </table:table-cell>
          <table:table-cell office:value-type="string" table:style-name="ce8">
            <text:p>9780231082266</text:p>
          </table:table-cell>
          <table:table-cell table:style-name="ce8"/>
          <table:table-cell office:value-type="string" table:style-name="ce3">
            <text:p>The Cold War on the Periphery: the United States, India, and Pakistan</text:p>
          </table:table-cell>
          <table:table-cell table:style-name="ce8"/>
          <table:table-cell office:value-type="string" table:style-name="ce3">
            <text:p>Robert J. McMaho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096&amp;cid_BOOKPAGE=1">http://www.igpublish.com/columbia-ebooks/Book.nsp?cid_BOOKCODE=DEMOCOLB00010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1</text:p>
          </table:table-cell>
          <table:table-cell office:value-type="float" office:value="1090" table:style-name="ce7">
            <text:p>10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37.40172/4</text:p>
          </table:table-cell>
          <table:table-cell office:value-type="string" table:style-name="ce8">
            <text:p>HC241.25.D44R38 1985</text:p>
          </table:table-cell>
          <table:table-cell office:value-type="string" table:style-name="ce8">
            <text:p>9780231515702</text:p>
          </table:table-cell>
          <table:table-cell office:value-type="string" table:style-name="ce8">
            <text:p>9780231058049</text:p>
          </table:table-cell>
          <table:table-cell table:style-name="ce8"/>
          <table:table-cell office:value-type="string" table:style-name="ce16">
            <text:p>Collective Clientelism</text:p>
          </table:table-cell>
          <table:table-cell table:style-name="ce8"/>
          <table:table-cell office:value-type="string" table:style-name="ce16">
            <text:p>John Ravenhill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097&amp;cid_BOOKPAGE=1">http://www.igpublish.com/columbia-ebooks/Book.nsp?cid_BOOKCODE=DEMOCOLB00010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3</text:p>
          </table:table-cell>
          <table:table-cell office:value-type="float" office:value="1091" table:style-name="ce7">
            <text:p>10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73.92" table:style-name="ce8">
            <text:p>973.92</text:p>
          </table:table-cell>
          <table:table-cell office:value-type="string" table:style-name="ce8">
            <text:p>E169.12</text:p>
          </table:table-cell>
          <table:table-cell office:value-type="string" table:style-name="ce8">
            <text:p>9780231511803</text:p>
          </table:table-cell>
          <table:table-cell office:value-type="string" table:style-name="ce8">
            <text:p>9780231121262</text:p>
          </table:table-cell>
          <table:table-cell table:style-name="ce8"/>
          <table:table-cell office:value-type="string" table:style-name="ce16">
            <text:p>The Columbia History of Post-world War Ii America</text:p>
          </table:table-cell>
          <table:table-cell table:style-name="ce8"/>
          <table:table-cell office:value-type="string" table:style-name="ce16">
            <text:p>Mark C. Carrie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98&amp;cid_BOOKPAGE=1">http://www.igpublish.com/columbia-ebooks/Book.nsp?cid_BOOKCODE=DEMOCOLB00010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2" table:style-name="ce7">
            <text:p>10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031.02</text:p>
          </table:table-cell>
          <table:table-cell office:value-type="string" table:style-name="ce8">
            <text:p>AG195</text:p>
          </table:table-cell>
          <table:table-cell office:value-type="string" table:style-name="ce8">
            <text:p>9780231515870</text:p>
          </table:table-cell>
          <table:table-cell office:value-type="string" table:style-name="ce8">
            <text:p>9780231080798</text:p>
          </table:table-cell>
          <table:table-cell table:style-name="ce8"/>
          <table:table-cell office:value-type="string" table:style-name="ce16">
            <text:p>The Columbia Quiz Book</text:p>
          </table:table-cell>
          <table:table-cell table:style-name="ce8"/>
          <table:table-cell office:value-type="string" table:style-name="ce16">
            <text:p>James Raimes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99&amp;cid_BOOKPAGE=1">http://www.igpublish.com/columbia-ebooks/Book.nsp?cid_BOOKCODE=DEMOCOLB00010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71</text:p>
          </table:table-cell>
          <table:table-cell office:value-type="float" office:value="1093" table:style-name="ce7">
            <text:p>109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81.3/4/095209045  </text:p>
          </table:table-cell>
          <table:table-cell office:value-type="string" table:style-name="ce8">
            <text:p>HC465.C63M28</text:p>
          </table:table-cell>
          <table:table-cell office:value-type="string" table:style-name="ce8">
            <text:p>9780231505611</text:p>
          </table:table-cell>
          <table:table-cell office:value-type="string" table:style-name="ce8">
            <text:p>9780231123464</text:p>
          </table:table-cell>
          <table:table-cell table:style-name="ce8"/>
          <table:table-cell office:value-type="string" table:style-name="ce3">
            <text:p>Consumer Politics in Postwar Japan: the Institutional Boundaries of Citizen Activism</text:p>
          </table:table-cell>
          <table:table-cell table:style-name="ce8"/>
          <table:table-cell office:value-type="string" table:style-name="ce3">
            <text:p>Patricia L. Maclachla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00&amp;cid_BOOKPAGE=1">http://www.igpublish.com/columbia-ebooks/Book.nsp?cid_BOOKCODE=DEMOCOLB00011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4" table:style-name="ce7">
            <text:p>10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616.89/17</text:p>
          </table:table-cell>
          <table:table-cell office:value-type="string" table:style-name="ce8">
            <text:p>RC467.F54</text:p>
          </table:table-cell>
          <table:table-cell office:value-type="string" table:style-name="ce8">
            <text:p>9780231507264</text:p>
          </table:table-cell>
          <table:table-cell office:value-type="string" table:style-name="ce8">
            <text:p>9780231132626</text:p>
          </table:table-cell>
          <table:table-cell table:style-name="ce8"/>
          <table:table-cell office:value-type="string" table:style-name="ce3">
            <text:p>Coparticipant Psychoanalysis: Toward a New Theory of Clinical Inquiry</text:p>
          </table:table-cell>
          <table:table-cell table:style-name="ce8"/>
          <table:table-cell office:value-type="string" table:style-name="ce3">
            <text:p>John Fiscalini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101&amp;cid_BOOKPAGE=1">http://www.igpublish.com/columbia-ebooks/Book.nsp?cid_BOOKCODE=DEMOCOLB000110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31</text:p>
          </table:table-cell>
          <table:table-cell office:value-type="float" office:value="1095" table:style-name="ce7">
            <text:p>10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Journalism</text:p>
          </table:table-cell>
          <table:table-cell office:value-type="string" table:style-name="ce8">
            <text:p>070.4/33</text:p>
          </table:table-cell>
          <table:table-cell office:value-type="string" table:style-name="ce8">
            <text:p>PN4784.D57C68</text:p>
          </table:table-cell>
          <table:table-cell office:value-type="string" table:style-name="ce8">
            <text:p>9780231508568</text:p>
          </table:table-cell>
          <table:table-cell office:value-type="string" table:style-name="ce8">
            <text:p>9780231133937</text:p>
          </table:table-cell>
          <table:table-cell table:style-name="ce8"/>
          <table:table-cell office:value-type="string" table:style-name="ce16">
            <text:p>Covering Violence: a Guide to Ethical Reporting About Victims and Trauma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Roger Simpson, Migael Scher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02&amp;cid_BOOKPAGE=1">http://www.igpublish.com/columbia-ebooks/Book.nsp?cid_BOOKCODE=DEMOCOLB000110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52</text:p>
          </table:table-cell>
          <table:table-cell office:value-type="float" office:value="1096" table:style-name="ce7">
            <text:p>10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/.973</text:p>
          </table:table-cell>
          <table:table-cell office:value-type="string" table:style-name="ce8">
            <text:p>HV91</text:p>
          </table:table-cell>
          <table:table-cell office:value-type="string" table:style-name="ce8">
            <text:p>9780231513425</text:p>
          </table:table-cell>
          <table:table-cell office:value-type="string" table:style-name="ce8">
            <text:p>9780231043144</text:p>
          </table:table-cell>
          <table:table-cell table:style-name="ce8"/>
          <table:table-cell office:value-type="string" table:style-name="ce16">
            <text:p>The Human Services Delivery System: Mental Health, Criminal Justice, Social Welfare, Education, Health Services</text:p>
          </table:table-cell>
          <table:table-cell table:style-name="ce8"/>
          <table:table-cell office:value-type="string" table:style-name="ce16">
            <text:p>S. Richard Sauber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1103&amp;cid_BOOKPAGE=1">http://www.igpublish.com/columbia-ebooks/Book.nsp?cid_BOOKCODE=DEMOCOLB00011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7" table:style-name="ce7">
            <text:p>10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895.13520000000005" table:style-name="ce8">
            <text:p>895.1352</text:p>
          </table:table-cell>
          <table:table-cell office:value-type="string" table:style-name="ce8">
            <text:p>PL2852.W424W6313</text:p>
          </table:table-cell>
          <table:table-cell office:value-type="string" table:style-name="ce8">
            <text:p>9780231510226</text:p>
          </table:table-cell>
          <table:table-cell office:value-type="string" table:style-name="ce8">
            <text:p>9780231136945</text:p>
          </table:table-cell>
          <table:table-cell table:style-name="ce8"/>
          <table:table-cell office:value-type="string" table:style-name="ce16">
            <text:p>I Love Dollars and Other Stories of China</text:p>
          </table:table-cell>
          <table:table-cell table:style-name="ce8"/>
          <table:table-cell office:value-type="string" table:style-name="ce16">
            <text:p>Zhu W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04&amp;cid_BOOKPAGE=1">http://www.igpublish.com/columbia-ebooks/Book.nsp?cid_BOOKCODE=DEMOCOLB00011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8" table:style-name="ce7">
            <text:p>10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ysical Anthropology</text:p>
          </table:table-cell>
          <table:table-cell office:value-type="string" table:style-name="ce7">
            <text:p>947.085/092/4</text:p>
          </table:table-cell>
          <table:table-cell office:value-type="string" table:style-name="ce7">
            <text:p>DK275.K5</text:p>
          </table:table-cell>
          <table:table-cell office:value-type="string" table:style-name="ce8">
            <text:p>9780231516181</text:p>
          </table:table-cell>
          <table:table-cell office:value-type="string" table:style-name="ce8">
            <text:p>9780231039390</text:p>
          </table:table-cell>
          <table:table-cell table:style-name="ce8"/>
          <table:table-cell office:value-type="string" table:style-name="ce16">
            <text:p>Khrushchev: the Years in Power</text:p>
          </table:table-cell>
          <table:table-cell table:style-name="ce8"/>
          <table:table-cell office:value-type="string" table:style-name="ce16">
            <text:p>Roy A. Medvedev, Zhores A. Medvedev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8">
            <text:p>1975</text:p>
          </table:table-cell>
          <table:table-cell office:value-type="string" table:style-name="ce10">
            <text:p><text:a xlink:href="http://www.igpublish.com/columbia-ebooks/Book.nsp?cid_BOOKCODE=DEMOCOLB0001105&amp;cid_BOOKPAGE=1">http://www.igpublish.com/columbia-ebooks/Book.nsp?cid_BOOKCODE=DEMOCOLB000110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29</text:p>
          </table:table-cell>
          <table:table-cell office:value-type="float" office:value="1099" table:style-name="ce7">
            <text:p>10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664.00149999999996" table:style-name="ce8">
            <text:p>664.0015</text:p>
          </table:table-cell>
          <table:table-cell office:value-type="string" table:style-name="ce8">
            <text:p>TX541</text:p>
          </table:table-cell>
          <table:table-cell office:value-type="string" table:style-name="ce8">
            <text:p>9780231512039</text:p>
          </table:table-cell>
          <table:table-cell office:value-type="string" table:style-name="ce8">
            <text:p>9780231141703</text:p>
          </table:table-cell>
          <table:table-cell table:style-name="ce8"/>
          <table:table-cell office:value-type="string" table:style-name="ce16">
            <text:p>Kitchen Mysteries:revealing the Science of Cooking</text:p>
          </table:table-cell>
          <table:table-cell table:style-name="ce8"/>
          <table:table-cell office:value-type="string" table:style-name="ce16">
            <text:p>Herve Thi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06&amp;cid_BOOKPAGE=1">http://www.igpublish.com/columbia-ebooks/Book.nsp?cid_BOOKCODE=DEMOCOLB00011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62</text:p>
          </table:table-cell>
          <table:table-cell office:value-type="float" office:value="1100" table:style-name="ce7">
            <text:p>110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3.T64 1988</text:p>
          </table:table-cell>
          <table:table-cell office:value-type="string" table:style-name="ce8">
            <text:p>9780231515610</text:p>
          </table:table-cell>
          <table:table-cell office:value-type="string" table:style-name="ce8">
            <text:p>9780231055581</text:p>
          </table:table-cell>
          <table:table-cell table:style-name="ce8"/>
          <table:table-cell office:value-type="string" table:style-name="ce16">
            <text:p>The Metamodel of Clinical Social Work</text:p>
          </table:table-cell>
          <table:table-cell table:style-name="ce8"/>
          <table:table-cell office:value-type="string" table:style-name="ce16">
            <text:p>Eleanor Reardon Tolso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1107&amp;cid_BOOKPAGE=1">http://www.igpublish.com/columbia-ebooks/Book.nsp?cid_BOOKCODE=DEMOCOLB00011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01" table:style-name="ce7">
            <text:p>11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91/3</text:p>
          </table:table-cell>
          <table:table-cell office:value-type="string" table:style-name="ce8">
            <text:p>DS99.A56M37</text:p>
          </table:table-cell>
          <table:table-cell office:value-type="string" table:style-name="ce8">
            <text:p>9780231511476</text:p>
          </table:table-cell>
          <table:table-cell office:value-type="string" table:style-name="ce8">
            <text:p>9780231065948</text:p>
          </table:table-cell>
          <table:table-cell table:style-name="ce8"/>
          <table:table-cell office:value-type="string" table:style-name="ce3">
            <text:p>The Middle East on the Eve of Modernity: Aleppo in the 18th Century</text:p>
          </table:table-cell>
          <table:table-cell table:style-name="ce8"/>
          <table:table-cell office:value-type="string" table:style-name="ce3">
            <text:p>Abraham Marcu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1108&amp;cid_BOOKPAGE=1">http://www.igpublish.com/columbia-ebooks/Book.nsp?cid_BOOKCODE=DEMOCOLB000110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22</text:p>
          </table:table-cell>
          <table:table-cell office:value-type="float" office:value="1102" table:style-name="ce7">
            <text:p>11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BJ1401.L37</text:p>
          </table:table-cell>
          <table:table-cell office:value-type="string" table:style-name="ce8">
            <text:p>9780231511667</text:p>
          </table:table-cell>
          <table:table-cell office:value-type="string" table:style-name="ce8">
            <text:p>9780231140300</text:p>
          </table:table-cell>
          <table:table-cell table:style-name="ce8"/>
          <table:table-cell office:value-type="string" table:style-name="ce16">
            <text:p>Narrating Evil: a Postmetaphysical Theory of Reflective Judgment</text:p>
          </table:table-cell>
          <table:table-cell table:style-name="ce8"/>
          <table:table-cell office:value-type="string" table:style-name="ce16">
            <text:p>Maria Pia Lara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09&amp;cid_BOOKPAGE=1">http://www.igpublish.com/columbia-ebooks/Book.nsp?cid_BOOKCODE=DEMOCOLB00011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75</text:p>
          </table:table-cell>
          <table:table-cell office:value-type="float" office:value="1103" table:style-name="ce7">
            <text:p>11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string" table:style-name="ce8">
            <text:p>362.1/0973</text:p>
          </table:table-cell>
          <table:table-cell office:value-type="string" table:style-name="ce8">
            <text:p>RA395.A3B5443</text:p>
          </table:table-cell>
          <table:table-cell office:value-type="string" table:style-name="ce8">
            <text:p>9780231514439</text:p>
          </table:table-cell>
          <table:table-cell office:value-type="string" table:style-name="ce8">
            <text:p>9780231102940</text:p>
          </table:table-cell>
          <table:table-cell table:style-name="ce8"/>
          <table:table-cell office:value-type="string" table:style-name="ce16">
            <text:p>The Price of Life: the Future of American Health Care</text:p>
          </table:table-cell>
          <table:table-cell table:style-name="ce8"/>
          <table:table-cell office:value-type="string" table:style-name="ce16">
            <text:p>Robert H. Blank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1110&amp;cid_BOOKPAGE=1">http://www.igpublish.com/columbia-ebooks/Book.nsp?cid_BOOKCODE=DEMOCOLB00011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6</text:p>
          </table:table-cell>
          <table:table-cell office:value-type="float" office:value="1104" table:style-name="ce7">
            <text:p>11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float" office:value="944.03509199999996" table:style-name="ce8">
            <text:p>944.035092</text:p>
          </table:table-cell>
          <table:table-cell office:value-type="string" table:style-name="ce8">
            <text:p>DC137.08</text:p>
          </table:table-cell>
          <table:table-cell office:value-type="string" table:style-name="ce8">
            <text:p>9780231515856</text:p>
          </table:table-cell>
          <table:table-cell office:value-type="string" table:style-name="ce8">
            <text:p>9780231082587</text:p>
          </table:table-cell>
          <table:table-cell table:style-name="ce8"/>
          <table:table-cell office:value-type="string" table:style-name="ce3">
            <text:p>Regicide and Revolution: Speeches at the Trial of Louis Xvi</text:p>
          </table:table-cell>
          <table:table-cell table:style-name="ce8"/>
          <table:table-cell office:value-type="string" table:style-name="ce3">
            <text:p>Michael Walzer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111&amp;cid_BOOKPAGE=1">http://www.igpublish.com/columbia-ebooks/Book.nsp?cid_BOOKCODE=DEMOCOLB00011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05" table:style-name="ce7">
            <text:p>11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77.Y89J5413</text:p>
          </table:table-cell>
          <table:table-cell office:value-type="string" table:style-name="ce8">
            <text:p>9780231508926</text:p>
          </table:table-cell>
          <table:table-cell office:value-type="string" table:style-name="ce8">
            <text:p>9780231128742</text:p>
          </table:table-cell>
          <table:table-cell table:style-name="ce8"/>
          <table:table-cell office:value-type="string" table:style-name="ce16">
            <text:p>Retribution: the Jiling Chronicles</text:p>
          </table:table-cell>
          <table:table-cell table:style-name="ce8"/>
          <table:table-cell office:value-type="string" table:style-name="ce16">
            <text:p>Li Yung-p'ing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12&amp;cid_BOOKPAGE=1">http://www.igpublish.com/columbia-ebooks/Book.nsp?cid_BOOKCODE=DEMOCOLB00011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9</text:p>
          </table:table-cell>
          <table:table-cell office:value-type="float" office:value="1106" table:style-name="ce7">
            <text:p>11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1/.54</text:p>
          </table:table-cell>
          <table:table-cell office:value-type="string" table:style-name="ce8">
            <text:p>PS3552.L9Z/</text:p>
          </table:table-cell>
          <table:table-cell office:value-type="string" table:style-name="ce8">
            <text:p>9780231514231</text:p>
          </table:table-cell>
          <table:table-cell office:value-type="string" table:style-name="ce8">
            <text:p>9780231053105</text:p>
          </table:table-cell>
          <table:table-cell table:style-name="ce8"/>
          <table:table-cell office:value-type="string" table:style-name="ce16">
            <text:p>Robert Bly:an Introduction to the Poetry</text:p>
          </table:table-cell>
          <table:table-cell table:style-name="ce8"/>
          <table:table-cell office:value-type="string" table:style-name="ce16">
            <text:p>Howard Nel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113&amp;cid_BOOKPAGE=1">http://www.igpublish.com/columbia-ebooks/Book.nsp?cid_BOOKCODE=DEMOCOLB000111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5</text:p>
          </table:table-cell>
          <table:table-cell office:value-type="float" office:value="1107" table:style-name="ce7">
            <text:p>11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325/.3/01</text:p>
          </table:table-cell>
          <table:table-cell office:value-type="string" table:style-name="ce8">
            <text:p>JV51.C457</text:p>
          </table:table-cell>
          <table:table-cell office:value-type="string" table:style-name="ce8">
            <text:p>9780231503600</text:p>
          </table:table-cell>
          <table:table-cell office:value-type="string" table:style-name="ce8">
            <text:p>9780231130189</text:p>
          </table:table-cell>
          <table:table-cell table:style-name="ce8"/>
          <table:table-cell office:value-type="string" table:style-name="ce3">
            <text:p>Spectral Nationality: Passages of Freedom From Kant to Postcolonial Literatures of Liberation</text:p>
          </table:table-cell>
          <table:table-cell table:style-name="ce8"/>
          <table:table-cell office:value-type="string" table:style-name="ce3">
            <text:p>Pheng Cheah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114&amp;cid_BOOKPAGE=1">http://www.igpublish.com/columbia-ebooks/Book.nsp?cid_BOOKCODE=DEMOCOLB00011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9</text:p>
          </table:table-cell>
          <table:table-cell office:value-type="float" office:value="1108" table:style-name="ce7">
            <text:p>11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01/.9</text:p>
          </table:table-cell>
          <table:table-cell office:value-type="string" table:style-name="ce8">
            <text:p>D16.16.P66</text:p>
          </table:table-cell>
          <table:table-cell office:value-type="string" table:style-name="ce8">
            <text:p>9780231516266</text:p>
          </table:table-cell>
          <table:table-cell office:value-type="string" table:style-name="ce8">
            <text:p>9780231060646</text:p>
          </table:table-cell>
          <table:table-cell table:style-name="ce8"/>
          <table:table-cell office:value-type="string" table:style-name="ce16">
            <text:p>The Structure of Mind in History</text:p>
          </table:table-cell>
          <table:table-cell table:style-name="ce8"/>
          <table:table-cell office:value-type="string" table:style-name="ce16">
            <text:p>Philip Pomp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115&amp;cid_BOOKPAGE=1">http://www.igpublish.com/columbia-ebooks/Book.nsp?cid_BOOKCODE=DEMOCOLB00011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73</text:p>
          </table:table-cell>
          <table:table-cell office:value-type="float" office:value="1109" table:style-name="ce7">
            <text:p>11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37.H68C4613</text:p>
          </table:table-cell>
          <table:table-cell office:value-type="string" table:style-name="ce8">
            <text:p>9780231502467</text:p>
          </table:table-cell>
          <table:table-cell office:value-type="string" table:style-name="ce8">
            <text:p>9780231128520</text:p>
          </table:table-cell>
          <table:table-cell table:style-name="ce8"/>
          <table:table-cell office:value-type="string" table:style-name="ce16">
            <text:p>The City Trilogy: Five Jade Disks, Defenders of the Dragon City, and Tale of a Feather</text:p>
          </table:table-cell>
          <table:table-cell table:style-name="ce8"/>
          <table:table-cell office:value-type="string" table:style-name="ce16">
            <text:p>Chang Hsi-Kuo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16&amp;cid_BOOKPAGE=1">http://www.igpublish.com/columbia-ebooks/Book.nsp?cid_BOOKCODE=DEMOCOLB000111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11</text:p>
          </table:table-cell>
          <table:table-cell office:value-type="float" office:value="1110" table:style-name="ce7">
            <text:p>11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06.76/5089960883</text:p>
          </table:table-cell>
          <table:table-cell office:value-type="string" table:style-name="ce8">
            <text:p>HQ29.W476</text:p>
          </table:table-cell>
          <table:table-cell office:value-type="string" table:style-name="ce8">
            <text:p>9780231506014</text:p>
          </table:table-cell>
          <table:table-cell office:value-type="string" table:style-name="ce8">
            <text:p>9780231131629</text:p>
          </table:table-cell>
          <table:table-cell table:style-name="ce8"/>
          <table:table-cell office:value-type="string" table:style-name="ce3">
            <text:p>The Politics of Passion: Women's Sexual Culture in the Afro-surinamese Diaspora</text:p>
          </table:table-cell>
          <table:table-cell table:style-name="ce8"/>
          <table:table-cell office:value-type="string" table:style-name="ce3">
            <text:p>Gloria Wekk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17&amp;cid_BOOKPAGE=1">http://www.igpublish.com/columbia-ebooks/Book.nsp?cid_BOOKCODE=DEMOCOLB000111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56</text:p>
          </table:table-cell>
          <table:table-cell office:value-type="float" office:value="1111" table:style-name="ce7">
            <text:p>11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73/.6</text:p>
          </table:table-cell>
          <table:table-cell office:value-type="string" table:style-name="ce8">
            <text:p>BV823.R33</text:p>
          </table:table-cell>
          <table:table-cell office:value-type="string" table:style-name="ce8">
            <text:p>9780231501675</text:p>
          </table:table-cell>
          <table:table-cell office:value-type="string" table:style-name="ce8">
            <text:p>9780231126847</text:p>
          </table:table-cell>
          <table:table-cell table:style-name="ce8"/>
          <table:table-cell office:value-type="string" table:style-name="ce3">
            <text:p>Theology, Rhetoric, and Politics in the Eucharistic Controversy, 1078-1079</text:p>
          </table:table-cell>
          <table:table-cell table:style-name="ce8"/>
          <table:table-cell office:value-type="string" table:style-name="ce3">
            <text:p>Charles M. Radding, Francis Newt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18&amp;cid_BOOKPAGE=1">http://www.igpublish.com/columbia-ebooks/Book.nsp?cid_BOOKCODE=DEMOCOLB00011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9</text:p>
          </table:table-cell>
          <table:table-cell office:value-type="float" office:value="1112" table:style-name="ce7">
            <text:p>11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2/.4080351  </text:p>
          </table:table-cell>
          <table:table-cell office:value-type="string" table:style-name="ce8">
            <text:p>PR1263.T484</text:p>
          </table:table-cell>
          <table:table-cell office:value-type="string" table:style-name="ce8">
            <text:p>9780231505284</text:p>
          </table:table-cell>
          <table:table-cell office:value-type="string" table:style-name="ce8">
            <text:p>9780231110280</text:p>
          </table:table-cell>
          <table:table-cell table:style-name="ce8"/>
          <table:table-cell office:value-type="string" table:style-name="ce3">
            <text:p>Three Turk Plays From Early Modern England: Selimus, Emperor of the Turks; a Christian Turned Turk; and the Renegado</text:p>
          </table:table-cell>
          <table:table-cell table:style-name="ce8"/>
          <table:table-cell office:value-type="string" table:style-name="ce3">
            <text:p>Daniel J.Vitku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119&amp;cid_BOOKPAGE=1">http://www.igpublish.com/columbia-ebooks/Book.nsp?cid_BOOKCODE=DEMOCOLB000111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13" table:style-name="ce7">
            <text:p>111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304.2/098</text:p>
          </table:table-cell>
          <table:table-cell office:value-type="string" table:style-name="ce8">
            <text:p>GF514.S96</text:p>
          </table:table-cell>
          <table:table-cell office:value-type="string" table:style-name="ce8">
            <text:p>9780231509619</text:p>
          </table:table-cell>
          <table:table-cell office:value-type="string" table:style-name="ce8">
            <text:p>9780231135627</text:p>
          </table:table-cell>
          <table:table-cell table:style-name="ce8"/>
          <table:table-cell office:value-type="string" table:style-name="ce16">
            <text:p>Time and Complexity in Historical Ecology: Studies in the Neotropical Lowlands</text:p>
          </table:table-cell>
          <table:table-cell table:style-name="ce8"/>
          <table:table-cell office:value-type="string" table:style-name="ce16">
            <text:p>William Balee, Clark L. Erickso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20&amp;cid_BOOKPAGE=1">http://www.igpublish.com/columbia-ebooks/Book.nsp?cid_BOOKCODE=DEMOCOLB000112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13"/>
          <table:table-cell office:value-type="float" office:value="1114" table:style-name="ce7">
            <text:p>11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940.53/144/0943</text:p>
          </table:table-cell>
          <table:table-cell office:value-type="string" table:style-name="ce8">
            <text:p>DD259.4.F72413</text:p>
          </table:table-cell>
          <table:table-cell office:value-type="string" table:style-name="ce6">
            <text:p>9780231507905</text:p>
          </table:table-cell>
          <table:table-cell office:value-type="string" table:style-name="ce14">
            <text:p>9780231118828</text:p>
          </table:table-cell>
          <table:table-cell table:style-name="ce14"/>
          <table:table-cell office:value-type="string" table:style-name="ce16">
            <text:p>Adenauer's Germany and the Nazi Past: the Politics of Amnesty and Integration</text:p>
          </table:table-cell>
          <table:table-cell table:style-name="ce8"/>
          <table:table-cell office:value-type="string" table:style-name="ce16">
            <text:p>Norbert Frei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21&amp;cid_BOOKPAGE=1">http://www.igpublish.com/columbia-ebooks/Book.nsp?cid_BOOKCODE=DEMOCOLB00011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50</text:p>
          </table:table-cell>
          <table:table-cell office:value-type="float" office:value="1115" table:style-name="ce7">
            <text:p>11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5/.033</text:p>
          </table:table-cell>
          <table:table-cell office:value-type="string" table:style-name="ce8">
            <text:p>JZ5595.I35</text:p>
          </table:table-cell>
          <table:table-cell office:value-type="string" table:style-name="ce8">
            <text:p>9780231511407</text:p>
          </table:table-cell>
          <table:table-cell office:value-type="string" table:style-name="ce8">
            <text:p>9780231139526</text:p>
          </table:table-cell>
          <table:table-cell table:style-name="ce8"/>
          <table:table-cell office:value-type="string" table:style-name="ce16">
            <text:p>Annihilation From Within: the Ultimate Threat to Nations</text:p>
          </table:table-cell>
          <table:table-cell table:style-name="ce8"/>
          <table:table-cell office:value-type="string" table:style-name="ce16">
            <text:p>Fred Charles Ikl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22&amp;cid_BOOKPAGE=1">http://www.igpublish.com/columbia-ebooks/Book.nsp?cid_BOOKCODE=DEMOCOLB00011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75</text:p>
          </table:table-cell>
          <table:table-cell office:value-type="float" office:value="1116" table:style-name="ce7">
            <text:p>11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7">
            <text:p>895.1/3/01</text:p>
          </table:table-cell>
          <table:table-cell office:value-type="string" table:style-name="ce7">
            <text:p>PZ1.C44</text:p>
          </table:table-cell>
          <table:table-cell office:value-type="string" table:style-name="ce8">
            <text:p>9780231513869</text:p>
          </table:table-cell>
          <table:table-cell office:value-type="string" table:style-name="ce8">
            <text:p>9780231040075</text:p>
          </table:table-cell>
          <table:table-cell table:style-name="ce8"/>
          <table:table-cell office:value-type="string" table:style-name="ce16">
            <text:p>Chinese Stories From Taiwan: 1960-1970</text:p>
          </table:table-cell>
          <table:table-cell table:style-name="ce8"/>
          <table:table-cell office:value-type="string" table:style-name="ce16">
            <text:p>Joseph S. M. Lau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8">
            <text:p>1975</text:p>
          </table:table-cell>
          <table:table-cell office:value-type="string" table:style-name="ce10">
            <text:p><text:a xlink:href="http://www.igpublish.com/columbia-ebooks/Book.nsp?cid_BOOKCODE=DEMOCOLB0001123&amp;cid_BOOKPAGE=1">http://www.igpublish.com/columbia-ebooks/Book.nsp?cid_BOOKCODE=DEMOCOLB00011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17" table:style-name="ce7">
            <text:p>11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17.S5</text:p>
          </table:table-cell>
          <table:table-cell office:value-type="string" table:style-name="ce8">
            <text:p>9780231513586</text:p>
          </table:table-cell>
          <table:table-cell office:value-type="string" table:style-name="ce8">
            <text:p>9780231041188</text:p>
          </table:table-cell>
          <table:table-cell table:style-name="ce8"/>
          <table:table-cell office:value-type="string" table:style-name="ce16">
            <text:p>Christopher Isherwood: Myth and Anti-myth</text:p>
          </table:table-cell>
          <table:table-cell table:style-name="ce8"/>
          <table:table-cell office:value-type="string" table:style-name="ce16">
            <text:p>Paul Piazza</text:p>
          </table:table-cell>
          <table:table-cell office:value-type="string" table:style-name="ce8">
            <text:p>Columbia University Press</text:p>
          </table:table-cell>
          <table:table-cell office:value-type="float" office:value="1977" table:style-name="ce8">
            <text:p>1977</text:p>
          </table:table-cell>
          <table:table-cell office:value-type="string" table:style-name="ce10">
            <text:p><text:a xlink:href="http://www.igpublish.com/columbia-ebooks/Book.nsp?cid_BOOKCODE=DEMOCOLB0001124&amp;cid_BOOKPAGE=1">http://www.igpublish.com/columbia-ebooks/Book.nsp?cid_BOOKCODE=DEMOCOLB000112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04</text:p>
          </table:table-cell>
          <table:table-cell office:value-type="float" office:value="1118" table:style-name="ce7">
            <text:p>11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3/.010905</text:p>
          </table:table-cell>
          <table:table-cell office:value-type="string" table:style-name="ce8">
            <text:p>PS374</text:p>
          </table:table-cell>
          <table:table-cell office:value-type="string" table:style-name="ce8">
            <text:p>9780231504959</text:p>
          </table:table-cell>
          <table:table-cell office:value-type="string" table:style-name="ce8">
            <text:p>9780231110983</text:p>
          </table:table-cell>
          <table:table-cell table:style-name="ce8"/>
          <table:table-cell office:value-type="string" table:style-name="ce16">
            <text:p>The Columbia Companion to the Twentieth-century American Short Story</text:p>
          </table:table-cell>
          <table:table-cell table:style-name="ce8"/>
          <table:table-cell office:value-type="string" table:style-name="ce16">
            <text:p>Blanche H. Gelfant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25&amp;cid_BOOKPAGE=1">http://www.igpublish.com/columbia-ebooks/Book.nsp?cid_BOOKCODE=DEMOCOLB00011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19" table:style-name="ce7">
            <text:p>11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21.89" table:style-name="ce8">
            <text:p>821.89</text:p>
          </table:table-cell>
          <table:table-cell office:value-type="string" table:style-name="ce8">
            <text:p>PR4172.A4 1995b</text:p>
          </table:table-cell>
          <table:table-cell office:value-type="string" table:style-name="ce8">
            <text:p>9780231515016</text:p>
          </table:table-cell>
          <table:table-cell office:value-type="string" table:style-name="ce8">
            <text:p>9780231012225</text:p>
          </table:table-cell>
          <table:table-cell table:style-name="ce8"/>
          <table:table-cell office:value-type="string" table:style-name="ce3">
            <text:p>The Complete Poems of Emily Jane Bronte</text:p>
          </table:table-cell>
          <table:table-cell table:style-name="ce8"/>
          <table:table-cell office:value-type="string" table:style-name="ce3">
            <text:p>C. W. Hatfield</text:p>
          </table:table-cell>
          <table:table-cell office:value-type="string" table:style-name="ce8">
            <text:p>Columbia University Press</text:p>
          </table:table-cell>
          <table:table-cell office:value-type="float" office:value="1940" table:style-name="ce8">
            <text:p>1940</text:p>
          </table:table-cell>
          <table:table-cell office:value-type="string" table:style-name="ce10">
            <text:p><text:a xlink:href="http://www.igpublish.com/columbia-ebooks/Book.nsp?cid_BOOKCODE=DEMOCOLB0001126&amp;cid_BOOKPAGE=1">http://www.igpublish.com/columbia-ebooks/Book.nsp?cid_BOOKCODE=DEMOCOLB00011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20" table:style-name="ce7">
            <text:p>11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esthetics</text:p>
          </table:table-cell>
          <table:table-cell office:value-type="string" table:style-name="ce8">
            <text:p>301/.01</text:p>
          </table:table-cell>
          <table:table-cell office:value-type="string" table:style-name="ce8">
            <text:p>HN16.A3313</text:p>
          </table:table-cell>
          <table:table-cell office:value-type="string" table:style-name="ce8">
            <text:p>9780231510424</text:p>
          </table:table-cell>
          <table:table-cell office:value-type="string" table:style-name="ce8">
            <text:p>9780231135047</text:p>
          </table:table-cell>
          <table:table-cell table:style-name="ce8"/>
          <table:table-cell office:value-type="string" table:style-name="ce23">
            <text:p>Critical Models: Interventions and Catchwords</text:p>
          </table:table-cell>
          <table:table-cell table:style-name="ce8"/>
          <table:table-cell office:value-type="string" table:style-name="ce24">
            <text:p>Theodor W. Adorn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127&amp;cid_BOOKPAGE=1">http://www.igpublish.com/columbia-ebooks/Book.nsp?cid_BOOKCODE=DEMOCOLB00011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0</text:p>
          </table:table-cell>
          <table:table-cell office:value-type="float" office:value="1121" table:style-name="ce7">
            <text:p>11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38/.91208/091</text:p>
          </table:table-cell>
          <table:table-cell office:value-type="string" table:style-name="ce8">
            <text:p>PT735.M64</text:p>
          </table:table-cell>
          <table:table-cell office:value-type="string" table:style-name="ce8">
            <text:p>9780231515849</text:p>
          </table:table-cell>
          <table:table-cell office:value-type="string" table:style-name="ce8">
            <text:p>9780231066440</text:p>
          </table:table-cell>
          <table:table-cell table:style-name="ce8"/>
          <table:table-cell office:value-type="string" table:style-name="ce23">
            <text:p>Modernity and the Text: Revisions of German Modernism</text:p>
          </table:table-cell>
          <table:table-cell table:style-name="ce8"/>
          <table:table-cell office:value-type="string" table:style-name="ce24">
            <text:p>Andreas Huyssen; David Bathrick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1128&amp;cid_BOOKPAGE=1">http://www.igpublish.com/columbia-ebooks/Book.nsp?cid_BOOKCODE=DEMOCOLB00011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22" table:style-name="ce7">
            <text:p>1122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Gerontology</text:p>
          </table:table-cell>
          <table:table-cell office:value-type="string" table:style-name="ce8">
            <text:p>362.6/0973</text:p>
          </table:table-cell>
          <table:table-cell office:value-type="string" table:style-name="ce8">
            <text:p>HV1461.H34</text:p>
          </table:table-cell>
          <table:table-cell office:value-type="string" table:style-name="ce8">
            <text:p>9780231516228</text:p>
          </table:table-cell>
          <table:table-cell office:value-type="string" table:style-name="ce8">
            <text:p>9780231069021</text:p>
          </table:table-cell>
          <table:table-cell table:style-name="ce8"/>
          <table:table-cell office:value-type="string" table:style-name="ce16">
            <text:p>Handbook of Gerontological Services,second Edition</text:p>
          </table:table-cell>
          <table:table-cell table:style-name="ce8"/>
          <table:table-cell office:value-type="string" table:style-name="ce16">
            <text:p>Abraham Monk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129&amp;cid_BOOKPAGE=1">http://www.igpublish.com/columbia-ebooks/Book.nsp?cid_BOOKCODE=DEMOCOLB000112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36</text:p>
          </table:table-cell>
          <table:table-cell office:value-type="float" office:value="1123" table:style-name="ce7">
            <text:p>11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1/.3</text:p>
          </table:table-cell>
          <table:table-cell office:value-type="string" table:style-name="ce8">
            <text:p>PR2248.T3</text:p>
          </table:table-cell>
          <table:table-cell office:value-type="string" table:style-name="ce8">
            <text:p>9780231514965</text:p>
          </table:table-cell>
          <table:table-cell office:value-type="string" table:style-name="ce8">
            <text:p>9780231075947</text:p>
          </table:table-cell>
          <table:table-cell table:style-name="ce8"/>
          <table:table-cell office:value-type="string" table:style-name="ce16">
            <text:p>Donne's Idea of a Woman: Structure and Meaning in the Anniversaries</text:p>
          </table:table-cell>
          <table:table-cell table:style-name="ce8"/>
          <table:table-cell office:value-type="string" table:style-name="ce16">
            <text:p>Edward W. Tayl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130&amp;cid_BOOKPAGE=1">http://www.igpublish.com/columbia-ebooks/Book.nsp?cid_BOOKCODE=DEMOCOLB00011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24" table:style-name="ce7">
            <text:p>112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logical Economics</text:p>
          </table:table-cell>
          <table:table-cell office:value-type="string" table:style-name="ce8">
            <text:p>363.738/7</text:p>
          </table:table-cell>
          <table:table-cell office:value-type="string" table:style-name="ce8">
            <text:p>HC79.P55E584</text:p>
          </table:table-cell>
          <table:table-cell office:value-type="string" table:style-name="ce8">
            <text:p>9780231504478</text:p>
          </table:table-cell>
          <table:table-cell office:value-type="string" table:style-name="ce8">
            <text:p>9780231115889</text:p>
          </table:table-cell>
          <table:table-cell table:style-name="ce8"/>
          <table:table-cell office:value-type="string" table:style-name="ce16">
            <text:p>Environmental Markets: Equity and Efficiency</text:p>
          </table:table-cell>
          <table:table-cell table:style-name="ce8"/>
          <table:table-cell office:value-type="string" table:style-name="ce16">
            <text:p>Graciela Chichilnisky, Geoffrey Heal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131&amp;cid_BOOKPAGE=1">http://www.igpublish.com/columbia-ebooks/Book.nsp?cid_BOOKCODE=DEMOCOLB00011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25" table:style-name="ce7">
            <text:p>11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934.8" table:style-name="ce8">
            <text:p>934.8</text:p>
          </table:table-cell>
          <table:table-cell office:value-type="string" table:style-name="ce8">
            <text:p>DK4140.D38</text:p>
          </table:table-cell>
          <table:table-cell office:value-type="string" table:style-name="ce8">
            <text:p>9780231514781</text:p>
          </table:table-cell>
          <table:table-cell office:value-type="string" table:style-name="ce8">
            <text:p>9780231128179</text:p>
          </table:table-cell>
          <table:table-cell table:style-name="ce8"/>
          <table:table-cell office:value-type="string" table:style-name="ce16">
            <text:p>God's Playground: a History of Poland,revised Edition, Volume 1:the Origins to 1795</text:p>
          </table:table-cell>
          <table:table-cell office:value-type="string" table:style-name="ce8">
            <text:p>revised edition</text:p>
          </table:table-cell>
          <table:table-cell office:value-type="string" table:style-name="ce16">
            <text:p>Norman Davie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132&amp;cid_BOOKPAGE=1">http://www.igpublish.com/columbia-ebooks/Book.nsp?cid_BOOKCODE=DEMOCOLB000113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26" table:style-name="ce7">
            <text:p>112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string" table:style-name="ce8">
            <text:p>633</text:p>
          </table:table-cell>
          <table:table-cell office:value-type="string" table:style-name="ce8">
            <text:p>SB106.O74D37</text:p>
          </table:table-cell>
          <table:table-cell office:value-type="string" table:style-name="ce8">
            <text:p>9780231508094</text:p>
          </table:table-cell>
          <table:table-cell office:value-type="string" table:style-name="ce8">
            <text:p>9780231133166</text:p>
          </table:table-cell>
          <table:table-cell table:style-name="ce8"/>
          <table:table-cell office:value-type="string" table:style-name="ce16">
            <text:p>Darwin's Harvest: New Approaches to the Origins, Evolution, and Conservation of Crops</text:p>
          </table:table-cell>
          <table:table-cell table:style-name="ce8"/>
          <table:table-cell office:value-type="string" table:style-name="ce16">
            <text:p>Timothy J. Motley, Nyree Zerega, Hugh Cros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33&amp;cid_BOOKPAGE=1">http://www.igpublish.com/columbia-ebooks/Book.nsp?cid_BOOKCODE=DEMOCOLB000113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00</text:p>
          </table:table-cell>
          <table:table-cell office:value-type="float" office:value="1127" table:style-name="ce7">
            <text:p>11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759.952</text:p>
          </table:table-cell>
          <table:table-cell office:value-type="string" table:style-name="ce8">
            <text:p>ND1059.W3K44</text:p>
          </table:table-cell>
          <table:table-cell office:value-type="string" table:style-name="ce8">
            <text:p>9780231511032</text:p>
          </table:table-cell>
          <table:table-cell office:value-type="string" table:style-name="ce8">
            <text:p>9780231138260</text:p>
          </table:table-cell>
          <table:table-cell table:style-name="ce8"/>
          <table:table-cell office:value-type="string" table:style-name="ce16">
            <text:p>Frog in the Well: Portraits of Japan By Watanabe Kazan, 1793-1841</text:p>
          </table:table-cell>
          <table:table-cell table:style-name="ce8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34&amp;cid_BOOKPAGE=1">http://www.igpublish.com/columbia-ebooks/Book.nsp?cid_BOOKCODE=DEMOCOLB000113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1</text:p>
          </table:table-cell>
          <table:table-cell office:value-type="float" office:value="1128" table:style-name="ce7">
            <text:p>11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ction</text:p>
          </table:table-cell>
          <table:table-cell office:value-type="string" table:style-name="ce8">
            <text:p>891.4/953</text:p>
          </table:table-cell>
          <table:table-cell office:value-type="string" table:style-name="ce8">
            <text:p>PK2598.K73B313 2008</text:p>
          </table:table-cell>
          <table:table-cell office:value-type="string" table:style-name="ce8">
            <text:p>9780231512954</text:p>
          </table:table-cell>
          <table:table-cell office:value-type="string" table:style-name="ce8">
            <text:p>9780231143561</text:p>
          </table:table-cell>
          <table:table-cell table:style-name="ce8"/>
          <table:table-cell office:value-type="string" table:style-name="ce16">
            <text:p>Mountains Painted With Turmeric</text:p>
          </table:table-cell>
          <table:table-cell table:style-name="ce8"/>
          <table:table-cell office:value-type="string" table:style-name="ce16">
            <text:p>Lil Bahadur Chettri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135&amp;cid_BOOKPAGE=1">http://www.igpublish.com/columbia-ebooks/Book.nsp?cid_BOOKCODE=DEMOCOLB00011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29" table:style-name="ce7">
            <text:p>11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9/.93</text:p>
          </table:table-cell>
          <table:table-cell office:value-type="string" table:style-name="ce8">
            <text:p>BP605.N48P55</text:p>
          </table:table-cell>
          <table:table-cell office:value-type="string" table:style-name="ce8">
            <text:p>9780231508384</text:p>
          </table:table-cell>
          <table:table-cell office:value-type="string" table:style-name="ce8">
            <text:p>9780231124027</text:p>
          </table:table-cell>
          <table:table-cell table:style-name="ce8"/>
          <table:table-cell office:value-type="string" table:style-name="ce16">
            <text:p>New Age and Neopagan Religions in America</text:p>
          </table:table-cell>
          <table:table-cell table:style-name="ce8"/>
          <table:table-cell office:value-type="string" table:style-name="ce16">
            <text:p>Sarah M. Pik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136&amp;cid_BOOKPAGE=1">http://www.igpublish.com/columbia-ebooks/Book.nsp?cid_BOOKCODE=DEMOCOLB00011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86</text:p>
          </table:table-cell>
          <table:table-cell office:value-type="float" office:value="1130" table:style-name="ce7">
            <text:p>113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0.5/4/09174927</text:p>
          </table:table-cell>
          <table:table-cell office:value-type="string" table:style-name="ce8">
            <text:p>DS63.6.O75</text:p>
          </table:table-cell>
          <table:table-cell office:value-type="string" table:style-name="ce8">
            <text:p>9780231515566</text:p>
          </table:table-cell>
          <table:table-cell office:value-type="string" table:style-name="ce8">
            <text:p>9780231074346</text:p>
          </table:table-cell>
          <table:table-cell table:style-name="ce8"/>
          <table:table-cell office:value-type="string" table:style-name="ce16">
            <text:p>The Origins of Arab Nationalism</text:p>
          </table:table-cell>
          <table:table-cell table:style-name="ce8"/>
          <table:table-cell office:value-type="string" table:style-name="ce16">
            <text:p>Rashid Khalidi, Lisa Anderson, Muhammad Muslih, Reeva S. Simo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137&amp;cid_BOOKPAGE=1">http://www.igpublish.com/columbia-ebooks/Book.nsp?cid_BOOKCODE=DEMOCOLB00011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6</text:p>
          </table:table-cell>
          <table:table-cell office:value-type="float" office:value="1131" table:style-name="ce7">
            <text:p>11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0/.4/0973</text:p>
          </table:table-cell>
          <table:table-cell office:value-type="string" table:style-name="ce8">
            <text:p>BR515</text:p>
          </table:table-cell>
          <table:table-cell office:value-type="string" table:style-name="ce8">
            <text:p>9780231507691</text:p>
          </table:table-cell>
          <table:table-cell office:value-type="string" table:style-name="ce8">
            <text:p>9780231111300</text:p>
          </table:table-cell>
          <table:table-cell table:style-name="ce8"/>
          <table:table-cell office:value-type="string" table:style-name="ce16">
            <text:p>Protestantism in America</text:p>
          </table:table-cell>
          <table:table-cell table:style-name="ce8"/>
          <table:table-cell office:value-type="string" table:style-name="ce16">
            <text:p>Randall Balmer, Lauren F. Winner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38&amp;cid_BOOKPAGE=1">http://www.igpublish.com/columbia-ebooks/Book.nsp?cid_BOOKCODE=DEMOCOLB00011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88</text:p>
          </table:table-cell>
          <table:table-cell office:value-type="float" office:value="1132" table:style-name="ce7">
            <text:p>11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41.081  </text:p>
          </table:table-cell>
          <table:table-cell office:value-type="string" table:style-name="ce8">
            <text:p>DA560.M45</text:p>
          </table:table-cell>
          <table:table-cell office:value-type="string" table:style-name="ce8">
            <text:p>9780231505826</text:p>
          </table:table-cell>
          <table:table-cell office:value-type="string" table:style-name="ce8">
            <text:p>9780231121446</text:p>
          </table:table-cell>
          <table:table-cell table:style-name="ce8"/>
          <table:table-cell office:value-type="string" table:style-name="ce16">
            <text:p>Public Speech and the Culture of Public Life in the Age of Gladstone</text:p>
          </table:table-cell>
          <table:table-cell table:style-name="ce8"/>
          <table:table-cell office:value-type="string" table:style-name="ce16">
            <text:p>Joseph S. Meisel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39&amp;cid_BOOKPAGE=1">http://www.igpublish.com/columbia-ebooks/Book.nsp?cid_BOOKCODE=DEMOCOLB000113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33" table:style-name="ce7">
            <text:p>11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6/093522</text:p>
          </table:table-cell>
          <table:table-cell office:value-type="string" table:style-name="ce8">
            <text:p>PL726.58.W64L58</text:p>
          </table:table-cell>
          <table:table-cell office:value-type="string" table:style-name="ce8">
            <text:p>9780231510745</text:p>
          </table:table-cell>
          <table:table-cell office:value-type="string" table:style-name="ce8">
            <text:p>9780231137867</text:p>
          </table:table-cell>
          <table:table-cell table:style-name="ce8"/>
          <table:table-cell office:value-type="string" table:style-name="ce16">
            <text:p>Sirens of the Western Shore: Westernesque Women and Translation in Modern Japanese Literature</text:p>
          </table:table-cell>
          <table:table-cell table:style-name="ce8"/>
          <table:table-cell office:value-type="string" table:style-name="ce16">
            <text:p>Indra Levy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0&amp;cid_BOOKPAGE=1">http://www.igpublish.com/columbia-ebooks/Book.nsp?cid_BOOKCODE=DEMOCOLB00011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3</text:p>
          </table:table-cell>
          <table:table-cell office:value-type="float" office:value="1134" table:style-name="ce7">
            <text:p>113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641/.01/3</text:p>
          </table:table-cell>
          <table:table-cell office:value-type="string" table:style-name="ce8">
            <text:p>TX631.P474 2003</text:p>
          </table:table-cell>
          <table:table-cell office:value-type="string" table:style-name="ce8">
            <text:p>9780231502375</text:p>
          </table:table-cell>
          <table:table-cell office:value-type="string" table:style-name="ce8">
            <text:p>9780231128445</text:p>
          </table:table-cell>
          <table:table-cell table:style-name="ce8"/>
          <table:table-cell office:value-type="string" table:style-name="ce16">
            <text:p>Slow Food: the Case For Taste</text:p>
          </table:table-cell>
          <table:table-cell table:style-name="ce8"/>
          <table:table-cell office:value-type="string" table:style-name="ce16">
            <text:p>Carlo Petrini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41&amp;cid_BOOKPAGE=1">http://www.igpublish.com/columbia-ebooks/Book.nsp?cid_BOOKCODE=DEMOCOLB00011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35" table:style-name="ce7">
            <text:p>113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53.67  </text:p>
          </table:table-cell>
          <table:table-cell office:value-type="string" table:style-name="ce8">
            <text:p>DS247.K88T48</text:p>
          </table:table-cell>
          <table:table-cell office:value-type="string" table:style-name="ce8">
            <text:p>9780231505130</text:p>
          </table:table-cell>
          <table:table-cell office:value-type="string" table:style-name="ce8">
            <text:p>9780231114882</text:p>
          </table:table-cell>
          <table:table-cell table:style-name="ce8"/>
          <table:table-cell office:value-type="string" table:style-name="ce23">
            <text:p>Stories of Democracy: Politics and Society in Contemporary Kuwait</text:p>
          </table:table-cell>
          <table:table-cell table:style-name="ce8"/>
          <table:table-cell office:value-type="string" table:style-name="ce24">
            <text:p>Mary Ann Tetreault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142&amp;cid_BOOKPAGE=1">http://www.igpublish.com/columbia-ebooks/Book.nsp?cid_BOOKCODE=DEMOCOLB000114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94</text:p>
          </table:table-cell>
          <table:table-cell office:value-type="float" office:value="1136" table:style-name="ce7">
            <text:p>11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951.24/904</text:p>
          </table:table-cell>
          <table:table-cell office:value-type="string" table:style-name="ce8">
            <text:p>DS799.712.T38</text:p>
          </table:table-cell>
          <table:table-cell office:value-type="string" table:style-name="ce8">
            <text:p>9780231510813</text:p>
          </table:table-cell>
          <table:table-cell office:value-type="string" table:style-name="ce8">
            <text:p>9780231137980</text:p>
          </table:table-cell>
          <table:table-cell table:style-name="ce8"/>
          <table:table-cell office:value-type="string" table:style-name="ce16">
            <text:p>Taiwan Under Japanese Colonial Rule, 1895-1945: History, Culture, Memory</text:p>
          </table:table-cell>
          <table:table-cell table:style-name="ce8"/>
          <table:table-cell office:value-type="string" table:style-name="ce16">
            <text:p>Liao Ping-Hui, David Der-Wei Wa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3&amp;cid_BOOKPAGE=1">http://www.igpublish.com/columbia-ebooks/Book.nsp?cid_BOOKCODE=DEMOCOLB000114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39</text:p>
          </table:table-cell>
          <table:table-cell office:value-type="float" office:value="1137" table:style-name="ce7">
            <text:p>11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2" table:style-name="ce15">
            <text:p>322</text:p>
          </table:table-cell>
          <table:table-cell office:value-type="string" table:style-name="ce8">
            <text:p>BL65.P7S93</text:p>
          </table:table-cell>
          <table:table-cell office:value-type="string" table:style-name="ce8">
            <text:p>9780231509817</text:p>
          </table:table-cell>
          <table:table-cell office:value-type="string" table:style-name="ce8">
            <text:p>9780231136044</text:p>
          </table:table-cell>
          <table:table-cell table:style-name="ce8"/>
          <table:table-cell office:value-type="string" table:style-name="ce16">
            <text:p>The Liberal Conscience: Politics and Principle in a World of Religious Pluralism</text:p>
          </table:table-cell>
          <table:table-cell table:style-name="ce8"/>
          <table:table-cell office:value-type="string" table:style-name="ce16">
            <text:p>Lucas Swain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4&amp;cid_BOOKPAGE=1">http://www.igpublish.com/columbia-ebooks/Book.nsp?cid_BOOKCODE=DEMOCOLB00011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38" table:style-name="ce7">
            <text:p>11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6/409287</text:p>
          </table:table-cell>
          <table:table-cell office:value-type="string" table:style-name="ce8">
            <text:p>PL782.E1M63</text:p>
          </table:table-cell>
          <table:table-cell office:value-type="string" table:style-name="ce8">
            <text:p>9780231510660</text:p>
          </table:table-cell>
          <table:table-cell office:value-type="string" table:style-name="ce8">
            <text:p>9780231137744</text:p>
          </table:table-cell>
          <table:table-cell table:style-name="ce8"/>
          <table:table-cell office:value-type="string" table:style-name="ce23">
            <text:p>The Modern Murasaki: Writing by Women of Meiji Japan</text:p>
          </table:table-cell>
          <table:table-cell table:style-name="ce8"/>
          <table:table-cell office:value-type="string" table:style-name="ce24">
            <text:p>Rebecca L. Copeland; Melek Ortabasi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5&amp;cid_BOOKPAGE=1">http://www.igpublish.com/columbia-ebooks/Book.nsp?cid_BOOKCODE=DEMOCOLB00011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1</text:p>
          </table:table-cell>
          <table:table-cell office:value-type="float" office:value="1139" table:style-name="ce7">
            <text:p>11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B105.R4P74</text:p>
          </table:table-cell>
          <table:table-cell office:value-type="string" table:style-name="ce8">
            <text:p>9780231506090</text:p>
          </table:table-cell>
          <table:table-cell office:value-type="string" table:style-name="ce8">
            <text:p>9780231120906</text:p>
          </table:table-cell>
          <table:table-cell table:style-name="ce8"/>
          <table:table-cell office:value-type="string" table:style-name="ce16">
            <text:p>The Triangle of Representation</text:p>
          </table:table-cell>
          <table:table-cell table:style-name="ce8"/>
          <table:table-cell office:value-type="string" table:style-name="ce16">
            <text:p>Christopher Prendergast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146&amp;cid_BOOKPAGE=1">http://www.igpublish.com/columbia-ebooks/Book.nsp?cid_BOOKCODE=DEMOCOLB00011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40" table:style-name="ce7">
            <text:p>11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servation Biology</text:p>
          </table:table-cell>
          <table:table-cell office:value-type="string" table:style-name="ce8">
            <text:p>333.75/137/0986</text:p>
          </table:table-cell>
          <table:table-cell office:value-type="string" table:style-name="ce8">
            <text:p>SD418.3.E2</text:p>
          </table:table-cell>
          <table:table-cell office:value-type="string" table:style-name="ce8">
            <text:p>9780231514989</text:p>
          </table:table-cell>
          <table:table-cell office:value-type="string" table:style-name="ce8">
            <text:p>9780231080446</text:p>
          </table:table-cell>
          <table:table-cell table:style-name="ce8"/>
          <table:table-cell office:value-type="string" table:style-name="ce23">
            <text:p>Tropical Deforestation: Small Farmers and Land Clearing in the Ecudorian Amazon</text:p>
          </table:table-cell>
          <table:table-cell table:style-name="ce8"/>
          <table:table-cell office:value-type="string" table:style-name="ce24">
            <text:p>Thomas K. Rudel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147&amp;cid_BOOKPAGE=1">http://www.igpublish.com/columbia-ebooks/Book.nsp?cid_BOOKCODE=DEMOCOLB000114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41" table:style-name="ce7">
            <text:p>114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string" table:style-name="ce8">
            <text:p>363.7/05</text:p>
          </table:table-cell>
          <table:table-cell office:value-type="string" table:style-name="ce8">
            <text:p>TD171.8.P55 2006</text:p>
          </table:table-cell>
          <table:table-cell office:value-type="string" table:style-name="ce8">
            <text:p>9780231506991</text:p>
          </table:table-cell>
          <table:table-cell office:value-type="string" table:style-name="ce8">
            <text:p>9780231132121</text:p>
          </table:table-cell>
          <table:table-cell table:style-name="ce8"/>
          <table:table-cell office:value-type="string" table:style-name="ce16">
            <text:p>Useless Arithmetic: Why Environmental Scientists Can't Predict the Future</text:p>
          </table:table-cell>
          <table:table-cell table:style-name="ce8"/>
          <table:table-cell office:value-type="string" table:style-name="ce16">
            <text:p>Orrin H. Pilkey, Linda Pilkey-Jarvi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48&amp;cid_BOOKPAGE=1">http://www.igpublish.com/columbia-ebooks/Book.nsp?cid_BOOKCODE=DEMOCOLB000114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42" table:style-name="ce7">
            <text:p>11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306.2/0917/492709051</text:p>
          </table:table-cell>
          <table:table-cell office:value-type="string" table:style-name="ce8">
            <text:p>JQ1850.A91L93 2006</text:p>
          </table:table-cell>
          <table:table-cell office:value-type="string" table:style-name="ce8">
            <text:p>9780231508810</text:p>
          </table:table-cell>
          <table:table-cell office:value-type="string" table:style-name="ce8">
            <text:p>9780231134484</text:p>
          </table:table-cell>
          <table:table-cell table:style-name="ce8"/>
          <table:table-cell office:value-type="string" table:style-name="ce16">
            <text:p>Voices of the New Arab Public: Iraq, Al-jazeera, and Middle East Politics Today</text:p>
          </table:table-cell>
          <table:table-cell table:style-name="ce8"/>
          <table:table-cell office:value-type="string" table:style-name="ce16">
            <text:p>Marc Lynch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9&amp;cid_BOOKPAGE=1">http://www.igpublish.com/columbia-ebooks/Book.nsp?cid_BOOKCODE=DEMOCOLB000114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43" table:style-name="ce7">
            <text:p>114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41.5/0072</text:p>
          </table:table-cell>
          <table:table-cell office:value-type="string" table:style-name="ce8">
            <text:p>DA908</text:p>
          </table:table-cell>
          <table:table-cell office:value-type="string" table:style-name="ce8">
            <text:p>9780231516136</text:p>
          </table:table-cell>
          <table:table-cell office:value-type="string" table:style-name="ce8">
            <text:p>9780231079204</text:p>
          </table:table-cell>
          <table:table-cell table:style-name="ce8"/>
          <table:table-cell office:value-type="string" table:style-name="ce16">
            <text:p>Approaching the Past: Historical Anthropology Through Irish Case Studies</text:p>
          </table:table-cell>
          <table:table-cell table:style-name="ce8"/>
          <table:table-cell office:value-type="string" table:style-name="ce16">
            <text:p>Marilyn Silverman, P. H. Gulliv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150&amp;cid_BOOKPAGE=1">http://www.igpublish.com/columbia-ebooks/Book.nsp?cid_BOOKCODE=DEMOCOLB00011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44" table:style-name="ce7">
            <text:p>11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2" table:style-name="ce8">
            <text:p>952</text:p>
          </table:table-cell>
          <table:table-cell office:value-type="string" table:style-name="ce8">
            <text:p>DS821.K3193<text:s/></text:p>
          </table:table-cell>
          <table:table-cell office:value-type="string" table:style-name="ce8">
            <text:p>9780231515207</text:p>
          </table:table-cell>
          <table:table-cell office:value-type="string" table:style-name="ce8">
            <text:p>9780231103404</text:p>
          </table:table-cell>
          <table:table-cell table:style-name="ce8"/>
          <table:table-cell office:value-type="string" table:style-name="ce16">
            <text:p>The Blue-eyed Tarokaja: a Donald Keene Anthology</text:p>
          </table:table-cell>
          <table:table-cell table:style-name="ce8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1151&amp;cid_BOOKPAGE=1">http://www.igpublish.com/columbia-ebooks/Book.nsp?cid_BOOKCODE=DEMOCOLB000115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06</text:p>
          </table:table-cell>
          <table:table-cell office:value-type="float" office:value="1145" table:style-name="ce7">
            <text:p>11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73050999999998" table:style-name="ce8">
            <text:p>327.73051</text:p>
          </table:table-cell>
          <table:table-cell office:value-type="string" table:style-name="ce8">
            <text:p>E183.8.C5T835</text:p>
          </table:table-cell>
          <table:table-cell office:value-type="string" table:style-name="ce8">
            <text:p>9780231506489</text:p>
          </table:table-cell>
          <table:table-cell office:value-type="string" table:style-name="ce8">
            <text:p>9780231106306</text:p>
          </table:table-cell>
          <table:table-cell table:style-name="ce8"/>
          <table:table-cell office:value-type="string" table:style-name="ce23">
            <text:p>China Confidential: American Diplomats and Sino-American Relations, 1945-1996</text:p>
          </table:table-cell>
          <table:table-cell table:style-name="ce8"/>
          <table:table-cell office:value-type="string" table:style-name="ce24">
            <text:p>Nancy Bernkopf Tuck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52&amp;cid_BOOKPAGE=1">http://www.igpublish.com/columbia-ebooks/Book.nsp?cid_BOOKCODE=DEMOCOLB000115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7</text:p>
          </table:table-cell>
          <table:table-cell office:value-type="float" office:value="1146" table:style-name="ce7">
            <text:p>11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55  </text:p>
          </table:table-cell>
          <table:table-cell office:value-type="string" table:style-name="ce8">
            <text:p>PN1995.9.F54R33</text:p>
          </table:table-cell>
          <table:table-cell office:value-type="string" table:style-name="ce8">
            <text:p>9780231506144</text:p>
          </table:table-cell>
          <table:table-cell office:value-type="string" table:style-name="ce8">
            <text:p>9780231114813</text:p>
          </table:table-cell>
          <table:table-cell table:style-name="ce8"/>
          <table:table-cell office:value-type="string" table:style-name="ce16">
            <text:p>Black and White and Noir: America's Pulp Modernism</text:p>
          </table:table-cell>
          <table:table-cell table:style-name="ce8"/>
          <table:table-cell office:value-type="string" table:style-name="ce16">
            <text:p>Paula Rabinowitz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53&amp;cid_BOOKPAGE=1">http://www.igpublish.com/columbia-ebooks/Book.nsp?cid_BOOKCODE=DEMOCOLB00011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49</text:p>
          </table:table-cell>
          <table:table-cell office:value-type="float" office:value="1147" table:style-name="ce7">
            <text:p>114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neral Science</text:p>
          </table:table-cell>
          <table:table-cell office:value-type="string" table:style-name="ce8">
            <text:p>294.3/375  </text:p>
          </table:table-cell>
          <table:table-cell office:value-type="string" table:style-name="ce8">
            <text:p>BQ4570.S3B836</text:p>
          </table:table-cell>
          <table:table-cell office:value-type="string" table:style-name="ce8">
            <text:p>9780231507356</text:p>
          </table:table-cell>
          <table:table-cell office:value-type="string" table:style-name="ce8">
            <text:p>9780231123358</text:p>
          </table:table-cell>
          <table:table-cell table:style-name="ce8"/>
          <table:table-cell office:value-type="string" table:style-name="ce16">
            <text:p>Buddhism and Science: Breaking New Ground</text:p>
          </table:table-cell>
          <table:table-cell table:style-name="ce8"/>
          <table:table-cell office:value-type="string" table:style-name="ce16">
            <text:p>B. Alan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54&amp;cid_BOOKPAGE=1">http://www.igpublish.com/columbia-ebooks/Book.nsp?cid_BOOKCODE=DEMOCOLB000115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3</text:p>
          </table:table-cell>
          <table:table-cell office:value-type="float" office:value="1148" table:style-name="ce7">
            <text:p>11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211" table:style-name="ce8">
            <text:p>211</text:p>
          </table:table-cell>
          <table:table-cell office:value-type="string" table:style-name="ce8">
            <text:p>B56.C27 2007</text:p>
          </table:table-cell>
          <table:table-cell office:value-type="string" table:style-name="ce8">
            <text:p>9780231512534</text:p>
          </table:table-cell>
          <table:table-cell office:value-type="string" table:style-name="ce8">
            <text:p>9780231141246</text:p>
          </table:table-cell>
          <table:table-cell table:style-name="ce8"/>
          <table:table-cell office:value-type="string" table:style-name="ce16">
            <text:p>After the Death of God</text:p>
          </table:table-cell>
          <table:table-cell table:style-name="ce8"/>
          <table:table-cell office:value-type="string" table:style-name="ce16">
            <text:p>John D. Caputo, Gianni Vattimo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55&amp;cid_BOOKPAGE=1">http://www.igpublish.com/columbia-ebooks/Book.nsp?cid_BOOKCODE=DEMOCOLB00011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4</text:p>
          </table:table-cell>
          <table:table-cell office:value-type="float" office:value="1149" table:style-name="ce7">
            <text:p>11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4.00497  </text:p>
          </table:table-cell>
          <table:table-cell office:value-type="string" table:style-name="ce8">
            <text:p>E78.E2B72</text:p>
          </table:table-cell>
          <table:table-cell office:value-type="string" table:style-name="ce8">
            <text:p>9780231504355</text:p>
          </table:table-cell>
          <table:table-cell office:value-type="string" table:style-name="ce8">
            <text:p>9780231114530</text:p>
          </table:table-cell>
          <table:table-cell table:style-name="ce8"/>
          <table:table-cell office:value-type="string" table:style-name="ce16">
            <text:p>The Columbia Guide to American Indians of the Northeast</text:p>
          </table:table-cell>
          <table:table-cell table:style-name="ce8"/>
          <table:table-cell office:value-type="string" table:style-name="ce16">
            <text:p>Kathleen J. Bragd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156&amp;cid_BOOKPAGE=1">http://www.igpublish.com/columbia-ebooks/Book.nsp?cid_BOOKCODE=DEMOCOLB000115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0</text:p>
          </table:table-cell>
          <table:table-cell office:value-type="float" office:value="1150" table:style-name="ce7">
            <text:p>11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06.3/8/0973</text:p>
          </table:table-cell>
          <table:table-cell office:value-type="string" table:style-name="ce8">
            <text:p>HQ1064.U5C534</text:p>
          </table:table-cell>
          <table:table-cell office:value-type="string" table:style-name="ce8">
            <text:p>9780231516235</text:p>
          </table:table-cell>
          <table:table-cell office:value-type="string" table:style-name="ce8">
            <text:p>9780231076265</text:p>
          </table:table-cell>
          <table:table-cell table:style-name="ce8"/>
          <table:table-cell office:value-type="string" table:style-name="ce16">
            <text:p>The Columbia Retirement Handbook</text:p>
          </table:table-cell>
          <table:table-cell table:style-name="ce8"/>
          <table:table-cell office:value-type="string" table:style-name="ce16">
            <text:p>Abraham Monk General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157&amp;cid_BOOKPAGE=1">http://www.igpublish.com/columbia-ebooks/Book.nsp?cid_BOOKCODE=DEMOCOLB00011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36</text:p>
          </table:table-cell>
          <table:table-cell office:value-type="float" office:value="1151" table:style-name="ce7">
            <text:p>115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float" office:value="321.8" table:style-name="ce8">
            <text:p>321.8</text:p>
          </table:table-cell>
          <table:table-cell office:value-type="string" table:style-name="ce8">
            <text:p>JC423.R6169 2007</text:p>
          </table:table-cell>
          <table:table-cell office:value-type="string" table:style-name="ce8">
            <text:p>9780231510448</text:p>
          </table:table-cell>
          <table:table-cell office:value-type="string" table:style-name="ce8">
            <text:p>9780231137416</text:p>
          </table:table-cell>
          <table:table-cell table:style-name="ce8"/>
          <table:table-cell office:value-type="string" table:style-name="ce16">
            <text:p>Democracy Past and Future</text:p>
          </table:table-cell>
          <table:table-cell table:style-name="ce8"/>
          <table:table-cell office:value-type="string" table:style-name="ce16">
            <text:p>Pierre Rosanvall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58&amp;cid_BOOKPAGE=1">http://www.igpublish.com/columbia-ebooks/Book.nsp?cid_BOOKCODE=DEMOCOLB000115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97</text:p>
          </table:table-cell>
          <table:table-cell office:value-type="float" office:value="1152" table:style-name="ce7">
            <text:p>11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051/.09034</text:p>
          </table:table-cell>
          <table:table-cell office:value-type="string" table:style-name="ce8">
            <text:p>PN4877.S36</text:p>
          </table:table-cell>
          <table:table-cell office:value-type="string" table:style-name="ce8">
            <text:p>9780231513456</text:p>
          </table:table-cell>
          <table:table-cell office:value-type="string" table:style-name="ce8">
            <text:p>9780231082907</text:p>
          </table:table-cell>
          <table:table-cell table:style-name="ce8"/>
          <table:table-cell office:value-type="string" table:style-name="ce16">
            <text:p>The Dream of a New Social Order: Popular Magazines in America</text:p>
          </table:table-cell>
          <table:table-cell table:style-name="ce8"/>
          <table:table-cell office:value-type="string" table:style-name="ce16">
            <text:p>Matthew Schneirov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159&amp;cid_BOOKPAGE=1">http://www.igpublish.com/columbia-ebooks/Book.nsp?cid_BOOKCODE=DEMOCOLB00011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88</text:p>
          </table:table-cell>
          <table:table-cell office:value-type="float" office:value="1153" table:style-name="ce7">
            <text:p>11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logical Economics</text:p>
          </table:table-cell>
          <table:table-cell office:value-type="string" table:style-name="ce8">
            <text:p>333.7</text:p>
          </table:table-cell>
          <table:table-cell office:value-type="string" table:style-name="ce8">
            <text:p>HD75.6.E29</text:p>
          </table:table-cell>
          <table:table-cell office:value-type="string" table:style-name="ce8">
            <text:p>9780231513241</text:p>
          </table:table-cell>
          <table:table-cell office:value-type="string" table:style-name="ce8">
            <text:p>9780231075626</text:p>
          </table:table-cell>
          <table:table-cell table:style-name="ce8"/>
          <table:table-cell office:value-type="string" table:style-name="ce23">
            <text:p>Ecological Economics: The Science and Management of Sustainability</text:p>
          </table:table-cell>
          <table:table-cell table:style-name="ce8"/>
          <table:table-cell office:value-type="string" table:style-name="ce24">
            <text:p>Robert Costanza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160&amp;cid_BOOKPAGE=1">http://www.igpublish.com/columbia-ebooks/Book.nsp?cid_BOOKCODE=DEMOCOLB00011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4</text:p>
          </table:table-cell>
          <table:table-cell office:value-type="float" office:value="1154" table:style-name="ce7">
            <text:p>11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972.8105/3/082</text:p>
          </table:table-cell>
          <table:table-cell office:value-type="string" table:style-name="ce8">
            <text:p>F1465.2.C3G74</text:p>
          </table:table-cell>
          <table:table-cell office:value-type="string" table:style-name="ce8">
            <text:p>9780231504287</text:p>
          </table:table-cell>
          <table:table-cell office:value-type="string" table:style-name="ce8">
            <text:p>9780231100335</text:p>
          </table:table-cell>
          <table:table-cell table:style-name="ce8"/>
          <table:table-cell office:value-type="string" table:style-name="ce16">
            <text:p>Fear as a Way of Life: Mayan Widows in Rural Guatemala</text:p>
          </table:table-cell>
          <table:table-cell table:style-name="ce8"/>
          <table:table-cell office:value-type="string" table:style-name="ce16">
            <text:p>Linda Gree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161&amp;cid_BOOKPAGE=1">http://www.igpublish.com/columbia-ebooks/Book.nsp?cid_BOOKCODE=DEMOCOLB00011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83</text:p>
          </table:table-cell>
          <table:table-cell office:value-type="float" office:value="1155" table:style-name="ce7">
            <text:p>11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332.02402092" table:style-name="ce8">
            <text:p>332.0240209</text:p>
          </table:table-cell>
          <table:table-cell office:value-type="string" table:style-name="ce8">
            <text:p>HG3701<text:s/></text:p>
          </table:table-cell>
          <table:table-cell office:value-type="string" table:style-name="ce8">
            <text:p>9780231502450</text:p>
          </table:table-cell>
          <table:table-cell office:value-type="string" table:style-name="ce8">
            <text:p>9780231106146</text:p>
          </table:table-cell>
          <table:table-cell table:style-name="ce8"/>
          <table:table-cell office:value-type="string" table:style-name="ce23">
            <text:p>In the Red: On Contemporary Chinese Culture</text:p>
          </table:table-cell>
          <table:table-cell table:style-name="ce8"/>
          <table:table-cell office:value-type="string" table:style-name="ce24">
            <text:p>Geremie R. Barme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162&amp;cid_BOOKPAGE=1">http://www.igpublish.com/columbia-ebooks/Book.nsp?cid_BOOKCODE=DEMOCOLB00011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3</text:p>
          </table:table-cell>
          <table:table-cell office:value-type="float" office:value="1156" table:style-name="ce7">
            <text:p>11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.9/02  </text:p>
          </table:table-cell>
          <table:table-cell office:value-type="string" table:style-name="ce8">
            <text:p>DS915.25.S36</text:p>
          </table:table-cell>
          <table:table-cell office:value-type="string" table:style-name="ce8">
            <text:p>9780231506304</text:p>
          </table:table-cell>
          <table:table-cell office:value-type="string" table:style-name="ce8">
            <text:p>9780231125383</text:p>
          </table:table-cell>
          <table:table-cell table:style-name="ce8"/>
          <table:table-cell office:value-type="string" table:style-name="ce23">
            <text:p>Korea Between Empires 1985-1919</text:p>
          </table:table-cell>
          <table:table-cell table:style-name="ce8"/>
          <table:table-cell office:value-type="string" table:style-name="ce24">
            <text:p>Andre Schmid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63&amp;cid_BOOKPAGE=1">http://www.igpublish.com/columbia-ebooks/Book.nsp?cid_BOOKCODE=DEMOCOLB000116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57" table:style-name="ce7">
            <text:p>115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9/.094</text:p>
          </table:table-cell>
          <table:table-cell office:value-type="string" table:style-name="ce8">
            <text:p>QE881.A35 2005</text:p>
          </table:table-cell>
          <table:table-cell office:value-type="string" table:style-name="ce8">
            <text:p>9780231516334</text:p>
          </table:table-cell>
          <table:table-cell office:value-type="string" table:style-name="ce8">
            <text:p>9780231116411</text:p>
          </table:table-cell>
          <table:table-cell table:style-name="ce8"/>
          <table:table-cell office:value-type="string" table:style-name="ce16">
            <text:p>Mammoths, Sabertooths, and Hominids: 65 Million Years of Mammalian Evolution in Europe</text:p>
          </table:table-cell>
          <table:table-cell table:style-name="ce8"/>
          <table:table-cell office:value-type="string" table:style-name="ce16">
            <text:p>Jordi Agusti, Mauricio Ant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164&amp;cid_BOOKPAGE=1">http://www.igpublish.com/columbia-ebooks/Book.nsp?cid_BOOKCODE=DEMOCOLB00011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42</text:p>
          </table:table-cell>
          <table:table-cell office:value-type="float" office:value="1158" table:style-name="ce7">
            <text:p>11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00/.89/95073  </text:p>
          </table:table-cell>
          <table:table-cell office:value-type="string" table:style-name="ce8">
            <text:p>BL2525.L39</text:p>
          </table:table-cell>
          <table:table-cell office:value-type="string" table:style-name="ce8">
            <text:p>9780231505475</text:p>
          </table:table-cell>
          <table:table-cell office:value-type="string" table:style-name="ce8">
            <text:p>9780231115209</text:p>
          </table:table-cell>
          <table:table-cell table:style-name="ce8"/>
          <table:table-cell office:value-type="string" table:style-name="ce23">
            <text:p>New Faiths, Old Fears: Muslims and Other Asian Immigrants in American Religious Life</text:p>
          </table:table-cell>
          <table:table-cell table:style-name="ce8"/>
          <table:table-cell office:value-type="string" table:style-name="ce24">
            <text:p>Bruce B. Lawrenc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65&amp;cid_BOOKPAGE=1">http://www.igpublish.com/columbia-ebooks/Book.nsp?cid_BOOKCODE=DEMOCOLB00011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8</text:p>
          </table:table-cell>
          <table:table-cell office:value-type="float" office:value="1159" table:style-name="ce7">
            <text:p>11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13</text:p>
          </table:table-cell>
          <table:table-cell office:value-type="string" table:style-name="ce8">
            <text:p>PL2675.A276</text:p>
          </table:table-cell>
          <table:table-cell office:value-type="string" table:style-name="ce8">
            <text:p>9780231502290</text:p>
          </table:table-cell>
          <table:table-cell office:value-type="string" table:style-name="ce8">
            <text:p>9780231128285</text:p>
          </table:table-cell>
          <table:table-cell table:style-name="ce8"/>
          <table:table-cell office:value-type="string" table:style-name="ce16">
            <text:p>Selected Poems of Du Fu</text:p>
          </table:table-cell>
          <table:table-cell table:style-name="ce8"/>
          <table:table-cell office:value-type="string" table:style-name="ce16">
            <text:p>Burton Wat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66&amp;cid_BOOKPAGE=1">http://www.igpublish.com/columbia-ebooks/Book.nsp?cid_BOOKCODE=DEMOCOLB000116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8</text:p>
          </table:table-cell>
          <table:table-cell office:value-type="float" office:value="1160" table:style-name="ce7">
            <text:p>1160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tmospheric Sciences</text:p>
          </table:table-cell>
          <table:table-cell office:value-type="string" table:style-name="ce8">
            <text:p>538/.746  </text:p>
          </table:table-cell>
          <table:table-cell office:value-type="string" table:style-name="ce8">
            <text:p>QB524.O34</text:p>
          </table:table-cell>
          <table:table-cell office:value-type="string" table:style-name="ce8">
            <text:p>9780231505932</text:p>
          </table:table-cell>
          <table:table-cell office:value-type="string" table:style-name="ce8">
            <text:p>9780231120784</text:p>
          </table:table-cell>
          <table:table-cell table:style-name="ce8"/>
          <table:table-cell office:value-type="string" table:style-name="ce23">
            <text:p>The 23rd Cycle: Learning to Live with a Stormy Star</text:p>
          </table:table-cell>
          <table:table-cell table:style-name="ce8"/>
          <table:table-cell office:value-type="string" table:style-name="ce24">
            <text:p>Sten F. Odenwald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67&amp;cid_BOOKPAGE=1">http://www.igpublish.com/columbia-ebooks/Book.nsp?cid_BOOKCODE=DEMOCOLB00011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8</text:p>
          </table:table-cell>
          <table:table-cell office:value-type="float" office:value="1161" table:style-name="ce7">
            <text:p>116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float" office:value="551.22" table:style-name="ce8">
            <text:p>551.22</text:p>
          </table:table-cell>
          <table:table-cell office:value-type="string" table:style-name="ce8">
            <text:p>QE511.46.S46</text:p>
          </table:table-cell>
          <table:table-cell office:value-type="string" table:style-name="ce8">
            <text:p>9780231512015</text:p>
          </table:table-cell>
          <table:table-cell office:value-type="string" table:style-name="ce8">
            <text:p>9780231138666</text:p>
          </table:table-cell>
          <table:table-cell table:style-name="ce8"/>
          <table:table-cell office:value-type="string" table:style-name="ce16">
            <text:p>The Seismogenic Zone of Subduction Thrust Faults</text:p>
          </table:table-cell>
          <table:table-cell table:style-name="ce8"/>
          <table:table-cell office:value-type="string" table:style-name="ce16">
            <text:p>Timothy H. Dixon , <text:s/>J. Casey Moor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68&amp;cid_BOOKPAGE=1">http://www.igpublish.com/columbia-ebooks/Book.nsp?cid_BOOKCODE=DEMOCOLB00011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36</text:p>
          </table:table-cell>
          <table:table-cell office:value-type="float" office:value="1162" table:style-name="ce7">
            <text:p>11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333.72097300000001" table:style-name="ce8">
            <text:p>333.720973</text:p>
          </table:table-cell>
          <table:table-cell office:value-type="string" table:style-name="ce8">
            <text:p>GF503.M47 2007</text:p>
          </table:table-cell>
          <table:table-cell office:value-type="string" table:style-name="ce8">
            <text:p>9780231512381</text:p>
          </table:table-cell>
          <table:table-cell office:value-type="string" table:style-name="ce8">
            <text:p>9780231140348</text:p>
          </table:table-cell>
          <table:table-cell table:style-name="ce8"/>
          <table:table-cell office:value-type="string" table:style-name="ce16">
            <text:p>American Environmental History: an Introduction</text:p>
          </table:table-cell>
          <table:table-cell table:style-name="ce8"/>
          <table:table-cell office:value-type="string" table:style-name="ce16">
            <text:p>Carolyn Merchant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69&amp;cid_BOOKPAGE=1">http://www.igpublish.com/columbia-ebooks/Book.nsp?cid_BOOKCODE=DEMOCOLB000116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1</text:p>
          </table:table-cell>
          <table:table-cell office:value-type="float" office:value="1163" table:style-name="ce7">
            <text:p>11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BV150.D8 2007</text:p>
          </table:table-cell>
          <table:table-cell office:value-type="string" table:style-name="ce8">
            <text:p>9780231512213</text:p>
          </table:table-cell>
          <table:table-cell office:value-type="string" table:style-name="ce8">
            <text:p>9780231141802</text:p>
          </table:table-cell>
          <table:table-cell table:style-name="ce8"/>
          <table:table-cell office:value-type="string" table:style-name="ce16">
            <text:p>The Rationale Divinorum Officiorum of William Durand of Mende: a New Translation of the Prologue and Book One</text:p>
          </table:table-cell>
          <table:table-cell table:style-name="ce8"/>
          <table:table-cell office:value-type="string" table:style-name="ce16">
            <text:p>Timothy M. Thibodeau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70&amp;cid_BOOKPAGE=1">http://www.igpublish.com/columbia-ebooks/Book.nsp?cid_BOOKCODE=DEMOCOLB000117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7</text:p>
          </table:table-cell>
          <table:table-cell office:value-type="float" office:value="1164" table:style-name="ce7">
            <text:p>11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62.1/0973</text:p>
          </table:table-cell>
          <table:table-cell office:value-type="string" table:style-name="ce8">
            <text:p>RA410.7.B56</text:p>
          </table:table-cell>
          <table:table-cell office:value-type="string" table:style-name="ce8">
            <text:p>9780231514446</text:p>
          </table:table-cell>
          <table:table-cell office:value-type="string" table:style-name="ce8">
            <text:p>9780231065368</text:p>
          </table:table-cell>
          <table:table-cell table:style-name="ce8"/>
          <table:table-cell office:value-type="string" table:style-name="ce16">
            <text:p>Rationing Medicine</text:p>
          </table:table-cell>
          <table:table-cell table:style-name="ce8"/>
          <table:table-cell office:value-type="string" table:style-name="ce16">
            <text:p>Robert H. Blank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1171&amp;cid_BOOKPAGE=1">http://www.igpublish.com/columbia-ebooks/Book.nsp?cid_BOOKCODE=DEMOCOLB000117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0</text:p>
          </table:table-cell>
          <table:table-cell office:value-type="float" office:value="1165" table:style-name="ce7">
            <text:p>11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BD450.A4723 2007</text:p>
          </table:table-cell>
          <table:table-cell office:value-type="string" table:style-name="ce8">
            <text:p>9780231509848</text:p>
          </table:table-cell>
          <table:table-cell office:value-type="string" table:style-name="ce8">
            <text:p>9780231136228</text:p>
          </table:table-cell>
          <table:table-cell table:style-name="ce8"/>
          <table:table-cell office:value-type="string" table:style-name="ce16">
            <text:p>The Politics of Our Selves: Power, Autonomy, and Gender in Contemporary Critical Theory</text:p>
          </table:table-cell>
          <table:table-cell table:style-name="ce8"/>
          <table:table-cell office:value-type="string" table:style-name="ce16">
            <text:p>Amy All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72&amp;cid_BOOKPAGE=1">http://www.igpublish.com/columbia-ebooks/Book.nsp?cid_BOOKCODE=DEMOCOLB000117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66" table:style-name="ce7">
            <text:p>116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float" office:value="304.2" table:style-name="ce8">
            <text:p>304.2</text:p>
          </table:table-cell>
          <table:table-cell office:value-type="string" table:style-name="ce8">
            <text:p>GF41.T82</text:p>
          </table:table-cell>
          <table:table-cell office:value-type="string" table:style-name="ce8">
            <text:p>9780231513289</text:p>
          </table:table-cell>
          <table:table-cell office:value-type="string" table:style-name="ce8">
            <text:p>9780231073950</text:p>
          </table:table-cell>
          <table:table-cell table:style-name="ce8"/>
          <table:table-cell office:value-type="string" table:style-name="ce16">
            <text:p>Topophilia: a Study of Environmental Perceptions, Attitudes, and Values</text:p>
          </table:table-cell>
          <table:table-cell table:style-name="ce8"/>
          <table:table-cell office:value-type="string" table:style-name="ce16">
            <text:p>Yi-Fu Tuan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1173&amp;cid_BOOKPAGE=1">http://www.igpublish.com/columbia-ebooks/Book.nsp?cid_BOOKCODE=DEMOCOLB000117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36</text:p>
          </table:table-cell>
          <table:table-cell office:value-type="float" office:value="1167" table:style-name="ce7">
            <text:p>116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5.896/073/0711  </text:p>
          </table:table-cell>
          <table:table-cell office:value-type="string" table:style-name="ce8">
            <text:p>E184.7.D57</text:p>
          </table:table-cell>
          <table:table-cell office:value-type="string" table:style-name="ce8">
            <text:p>9780231507943</text:p>
          </table:table-cell>
          <table:table-cell office:value-type="string" table:style-name="ce8">
            <text:p>9780231114776</text:p>
          </table:table-cell>
          <table:table-cell table:style-name="ce8"/>
          <table:table-cell office:value-type="string" table:style-name="ce16">
            <text:p>Dispatches From the Ebony Tower: Intellectuals Confront the African American Experience</text:p>
          </table:table-cell>
          <table:table-cell table:style-name="ce8"/>
          <table:table-cell office:value-type="string" table:style-name="ce16">
            <text:p>Manning Marabl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74&amp;cid_BOOKPAGE=1">http://www.igpublish.com/columbia-ebooks/Book.nsp?cid_BOOKCODE=DEMOCOLB000117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68" table:style-name="ce7">
            <text:p>116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42.73/083  </text:p>
          </table:table-cell>
          <table:table-cell office:value-type="string" table:style-name="ce8">
            <text:p>KF4700.S38</text:p>
          </table:table-cell>
          <table:table-cell office:value-type="string" table:style-name="ce8">
            <text:p>9780231506311</text:p>
          </table:table-cell>
          <table:table-cell office:value-type="string" table:style-name="ce8">
            <text:p>9780231121095</text:p>
          </table:table-cell>
          <table:table-cell table:style-name="ce8"/>
          <table:table-cell office:value-type="string" table:style-name="ce16">
            <text:p>Bargaining With the State From Afar: American Citizenship in Treaty Port China, 1844-1942</text:p>
          </table:table-cell>
          <table:table-cell table:style-name="ce8"/>
          <table:table-cell office:value-type="string" table:style-name="ce16">
            <text:p>Eileen P. Scull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75&amp;cid_BOOKPAGE=1">http://www.igpublish.com/columbia-ebooks/Book.nsp?cid_BOOKCODE=DEMOCOLB00011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69" table:style-name="ce7">
            <text:p>11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Judaism</text:p>
          </table:table-cell>
          <table:table-cell office:value-type="string" table:style-name="ce8">
            <text:p>261.7/092  </text:p>
          </table:table-cell>
          <table:table-cell office:value-type="string" table:style-name="ce8">
            <text:p>B3209.B584J33</text:p>
          </table:table-cell>
          <table:table-cell office:value-type="string" table:style-name="ce8">
            <text:p>9780231501538</text:p>
          </table:table-cell>
          <table:table-cell office:value-type="string" table:style-name="ce8">
            <text:p>9780231126571</text:p>
          </table:table-cell>
          <table:table-cell table:style-name="ce8"/>
          <table:table-cell office:value-type="string" table:style-name="ce16">
            <text:p>Metaphysics of the Profane: the Political Theology of Walter Benjamin and Gershom Scholem</text:p>
          </table:table-cell>
          <table:table-cell table:style-name="ce8"/>
          <table:table-cell office:value-type="string" table:style-name="ce16">
            <text:p>Eric Jacob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76&amp;cid_BOOKPAGE=1">http://www.igpublish.com/columbia-ebooks/Book.nsp?cid_BOOKCODE=DEMOCOLB00011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0" table:style-name="ce7">
            <text:p>11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riting and Rhetoric</text:p>
          </table:table-cell>
          <table:table-cell office:value-type="string" table:style-name="ce8">
            <text:p>808/.027</text:p>
          </table:table-cell>
          <table:table-cell office:value-type="string" table:style-name="ce8">
            <text:p>PN171.F56W35 2006</text:p>
          </table:table-cell>
          <table:table-cell office:value-type="string" table:style-name="ce8">
            <text:p>9780231506984</text:p>
          </table:table-cell>
          <table:table-cell office:value-type="string" table:style-name="ce8">
            <text:p>9780231132107</text:p>
          </table:table-cell>
          <table:table-cell table:style-name="ce8"/>
          <table:table-cell office:value-type="string" table:style-name="ce23">
            <text:p>The Columbia Guide to Online Style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Janice R. Walker; Todd Taylo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78&amp;cid_BOOKPAGE=1">http://www.igpublish.com/columbia-ebooks/Book.nsp?cid_BOOKCODE=DEMOCOLB00011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00</text:p>
          </table:table-cell>
          <table:table-cell office:value-type="float" office:value="1171" table:style-name="ce7">
            <text:p>11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73.92399999999998" table:style-name="ce8">
            <text:p>973.924</text:p>
          </table:table-cell>
          <table:table-cell office:value-type="string" table:style-name="ce8">
            <text:p>E855.B37 2006</text:p>
          </table:table-cell>
          <table:table-cell office:value-type="string" table:style-name="ce8">
            <text:p>9780231500517</text:p>
          </table:table-cell>
          <table:table-cell office:value-type="string" table:style-name="ce8">
            <text:p>9780231124942</text:p>
          </table:table-cell>
          <table:table-cell table:style-name="ce8"/>
          <table:table-cell office:value-type="string" table:style-name="ce16">
            <text:p>Something Happened: a Political and Cultural Overview of the Seventies</text:p>
          </table:table-cell>
          <table:table-cell table:style-name="ce32"/>
          <table:table-cell office:value-type="string" table:style-name="ce16">
            <text:p>Edward D. Berkowit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32">
            <text:p>2006</text:p>
          </table:table-cell>
          <table:table-cell office:value-type="string" table:style-name="ce10">
            <text:p><text:a xlink:href="http://www.igpublish.com/columbia-ebooks/Book.nsp?cid_BOOKCODE=DEMOCOLB0001179&amp;cid_BOOKPAGE=1">http://www.igpublish.com/columbia-ebooks/Book.nsp?cid_BOOKCODE=DEMOCOLB000117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07</text:p>
          </table:table-cell>
          <table:table-cell office:value-type="float" office:value="1172" table:style-name="ce7">
            <text:p>117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2.82/57  </text:p>
          </table:table-cell>
          <table:table-cell office:value-type="string" table:style-name="ce8">
            <text:p>HV697.C63</text:p>
          </table:table-cell>
          <table:table-cell office:value-type="string" table:style-name="ce8">
            <text:p>9780231502856</text:p>
          </table:table-cell>
          <table:table-cell office:value-type="string" table:style-name="ce8">
            <text:p>9780231128728</text:p>
          </table:table-cell>
          <table:table-cell table:style-name="ce8"/>
          <table:table-cell office:value-type="string" table:style-name="ce16">
            <text:p>Collaborating With Community-based Organizations Through Consultation and Technical Assistance</text:p>
          </table:table-cell>
          <table:table-cell table:style-name="ce32"/>
          <table:table-cell office:value-type="string" table:style-name="ce16">
            <text:p>Patricia Stone Motes, Peg McCartt Hes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32">
            <text:p>2007</text:p>
          </table:table-cell>
          <table:table-cell office:value-type="string" table:style-name="ce10">
            <text:p><text:a xlink:href="http://www.igpublish.com/columbia-ebooks/Book.nsp?cid_BOOKCODE=DEMOCOLB0001180&amp;cid_BOOKPAGE=1">http://www.igpublish.com/columbia-ebooks/Book.nsp?cid_BOOKCODE=DEMOCOLB000118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7</text:p>
          </table:table-cell>
          <table:table-cell office:value-type="float" office:value="1173" table:style-name="ce7">
            <text:p>117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B2430.D484L39 2007</text:p>
          </table:table-cell>
          <table:table-cell office:value-type="string" table:style-name="ce8">
            <text:p>9780231512718</text:p>
          </table:table-cell>
          <table:table-cell office:value-type="string" table:style-name="ce8">
            <text:p>9780231143127</text:p>
          </table:table-cell>
          <table:table-cell table:style-name="ce8"/>
          <table:table-cell office:value-type="string" table:style-name="ce16">
            <text:p>This is Not Sufficient: an Essay on Animality and Human Nature in Derrida</text:p>
          </table:table-cell>
          <table:table-cell table:style-name="ce32"/>
          <table:table-cell office:value-type="string" table:style-name="ce16">
            <text:p>Leonard Lawlo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32">
            <text:p>2007</text:p>
          </table:table-cell>
          <table:table-cell office:value-type="string" table:style-name="ce10">
            <text:p><text:a xlink:href="http://www.igpublish.com/columbia-ebooks/Book.nsp?cid_BOOKCODE=DEMOCOLB0001181&amp;cid_BOOKPAGE=1">http://www.igpublish.com/columbia-ebooks/Book.nsp?cid_BOOKCODE=DEMOCOLB000118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4</text:p>
          </table:table-cell>
          <table:table-cell office:value-type="float" office:value="1174" table:style-name="ce7">
            <text:p>11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62.5/56/0973  </text:p>
          </table:table-cell>
          <table:table-cell office:value-type="string" table:style-name="ce8">
            <text:p>HC110.P6</text:p>
          </table:table-cell>
          <table:table-cell office:value-type="string" table:style-name="ce8">
            <text:p>9780231507448</text:p>
          </table:table-cell>
          <table:table-cell office:value-type="string" table:style-name="ce8">
            <text:p>9780231112529</text:p>
          </table:table-cell>
          <table:table-cell table:style-name="ce8"/>
          <table:table-cell office:value-type="string" table:style-name="ce23">
            <text:p>Economics, Bureaucracy, and Race: How Keynesians Misguided the War on Poverty</text:p>
          </table:table-cell>
          <table:table-cell table:style-name="ce8"/>
          <table:table-cell office:value-type="string" table:style-name="ce24">
            <text:p>Judith Russel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82&amp;cid_BOOKPAGE=1">http://www.igpublish.com/columbia-ebooks/Book.nsp?cid_BOOKCODE=DEMOCOLB00011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5" table:style-name="ce7">
            <text:p>11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PA8275.B25</text:p>
          </table:table-cell>
          <table:table-cell office:value-type="string" table:style-name="ce8">
            <text:p>9780231513562</text:p>
          </table:table-cell>
          <table:table-cell office:value-type="string" table:style-name="ce8">
            <text:p>9780231036733</text:p>
          </table:table-cell>
          <table:table-cell table:style-name="ce8"/>
          <table:table-cell office:value-type="string" table:style-name="ce16">
            <text:p>The Cosmographia of Bernardus Silvestris</text:p>
          </table:table-cell>
          <table:table-cell table:style-name="ce8"/>
          <table:table-cell office:value-type="string" table:style-name="ce16">
            <text:p>Winthrop Wetherbee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1183&amp;cid_BOOKPAGE=1">http://www.igpublish.com/columbia-ebooks/Book.nsp?cid_BOOKCODE=DEMOCOLB000118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20</text:p>
          </table:table-cell>
          <table:table-cell office:value-type="float" office:value="1176" table:style-name="ce7">
            <text:p>11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31/.04  </text:p>
          </table:table-cell>
          <table:table-cell office:value-type="string" table:style-name="ce8">
            <text:p>DS741.3.S683H37</text:p>
          </table:table-cell>
          <table:table-cell office:value-type="string" table:style-name="ce8">
            <text:p>9780231504515</text:p>
          </table:table-cell>
          <table:table-cell office:value-type="string" table:style-name="ce8">
            <text:p>9780231113045</text:p>
          </table:table-cell>
          <table:table-cell table:style-name="ce8"/>
          <table:table-cell office:value-type="string" table:style-name="ce16">
            <text:p>Worlds of Bronze and Bamboo: Sima Qian's Conquest of History</text:p>
          </table:table-cell>
          <table:table-cell table:style-name="ce8"/>
          <table:table-cell office:value-type="string" table:style-name="ce16">
            <text:p>Grant Hard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184&amp;cid_BOOKPAGE=1">http://www.igpublish.com/columbia-ebooks/Book.nsp?cid_BOOKCODE=DEMOCOLB000118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7" table:style-name="ce7">
            <text:p>11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4  </text:p>
          </table:table-cell>
          <table:table-cell office:value-type="string" table:style-name="ce8">
            <text:p>PL817.A62A17</text:p>
          </table:table-cell>
          <table:table-cell office:value-type="string" table:style-name="ce8">
            <text:p>9780231500630</text:p>
          </table:table-cell>
          <table:table-cell office:value-type="string" table:style-name="ce8">
            <text:p>9780231125161</text:p>
          </table:table-cell>
          <table:table-cell table:style-name="ce8"/>
          <table:table-cell office:value-type="string" table:style-name="ce23">
            <text:p>For All My Walking: Free-Verse Haiku of Taneda Santoka</text:p>
          </table:table-cell>
          <table:table-cell table:style-name="ce8"/>
          <table:table-cell office:value-type="string" table:style-name="ce24">
            <text:p>Taneda Santoka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85&amp;cid_BOOKPAGE=1">http://www.igpublish.com/columbia-ebooks/Book.nsp?cid_BOOKCODE=DEMOCOLB00011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8" table:style-name="ce7">
            <text:p>11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5  </text:p>
          </table:table-cell>
          <table:table-cell office:value-type="string" table:style-name="ce8">
            <text:p>PL856.A66S313</text:p>
          </table:table-cell>
          <table:table-cell office:value-type="string" table:style-name="ce8">
            <text:p>9780231501576</text:p>
          </table:table-cell>
          <table:table-cell office:value-type="string" table:style-name="ce8">
            <text:p>9780231126588</text:p>
          </table:table-cell>
          <table:table-cell table:style-name="ce8"/>
          <table:table-cell office:value-type="string" table:style-name="ce16">
            <text:p>Grass For My Pillow</text:p>
          </table:table-cell>
          <table:table-cell table:style-name="ce8"/>
          <table:table-cell office:value-type="string" table:style-name="ce16">
            <text:p>saiichi maruy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86&amp;cid_BOOKPAGE=1">http://www.igpublish.com/columbia-ebooks/Book.nsp?cid_BOOKCODE=DEMOCOLB00011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9" table:style-name="ce7">
            <text:p>11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305.5/122/0954</text:p>
          </table:table-cell>
          <table:table-cell office:value-type="string" table:style-name="ce8">
            <text:p>DS422.C3V275</text:p>
          </table:table-cell>
          <table:table-cell office:value-type="string" table:style-name="ce8">
            <text:p>9780231503372</text:p>
          </table:table-cell>
          <table:table-cell office:value-type="string" table:style-name="ce8">
            <text:p>9780231129725</text:p>
          </table:table-cell>
          <table:table-cell table:style-name="ce8"/>
          <table:table-cell office:value-type="string" table:style-name="ce16">
            <text:p>Joothan: an Untouchable's Life</text:p>
          </table:table-cell>
          <table:table-cell table:style-name="ce8"/>
          <table:table-cell office:value-type="string" table:style-name="ce16">
            <text:p>Omprakash Valmiki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87&amp;cid_BOOKPAGE=1">http://www.igpublish.com/columbia-ebooks/Book.nsp?cid_BOOKCODE=DEMOCOLB000118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06</text:p>
          </table:table-cell>
          <table:table-cell office:value-type="float" office:value="1180" table:style-name="ce7">
            <text:p>11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94.1/2/0973</text:p>
          </table:table-cell>
          <table:table-cell office:value-type="string" table:style-name="ce8">
            <text:p>TX633.M3 2007</text:p>
          </table:table-cell>
          <table:table-cell office:value-type="string" table:style-name="ce8">
            <text:p>9780231503488</text:p>
          </table:table-cell>
          <table:table-cell office:value-type="string" table:style-name="ce8">
            <text:p>9780231129930</text:p>
          </table:table-cell>
          <table:table-cell table:style-name="ce8"/>
          <table:table-cell office:value-type="string" table:style-name="ce16">
            <text:p>A Revolution in Eating: How the Quest For Food Shaped America</text:p>
          </table:table-cell>
          <table:table-cell table:style-name="ce8"/>
          <table:table-cell office:value-type="string" table:style-name="ce16">
            <text:p>James E. McWilliam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88&amp;cid_BOOKPAGE=1">http://www.igpublish.com/columbia-ebooks/Book.nsp?cid_BOOKCODE=DEMOCOLB000118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81" table:style-name="ce7">
            <text:p>11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649.14508900972999" table:style-name="ce8">
            <text:p>649.145089</text:p>
          </table:table-cell>
          <table:table-cell office:value-type="string" table:style-name="ce8">
            <text:p>HV875.64.S5577</text:p>
          </table:table-cell>
          <table:table-cell office:value-type="string" table:style-name="ce8">
            <text:p>9780231512350</text:p>
          </table:table-cell>
          <table:table-cell office:value-type="string" table:style-name="ce8">
            <text:p>9780231141369</text:p>
          </table:table-cell>
          <table:table-cell table:style-name="ce8"/>
          <table:table-cell office:value-type="string" table:style-name="ce16">
            <text:p>In Their Parents' Voices: Reflections on Raising Transracial Adoptees</text:p>
          </table:table-cell>
          <table:table-cell table:style-name="ce8"/>
          <table:table-cell office:value-type="string" table:style-name="ce16">
            <text:p>Rita J. Simon, Rhonda M. Roorda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89&amp;cid_BOOKPAGE=1">http://www.igpublish.com/columbia-ebooks/Book.nsp?cid_BOOKCODE=DEMOCOLB00011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77</text:p>
          </table:table-cell>
          <table:table-cell office:value-type="float" office:value="1182" table:style-name="ce7">
            <text:p>11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7">
            <text:p>190/.9</text:p>
          </table:table-cell>
          <table:table-cell office:value-type="string" table:style-name="ce7">
            <text:p>B803</text:p>
          </table:table-cell>
          <table:table-cell office:value-type="string" table:style-name="ce8">
            <text:p>9780231513357</text:p>
          </table:table-cell>
          <table:table-cell office:value-type="string" table:style-name="ce8">
            <text:p>9780231041140</text:p>
          </table:table-cell>
          <table:table-cell table:style-name="ce8"/>
          <table:table-cell office:value-type="string" table:style-name="ce16">
            <text:p>Philosophy After Darwin</text:p>
          </table:table-cell>
          <table:table-cell table:style-name="ce8"/>
          <table:table-cell office:value-type="string" table:style-name="ce16">
            <text:p>John Herman Randall, Jr.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1190&amp;cid_BOOKPAGE=1">http://www.igpublish.com/columbia-ebooks/Book.nsp?cid_BOOKCODE=DEMOCOLB00011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0</text:p>
          </table:table-cell>
          <table:table-cell office:value-type="float" office:value="1183" table:style-name="ce7">
            <text:p>11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8.73/092/4</text:p>
          </table:table-cell>
          <table:table-cell office:value-type="string" table:style-name="ce8">
            <text:p>E748.P6G53<text:s/></text:p>
          </table:table-cell>
          <table:table-cell office:value-type="string" table:style-name="ce8">
            <text:p>9780231515658</text:p>
          </table:table-cell>
          <table:table-cell office:value-type="string" table:style-name="ce8">
            <text:p>9780231061124</text:p>
          </table:table-cell>
          <table:table-cell table:style-name="ce8"/>
          <table:table-cell office:value-type="string" table:style-name="ce16">
            <text:p>Key Pittman:the Tragedy of Senate Insider</text:p>
          </table:table-cell>
          <table:table-cell table:style-name="ce8"/>
          <table:table-cell office:value-type="string" table:style-name="ce16">
            <text:p>Betty Glad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1191&amp;cid_BOOKPAGE=1">http://www.igpublish.com/columbia-ebooks/Book.nsp?cid_BOOKCODE=DEMOCOLB00011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84" table:style-name="ce7">
            <text:p>11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litical Philosophy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B3305.M74</text:p>
          </table:table-cell>
          <table:table-cell office:value-type="string" table:style-name="ce8">
            <text:p>9780231515498</text:p>
          </table:table-cell>
          <table:table-cell office:value-type="string" table:style-name="ce8">
            <text:p>9780231062381</text:p>
          </table:table-cell>
          <table:table-cell table:style-name="ce8"/>
          <table:table-cell office:value-type="string" table:style-name="ce16">
            <text:p>Marx, Nietzsche, and Modernity</text:p>
          </table:table-cell>
          <table:table-cell table:style-name="ce8"/>
          <table:table-cell office:value-type="string" table:style-name="ce16">
            <text:p>Nancy S. Lov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1192&amp;cid_BOOKPAGE=1">http://www.igpublish.com/columbia-ebooks/Book.nsp?cid_BOOKCODE=DEMOCOLB000119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82</text:p>
          </table:table-cell>
          <table:table-cell office:value-type="float" office:value="1185" table:style-name="ce7">
            <text:p>11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1.9" table:style-name="ce8">
            <text:p>951.9</text:p>
          </table:table-cell>
          <table:table-cell office:value-type="string" table:style-name="ce8">
            <text:p>DS904<text:s text:c="2"/></text:p>
          </table:table-cell>
          <table:table-cell office:value-type="string" table:style-name="ce8">
            <text:p>9780231515313</text:p>
          </table:table-cell>
          <table:table-cell office:value-type="string" table:style-name="ce8">
            <text:p>9780231105668</text:p>
          </table:table-cell>
          <table:table-cell table:style-name="ce8"/>
          <table:table-cell office:value-type="string" table:style-name="ce16">
            <text:p>Sources of Korean Tradition: Volume One: From Early Times Through the Sixteenth Century</text:p>
          </table:table-cell>
          <table:table-cell table:style-name="ce8"/>
          <table:table-cell office:value-type="string" table:style-name="ce16">
            <text:p>Peter H. Lee, Wm. Theodore de Bary, Yongho Ch'oe, Hugh H. W. Kang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1193&amp;cid_BOOKPAGE=1">http://www.igpublish.com/columbia-ebooks/Book.nsp?cid_BOOKCODE=DEMOCOLB00011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BH00150</text:p>
          </table:table-cell>
          <table:table-cell office:value-type="float" office:value="1186" table:style-name="ce7">
            <text:p>11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895.13520000000005" table:style-name="ce8">
            <text:p>895.1352</text:p>
          </table:table-cell>
          <table:table-cell office:value-type="string" table:style-name="ce8">
            <text:p>PL2837.K79W6213</text:p>
          </table:table-cell>
          <table:table-cell office:value-type="string" table:style-name="ce8">
            <text:p>9780231511827</text:p>
          </table:table-cell>
          <table:table-cell office:value-type="string" table:style-name="ce8">
            <text:p>9780231140584</text:p>
          </table:table-cell>
          <table:table-cell table:style-name="ce8"/>
          <table:table-cell office:value-type="string" table:style-name="ce16">
            <text:p>My South Seas Sleeping Beauty: a Tale of Memory and Longing</text:p>
          </table:table-cell>
          <table:table-cell table:style-name="ce8"/>
          <table:table-cell office:value-type="string" table:style-name="ce16">
            <text:p>Zhang Guixing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94&amp;cid_BOOKPAGE=1">http://www.igpublish.com/columbia-ebooks/Book.nsp?cid_BOOKCODE=DEMOCOLB000119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5</text:p>
          </table:table-cell>
          <table:table-cell office:value-type="float" office:value="1187" table:style-name="ce7">
            <text:p>11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umanities</text:p>
          </table:table-cell>
          <table:table-cell office:value-type="float" office:value="304.66300000000001" table:style-name="ce8">
            <text:p>304.663</text:p>
          </table:table-cell>
          <table:table-cell office:value-type="string" table:style-name="ce8">
            <text:p>HV6322.7.S4613</text:p>
          </table:table-cell>
          <table:table-cell office:value-type="string" table:style-name="ce8">
            <text:p>9780231512374</text:p>
          </table:table-cell>
          <table:table-cell office:value-type="string" table:style-name="ce8">
            <text:p>9780231142823</text:p>
          </table:table-cell>
          <table:table-cell table:style-name="ce8"/>
          <table:table-cell office:value-type="string" table:style-name="ce16">
            <text:p>Purify and Destroy: the Political Uses of Massacre and Genocide</text:p>
          </table:table-cell>
          <table:table-cell table:style-name="ce8"/>
          <table:table-cell office:value-type="string" table:style-name="ce16">
            <text:p>Jacques Semeli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95&amp;cid_BOOKPAGE=1">http://www.igpublish.com/columbia-ebooks/Book.nsp?cid_BOOKCODE=DEMOCOLB000119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88" table:style-name="ce7">
            <text:p>11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36/.09/02</text:p>
          </table:table-cell>
          <table:table-cell office:value-type="string" table:style-name="ce8">
            <text:p>BT876.V58</text:p>
          </table:table-cell>
          <table:table-cell office:value-type="string" table:style-name="ce8">
            <text:p>9780231515641</text:p>
          </table:table-cell>
          <table:table-cell office:value-type="string" table:style-name="ce8">
            <text:p>9780231112574</text:p>
          </table:table-cell>
          <table:table-cell table:style-name="ce8"/>
          <table:table-cell office:value-type="string" table:style-name="ce16">
            <text:p>Visions of the End: Apocalyptic Traditions in the Middle Ages</text:p>
          </table:table-cell>
          <table:table-cell table:style-name="ce8"/>
          <table:table-cell office:value-type="string" table:style-name="ce16">
            <text:p>Bernard McGin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1196&amp;cid_BOOKPAGE=1">http://www.igpublish.com/columbia-ebooks/Book.nsp?cid_BOOKCODE=DEMOCOLB000119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89" table:style-name="ce7">
            <text:p>11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232</text:p>
          </table:table-cell>
          <table:table-cell office:value-type="string" table:style-name="ce8">
            <text:p>PL794.6.Y3</text:p>
          </table:table-cell>
          <table:table-cell office:value-type="string" table:style-name="ce8">
            <text:p>9780231515023</text:p>
          </table:table-cell>
          <table:table-cell office:value-type="string" table:style-name="ce8">
            <text:p>9780231080521</text:p>
          </table:table-cell>
          <table:table-cell table:style-name="ce8"/>
          <table:table-cell office:value-type="string" table:style-name="ce16">
            <text:p>Yoshitsune and the Thousand Cherry Trees: a Masterpiece of the Eighteenth Century Japanese Puppet Theater</text:p>
          </table:table-cell>
          <table:table-cell table:style-name="ce8"/>
          <table:table-cell office:value-type="string" table:style-name="ce16">
            <text:p>Stanleigh H. Jones, JR.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1197&amp;cid_BOOKPAGE=1">http://www.igpublish.com/columbia-ebooks/Book.nsp?cid_BOOKCODE=DEMOCOLB00011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02</text:p>
          </table:table-cell>
          <table:table-cell office:value-type="float" office:value="1190" table:style-name="ce7">
            <text:p>11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ultural Studies</text:p>
          </table:table-cell>
          <table:table-cell office:value-type="string" table:style-name="ce8">
            <text:p>306.3/082  </text:p>
          </table:table-cell>
          <table:table-cell office:value-type="string" table:style-name="ce8">
            <text:p>HC79.C6B69</text:p>
          </table:table-cell>
          <table:table-cell office:value-type="string" table:style-name="ce8">
            <text:p>9780231504447</text:p>
          </table:table-cell>
          <table:table-cell office:value-type="string" table:style-name="ce8">
            <text:p>9780231122740</text:p>
          </table:table-cell>
          <table:table-cell table:style-name="ce8"/>
          <table:table-cell office:value-type="string" table:style-name="ce23">
            <text:p>Carried Away: The Invention of Modern Shopping</text:p>
          </table:table-cell>
          <table:table-cell table:style-name="ce8"/>
          <table:table-cell office:value-type="string" table:style-name="ce24">
            <text:p>Rachel Bowlb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98&amp;cid_BOOKPAGE=1">http://www.igpublish.com/columbia-ebooks/Book.nsp?cid_BOOKCODE=DEMOCOLB00011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1" table:style-name="ce7">
            <text:p>119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7">
            <text:p>320/.0951</text:p>
          </table:table-cell>
          <table:table-cell office:value-type="string" table:style-name="ce7">
            <text:p>JA84.C6</text:p>
          </table:table-cell>
          <table:table-cell office:value-type="string" table:style-name="ce8">
            <text:p>9780231514286</text:p>
          </table:table-cell>
          <table:table-cell office:value-type="string" table:style-name="ce8">
            <text:p>9780231039796</text:p>
          </table:table-cell>
          <table:table-cell table:style-name="ce8"/>
          <table:table-cell office:value-type="string" table:style-name="ce23">
            <text:p>Escape from Predicament: Neo-Confucianism and China's Evolving Political Culture</text:p>
          </table:table-cell>
          <table:table-cell table:style-name="ce8"/>
          <table:table-cell office:value-type="string" table:style-name="ce24">
            <text:p>Thomas A. Metzger</text:p>
          </table:table-cell>
          <table:table-cell office:value-type="string" table:style-name="ce8">
            <text:p>Columbia University Press</text:p>
          </table:table-cell>
          <table:table-cell office:value-type="float" office:value="1977" table:style-name="ce8">
            <text:p>1977</text:p>
          </table:table-cell>
          <table:table-cell office:value-type="string" table:style-name="ce10">
            <text:p><text:a xlink:href="http://www.igpublish.com/columbia-ebooks/Book.nsp?cid_BOOKCODE=DEMOCOLB0001199&amp;cid_BOOKPAGE=1">http://www.igpublish.com/columbia-ebooks/Book.nsp?cid_BOOKCODE=DEMOCOLB000119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92" table:style-name="ce7">
            <text:p>119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21.9/1</text:p>
          </table:table-cell>
          <table:table-cell office:value-type="string" table:style-name="ce8">
            <text:p>BS1199.N34H55 2005</text:p>
          </table:table-cell>
          <table:table-cell office:value-type="string" table:style-name="ce8">
            <text:p>9780231508339</text:p>
          </table:table-cell>
          <table:table-cell office:value-type="string" table:style-name="ce8">
            <text:p>9780231133623</text:p>
          </table:table-cell>
          <table:table-cell table:style-name="ce8"/>
          <table:table-cell office:value-type="string" table:style-name="ce16">
            <text:p>The Natural History of the Bible: an Environmental Exploration of the Hebrew Scriptures</text:p>
          </table:table-cell>
          <table:table-cell table:style-name="ce8"/>
          <table:table-cell office:value-type="string" table:style-name="ce16">
            <text:p>Daniel Hillel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00&amp;cid_BOOKPAGE=1">http://www.igpublish.com/columbia-ebooks/Book.nsp?cid_BOOKCODE=DEMOCOLB00012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3" table:style-name="ce7">
            <text:p>11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6/32</text:p>
          </table:table-cell>
          <table:table-cell office:value-type="string" table:style-name="ce8">
            <text:p>PL790.H42</text:p>
          </table:table-cell>
          <table:table-cell office:value-type="string" table:style-name="ce8">
            <text:p>9780231510837</text:p>
          </table:table-cell>
          <table:table-cell office:value-type="string" table:style-name="ce8">
            <text:p>9780231510837</text:p>
          </table:table-cell>
          <table:table-cell table:style-name="ce8"/>
          <table:table-cell office:value-type="string" table:style-name="ce23">
            <text:p>The Tales of the Heike</text:p>
          </table:table-cell>
          <table:table-cell table:style-name="ce8"/>
          <table:table-cell office:value-type="string" table:style-name="ce24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201&amp;cid_BOOKPAGE=1">http://www.igpublish.com/columbia-ebooks/Book.nsp?cid_BOOKCODE=DEMOCOLB00012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4" table:style-name="ce7">
            <text:p>119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  </text:p>
          </table:table-cell>
          <table:table-cell office:value-type="string" table:style-name="ce8">
            <text:p>PL2877.C519H2913  </text:p>
          </table:table-cell>
          <table:table-cell office:value-type="string" table:style-name="ce8">
            <text:p>9780231505567</text:p>
          </table:table-cell>
          <table:table-cell office:value-type="string" table:style-name="ce8">
            <text:p>9780231122009</text:p>
          </table:table-cell>
          <table:table-cell table:style-name="ce8"/>
          <table:table-cell office:value-type="string" table:style-name="ce16">
            <text:p>Wintry Night</text:p>
          </table:table-cell>
          <table:table-cell table:style-name="ce8"/>
          <table:table-cell office:value-type="string" table:style-name="ce16">
            <text:p>Li Qiao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02&amp;cid_BOOKPAGE=1">http://www.igpublish.com/columbia-ebooks/Book.nsp?cid_BOOKCODE=DEMOCOLB00012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5" table:style-name="ce7">
            <text:p>11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51.5" table:style-name="ce8">
            <text:p>951.5</text:p>
          </table:table-cell>
          <table:table-cell office:value-type="string" table:style-name="ce8">
            <text:p>DS786.T48613 2008</text:p>
          </table:table-cell>
          <table:table-cell office:value-type="string" table:style-name="ce8">
            <text:p>9780231512404</text:p>
          </table:table-cell>
          <table:table-cell office:value-type="string" table:style-name="ce8">
            <text:p>9780231142861</text:p>
          </table:table-cell>
          <table:table-cell table:style-name="ce8"/>
          <table:table-cell office:value-type="string" table:style-name="ce16">
            <text:p>Memories of Life in Lhasa Under Chinese Rule</text:p>
          </table:table-cell>
          <table:table-cell table:style-name="ce8"/>
          <table:table-cell office:value-type="string" table:style-name="ce16">
            <text:p>Tubten Khetsun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03&amp;cid_BOOKPAGE=1">http://www.igpublish.com/columbia-ebooks/Book.nsp?cid_BOOKCODE=DEMOCOLB000120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65</text:p>
          </table:table-cell>
          <table:table-cell office:value-type="float" office:value="1196" table:style-name="ce7">
            <text:p>11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7/0973  </text:p>
          </table:table-cell>
          <table:table-cell office:value-type="string" table:style-name="ce8">
            <text:p>HV1431.D444</text:p>
          </table:table-cell>
          <table:table-cell office:value-type="string" table:style-name="ce8">
            <text:p>9780231504638</text:p>
          </table:table-cell>
          <table:table-cell office:value-type="string" table:style-name="ce8">
            <text:p>9780231122801</text:p>
          </table:table-cell>
          <table:table-cell table:style-name="ce8"/>
          <table:table-cell office:value-type="string" table:style-name="ce23">
            <text:p>New Frontiers for Youth Development in the Twenty-First Century: Revitalizing and Broadening Youth Development</text:p>
          </table:table-cell>
          <table:table-cell table:style-name="ce8"/>
          <table:table-cell office:value-type="string" table:style-name="ce24">
            <text:p>Melvin Delgado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04&amp;cid_BOOKPAGE=1">http://www.igpublish.com/columbia-ebooks/Book.nsp?cid_BOOKCODE=DEMOCOLB00012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5</text:p>
          </table:table-cell>
          <table:table-cell office:value-type="float" office:value="1197" table:style-name="ce7">
            <text:p>11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string" table:style-name="ce8">
            <text:p>299/.51282</text:p>
          </table:table-cell>
          <table:table-cell office:value-type="string" table:style-name="ce8">
            <text:p>PL2478.D48</text:p>
          </table:table-cell>
          <table:table-cell office:value-type="string" table:style-name="ce8">
            <text:p>9780231514057</text:p>
          </table:table-cell>
          <table:table-cell office:value-type="string" table:style-name="ce8">
            <text:p>9780231082945</text:p>
          </table:table-cell>
          <table:table-cell table:style-name="ce8"/>
          <table:table-cell office:value-type="string" table:style-name="ce23">
            <text:p>The Classic of Changes: A New Translation of the I Ching as Interpreted by Wang Bi</text:p>
          </table:table-cell>
          <table:table-cell table:style-name="ce8"/>
          <table:table-cell office:value-type="string" table:style-name="ce24">
            <text:p>Richard John Lyn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05&amp;cid_BOOKPAGE=1">http://www.igpublish.com/columbia-ebooks/Book.nsp?cid_BOOKCODE=DEMOCOLB000120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8</text:p>
          </table:table-cell>
          <table:table-cell office:value-type="float" office:value="1198" table:style-name="ce7">
            <text:p>11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294.3/923092 B</text:p>
          </table:table-cell>
          <table:table-cell office:value-type="string" table:style-name="ce8">
            <text:p>BQ946.O756D54 2007</text:p>
          </table:table-cell>
          <table:table-cell office:value-type="string" table:style-name="ce8">
            <text:p>9780231512466</text:p>
          </table:table-cell>
          <table:table-cell office:value-type="string" table:style-name="ce8">
            <text:p>9780231143202</text:p>
          </table:table-cell>
          <table:table-cell table:style-name="ce8"/>
          <table:table-cell office:value-type="string" table:style-name="ce16">
            <text:p>When a Woman Becomes a Religious Dynasty: the Samding Dorje Phagmo of Tibet</text:p>
          </table:table-cell>
          <table:table-cell table:style-name="ce8"/>
          <table:table-cell office:value-type="string" table:style-name="ce16">
            <text:p>Hildegard Diemberg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06&amp;cid_BOOKPAGE=1">http://www.igpublish.com/columbia-ebooks/Book.nsp?cid_BOOKCODE=DEMOCOLB00012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9" table:style-name="ce7">
            <text:p>11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03.48/24701821</text:p>
          </table:table-cell>
          <table:table-cell office:value-type="string" table:style-name="ce8">
            <text:p>DK274.E54</text:p>
          </table:table-cell>
          <table:table-cell office:value-type="string" table:style-name="ce8">
            <text:p>9780231504744</text:p>
          </table:table-cell>
          <table:table-cell office:value-type="string" table:style-name="ce8">
            <text:p>9780231110587</text:p>
          </table:table-cell>
          <table:table-cell table:style-name="ce8"/>
          <table:table-cell office:value-type="string" table:style-name="ce23">
            <text:p>Russia and the Idea of the West: Gorbachev, Intellectuals, and the End of the Cold War</text:p>
          </table:table-cell>
          <table:table-cell table:style-name="ce8"/>
          <table:table-cell office:value-type="string" table:style-name="ce24">
            <text:p>Robert D. English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07&amp;cid_BOOKPAGE=1">http://www.igpublish.com/columbia-ebooks/Book.nsp?cid_BOOKCODE=DEMOCOLB00012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0" table:style-name="ce7">
            <text:p>12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29.1" table:style-name="ce8">
            <text:p>829.1</text:p>
          </table:table-cell>
          <table:table-cell office:value-type="string" table:style-name="ce8">
            <text:p>PR1601.K7</text:p>
          </table:table-cell>
          <table:table-cell office:value-type="string" table:style-name="ce8">
            <text:p>9780231515955</text:p>
          </table:table-cell>
          <table:table-cell office:value-type="string" table:style-name="ce8">
            <text:p>9780231087650</text:p>
          </table:table-cell>
          <table:table-cell table:style-name="ce8"/>
          <table:table-cell office:value-type="string" table:style-name="ce16">
            <text:p>The Junius Manuscript</text:p>
          </table:table-cell>
          <table:table-cell table:style-name="ce8"/>
          <table:table-cell office:value-type="string" table:style-name="ce16">
            <text:p>George Philip Krapp</text:p>
          </table:table-cell>
          <table:table-cell office:value-type="string" table:style-name="ce8">
            <text:p>Columbia University Press</text:p>
          </table:table-cell>
          <table:table-cell office:value-type="float" office:value="1930" table:style-name="ce8">
            <text:p>1930</text:p>
          </table:table-cell>
          <table:table-cell office:value-type="string" table:style-name="ce10">
            <text:p><text:a xlink:href="http://www.igpublish.com/columbia-ebooks/Book.nsp?cid_BOOKCODE=DEMOCOLB0001208&amp;cid_BOOKPAGE=1">http://www.igpublish.com/columbia-ebooks/Book.nsp?cid_BOOKCODE=DEMOCOLB00012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0</text:p>
          </table:table-cell>
          <table:table-cell office:value-type="float" office:value="1201" table:style-name="ce7">
            <text:p>12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thods and Practice</text:p>
          </table:table-cell>
          <table:table-cell office:value-type="string" table:style-name="ce7">
            <text:p>361.3/2</text:p>
          </table:table-cell>
          <table:table-cell office:value-type="string" table:style-name="ce7">
            <text:p>HV43</text:p>
          </table:table-cell>
          <table:table-cell office:value-type="string" table:style-name="ce8">
            <text:p>9780231513579</text:p>
          </table:table-cell>
          <table:table-cell office:value-type="string" table:style-name="ce8">
            <text:p>9780231043328</text:p>
          </table:table-cell>
          <table:table-cell table:style-name="ce8"/>
          <table:table-cell office:value-type="string" table:style-name="ce23">
            <text:p>Social Work Practice</text:p>
          </table:table-cell>
          <table:table-cell table:style-name="ce8"/>
          <table:table-cell office:value-type="string" table:style-name="ce24">
            <text:p>Carel B. Germain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1209&amp;cid_BOOKPAGE=1">http://www.igpublish.com/columbia-ebooks/Book.nsp?cid_BOOKCODE=DEMOCOLB00012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47</text:p>
          </table:table-cell>
          <table:table-cell office:value-type="float" office:value="1202" table:style-name="ce7">
            <text:p>12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5.48/9664</text:p>
          </table:table-cell>
          <table:table-cell office:value-type="string" table:style-name="ce8">
            <text:p>HQ75.5.C36</text:p>
          </table:table-cell>
          <table:table-cell office:value-type="string" table:style-name="ce8">
            <text:p>9780231516297</text:p>
          </table:table-cell>
          <table:table-cell office:value-type="string" table:style-name="ce8">
            <text:p>9780231080088</text:p>
          </table:table-cell>
          <table:table-cell table:style-name="ce8"/>
          <table:table-cell office:value-type="string" table:style-name="ce16">
            <text:p>Lesbian Choices</text:p>
          </table:table-cell>
          <table:table-cell table:style-name="ce8"/>
          <table:table-cell office:value-type="string" table:style-name="ce16">
            <text:p>Claudia Card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10&amp;cid_BOOKPAGE=1">http://www.igpublish.com/columbia-ebooks/Book.nsp?cid_BOOKCODE=DEMOCOLB00012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7</text:p>
          </table:table-cell>
          <table:table-cell office:value-type="float" office:value="1203" table:style-name="ce7">
            <text:p>12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BD21.B63</text:p>
          </table:table-cell>
          <table:table-cell office:value-type="string" table:style-name="ce8">
            <text:p>9780231512169</text:p>
          </table:table-cell>
          <table:table-cell office:value-type="string" table:style-name="ce8">
            <text:p>9780231111720</text:p>
          </table:table-cell>
          <table:table-cell table:style-name="ce8"/>
          <table:table-cell office:value-type="string" table:style-name="ce23">
            <text:p>Twenty Questions</text:p>
          </table:table-cell>
          <table:table-cell table:style-name="ce8"/>
          <table:table-cell office:value-type="string" table:style-name="ce24">
            <text:p>J. D. McClatchy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1211&amp;cid_BOOKPAGE=1">http://www.igpublish.com/columbia-ebooks/Book.nsp?cid_BOOKCODE=DEMOCOLB00012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4" table:style-name="ce7">
            <text:p>12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11/.54</text:p>
          </table:table-cell>
          <table:table-cell office:value-type="string" table:style-name="ce8">
            <text:p>PS3553.L23Z48</text:p>
          </table:table-cell>
          <table:table-cell office:value-type="string" table:style-name="ce8">
            <text:p>9780231507837</text:p>
          </table:table-cell>
          <table:table-cell office:value-type="string" table:style-name="ce8">
            <text:p>9780231132862</text:p>
          </table:table-cell>
          <table:table-cell table:style-name="ce8"/>
          <table:table-cell office:value-type="string" table:style-name="ce12">
            <text:p>Love, Amy:the selected letters of Amy Clampitt</text:p>
          </table:table-cell>
          <table:table-cell table:style-name="ce8"/>
          <table:table-cell office:value-type="string" table:style-name="ce12">
            <text:p>Spiegelman, Willar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212&amp;cid_BOOKPAGE=1">http://www.igpublish.com/columbia-ebooks/Book.nsp?cid_BOOKCODE=DEMOCOLB000121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5" table:style-name="ce7">
            <text:p>12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946/.52042/092 B</text:p>
          </table:table-cell>
          <table:table-cell office:value-type="string" table:style-name="ce8">
            <text:p>DC112.M2C56</text:p>
          </table:table-cell>
          <table:table-cell office:value-type="string" table:style-name="ce8">
            <text:p>9780231508681</text:p>
          </table:table-cell>
          <table:table-cell office:value-type="string" table:style-name="ce8">
            <text:p>9780231134125</text:p>
          </table:table-cell>
          <table:table-cell table:style-name="ce8"/>
          <table:table-cell office:value-type="string" table:style-name="ce16">
            <text:p>Marguerite De Navarre: Mother of the Renaissance</text:p>
          </table:table-cell>
          <table:table-cell office:value-type="string" table:style-name="ce8">
            <text:p>revised edition</text:p>
          </table:table-cell>
          <table:table-cell office:value-type="string" table:style-name="ce16">
            <text:p>Patricia F. Cholakian, Rouben C. Cholakia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13&amp;cid_BOOKPAGE=1">http://www.igpublish.com/columbia-ebooks/Book.nsp?cid_BOOKCODE=DEMOCOLB000121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51</text:p>
          </table:table-cell>
          <table:table-cell office:value-type="float" office:value="1206" table:style-name="ce7">
            <text:p>12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7.7305609/045</text:p>
          </table:table-cell>
          <table:table-cell office:value-type="string" table:style-name="ce8">
            <text:p>DS63.2.U5G43</text:p>
          </table:table-cell>
          <table:table-cell office:value-type="string" table:style-name="ce8">
            <text:p>9780231511605</text:p>
          </table:table-cell>
          <table:table-cell office:value-type="string" table:style-name="ce8">
            <text:p>9780231140119</text:p>
          </table:table-cell>
          <table:table-cell table:style-name="ce8"/>
          <table:table-cell office:value-type="string" table:style-name="ce16">
            <text:p>Notes From the Minefield: United States Intervention in Lebanon, 1945-1958</text:p>
          </table:table-cell>
          <table:table-cell table:style-name="ce8"/>
          <table:table-cell office:value-type="string" table:style-name="ce16">
            <text:p>Irene L. Gendzi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14&amp;cid_BOOKPAGE=1">http://www.igpublish.com/columbia-ebooks/Book.nsp?cid_BOOKCODE=DEMOCOLB00012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7" table:style-name="ce7">
            <text:p>120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string" table:style-name="ce8">
            <text:p>304.20957/709012</text:p>
          </table:table-cell>
          <table:table-cell office:value-type="string" table:style-name="ce8">
            <text:p>GF891.H64 2007</text:p>
          </table:table-cell>
          <table:table-cell office:value-type="string" table:style-name="ce8">
            <text:p>9780231503884</text:p>
          </table:table-cell>
          <table:table-cell office:value-type="string" table:style-name="ce8">
            <text:p>9780231130608</text:p>
          </table:table-cell>
          <table:table-cell table:style-name="ce8"/>
          <table:table-cell office:value-type="string" table:style-name="ce16">
            <text:p>Human Ecology of Beringia</text:p>
          </table:table-cell>
          <table:table-cell table:style-name="ce8"/>
          <table:table-cell office:value-type="string" table:style-name="ce16">
            <text:p>John F. Hoffecker, Scott A. Elia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15&amp;cid_BOOKPAGE=1">http://www.igpublish.com/columbia-ebooks/Book.nsp?cid_BOOKCODE=DEMOCOLB000121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37</text:p>
          </table:table-cell>
          <table:table-cell office:value-type="float" office:value="1208" table:style-name="ce7">
            <text:p>120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5/21</text:p>
          </table:table-cell>
          <table:table-cell office:value-type="string" table:style-name="ce8">
            <text:p>RC552.T7T7366 2007</text:p>
          </table:table-cell>
          <table:table-cell office:value-type="string" table:style-name="ce8">
            <text:p>9780231510974</text:p>
          </table:table-cell>
          <table:table-cell office:value-type="string" table:style-name="ce8">
            <text:p>9780231138321</text:p>
          </table:table-cell>
          <table:table-cell table:style-name="ce8"/>
          <table:table-cell office:value-type="string" table:style-name="ce16">
            <text:p>Trauma Transformed: an Empowerment Response</text:p>
          </table:table-cell>
          <table:table-cell table:style-name="ce8"/>
          <table:table-cell office:value-type="string" table:style-name="ce16">
            <text:p>Marian Bussey, Judith Bula Wis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16&amp;cid_BOOKPAGE=1">http://www.igpublish.com/columbia-ebooks/Book.nsp?cid_BOOKCODE=DEMOCOLB000121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6</text:p>
          </table:table-cell>
          <table:table-cell office:value-type="float" office:value="1209" table:style-name="ce7">
            <text:p>12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133.4/3093</text:p>
          </table:table-cell>
          <table:table-cell office:value-type="string" table:style-name="ce8">
            <text:p>BF1591.S77 2007</text:p>
          </table:table-cell>
          <table:table-cell office:value-type="string" table:style-name="ce8">
            <text:p>9780231510967</text:p>
          </table:table-cell>
          <table:table-cell office:value-type="string" table:style-name="ce8">
            <text:p>9780231138369</text:p>
          </table:table-cell>
          <table:table-cell table:style-name="ce8"/>
          <table:table-cell office:value-type="string" table:style-name="ce16">
            <text:p>Naming the Witch: Magic, Ideology, and Stereotype in the Ancient World</text:p>
          </table:table-cell>
          <table:table-cell table:style-name="ce8"/>
          <table:table-cell office:value-type="string" table:style-name="ce16">
            <text:p>Kimberly B. Stratt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17&amp;cid_BOOKPAGE=1">http://www.igpublish.com/columbia-ebooks/Book.nsp?cid_BOOKCODE=DEMOCOLB000121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2</text:p>
          </table:table-cell>
          <table:table-cell office:value-type="float" office:value="1210" table:style-name="ce7">
            <text:p>12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43.009/9287</text:p>
          </table:table-cell>
          <table:table-cell office:value-type="string" table:style-name="ce8">
            <text:p>PQ637.W64D4</text:p>
          </table:table-cell>
          <table:table-cell office:value-type="string" table:style-name="ce8">
            <text:p>9780231513630</text:p>
          </table:table-cell>
          <table:table-cell office:value-type="string" table:style-name="ce8">
            <text:p>9780231062305</text:p>
          </table:table-cell>
          <table:table-cell table:style-name="ce8"/>
          <table:table-cell office:value-type="string" table:style-name="ce23">
            <text:p>Tender Geographies: Women and the Origins of the Novel in France</text:p>
          </table:table-cell>
          <table:table-cell table:style-name="ce8"/>
          <table:table-cell office:value-type="string" table:style-name="ce24">
            <text:p>Joan Dejean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218&amp;cid_BOOKPAGE=1">http://www.igpublish.com/columbia-ebooks/Book.nsp?cid_BOOKCODE=DEMOCOLB00012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6</text:p>
          </table:table-cell>
          <table:table-cell office:value-type="float" office:value="1211" table:style-name="ce7">
            <text:p>12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895.60800300000005" table:style-name="ce8">
            <text:p>895.608003</text:p>
          </table:table-cell>
          <table:table-cell office:value-type="string" table:style-name="ce8">
            <text:p>PL782.E1E23</text:p>
          </table:table-cell>
          <table:table-cell office:value-type="string" table:style-name="ce8">
            <text:p>9780231507431</text:p>
          </table:table-cell>
          <table:table-cell office:value-type="string" table:style-name="ce8">
            <text:p>9780231109918</text:p>
          </table:table-cell>
          <table:table-cell table:style-name="ce8"/>
          <table:table-cell office:value-type="string" table:style-name="ce23">
            <text:p>Early Modern Japanese Literature: An Anthology, 1600-1900</text:p>
          </table:table-cell>
          <table:table-cell table:style-name="ce8"/>
          <table:table-cell office:value-type="string" table:style-name="ce24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19&amp;cid_BOOKPAGE=1">http://www.igpublish.com/columbia-ebooks/Book.nsp?cid_BOOKCODE=DEMOCOLB00012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12" table:style-name="ce7">
            <text:p>121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954.04" table:style-name="ce8">
            <text:p>954.04</text:p>
          </table:table-cell>
          <table:table-cell office:value-type="string" table:style-name="ce8">
            <text:p>DS485.K27G368</text:p>
          </table:table-cell>
          <table:table-cell office:value-type="string" table:style-name="ce8">
            <text:p>9780231507400</text:p>
          </table:table-cell>
          <table:table-cell office:value-type="string" table:style-name="ce8">
            <text:p>9780231123693</text:p>
          </table:table-cell>
          <table:table-cell table:style-name="ce8"/>
          <table:table-cell office:value-type="string" table:style-name="ce16">
            <text:p>Conflict Unending: India-pakistan Tensions Since 1947</text:p>
          </table:table-cell>
          <table:table-cell table:style-name="ce8"/>
          <table:table-cell office:value-type="string" table:style-name="ce16">
            <text:p>Sumit Gangul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20&amp;cid_BOOKPAGE=1">http://www.igpublish.com/columbia-ebooks/Book.nsp?cid_BOOKCODE=DEMOCOLB000122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2</text:p>
          </table:table-cell>
          <table:table-cell office:value-type="float" office:value="1213" table:style-name="ce7">
            <text:p>12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litical Philosophy</text:p>
          </table:table-cell>
          <table:table-cell office:value-type="float" office:value="321.8" table:style-name="ce8">
            <text:p>321.8</text:p>
          </table:table-cell>
          <table:table-cell office:value-type="string" table:style-name="ce8">
            <text:p>JC423</text:p>
          </table:table-cell>
          <table:table-cell office:value-type="string" table:style-name="ce8">
            <text:p>9780231507417</text:p>
          </table:table-cell>
          <table:table-cell office:value-type="string" table:style-name="ce8">
            <text:p>9780231124812</text:p>
          </table:table-cell>
          <table:table-cell table:style-name="ce8"/>
          <table:table-cell office:value-type="string" table:style-name="ce16">
            <text:p>Democracy: a Reader</text:p>
          </table:table-cell>
          <table:table-cell table:style-name="ce8"/>
          <table:table-cell office:value-type="string" table:style-name="ce16">
            <text:p>Ricardo Blaug, John Schwarzmantel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21&amp;cid_BOOKPAGE=1">http://www.igpublish.com/columbia-ebooks/Book.nsp?cid_BOOKCODE=DEMOCOLB00012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14" table:style-name="ce7">
            <text:p>12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5.892/4</text:p>
          </table:table-cell>
          <table:table-cell office:value-type="string" table:style-name="ce8">
            <text:p>HQ75.15.Q5</text:p>
          </table:table-cell>
          <table:table-cell office:value-type="string" table:style-name="ce8">
            <text:p>9780231508957</text:p>
          </table:table-cell>
          <table:table-cell office:value-type="string" table:style-name="ce8">
            <text:p>9780231113748</text:p>
          </table:table-cell>
          <table:table-cell table:style-name="ce8"/>
          <table:table-cell office:value-type="string" table:style-name="ce16">
            <text:p>Queer Theory and the Jewish Question</text:p>
          </table:table-cell>
          <table:table-cell table:style-name="ce8"/>
          <table:table-cell office:value-type="string" table:style-name="ce16">
            <text:p>Daniel Boyarin, Daniel Itzkovitz, Ann Pellegrini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222&amp;cid_BOOKPAGE=1">http://www.igpublish.com/columbia-ebooks/Book.nsp?cid_BOOKCODE=DEMOCOLB00012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16</text:p>
          </table:table-cell>
          <table:table-cell office:value-type="float" office:value="1215" table:style-name="ce7">
            <text:p>12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4.7/088/33188</text:p>
          </table:table-cell>
          <table:table-cell office:value-type="string" table:style-name="ce8">
            <text:p>HD6510.F73</text:p>
          </table:table-cell>
          <table:table-cell office:value-type="string" table:style-name="ce8">
            <text:p>9780231503938</text:p>
          </table:table-cell>
          <table:table-cell office:value-type="string" table:style-name="ce8">
            <text:p>9780231130707</text:p>
          </table:table-cell>
          <table:table-cell table:style-name="ce8"/>
          <table:table-cell office:value-type="string" table:style-name="ce16">
            <text:p>The Future of Organized Labor in American Politics</text:p>
          </table:table-cell>
          <table:table-cell table:style-name="ce8"/>
          <table:table-cell office:value-type="string" table:style-name="ce16">
            <text:p>Peter L.Francia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23&amp;cid_BOOKPAGE=1">http://www.igpublish.com/columbia-ebooks/Book.nsp?cid_BOOKCODE=DEMOCOLB00012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16" table:style-name="ce7">
            <text:p>12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956.04" table:style-name="ce8">
            <text:p>956.04</text:p>
          </table:table-cell>
          <table:table-cell office:value-type="string" table:style-name="ce8">
            <text:p>DS119.7.F565</text:p>
          </table:table-cell>
          <table:table-cell office:value-type="string" table:style-name="ce8">
            <text:p>9780231503402</text:p>
          </table:table-cell>
          <table:table-cell office:value-type="string" table:style-name="ce8">
            <text:p>9780231129787</text:p>
          </table:table-cell>
          <table:table-cell table:style-name="ce8"/>
          <table:table-cell office:value-type="string" table:style-name="ce16">
            <text:p>Records of Dispossession: Palestinian Refugee Property and the Arab-israeli Conflict</text:p>
          </table:table-cell>
          <table:table-cell table:style-name="ce8"/>
          <table:table-cell office:value-type="string" table:style-name="ce16">
            <text:p>Michael R.Fischbach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24&amp;cid_BOOKPAGE=1">http://www.igpublish.com/columbia-ebooks/Book.nsp?cid_BOOKCODE=DEMOCOLB00012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2</text:p>
          </table:table-cell>
          <table:table-cell office:value-type="float" office:value="1217" table:style-name="ce7">
            <text:p>12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2/.73  </text:p>
          </table:table-cell>
          <table:table-cell office:value-type="string" table:style-name="ce8">
            <text:p>BX1406.2.G45  </text:p>
          </table:table-cell>
          <table:table-cell office:value-type="string" table:style-name="ce8">
            <text:p>9780231502573</text:p>
          </table:table-cell>
          <table:table-cell office:value-type="string" table:style-name="ce8">
            <text:p>9780231108706</text:p>
          </table:table-cell>
          <table:table-cell table:style-name="ce8"/>
          <table:table-cell office:value-type="string" table:style-name="ce16">
            <text:p>Roman Catholicism in America</text:p>
          </table:table-cell>
          <table:table-cell table:style-name="ce8"/>
          <table:table-cell office:value-type="string" table:style-name="ce16">
            <text:p>Chester Gillis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225&amp;cid_BOOKPAGE=1">http://www.igpublish.com/columbia-ebooks/Book.nsp?cid_BOOKCODE=DEMOCOLB00012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18" table:style-name="ce7">
            <text:p>121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3.954/16/098  </text:p>
          </table:table-cell>
          <table:table-cell office:value-type="string" table:style-name="ce8">
            <text:p>SK479.P46</text:p>
          </table:table-cell>
          <table:table-cell office:value-type="string" table:style-name="ce8">
            <text:p>9780231502085</text:p>
          </table:table-cell>
          <table:table-cell office:value-type="string" table:style-name="ce8">
            <text:p>9780231127820</text:p>
          </table:table-cell>
          <table:table-cell table:style-name="ce8"/>
          <table:table-cell office:value-type="string" table:style-name="ce12">
            <text:p>People in Nature:wildlife conservation in South and Central America</text:p>
          </table:table-cell>
          <table:table-cell table:style-name="ce8"/>
          <table:table-cell office:value-type="string" table:style-name="ce12">
            <text:p>Silvius, Kirsten M., Richard E. Bodmer, and Jos‚ M. V. Fragoso, eds.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226&amp;cid_BOOKPAGE=1">http://www.igpublish.com/columbia-ebooks/Book.nsp?cid_BOOKCODE=DEMOCOLB00012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12</text:p>
          </table:table-cell>
          <table:table-cell office:value-type="float" office:value="1219" table:style-name="ce7">
            <text:p>12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09.1" table:style-name="ce8">
            <text:p>809.1</text:p>
          </table:table-cell>
          <table:table-cell office:value-type="string" table:style-name="ce8">
            <text:p>PN1016.C53</text:p>
          </table:table-cell>
          <table:table-cell office:value-type="string" table:style-name="ce8">
            <text:p>9780231503228</text:p>
          </table:table-cell>
          <table:table-cell office:value-type="string" table:style-name="ce8">
            <text:p>9780231123709</text:p>
          </table:table-cell>
          <table:table-cell table:style-name="ce8"/>
          <table:table-cell office:value-type="string" table:style-name="ce16">
            <text:p>Classic Writings on Poetry</text:p>
          </table:table-cell>
          <table:table-cell table:style-name="ce8"/>
          <table:table-cell office:value-type="string" table:style-name="ce16">
            <text:p>William Harm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27&amp;cid_BOOKPAGE=1">http://www.igpublish.com/columbia-ebooks/Book.nsp?cid_BOOKCODE=DEMOCOLB000122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20" table:style-name="ce7">
            <text:p>12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05.4/0941/09034</text:p>
          </table:table-cell>
          <table:table-cell office:value-type="string" table:style-name="ce8">
            <text:p>CT3320.D46 2005</text:p>
          </table:table-cell>
          <table:table-cell office:value-type="string" table:style-name="ce8">
            <text:p>9780231509930</text:p>
          </table:table-cell>
          <table:table-cell office:value-type="string" table:style-name="ce8">
            <text:p>9780231136303</text:p>
          </table:table-cell>
          <table:table-cell table:style-name="ce8"/>
          <table:table-cell office:value-type="string" table:style-name="ce16">
            <text:p>Before Victoria: Extraordinary Women of the British Romantic Era</text:p>
          </table:table-cell>
          <table:table-cell table:style-name="ce8"/>
          <table:table-cell office:value-type="string" table:style-name="ce16">
            <text:p>Elizabeth Campbelldenling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228&amp;cid_BOOKPAGE=1">http://www.igpublish.com/columbia-ebooks/Book.nsp?cid_BOOKCODE=DEMOCOLB00012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1" table:style-name="ce7">
            <text:p>12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6.09/015</text:p>
          </table:table-cell>
          <table:table-cell office:value-type="string" table:style-name="ce8">
            <text:p>BM645.M37L53</text:p>
          </table:table-cell>
          <table:table-cell office:value-type="string" table:style-name="ce8">
            <text:p>9780231502764</text:p>
          </table:table-cell>
          <table:table-cell office:value-type="string" table:style-name="ce8">
            <text:p>9780231128568</text:p>
          </table:table-cell>
          <table:table-cell table:style-name="ce8"/>
          <table:table-cell office:value-type="string" table:style-name="ce23">
            <text:p>The Commerce of the Sacred: Mediation of the Divine Among Jews in the Greco-Roman World</text:p>
          </table:table-cell>
          <table:table-cell table:style-name="ce8"/>
          <table:table-cell office:value-type="string" table:style-name="ce24">
            <text:p>Jack N. Lightston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29&amp;cid_BOOKPAGE=1">http://www.igpublish.com/columbia-ebooks/Book.nsp?cid_BOOKCODE=DEMOCOLB000122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22" table:style-name="ce7">
            <text:p>12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05.69300000000001" table:style-name="ce8">
            <text:p>205.693</text:p>
          </table:table-cell>
          <table:table-cell office:value-type="string" table:style-name="ce8">
            <text:p>BL439.C66</text:p>
          </table:table-cell>
          <table:table-cell office:value-type="string" table:style-name="ce8">
            <text:p>9780231509978</text:p>
          </table:table-cell>
          <table:table-cell office:value-type="string" table:style-name="ce8">
            <text:p>9780231136426</text:p>
          </table:table-cell>
          <table:table-cell table:style-name="ce8"/>
          <table:table-cell office:value-type="string" table:style-name="ce16">
            <text:p>A Communion of Subjects: Animals in Religion,science,and Ethics</text:p>
          </table:table-cell>
          <table:table-cell table:style-name="ce8"/>
          <table:table-cell office:value-type="string" table:style-name="ce16">
            <text:p>Paul Waldau, Kimberley Patto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30&amp;cid_BOOKPAGE=1">http://www.igpublish.com/columbia-ebooks/Book.nsp?cid_BOOKCODE=DEMOCOLB00012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3" table:style-name="ce7">
            <text:p>12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servation Biology</text:p>
          </table:table-cell>
          <table:table-cell office:value-type="string" table:style-name="ce8">
            <text:p>333.95/16</text:p>
          </table:table-cell>
          <table:table-cell office:value-type="string" table:style-name="ce8">
            <text:p>QL83.15.C65</text:p>
          </table:table-cell>
          <table:table-cell office:value-type="string" table:style-name="ce8">
            <text:p>9780231515795</text:p>
          </table:table-cell>
          <table:table-cell office:value-type="string" table:style-name="ce8">
            <text:p>9780231079662</text:p>
          </table:table-cell>
          <table:table-cell table:style-name="ce8"/>
          <table:table-cell office:value-type="string" table:style-name="ce23">
            <text:p>Conserving Wildlife: International Education and Communication Approaches</text:p>
          </table:table-cell>
          <table:table-cell table:style-name="ce8"/>
          <table:table-cell office:value-type="string" table:style-name="ce24">
            <text:p>Susan K. Jacobso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31&amp;cid_BOOKPAGE=1">http://www.igpublish.com/columbia-ebooks/Book.nsp?cid_BOOKCODE=DEMOCOLB000123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74</text:p>
          </table:table-cell>
          <table:table-cell office:value-type="float" office:value="1224" table:style-name="ce7">
            <text:p>12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394.266/0972/74</text:p>
          </table:table-cell>
          <table:table-cell office:value-type="string" table:style-name="ce8">
            <text:p>GT4995.A4N67</text:p>
          </table:table-cell>
          <table:table-cell office:value-type="string" table:style-name="ce8">
            <text:p>9780231510141</text:p>
          </table:table-cell>
          <table:table-cell office:value-type="string" table:style-name="ce8">
            <text:p>9780231136884</text:p>
          </table:table-cell>
          <table:table-cell table:style-name="ce8"/>
          <table:table-cell office:value-type="string" table:style-name="ce23">
            <text:p>Days of Death, Days of Life: Ritual in the Popular Culture of Oaxaca</text:p>
          </table:table-cell>
          <table:table-cell table:style-name="ce8"/>
          <table:table-cell office:value-type="string" table:style-name="ce24">
            <text:p>Kristin Norge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32&amp;cid_BOOKPAGE=1">http://www.igpublish.com/columbia-ebooks/Book.nsp?cid_BOOKCODE=DEMOCOLB000123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1</text:p>
          </table:table-cell>
          <table:table-cell office:value-type="float" office:value="1225" table:style-name="ce7">
            <text:p>12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4.7/088/33188  </text:p>
          </table:table-cell>
          <table:table-cell office:value-type="string" table:style-name="ce8">
            <text:p>JK1991.F55</text:p>
          </table:table-cell>
          <table:table-cell office:value-type="string" table:style-name="ce8">
            <text:p>9780231513029</text:p>
          </table:table-cell>
          <table:table-cell office:value-type="string" table:style-name="ce8">
            <text:p>9780231116183</text:p>
          </table:table-cell>
          <table:table-cell table:style-name="ce8"/>
          <table:table-cell office:value-type="string" table:style-name="ce12">
            <text:p>The Financiers of Congressional Elections:investors, ideologues, and intimates</text:p>
          </table:table-cell>
          <table:table-cell table:style-name="ce8"/>
          <table:table-cell office:value-type="string" table:style-name="ce12">
            <text:p>Francia, Peter L., Paul S. Herrnson, John C. Green, and Lynda W. Powel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33&amp;cid_BOOKPAGE=1">http://www.igpublish.com/columbia-ebooks/Book.nsp?cid_BOOKCODE=DEMOCOLB000123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58</text:p>
          </table:table-cell>
          <table:table-cell office:value-type="float" office:value="1226" table:style-name="ce7">
            <text:p>12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string" table:style-name="ce8">
            <text:p>509.73  </text:p>
          </table:table-cell>
          <table:table-cell office:value-type="string" table:style-name="ce8">
            <text:p>Q127.U5M36</text:p>
          </table:table-cell>
          <table:table-cell office:value-type="string" table:style-name="ce8">
            <text:p>9780231505666</text:p>
          </table:table-cell>
          <table:table-cell office:value-type="string" table:style-name="ce8">
            <text:p>9780231117067</text:p>
          </table:table-cell>
          <table:table-cell table:style-name="ce8"/>
          <table:table-cell office:value-type="string" table:style-name="ce16">
            <text:p>For Better Or For Worse: the Marriage of Science and Government in the United States</text:p>
          </table:table-cell>
          <table:table-cell table:style-name="ce8"/>
          <table:table-cell office:value-type="string" table:style-name="ce16">
            <text:p>Alfred K. Man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34&amp;cid_BOOKPAGE=1">http://www.igpublish.com/columbia-ebooks/Book.nsp?cid_BOOKCODE=DEMOCOLB000123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7" table:style-name="ce7">
            <text:p>122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05.3/094371  </text:p>
          </table:table-cell>
          <table:table-cell office:value-type="string" table:style-name="ce8">
            <text:p>HQ1075.5.C94T78</text:p>
          </table:table-cell>
          <table:table-cell office:value-type="string" table:style-name="ce8">
            <text:p>9780231501774</text:p>
          </table:table-cell>
          <table:table-cell office:value-type="string" table:style-name="ce8">
            <text:p>9780231127141</text:p>
          </table:table-cell>
          <table:table-cell table:style-name="ce8"/>
          <table:table-cell office:value-type="string" table:style-name="ce23">
            <text:p>Gender, Globalization, and Postsocialism: The Czech Republic After Communism</text:p>
          </table:table-cell>
          <table:table-cell table:style-name="ce8"/>
          <table:table-cell office:value-type="string" table:style-name="ce24">
            <text:p>Jacqui Tru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35&amp;cid_BOOKPAGE=1">http://www.igpublish.com/columbia-ebooks/Book.nsp?cid_BOOKCODE=DEMOCOLB000123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6</text:p>
          </table:table-cell>
          <table:table-cell office:value-type="float" office:value="1228" table:style-name="ce7">
            <text:p>12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07/2</text:p>
          </table:table-cell>
          <table:table-cell office:value-type="string" table:style-name="ce8">
            <text:p>PN1995.9.A8O46</text:p>
          </table:table-cell>
          <table:table-cell office:value-type="string" table:style-name="ce8">
            <text:p>9780231511285</text:p>
          </table:table-cell>
          <table:table-cell office:value-type="string" table:style-name="ce8">
            <text:p>9780231121330</text:p>
          </table:table-cell>
          <table:table-cell table:style-name="ce8"/>
          <table:table-cell office:value-type="string" table:style-name="ce16">
            <text:p>George Gallup in Hollywood</text:p>
          </table:table-cell>
          <table:table-cell table:style-name="ce8"/>
          <table:table-cell office:value-type="string" table:style-name="ce16">
            <text:p>Susan Ohm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36&amp;cid_BOOKPAGE=1">http://www.igpublish.com/columbia-ebooks/Book.nsp?cid_BOOKCODE=DEMOCOLB000123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70</text:p>
          </table:table-cell>
          <table:table-cell office:value-type="float" office:value="1229" table:style-name="ce7">
            <text:p>12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62.1/969792/0097265<text:s/></text:p>
          </table:table-cell>
          <table:table-cell office:value-type="string" table:style-name="ce8">
            <text:p>RA644.A25W59</text:p>
          </table:table-cell>
          <table:table-cell office:value-type="string" table:style-name="ce8">
            <text:p>9780231514125</text:p>
          </table:table-cell>
          <table:table-cell office:value-type="string" table:style-name="ce8">
            <text:p>9780231101905</text:p>
          </table:table-cell>
          <table:table-cell table:style-name="ce8"/>
          <table:table-cell office:value-type="string" table:style-name="ce23">
            <text:p>Hidden in the Blood: A Personal Investigation of AIDS in the Yucatan</text:p>
          </table:table-cell>
          <table:table-cell table:style-name="ce8"/>
          <table:table-cell office:value-type="string" table:style-name="ce24">
            <text:p>Carter Wilso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37&amp;cid_BOOKPAGE=1">http://www.igpublish.com/columbia-ebooks/Book.nsp?cid_BOOKCODE=DEMOCOLB00012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0</text:p>
          </table:table-cell>
          <table:table-cell office:value-type="float" office:value="1230" table:style-name="ce7">
            <text:p>12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06.4/812  </text:p>
          </table:table-cell>
          <table:table-cell office:value-type="string" table:style-name="ce8">
            <text:p>GV1201.38.G45</text:p>
          </table:table-cell>
          <table:table-cell office:value-type="string" table:style-name="ce8">
            <text:p>9780231504232</text:p>
          </table:table-cell>
          <table:table-cell office:value-type="string" table:style-name="ce8">
            <text:p>9780231113922</text:p>
          </table:table-cell>
          <table:table-cell table:style-name="ce8"/>
          <table:table-cell office:value-type="string" table:style-name="ce23">
            <text:p>Hobbies: Leisure and the Culture of Work in America</text:p>
          </table:table-cell>
          <table:table-cell table:style-name="ce8"/>
          <table:table-cell office:value-type="string" table:style-name="ce24">
            <text:p>Steven M. Gelb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238&amp;cid_BOOKPAGE=1">http://www.igpublish.com/columbia-ebooks/Book.nsp?cid_BOOKCODE=DEMOCOLB000123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1" table:style-name="ce7">
            <text:p>123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04.2/097</text:p>
          </table:table-cell>
          <table:table-cell office:value-type="string" table:style-name="ce8">
            <text:p>GF500.A5</text:p>
          </table:table-cell>
          <table:table-cell office:value-type="string" table:style-name="ce8">
            <text:p>9780231505512</text:p>
          </table:table-cell>
          <table:table-cell office:value-type="string" table:style-name="ce8">
            <text:p>9780231111560</text:p>
          </table:table-cell>
          <table:table-cell table:style-name="ce8"/>
          <table:table-cell office:value-type="string" table:style-name="ce23">
            <text:p>Imperfect Balance: Landscape Transformations in the Pre-Columbian Americas</text:p>
          </table:table-cell>
          <table:table-cell table:style-name="ce8"/>
          <table:table-cell office:value-type="string" table:style-name="ce24">
            <text:p>David L. Lentz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39&amp;cid_BOOKPAGE=1">http://www.igpublish.com/columbia-ebooks/Book.nsp?cid_BOOKCODE=DEMOCOLB000123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61</text:p>
          </table:table-cell>
          <table:table-cell office:value-type="float" office:value="1232" table:style-name="ce7">
            <text:p>123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79  </text:p>
          </table:table-cell>
          <table:table-cell office:value-type="string" table:style-name="ce8">
            <text:p>TJ163.2.O3835</text:p>
          </table:table-cell>
          <table:table-cell office:value-type="string" table:style-name="ce8">
            <text:p>9780231502931</text:p>
          </table:table-cell>
          <table:table-cell office:value-type="string" table:style-name="ce8">
            <text:p>9780231128865</text:p>
          </table:table-cell>
          <table:table-cell table:style-name="ce8"/>
          <table:table-cell office:value-type="string" table:style-name="ce16">
            <text:p>Environment, Power, and Society For the Twenty-first Century: the Hierarchy of Energy</text:p>
          </table:table-cell>
          <table:table-cell table:style-name="ce8"/>
          <table:table-cell office:value-type="string" table:style-name="ce16">
            <text:p>Howard T. Odum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40&amp;cid_BOOKPAGE=1">http://www.igpublish.com/columbia-ebooks/Book.nsp?cid_BOOKCODE=DEMOCOLB000124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3" table:style-name="ce7">
            <text:p>12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974.7/38004924</text:p>
          </table:table-cell>
          <table:table-cell office:value-type="string" table:style-name="ce8">
            <text:p>F127.C3I5</text:p>
          </table:table-cell>
          <table:table-cell office:value-type="string" table:style-name="ce8">
            <text:p>9780231504409</text:p>
          </table:table-cell>
          <table:table-cell office:value-type="string" table:style-name="ce8">
            <text:p>9780231123600</text:p>
          </table:table-cell>
          <table:table-cell table:style-name="ce8"/>
          <table:table-cell office:value-type="string" table:style-name="ce23">
            <text:p>In the Catskills: A Century of Jewish Experience in "The Mountains"</text:p>
          </table:table-cell>
          <table:table-cell table:style-name="ce8"/>
          <table:table-cell office:value-type="string" table:style-name="ce24">
            <text:p>Phil Brow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41&amp;cid_BOOKPAGE=1">http://www.igpublish.com/columbia-ebooks/Book.nsp?cid_BOOKCODE=DEMOCOLB000124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53</text:p>
          </table:table-cell>
          <table:table-cell office:value-type="float" office:value="1234" table:style-name="ce7">
            <text:p>12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01</text:p>
          </table:table-cell>
          <table:table-cell office:value-type="string" table:style-name="ce8">
            <text:p>PN1995</text:p>
          </table:table-cell>
          <table:table-cell office:value-type="string" table:style-name="ce8">
            <text:p>9780231515061</text:p>
          </table:table-cell>
          <table:table-cell office:value-type="string" table:style-name="ce8">
            <text:p>9780231082334</text:p>
          </table:table-cell>
          <table:table-cell table:style-name="ce8"/>
          <table:table-cell office:value-type="string" table:style-name="ce16">
            <text:p>In the Realm of Pleasure: Von Sternberg, Dietrich, and Masochistic Aesthetic</text:p>
          </table:table-cell>
          <table:table-cell table:style-name="ce8"/>
          <table:table-cell office:value-type="string" table:style-name="ce16">
            <text:p>Gaylyn Studlar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1242&amp;cid_BOOKPAGE=1">http://www.igpublish.com/columbia-ebooks/Book.nsp?cid_BOOKCODE=DEMOCOLB000124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15</text:p>
          </table:table-cell>
          <table:table-cell office:value-type="float" office:value="1235" table:style-name="ce7">
            <text:p>123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3</text:p>
          </table:table-cell>
          <table:table-cell office:value-type="string" table:style-name="ce8">
            <text:p>9780231515603</text:p>
          </table:table-cell>
          <table:table-cell office:value-type="string" table:style-name="ce8">
            <text:p>9780231099936</text:p>
          </table:table-cell>
          <table:table-cell table:style-name="ce8"/>
          <table:table-cell office:value-type="string" table:style-name="ce16">
            <text:p>Instructor's Manual For Generalist Practice: a Task-centered Approach</text:p>
          </table:table-cell>
          <table:table-cell table:style-name="ce8"/>
          <table:table-cell office:value-type="string" table:style-name="ce16">
            <text:p>Eleanor Reardon Tolson, William J. Reid, Charles D. Garvi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43&amp;cid_BOOKPAGE=1">http://www.igpublish.com/columbia-ebooks/Book.nsp?cid_BOOKCODE=DEMOCOLB00012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6" table:style-name="ce7">
            <text:p>12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891.21" table:style-name="ce8">
            <text:p>891.21</text:p>
          </table:table-cell>
          <table:table-cell office:value-type="string" table:style-name="ce8">
            <text:p>PK3794.J3.G53</text:p>
          </table:table-cell>
          <table:table-cell office:value-type="string" table:style-name="ce8">
            <text:p>9780231515481</text:p>
          </table:table-cell>
          <table:table-cell office:value-type="string" table:style-name="ce8">
            <text:p>9780231110976</text:p>
          </table:table-cell>
          <table:table-cell table:style-name="ce8"/>
          <table:table-cell office:value-type="string" table:style-name="ce16">
            <text:p>Love Song of the Dark Lord: Jayadeva's Gitagovinda</text:p>
          </table:table-cell>
          <table:table-cell table:style-name="ce8"/>
          <table:table-cell office:value-type="string" table:style-name="ce16">
            <text:p>Barbara Stoler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1244&amp;cid_BOOKPAGE=1">http://www.igpublish.com/columbia-ebooks/Book.nsp?cid_BOOKCODE=DEMOCOLB00012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7" table:style-name="ce7">
            <text:p>12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float" office:value="327.10000000000002" table:style-name="ce8">
            <text:p>327.1</text:p>
          </table:table-cell>
          <table:table-cell office:value-type="string" table:style-name="ce8">
            <text:p>JZ1316.W35 2001</text:p>
          </table:table-cell>
          <table:table-cell office:value-type="string" table:style-name="ce8">
            <text:p>9780231515917</text:p>
          </table:table-cell>
          <table:table-cell office:value-type="string" table:style-name="ce8">
            <text:p>9780231125376</text:p>
          </table:table-cell>
          <table:table-cell table:style-name="ce8"/>
          <table:table-cell office:value-type="string" table:style-name="ce16">
            <text:p>Man, the State, and War: a Theoretical Analysis</text:p>
          </table:table-cell>
          <table:table-cell table:style-name="ce8"/>
          <table:table-cell office:value-type="string" table:style-name="ce16">
            <text:p>Kenneth N. Waltz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45&amp;cid_BOOKPAGE=1">http://www.igpublish.com/columbia-ebooks/Book.nsp?cid_BOOKCODE=DEMOCOLB00012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8" table:style-name="ce7">
            <text:p>12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1/.4</text:p>
          </table:table-cell>
          <table:table-cell office:value-type="string" table:style-name="ce8">
            <text:p>PR3592.R4S45</text:p>
          </table:table-cell>
          <table:table-cell office:value-type="string" table:style-name="ce8">
            <text:p>9780231506397</text:p>
          </table:table-cell>
          <table:table-cell office:value-type="string" table:style-name="ce8">
            <text:p>9780231123280</text:p>
          </table:table-cell>
          <table:table-cell table:style-name="ce8"/>
          <table:table-cell office:value-type="string" table:style-name="ce23">
            <text:p>Milton and the Rabbis: Hebraism, Hellenism, and Christianity</text:p>
          </table:table-cell>
          <table:table-cell table:style-name="ce8"/>
          <table:table-cell office:value-type="string" table:style-name="ce24">
            <text:p>Jeffrey S. Shoulso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46&amp;cid_BOOKPAGE=1">http://www.igpublish.com/columbia-ebooks/Book.nsp?cid_BOOKCODE=DEMOCOLB00012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75</text:p>
          </table:table-cell>
          <table:table-cell office:value-type="float" office:value="1239" table:style-name="ce7">
            <text:p>12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2/0973</text:p>
          </table:table-cell>
          <table:table-cell office:value-type="string" table:style-name="ce8">
            <text:p>HN65.M58<text:s/></text:p>
          </table:table-cell>
          <table:table-cell office:value-type="string" table:style-name="ce8">
            <text:p>9780231515054</text:p>
          </table:table-cell>
          <table:table-cell office:value-type="string" table:style-name="ce8">
            <text:p>9780231067188</text:p>
          </table:table-cell>
          <table:table-cell table:style-name="ce8"/>
          <table:table-cell office:value-type="string" table:style-name="ce16">
            <text:p>Organizing For Power and Empowerment</text:p>
          </table:table-cell>
          <table:table-cell table:style-name="ce8"/>
          <table:table-cell office:value-type="string" table:style-name="ce16">
            <text:p>Jacqueline B. Mondros, Scott M. Wilso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247&amp;cid_BOOKPAGE=1">http://www.igpublish.com/columbia-ebooks/Book.nsp?cid_BOOKCODE=DEMOCOLB000124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40" table:style-name="ce7">
            <text:p>12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306.3/62/0961  </text:p>
          </table:table-cell>
          <table:table-cell office:value-type="string" table:style-name="ce8">
            <text:p>HT1345.P57</text:p>
          </table:table-cell>
          <table:table-cell office:value-type="string" table:style-name="ce8">
            <text:p>9780231505291</text:p>
          </table:table-cell>
          <table:table-cell office:value-type="string" table:style-name="ce8">
            <text:p>9780231119047</text:p>
          </table:table-cell>
          <table:table-cell table:style-name="ce8"/>
          <table:table-cell office:value-type="string" table:style-name="ce16">
            <text:p>Piracy, Slavery, and Redemption: Barbary Captivity Narratives From Early Modern England</text:p>
          </table:table-cell>
          <table:table-cell table:style-name="ce8"/>
          <table:table-cell office:value-type="string" table:style-name="ce16">
            <text:p>Daniel J. Vitku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48&amp;cid_BOOKPAGE=1">http://www.igpublish.com/columbia-ebooks/Book.nsp?cid_BOOKCODE=DEMOCOLB000124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1" table:style-name="ce7">
            <text:p>12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men's Studies</text:p>
          </table:table-cell>
          <table:table-cell office:value-type="string" table:style-name="ce8">
            <text:p>305.42/0956</text:p>
          </table:table-cell>
          <table:table-cell office:value-type="string" table:style-name="ce8">
            <text:p>HQ1726.5.R43</text:p>
          </table:table-cell>
          <table:table-cell office:value-type="string" table:style-name="ce8">
            <text:p>9780231513913</text:p>
          </table:table-cell>
          <table:table-cell office:value-type="string" table:style-name="ce8">
            <text:p>9780231101226</text:p>
          </table:table-cell>
          <table:table-cell table:style-name="ce8"/>
          <table:table-cell office:value-type="string" table:style-name="ce23">
            <text:p>Reconstructing Gender in Middle East: Tradition, Identity, and Power</text:p>
          </table:table-cell>
          <table:table-cell table:style-name="ce8"/>
          <table:table-cell office:value-type="string" table:style-name="ce24">
            <text:p>Fatma Miige Gocek; Shiva Balaghi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49&amp;cid_BOOKPAGE=1">http://www.igpublish.com/columbia-ebooks/Book.nsp?cid_BOOKCODE=DEMOCOLB00012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7</text:p>
          </table:table-cell>
          <table:table-cell office:value-type="float" office:value="1242" table:style-name="ce7">
            <text:p>12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<text:s/></text:p>
          </table:table-cell>
          <table:table-cell office:value-type="string" table:style-name="ce7">
            <text:p>291/.0952</text:p>
          </table:table-cell>
          <table:table-cell office:value-type="string" table:style-name="ce7">
            <text:p>BL2202</text:p>
          </table:table-cell>
          <table:table-cell office:value-type="string" table:style-name="ce8">
            <text:p>9780231515092</text:p>
          </table:table-cell>
          <table:table-cell office:value-type="string" table:style-name="ce8">
            <text:p>9780231028349</text:p>
          </table:table-cell>
          <table:table-cell table:style-name="ce8"/>
          <table:table-cell office:value-type="string" table:style-name="ce16">
            <text:p>Religion in Japanese History</text:p>
          </table:table-cell>
          <table:table-cell table:style-name="ce8"/>
          <table:table-cell office:value-type="string" table:style-name="ce16">
            <text:p>Joseph M. Kitagawa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10">
            <text:p><text:a xlink:href="http://www.igpublish.com/columbia-ebooks/Book.nsp?cid_BOOKCODE=DEMOCOLB0001250&amp;cid_BOOKPAGE=1">http://www.igpublish.com/columbia-ebooks/Book.nsp?cid_BOOKCODE=DEMOCOLB00012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3" table:style-name="ce7">
            <text:p>12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</text:p>
          </table:table-cell>
          <table:table-cell office:value-type="string" table:style-name="ce8">
            <text:p>261.2/7</text:p>
          </table:table-cell>
          <table:table-cell office:value-type="string" table:style-name="ce8">
            <text:p>BP172.T62 2002</text:p>
          </table:table-cell>
          <table:table-cell office:value-type="string" table:style-name="ce8">
            <text:p>9780231506465</text:p>
          </table:table-cell>
          <table:table-cell office:value-type="string" table:style-name="ce8">
            <text:p>9780231123327</text:p>
          </table:table-cell>
          <table:table-cell table:style-name="ce8"/>
          <table:table-cell office:value-type="string" table:style-name="ce16">
            <text:p>Saracens: Islam in the Medieval European Imagination</text:p>
          </table:table-cell>
          <table:table-cell table:style-name="ce8"/>
          <table:table-cell office:value-type="string" table:style-name="ce16">
            <text:p>John V. Tola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51&amp;cid_BOOKPAGE=1">http://www.igpublish.com/columbia-ebooks/Book.nsp?cid_BOOKCODE=DEMOCOLB00012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84</text:p>
          </table:table-cell>
          <table:table-cell office:value-type="float" office:value="1244" table:style-name="ce7">
            <text:p>124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2.16  </text:p>
          </table:table-cell>
          <table:table-cell office:value-type="string" table:style-name="ce8">
            <text:p>HV91.S6257</text:p>
          </table:table-cell>
          <table:table-cell office:value-type="string" table:style-name="ce8">
            <text:p>9780231500692</text:p>
          </table:table-cell>
          <table:table-cell office:value-type="string" table:style-name="ce8">
            <text:p>9780231125338</text:p>
          </table:table-cell>
          <table:table-cell table:style-name="ce8"/>
          <table:table-cell office:value-type="string" table:style-name="ce16">
            <text:p>Social Work Practice With Ethnically and Racially Diverse Nursing Home Residents and Their Families</text:p>
          </table:table-cell>
          <table:table-cell table:style-name="ce8"/>
          <table:table-cell office:value-type="string" table:style-name="ce16">
            <text:p>Patricia J. Kolb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52&amp;cid_BOOKPAGE=1">http://www.igpublish.com/columbia-ebooks/Book.nsp?cid_BOOKCODE=DEMOCOLB000125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8</text:p>
          </table:table-cell>
          <table:table-cell office:value-type="float" office:value="1245" table:style-name="ce7">
            <text:p>124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23</text:p>
          </table:table-cell>
          <table:table-cell office:value-type="string" table:style-name="ce8">
            <text:p>PL795.S84E5</text:p>
          </table:table-cell>
          <table:table-cell office:value-type="string" table:style-name="ce8">
            <text:p>9780231515030</text:p>
          </table:table-cell>
          <table:table-cell office:value-type="string" table:style-name="ce8">
            <text:p>9780231059749</text:p>
          </table:table-cell>
          <table:table-cell table:style-name="ce8"/>
          <table:table-cell office:value-type="string" table:style-name="ce16">
            <text:p>Sugawara and the Secrets of Calligraphy</text:p>
          </table:table-cell>
          <table:table-cell table:style-name="ce8"/>
          <table:table-cell office:value-type="string" table:style-name="ce16">
            <text:p>Stanleigh H. Jones,Jr.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253&amp;cid_BOOKPAGE=1">http://www.igpublish.com/columbia-ebooks/Book.nsp?cid_BOOKCODE=DEMOCOLB000125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6" table:style-name="ce7">
            <text:p>12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6.3  </text:p>
          </table:table-cell>
          <table:table-cell office:value-type="string" table:style-name="ce8">
            <text:p>E184.36.P64S73</text:p>
          </table:table-cell>
          <table:table-cell office:value-type="string" table:style-name="ce8">
            <text:p>9780231506434</text:p>
          </table:table-cell>
          <table:table-cell office:value-type="string" table:style-name="ce8">
            <text:p>9780231123747</text:p>
          </table:table-cell>
          <table:table-cell table:style-name="ce8"/>
          <table:table-cell office:value-type="string" table:style-name="ce23">
            <text:p>Torn at the Roots: The Crisis of Jewish Liberalism in Postwar America</text:p>
          </table:table-cell>
          <table:table-cell table:style-name="ce8"/>
          <table:table-cell office:value-type="string" table:style-name="ce24">
            <text:p>Michael E. Staub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54&amp;cid_BOOKPAGE=1">http://www.igpublish.com/columbia-ebooks/Book.nsp?cid_BOOKCODE=DEMOCOLB00012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7" table:style-name="ce7">
            <text:p>12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62.8/8</text:p>
          </table:table-cell>
          <table:table-cell office:value-type="string" table:style-name="ce8">
            <text:p>HV74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3301</text:p>
          </table:table-cell>
          <table:table-cell table:style-name="ce8"/>
          <table:table-cell office:value-type="string" table:style-name="ce16">
            <text:p>Violence Against Lesbians and Gay Men</text:p>
          </table:table-cell>
          <table:table-cell table:style-name="ce8"/>
          <table:table-cell office:value-type="string" table:style-name="ce16">
            <text:p>Gary David Comstock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255&amp;cid_BOOKPAGE=1">http://www.igpublish.com/columbia-ebooks/Book.nsp?cid_BOOKCODE=DEMOCOLB000125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48" table:style-name="ce7">
            <text:p>124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3/.912</text:p>
          </table:table-cell>
          <table:table-cell office:value-type="string" table:style-name="ce7">
            <text:p>PR6045.O72</text:p>
          </table:table-cell>
          <table:table-cell office:value-type="string" table:style-name="ce8">
            <text:p>9780231515825</text:p>
          </table:table-cell>
          <table:table-cell office:value-type="string" table:style-name="ce1">
            <text:p>9780231028295</text:p>
          </table:table-cell>
          <table:table-cell table:style-name="ce1"/>
          <table:table-cell office:value-type="string" table:style-name="ce16">
            <text:p>Virginia Woolf</text:p>
          </table:table-cell>
          <table:table-cell table:style-name="ce8"/>
          <table:table-cell office:value-type="string" table:style-name="ce16">
            <text:p>Carl Woodring</text:p>
          </table:table-cell>
          <table:table-cell office:value-type="string" table:style-name="ce8">
            <text:p>Columbia University Press</text:p>
          </table:table-cell>
          <table:table-cell office:value-type="float" office:value="1965" table:style-name="ce1">
            <text:p>1965</text:p>
          </table:table-cell>
          <table:table-cell office:value-type="string" table:style-name="ce10">
            <text:p><text:a xlink:href="http://www.igpublish.com/columbia-ebooks/Book.nsp?cid_BOOKCODE=DEMOCOLB0001256&amp;cid_BOOKPAGE=1">http://www.igpublish.com/columbia-ebooks/Book.nsp?cid_BOOKCODE=DEMOCOLB00012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9" table:style-name="ce7">
            <text:p>12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808.06606999999997" table:style-name="ce8">
            <text:p>808.06607</text:p>
          </table:table-cell>
          <table:table-cell office:value-type="string" table:style-name="ce8">
            <text:p>PN4784.B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9730</text:p>
          </table:table-cell>
          <table:table-cell table:style-name="ce8"/>
          <table:table-cell office:value-type="string" table:style-name="ce16">
            <text:p>Writing News For Broadcast, Third Edition</text:p>
          </table:table-cell>
          <table:table-cell office:value-type="string" table:style-name="ce8">
            <text:p>3</text:p>
          </table:table-cell>
          <table:table-cell office:value-type="string" table:style-name="ce16">
            <text:p>Edward Bliss,Jr., James L. Hoyt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57&amp;cid_BOOKPAGE=1">http://www.igpublish.com/columbia-ebooks/Book.nsp?cid_BOOKCODE=DEMOCOLB00012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47</text:p>
          </table:table-cell>
          <table:table-cell office:value-type="float" office:value="1250" table:style-name="ce7">
            <text:p>12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658.15/5</text:p>
          </table:table-cell>
          <table:table-cell office:value-type="string" table:style-name="ce8">
            <text:p>HD61</text:p>
          </table:table-cell>
          <table:table-cell office:value-type="string" table:style-name="ce8">
            <text:p>9780231513005</text:p>
          </table:table-cell>
          <table:table-cell office:value-type="string" table:style-name="ce8">
            <text:p>9780231143622</text:p>
          </table:table-cell>
          <table:table-cell table:style-name="ce8"/>
          <table:table-cell office:value-type="string" table:style-name="ce16">
            <text:p>Corporate Risk Management</text:p>
          </table:table-cell>
          <table:table-cell table:style-name="ce8"/>
          <table:table-cell office:value-type="string" table:style-name="ce16">
            <text:p>Donald H. Chew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58&amp;cid_BOOKPAGE=1">http://www.igpublish.com/columbia-ebooks/Book.nsp?cid_BOOKCODE=DEMOCOLB000125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57</text:p>
          </table:table-cell>
          <table:table-cell office:value-type="float" office:value="1251" table:style-name="ce7">
            <text:p>125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577.27  </text:p>
          </table:table-cell>
          <table:table-cell office:value-type="string" table:style-name="ce8">
            <text:p>QH541.15.L35F6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126809</text:p>
          </table:table-cell>
          <table:table-cell table:style-name="ce8"/>
          <table:table-cell office:value-type="string" table:style-name="ce16">
            <text:p>Foundation Papers in Landscape Ecology</text:p>
          </table:table-cell>
          <table:table-cell table:style-name="ce8"/>
          <table:table-cell office:value-type="string" table:style-name="ce16">
            <text:p>John A. Wiens, Michael R. Moss, Monica G. Turner, David J. Mladenoff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59&amp;cid_BOOKPAGE=1">http://www.igpublish.com/columbia-ebooks/Book.nsp?cid_BOOKCODE=DEMOCOLB000125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38</text:p>
          </table:table-cell>
          <table:table-cell office:value-type="float" office:value="1252" table:style-name="ce7">
            <text:p>12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12729999999999" table:style-name="ce8">
            <text:p>327.1273</text:p>
          </table:table-cell>
          <table:table-cell office:value-type="string" table:style-name="ce8">
            <text:p>JK468.I6B44 2007</text:p>
          </table:table-cell>
          <table:table-cell office:value-type="string" table:style-name="ce8">
            <text:p>9780231511131</text:p>
          </table:table-cell>
          <table:table-cell office:value-type="string" table:style-name="ce8">
            <text:p>9780231138888</text:p>
          </table:table-cell>
          <table:table-cell table:style-name="ce8"/>
          <table:table-cell office:value-type="string" table:style-name="ce16">
            <text:p>Enemies of Intelligence: Knowledge and Power in American National Security</text:p>
          </table:table-cell>
          <table:table-cell table:style-name="ce8"/>
          <table:table-cell office:value-type="string" table:style-name="ce16">
            <text:p>Richard K. Bett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60&amp;cid_BOOKPAGE=1">http://www.igpublish.com/columbia-ebooks/Book.nsp?cid_BOOKCODE=DEMOCOLB000126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21</text:p>
          </table:table-cell>
          <table:table-cell office:value-type="float" office:value="1253" table:style-name="ce7">
            <text:p>12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181/.4</text:p>
          </table:table-cell>
          <table:table-cell office:value-type="string" table:style-name="ce8">
            <text:p>B799.B53</text:p>
          </table:table-cell>
          <table:table-cell office:value-type="string" table:style-name="ce8">
            <text:p>9780231511599</text:p>
          </table:table-cell>
          <table:table-cell office:value-type="string" table:style-name="ce8">
            <text:p>9780231140249</text:p>
          </table:table-cell>
          <table:table-cell table:style-name="ce8"/>
          <table:table-cell office:value-type="string" table:style-name="ce16">
            <text:p>Crossing Horizons: World, Self, and Language in Indian and Western Thought</text:p>
          </table:table-cell>
          <table:table-cell table:style-name="ce8"/>
          <table:table-cell office:value-type="string" table:style-name="ce16">
            <text:p>shlomo Biderman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61&amp;cid_BOOKPAGE=1">http://www.igpublish.com/columbia-ebooks/Book.nsp?cid_BOOKCODE=DEMOCOLB00012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8</text:p>
          </table:table-cell>
          <table:table-cell office:value-type="float" office:value="1254" table:style-name="ce7">
            <text:p>12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292.1/3</text:p>
          </table:table-cell>
          <table:table-cell office:value-type="string" table:style-name="ce8">
            <text:p>B2948.B855 2000</text:p>
          </table:table-cell>
          <table:table-cell office:value-type="string" table:style-name="ce8">
            <text:p>9780231518048</text:p>
          </table:table-cell>
          <table:table-cell office:value-type="string" table:style-name="ce8">
            <text:p>9780231118941</text:p>
          </table:table-cell>
          <table:table-cell table:style-name="ce8"/>
          <table:table-cell office:value-type="string" table:style-name="ce16">
            <text:p>Antigone's Claim: Kinship Between Life and Death</text:p>
          </table:table-cell>
          <table:table-cell table:style-name="ce8"/>
          <table:table-cell office:value-type="string" table:style-name="ce16">
            <text:p>Judith Butl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62&amp;cid_BOOKPAGE=1">http://www.igpublish.com/columbia-ebooks/Book.nsp?cid_BOOKCODE=DEMOCOLB00012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33</text:p>
          </table:table-cell>
          <table:table-cell office:value-type="float" office:value="1255" table:style-name="ce7">
            <text:p>12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etry</text:p>
          </table:table-cell>
          <table:table-cell office:value-type="string" table:style-name="ce8">
            <text:p>895.1/1009</text:p>
          </table:table-cell>
          <table:table-cell office:value-type="string" table:style-name="ce8">
            <text:p>PL2308.H65 2007</text:p>
          </table:table-cell>
          <table:table-cell office:value-type="string" table:style-name="ce8">
            <text:p>9780231511889</text:p>
          </table:table-cell>
          <table:table-cell office:value-type="string" table:style-name="ce8">
            <text:p>9780231139403</text:p>
          </table:table-cell>
          <table:table-cell table:style-name="ce8"/>
          <table:table-cell office:value-type="string" table:style-name="ce16">
            <text:p>How to Read Chinese Poetry: a Guided Anthology</text:p>
          </table:table-cell>
          <table:table-cell table:style-name="ce8"/>
          <table:table-cell office:value-type="string" table:style-name="ce16">
            <text:p>Zong-Qi Cai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63&amp;cid_BOOKPAGE=1">http://www.igpublish.com/columbia-ebooks/Book.nsp?cid_BOOKCODE=DEMOCOLB00012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56" table:style-name="ce7">
            <text:p>12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/.018</text:p>
          </table:table-cell>
          <table:table-cell office:value-type="string" table:style-name="ce8">
            <text:p>DS749.5.O9313 2004</text:p>
          </table:table-cell>
          <table:table-cell office:value-type="string" table:style-name="ce8">
            <text:p>9780231502283</text:p>
          </table:table-cell>
          <table:table-cell office:value-type="string" table:style-name="ce8">
            <text:p>9780231128261</text:p>
          </table:table-cell>
          <table:table-cell table:style-name="ce8"/>
          <table:table-cell office:value-type="string" table:style-name="ce16">
            <text:p>Historical Records of the Five Dynasties</text:p>
          </table:table-cell>
          <table:table-cell table:style-name="ce8"/>
          <table:table-cell office:value-type="string" table:style-name="ce16">
            <text:p>Ouyang Xiu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266&amp;cid_BOOKPAGE=1">http://www.igpublish.com/columbia-ebooks/Book.nsp?cid_BOOKCODE=DEMOCOLB000126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1</text:p>
          </table:table-cell>
          <table:table-cell office:value-type="float" office:value="1257" table:style-name="ce7">
            <text:p>12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1" table:style-name="ce8">
            <text:p>951</text:p>
          </table:table-cell>
          <table:table-cell office:value-type="string" table:style-name="ce8">
            <text:p>DS721.D37 1999</text:p>
          </table:table-cell>
          <table:table-cell office:value-type="string" table:style-name="ce8">
            <text:p>9780231517980</text:p>
          </table:table-cell>
          <table:table-cell office:value-type="string" table:style-name="ce8">
            <text:p>9780231109383</text:p>
          </table:table-cell>
          <table:table-cell table:style-name="ce8"/>
          <table:table-cell office:value-type="string" table:style-name="ce16">
            <text:p>Sources of Chinese Tradition, Volume 1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Irene Bloom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267&amp;cid_BOOKPAGE=1">http://www.igpublish.com/columbia-ebooks/Book.nsp?cid_BOOKCODE=DEMOCOLB000126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17</text:p>
          </table:table-cell>
          <table:table-cell office:value-type="float" office:value="1258" table:style-name="ce7">
            <text:p>12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  </text:p>
          </table:table-cell>
          <table:table-cell office:value-type="string" table:style-name="ce8">
            <text:p>DS721.D37</text:p>
          </table:table-cell>
          <table:table-cell office:value-type="string" table:style-name="ce8">
            <text:p>9780231517997</text:p>
          </table:table-cell>
          <table:table-cell office:value-type="string" table:style-name="ce8">
            <text:p>9780231112703</text:p>
          </table:table-cell>
          <table:table-cell table:style-name="ce8"/>
          <table:table-cell office:value-type="string" table:style-name="ce16">
            <text:p>Sources of Chinese Tradition, Volume 2: From 1600 Through the Twentieth Century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Richard Lufrano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268&amp;cid_BOOKPAGE=1">http://www.igpublish.com/columbia-ebooks/Book.nsp?cid_BOOKCODE=DEMOCOLB000126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94</text:p>
          </table:table-cell>
          <table:table-cell office:value-type="float" office:value="1259" table:style-name="ce7">
            <text:p>12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2" table:style-name="ce8">
            <text:p>952</text:p>
          </table:table-cell>
          <table:table-cell office:value-type="string" table:style-name="ce8">
            <text:p>DS821.S68 2001</text:p>
          </table:table-cell>
          <table:table-cell office:value-type="string" table:style-name="ce8">
            <text:p>9780231518055</text:p>
          </table:table-cell>
          <table:table-cell office:value-type="string" table:style-name="ce8">
            <text:p>9780231121385</text:p>
          </table:table-cell>
          <table:table-cell table:style-name="ce8"/>
          <table:table-cell office:value-type="string" table:style-name="ce16">
            <text:p>Sources of Japanese Tradition, Volume 1: From Earliest Times to 1600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Donald Keene, George Tanabe, Paul Varle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69&amp;cid_BOOKPAGE=1">http://www.igpublish.com/columbia-ebooks/Book.nsp?cid_BOOKCODE=DEMOCOLB000126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89</text:p>
          </table:table-cell>
          <table:table-cell office:value-type="float" office:value="1260" table:style-name="ce7">
            <text:p>12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2" table:style-name="ce8">
            <text:p>952</text:p>
          </table:table-cell>
          <table:table-cell office:value-type="string" table:style-name="ce8">
            <text:p>DS821.S68</text:p>
          </table:table-cell>
          <table:table-cell office:value-type="string" table:style-name="ce8">
            <text:p>9780231518123</text:p>
          </table:table-cell>
          <table:table-cell office:value-type="string" table:style-name="ce8">
            <text:p>9780231129848</text:p>
          </table:table-cell>
          <table:table-cell table:style-name="ce8"/>
          <table:table-cell office:value-type="string" table:style-name="ce16">
            <text:p>Sources of Japanese Tradition, Volume 2: 1600 to 2000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270&amp;cid_BOOKPAGE=1">http://www.igpublish.com/columbia-ebooks/Book.nsp?cid_BOOKCODE=DEMOCOLB000127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1" table:style-name="ce7">
            <text:p>12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952</text:p>
          </table:table-cell>
          <table:table-cell office:value-type="string" table:style-name="ce8">
            <text:p>DS821</text:p>
          </table:table-cell>
          <table:table-cell office:value-type="string" table:style-name="ce8">
            <text:p>9780231518147</text:p>
          </table:table-cell>
          <table:table-cell office:value-type="string" table:style-name="ce8">
            <text:p>9780231139168</text:p>
          </table:table-cell>
          <table:table-cell table:style-name="ce8"/>
          <table:table-cell office:value-type="string" table:style-name="ce16">
            <text:p>Sources of Japanese Tradition, Volume 2: Part 1: 1600 to 1868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71&amp;cid_BOOKPAGE=1">http://www.igpublish.com/columbia-ebooks/Book.nsp?cid_BOOKCODE=DEMOCOLB000127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2" table:style-name="ce7">
            <text:p>12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float" office:value="952" table:style-name="ce8">
            <text:p>952</text:p>
          </table:table-cell>
          <table:table-cell office:value-type="string" table:style-name="ce8">
            <text:p>DS821</text:p>
          </table:table-cell>
          <table:table-cell office:value-type="string" table:style-name="ce8">
            <text:p>9780231518154</text:p>
          </table:table-cell>
          <table:table-cell office:value-type="string" table:style-name="ce8">
            <text:p>9780231139182</text:p>
          </table:table-cell>
          <table:table-cell table:style-name="ce8"/>
          <table:table-cell office:value-type="string" table:style-name="ce16">
            <text:p>Sources of Japanese Tradition, Volume 2: Part 2: 1868 to 2000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72&amp;cid_BOOKPAGE=1">http://www.igpublish.com/columbia-ebooks/Book.nsp?cid_BOOKCODE=DEMOCOLB000127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3" table:style-name="ce7">
            <text:p>126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8.9/27/091732</text:p>
          </table:table-cell>
          <table:table-cell office:value-type="string" table:style-name="ce8">
            <text:p>HC79.E5H676 2001</text:p>
          </table:table-cell>
          <table:table-cell office:value-type="string" table:style-name="ce8">
            <text:p>9780231518024</text:p>
          </table:table-cell>
          <table:table-cell office:value-type="string" table:style-name="ce8">
            <text:p>9780231118026</text:p>
          </table:table-cell>
          <table:table-cell table:style-name="ce8"/>
          <table:table-cell office:value-type="string" table:style-name="ce16">
            <text:p>How Green is the City?: Sustainability Assessment and the Management of Urban Environments</text:p>
          </table:table-cell>
          <table:table-cell table:style-name="ce8"/>
          <table:table-cell office:value-type="string" table:style-name="ce16">
            <text:p>Dimitri Devuyst, Luc Hens, Walter De Lanno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73&amp;cid_BOOKPAGE=1">http://www.igpublish.com/columbia-ebooks/Book.nsp?cid_BOOKCODE=DEMOCOLB000127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4" table:style-name="ce7">
            <text:p>126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304.2" table:style-name="ce8">
            <text:p>304.2</text:p>
          </table:table-cell>
          <table:table-cell office:value-type="string" table:style-name="ce8">
            <text:p>GF75.D65 2008</text:p>
          </table:table-cell>
          <table:table-cell office:value-type="string" table:style-name="ce8">
            <text:p>9780231513043</text:p>
          </table:table-cell>
          <table:table-cell office:value-type="string" table:style-name="ce8">
            <text:p>9780231139663</text:p>
          </table:table-cell>
          <table:table-cell table:style-name="ce8"/>
          <table:table-cell office:value-type="string" table:style-name="ce16">
            <text:p>Humanity's Footprint: Momentum, Impact, and Our Global Environment</text:p>
          </table:table-cell>
          <table:table-cell table:style-name="ce8"/>
          <table:table-cell office:value-type="string" table:style-name="ce16">
            <text:p>Walter K. Dodds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74&amp;cid_BOOKPAGE=1">http://www.igpublish.com/columbia-ebooks/Book.nsp?cid_BOOKCODE=DEMOCOLB00012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45</text:p>
          </table:table-cell>
          <table:table-cell office:value-type="float" office:value="1265" table:style-name="ce7">
            <text:p>126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153.3/5</text:p>
          </table:table-cell>
          <table:table-cell office:value-type="string" table:style-name="ce8">
            <text:p>HD53.D84 2008</text:p>
          </table:table-cell>
          <table:table-cell office:value-type="string" table:style-name="ce8">
            <text:p>9780231512329</text:p>
          </table:table-cell>
          <table:table-cell office:value-type="string" table:style-name="ce8">
            <text:p>9780231142687</text:p>
          </table:table-cell>
          <table:table-cell table:style-name="ce8"/>
          <table:table-cell office:value-type="string" table:style-name="ce16">
            <text:p>Strategic Intuition: the Creative Spark in Human Achievement</text:p>
          </table:table-cell>
          <table:table-cell table:style-name="ce8"/>
          <table:table-cell office:value-type="string" table:style-name="ce16">
            <text:p>William Dugga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75&amp;cid_BOOKPAGE=1">http://www.igpublish.com/columbia-ebooks/Book.nsp?cid_BOOKCODE=DEMOCOLB000127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12</text:p>
          </table:table-cell>
          <table:table-cell office:value-type="float" office:value="1266" table:style-name="ce7">
            <text:p>12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a</text:p>
          </table:table-cell>
          <table:table-cell office:value-type="string" table:style-name="ce8">
            <text:p>956.9405/4</text:p>
          </table:table-cell>
          <table:table-cell office:value-type="string" table:style-name="ce8">
            <text:p>DS119.7.D86 2007</text:p>
          </table:table-cell>
          <table:table-cell office:value-type="string" table:style-name="ce8">
            <text:p>9780231508261</text:p>
          </table:table-cell>
          <table:table-cell office:value-type="string" table:style-name="ce8">
            <text:p>9780231133487</text:p>
          </table:table-cell>
          <table:table-cell table:style-name="ce8"/>
          <table:table-cell office:value-type="string" table:style-name="ce16">
            <text:p>Pens and Swords: How the American Mainstream Media Report the Israeli-palestinian Conflict</text:p>
          </table:table-cell>
          <table:table-cell table:style-name="ce8"/>
          <table:table-cell office:value-type="string" table:style-name="ce16">
            <text:p>Marda Dunsky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76&amp;cid_BOOKPAGE=1">http://www.igpublish.com/columbia-ebooks/Book.nsp?cid_BOOKCODE=DEMOCOLB00012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67" table:style-name="ce7">
            <text:p>12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float" office:value="791.45097299999998" table:style-name="ce8">
            <text:p>791.450973</text:p>
          </table:table-cell>
          <table:table-cell office:value-type="string" table:style-name="ce8">
            <text:p>PN1992.3.U5E34 2007</text:p>
          </table:table-cell>
          <table:table-cell office:value-type="string" table:style-name="ce8">
            <text:p>9780231512183</text:p>
          </table:table-cell>
          <table:table-cell office:value-type="string" table:style-name="ce8">
            <text:p>9780231121644</text:p>
          </table:table-cell>
          <table:table-cell table:style-name="ce8"/>
          <table:table-cell office:value-type="string" table:style-name="ce16">
            <text:p>The Columbia History of American Television</text:p>
          </table:table-cell>
          <table:table-cell table:style-name="ce8"/>
          <table:table-cell office:value-type="string" table:style-name="ce16">
            <text:p>Gary R. Edgert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77&amp;cid_BOOKPAGE=1">http://www.igpublish.com/columbia-ebooks/Book.nsp?cid_BOOKCODE=DEMOCOLB000127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8" table:style-name="ce7">
            <text:p>12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1/.7</text:p>
          </table:table-cell>
          <table:table-cell office:value-type="string" table:style-name="ce8">
            <text:p>PR4487.P6E23</text:p>
          </table:table-cell>
          <table:table-cell office:value-type="string" table:style-name="ce8">
            <text:p>9780231506526</text:p>
          </table:table-cell>
          <table:table-cell office:value-type="string" table:style-name="ce8">
            <text:p>9780231131780</text:p>
          </table:table-cell>
          <table:table-cell table:style-name="ce8"/>
          <table:table-cell office:value-type="string" table:style-name="ce16">
            <text:p>The Statesman's Science: History, Nature, and Law in the Political Thought of Samuel Taylor Coleridge</text:p>
          </table:table-cell>
          <table:table-cell table:style-name="ce8"/>
          <table:table-cell office:value-type="string" table:style-name="ce16">
            <text:p>Pamela Edward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278&amp;cid_BOOKPAGE=1">http://www.igpublish.com/columbia-ebooks/Book.nsp?cid_BOOKCODE=DEMOCOLB000127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4</text:p>
          </table:table-cell>
          <table:table-cell office:value-type="float" office:value="1269" table:style-name="ce7">
            <text:p>12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973.923" table:style-name="ce8">
            <text:p>973.923</text:p>
          </table:table-cell>
          <table:table-cell office:value-type="string" table:style-name="ce8">
            <text:p>E841.C575 2001</text:p>
          </table:table-cell>
          <table:table-cell office:value-type="string" table:style-name="ce8">
            <text:p>9780231518079</text:p>
          </table:table-cell>
          <table:table-cell office:value-type="string" table:style-name="ce8">
            <text:p>9780231113724</text:p>
          </table:table-cell>
          <table:table-cell table:style-name="ce8"/>
          <table:table-cell office:value-type="string" table:style-name="ce16">
            <text:p>The Columbia Guide to America in the 1960s</text:p>
          </table:table-cell>
          <table:table-cell table:style-name="ce8"/>
          <table:table-cell office:value-type="string" table:style-name="ce16">
            <text:p>David Farber, Beth Baile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79&amp;cid_BOOKPAGE=1">http://www.igpublish.com/columbia-ebooks/Book.nsp?cid_BOOKCODE=DEMOCOLB00012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42</text:p>
          </table:table-cell>
          <table:table-cell office:value-type="float" office:value="1270" table:style-name="ce7">
            <text:p>127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float" office:value="352.88" table:style-name="ce8">
            <text:p>352.88</text:p>
          </table:table-cell>
          <table:table-cell office:value-type="string" table:style-name="ce8">
            <text:p>JC598.R547 2007</text:p>
          </table:table-cell>
          <table:table-cell office:value-type="string" table:style-name="ce8">
            <text:p>9780231512077</text:p>
          </table:table-cell>
          <table:table-cell office:value-type="string" table:style-name="ce8">
            <text:p>9780231141581</text:p>
          </table:table-cell>
          <table:table-cell table:style-name="ce8"/>
          <table:table-cell office:value-type="string" table:style-name="ce16">
            <text:p>The Right to Know: Transparency For an Open World</text:p>
          </table:table-cell>
          <table:table-cell table:style-name="ce8"/>
          <table:table-cell office:value-type="string" table:style-name="ce16">
            <text:p>Ann Florin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0&amp;cid_BOOKPAGE=1">http://www.igpublish.com/columbia-ebooks/Book.nsp?cid_BOOKCODE=DEMOCOLB00012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4</text:p>
          </table:table-cell>
          <table:table-cell office:value-type="float" office:value="1271" table:style-name="ce7">
            <text:p>12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305.31" table:style-name="ce8">
            <text:p>305.31</text:p>
          </table:table-cell>
          <table:table-cell office:value-type="string" table:style-name="ce8">
            <text:p>HQ1090.F73 2003</text:p>
          </table:table-cell>
          <table:table-cell office:value-type="string" table:style-name="ce8">
            <text:p>9780231503327</text:p>
          </table:table-cell>
          <table:table-cell office:value-type="string" table:style-name="ce8">
            <text:p>9780231129626</text:p>
          </table:table-cell>
          <table:table-cell table:style-name="ce8"/>
          <table:table-cell office:value-type="string" table:style-name="ce16">
            <text:p>Cool Men and the Second Sex</text:p>
          </table:table-cell>
          <table:table-cell table:style-name="ce8"/>
          <table:table-cell office:value-type="string" table:style-name="ce16">
            <text:p>Susan Fraima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81&amp;cid_BOOKPAGE=1">http://www.igpublish.com/columbia-ebooks/Book.nsp?cid_BOOKCODE=DEMOCOLB00012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72" table:style-name="ce7">
            <text:p>12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973/.04924</text:p>
          </table:table-cell>
          <table:table-cell office:value-type="string" table:style-name="ce8">
            <text:p>E184.J5</text:p>
          </table:table-cell>
          <table:table-cell office:value-type="string" table:style-name="ce8">
            <text:p>9780231512343</text:p>
          </table:table-cell>
          <table:table-cell office:value-type="string" table:style-name="ce8">
            <text:p>9780231142786</text:p>
          </table:table-cell>
          <table:table-cell table:style-name="ce8"/>
          <table:table-cell office:value-type="string" table:style-name="ce16">
            <text:p>Klezmer America: Jewishness, Ethnicity, Modernity</text:p>
          </table:table-cell>
          <table:table-cell table:style-name="ce8"/>
          <table:table-cell office:value-type="string" table:style-name="ce16">
            <text:p>Jonathan Freedma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2&amp;cid_BOOKPAGE=1">http://www.igpublish.com/columbia-ebooks/Book.nsp?cid_BOOKCODE=DEMOCOLB000128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73" table:style-name="ce7">
            <text:p>127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73" table:style-name="ce8">
            <text:p>973</text:p>
          </table:table-cell>
          <table:table-cell office:value-type="string" table:style-name="ce8">
            <text:p>E178.6.C676 2007</text:p>
          </table:table-cell>
          <table:table-cell office:value-type="string" table:style-name="ce8">
            <text:p>9780231511988</text:p>
          </table:table-cell>
          <table:table-cell office:value-type="string" table:style-name="ce8">
            <text:p>9780231141109</text:p>
          </table:table-cell>
          <table:table-cell table:style-name="ce8"/>
          <table:table-cell office:value-type="string" table:style-name="ce16">
            <text:p>Contested Democracy: Freedom, Race, and Power in American History</text:p>
          </table:table-cell>
          <table:table-cell table:style-name="ce8"/>
          <table:table-cell office:value-type="string" table:style-name="ce16">
            <text:p>Manisha Sinha, Penny Von Esch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3&amp;cid_BOOKPAGE=1">http://www.igpublish.com/columbia-ebooks/Book.nsp?cid_BOOKCODE=DEMOCOLB00012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53</text:p>
          </table:table-cell>
          <table:table-cell office:value-type="float" office:value="1274" table:style-name="ce7">
            <text:p>12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11/.5209112</text:p>
          </table:table-cell>
          <table:table-cell office:value-type="string" table:style-name="ce8">
            <text:p>PS310.M57G66 2007</text:p>
          </table:table-cell>
          <table:table-cell office:value-type="string" table:style-name="ce8">
            <text:p>9780231512336</text:p>
          </table:table-cell>
          <table:table-cell office:value-type="string" table:style-name="ce8">
            <text:p>9780231142762</text:p>
          </table:table-cell>
          <table:table-cell table:style-name="ce8"/>
          <table:table-cell office:value-type="string" table:style-name="ce16">
            <text:p>Rhythm and Race in Modernist Poetry and Science</text:p>
          </table:table-cell>
          <table:table-cell table:style-name="ce8"/>
          <table:table-cell office:value-type="string" table:style-name="ce16">
            <text:p>Michael Golston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85&amp;cid_BOOKPAGE=1">http://www.igpublish.com/columbia-ebooks/Book.nsp?cid_BOOKCODE=DEMOCOLB000128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39</text:p>
          </table:table-cell>
          <table:table-cell office:value-type="float" office:value="1275" table:style-name="ce7">
            <text:p>12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Law</text:p>
          </table:table-cell>
          <table:table-cell office:value-type="string" table:style-name="ce8">
            <text:p>341.6/5</text:p>
          </table:table-cell>
          <table:table-cell office:value-type="string" table:style-name="ce8">
            <text:p>KF7225.J34 2006</text:p>
          </table:table-cell>
          <table:table-cell office:value-type="string" table:style-name="ce8">
            <text:p>9780231511629</text:p>
          </table:table-cell>
          <table:table-cell office:value-type="string" table:style-name="ce8">
            <text:p>9780231140522</text:p>
          </table:table-cell>
          <table:table-cell table:style-name="ce8"/>
          <table:table-cell office:value-type="string" table:style-name="ce16">
            <text:p>Administration of Torture: a Documentary Record From Washington to Abu Ghraib and Beyond</text:p>
          </table:table-cell>
          <table:table-cell table:style-name="ce8"/>
          <table:table-cell office:value-type="string" table:style-name="ce16">
            <text:p>Jameel Jaffer, Amrit Sing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6&amp;cid_BOOKPAGE=1">http://www.igpublish.com/columbia-ebooks/Book.nsp?cid_BOOKCODE=DEMOCOLB000128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17</text:p>
          </table:table-cell>
          <table:table-cell office:value-type="float" office:value="1276" table:style-name="ce7">
            <text:p>12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1.88/1137110092 B</text:p>
          </table:table-cell>
          <table:table-cell office:value-type="string" table:style-name="ce8">
            <text:p>LB2844.53.U6K34 2007</text:p>
          </table:table-cell>
          <table:table-cell office:value-type="string" table:style-name="ce8">
            <text:p>9780231509091</text:p>
          </table:table-cell>
          <table:table-cell office:value-type="string" table:style-name="ce8">
            <text:p>9780231134965</text:p>
          </table:table-cell>
          <table:table-cell table:style-name="ce8"/>
          <table:table-cell office:value-type="string" table:style-name="ce16">
            <text:p>Tough Liberal: Albert Shanker and the Battles Over Schools, Unions, Race, and Democracy</text:p>
          </table:table-cell>
          <table:table-cell table:style-name="ce8"/>
          <table:table-cell office:value-type="string" table:style-name="ce16">
            <text:p>Richard D. Kahlenberg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7&amp;cid_BOOKPAGE=1">http://www.igpublish.com/columbia-ebooks/Book.nsp?cid_BOOKCODE=DEMOCOLB00012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43</text:p>
          </table:table-cell>
          <table:table-cell office:value-type="float" office:value="1277" table:style-name="ce7">
            <text:p>127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51049999999998" table:style-name="ce8">
            <text:p>327.5105</text:p>
          </table:table-cell>
          <table:table-cell office:value-type="string" table:style-name="ce8">
            <text:p>DS518.15.K36 2008</text:p>
          </table:table-cell>
          <table:table-cell office:value-type="string" table:style-name="ce8">
            <text:p>9780231512060</text:p>
          </table:table-cell>
          <table:table-cell office:value-type="string" table:style-name="ce8">
            <text:p>9780231141888</text:p>
          </table:table-cell>
          <table:table-cell table:style-name="ce8"/>
          <table:table-cell office:value-type="string" table:style-name="ce16">
            <text:p>China Rising: Peace, Power, and Order in East Asia</text:p>
          </table:table-cell>
          <table:table-cell table:style-name="ce8"/>
          <table:table-cell office:value-type="string" table:style-name="ce16">
            <text:p>David C. Kang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8&amp;cid_BOOKPAGE=1">http://www.igpublish.com/columbia-ebooks/Book.nsp?cid_BOOKCODE=DEMOCOLB000128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07</text:p>
          </table:table-cell>
          <table:table-cell office:value-type="float" office:value="1278" table:style-name="ce7">
            <text:p>12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2.03/1/092  </text:p>
          </table:table-cell>
          <table:table-cell office:value-type="string" table:style-name="ce8">
            <text:p>DS882.7.K44</text:p>
          </table:table-cell>
          <table:table-cell office:value-type="string" table:style-name="ce8">
            <text:p>9780231518116</text:p>
          </table:table-cell>
          <table:table-cell office:value-type="string" table:style-name="ce8">
            <text:p>9780231123402</text:p>
          </table:table-cell>
          <table:table-cell table:style-name="ce8"/>
          <table:table-cell office:value-type="string" table:style-name="ce16">
            <text:p>Emperor of Japan: Meiji and His World, 1852-1912</text:p>
          </table:table-cell>
          <table:table-cell table:style-name="ce8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89&amp;cid_BOOKPAGE=1">http://www.igpublish.com/columbia-ebooks/Book.nsp?cid_BOOKCODE=DEMOCOLB000128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79" table:style-name="ce7">
            <text:p>12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956.9405/4</text:p>
          </table:table-cell>
          <table:table-cell office:value-type="string" table:style-name="ce8">
            <text:p>DS119.76.K5213 2006</text:p>
          </table:table-cell>
          <table:table-cell office:value-type="string" table:style-name="ce8">
            <text:p>9780231511193</text:p>
          </table:table-cell>
          <table:table-cell office:value-type="string" table:style-name="ce8">
            <text:p>9780231139045</text:p>
          </table:table-cell>
          <table:table-cell table:style-name="ce8"/>
          <table:table-cell office:value-type="string" table:style-name="ce16">
            <text:p>A Possible Peace Between Israel and Palestine: an Insider's Account of the Geneva Initiative</text:p>
          </table:table-cell>
          <table:table-cell table:style-name="ce8"/>
          <table:table-cell office:value-type="string" table:style-name="ce16">
            <text:p>Menachem Klei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90&amp;cid_BOOKPAGE=1">http://www.igpublish.com/columbia-ebooks/Book.nsp?cid_BOOKCODE=DEMOCOLB00012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2</text:p>
          </table:table-cell>
          <table:table-cell office:value-type="float" office:value="1280" table:style-name="ce7">
            <text:p>128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150.19/5/092 B</text:p>
          </table:table-cell>
          <table:table-cell office:value-type="string" table:style-name="ce8">
            <text:p>BF109.K57K75 2001</text:p>
          </table:table-cell>
          <table:table-cell office:value-type="string" table:style-name="ce8">
            <text:p>9780231518031</text:p>
          </table:table-cell>
          <table:table-cell office:value-type="string" table:style-name="ce8">
            <text:p>9780231122849</text:p>
          </table:table-cell>
          <table:table-cell table:style-name="ce8"/>
          <table:table-cell office:value-type="string" table:style-name="ce16">
            <text:p>Melanie Klein</text:p>
          </table:table-cell>
          <table:table-cell table:style-name="ce8"/>
          <table:table-cell office:value-type="string" table:style-name="ce16">
            <text:p>Julia Kristev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91&amp;cid_BOOKPAGE=1">http://www.igpublish.com/columbia-ebooks/Book.nsp?cid_BOOKCODE=DEMOCOLB000129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16</text:p>
          </table:table-cell>
          <table:table-cell office:value-type="float" office:value="1281" table:style-name="ce7">
            <text:p>12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840.9/353</text:p>
          </table:table-cell>
          <table:table-cell office:value-type="string" table:style-name="ce8">
            <text:p>PN56.P92K75413 2000</text:p>
          </table:table-cell>
          <table:table-cell office:value-type="string" table:style-name="ce8">
            <text:p>9780231518437</text:p>
          </table:table-cell>
          <table:table-cell office:value-type="string" table:style-name="ce8">
            <text:p>9780231109963</text:p>
          </table:table-cell>
          <table:table-cell table:style-name="ce8"/>
          <table:table-cell office:value-type="string" table:style-name="ce23">
            <text:p>The Sense and Non-Sense of Revolt: The Powers and Limits of Psychoanalysis<text:s/></text:p>
          </table:table-cell>
          <table:table-cell table:style-name="ce8"/>
          <table:table-cell office:value-type="string" table:style-name="ce24">
            <text:p>Julia Kristev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92&amp;cid_BOOKPAGE=1">http://www.igpublish.com/columbia-ebooks/Book.nsp?cid_BOOKCODE=DEMOCOLB00012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2</text:p>
          </table:table-cell>
          <table:table-cell office:value-type="float" office:value="1282" table:style-name="ce7">
            <text:p>12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320.5/092</text:p>
          </table:table-cell>
          <table:table-cell office:value-type="string" table:style-name="ce8">
            <text:p>JC251.A74K7513 2001</text:p>
          </table:table-cell>
          <table:table-cell office:value-type="string" table:style-name="ce8">
            <text:p>9780231518444</text:p>
          </table:table-cell>
          <table:table-cell office:value-type="string" table:style-name="ce8">
            <text:p>9780231121026</text:p>
          </table:table-cell>
          <table:table-cell table:style-name="ce8"/>
          <table:table-cell office:value-type="string" table:style-name="ce16">
            <text:p>Hannah Arendt</text:p>
          </table:table-cell>
          <table:table-cell table:style-name="ce8"/>
          <table:table-cell office:value-type="string" table:style-name="ce16">
            <text:p>Julia Kristeva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93&amp;cid_BOOKPAGE=1">http://www.igpublish.com/columbia-ebooks/Book.nsp?cid_BOOKCODE=DEMOCOLB000129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83" table:style-name="ce7">
            <text:p>12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0.5097309033</text:p>
          </table:table-cell>
          <table:table-cell office:value-type="string" table:style-name="ce8">
            <text:p>Z473.L826</text:p>
          </table:table-cell>
          <table:table-cell office:value-type="string" table:style-name="ce8">
            <text:p>9780231511230</text:p>
          </table:table-cell>
          <table:table-cell office:value-type="string" table:style-name="ce8">
            <text:p>9780231139083</text:p>
          </table:table-cell>
          <table:table-cell table:style-name="ce8"/>
          <table:table-cell office:value-type="string" table:style-name="ce16">
            <text:p>The Republic in Print: Print Culture in the Age of U.s. Nation Building, 1770-1870</text:p>
          </table:table-cell>
          <table:table-cell table:style-name="ce8"/>
          <table:table-cell office:value-type="string" table:style-name="ce16">
            <text:p>Trish Loughra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96&amp;cid_BOOKPAGE=1">http://www.igpublish.com/columbia-ebooks/Book.nsp?cid_BOOKCODE=DEMOCOLB000129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80</text:p>
          </table:table-cell>
          <table:table-cell office:value-type="float" office:value="1284" table:style-name="ce7">
            <text:p>12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/.0496073</text:p>
          </table:table-cell>
          <table:table-cell office:value-type="string" table:style-name="ce8">
            <text:p>E184.6.F74 2003</text:p>
          </table:table-cell>
          <table:table-cell office:value-type="string" table:style-name="ce8">
            <text:p>9780231507509</text:p>
          </table:table-cell>
          <table:table-cell office:value-type="string" table:style-name="ce8">
            <text:p>9780231108904</text:p>
          </table:table-cell>
          <table:table-cell table:style-name="ce8"/>
          <table:table-cell office:value-type="string" table:style-name="ce16">
            <text:p>Freedom on My Mind: the Columbia Documentary History of the African American Experience</text:p>
          </table:table-cell>
          <table:table-cell table:style-name="ce8"/>
          <table:table-cell office:value-type="string" table:style-name="ce16">
            <text:p>Manning Marable, Nishani Frazier, John McMillia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98&amp;cid_BOOKPAGE=1">http://www.igpublish.com/columbia-ebooks/Book.nsp?cid_BOOKCODE=DEMOCOLB00012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5</text:p>
          </table:table-cell>
          <table:table-cell office:value-type="float" office:value="1285" table:style-name="ce7">
            <text:p>12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956.95/3044</text:p>
          </table:table-cell>
          <table:table-cell office:value-type="string" table:style-name="ce8">
            <text:p>DS119.76.M57 2000</text:p>
          </table:table-cell>
          <table:table-cell office:value-type="string" table:style-name="ce8">
            <text:p>9780231505857</text:p>
          </table:table-cell>
          <table:table-cell office:value-type="string" table:style-name="ce8">
            <text:p>9780231116749</text:p>
          </table:table-cell>
          <table:table-cell table:style-name="ce8"/>
          <table:table-cell office:value-type="string" table:style-name="ce16">
            <text:p>The Palestinian Hamas: Vision, Violence, and Coexistence</text:p>
          </table:table-cell>
          <table:table-cell table:style-name="ce8"/>
          <table:table-cell office:value-type="string" table:style-name="ce16">
            <text:p>Shaul Mishal, Avraham Sel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99&amp;cid_BOOKPAGE=1">http://www.igpublish.com/columbia-ebooks/Book.nsp?cid_BOOKCODE=DEMOCOLB00012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52</text:p>
          </table:table-cell>
          <table:table-cell office:value-type="float" office:value="1286" table:style-name="ce7">
            <text:p>12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956.70443081999997" table:style-name="ce8">
            <text:p>956.7044308</text:p>
          </table:table-cell>
          <table:table-cell office:value-type="string" table:style-name="ce8">
            <text:p>U21.75</text:p>
          </table:table-cell>
          <table:table-cell office:value-type="string" table:style-name="ce8">
            <text:p>9780231512459</text:p>
          </table:table-cell>
          <table:table-cell office:value-type="string" table:style-name="ce8">
            <text:p>9780231141901</text:p>
          </table:table-cell>
          <table:table-cell table:style-name="ce8"/>
          <table:table-cell office:value-type="string" table:style-name="ce16">
            <text:p>Women as Weapons of War: Iraq, Sex, and the Media</text:p>
          </table:table-cell>
          <table:table-cell table:style-name="ce8"/>
          <table:table-cell office:value-type="string" table:style-name="ce16">
            <text:p>Kelly Oliv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00&amp;cid_BOOKPAGE=1">http://www.igpublish.com/columbia-ebooks/Book.nsp?cid_BOOKCODE=DEMOCOLB000130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49</text:p>
          </table:table-cell>
          <table:table-cell office:value-type="float" office:value="1287" table:style-name="ce7">
            <text:p>12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808/.00141  </text:p>
          </table:table-cell>
          <table:table-cell office:value-type="string" table:style-name="ce8">
            <text:p>P99.K694</text:p>
          </table:table-cell>
          <table:table-cell office:value-type="string" table:style-name="ce8">
            <text:p>9780231518062</text:p>
          </table:table-cell>
          <table:table-cell office:value-type="string" table:style-name="ce8">
            <text:p>9780231126281</text:p>
          </table:table-cell>
          <table:table-cell table:style-name="ce8"/>
          <table:table-cell office:value-type="string" table:style-name="ce23">
            <text:p>The Portable Kristeva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Kelly Oliver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301&amp;cid_BOOKPAGE=1">http://www.igpublish.com/columbia-ebooks/Book.nsp?cid_BOOKCODE=DEMOCOLB000130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21</text:p>
          </table:table-cell>
          <table:table-cell office:value-type="float" office:value="1288" table:style-name="ce7">
            <text:p>128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string" table:style-name="ce8">
            <text:p>791.43/615</text:p>
          </table:table-cell>
          <table:table-cell office:value-type="string" table:style-name="ce8">
            <text:p>PN1995.9.S26P47 2007</text:p>
          </table:table-cell>
          <table:table-cell office:value-type="string" table:style-name="ce8">
            <text:p>9780231512398</text:p>
          </table:table-cell>
          <table:table-cell office:value-type="string" table:style-name="ce8">
            <text:p>9780231142809</text:p>
          </table:table-cell>
          <table:table-cell table:style-name="ce8"/>
          <table:table-cell office:value-type="string" table:style-name="ce16">
            <text:p>Hollywood Science: Movies, Science, and the End of the World</text:p>
          </table:table-cell>
          <table:table-cell table:style-name="ce8"/>
          <table:table-cell office:value-type="string" table:style-name="ce16">
            <text:p>Sidney Perkowitz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02&amp;cid_BOOKPAGE=1">http://www.igpublish.com/columbia-ebooks/Book.nsp?cid_BOOKCODE=DEMOCOLB000130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2</text:p>
          </table:table-cell>
          <table:table-cell office:value-type="float" office:value="1289" table:style-name="ce7">
            <text:p>128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641/.01/3094</text:p>
          </table:table-cell>
          <table:table-cell office:value-type="string" table:style-name="ce8">
            <text:p>TX637.P57 2002</text:p>
          </table:table-cell>
          <table:table-cell office:value-type="string" table:style-name="ce8">
            <text:p>9780231518468</text:p>
          </table:table-cell>
          <table:table-cell office:value-type="string" table:style-name="ce8">
            <text:p>9780231124164</text:p>
          </table:table-cell>
          <table:table-cell table:style-name="ce8"/>
          <table:table-cell office:value-type="string" table:style-name="ce23">
            <text:p>French Gastronomy: The History and Geography of a Passion</text:p>
          </table:table-cell>
          <table:table-cell table:style-name="ce8"/>
          <table:table-cell office:value-type="string" table:style-name="ce24">
            <text:p>Jean-Robert Pitt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303&amp;cid_BOOKPAGE=1">http://www.igpublish.com/columbia-ebooks/Book.nsp?cid_BOOKCODE=DEMOCOLB000130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07</text:p>
          </table:table-cell>
          <table:table-cell office:value-type="float" office:value="1290" table:style-name="ce7">
            <text:p>129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04.2/09811</text:p>
          </table:table-cell>
          <table:table-cell office:value-type="string" table:style-name="ce8">
            <text:p>GF532.A4H85</text:p>
          </table:table-cell>
          <table:table-cell office:value-type="string" table:style-name="ce8">
            <text:p>9780231517355</text:p>
          </table:table-cell>
          <table:table-cell office:value-type="string" table:style-name="ce8">
            <text:p>9780231105880</text:p>
          </table:table-cell>
          <table:table-cell table:style-name="ce8"/>
          <table:table-cell office:value-type="string" table:style-name="ce16">
            <text:p>Human Impacts on Amazonia: the Role of Traditional Ecological Knowledge in Conservation and Development</text:p>
          </table:table-cell>
          <table:table-cell table:style-name="ce8"/>
          <table:table-cell office:value-type="string" table:style-name="ce16">
            <text:p>Darrell Addison Posey, Michael J. Balick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304&amp;cid_BOOKPAGE=1">http://www.igpublish.com/columbia-ebooks/Book.nsp?cid_BOOKCODE=DEMOCOLB00013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9</text:p>
          </table:table-cell>
          <table:table-cell office:value-type="float" office:value="1291" table:style-name="ce7">
            <text:p>129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float" office:value="576.79999999999995" table:style-name="ce8">
            <text:p>576.8</text:p>
          </table:table-cell>
          <table:table-cell office:value-type="string" table:style-name="ce8">
            <text:p>QE711.3</text:p>
          </table:table-cell>
          <table:table-cell office:value-type="string" table:style-name="ce8">
            <text:p>9780231511421</text:p>
          </table:table-cell>
          <table:table-cell office:value-type="string" table:style-name="ce8">
            <text:p>9780231139625</text:p>
          </table:table-cell>
          <table:table-cell table:style-name="ce8"/>
          <table:table-cell office:value-type="string" table:style-name="ce16">
            <text:p>Evolution: What the Fossils Say and Why it Matters</text:p>
          </table:table-cell>
          <table:table-cell table:style-name="ce8"/>
          <table:table-cell office:value-type="string" table:style-name="ce16">
            <text:p>Donald R. Prothero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05&amp;cid_BOOKPAGE=1">http://www.igpublish.com/columbia-ebooks/Book.nsp?cid_BOOKCODE=DEMOCOLB000130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92" table:style-name="ce7">
            <text:p>12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ace and Ethnicity</text:p>
          </table:table-cell>
          <table:table-cell office:value-type="float" office:value="782.421649" table:style-name="ce8">
            <text:p>782.421649</text:p>
          </table:table-cell>
          <table:table-cell office:value-type="string" table:style-name="ce8">
            <text:p>ML3531.Q56 2004</text:p>
          </table:table-cell>
          <table:table-cell office:value-type="string" table:style-name="ce8">
            <text:p>9780231518109</text:p>
          </table:table-cell>
          <table:table-cell office:value-type="string" table:style-name="ce8">
            <text:p>9780231124089</text:p>
          </table:table-cell>
          <table:table-cell table:style-name="ce8"/>
          <table:table-cell office:value-type="string" table:style-name="ce16">
            <text:p>Nuthin' But a "g" Thang: the Culture and Commerce of Gangsta Rap</text:p>
          </table:table-cell>
          <table:table-cell table:style-name="ce8"/>
          <table:table-cell office:value-type="string" table:style-name="ce16">
            <text:p>Eithne Quin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306&amp;cid_BOOKPAGE=1">http://www.igpublish.com/columbia-ebooks/Book.nsp?cid_BOOKCODE=DEMOCOLB00013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9</text:p>
          </table:table-cell>
          <table:table-cell office:value-type="float" office:value="1293" table:style-name="ce7">
            <text:p>12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<text:s/>973/.04924</text:p>
          </table:table-cell>
          <table:table-cell office:value-type="string" table:style-name="ce8">
            <text:p>E184.35.C65 2007</text:p>
          </table:table-cell>
          <table:table-cell office:value-type="string" table:style-name="ce8">
            <text:p>9780231507066</text:p>
          </table:table-cell>
          <table:table-cell office:value-type="string" table:style-name="ce8">
            <text:p>9780231132220</text:p>
          </table:table-cell>
          <table:table-cell table:style-name="ce8"/>
          <table:table-cell office:value-type="string" table:style-name="ce16">
            <text:p>The Columbia History of Jews and Judaism in America</text:p>
          </table:table-cell>
          <table:table-cell table:style-name="ce8"/>
          <table:table-cell office:value-type="string" table:style-name="ce16">
            <text:p>Marc Lee Raphael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307&amp;cid_BOOKPAGE=1">http://www.igpublish.com/columbia-ebooks/Book.nsp?cid_BOOKCODE=DEMOCOLB000130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10</text:p>
          </table:table-cell>
          <table:table-cell office:value-type="float" office:value="1294" table:style-name="ce7">
            <text:p>129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394.1/094</text:p>
          </table:table-cell>
          <table:table-cell office:value-type="string" table:style-name="ce8">
            <text:p>TX641.C535 2001</text:p>
          </table:table-cell>
          <table:table-cell office:value-type="string" table:style-name="ce8">
            <text:p>9780231518451</text:p>
          </table:table-cell>
          <table:table-cell office:value-type="string" table:style-name="ce8">
            <text:p>9780231121507</text:p>
          </table:table-cell>
          <table:table-cell table:style-name="ce8"/>
          <table:table-cell office:value-type="string" table:style-name="ce16">
            <text:p>Culture of the Fork: a Brief History of Everyday Food and Haute Cuisine in Europe</text:p>
          </table:table-cell>
          <table:table-cell table:style-name="ce8"/>
          <table:table-cell office:value-type="string" table:style-name="ce16">
            <text:p>Giovanni Rebora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308&amp;cid_BOOKPAGE=1">http://www.igpublish.com/columbia-ebooks/Book.nsp?cid_BOOKCODE=DEMOCOLB000130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23</text:p>
          </table:table-cell>
          <table:table-cell office:value-type="float" office:value="1295" table:style-name="ce7">
            <text:p>12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1.2" table:style-name="ce8">
            <text:p>361.2</text:p>
          </table:table-cell>
          <table:table-cell office:value-type="string" table:style-name="ce8">
            <text:p>HV41.R433 2003</text:p>
          </table:table-cell>
          <table:table-cell office:value-type="string" table:style-name="ce8">
            <text:p>9780231518086</text:p>
          </table:table-cell>
          <table:table-cell office:value-type="string" table:style-name="ce8">
            <text:p>9780231123082</text:p>
          </table:table-cell>
          <table:table-cell table:style-name="ce8"/>
          <table:table-cell office:value-type="string" table:style-name="ce16">
            <text:p>Social Work and Human Rights: a Foundation For Policy and Practice</text:p>
          </table:table-cell>
          <table:table-cell table:style-name="ce8"/>
          <table:table-cell office:value-type="string" table:style-name="ce16">
            <text:p>Elisabeth Reichert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309&amp;cid_BOOKPAGE=1">http://www.igpublish.com/columbia-ebooks/Book.nsp?cid_BOOKCODE=DEMOCOLB000130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4</text:p>
          </table:table-cell>
          <table:table-cell office:value-type="float" office:value="1296" table:style-name="ce7">
            <text:p>129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64408</text:p>
          </table:table-cell>
          <table:table-cell office:value-type="string" table:style-name="ce8">
            <text:p>PL782.E1C55<text:s/></text:p>
          </table:table-cell>
          <table:table-cell office:value-type="string" table:style-name="ce8">
            <text:p>9780231518178</text:p>
          </table:table-cell>
          <table:table-cell office:value-type="string" table:style-name="ce8">
            <text:p>9780231138048</text:p>
          </table:table-cell>
          <table:table-cell table:style-name="ce8"/>
          <table:table-cell office:value-type="string" table:style-name="ce16">
            <text:p>The Columbia Anthology of Modern Japanese Literature, Volume 2: From 1945 to the Present</text:p>
          </table:table-cell>
          <table:table-cell table:style-name="ce8"/>
          <table:table-cell office:value-type="string" table:style-name="ce16">
            <text:p>J. Thomas Rimer, Van C. Gesse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0&amp;cid_BOOKPAGE=1">http://www.igpublish.com/columbia-ebooks/Book.nsp?cid_BOOKCODE=DEMOCOLB000131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07</text:p>
          </table:table-cell>
          <table:table-cell office:value-type="float" office:value="1297" table:style-name="ce7">
            <text:p>12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0.9/96891</text:p>
          </table:table-cell>
          <table:table-cell office:value-type="string" table:style-name="ce8">
            <text:p>PR9390.5.R59 2007</text:p>
          </table:table-cell>
          <table:table-cell office:value-type="string" table:style-name="ce8">
            <text:p>9780231503792</text:p>
          </table:table-cell>
          <table:table-cell office:value-type="string" table:style-name="ce8">
            <text:p>9780231130424</text:p>
          </table:table-cell>
          <table:table-cell table:style-name="ce8"/>
          <table:table-cell office:value-type="string" table:style-name="ce16">
            <text:p>The Columbia Guide to Central African Literature in English Since 1945</text:p>
          </table:table-cell>
          <table:table-cell table:style-name="ce8"/>
          <table:table-cell office:value-type="string" table:style-name="ce16">
            <text:p>Adrian Rosco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1&amp;cid_BOOKPAGE=1">http://www.igpublish.com/columbia-ebooks/Book.nsp?cid_BOOKCODE=DEMOCOLB000131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38</text:p>
          </table:table-cell>
          <table:table-cell office:value-type="float" office:value="1298" table:style-name="ce7">
            <text:p>12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958/.042</text:p>
          </table:table-cell>
          <table:table-cell office:value-type="string" table:style-name="ce8">
            <text:p>DS329.4.S64 2007</text:p>
          </table:table-cell>
          <table:table-cell office:value-type="string" table:style-name="ce8">
            <text:p>9780231511674</text:p>
          </table:table-cell>
          <table:table-cell office:value-type="string" table:style-name="ce8">
            <text:p>9780231140546</text:p>
          </table:table-cell>
          <table:table-cell table:style-name="ce8"/>
          <table:table-cell office:value-type="string" table:style-name="ce16">
            <text:p>The Headless State: Aristocratic Orders, Kinship Society, and Misrepresentations of Nomadic Inner Asia</text:p>
          </table:table-cell>
          <table:table-cell table:style-name="ce8"/>
          <table:table-cell office:value-type="string" table:style-name="ce16">
            <text:p>David Sneat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2&amp;cid_BOOKPAGE=1">http://www.igpublish.com/columbia-ebooks/Book.nsp?cid_BOOKCODE=DEMOCOLB00013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1</text:p>
          </table:table-cell>
          <table:table-cell office:value-type="float" office:value="1299" table:style-name="ce7">
            <text:p>12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F173.R67513 2001</text:p>
          </table:table-cell>
          <table:table-cell office:value-type="string" table:style-name="ce8">
            <text:p>9780231518420</text:p>
          </table:table-cell>
          <table:table-cell office:value-type="string" table:style-name="ce8">
            <text:p>9780231122023</text:p>
          </table:table-cell>
          <table:table-cell table:style-name="ce8"/>
          <table:table-cell office:value-type="string" table:style-name="ce16">
            <text:p>Why Psychoanalysis?</text:p>
          </table:table-cell>
          <table:table-cell table:style-name="ce8"/>
          <table:table-cell office:value-type="string" table:style-name="ce16">
            <text:p>Elisabeth Roudinesco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313&amp;cid_BOOKPAGE=1">http://www.igpublish.com/columbia-ebooks/Book.nsp?cid_BOOKCODE=DEMOCOLB000131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7</text:p>
          </table:table-cell>
          <table:table-cell office:value-type="float" office:value="1300" table:style-name="ce7">
            <text:p>130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8">
            <text:p>344.7303/132</text:p>
          </table:table-cell>
          <table:table-cell office:value-type="string" table:style-name="ce8">
            <text:p>KF3721.S74 2004</text:p>
          </table:table-cell>
          <table:table-cell office:value-type="string" table:style-name="ce8">
            <text:p>9780231518093</text:p>
          </table:table-cell>
          <table:table-cell office:value-type="string" table:style-name="ce8">
            <text:p>9780231126489</text:p>
          </table:table-cell>
          <table:table-cell table:style-name="ce8"/>
          <table:table-cell office:value-type="string" table:style-name="ce16">
            <text:p>The Role of Law in Social Work Practice and Administration</text:p>
          </table:table-cell>
          <table:table-cell table:style-name="ce8"/>
          <table:table-cell office:value-type="string" table:style-name="ce16">
            <text:p>Theodore J. 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314&amp;cid_BOOKPAGE=1">http://www.igpublish.com/columbia-ebooks/Book.nsp?cid_BOOKCODE=DEMOCOLB00013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35</text:p>
          </table:table-cell>
          <table:table-cell office:value-type="float" office:value="1301" table:style-name="ce7">
            <text:p>13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23.91200000000003" table:style-name="ce8">
            <text:p>823.912</text:p>
          </table:table-cell>
          <table:table-cell office:value-type="string" table:style-name="ce8">
            <text:p>PR6005.O4Z792 2008</text:p>
          </table:table-cell>
          <table:table-cell office:value-type="string" table:style-name="ce8">
            <text:p>9780231511544</text:p>
          </table:table-cell>
          <table:table-cell office:value-type="string" table:style-name="ce8">
            <text:p>9780231140041</text:p>
          </table:table-cell>
          <table:table-cell table:style-name="ce8"/>
          <table:table-cell office:value-type="string" table:style-name="ce16">
            <text:p>Joseph Conrad and the Fiction of Autobiography</text:p>
          </table:table-cell>
          <table:table-cell table:style-name="ce8"/>
          <table:table-cell office:value-type="string" table:style-name="ce16">
            <text:p>Edward W. Sai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5&amp;cid_BOOKPAGE=1">http://www.igpublish.com/columbia-ebooks/Book.nsp?cid_BOOKCODE=DEMOCOLB00013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40</text:p>
          </table:table-cell>
          <table:table-cell office:value-type="float" office:value="1302" table:style-name="ce7">
            <text:p>130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39.22097300000001" table:style-name="ce8">
            <text:p>339.220973</text:p>
          </table:table-cell>
          <table:table-cell office:value-type="string" table:style-name="ce8">
            <text:p>HC103.T56 2007</text:p>
          </table:table-cell>
          <table:table-cell office:value-type="string" table:style-name="ce8">
            <text:p>9780231511728</text:p>
          </table:table-cell>
          <table:table-cell office:value-type="string" table:style-name="ce8">
            <text:p>9780231140744</text:p>
          </table:table-cell>
          <table:table-cell table:style-name="ce8"/>
          <table:table-cell office:value-type="string" table:style-name="ce16">
            <text:p>The Politics of Inequality: a Political History of the Idea of Economic Inequality in America</text:p>
          </table:table-cell>
          <table:table-cell table:style-name="ce8"/>
          <table:table-cell office:value-type="string" table:style-name="ce16">
            <text:p>Michael J. Thomp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6&amp;cid_BOOKPAGE=1">http://www.igpublish.com/columbia-ebooks/Book.nsp?cid_BOOKCODE=DEMOCOLB000131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32</text:p>
          </table:table-cell>
          <table:table-cell office:value-type="float" office:value="1303" table:style-name="ce7">
            <text:p>13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float" office:value="780.9" table:style-name="ce8">
            <text:p>780.9</text:p>
          </table:table-cell>
          <table:table-cell office:value-type="string" table:style-name="ce8">
            <text:p>ML3785.S34 2007</text:p>
          </table:table-cell>
          <table:table-cell office:value-type="string" table:style-name="ce8">
            <text:p>9780231511551</text:p>
          </table:table-cell>
          <table:table-cell office:value-type="string" table:style-name="ce8">
            <text:p>9780231139366</text:p>
          </table:table-cell>
          <table:table-cell table:style-name="ce8"/>
          <table:table-cell office:value-type="string" table:style-name="ce16">
            <text:p>Music at the Limits</text:p>
          </table:table-cell>
          <table:table-cell table:style-name="ce8"/>
          <table:table-cell office:value-type="string" table:style-name="ce16">
            <text:p>Edward W.Sai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7&amp;cid_BOOKPAGE=1">http://www.igpublish.com/columbia-ebooks/Book.nsp?cid_BOOKCODE=DEMOCOLB000131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304" table:style-name="ce7">
            <text:p>13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05.42" table:style-name="ce8">
            <text:p>305.42</text:p>
          </table:table-cell>
          <table:table-cell office:value-type="string" table:style-name="ce8">
            <text:p>HQ1154.T53 2001</text:p>
          </table:table-cell>
          <table:table-cell office:value-type="string" table:style-name="ce8">
            <text:p>9780231518017</text:p>
          </table:table-cell>
          <table:table-cell office:value-type="string" table:style-name="ce8">
            <text:p>9780231113663</text:p>
          </table:table-cell>
          <table:table-cell table:style-name="ce8"/>
          <table:table-cell office:value-type="string" table:style-name="ce16">
            <text:p>Gendering World Politics: Issues and Approaches in the Post-cold War Era</text:p>
          </table:table-cell>
          <table:table-cell table:style-name="ce8"/>
          <table:table-cell office:value-type="string" table:style-name="ce16">
            <text:p>J. Ann Tickn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318&amp;cid_BOOKPAGE=1">http://www.igpublish.com/columbia-ebooks/Book.nsp?cid_BOOKCODE=DEMOCOLB00013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56</text:p>
          </table:table-cell>
          <table:table-cell office:value-type="float" office:value="1305" table:style-name="ce7">
            <text:p>13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2430.D484D45 2008</text:p>
          </table:table-cell>
          <table:table-cell office:value-type="string" table:style-name="ce8">
            <text:p>9780231512473</text:p>
          </table:table-cell>
          <table:table-cell office:value-type="string" table:style-name="ce8">
            <text:p>9780231143080</text:p>
          </table:table-cell>
          <table:table-cell table:style-name="ce8"/>
          <table:table-cell office:value-type="string" table:style-name="ce16">
            <text:p>Derrida, Deleuze, Psychoanalysis</text:p>
          </table:table-cell>
          <table:table-cell table:style-name="ce8"/>
          <table:table-cell office:value-type="string" table:style-name="ce16">
            <text:p>Gabriele Schwab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9&amp;cid_BOOKPAGE=1">http://www.igpublish.com/columbia-ebooks/Book.nsp?cid_BOOKCODE=DEMOCOLB00013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06" table:style-name="ce7">
            <text:p>13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6/.160973</text:p>
          </table:table-cell>
          <table:table-cell office:value-type="string" table:style-name="ce8">
            <text:p>UA34.S64T83 2007</text:p>
          </table:table-cell>
          <table:table-cell office:value-type="string" table:style-name="ce8">
            <text:p>9780231506892</text:p>
          </table:table-cell>
          <table:table-cell office:value-type="string" table:style-name="ce8">
            <text:p>9780231131902</text:p>
          </table:table-cell>
          <table:table-cell table:style-name="ce8"/>
          <table:table-cell office:value-type="string" table:style-name="ce16">
            <text:p>United States Special Operations Forces</text:p>
          </table:table-cell>
          <table:table-cell table:style-name="ce8"/>
          <table:table-cell office:value-type="string" table:style-name="ce16">
            <text:p>David Tucker, Christopher J. Lamb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20&amp;cid_BOOKPAGE=1">http://www.igpublish.com/columbia-ebooks/Book.nsp?cid_BOOKCODE=DEMOCOLB000132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46</text:p>
          </table:table-cell>
          <table:table-cell office:value-type="float" office:value="1307" table:style-name="ce7">
            <text:p>130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7.1</text:p>
          </table:table-cell>
          <table:table-cell office:value-type="string" table:style-name="ce8">
            <text:p>JZ1310.S47 2008</text:p>
          </table:table-cell>
          <table:table-cell office:value-type="string" table:style-name="ce8">
            <text:p>9780231512411</text:p>
          </table:table-cell>
          <table:table-cell office:value-type="string" table:style-name="ce8">
            <text:p>9780231142984</text:p>
          </table:table-cell>
          <table:table-cell table:style-name="ce8"/>
          <table:table-cell office:value-type="string" table:style-name="ce16">
            <text:p>The Present as History: Critical Perspectives on Contemporary Global Power</text:p>
          </table:table-cell>
          <table:table-cell table:style-name="ce8"/>
          <table:table-cell office:value-type="string" table:style-name="ce16">
            <text:p>Nermeen Shaik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21&amp;cid_BOOKPAGE=1">http://www.igpublish.com/columbia-ebooks/Book.nsp?cid_BOOKCODE=DEMOCOLB00013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25</text:p>
          </table:table-cell>
          <table:table-cell office:value-type="float" office:value="1308" table:style-name="ce7">
            <text:p>13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3/.809358</text:p>
          </table:table-cell>
          <table:table-cell office:value-type="string" table:style-name="ce8">
            <text:p>PR861.S53 2008</text:p>
          </table:table-cell>
          <table:table-cell office:value-type="string" table:style-name="ce8">
            <text:p>9780231510868</text:p>
          </table:table-cell>
          <table:table-cell office:value-type="string" table:style-name="ce8">
            <text:p>9780231138086</text:p>
          </table:table-cell>
          <table:table-cell table:style-name="ce8"/>
          <table:table-cell office:value-type="string" table:style-name="ce16">
            <text:p>Anxieties of Empire and the Fiction of Intrigue</text:p>
          </table:table-cell>
          <table:table-cell table:style-name="ce8"/>
          <table:table-cell office:value-type="string" table:style-name="ce16">
            <text:p>Yumna Siddiq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23&amp;cid_BOOKPAGE=1">http://www.igpublish.com/columbia-ebooks/Book.nsp?cid_BOOKCODE=DEMOCOLB00013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09" table:style-name="ce7">
            <text:p>13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041089287</text:p>
          </table:table-cell>
          <table:table-cell office:value-type="string" table:style-name="ce8">
            <text:p>PL782.E3F37 2003</text:p>
          </table:table-cell>
          <table:table-cell office:value-type="string" table:style-name="ce8">
            <text:p>9780231502795</text:p>
          </table:table-cell>
          <table:table-cell office:value-type="string" table:style-name="ce8">
            <text:p>9780231128629</text:p>
          </table:table-cell>
          <table:table-cell table:style-name="ce8"/>
          <table:table-cell office:value-type="string" table:style-name="ce16">
            <text:p>Far Beyond the Field: Haiku By Japanese Women: an Anthology</text:p>
          </table:table-cell>
          <table:table-cell table:style-name="ce8"/>
          <table:table-cell office:value-type="string" table:style-name="ce16">
            <text:p>Makoto Ueda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324&amp;cid_BOOKPAGE=1">http://www.igpublish.com/columbia-ebooks/Book.nsp?cid_BOOKCODE=DEMOCOLB000132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310" table:style-name="ce7">
            <text:p>13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/.004924</text:p>
          </table:table-cell>
          <table:table-cell office:value-type="string" table:style-name="ce8">
            <text:p>DS135.L4J49</text:p>
          </table:table-cell>
          <table:table-cell office:value-type="string" table:style-name="ce8">
            <text:p>9780231507592</text:p>
          </table:table-cell>
          <table:table-cell office:value-type="string" table:style-name="ce8">
            <text:p>9780231107969</text:p>
          </table:table-cell>
          <table:table-cell table:style-name="ce8"/>
          <table:table-cell office:value-type="string" table:style-name="ce16">
            <text:p>The Jews of the Middle East and North Africa in Modern Times</text:p>
          </table:table-cell>
          <table:table-cell table:style-name="ce8"/>
          <table:table-cell office:value-type="string" table:style-name="ce16">
            <text:p>Reeva Spector Simon, Michael Menachem Laskier, Sara Regu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325&amp;cid_BOOKPAGE=1">http://www.igpublish.com/columbia-ebooks/Book.nsp?cid_BOOKCODE=DEMOCOLB00013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9</text:p>
          </table:table-cell>
          <table:table-cell office:value-type="float" office:value="1311" table:style-name="ce7">
            <text:p>13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 Studies</text:p>
          </table:table-cell>
          <table:table-cell office:value-type="float" office:value="181.11199999999999" table:style-name="ce8">
            <text:p>181.112</text:p>
          </table:table-cell>
          <table:table-cell office:value-type="string" table:style-name="ce8">
            <text:p>PL2478.L3 2007</text:p>
          </table:table-cell>
          <table:table-cell office:value-type="string" table:style-name="ce8">
            <text:p>9780231511995</text:p>
          </table:table-cell>
          <table:table-cell office:value-type="string" table:style-name="ce8">
            <text:p>9780231141642</text:p>
          </table:table-cell>
          <table:table-cell table:style-name="ce8"/>
          <table:table-cell office:value-type="string" table:style-name="ce16">
            <text:p>The Analects of Confucius</text:p>
          </table:table-cell>
          <table:table-cell table:style-name="ce8"/>
          <table:table-cell office:value-type="string" table:style-name="ce16">
            <text:p>Burton Wat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27&amp;cid_BOOKPAGE=1">http://www.igpublish.com/columbia-ebooks/Book.nsp?cid_BOOKCODE=DEMOCOLB000132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26</text:p>
          </table:table-cell>
          <table:table-cell office:value-type="float" office:value="1312" table:style-name="ce7">
            <text:p>131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62.05</text:p>
          </table:table-cell>
          <table:table-cell office:value-type="string" table:style-name="ce8">
            <text:p>DT107.827.W53 2003</text:p>
          </table:table-cell>
          <table:table-cell office:value-type="string" table:style-name="ce8">
            <text:p>9780231500838</text:p>
          </table:table-cell>
          <table:table-cell office:value-type="string" table:style-name="ce8">
            <text:p>9780231125727</text:p>
          </table:table-cell>
          <table:table-cell table:style-name="ce8"/>
          <table:table-cell office:value-type="string" table:style-name="ce16">
            <text:p>Mobilizing Islam: Religion, Activism and Political Change in Egypt</text:p>
          </table:table-cell>
          <table:table-cell table:style-name="ce8"/>
          <table:table-cell office:value-type="string" table:style-name="ce16">
            <text:p>Carrie Rosefsky Wickham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329&amp;cid_BOOKPAGE=1">http://www.igpublish.com/columbia-ebooks/Book.nsp?cid_BOOKCODE=DEMOCOLB00013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8</text:p>
          </table:table-cell>
          <table:table-cell office:value-type="float" office:value="1313" table:style-name="ce7">
            <text:p>131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63/.640998</text:p>
          </table:table-cell>
          <table:table-cell office:value-type="string" table:style-name="ce8">
            <text:p>PQ7082.N7W546 2007</text:p>
          </table:table-cell>
          <table:table-cell office:value-type="string" table:style-name="ce8">
            <text:p>9780231501699</text:p>
          </table:table-cell>
          <table:table-cell office:value-type="string" table:style-name="ce8">
            <text:p>9780231126885</text:p>
          </table:table-cell>
          <table:table-cell table:style-name="ce8"/>
          <table:table-cell office:value-type="string" table:style-name="ce16">
            <text:p>The Columbia Guide to the Latin American Novel Since 1945</text:p>
          </table:table-cell>
          <table:table-cell table:style-name="ce8"/>
          <table:table-cell office:value-type="string" table:style-name="ce16">
            <text:p>Raymond Leslie William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30&amp;cid_BOOKPAGE=1">http://www.igpublish.com/columbia-ebooks/Book.nsp?cid_BOOKCODE=DEMOCOLB000133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6</text:p>
          </table:table-cell>
          <table:table-cell office:value-type="float" office:value="1314" table:style-name="ce7">
            <text:p>13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15080951249</text:p>
          </table:table-cell>
          <table:table-cell office:value-type="string" table:style-name="ce8">
            <text:p>PL2658.E3F74 2001</text:p>
          </table:table-cell>
          <table:table-cell office:value-type="string" table:style-name="ce8">
            <text:p>9780231518413</text:p>
          </table:table-cell>
          <table:table-cell office:value-type="string" table:style-name="ce8">
            <text:p>9780231118460</text:p>
          </table:table-cell>
          <table:table-cell table:style-name="ce8"/>
          <table:table-cell office:value-type="string" table:style-name="ce16">
            <text:p>Frontier Taiwan: an Anthology of Modern Chinese Poetry</text:p>
          </table:table-cell>
          <table:table-cell table:style-name="ce8"/>
          <table:table-cell office:value-type="string" table:style-name="ce16">
            <text:p>Michelle Yeh, N.G.D. Malmqvist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331&amp;cid_BOOKPAGE=1">http://www.igpublish.com/columbia-ebooks/Book.nsp?cid_BOOKCODE=DEMOCOLB000133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7</text:p>
          </table:table-cell>
          <table:table-cell office:value-type="float" office:value="1315" table:style-name="ce7">
            <text:p>131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954.04/2</text:p>
          </table:table-cell>
          <table:table-cell office:value-type="string" table:style-name="ce8">
            <text:p>DS480.842Z37 2007</text:p>
          </table:table-cell>
          <table:table-cell office:value-type="string" table:style-name="ce8">
            <text:p>9780231511018</text:p>
          </table:table-cell>
          <table:table-cell office:value-type="string" table:style-name="ce8">
            <text:p>9780231138468</text:p>
          </table:table-cell>
          <table:table-cell table:style-name="ce8"/>
          <table:table-cell office:value-type="string" table:style-name="ce16">
            <text:p>The Long Partition and the Making of Modern South Asia: Refugees, Boundaries, Histories</text:p>
          </table:table-cell>
          <table:table-cell table:style-name="ce8"/>
          <table:table-cell office:value-type="string" table:style-name="ce16">
            <text:p>Vazira Fazila, Yacoobali Zaminda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32&amp;cid_BOOKPAGE=1">http://www.igpublish.com/columbia-ebooks/Book.nsp?cid_BOOKCODE=DEMOCOLB00013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16" table:style-name="ce7">
            <text:p>13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355.02" table:style-name="ce8">
            <text:p>355.02</text:p>
          </table:table-cell>
          <table:table-cell office:value-type="string" table:style-name="ce8">
            <text:p>U101.S9513 2007</text:p>
          </table:table-cell>
          <table:table-cell office:value-type="string" table:style-name="ce8">
            <text:p>9780231508537</text:p>
          </table:table-cell>
          <table:table-cell office:value-type="string" table:style-name="ce8">
            <text:p>9780231133821</text:p>
          </table:table-cell>
          <table:table-cell table:style-name="ce8"/>
          <table:table-cell office:value-type="string" table:style-name="ce16">
            <text:p>The Art of War: Sun Zi's Military Methods</text:p>
          </table:table-cell>
          <table:table-cell table:style-name="ce8"/>
          <table:table-cell office:value-type="string" table:style-name="ce16">
            <text:p>Victor H. Mai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33&amp;cid_BOOKPAGE=1">http://www.igpublish.com/columbia-ebooks/Book.nsp?cid_BOOKCODE=DEMOCOLB00013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7</text:p>
          </table:table-cell>
          <table:table-cell office:value-type="float" office:value="1317" table:style-name="ce7">
            <text:p>131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string" table:style-name="ce8">
            <text:p>579/.165</text:p>
          </table:table-cell>
          <table:table-cell office:value-type="string" table:style-name="ce8">
            <text:p>QR175.M55 2005</text:p>
          </table:table-cell>
          <table:table-cell office:value-type="string" table:style-name="ce8">
            <text:p>9780231518130</text:p>
          </table:table-cell>
          <table:table-cell office:value-type="string" table:style-name="ce8">
            <text:p>9780231133463</text:p>
          </table:table-cell>
          <table:table-cell table:style-name="ce8"/>
          <table:table-cell office:value-type="string" table:style-name="ce16">
            <text:p>Agents of Bioterrorism: Pathogens and Their Weaponization</text:p>
          </table:table-cell>
          <table:table-cell table:style-name="ce8"/>
          <table:table-cell office:value-type="string" table:style-name="ce16">
            <text:p>Geoffrey Zuba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334&amp;cid_BOOKPAGE=1">http://www.igpublish.com/columbia-ebooks/Book.nsp?cid_BOOKCODE=DEMOCOLB000133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3"/>
          <table:table-cell office:value-type="float" office:value="1318" table:style-name="ce7">
            <text:p>131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sian</text:p>
          </table:table-cell>
          <table:table-cell office:value-type="float" office:value="895.64408000000003" table:style-name="ce4">
            <text:p>895.64408</text:p>
          </table:table-cell>
          <table:table-cell office:value-type="string" table:style-name="ce8">
            <text:p>PL782.E1C55<text:s/></text:p>
          </table:table-cell>
          <table:table-cell office:value-type="float" office:value="9780231521642" table:style-name="ce26">
            <text:p>9780231521642<text:s/></text:p>
          </table:table-cell>
          <table:table-cell office:value-type="float" office:value="9780231118606" table:style-name="ce5">
            <text:p>9780231118606<text:s/></text:p>
          </table:table-cell>
          <table:table-cell table:style-name="ce6"/>
          <table:table-cell office:value-type="string" table:style-name="ce16">
            <text:p>The Columbia Anthology of Modern Japanese Literature, Volume 1: From Restoration to Occupation, 1868-1945</text:p>
          </table:table-cell>
          <table:table-cell table:style-name="ce4"/>
          <table:table-cell office:value-type="string" table:style-name="ce16">
            <text:p>J. Thomas Rimer, Van C. Gessel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0">
            <text:p><text:a xlink:href="http://www.igpublish.com/columbia-ebooks/Book.nsp?cid_BOOKCODE=DEMOCOLB0001335&amp;cid_BOOKPAGE=1">http://www.igpublish.com/columbia-ebooks/Book.nsp?cid_BOOKCODE=DEMOCOLB0001335&amp;cid_BOOKPAGE=1</text:a></text:p>
          </table:table-cell>
          <table:table-cell table:number-columns-repeated="16369" table:style-name="ce22"/>
        </table:table-row>
        <table:table-row table:number-rows-repeated="1047257" table:style-name="ro1">
          <table:table-cell table:number-columns-repeated="16384"/>
        </table:table-row>
      </table:table>
      <table:database-ranges>
        <table:database-range table:target-range-address="TAEBC_collection-1318_(Revised).A1:TAEBC_collection-1318_(Revised).O1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細明體" svg:font-family="細明體"/>
    <style:font-face style:name="新細明體" svg:font-family="新細明體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1">
      <number:number number:decimal-places="0" number:min-integer-digits="1">
        <number:embedded-text number:position="0"> </number:embedded-text>
      </number:number>
    </number:number-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9-06-09T02:23:15Z</meta:creation-date>
    <dc:date>2016-07-04T07:14:45Z</dc:date>
  </office:meta>
</office:document-meta>
</file>