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 table:visibility="collapse"/>
        <table:table-column table:style-name="co3" table:default-cell-style-name="ce15" table:visibility="collapse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5"/>
        <table:table-column table:style-name="co6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5" table:default-cell-style-name="ce5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10</text:p>
          </table:table-cell>
          <table:table-cell office:value-type="string" table:style-name="ce2">
            <text:p>ISBN13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適用學院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聰明學經濟的12堂課</text:p>
          </table:table-cell>
          <table:table-cell office:value-type="string" table:style-name="ce3">
            <text:p>查爾斯 惠倫 <text:s/>著／胡瑋珊譯</text:p>
          </table:table-cell>
          <table:table-cell office:value-type="string" table:style-name="ce3">
            <text:p>先覺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957607973X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87" table:style-name="ce2">
            <text:p>187</text:p>
          </table:table-cell>
          <table:table-cell office:value-type="float" office:value="935" table:formula="msoxl:=J2*K2" table:style-name="ce2">
            <text:p>935</text:p>
          </table:table-cell>
          <table:table-cell office:value-type="string" table:style-name="ce4">
            <text:p>博雅叢書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應用經濟學系</text:p>
          </table:table-cell>
          <table:table-cell office:value-type="string" table:style-name="ce4">
            <text:p>蘭潭2民雄2林森1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一堂一億六千萬的課</text:p>
          </table:table-cell>
          <table:table-cell office:value-type="string" table:style-name="ce3">
            <text:p>曹啟泰</text:p>
          </table:table-cell>
          <table:table-cell office:value-type="string" table:style-name="ce3">
            <text:p>商周出版</text:p>
          </table:table-cell>
          <table:table-cell office:value-type="float" office:value="2002" table:style-name="ce2">
            <text:p>2002</text:p>
          </table:table-cell>
          <table:table-cell office:value-type="float" office:value="9867892062" table:style-name="ce2">
            <text:p>986789206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formula="msoxl:=J3*K3" table:style-name="ce2">
            <text:p>60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土木一乙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04T00:00:00" table:style-name="ce6">
            <text:p>2007/11/04</text:p>
          </table:table-cell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60億人的幸福互助會－改變世界的用錢方法</text:p>
          </table:table-cell>
          <table:table-cell office:value-type="string" table:style-name="ce3">
            <text:p>山本良一</text:p>
          </table:table-cell>
          <table:table-cell office:value-type="string" table:style-name="ce3">
            <text:p>野人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07046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4*K4" table:style-name="ce2">
            <text:p>54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進二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5T00:00:00" table:style-name="ce6">
            <text:p>2007/11/15</text:p>
          </table:table-cell>
          <table:table-cell table:number-columns-repeated="1636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Linux指令語法辭典 (增訂第二版)</text:p>
          </table:table-cell>
          <table:table-cell office:value-type="string" table:style-name="ce3">
            <text:p>酆士昌<text:s/></text:p>
          </table:table-cell>
          <table:table-cell office:value-type="string" table:style-name="ce3">
            <text:p>博碩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10495</text:p>
          </table:table-cell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5*K5" table:style-name="ce2">
            <text:p>112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Java認證SCJP 5.0--猛虎出閘</text:p>
          </table:table-cell>
          <table:table-cell office:value-type="string" table:style-name="ce3">
            <text:p>段維瀚</text:p>
          </table:table-cell>
          <table:table-cell office:value-type="string" table:style-name="ce3">
            <text:p>碁峰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864218808" table:style-name="ce2">
            <text:p>986421880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formula="msoxl:=J6*K6" table:style-name="ce2">
            <text:p>14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密技偷偷報【密】字第參拾陸號</text:p>
          </table:table-cell>
          <table:table-cell office:value-type="string" table:style-name="ce3">
            <text:p>PCuSER研究室<text:s/></text:p>
          </table:table-cell>
          <table:table-cell office:value-type="string" table:style-name="ce3">
            <text:p>PCuSER電腦人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861990347" table:style-name="ce2">
            <text:p>9.78986E+12</text:p>
          </table:table-cell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float" office:value="537" table:formula="msoxl:=J7*K7" table:style-name="ce2">
            <text:p>537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xcel 360招－搞定所有老闆要你做的報表</text:p>
          </table:table-cell>
          <table:table-cell office:value-type="string" table:style-name="ce3">
            <text:p>Excel Home<text:s/></text:p>
          </table:table-cell>
          <table:table-cell office:value-type="string" table:style-name="ce3">
            <text:p>上奇科技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84313</text:p>
          </table:table-cell>
          <table:table-cell office:value-type="float" office:value="3" table:style-name="ce2">
            <text:p>3</text:p>
          </table:table-cell>
          <table:table-cell office:value-type="float" office:value="425" table:style-name="ce2">
            <text:p>425</text:p>
          </table:table-cell>
          <table:table-cell office:value-type="float" office:value="1275" table:formula="msoxl:=J8*K8" table:style-name="ce2">
            <text:p>1275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絕對看得懂！超圖解網路技術入門</text:p>
          </table:table-cell>
          <table:table-cell office:value-type="string" table:style-name="ce3">
            <text:p>黃瑋婷/譯<text:s/></text:p>
          </table:table-cell>
          <table:table-cell office:value-type="string" table:style-name="ce3">
            <text:p>旗標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4276</text:p>
          </table:table-cell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9*K9" table:style-name="ce2">
            <text:p>97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hotoshop 編修相片別瞎忙！76 種你一定要知道的秘技</text:p>
          </table:table-cell>
          <table:table-cell office:value-type="string" table:style-name="ce3">
            <text:p>張光煜<text:s/></text:p>
          </table:table-cell>
          <table:table-cell office:value-type="string" table:style-name="ce3">
            <text:p>上奇科技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84542</text:p>
          </table:table-cell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10*K10" table:style-name="ce2">
            <text:p>97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Painter &amp; CG 古典風設計－東方月的插畫之旅</text:p>
          </table:table-cell>
          <table:table-cell office:value-type="string" table:style-name="ce3">
            <text:p>東方月<text:s/></text:p>
          </table:table-cell>
          <table:table-cell office:value-type="string" table:style-name="ce3">
            <text:p>旗標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4757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11*K11" table:style-name="ce2">
            <text:p>125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Photoshop 素材點子爆米花</text:p>
          </table:table-cell>
          <table:table-cell office:value-type="string" table:style-name="ce3">
            <text:p>MdN編輯部 /著；艾瑞克，iku/譯<text:s/></text:p>
          </table:table-cell>
          <table:table-cell office:value-type="string" table:style-name="ce3">
            <text:p>旗標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4993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12*K12" table:style-name="ce2">
            <text:p>125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《網路賺錢工具大全》</text:p>
          </table:table-cell>
          <table:table-cell office:value-type="string" table:style-name="ce3">
            <text:p>數位人編輯室企製<text:s/></text:p>
          </table:table-cell>
          <table:table-cell office:value-type="string" table:style-name="ce3">
            <text:p>數位人資訊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226526" table:style-name="ce2">
            <text:p>986722652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244" table:formula="msoxl:=J13*K13" table:style-name="ce2">
            <text:p>24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《網路商店自創品牌》</text:p>
          </table:table-cell>
          <table:table-cell office:value-type="string" table:style-name="ce3">
            <text:p>數位人編輯室企製<text:s/></text:p>
          </table:table-cell>
          <table:table-cell office:value-type="string" table:style-name="ce3">
            <text:p>數位人資訊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226682" table:style-name="ce2">
            <text:p>986722668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214" table:formula="msoxl:=J14*K14" table:style-name="ce2">
            <text:p>21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《超想仿效的網店50》</text:p>
          </table:table-cell>
          <table:table-cell office:value-type="string" table:style-name="ce3">
            <text:p>數位人編輯室企製<text:s/></text:p>
          </table:table-cell>
          <table:table-cell office:value-type="string" table:style-name="ce3">
            <text:p>數位人資訊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226798" table:style-name="ce2">
            <text:p>986722679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214" table:formula="msoxl:=J15*K15" table:style-name="ce2">
            <text:p>21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電腦軟體應用乙級檢定學科(2006最新版)</text:p>
          </table:table-cell>
          <table:table-cell office:value-type="string" table:style-name="ce3">
            <text:p>林文恭研究室</text:p>
          </table:table-cell>
          <table:table-cell office:value-type="string" table:style-name="ce3">
            <text:p>碁峰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1810315" table:style-name="ce2">
            <text:p>986181031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30" table:style-name="ce2">
            <text:p>130</text:p>
          </table:table-cell>
          <table:table-cell office:value-type="float" office:value="390" table:formula="msoxl:=J16*K16" table:style-name="ce2">
            <text:p>3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AutoCAD 2006實力養成暨評量(CD*1)</text:p>
          </table:table-cell>
          <table:table-cell office:value-type="string" table:style-name="ce3">
            <text:p>中華民國電腦技能基金會<text:s/></text:p>
          </table:table-cell>
          <table:table-cell office:value-type="string" table:style-name="ce3">
            <text:p>碁峰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864218115" table:style-name="ce2">
            <text:p>986421811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formula="msoxl:=J17*K17" table:style-name="ce2">
            <text:p>75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做簡報前要學會的36套設計技巧</text:p>
          </table:table-cell>
          <table:table-cell office:value-type="string" table:style-name="ce3">
            <text:p>李承一、昔禹成</text:p>
          </table:table-cell>
          <table:table-cell office:value-type="string" table:style-name="ce3">
            <text:p>博碩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10525</text:p>
          </table:table-cell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18*K18" table:style-name="ce2">
            <text:p>97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數位影音玩樂高手：威力導演6(附光碟)</text:p>
          </table:table-cell>
          <table:table-cell office:value-type="string" table:style-name="ce3">
            <text:p>董爆<text:s/></text:p>
          </table:table-cell>
          <table:table-cell office:value-type="string" table:style-name="ce3">
            <text:p>松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40140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19*K19" table:style-name="ce2">
            <text:p>6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交易員的靈魂：您的投資出口在哪裡？</text:p>
          </table:table-cell>
          <table:table-cell office:value-type="string" table:style-name="ce3">
            <text:p>黃國華</text:p>
          </table:table-cell>
          <table:table-cell office:value-type="string" table:style-name="ce3">
            <text:p>聚財資訊</text:p>
          </table:table-cell>
          <table:table-cell office:value-type="float" office:value="2007" table:style-name="ce2">
            <text:p>2007</text:p>
          </table:table-cell>
          <table:table-cell office:value-type="float" office:value="9789868340022" table:style-name="ce2">
            <text:p>9.78987E+1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32" table:style-name="ce2">
            <text:p>432</text:p>
          </table:table-cell>
          <table:table-cell office:value-type="float" office:value="1296" table:formula="msoxl:=J20*K20" table:style-name="ce2">
            <text:p>12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教育科技研究所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7T00:00:00" table:style-name="ce6">
            <text:p>2007/11/17</text:p>
          </table:table-cell>
          <table:table-cell table:number-columns-repeated="1636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最新C++物件導向程式設計實例入門：第2版</text:p>
          </table:table-cell>
          <table:table-cell office:value-type="string" table:style-name="ce3">
            <text:p>高橋麻奈/著<text:s/></text:p>
          </table:table-cell>
          <table:table-cell office:value-type="string" table:style-name="ce3">
            <text:p>博碩<text:s/></text:p>
          </table:table-cell>
          <table:table-cell office:value-type="float" office:value="2004" table:style-name="ce2">
            <text:p>2004</text:p>
          </table:table-cell>
          <table:table-cell office:value-type="float" office:value="9575276639" table:style-name="ce2">
            <text:p>957527663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21*K21" table:style-name="ce2">
            <text:p>1059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MIS全能網管工具箱</text:p>
          </table:table-cell>
          <table:table-cell office:value-type="string" table:style-name="ce3">
            <text:p>PCuSER研究室<text:s/></text:p>
          </table:table-cell>
          <table:table-cell office:value-type="string" table:style-name="ce3">
            <text:p>PCuSER電腦人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90354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22*K22" table:style-name="ce2">
            <text:p>64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Dreamweaver CS3 資料庫實例應用 - 使用 PHP(附光碟)</text:p>
          </table:table-cell>
          <table:table-cell office:value-type="string" table:style-name="ce3">
            <text:p>昱得資訊工作室著<text:s/></text:p>
          </table:table-cell>
          <table:table-cell office:value-type="string" table:style-name="ce3">
            <text:p>旗標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2593</text:p>
          </table:table-cell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23*K23" table:style-name="ce2">
            <text:p>133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Vegas 7影音剪輯達人(附光碟)</text:p>
          </table:table-cell>
          <table:table-cell office:value-type="string" table:style-name="ce3">
            <text:p>蔡哲明<text:s/></text:p>
          </table:table-cell>
          <table:table-cell office:value-type="string" table:style-name="ce3">
            <text:p>松崗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40164</text:p>
          </table:table-cell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843" table:formula="msoxl:=J24*K24" table:style-name="ce2">
            <text:p>843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fter Effects &amp; Premiere Pro CS3最重要的12堂課(附光碟)</text:p>
          </table:table-cell>
          <table:table-cell office:value-type="string" table:style-name="ce3">
            <text:p>吳勇德<text:s/></text:p>
          </table:table-cell>
          <table:table-cell office:value-type="string" table:style-name="ce3">
            <text:p>上奇科技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84474</text:p>
          </table:table-cell>
          <table:table-cell office:value-type="float" office:value="3" table:style-name="ce2">
            <text:p>3</text:p>
          </table:table-cell>
          <table:table-cell office:value-type="float" office:value="562" table:style-name="ce2">
            <text:p>562</text:p>
          </table:table-cell>
          <table:table-cell office:value-type="float" office:value="1686" table:formula="msoxl:=J25*K25" table:style-name="ce2">
            <text:p>168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我要加薪！100招上班必會電腦撇步</text:p>
          </table:table-cell>
          <table:table-cell office:value-type="string" table:style-name="ce3">
            <text:p>pcuser研究室<text:s/></text:p>
          </table:table-cell>
          <table:table-cell office:value-type="string" table:style-name="ce3">
            <text:p>PCuSER電腦人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90156</text:p>
          </table:table-cell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float" office:value="537" table:formula="msoxl:=J26*K26" table:style-name="ce2">
            <text:p>537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FLASH 動畫棒棒堂－商業範例隨學隨用（附1光碟）</text:p>
          </table:table-cell>
          <table:table-cell office:value-type="string" table:style-name="ce3">
            <text:p>葉翊靇<text:s/></text:p>
          </table:table-cell>
          <table:table-cell office:value-type="string" table:style-name="ce3">
            <text:p>旗標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3415</text:p>
          </table:table-cell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27*K27" table:style-name="ce2">
            <text:p>147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CSS Layout 達人的階梯（ 附1光碟）</text:p>
          </table:table-cell>
          <table:table-cell office:value-type="string" table:style-name="ce3">
            <text:p>林蕙如/譯<text:s/></text:p>
          </table:table-cell>
          <table:table-cell office:value-type="string" table:style-name="ce3">
            <text:p>旗標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5297</text:p>
          </table:table-cell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28*K28" table:style-name="ce2">
            <text:p>112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網際網路應用與電子商務概論實力養成暨評量(第二版)</text:p>
          </table:table-cell>
          <table:table-cell office:value-type="string" table:style-name="ce3">
            <text:p>財團法人中華民國電腦技能基金會<text:s/></text:p>
          </table:table-cell>
          <table:table-cell office:value-type="string" table:style-name="ce3">
            <text:p>碁峰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1810145" table:style-name="ce2">
            <text:p>986181014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29*K29" table:style-name="ce2">
            <text:p>6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好口才造就好形象</text:p>
          </table:table-cell>
          <table:table-cell office:value-type="string" table:style-name="ce3">
            <text:p>鐵誠<text:s/></text:p>
          </table:table-cell>
          <table:table-cell office:value-type="string" table:style-name="ce3">
            <text:p>大拓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972225</text:p>
          </table:table-cell>
          <table:table-cell office:value-type="float" office:value="3" table:style-name="ce2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474" table:formula="msoxl:=J30*K30" table:style-name="ce2">
            <text:p>47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口才訓練一本通</text:p>
          </table:table-cell>
          <table:table-cell office:value-type="string" table:style-name="ce3">
            <text:p>黃文安<text:s/></text:p>
          </table:table-cell>
          <table:table-cell office:value-type="string" table:style-name="ce3">
            <text:p>睿騰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286542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31*K31" table:style-name="ce2">
            <text:p>54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8T00:00:00" table:style-name="ce6">
            <text:p>2007/11/18</text:p>
          </table:table-cell>
          <table:table-cell table:number-columns-repeated="1636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機率</text:p>
          </table:table-cell>
          <table:table-cell office:value-type="string" table:style-name="ce3">
            <text:p>林郁</text:p>
          </table:table-cell>
          <table:table-cell office:value-type="string" table:style-name="ce3">
            <text:p>鼎茂</text:p>
          </table:table-cell>
          <table:table-cell office:value-type="float" office:value="961001" table:style-name="ce2">
            <text:p>961001</text:p>
          </table:table-cell>
          <table:table-cell office:value-type="float" office:value="9861228373" table:style-name="ce2">
            <text:p>986122837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formula="msoxl:=J32*K32" table:style-name="ce2">
            <text:p>6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線性代數</text:p>
          </table:table-cell>
          <table:table-cell office:value-type="string" table:style-name="ce3">
            <text:p>容志輝　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357" table:style-name="ce2">
            <text:p>95711493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843" table:formula="msoxl:=J33*K33" table:style-name="ce2">
            <text:p>8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簡易微積分</text:p>
          </table:table-cell>
          <table:table-cell office:value-type="string" table:style-name="ce3">
            <text:p>黃義雄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551" table:style-name="ce2">
            <text:p>957114955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843" table:formula="msoxl:=J34*K34" table:style-name="ce2">
            <text:p>8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微積分：修訂版</text:p>
          </table:table-cell>
          <table:table-cell office:value-type="string" table:style-name="ce3">
            <text:p>蕭福照　</text:p>
          </table:table-cell>
          <table:table-cell office:value-type="string" table:style-name="ce3">
            <text:p>全華圖書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2156357" table:style-name="ce2">
            <text:p>95721563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formula="msoxl:=J35*K35" table:style-name="ce2">
            <text:p>7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細說高等微積分：單變數函數篇</text:p>
          </table:table-cell>
          <table:table-cell office:value-type="string" table:style-name="ce3">
            <text:p>永倉安次郎　</text:p>
          </table:table-cell>
          <table:table-cell office:value-type="string" table:style-name="ce3">
            <text:p>添金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8133297" table:style-name="ce2">
            <text:p>986813329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36*K36" table:style-name="ce2">
            <text:p>10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細說微績分（微分積分）－超實力系列</text:p>
          </table:table-cell>
          <table:table-cell office:value-type="string" table:style-name="ce3">
            <text:p>吳文峰</text:p>
          </table:table-cell>
          <table:table-cell office:value-type="string" table:style-name="ce3">
            <text:p>添金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8133262" table:style-name="ce2">
            <text:p>9868133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37*K37" table:style-name="ce2">
            <text:p>6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微積分</text:p>
          </table:table-cell>
          <table:table-cell office:value-type="string" table:style-name="ce3">
            <text:p>裴慶興</text:p>
          </table:table-cell>
          <table:table-cell office:value-type="string" table:style-name="ce3">
            <text:p>文京圖書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1507396" table:style-name="ce2">
            <text:p>986150739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26" table:style-name="ce2">
            <text:p>526</text:p>
          </table:table-cell>
          <table:table-cell office:value-type="float" office:value="1578" table:formula="msoxl:=J38*K38" table:style-name="ce2">
            <text:p>157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物理早自習</text:p>
          </table:table-cell>
          <table:table-cell office:value-type="string" table:style-name="ce3">
            <text:p>阿札羅夫<text:s/></text:p>
          </table:table-cell>
          <table:table-cell office:value-type="string" table:style-name="ce3">
            <text:p>天下文化<text:s/></text:p>
          </table:table-cell>
          <table:table-cell office:value-type="float" office:value="2007" table:style-name="ce2">
            <text:p>2007</text:p>
          </table:table-cell>
          <table:table-cell office:value-type="float" office:value="9789864179961" table:style-name="ce2">
            <text:p>9.78986E+1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418" table:formula="msoxl:=J39*K39" table:style-name="ce2">
            <text:p>4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&amp;管理學院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食品三甲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7-12-02T00:00:00" table:style-name="ce7">
            <text:p>2007/12/02</text:p>
          </table:table-cell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川普清崎讓你賺大錢</text:p>
          </table:table-cell>
          <table:table-cell office:value-type="string" table:style-name="ce3">
            <text:p>唐納．川普、羅伯特．清崎<text:s/></text:p>
          </table:table-cell>
          <table:table-cell office:value-type="string" table:style-name="ce3">
            <text:p>商周出版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48455</text:p>
          </table:table-cell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float" office:value="281" table:formula="msoxl:=J40*K40" table:style-name="ce2">
            <text:p>281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二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12-10T00:00:00" table:style-name="ce7">
            <text:p>2007/12/10</text:p>
          </table:table-cell>
          <table:table-cell table:number-columns-repeated="1636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Photoshop 素材點子爆米花</text:p>
          </table:table-cell>
          <table:table-cell office:value-type="string" table:style-name="ce3">
            <text:p>MdN編輯部</text:p>
          </table:table-cell>
          <table:table-cell office:value-type="string" table:style-name="ce3">
            <text:p>旗標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4993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41*K41" table:style-name="ce2">
            <text:p>41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教科所一甲</text:p>
          </table:table-cell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7-12-18T00:00:00" table:style-name="ce7">
            <text:p>2007/12/18</text:p>
          </table:table-cell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手繪魅力100% Photoshop+Wacom</text:p>
          </table:table-cell>
          <table:table-cell office:value-type="string" table:style-name="ce3">
            <text:p>麻理鈴</text:p>
          </table:table-cell>
          <table:table-cell office:value-type="string" table:style-name="ce3">
            <text:p>悅知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761171</text:p>
          </table:table-cell>
          <table:table-cell office:value-type="float" office:value="2" table:style-name="ce2">
            <text:p>2</text:p>
          </table:table-cell>
          <table:table-cell office:value-type="float" office:value="287" table:style-name="ce2">
            <text:p>287</text:p>
          </table:table-cell>
          <table:table-cell office:value-type="float" office:value="574" table:formula="msoxl:=J42*K42" table:style-name="ce2">
            <text:p>57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教科所一甲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7-12-18T00:00:00" table:style-name="ce7">
            <text:p>2007/12/18</text:p>
          </table:table-cell>
          <table:table-cell table:number-columns-repeated="1636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Photoshop CS3創意玩特效</text:p>
          </table:table-cell>
          <table:table-cell office:value-type="string" table:style-name="ce3">
            <text:p>吳迪</text:p>
          </table:table-cell>
          <table:table-cell office:value-type="string" table:style-name="ce3">
            <text:p>PCuSER電腦人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90521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43*K43" table:style-name="ce2">
            <text:p>125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教科所一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18T00:00:00" table:style-name="ce7">
            <text:p>2007/12/18</text:p>
          </table:table-cell>
          <table:table-cell table:number-columns-repeated="1636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Photoshop + Illustrator質感素材設計 TOP 100</text:p>
          </table:table-cell>
          <table:table-cell office:value-type="string" table:style-name="ce3">
            <text:p>MdN編集部</text:p>
          </table:table-cell>
          <table:table-cell office:value-type="string" table:style-name="ce3">
            <text:p>PCuSER電腦人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90415</text:p>
          </table:table-cell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44*K44" table:style-name="ce2">
            <text:p>103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教科所一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18T00:00:00" table:style-name="ce7">
            <text:p>2007/12/18</text:p>
          </table:table-cell>
          <table:table-cell table:number-columns-repeated="1636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Flash CS3 範例百分百</text:p>
          </table:table-cell>
          <table:table-cell office:value-type="string" table:style-name="ce3">
            <text:p>李承蓉</text:p>
          </table:table-cell>
          <table:table-cell office:value-type="string" table:style-name="ce3">
            <text:p>旗標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5365</text:p>
          </table:table-cell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45*K45" table:style-name="ce2">
            <text:p>118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教科所一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18T00:00:00" table:style-name="ce7">
            <text:p>2007/12/18</text:p>
          </table:table-cell>
          <table:table-cell table:number-columns-repeated="1636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Photoshop CS3平面廣告設計經典108例</text:p>
          </table:table-cell>
          <table:table-cell office:value-type="string" table:style-name="ce3">
            <text:p>飛龍工作室</text:p>
          </table:table-cell>
          <table:table-cell office:value-type="string" table:style-name="ce3">
            <text:p>文魁資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40898</text:p>
          </table:table-cell>
          <table:table-cell office:value-type="float" office:value="3" table:style-name="ce2">
            <text:p>3</text:p>
          </table:table-cell>
          <table:table-cell office:value-type="float" office:value="634" table:style-name="ce2">
            <text:p>634</text:p>
          </table:table-cell>
          <table:table-cell office:value-type="float" office:value="1902" table:formula="msoxl:=J46*K46" table:style-name="ce2">
            <text:p>190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教科所一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18T00:00:00" table:style-name="ce7">
            <text:p>2007/12/18</text:p>
          </table:table-cell>
          <table:table-cell table:number-columns-repeated="1636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SCJP Java 5專業認證手冊</text:p>
          </table:table-cell>
          <table:table-cell office:value-type="string" table:style-name="ce3">
            <text:p>陳逸嘉，高名揚/譯</text:p>
          </table:table-cell>
          <table:table-cell office:value-type="string" table:style-name="ce3">
            <text:p>碁峰</text:p>
          </table:table-cell>
          <table:table-cell office:value-type="float" office:value="2006" table:style-name="ce2">
            <text:p>2006</text:p>
          </table:table-cell>
          <table:table-cell office:value-type="float" office:value="9861810498" table:style-name="ce2">
            <text:p>986181049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34" table:style-name="ce2">
            <text:p>634</text:p>
          </table:table-cell>
          <table:table-cell office:value-type="float" office:value="1902" table:formula="msoxl:=J47*K47" table:style-name="ce2">
            <text:p>190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一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20T00:00:00" table:style-name="ce7">
            <text:p>2007/12/20</text:p>
          </table:table-cell>
          <table:table-cell table:number-columns-repeated="16365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Perl學習手冊．第四版</text:p>
          </table:table-cell>
          <table:table-cell office:value-type="string" table:style-name="ce3">
            <text:p>Randal L. Schwartz、Tom Phoenix、 Brian D. Foy</text:p>
          </table:table-cell>
          <table:table-cell office:value-type="string" table:style-name="ce3">
            <text:p>歐萊禮</text:p>
          </table:table-cell>
          <table:table-cell office:value-type="float" office:value="2006" table:style-name="ce2">
            <text:p>2006</text:p>
          </table:table-cell>
          <table:table-cell office:value-type="float" office:value="9867794710" table:style-name="ce2">
            <text:p>986779471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48*K48" table:style-name="ce2">
            <text:p>125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一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20T00:00:00" table:style-name="ce7">
            <text:p>2007/12/20</text:p>
          </table:table-cell>
          <table:table-cell table:number-columns-repeated="1636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吸引力法則：心想事成的黃金三步驟</text:p>
          </table:table-cell>
          <table:table-cell office:value-type="string" table:style-name="ce3">
            <text:p>麥可J.羅西爾</text:p>
          </table:table-cell>
          <table:table-cell office:value-type="string" table:style-name="ce3">
            <text:p>方智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750866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9*K49" table:style-name="ce2">
            <text:p>18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7-12-20T00:00:00" table:style-name="ce7">
            <text:p>2007/12/20</text:p>
          </table:table-cell>
          <table:table-cell table:number-columns-repeated="1636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投資自己</text:p>
          </table:table-cell>
          <table:table-cell office:value-type="string" table:style-name="ce3">
            <text:p>吳淡如</text:p>
          </table:table-cell>
          <table:table-cell office:value-type="string" table:style-name="ce3">
            <text:p>方智</text:p>
          </table:table-cell>
          <table:table-cell office:value-type="float" office:value="2004" table:style-name="ce2">
            <text:p>2004</text:p>
          </table:table-cell>
          <table:table-cell office:value-type="float" office:value="9576799198" table:style-name="ce2">
            <text:p>957679919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474" table:formula="msoxl:=J50*K50" table:style-name="ce2">
            <text:p>47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一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20T00:00:00" table:style-name="ce7">
            <text:p>2007/12/20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35歲前要有錢</text:p>
          </table:table-cell>
          <table:table-cell office:value-type="string" table:style-name="ce3">
            <text:p>曾志堯</text:p>
          </table:table-cell>
          <table:table-cell office:value-type="string" table:style-name="ce3">
            <text:p>I’m我識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734637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51*K51" table:style-name="ce2">
            <text:p>179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一</text:p>
          </table:table-cell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7-12-20T00:00:00" table:style-name="ce7">
            <text:p>2007/12/20</text:p>
          </table:table-cell>
          <table:table-cell table:number-columns-repeated="1636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Linux系統管理</text:p>
          </table:table-cell>
          <table:table-cell office:value-type="string" table:style-name="ce3">
            <text:p>Tom Adelstein與Bill Lubanovic</text:p>
          </table:table-cell>
          <table:table-cell office:value-type="string" table:style-name="ce3">
            <text:p>歐萊禮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40135</text:p>
          </table:table-cell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52*K52" table:style-name="ce2">
            <text:p>133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一</text:p>
          </table:table-cell>
          <table:table-cell office:value-type="string" table:style-name="ce4">
            <text:p>蘭潭1民雄1新民</text:p>
          </table:table-cell>
          <table:table-cell office:value-type="float" office:value="3" table:style-name="ce4">
            <text:p>3</text:p>
          </table:table-cell>
          <table:table-cell office:value-type="date" office:date-value="2007-12-20T00:00:00" table:style-name="ce7">
            <text:p>2007/12/20</text:p>
          </table:table-cell>
          <table:table-cell table:number-columns-repeated="1636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資料採礦 : 顧客關係管理暨電子行銷之應用</text:p>
          </table:table-cell>
          <table:table-cell office:value-type="string" table:style-name="ce3">
            <text:p>Michael J. A. Berry, Gordon Linoff/著；彭文正/譯</text:p>
          </table:table-cell>
          <table:table-cell office:value-type="string" table:style-name="ce3">
            <text:p>數博網資訊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957867575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53*K53" table:style-name="ce2">
            <text:p>41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二甲</text:p>
          </table:table-cell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7-12-31T00:00:00" table:style-name="ce7">
            <text:p>2007/12/31</text:p>
          </table:table-cell>
          <table:table-cell table:number-columns-repeated="16365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資料採礦理論與實務 : 顧客關係管理的技巧與科學</text:p>
          </table:table-cell>
          <table:table-cell office:value-type="string" table:style-name="ce3">
            <text:p>Michael J. A. Berry, Gordon Linoff/著；吳旭智, 賴淑貞/譯</text:p>
          </table:table-cell>
          <table:table-cell office:value-type="string" table:style-name="ce3">
            <text:p>維科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957867578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54*K54" table:style-name="ce2">
            <text:p>5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碩二甲</text:p>
          </table:table-cell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7-12-31T00:00:00" table:style-name="ce7">
            <text:p>2007/12/31</text:p>
          </table:table-cell>
          <table:table-cell table:number-columns-repeated="1636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這小子，讓川普讚嘆！21歲，12家公司，帶種世代的創業法則</text:p>
          </table:table-cell>
          <table:table-cell office:value-type="string" table:style-name="ce3">
            <text:p>Cameron Johnson</text:p>
          </table:table-cell>
          <table:table-cell office:value-type="string" table:style-name="ce3">
            <text:p>先覺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340920</text:p>
          </table:table-cell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float" office:value="238" table:formula="msoxl:=J55*K55" table:style-name="ce2">
            <text:p>238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新民圖書館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7-12-24T00:00:00" table:style-name="ce7">
            <text:p>2007/12/24</text:p>
          </table:table-cell>
          <table:table-cell table:number-columns-repeated="1636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景氣為什麼會循環：歷史、理論與投資實務</text:p>
          </table:table-cell>
          <table:table-cell office:value-type="string" table:style-name="ce3">
            <text:p>Lars Tvede<text:s/></text:p>
          </table:table-cell>
          <table:table-cell office:value-type="string" table:style-name="ce3">
            <text:p>財訊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84675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56*K56" table:style-name="ce2">
            <text:p>3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研究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1-12T00:00:00" table:style-name="ce8">
            <text:p>2008/01/12</text:p>
          </table:table-cell>
          <table:table-cell table:number-columns-repeated="1636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Peopleware： 腦力密集產業的人才管理之道</text:p>
          </table:table-cell>
          <table:table-cell office:value-type="string" table:style-name="ce3">
            <text:p>Tom DeMarco、Timothy Lister</text:p>
          </table:table-cell>
          <table:table-cell office:value-type="string" table:style-name="ce3">
            <text:p>經濟新潮社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889645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57*K57" table:style-name="ce2">
            <text:p>27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XNA PC / Xbox 360 C#遊戲程式設計</text:p>
          </table:table-cell>
          <table:table-cell office:value-type="string" table:style-name="ce3">
            <text:p>葉思義、李震宇</text:p>
          </table:table-cell>
          <table:table-cell office:value-type="string" table:style-name="ce3">
            <text:p>碁峰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1275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58*K58" table:style-name="ce2">
            <text:p>32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管理會計：代理理論與系統思考之運用</text:p>
          </table:table-cell>
          <table:table-cell office:value-type="string" table:style-name="ce3">
            <text:p>丁文拯、梁文貴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office:value-type="float" office:value="9867433718" table:style-name="ce2">
            <text:p>986743371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59*K59" table:style-name="ce2">
            <text:p>41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晉商霸經</text:p>
          </table:table-cell>
          <table:table-cell office:value-type="string" table:style-name="ce3">
            <text:p>田玉川</text:p>
          </table:table-cell>
          <table:table-cell office:value-type="string" table:style-name="ce3">
            <text:p>正展</text:p>
          </table:table-cell>
          <table:table-cell office:value-type="float" office:value="2004" table:style-name="ce2">
            <text:p>2004</text:p>
          </table:table-cell>
          <table:table-cell office:value-type="float" office:value="9867319028" table:style-name="ce2">
            <text:p>986731902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60*K60" table:style-name="ce2">
            <text:p>19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老謝看世界</text:p>
          </table:table-cell>
          <table:table-cell office:value-type="string" table:style-name="ce3">
            <text:p>謝金河</text:p>
          </table:table-cell>
          <table:table-cell office:value-type="string" table:style-name="ce3">
            <text:p>財信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02133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61*K61" table:style-name="ce2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研究所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12T00:00:00" table:style-name="ce8">
            <text:p>2008/01/12</text:p>
          </table:table-cell>
          <table:table-cell table:number-columns-repeated="1636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資料庫的核心理論與實務</text:p>
          </table:table-cell>
          <table:table-cell office:value-type="string" table:style-name="ce3">
            <text:p>黃三益</text:p>
          </table:table-cell>
          <table:table-cell office:value-type="string" table:style-name="ce3">
            <text:p>台灣東華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957483438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936" table:formula="msoxl:=J62*K62" table:style-name="ce2">
            <text:p>936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管理資訊系統: 管理數位化公司 (10版)</text:p>
          </table:table-cell>
          <table:table-cell office:value-type="string" table:style-name="ce3">
            <text:p>周宣光</text:p>
          </table:table-cell>
          <table:table-cell office:value-type="string" table:style-name="ce3">
            <text:p>台灣東華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46049</text:p>
          </table:table-cell>
          <table:table-cell office:value-type="float" office:value="2" table:style-name="ce2">
            <text:p>2</text:p>
          </table:table-cell>
          <table:table-cell office:value-type="float" office:value="576" table:style-name="ce2">
            <text:p>576</text:p>
          </table:table-cell>
          <table:table-cell office:value-type="float" office:value="1152" table:formula="msoxl:=J63*K63" table:style-name="ce2">
            <text:p>115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組織行為</text:p>
          </table:table-cell>
          <table:table-cell office:value-type="string" table:style-name="ce3">
            <text:p>戚樹誠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33848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64*K64" table:style-name="ce2">
            <text:p>64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管理學（二版）</text:p>
          </table:table-cell>
          <table:table-cell office:value-type="string" table:style-name="ce3">
            <text:p>張緯良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33862</text:p>
          </table:table-cell>
          <table:table-cell office:value-type="float" office:value="2" table:style-name="ce2">
            <text:p>2</text:p>
          </table:table-cell>
          <table:table-cell office:value-type="float" office:value="533" table:style-name="ce2">
            <text:p>533</text:p>
          </table:table-cell>
          <table:table-cell office:value-type="float" office:value="1066" table:formula="msoxl:=J65*K65" table:style-name="ce2">
            <text:p>1066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國際貿易導論（二版 ）</text:p>
          </table:table-cell>
          <table:table-cell office:value-type="string" table:style-name="ce3">
            <text:p>劉碧珍 陳添枝 翁永和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33787</text:p>
          </table:table-cell>
          <table:table-cell office:value-type="float" office:value="2" table:style-name="ce2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formula="msoxl:=J66*K66" table:style-name="ce2">
            <text:p>74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產業經濟學(二版)</text:p>
          </table:table-cell>
          <table:table-cell office:value-type="string" table:style-name="ce3">
            <text:p>陳正倉、林惠玲、陳忠榮、莊春發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33800</text:p>
          </table:table-cell>
          <table:table-cell office:value-type="float" office:value="2" table:style-name="ce2">
            <text:p>2</text:p>
          </table:table-cell>
          <table:table-cell office:value-type="float" office:value="518" table:style-name="ce2">
            <text:p>518</text:p>
          </table:table-cell>
          <table:table-cell office:value-type="float" office:value="1036" table:formula="msoxl:=J67*K67" table:style-name="ce2">
            <text:p>1036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會計學</text:p>
          </table:table-cell>
          <table:table-cell office:value-type="string" table:style-name="ce3">
            <text:p>劉玉琴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33879</text:p>
          </table:table-cell>
          <table:table-cell office:value-type="float" office:value="2" table:style-name="ce2">
            <text:p>2</text:p>
          </table:table-cell>
          <table:table-cell office:value-type="float" office:value="446" table:style-name="ce2">
            <text:p>446</text:p>
          </table:table-cell>
          <table:table-cell office:value-type="float" office:value="892" table:formula="msoxl:=J68*K68" table:style-name="ce2">
            <text:p>89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行銷研究 第二版</text:p>
          </table:table-cell>
          <table:table-cell office:value-type="string" table:style-name="ce3">
            <text:p>MALHOTRA、曾光華</text:p>
          </table:table-cell>
          <table:table-cell office:value-type="string" table:style-name="ce3">
            <text:p>PEARSON</text:p>
          </table:table-cell>
          <table:table-cell office:value-type="float" office:value="2007" table:style-name="ce2">
            <text:p>2007</text:p>
          </table:table-cell>
          <table:table-cell office:value-type="float" office:value="9861545689" table:style-name="ce2">
            <text:p>986154568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40" table:style-name="ce2">
            <text:p>540</text:p>
          </table:table-cell>
          <table:table-cell office:value-type="float" office:value="1080" table:formula="msoxl:=J69*K69" table:style-name="ce2">
            <text:p>108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追求幸福人生：揭開現代經濟學的面紗</text:p>
          </table:table-cell>
          <table:table-cell office:value-type="string" table:style-name="ce3">
            <text:p>林華德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33916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70*K70" table:style-name="ce2">
            <text:p>4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注意力經濟─抓準企業新焦距</text:p>
          </table:table-cell>
          <table:table-cell office:value-type="string" table:style-name="ce3">
            <text:p>湯瑪斯．戴文波特，約翰．貝克</text:p>
          </table:table-cell>
          <table:table-cell office:value-type="string" table:style-name="ce3">
            <text:p>天下文化</text:p>
          </table:table-cell>
          <table:table-cell office:value-type="float" office:value="2002" table:style-name="ce2">
            <text:p>2002</text:p>
          </table:table-cell>
          <table:table-cell office:value-type="float" office:value="9576219612" table:style-name="ce2">
            <text:p>957621961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71*K71" table:style-name="ce2">
            <text:p>43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印度衝擊：有了印度，誰還需要美國與中國</text:p>
          </table:table-cell>
          <table:table-cell office:value-type="string" table:style-name="ce3">
            <text:p>米拉．坎達</text:p>
          </table:table-cell>
          <table:table-cell office:value-type="string" table:style-name="ce3">
            <text:p>高寶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51198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2">
            <text:p>245</text:p>
          </table:table-cell>
          <table:table-cell office:value-type="float" office:value="490" table:formula="msoxl:=J72*K72" table:style-name="ce2">
            <text:p>49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日本企業經營之神松下幸之助</text:p>
          </table:table-cell>
          <table:table-cell office:value-type="string" table:style-name="ce3">
            <text:p>羅松濤（Robert Lo）</text:p>
          </table:table-cell>
          <table:table-cell office:value-type="string" table:style-name="ce3">
            <text:p>中經社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734873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73*K73" table:style-name="ce2">
            <text:p>37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我要一輩子有錢</text:p>
          </table:table-cell>
          <table:table-cell office:value-type="string" table:style-name="ce3">
            <text:p>周筱玲</text:p>
          </table:table-cell>
          <table:table-cell office:value-type="string" table:style-name="ce3">
            <text:p>方智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750897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formula="msoxl:=J74*K74" table:style-name="ce2">
            <text:p>33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ANSYS 入門(修訂四版)</text:p>
          </table:table-cell>
          <table:table-cell office:value-type="string" table:style-name="ce3">
            <text:p>康淵，陳信吉<text:s/></text:p>
          </table:table-cell>
          <table:table-cell office:value-type="string" table:style-name="ce3">
            <text:p>全華</text:p>
          </table:table-cell>
          <table:table-cell office:value-type="float" office:value="2007" table:style-name="ce2">
            <text:p>2007</text:p>
          </table:table-cell>
          <table:table-cell office:value-type="float" office:value="9572158457" table:style-name="ce2">
            <text:p>95721584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7" table:style-name="ce2">
            <text:p>497</text:p>
          </table:table-cell>
          <table:table-cell office:value-type="float" office:value="1491" table:formula="msoxl:=J75*K75" table:style-name="ce2">
            <text:p>1491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林產科學系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25T00:00:00" table:style-name="ce8">
            <text:p>2008/01/25</text:p>
          </table:table-cell>
          <table:table-cell table:number-columns-repeated="1636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3" table:style-name="ce2">
            <text:p>13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FreeBSD 6.0架設管理與應用</text:p>
          </table:table-cell>
          <table:table-cell office:value-type="string" table:style-name="ce3">
            <text:p>王俊斌</text:p>
          </table:table-cell>
          <table:table-cell office:value-type="string" table:style-name="ce3">
            <text:p>博碩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57527878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76*K76" table:style-name="ce2">
            <text:p>118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三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Flash CS3中文版白皮書</text:p>
          </table:table-cell>
          <table:table-cell office:value-type="string" table:style-name="ce3">
            <text:p>張仁川</text:p>
          </table:table-cell>
          <table:table-cell office:value-type="string" table:style-name="ce3">
            <text:p>文魁資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40737</text:p>
          </table:table-cell>
          <table:table-cell office:value-type="float" office:value="3" table:style-name="ce2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1209" table:formula="msoxl:=J77*K77" table:style-name="ce2">
            <text:p>1209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三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跟Adobe徹底研究Flash CS3</text:p>
          </table:table-cell>
          <table:table-cell office:value-type="string" table:style-name="ce3">
            <text:p>Adobe Creative Team</text:p>
          </table:table-cell>
          <table:table-cell office:value-type="string" table:style-name="ce3">
            <text:p>上奇科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84443</text:p>
          </table:table-cell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78*K78" table:style-name="ce2">
            <text:p>118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三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跟Adobe徹底研究Illustrator CS3</text:p>
          </table:table-cell>
          <table:table-cell office:value-type="string" table:style-name="ce3">
            <text:p>Adobe Creative Team</text:p>
          </table:table-cell>
          <table:table-cell office:value-type="string" table:style-name="ce3">
            <text:p>上奇科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84450</text:p>
          </table:table-cell>
          <table:table-cell office:value-type="float" office:value="3" table:style-name="ce2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formula="msoxl:=J79*K79" table:style-name="ce2">
            <text:p>14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三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Ajax 快速上手</text:p>
          </table:table-cell>
          <table:table-cell office:value-type="string" table:style-name="ce3">
            <text:p>Brett McLaughlin</text:p>
          </table:table-cell>
          <table:table-cell office:value-type="string" table:style-name="ce3">
            <text:p>歐萊禮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779486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62" table:style-name="ce2">
            <text:p>562</text:p>
          </table:table-cell>
          <table:table-cell office:value-type="float" office:value="1686" table:formula="msoxl:=J80*K80" table:style-name="ce2">
            <text:p>1686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三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資料結構與演算法：使用JAVA(第四版)</text:p>
          </table:table-cell>
          <table:table-cell office:value-type="string" table:style-name="ce3">
            <text:p>劉傳銘</text:p>
          </table:table-cell>
          <table:table-cell office:value-type="string" table:style-name="ce3">
            <text:p>全華科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2157114</text:p>
          </table:table-cell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81*K81" table:style-name="ce2">
            <text:p>147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三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13" table:style-name="ce2">
            <text:p>13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IronPython程式設計 - Python與.Net Framework整合實作</text:p>
          </table:table-cell>
          <table:table-cell office:value-type="string" table:style-name="ce3">
            <text:p>荒井省三</text:p>
          </table:table-cell>
          <table:table-cell office:value-type="string" table:style-name="ce3">
            <text:p>博碩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10587</text:p>
          </table:table-cell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82*K82" table:style-name="ce2">
            <text:p>1059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13" table:style-name="ce2">
            <text:p>13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專案管理黑皮書</text:p>
          </table:table-cell>
          <table:table-cell office:value-type="string" table:style-name="ce3">
            <text:p>獨孤木</text:p>
          </table:table-cell>
          <table:table-cell office:value-type="string" table:style-name="ce3">
            <text:p>碁峰</text:p>
          </table:table-cell>
          <table:table-cell office:value-type="float" office:value="2007" table:style-name="ce2">
            <text:p>2007</text:p>
          </table:table-cell>
          <table:table-cell office:value-type="float" office:value="9861811338" table:style-name="ce2">
            <text:p>986181133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94" table:style-name="ce2">
            <text:p>194</text:p>
          </table:table-cell>
          <table:table-cell office:value-type="float" office:value="582" table:formula="msoxl:=J83*K83" table:style-name="ce2">
            <text:p>58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專業WPF程式開發指南</text:p>
          </table:table-cell>
          <table:table-cell office:value-type="string" table:style-name="ce3">
            <text:p>Chris Andrade, Shawn Livermore, Mike Meyers, Scott Van Vliet</text:p>
          </table:table-cell>
          <table:table-cell office:value-type="string" table:style-name="ce3">
            <text:p>上奇科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84603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84*K84" table:style-name="ce2">
            <text:p>125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自己動手寫作業系統</text:p>
          </table:table-cell>
          <table:table-cell office:value-type="string" table:style-name="ce3">
            <text:p>于淵</text:p>
          </table:table-cell>
          <table:table-cell office:value-type="string" table:style-name="ce3">
            <text:p>文魁資訊</text:p>
          </table:table-cell>
          <table:table-cell office:value-type="float" office:value="2006" table:style-name="ce2">
            <text:p>2006</text:p>
          </table:table-cell>
          <table:table-cell office:value-type="float" office:value="9861258450" table:style-name="ce2">
            <text:p>986125845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85*K85" table:style-name="ce2">
            <text:p>112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13" table:style-name="ce2">
            <text:p>13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資料結構--使用C (第二版)</text:p>
          </table:table-cell>
          <table:table-cell office:value-type="string" table:style-name="ce3">
            <text:p>蔡明志</text:p>
          </table:table-cell>
          <table:table-cell office:value-type="string" table:style-name="ce3">
            <text:p>碁峰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13035</text:p>
          </table:table-cell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86*K86" table:style-name="ce2">
            <text:p>1059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四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微積分</text:p>
          </table:table-cell>
          <table:table-cell office:value-type="string" table:style-name="ce3">
            <text:p>張智立</text:p>
          </table:table-cell>
          <table:table-cell office:value-type="string" table:style-name="ce3">
            <text:p>新文京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6401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87*K87" table:style-name="ce2">
            <text:p>108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22T00:00:00" table:style-name="ce10">
            <text:p>2008/01/22</text:p>
          </table:table-cell>
          <table:table-cell table:number-columns-repeated="16365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聰明女人學投資</text:p>
          </table:table-cell>
          <table:table-cell office:value-type="string" table:style-name="ce3">
            <text:p>吳淡如 / 林寶珠</text:p>
          </table:table-cell>
          <table:table-cell office:value-type="string" table:style-name="ce3">
            <text:p>方智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750972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88*K88" table:style-name="ce2">
            <text:p>54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中文四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3-20T00:00:00" table:style-name="ce11">
            <text:p>2008/3/20</text:p>
          </table:table-cell>
          <table:table-cell table:number-columns-repeated="16365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夢擊手－牛隊第一本文字紀實</text:p>
          </table:table-cell>
          <table:table-cell office:value-type="string" table:style-name="ce3">
            <text:p>興農牛<text:s/></text:p>
          </table:table-cell>
          <table:table-cell office:value-type="string" table:style-name="ce3">
            <text:p>尖端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571029408" table:style-name="ce2">
            <text:p>95710294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formula="msoxl:=J89*K89" table:style-name="ce2">
            <text:p>215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3-21T00:00:00" table:style-name="ce11">
            <text:p>2008/3/21</text:p>
          </table:table-cell>
          <table:table-cell table:number-columns-repeated="16365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沉默的王牌 王建民：洋基記者的6年貼身觀察</text:p>
          </table:table-cell>
          <table:table-cell office:value-type="string" table:style-name="ce3">
            <text:p>山姆．波頓、馬克．凡恩塞、彼特．亞伯拉罕</text:p>
          </table:table-cell>
          <table:table-cell office:value-type="string" table:style-name="ce3">
            <text:p>時周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586438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90*K90" table:style-name="ce2">
            <text:p>259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3-21T00:00:00" table:style-name="ce11">
            <text:p>2008/3/21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最新Excel會計財管實戰應用適用Excel 97~2007</text:p>
          </table:table-cell>
          <table:table-cell office:value-type="string" table:style-name="ce3">
            <text:p>洪士吉</text:p>
          </table:table-cell>
          <table:table-cell office:value-type="string" table:style-name="ce3">
            <text:p>碁峰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12076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91*K91" table:style-name="ce2">
            <text:p>37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研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4-01T00:00:00" table:style-name="ce12">
            <text:p>2008/04/01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老謝的財富報告2 CEO Shieh’s Wealth Reports, II</text:p>
          </table:table-cell>
          <table:table-cell office:value-type="string" table:style-name="ce3">
            <text:p>謝金河<text:s/></text:p>
          </table:table-cell>
          <table:table-cell office:value-type="string" table:style-name="ce3">
            <text:p>財信出版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02126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92*K92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研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4-01T00:00:00" table:style-name="ce12">
            <text:p>2008/04/01</text:p>
          </table:table-cell>
          <table:table-cell table:number-columns-repeated="1636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xcel 2007 統計分析 (第二版)（附1光碟）</text:p>
          </table:table-cell>
          <table:table-cell office:value-type="string" table:style-name="ce3">
            <text:p>王春和，唐麗英</text:p>
          </table:table-cell>
          <table:table-cell office:value-type="string" table:style-name="ce3">
            <text:p>儒林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998319</text:p>
          </table:table-cell>
          <table:table-cell office:value-type="float" office:value="3" table:style-name="ce2">
            <text:p>3</text:p>
          </table:table-cell>
          <table:table-cell office:value-type="float" office:value="238" table:style-name="ce2">
            <text:p>238</text:p>
          </table:table-cell>
          <table:table-cell office:value-type="float" office:value="714" table:formula="msoxl:=J93*K93" table:style-name="ce2">
            <text:p>71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研一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4-01T00:00:00" table:style-name="ce12">
            <text:p>2008/04/01</text:p>
          </table:table-cell>
          <table:table-cell table:number-columns-repeated="1636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我所看見的未來</text:p>
          </table:table-cell>
          <table:table-cell office:value-type="string" table:style-name="ce3">
            <text:p>嚴長壽</text:p>
          </table:table-cell>
          <table:table-cell office:value-type="string" table:style-name="ce3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2161012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94*K94" table:style-name="ce2">
            <text:p>6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四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4-09T00:00:00" table:style-name="ce12">
            <text:p>2008/04/09</text:p>
          </table:table-cell>
          <table:table-cell table:number-columns-repeated="1636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28" table:style-name="ce2">
            <text:p>2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自慢2：主管私房學─小職員出頭天</text:p>
          </table:table-cell>
          <table:table-cell office:value-type="string" table:style-name="ce3">
            <text:p>何飛鵬</text:p>
          </table:table-cell>
          <table:table-cell office:value-type="string" table:style-name="ce3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662188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95*K95" table:style-name="ce2">
            <text:p>690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新民圖書館</text:p>
          </table:table-cell>
          <table:table-cell office:value-type="string" table:style-name="ce4">
            <text:p>新民圖書館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4-07T00:00:00" table:style-name="ce12">
            <text:p>2008/04/07</text:p>
          </table:table-cell>
          <table:table-cell table:number-columns-repeated="1636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賽局贏家：托瑞的洋基管理學</text:p>
          </table:table-cell>
          <table:table-cell office:value-type="string" table:style-name="ce3">
            <text:p>Joe Torre，Henry Dreher<text:s/></text:p>
          </table:table-cell>
          <table:table-cell office:value-type="string" table:style-name="ce3">
            <text:p>時周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586582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96*K96" table:style-name="ce2">
            <text:p>4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5-05T00:00:00" table:style-name="ce6">
            <text:p>2008/05/05</text:p>
          </table:table-cell>
          <table:table-cell table:number-columns-repeated="1636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圖解一本就懂MLB</text:p>
          </table:table-cell>
          <table:table-cell office:value-type="string" table:style-name="ce3">
            <text:p>曾文誠 / 曹玉烱</text:p>
          </table:table-cell>
          <table:table-cell office:value-type="string" table:style-name="ce3">
            <text:p>好讀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780788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97*K97" table:style-name="ce2">
            <text:p>54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5-05T00:00:00" table:style-name="ce6">
            <text:p>2008/05/05</text:p>
          </table:table-cell>
          <table:table-cell table:number-columns-repeated="1636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天啊，老闆長出象鼻子了!</text:p>
          </table:table-cell>
          <table:table-cell office:value-type="string" table:style-name="ce3">
            <text:p>火星爺爺</text:p>
          </table:table-cell>
          <table:table-cell office:value-type="string" table:style-name="ce3">
            <text:p>時報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347684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98*K98" table:style-name="ce2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5-08T00:00:00" table:style-name="ce6">
            <text:p>2008/05/08</text:p>
          </table:table-cell>
          <table:table-cell table:number-columns-repeated="1636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肯德基的負擔</text:p>
          </table:table-cell>
          <table:table-cell office:value-type="string" table:style-name="ce3">
            <text:p>雪葉</text:p>
          </table:table-cell>
          <table:table-cell office:value-type="string" table:style-name="ce3">
            <text:p>麥田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732909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99*K99" table:style-name="ce2">
            <text:p>28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二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5-25T00:00:00" table:style-name="ce6">
            <text:p>2008/05/25</text:p>
          </table:table-cell>
          <table:table-cell table:number-columns-repeated="1636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星巴克救了我一命 How<text:s/></text:p>
          </table:table-cell>
          <table:table-cell office:value-type="string" table:style-name="ce3">
            <text:p>Michael Gates Gill</text:p>
          </table:table-cell>
          <table:table-cell office:value-type="string" table:style-name="ce3">
            <text:p>時報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1348551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100*K100" table:style-name="ce2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5-31T00:00:00" table:style-name="ce6">
            <text:p>2008/05/31</text:p>
          </table:table-cell>
          <table:table-cell table:number-columns-repeated="1636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向肯德基學習連鎖經營</text:p>
          </table:table-cell>
          <table:table-cell office:value-type="string" table:style-name="ce3">
            <text:p>張靜華</text:p>
          </table:table-cell>
          <table:table-cell office:value-type="string" table:style-name="ce3">
            <text:p>憲業企管顧問有限公司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704307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101*K101" table:style-name="ce2">
            <text:p>5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6-07T00:00:00" table:style-name="ce6">
            <text:p>2008/06/07</text:p>
          </table:table-cell>
          <table:table-cell table:number-columns-repeated="1636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35" table:style-name="ce2">
            <text:p>3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泰國人憑什麼?: 創意慢活, 泰國美學產業價的源頭</text:p>
          </table:table-cell>
          <table:table-cell office:value-type="string" table:style-name="ce3">
            <text:p>La Vie編輯部</text:p>
          </table:table-cell>
          <table:table-cell office:value-type="string" table:style-name="ce3">
            <text:p>麥浩斯資訊股份有限公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01313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864" table:formula="msoxl:=J102*K102" table:style-name="ce2">
            <text:p>86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15T00:00:00" table:style-name="ce6">
            <text:p>2008/06/15</text:p>
          </table:table-cell>
          <table:table-cell table:number-columns-repeated="1636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35" table:style-name="ce2">
            <text:p>35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Linux系統程式設計</text:p>
          </table:table-cell>
          <table:table-cell office:value-type="string" table:style-name="ce3">
            <text:p>蔣大偉</text:p>
          </table:table-cell>
          <table:table-cell office:value-type="string" table:style-name="ce3">
            <text:p>歐萊禮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840180</text:p>
          </table:table-cell>
          <table:table-cell office:value-type="float" office:value="3" table:style-name="ce2">
            <text:p>3</text:p>
          </table:table-cell>
          <table:table-cell office:value-type="float" office:value="562" table:style-name="ce2">
            <text:p>562</text:p>
          </table:table-cell>
          <table:table-cell office:value-type="float" office:value="1686" table:formula="msoxl:=J103*K103" table:style-name="ce2">
            <text:p>168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21T00:00:00" table:style-name="ce6">
            <text:p>2008/06/21</text:p>
          </table:table-cell>
          <table:table-cell table:number-columns-repeated="16365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float" office:value="35" table:style-name="ce2">
            <text:p>35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Linux 驅動程式，第三版</text:p>
          </table:table-cell>
          <table:table-cell office:value-type="string" table:style-name="ce3">
            <text:p>Jonathan Corbet，Alessandro Rubini，Greg Kroah-Hartm</text:p>
          </table:table-cell>
          <table:table-cell office:value-type="string" table:style-name="ce3">
            <text:p>歐萊禮</text:p>
          </table:table-cell>
          <table:table-cell office:value-type="float" office:value="2006" table:style-name="ce2">
            <text:p>2006</text:p>
          </table:table-cell>
          <table:table-cell office:value-type="float" office:value="9867794737" table:style-name="ce2">
            <text:p>986779473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706" table:style-name="ce2">
            <text:p>706</text:p>
          </table:table-cell>
          <table:table-cell office:value-type="float" office:value="2118" table:formula="msoxl:=J104*K104" table:style-name="ce2">
            <text:p>21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21T00:00:00" table:style-name="ce6">
            <text:p>2008/06/21</text:p>
          </table:table-cell>
          <table:table-cell table:number-columns-repeated="1636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35" table:style-name="ce2">
            <text:p>35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大膽想出狠招--川普點石成金的祕密</text:p>
          </table:table-cell>
          <table:table-cell office:value-type="string" table:style-name="ce3">
            <text:p>DONALDJ.TRUMP、BILL ZANKER<text:s/></text:p>
          </table:table-cell>
          <table:table-cell office:value-type="string" table:style-name="ce3">
            <text:p>商周出版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662652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2">
            <text:p>245</text:p>
          </table:table-cell>
          <table:table-cell office:value-type="float" office:value="490" table:formula="msoxl:=J105*K105" table:style-name="ce2">
            <text:p>4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6-26T00:00:00" table:style-name="ce6">
            <text:p>2008/06/26</text:p>
          </table:table-cell>
          <table:table-cell table:number-columns-repeated="1636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35" table:style-name="ce2">
            <text:p>35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矽谷＠中國</text:p>
          </table:table-cell>
          <table:table-cell office:value-type="string" table:style-name="ce3">
            <text:p>蕾貝卡．芬寧<text:s/></text:p>
          </table:table-cell>
          <table:table-cell office:value-type="string" table:style-name="ce3">
            <text:p>美商麥格羅‧希爾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574103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6*K106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6-26T00:00:00" table:style-name="ce6">
            <text:p>2008/06/26</text:p>
          </table:table-cell>
          <table:table-cell table:number-columns-repeated="1636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35" table:style-name="ce2">
            <text:p>35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洗錢：50億圓為什麼憑空消失？！</text:p>
          </table:table-cell>
          <table:table-cell office:value-type="string" table:style-name="ce3">
            <text:p>橘玲<text:s/></text:p>
          </table:table-cell>
          <table:table-cell office:value-type="string" table:style-name="ce3">
            <text:p>經濟新潮社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889690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formula="msoxl:=J107*K107" table:style-name="ce2">
            <text:p>54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6-26T00:00:00" table:style-name="ce6">
            <text:p>2008/06/26</text:p>
          </table:table-cell>
          <table:table-cell table:number-columns-repeated="1636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35" table:style-name="ce2">
            <text:p>35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墨西哥首富的投資傳奇--卡洛斯．斯利姆．赫魯的財富之路</text:p>
          </table:table-cell>
          <table:table-cell office:value-type="string" table:style-name="ce3">
            <text:p>張超<text:s/></text:p>
          </table:table-cell>
          <table:table-cell office:value-type="string" table:style-name="ce3">
            <text:p>有名堂文化館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883477</text:p>
          </table:table-cell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108*K108" table:style-name="ce2">
            <text:p>3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三甲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6-26T00:00:00" table:style-name="ce6">
            <text:p>2008/06/26</text:p>
          </table:table-cell>
          <table:table-cell table:number-columns-repeated="1636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35" table:style-name="ce2">
            <text:p>35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應用統計學</text:p>
          </table:table-cell>
          <table:table-cell office:value-type="string" table:style-name="ce3">
            <text:p>李德治、童惠玲</text:p>
          </table:table-cell>
          <table:table-cell office:value-type="string" table:style-name="ce3">
            <text:p>博碩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2010884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109*K109" table:style-name="ce2">
            <text:p>108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應數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12T00:00:00" table:style-name="ce9">
            <text:p>2008/06/12</text:p>
          </table:table-cell>
          <table:table-cell table:number-columns-repeated="16365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35" table:style-name="ce2">
            <text:p>35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資料結構 C語言實作</text:p>
          </table:table-cell>
          <table:table-cell office:value-type="string" table:style-name="ce3">
            <text:p>陳惠貞</text:p>
          </table:table-cell>
          <table:table-cell office:value-type="string" table:style-name="ce3">
            <text:p>碁峰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814223</text:p>
          </table:table-cell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110*K110" table:style-name="ce2">
            <text:p>972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應數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12T00:00:00" table:style-name="ce9">
            <text:p>2008/06/12</text:p>
          </table:table-cell>
          <table:table-cell table:number-columns-repeated="1636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35" table:style-name="ce2">
            <text:p>35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The Wargame 駭客訓練基地 - 決戰台灣版(附光碟)</text:p>
          </table:table-cell>
          <table:table-cell office:value-type="string" table:style-name="ce3">
            <text:p>CHROOT.ORG</text:p>
          </table:table-cell>
          <table:table-cell office:value-type="string" table:style-name="ce3">
            <text:p>旗標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4425792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111*K111" table:style-name="ce2">
            <text:p>125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三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17T00:00:00" table:style-name="ce9">
            <text:p>2008/06/17</text:p>
          </table:table-cell>
          <table:table-cell table:number-columns-repeated="16365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35" table:style-name="ce2">
            <text:p>35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PHP函數參考大全(附光碟)</text:p>
          </table:table-cell>
          <table:table-cell office:value-type="string" table:style-name="ce3">
            <text:p>明日科技</text:p>
          </table:table-cell>
          <table:table-cell office:value-type="string" table:style-name="ce3">
            <text:p>文魁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2041925</text:p>
          </table:table-cell>
          <table:table-cell office:value-type="float" office:value="3" table:style-name="ce2">
            <text:p>3</text:p>
          </table:table-cell>
          <table:table-cell office:value-type="float" office:value="540" table:style-name="ce2">
            <text:p>540</text:p>
          </table:table-cell>
          <table:table-cell office:value-type="float" office:value="1620" table:formula="msoxl:=J112*K112" table:style-name="ce2">
            <text:p>162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三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17T00:00:00" table:style-name="ce9">
            <text:p>2008/06/17</text:p>
          </table:table-cell>
          <table:table-cell table:number-columns-repeated="1636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35" table:style-name="ce2">
            <text:p>35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最新 PHP + MySQL + Ajax 網頁程式設計( 附光碟)</text:p>
          </table:table-cell>
          <table:table-cell office:value-type="string" table:style-name="ce3">
            <text:p>施威銘研究室</text:p>
          </table:table-cell>
          <table:table-cell office:value-type="string" table:style-name="ce3">
            <text:p>旗標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25570</text:p>
          </table:table-cell>
          <table:table-cell office:value-type="float" office:value="3" table:style-name="ce2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formula="msoxl:=J113*K113" table:style-name="ce2">
            <text:p>14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三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17T00:00:00" table:style-name="ce9">
            <text:p>2008/06/17</text:p>
          </table:table-cell>
          <table:table-cell table:number-columns-repeated="1636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35" table:style-name="ce2">
            <text:p>35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易PC（Eee PC）玩樂、魔改達人</text:p>
          </table:table-cell>
          <table:table-cell office:value-type="string" table:style-name="ce3">
            <text:p>魔改王</text:p>
          </table:table-cell>
          <table:table-cell office:value-type="string" table:style-name="ce3">
            <text:p>碁峰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813455</text:p>
          </table:table-cell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float" office:value="537" table:formula="msoxl:=J114*K114" table:style-name="ce2">
            <text:p>537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新民圖書館</text:p>
          </table:table-cell>
          <table:table-cell office:value-type="string" table:style-name="ce4">
            <text:p>新民圖書館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03T00:00:00" table:style-name="ce9">
            <text:p>2008/06/03</text:p>
          </table:table-cell>
          <table:table-cell table:number-columns-repeated="1636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6" table:style-name="ce2">
            <text:p>36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PHOTOSHOP CS3影像館</text:p>
          </table:table-cell>
          <table:table-cell office:value-type="string" table:style-name="ce3">
            <text:p>簡嘉宏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2042206" table:style-name="ce2">
            <text:p>98620422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115*K115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36" table:style-name="ce2">
            <text:p>36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串流大師4教育訓練影音簡報製作</text:p>
          </table:table-cell>
          <table:table-cell office:value-type="string" table:style-name="ce3">
            <text:p>黃鵬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2041757" table:style-name="ce2">
            <text:p>98620417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116*K116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36" table:style-name="ce2">
            <text:p>36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MICROSTATION入門：電腦輔助設計2D繪圖、3D建模與呈現</text:p>
          </table:table-cell>
          <table:table-cell office:value-type="string" table:style-name="ce3">
            <text:p>美商賓特利系統股份有限公司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601" table:style-name="ce2">
            <text:p>20080601</text:p>
          </table:table-cell>
          <table:table-cell office:value-type="float" office:value="9572163183" table:style-name="ce2">
            <text:p>957216318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17*K117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36" table:style-name="ce2">
            <text:p>36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Java 2網路程式設計範例教本 第二版</text:p>
          </table:table-cell>
          <table:table-cell office:value-type="string" table:style-name="ce3">
            <text:p>謝兆賢</text:p>
          </table:table-cell>
          <table:table-cell office:value-type="string" table:style-name="ce3">
            <text:p>學貫行銷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00412</text:p>
          </table:table-cell>
          <table:table-cell office:value-type="float" office:value="1" table:style-name="ce2">
            <text:p>1</text:p>
          </table:table-cell>
          <table:table-cell office:value-type="float" office:value="446" table:style-name="ce2">
            <text:p>446</text:p>
          </table:table-cell>
          <table:table-cell office:value-type="float" office:value="446" table:formula="msoxl:=J118*K118" table:style-name="ce2">
            <text:p>4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m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YES銷售之神基特瑪的不敗鐵則</text:p>
          </table:table-cell>
          <table:table-cell table:style-name="ce3"/>
          <table:table-cell office:value-type="string" table:style-name="ce3">
            <text:p>商周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1249206" table:style-name="ce2">
            <text:p>98612492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19*K119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m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做事就要有手段：企業強勢競爭之道－財富密碼27</text:p>
          </table:table-cell>
          <table:table-cell office:value-type="string" table:style-name="ce3">
            <text:p>吳耀祖</text:p>
          </table:table-cell>
          <table:table-cell office:value-type="string" table:style-name="ce3">
            <text:p>一言堂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6969762" table:style-name="ce2">
            <text:p>98669697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20*K120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m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達文西給年輕人的7個忠告－財富密碼28</text:p>
          </table:table-cell>
          <table:table-cell table:style-name="ce3"/>
          <table:table-cell office:value-type="string" table:style-name="ce3">
            <text:p>一言堂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6969797" table:style-name="ce2">
            <text:p>986696979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121*K121" table:style-name="ce2">
            <text:p>1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m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國際貿易實務新論題解(修訂九版)</text:p>
          </table:table-cell>
          <table:table-cell office:value-type="string" table:style-name="ce3">
            <text:p>張錦源、康蕙芬著</text:p>
          </table:table-cell>
          <table:table-cell office:value-type="string" table:style-name="ce3">
            <text:p>三民書局</text:p>
          </table:table-cell>
          <table:table-cell office:value-type="float" office:value="960901" table:style-name="ce2">
            <text:p>960901</text:p>
          </table:table-cell>
          <table:table-cell office:value-type="float" office:value="9571448699" table:style-name="ce2">
            <text:p>957144869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122*K122" table:style-name="ce2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m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國際貿易實務(修訂五版)</text:p>
          </table:table-cell>
          <table:table-cell office:value-type="string" table:style-name="ce3">
            <text:p>張錦源、劉玲編著　</text:p>
          </table:table-cell>
          <table:table-cell office:value-type="string" table:style-name="ce3">
            <text:p>三民書局</text:p>
          </table:table-cell>
          <table:table-cell office:value-type="float" office:value="960901" table:style-name="ce2">
            <text:p>960901</text:p>
          </table:table-cell>
          <table:table-cell office:value-type="float" office:value="9571445118" table:style-name="ce2">
            <text:p>957144511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82" table:style-name="ce2">
            <text:p>382</text:p>
          </table:table-cell>
          <table:table-cell office:value-type="float" office:value="382" table:formula="msoxl:=J123*K123" table:style-name="ce2">
            <text:p>38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m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國際貿易實務新論(修訂九版)</text:p>
          </table:table-cell>
          <table:table-cell office:value-type="string" table:style-name="ce3">
            <text:p>張錦源、康蕙芬著</text:p>
          </table:table-cell>
          <table:table-cell office:value-type="string" table:style-name="ce3">
            <text:p>三民書局</text:p>
          </table:table-cell>
          <table:table-cell office:value-type="float" office:value="960901" table:style-name="ce2">
            <text:p>960901</text:p>
          </table:table-cell>
          <table:table-cell office:value-type="float" office:value="9571448567" table:style-name="ce2">
            <text:p>957144856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1" table:style-name="ce2">
            <text:p>461</text:p>
          </table:table-cell>
          <table:table-cell office:value-type="float" office:value="461" table:formula="msoxl:=J124*K124" table:style-name="ce2">
            <text:p>46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m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國際貿易實務詳論(增訂十三版)</text:p>
          </table:table-cell>
          <table:table-cell office:value-type="string" table:style-name="ce3">
            <text:p>張錦源　</text:p>
          </table:table-cell>
          <table:table-cell office:value-type="string" table:style-name="ce3">
            <text:p>三民書局</text:p>
          </table:table-cell>
          <table:table-cell office:value-type="float" office:value="960901" table:style-name="ce2">
            <text:p>960901</text:p>
          </table:table-cell>
          <table:table-cell office:value-type="float" office:value="9571447943" table:style-name="ce2">
            <text:p>95714479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70" table:style-name="ce2">
            <text:p>670</text:p>
          </table:table-cell>
          <table:table-cell office:value-type="float" office:value="670" table:formula="msoxl:=J125*K125" table:style-name="ce2">
            <text:p>6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m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創意X創業：與25位成功創意人的創業對談－創意起2</text:p>
          </table:table-cell>
          <table:table-cell office:value-type="string" table:style-name="ce3">
            <text:p>三采文化　</text:p>
          </table:table-cell>
          <table:table-cell office:value-type="string" table:style-name="ce3">
            <text:p>三采文化</text:p>
          </table:table-cell>
          <table:table-cell office:value-type="float" office:value="960915" table:style-name="ce2">
            <text:p>960915</text:p>
          </table:table-cell>
          <table:table-cell office:value-type="float" office:value="9866920925" table:style-name="ce2">
            <text:p>986692092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26*K126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m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創意市集105</text:p>
          </table:table-cell>
          <table:table-cell office:value-type="string" table:style-name="ce3">
            <text:p>三采文化　</text:p>
          </table:table-cell>
          <table:table-cell office:value-type="string" table:style-name="ce3">
            <text:p>三采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6920976" table:style-name="ce2">
            <text:p>986692097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formula="msoxl:=J127*K127" table:style-name="ce2">
            <text:p>21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m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登山車寶典：鐵馬騎士的駕馭技術與實用裝備－大都會運</text:p>
          </table:table-cell>
          <table:table-cell office:value-type="string" table:style-name="ce3">
            <text:p>蘇珊娜赫爾</text:p>
          </table:table-cell>
          <table:table-cell office:value-type="string" table:style-name="ce3">
            <text:p>大都會文化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46156" table:style-name="ce2">
            <text:p>986684615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28*K128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m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3天速成!培養自信</text:p>
          </table:table-cell>
          <table:table-cell office:value-type="string" table:style-name="ce3">
            <text:p>蘿絲泰勒</text:p>
          </table:table-cell>
          <table:table-cell office:value-type="string" table:style-name="ce3">
            <text:p>中國生產力中心</text:p>
          </table:table-cell>
          <table:table-cell office:value-type="float" office:value="960901" table:style-name="ce2">
            <text:p>960901</text:p>
          </table:table-cell>
          <table:table-cell office:value-type="float" office:value="9867096649" table:style-name="ce2">
            <text:p>98670966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29*K129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m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3天速成!時間管理</text:p>
          </table:table-cell>
          <table:table-cell office:value-type="string" table:style-name="ce3">
            <text:p>胡菁芬譯　</text:p>
          </table:table-cell>
          <table:table-cell office:value-type="string" table:style-name="ce3">
            <text:p>中國生產力中心</text:p>
          </table:table-cell>
          <table:table-cell office:value-type="float" office:value="960901" table:style-name="ce2">
            <text:p>960901</text:p>
          </table:table-cell>
          <table:table-cell office:value-type="float" office:value="9867096665" table:style-name="ce2">
            <text:p>986709666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30*K130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m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天速成!談判致勝</text:p>
          </table:table-cell>
          <table:table-cell office:value-type="string" table:style-name="ce3">
            <text:p>李宥樓譯</text:p>
          </table:table-cell>
          <table:table-cell office:value-type="string" table:style-name="ce3">
            <text:p>中國生產力中心</text:p>
          </table:table-cell>
          <table:table-cell office:value-type="float" office:value="960901" table:style-name="ce2">
            <text:p>960901</text:p>
          </table:table-cell>
          <table:table-cell office:value-type="float" office:value="9867096673" table:style-name="ce2">
            <text:p>986709667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31*K131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m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2007台灣地區工商業財務總分析</text:p>
          </table:table-cell>
          <table:table-cell table:style-name="ce3"/>
          <table:table-cell office:value-type="string" table:style-name="ce3">
            <text:p>中華徵信所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672400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0" table:style-name="ce2">
            <text:p>3240</text:p>
          </table:table-cell>
          <table:table-cell office:value-type="float" office:value="3240" table:formula="msoxl:=J132*K132" table:style-name="ce2">
            <text:p>32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m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土地重劃</text:p>
          </table:table-cell>
          <table:table-cell office:value-type="string" table:style-name="ce3">
            <text:p>謝靜琪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233" table:style-name="ce2">
            <text:p>957114923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89" table:style-name="ce2">
            <text:p>389</text:p>
          </table:table-cell>
          <table:table-cell office:value-type="float" office:value="389" table:formula="msoxl:=J133*K133" table:style-name="ce2">
            <text:p>38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m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公平交易法</text:p>
          </table:table-cell>
          <table:table-cell office:value-type="string" table:style-name="ce3">
            <text:p>汪渡村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276" table:style-name="ce2">
            <text:p>957114927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34*K134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m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智慧財產權入門</text:p>
          </table:table-cell>
          <table:table-cell office:value-type="string" table:style-name="ce3">
            <text:p>趙晉枚</text:p>
          </table:table-cell>
          <table:table-cell office:value-type="string" table:style-name="ce3">
            <text:p>元照出版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42444" table:style-name="ce2">
            <text:p>986684244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135*K135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m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原鄉時尚：八倍速驅動創意經濟</text:p>
          </table:table-cell>
          <table:table-cell office:value-type="string" table:style-name="ce3">
            <text:p>陳育平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03" table:style-name="ce2">
            <text:p>960903</text:p>
          </table:table-cell>
          <table:table-cell office:value-type="float" office:value="9866759172" table:style-name="ce2">
            <text:p>98667591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36*K136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m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畢大師WOW系列（四冊）－財經企管373X</text:p>
          </table:table-cell>
          <table:table-cell office:value-type="string" table:style-name="ce3">
            <text:p>湯姆畢德士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8" table:style-name="ce2">
            <text:p>960928</text:p>
          </table:table-cell>
          <table:table-cell office:value-type="float" office:value="9862160098" table:style-name="ce2">
            <text:p>986216009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formula="msoxl:=J137*K137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m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把自己賣出去－財經企管373</text:p>
          </table:table-cell>
          <table:table-cell office:value-type="string" table:style-name="ce3">
            <text:p>湯姆畢德士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8" table:style-name="ce2">
            <text:p>960928</text:p>
          </table:table-cell>
          <table:table-cell office:value-type="float" office:value="9864179993" table:style-name="ce2">
            <text:p>98641799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38*K138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m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消費體驗萬萬歲－財經企管371</text:p>
          </table:table-cell>
          <table:table-cell office:value-type="string" table:style-name="ce3">
            <text:p>湯姆畢德士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8" table:style-name="ce2">
            <text:p>960928</text:p>
          </table:table-cell>
          <table:table-cell office:value-type="float" office:value="9862160004" table:style-name="ce2">
            <text:p>98621600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39*K139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m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成功黏住好人才－財經企管370</text:p>
          </table:table-cell>
          <table:table-cell office:value-type="string" table:style-name="ce3">
            <text:p>湯姆畢德士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8" table:style-name="ce2">
            <text:p>960928</text:p>
          </table:table-cell>
          <table:table-cell office:value-type="float" office:value="9862160012" table:style-name="ce2">
            <text:p>98621600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40*K140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m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未來的錢潮在這裡－財經企管372</text:p>
          </table:table-cell>
          <table:table-cell office:value-type="string" table:style-name="ce3">
            <text:p>畢德士巴蕾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8" table:style-name="ce2">
            <text:p>960928</text:p>
          </table:table-cell>
          <table:table-cell office:value-type="float" office:value="9862160020" table:style-name="ce2">
            <text:p>986216002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41*K141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m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沒有對手的競爭：提高市場進入障礙的求勝法則－財經企</text:p>
          </table:table-cell>
          <table:table-cell office:value-type="string" table:style-name="ce3">
            <text:p>格林沃德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8" table:style-name="ce2">
            <text:p>960928</text:p>
          </table:table-cell>
          <table:table-cell office:value-type="float" office:value="9862160055" table:style-name="ce2">
            <text:p>986216005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42*K142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m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勇於真實：奧美集團董事長白崇亮的內在視界－心理勵志</text:p>
          </table:table-cell>
          <table:table-cell office:value-type="string" table:style-name="ce3">
            <text:p>白崇亮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7" table:style-name="ce2">
            <text:p>960927</text:p>
          </table:table-cell>
          <table:table-cell office:value-type="float" office:value="9862160063" table:style-name="ce2">
            <text:p>986216006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43*K143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m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開放式經營：創新穫利新典範－天下財經136</text:p>
          </table:table-cell>
          <table:table-cell office:value-type="string" table:style-name="ce3">
            <text:p>亨利伽斯柏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0926" table:style-name="ce2">
            <text:p>960926</text:p>
          </table:table-cell>
          <table:table-cell office:value-type="float" office:value="9866759180" table:style-name="ce2">
            <text:p>98667591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44*K144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m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國際與比較勞雇關係－財經企管369</text:p>
          </table:table-cell>
          <table:table-cell office:value-type="string" table:style-name="ce3">
            <text:p>成之約等譯　</text:p>
          </table:table-cell>
          <table:table-cell office:value-type="string" table:style-name="ce3">
            <text:p>天下文化書坊</text:p>
          </table:table-cell>
          <table:table-cell office:value-type="float" office:value="960921" table:style-name="ce2">
            <text:p>960921</text:p>
          </table:table-cell>
          <table:table-cell office:value-type="float" office:value="9864179934" table:style-name="ce2">
            <text:p>98641799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145*K145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m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吸管造型變變變－精緻生活10</text:p>
          </table:table-cell>
          <table:table-cell office:value-type="string" table:style-name="ce3">
            <text:p>黃東坤</text:p>
          </table:table-cell>
          <table:table-cell office:value-type="string" table:style-name="ce3">
            <text:p>手藝家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766972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46*K146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m1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經濟學</text:p>
          </table:table-cell>
          <table:table-cell office:value-type="string" table:style-name="ce3">
            <text:p>陳平　</text:p>
          </table:table-cell>
          <table:table-cell office:value-type="string" table:style-name="ce3">
            <text:p>文京圖書有限公司</text:p>
          </table:table-cell>
          <table:table-cell office:value-type="float" office:value="960920" table:style-name="ce2">
            <text:p>960920</text:p>
          </table:table-cell>
          <table:table-cell office:value-type="float" office:value="9861507175" table:style-name="ce2">
            <text:p>986150717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56" table:style-name="ce2">
            <text:p>356</text:p>
          </table:table-cell>
          <table:table-cell office:value-type="float" office:value="356" table:formula="msoxl:=J147*K147" table:style-name="ce2">
            <text:p>35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m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貿易經營個案分析</text:p>
          </table:table-cell>
          <table:table-cell office:value-type="string" table:style-name="ce3">
            <text:p>蔡孟佳</text:p>
          </table:table-cell>
          <table:table-cell office:value-type="string" table:style-name="ce3">
            <text:p>台北市進出口商業同業公會</text:p>
          </table:table-cell>
          <table:table-cell office:value-type="float" office:value="960901" table:style-name="ce2">
            <text:p>960901</text:p>
          </table:table-cell>
          <table:table-cell office:value-type="float" office:value="9868068762" table:style-name="ce2">
            <text:p>98680687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48*K148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m1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願景領導</text:p>
          </table:table-cell>
          <table:table-cell office:value-type="string" table:style-name="ce3">
            <text:p>肯布蘭佳　</text:p>
          </table:table-cell>
          <table:table-cell office:value-type="string" table:style-name="ce3">
            <text:p>台灣培生教育出版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545751" table:style-name="ce2">
            <text:p>986154575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49*K149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m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豐田改善術看板式儲放管理</text:p>
          </table:table-cell>
          <table:table-cell office:value-type="string" table:style-name="ce3">
            <text:p>松井順一</text:p>
          </table:table-cell>
          <table:table-cell office:value-type="string" table:style-name="ce3">
            <text:p>先鋒企管中心</text:p>
          </table:table-cell>
          <table:table-cell office:value-type="float" office:value="960901" table:style-name="ce2">
            <text:p>960901</text:p>
          </table:table-cell>
          <table:table-cell office:value-type="float" office:value="9867945700" table:style-name="ce2">
            <text:p>986794570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50*K150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m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這些事何必老闆交待－SMART系列25</text:p>
          </table:table-cell>
          <table:table-cell table:style-name="ce3"/>
          <table:table-cell office:value-type="string" table:style-name="ce3">
            <text:p>全品圖書</text:p>
          </table:table-cell>
          <table:table-cell office:value-type="float" office:value="960920" table:style-name="ce2">
            <text:p>960920</text:p>
          </table:table-cell>
          <table:table-cell office:value-type="float" office:value="9866989461" table:style-name="ce2">
            <text:p>986698946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51*K151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m1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物流與供應鍵管理：第三版</text:p>
          </table:table-cell>
          <table:table-cell office:value-type="string" table:style-name="ce3">
            <text:p>葉清江</text:p>
          </table:table-cell>
          <table:table-cell office:value-type="string" table:style-name="ce3">
            <text:p>全華圖書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2160095" table:style-name="ce2">
            <text:p>957216009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152*K152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m1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經濟學32講</text:p>
          </table:table-cell>
          <table:table-cell office:value-type="string" table:style-name="ce3">
            <text:p>顏吉利講座　</text:p>
          </table:table-cell>
          <table:table-cell office:value-type="string" table:style-name="ce3">
            <text:p>全華圖書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2159380" table:style-name="ce2">
            <text:p>95721593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153*K153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m1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工作必勝戰國策－經典智慧51</text:p>
          </table:table-cell>
          <table:table-cell office:value-type="string" table:style-name="ce3">
            <text:p>王竹語</text:p>
          </table:table-cell>
          <table:table-cell office:value-type="string" table:style-name="ce3">
            <text:p>好讀出版有限公司</text:p>
          </table:table-cell>
          <table:table-cell office:value-type="float" office:value="960915" table:style-name="ce2">
            <text:p>960915</text:p>
          </table:table-cell>
          <table:table-cell office:value-type="float" office:value="9861780572" table:style-name="ce2">
            <text:p>98617805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154*K154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m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上班族必懂的OFFICE天擇定律－人際關係1</text:p>
          </table:table-cell>
          <table:table-cell office:value-type="string" table:style-name="ce3">
            <text:p>查爾斯劉　</text:p>
          </table:table-cell>
          <table:table-cell office:value-type="string" table:style-name="ce3">
            <text:p>沙發書坊</text:p>
          </table:table-cell>
          <table:table-cell office:value-type="float" office:value="960901" table:style-name="ce2">
            <text:p>960901</text:p>
          </table:table-cell>
          <table:table-cell office:value-type="float" office:value="9868047897" table:style-name="ce2">
            <text:p>986804789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155*K155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m1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中國的西點軍校：解放軍精神－易富館38</text:p>
          </table:table-cell>
          <table:table-cell office:value-type="string" table:style-name="ce3">
            <text:p>何小志</text:p>
          </table:table-cell>
          <table:table-cell office:value-type="string" table:style-name="ce3">
            <text:p>易富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6957144" table:style-name="ce2">
            <text:p>986695714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156*K156" table:style-name="ce2">
            <text:p>1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m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錢進印度</text:p>
          </table:table-cell>
          <table:table-cell office:value-type="string" table:style-name="ce3">
            <text:p>奧力佛米勒　</text:p>
          </table:table-cell>
          <table:table-cell office:value-type="string" table:style-name="ce3">
            <text:p>知識流出版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8334225" table:style-name="ce2">
            <text:p>986833422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57*K157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2">
            <text:p>m1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活用記事本設定工作目標</text:p>
          </table:table-cell>
          <table:table-cell office:value-type="string" table:style-name="ce3">
            <text:p>佐佐木薰</text:p>
          </table:table-cell>
          <table:table-cell office:value-type="string" table:style-name="ce3">
            <text:p>春光出版</text:p>
          </table:table-cell>
          <table:table-cell office:value-type="float" office:value="960906" table:style-name="ce2">
            <text:p>960906</text:p>
          </table:table-cell>
          <table:table-cell office:value-type="float" office:value="9866822273" table:style-name="ce2">
            <text:p>986682227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58*K158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m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我願為你工作</text:p>
          </table:table-cell>
          <table:table-cell office:value-type="string" table:style-name="ce3">
            <text:p>劉守亮　</text:p>
          </table:table-cell>
          <table:table-cell office:value-type="string" table:style-name="ce3">
            <text:p>紅橘子文化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86387" table:style-name="ce2">
            <text:p>986688638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159*K159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m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這樣簡報最有效</text:p>
          </table:table-cell>
          <table:table-cell office:value-type="string" table:style-name="ce3">
            <text:p>瑪麗蓮蘋卡</text:p>
          </table:table-cell>
          <table:table-cell office:value-type="string" table:style-name="ce3">
            <text:p>美商麥格羅希爾</text:p>
          </table:table-cell>
          <table:table-cell office:value-type="float" office:value="960901" table:style-name="ce2">
            <text:p>960901</text:p>
          </table:table-cell>
          <table:table-cell office:value-type="float" office:value="9861574379" table:style-name="ce2">
            <text:p>98615743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60*K160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m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成功的毒蘋果：頂尖企業保持不墜地位的9個提醒</text:p>
          </table:table-cell>
          <table:table-cell office:value-type="string" table:style-name="ce3">
            <text:p>羅勃特赫柏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574484" table:style-name="ce2">
            <text:p>986157448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float" office:value="238" table:formula="msoxl:=J161*K161" table:style-name="ce2">
            <text:p>2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2">
            <text:p>m1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反第三條路－政治社會叢書1</text:p>
          </table:table-cell>
          <table:table-cell table:style-name="ce3"/>
          <table:table-cell office:value-type="string" table:style-name="ce3">
            <text:p>韋伯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7557956" table:style-name="ce2">
            <text:p>986755795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formula="msoxl:=J162*K162" table:style-name="ce2">
            <text:p>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m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面對公與義：全球化下的發展與分配－時報文教基金會47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時報文教基金會</text:p>
          </table:table-cell>
          <table:table-cell office:value-type="float" office:value="960901" table:style-name="ce2">
            <text:p>960901</text:p>
          </table:table-cell>
          <table:table-cell office:value-type="float" office:value="9868282136" table:style-name="ce2">
            <text:p>986828213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63*K163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m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原來問題在這裡：訂單拿不到存貨銷不掉顧客意見聽不到</text:p>
          </table:table-cell>
          <table:table-cell office:value-type="string" table:style-name="ce3">
            <text:p>遠藤功　</text:p>
          </table:table-cell>
          <table:table-cell office:value-type="string" table:style-name="ce3">
            <text:p>高寶國際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85097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64*K164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2">
            <text:p>m1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一開始就做對</text:p>
          </table:table-cell>
          <table:table-cell office:value-type="string" table:style-name="ce3">
            <text:p>戴國良　</text:p>
          </table:table-cell>
          <table:table-cell office:value-type="string" table:style-name="ce3">
            <text:p>商周文化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24932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65*K165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2">
            <text:p>m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1週必勝術</text:p>
          </table:table-cell>
          <table:table-cell office:value-type="string" table:style-name="ce3">
            <text:p>中島孝志　</text:p>
          </table:table-cell>
          <table:table-cell office:value-type="string" table:style-name="ce3">
            <text:p>商周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1249397" table:style-name="ce2">
            <text:p>986124939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66*K166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m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家將神兵：神秘威武的天下第一將</text:p>
          </table:table-cell>
          <table:table-cell office:value-type="string" table:style-name="ce3">
            <text:p>王萬邦</text:p>
          </table:table-cell>
          <table:table-cell office:value-type="string" table:style-name="ce3">
            <text:p>商訊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6998363" table:style-name="ce2">
            <text:p>986699836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67*K16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m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活用我的工作天才－商智文化59</text:p>
          </table:table-cell>
          <table:table-cell office:value-type="string" table:style-name="ce3">
            <text:p>陸希 譯</text:p>
          </table:table-cell>
          <table:table-cell office:value-type="string" table:style-name="ce3">
            <text:p>商智文化</text:p>
          </table:table-cell>
          <table:table-cell office:value-type="float" office:value="960911" table:style-name="ce2">
            <text:p>960911</text:p>
          </table:table-cell>
          <table:table-cell office:value-type="float" office:value="9867204409" table:style-name="ce2">
            <text:p>98672044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68*K168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2">
            <text:p>m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光環效應</text:p>
          </table:table-cell>
          <table:table-cell table:style-name="ce3"/>
          <table:table-cell office:value-type="string" table:style-name="ce3">
            <text:p>商智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7204395" table:style-name="ce2">
            <text:p>986720439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69*K169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2">
            <text:p>m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掌控大勢的攻擊戰術</text:p>
          </table:table-cell>
          <table:table-cell office:value-type="string" table:style-name="ce3">
            <text:p>曹薰鉉</text:p>
          </table:table-cell>
          <table:table-cell office:value-type="string" table:style-name="ce3">
            <text:p>理藝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7518977" table:style-name="ce2">
            <text:p>986751897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170*K170" table:style-name="ce2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m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成功的打入戰術</text:p>
          </table:table-cell>
          <table:table-cell office:value-type="string" table:style-name="ce3">
            <text:p>曹薰鉉　</text:p>
          </table:table-cell>
          <table:table-cell office:value-type="string" table:style-name="ce3">
            <text:p>理藝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7518985" table:style-name="ce2">
            <text:p>986751898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171*K171" table:style-name="ce2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m1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國際會議規劃與管理</text:p>
          </table:table-cell>
          <table:table-cell office:value-type="string" table:style-name="ce3">
            <text:p>沈燕雲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8188323" table:style-name="ce2">
            <text:p>957818832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72*K172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m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領隊實務</text:p>
          </table:table-cell>
          <table:table-cell office:value-type="string" table:style-name="ce3">
            <text:p>黃榮鵬　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8188331" table:style-name="ce2">
            <text:p>957818833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173*K173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2">
            <text:p>m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經濟學原理</text:p>
          </table:table-cell>
          <table:table-cell office:value-type="string" table:style-name="ce3">
            <text:p>劉亞秋</text:p>
          </table:table-cell>
          <table:table-cell office:value-type="string" table:style-name="ce3">
            <text:p>智勝</text:p>
          </table:table-cell>
          <table:table-cell office:value-type="float" office:value="960901" table:style-name="ce2">
            <text:p>960901</text:p>
          </table:table-cell>
          <table:table-cell office:value-type="float" office:value="9577296645" table:style-name="ce2">
            <text:p>957729664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74*K174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m1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現代觀光：綜合論述與分析</text:p>
          </table:table-cell>
          <table:table-cell table:style-name="ce3"/>
          <table:table-cell office:value-type="string" table:style-name="ce3">
            <text:p>新加坡商亞洲湯姆生國際出版有限</text:p>
          </table:table-cell>
          <table:table-cell office:value-type="float" office:value="960901" table:style-name="ce2">
            <text:p>960901</text:p>
          </table:table-cell>
          <table:table-cell office:value-type="float" office:value="9866775070" table:style-name="ce2">
            <text:p>986677507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75" table:style-name="ce2">
            <text:p>475</text:p>
          </table:table-cell>
          <table:table-cell office:value-type="float" office:value="475" table:formula="msoxl:=J175*K175" table:style-name="ce2">
            <text:p>4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m1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遊戲開發概論</text:p>
          </table:table-cell>
          <table:table-cell office:value-type="string" table:style-name="ce3">
            <text:p>珍妮諾瓦克　</text:p>
          </table:table-cell>
          <table:table-cell office:value-type="string" table:style-name="ce3">
            <text:p>新加坡商湯姆生亞洲私人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775186" table:style-name="ce2">
            <text:p>986677518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76*K176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2">
            <text:p>m1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基業長青－實戰智慧336</text:p>
          </table:table-cell>
          <table:table-cell office:value-type="string" table:style-name="ce3">
            <text:p>柯林斯薄樂　</text:p>
          </table:table-cell>
          <table:table-cell office:value-type="string" table:style-name="ce3">
            <text:p>遠流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3261391" table:style-name="ce2">
            <text:p>95732613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77*K177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m1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李嘉誠富甲天下36計精髓（上）－財經企管5</text:p>
          </table:table-cell>
          <table:table-cell office:value-type="string" table:style-name="ce3">
            <text:p>李昇龍</text:p>
          </table:table-cell>
          <table:table-cell office:value-type="string" table:style-name="ce3">
            <text:p>億民文化事業集團</text:p>
          </table:table-cell>
          <table:table-cell office:value-type="float" office:value="960901" table:style-name="ce2">
            <text:p>960901</text:p>
          </table:table-cell>
          <table:table-cell office:value-type="float" office:value="9578002750" table:style-name="ce2">
            <text:p>957800275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178*K178" table:style-name="ce2">
            <text:p>1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m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李嘉誠長袖善舞36計活用（下）－財經企管6</text:p>
          </table:table-cell>
          <table:table-cell office:value-type="string" table:style-name="ce3">
            <text:p>李昇龍　</text:p>
          </table:table-cell>
          <table:table-cell office:value-type="string" table:style-name="ce3">
            <text:p>億民文化事業集團</text:p>
          </table:table-cell>
          <table:table-cell office:value-type="float" office:value="960901" table:style-name="ce2">
            <text:p>960901</text:p>
          </table:table-cell>
          <table:table-cell office:value-type="float" office:value="9578002769" table:style-name="ce2">
            <text:p>957800276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formula="msoxl:=J179*K179" table:style-name="ce2">
            <text:p>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m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企業生死書：營運成長的四個輪迴－創業五感6</text:p>
          </table:table-cell>
          <table:table-cell table:style-name="ce3"/>
          <table:table-cell office:value-type="string" table:style-name="ce3">
            <text:p>數位人資訊</text:p>
          </table:table-cell>
          <table:table-cell office:value-type="float" office:value="960915" table:style-name="ce2">
            <text:p>960915</text:p>
          </table:table-cell>
          <table:table-cell office:value-type="float" office:value="9867226895" table:style-name="ce2">
            <text:p>986722689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80*K180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m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企業流程管理技巧－經濟顧問叢書150</text:p>
          </table:table-cell>
          <table:table-cell office:value-type="string" table:style-name="ce3">
            <text:p>翁德昌</text:p>
          </table:table-cell>
          <table:table-cell office:value-type="string" table:style-name="ce3">
            <text:p>憲業企管</text:p>
          </table:table-cell>
          <table:table-cell office:value-type="float" office:value="960901" table:style-name="ce2">
            <text:p>960901</text:p>
          </table:table-cell>
          <table:table-cell office:value-type="float" office:value="9866945804" table:style-name="ce2">
            <text:p>98669458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81*K181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m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領導你的成功團隊－經營顧問叢書154</text:p>
          </table:table-cell>
          <table:table-cell office:value-type="string" table:style-name="ce3">
            <text:p>呂嘉泉　</text:p>
          </table:table-cell>
          <table:table-cell office:value-type="string" table:style-name="ce3">
            <text:p>憲業企管</text:p>
          </table:table-cell>
          <table:table-cell office:value-type="float" office:value="960901" table:style-name="ce2">
            <text:p>960901</text:p>
          </table:table-cell>
          <table:table-cell office:value-type="float" office:value="9866945898" table:style-name="ce2">
            <text:p>986694589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82*K182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2">
            <text:p>m1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經濟學（三版）</text:p>
          </table:table-cell>
          <table:table-cell office:value-type="string" table:style-name="ce3">
            <text:p>張清溪</text:p>
          </table:table-cell>
          <table:table-cell office:value-type="string" table:style-name="ce3">
            <text:p>翰蘆出版社</text:p>
          </table:table-cell>
          <table:table-cell office:value-type="float" office:value="960903" table:style-name="ce2">
            <text:p>960903</text:p>
          </table:table-cell>
          <table:table-cell office:value-type="string" table:style-name="ce2">
            <text:p>957414755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83*K183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2">
            <text:p>m1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總體經濟學(第三版）</text:p>
          </table:table-cell>
          <table:table-cell office:value-type="string" table:style-name="ce3">
            <text:p>吳聰敏</text:p>
          </table:table-cell>
          <table:table-cell office:value-type="string" table:style-name="ce3">
            <text:p>翰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4147460" table:style-name="ce2">
            <text:p>95741474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184*K184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m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娛樂至死：追求表象歡笑和激情的電視時代</text:p>
          </table:table-cell>
          <table:table-cell office:value-type="string" table:style-name="ce3">
            <text:p>波茲曼</text:p>
          </table:table-cell>
          <table:table-cell office:value-type="string" table:style-name="ce3">
            <text:p>貓頭鷹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7001710" table:style-name="ce2">
            <text:p>98670017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85*K185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m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世界咖啡館：用對話找答案體驗集體創造力</text:p>
          </table:table-cell>
          <table:table-cell office:value-type="string" table:style-name="ce3">
            <text:p>華妮塔布朗</text:p>
          </table:table-cell>
          <table:table-cell office:value-type="string" table:style-name="ce3">
            <text:p>臉譜出版社</text:p>
          </table:table-cell>
          <table:table-cell office:value-type="float" office:value="960927" table:style-name="ce2">
            <text:p>960927</text:p>
          </table:table-cell>
          <table:table-cell office:value-type="float" office:value="9866739031" table:style-name="ce2">
            <text:p>986673903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86*K186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2">
            <text:p>m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德國商務休閒之旅</text:p>
          </table:table-cell>
          <table:table-cell office:value-type="string" table:style-name="ce3">
            <text:p>林呈謙</text:p>
          </table:table-cell>
          <table:table-cell office:value-type="string" table:style-name="ce3">
            <text:p>上旗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7508696" table:style-name="ce2">
            <text:p>986750869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87*K187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2">
            <text:p>m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黑馬不需找伯樂</text:p>
          </table:table-cell>
          <table:table-cell office:value-type="string" table:style-name="ce3">
            <text:p>中島孝志　</text:p>
          </table:table-cell>
          <table:table-cell office:value-type="string" table:style-name="ce3">
            <text:p>小知堂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574505731" table:style-name="ce2">
            <text:p>957450573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88*K188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m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3天速成激勵團隊</text:p>
          </table:table-cell>
          <table:table-cell office:value-type="string" table:style-name="ce3">
            <text:p>蓋文英韓</text:p>
          </table:table-cell>
          <table:table-cell office:value-type="string" table:style-name="ce3">
            <text:p>中國生產力中心</text:p>
          </table:table-cell>
          <table:table-cell office:value-type="float" office:value="961001" table:style-name="ce2">
            <text:p>961001</text:p>
          </table:table-cell>
          <table:table-cell office:value-type="float" office:value="9867096681" table:style-name="ce2">
            <text:p>986709668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89*K189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m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3天速成簡報技巧</text:p>
          </table:table-cell>
          <table:table-cell office:value-type="string" table:style-name="ce3">
            <text:p>史蒂夫席普　</text:p>
          </table:table-cell>
          <table:table-cell office:value-type="string" table:style-name="ce3">
            <text:p>中國生產力中心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709669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90*K190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m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小企業NO.1－經營管理35</text:p>
          </table:table-cell>
          <table:table-cell office:value-type="string" table:style-name="ce3">
            <text:p>佐藤元相　</text:p>
          </table:table-cell>
          <table:table-cell office:value-type="string" table:style-name="ce3">
            <text:p>中國生產力中心</text:p>
          </table:table-cell>
          <table:table-cell office:value-type="float" office:value="961001" table:style-name="ce2">
            <text:p>961001</text:p>
          </table:table-cell>
          <table:table-cell office:value-type="float" office:value="9867096630" table:style-name="ce2">
            <text:p>986709663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91*K191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m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3天速成壓力管理</text:p>
          </table:table-cell>
          <table:table-cell office:value-type="string" table:style-name="ce3">
            <text:p>詹姆斯曼特</text:p>
          </table:table-cell>
          <table:table-cell office:value-type="string" table:style-name="ce3">
            <text:p>中國生產力中心</text:p>
          </table:table-cell>
          <table:table-cell office:value-type="float" office:value="961001" table:style-name="ce2">
            <text:p>961001</text:p>
          </table:table-cell>
          <table:table-cell office:value-type="float" office:value="9867096703" table:style-name="ce2">
            <text:p>98670967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92*K192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m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3天速成策略思考</text:p>
          </table:table-cell>
          <table:table-cell office:value-type="string" table:style-name="ce3">
            <text:p>安迪布魯斯　</text:p>
          </table:table-cell>
          <table:table-cell office:value-type="string" table:style-name="ce3">
            <text:p>中國生產力中心</text:p>
          </table:table-cell>
          <table:table-cell office:value-type="float" office:value="961001" table:style-name="ce2">
            <text:p>961001</text:p>
          </table:table-cell>
          <table:table-cell office:value-type="float" office:value="9867096711" table:style-name="ce2">
            <text:p>986709671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93*K193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m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行銷MBA－經營管理034</text:p>
          </table:table-cell>
          <table:table-cell office:value-type="string" table:style-name="ce3">
            <text:p>戴國良　</text:p>
          </table:table-cell>
          <table:table-cell office:value-type="string" table:style-name="ce3">
            <text:p>中國生產力中心</text:p>
          </table:table-cell>
          <table:table-cell office:value-type="float" office:value="961001" table:style-name="ce2">
            <text:p>961001</text:p>
          </table:table-cell>
          <table:table-cell office:value-type="float" office:value="9867096606" table:style-name="ce2">
            <text:p>9867096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53" table:style-name="ce2">
            <text:p>353</text:p>
          </table:table-cell>
          <table:table-cell office:value-type="float" office:value="353" table:formula="msoxl:=J194*K194" table:style-name="ce2">
            <text:p>35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2">
            <text:p>m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策略管理：實務個案分析（第三版）</text:p>
          </table:table-cell>
          <table:table-cell office:value-type="string" table:style-name="ce3">
            <text:p>戴國良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571149934" table:style-name="ce2">
            <text:p>95711499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195*K195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">
            <text:p>m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企業危機管理：自創企業痛苦指數協助企業偵測危機和預</text:p>
          </table:table-cell>
          <table:table-cell office:value-type="string" table:style-name="ce3">
            <text:p>朱延智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1149578" table:style-name="ce2">
            <text:p>957114957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196*K196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m1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行為財務學</text:p>
          </table:table-cell>
          <table:table-cell office:value-type="string" table:style-name="ce3">
            <text:p>楊慧伶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1148458" table:style-name="ce2">
            <text:p>957114845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97*K197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2">
            <text:p>m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消費者行為：第二版</text:p>
          </table:table-cell>
          <table:table-cell office:value-type="string" table:style-name="ce3">
            <text:p>榮泰生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57114407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198*K198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2">
            <text:p>m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智慧財產權法：增訂二版</text:p>
          </table:table-cell>
          <table:table-cell office:value-type="string" table:style-name="ce3">
            <text:p>陳櫻琴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1148911" table:style-name="ce2">
            <text:p>957114891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03" table:style-name="ce2">
            <text:p>403</text:p>
          </table:table-cell>
          <table:table-cell office:value-type="float" office:value="403" table:formula="msoxl:=J199*K199" table:style-name="ce2">
            <text:p>40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">
            <text:p>m1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俱樂部管理</text:p>
          </table:table-cell>
          <table:table-cell office:value-type="string" table:style-name="ce3">
            <text:p>張本初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57114908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00*K200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m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職場溝通力－銷售顧問金典30</text:p>
          </table:table-cell>
          <table:table-cell office:value-type="string" table:style-name="ce3">
            <text:p>佐藤昌弘</text:p>
          </table:table-cell>
          <table:table-cell office:value-type="string" table:style-name="ce3">
            <text:p>世潮出版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577768830" table:style-name="ce2">
            <text:p>957776883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201*K201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m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億萬身價成功術－優勢力9</text:p>
          </table:table-cell>
          <table:table-cell office:value-type="string" table:style-name="ce3">
            <text:p>辛愛軍</text:p>
          </table:table-cell>
          <table:table-cell office:value-type="string" table:style-name="ce3">
            <text:p>有名堂文化館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3280" table:style-name="ce2">
            <text:p>98668832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202*K202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m1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超級企劃高手－學習DIY 06</text:p>
          </table:table-cell>
          <table:table-cell office:value-type="string" table:style-name="ce3">
            <text:p>悴田進一　</text:p>
          </table:table-cell>
          <table:table-cell office:value-type="string" table:style-name="ce3">
            <text:p>有名堂文化館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3299" table:style-name="ce2">
            <text:p>986688329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203*K203" table:style-name="ce2">
            <text:p>16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m1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綜觀全局：繪製延伸價值流示意圖</text:p>
          </table:table-cell>
          <table:table-cell table:style-name="ce3"/>
          <table:table-cell office:value-type="string" table:style-name="ce3">
            <text:p>財團法人中衛發展中心</text:p>
          </table:table-cell>
          <table:table-cell office:value-type="float" office:value="961001" table:style-name="ce2">
            <text:p>961001</text:p>
          </table:table-cell>
          <table:table-cell office:value-type="float" office:value="9867690575" table:style-name="ce2">
            <text:p>986769057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204*K204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m1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擺脫企業肥胖症－華爾街投資者最青睞的企業改造法</text:p>
          </table:table-cell>
          <table:table-cell office:value-type="string" table:style-name="ce3">
            <text:p>吳蘭君　譯　</text:p>
          </table:table-cell>
          <table:table-cell office:value-type="string" table:style-name="ce3">
            <text:p>高寶國際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51151" table:style-name="ce2">
            <text:p>986185115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205*K205" table:style-name="ce2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m1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職場女王學：孫子兵法讓妳成為工作贏家</text:p>
          </table:table-cell>
          <table:table-cell office:value-type="string" table:style-name="ce3">
            <text:p>朱津寧　</text:p>
          </table:table-cell>
          <table:table-cell office:value-type="string" table:style-name="ce3">
            <text:p>高寶國際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1851089" table:style-name="ce2">
            <text:p>986185108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206*K206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m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服務生變社長：一切從錄取被取消的那一刻開始</text:p>
          </table:table-cell>
          <table:table-cell office:value-type="string" table:style-name="ce3">
            <text:p>柴田勵司</text:p>
          </table:table-cell>
          <table:table-cell office:value-type="string" table:style-name="ce3">
            <text:p>高寶國際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1851097" table:style-name="ce2">
            <text:p>986185109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07*K207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m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催眠式逆轉銷售法－RICH 152</text:p>
          </table:table-cell>
          <table:table-cell office:value-type="string" table:style-name="ce3">
            <text:p>張世輝　</text:p>
          </table:table-cell>
          <table:table-cell office:value-type="string" table:style-name="ce3">
            <text:p>高寶國際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51100" table:style-name="ce2">
            <text:p>986185110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208*K208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1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印度衝擊：有了印度誰還需要美國與中國</text:p>
          </table:table-cell>
          <table:table-cell office:value-type="string" table:style-name="ce3">
            <text:p>米拉坎達</text:p>
          </table:table-cell>
          <table:table-cell office:value-type="string" table:style-name="ce3">
            <text:p>高寶國際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51194" table:style-name="ce2">
            <text:p>986185119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formula="msoxl:=J209*K209" table:style-name="ce2">
            <text:p>24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m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生意：黎智英如何打造大眾商品</text:p>
          </table:table-cell>
          <table:table-cell office:value-type="string" table:style-name="ce3">
            <text:p>黎智英</text:p>
          </table:table-cell>
          <table:table-cell office:value-type="string" table:style-name="ce3">
            <text:p>商周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1249605" table:style-name="ce2">
            <text:p>98612496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10*K210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2">
            <text:p>m1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笨蛋問題出在四年級</text:p>
          </table:table-cell>
          <table:table-cell office:value-type="string" table:style-name="ce3">
            <text:p>土難伯</text:p>
          </table:table-cell>
          <table:table-cell office:value-type="string" table:style-name="ce3">
            <text:p>商周文化</text:p>
          </table:table-cell>
          <table:table-cell office:value-type="float" office:value="961011" table:style-name="ce2">
            <text:p>961011</text:p>
          </table:table-cell>
          <table:table-cell office:value-type="float" office:value="9861248072" table:style-name="ce2">
            <text:p>98612480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11*K211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m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2008 EMBA報考指南：SWOT選校分析DIY EMBA碩士在</text:p>
          </table:table-cell>
          <table:table-cell table:style-name="ce3"/>
          <table:table-cell office:value-type="string" table:style-name="ce3">
            <text:p>商訊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998401" table:style-name="ce2">
            <text:p>98669984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12*K212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2">
            <text:p>m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讓生意一桿進洞－商智文化60</text:p>
          </table:table-cell>
          <table:table-cell office:value-type="string" table:style-name="ce3">
            <text:p>大衛雷內基　</text:p>
          </table:table-cell>
          <table:table-cell office:value-type="string" table:style-name="ce3">
            <text:p>商智文化</text:p>
          </table:table-cell>
          <table:table-cell office:value-type="float" office:value="961109" table:style-name="ce2">
            <text:p>961109</text:p>
          </table:table-cell>
          <table:table-cell office:value-type="float" office:value="9867204433" table:style-name="ce2">
            <text:p>986720443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137" table:formula="msoxl:=J213*K213" table:style-name="ce2">
            <text:p>13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2">
            <text:p>m1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先說不贏一步－商智文化61</text:p>
          </table:table-cell>
          <table:table-cell office:value-type="string" table:style-name="ce3">
            <text:p>吉姆坎普</text:p>
          </table:table-cell>
          <table:table-cell office:value-type="string" table:style-name="ce3">
            <text:p>商智文化</text:p>
          </table:table-cell>
          <table:table-cell office:value-type="float" office:value="961108" table:style-name="ce2">
            <text:p>961108</text:p>
          </table:table-cell>
          <table:table-cell office:value-type="float" office:value="9867204425" table:style-name="ce2">
            <text:p>986720442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214*K214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m1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一次遇見12位行銷大師－商智文化63</text:p>
          </table:table-cell>
          <table:table-cell office:value-type="string" table:style-name="ce3">
            <text:p>蘿拉馬茲爾　</text:p>
          </table:table-cell>
          <table:table-cell office:value-type="string" table:style-name="ce3">
            <text:p>商智文化</text:p>
          </table:table-cell>
          <table:table-cell office:value-type="float" office:value="961004" table:style-name="ce2">
            <text:p>961004</text:p>
          </table:table-cell>
          <table:table-cell office:value-type="float" office:value="9867204417" table:style-name="ce2">
            <text:p>986720441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15*K215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m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只有服務是不夠的：讓顧客主動找上門的頂級體驗</text:p>
          </table:table-cell>
          <table:table-cell office:value-type="string" table:style-name="ce3">
            <text:p>強納森提許</text:p>
          </table:table-cell>
          <table:table-cell office:value-type="string" table:style-name="ce3">
            <text:p>商智文化</text:p>
          </table:table-cell>
          <table:table-cell office:value-type="float" office:value="961012" table:style-name="ce2">
            <text:p>961012</text:p>
          </table:table-cell>
          <table:table-cell office:value-type="float" office:value="9867204387" table:style-name="ce2">
            <text:p>986720438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16*K216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m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人力資源發展：T&amp;D的理論與應用</text:p>
          </table:table-cell>
          <table:table-cell office:value-type="string" table:style-name="ce3">
            <text:p>李嵩賢</text:p>
          </table:table-cell>
          <table:table-cell office:value-type="string" table:style-name="ce3">
            <text:p>商鼎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144047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17*K217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m1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從0開始做企劃</text:p>
          </table:table-cell>
          <table:table-cell office:value-type="string" table:style-name="ce3">
            <text:p>弘兼憲史　</text:p>
          </table:table-cell>
          <table:table-cell office:value-type="string" table:style-name="ce3">
            <text:p>晨星出版有限公司</text:p>
          </table:table-cell>
          <table:table-cell office:value-type="float" office:value="961130" table:style-name="ce2">
            <text:p>961130</text:p>
          </table:table-cell>
          <table:table-cell office:value-type="float" office:value="9861771433" table:style-name="ce2">
            <text:p>986177143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18*K218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m1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圖解孫子兵法－勁草叢書成功勵志289</text:p>
          </table:table-cell>
          <table:table-cell office:value-type="string" table:style-name="ce3">
            <text:p>商業兵法研</text:p>
          </table:table-cell>
          <table:table-cell office:value-type="string" table:style-name="ce3">
            <text:p>晨星出版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771468" table:style-name="ce2">
            <text:p>986177146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19*K219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2">
            <text:p>m1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飆出利潤</text:p>
          </table:table-cell>
          <table:table-cell office:value-type="string" table:style-name="ce3">
            <text:p>葉益成</text:p>
          </table:table-cell>
          <table:table-cell office:value-type="string" table:style-name="ce3">
            <text:p>理財文化事業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8260965" table:style-name="ce2">
            <text:p>986826096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20*K220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m1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行銷不只是賣產品:業務員必備的行銷聖經－成功良品10</text:p>
          </table:table-cell>
          <table:table-cell office:value-type="string" table:style-name="ce3">
            <text:p>陳國司　</text:p>
          </table:table-cell>
          <table:table-cell office:value-type="string" table:style-name="ce3">
            <text:p>創見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8292662" table:style-name="ce2">
            <text:p>98682926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221*K221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m1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心機勝出：博弈生存商經－成功良品9</text:p>
          </table:table-cell>
          <table:table-cell office:value-type="string" table:style-name="ce3">
            <text:p>林誠洋　</text:p>
          </table:table-cell>
          <table:table-cell office:value-type="string" table:style-name="ce3">
            <text:p>創見文化（活泉書坊）</text:p>
          </table:table-cell>
          <table:table-cell office:value-type="float" office:value="961001" table:style-name="ce2">
            <text:p>961001</text:p>
          </table:table-cell>
          <table:table-cell office:value-type="float" office:value="9861278141" table:style-name="ce2">
            <text:p>986127814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222*K222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2">
            <text:p>m1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俱樂部的經營管理：第二版</text:p>
          </table:table-cell>
          <table:table-cell office:value-type="string" table:style-name="ce3">
            <text:p>徐堅白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578188404" table:style-name="ce2">
            <text:p>95781884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223*K223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m1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LQ：職場人必懂的大圈小圈定位法則</text:p>
          </table:table-cell>
          <table:table-cell office:value-type="string" table:style-name="ce3">
            <text:p>江緯辰</text:p>
          </table:table-cell>
          <table:table-cell office:value-type="string" table:style-name="ce3">
            <text:p>智言館</text:p>
          </table:table-cell>
          <table:table-cell office:value-type="float" office:value="961001" table:style-name="ce2">
            <text:p>961001</text:p>
          </table:table-cell>
          <table:table-cell office:value-type="float" office:value="9868255279" table:style-name="ce2">
            <text:p>98682552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224*K224" table:style-name="ce2">
            <text:p>16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2">
            <text:p>m1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個體經濟學：四版</text:p>
          </table:table-cell>
          <table:table-cell office:value-type="string" table:style-name="ce3">
            <text:p>楊雲明</text:p>
          </table:table-cell>
          <table:table-cell office:value-type="string" table:style-name="ce3">
            <text:p>智勝</text:p>
          </table:table-cell>
          <table:table-cell office:value-type="float" office:value="961001" table:style-name="ce2">
            <text:p>961001</text:p>
          </table:table-cell>
          <table:table-cell office:value-type="float" office:value="9577296637" table:style-name="ce2">
            <text:p>95772966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225*K225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m1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迪士尼用服務感動客人</text:p>
          </table:table-cell>
          <table:table-cell office:value-type="string" table:style-name="ce3">
            <text:p>迪士尼學院</text:p>
          </table:table-cell>
          <table:table-cell office:value-type="string" table:style-name="ce3">
            <text:p>智富出版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8346916" table:style-name="ce2">
            <text:p>986834691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26*K226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m1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兵不厭榨－優智庫21</text:p>
          </table:table-cell>
          <table:table-cell office:value-type="string" table:style-name="ce3">
            <text:p>陳建輝</text:p>
          </table:table-cell>
          <table:table-cell office:value-type="string" table:style-name="ce3">
            <text:p>華文網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8292654" table:style-name="ce2">
            <text:p>986829265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27*K22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m1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你的定位決定你的前途－職場勵志11</text:p>
          </table:table-cell>
          <table:table-cell office:value-type="string" table:style-name="ce3">
            <text:p>張承鋼</text:p>
          </table:table-cell>
          <table:table-cell office:value-type="string" table:style-name="ce3">
            <text:p>雅書堂</text:p>
          </table:table-cell>
          <table:table-cell office:value-type="float" office:value="961001" table:style-name="ce2">
            <text:p>961001</text:p>
          </table:table-cell>
          <table:table-cell office:value-type="float" office:value="9867085736" table:style-name="ce2">
            <text:p>986708573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28*K228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2">
            <text:p>m1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上班前蠻牛一下：找到工作活力的最佳妙招－自信人生4</text:p>
          </table:table-cell>
          <table:table-cell office:value-type="string" table:style-name="ce3">
            <text:p>張楚宇　</text:p>
          </table:table-cell>
          <table:table-cell office:value-type="string" table:style-name="ce3">
            <text:p>雅書堂文化事業有限公司（好名堂</text:p>
          </table:table-cell>
          <table:table-cell office:value-type="float" office:value="961101" table:style-name="ce2">
            <text:p>961101</text:p>
          </table:table-cell>
          <table:table-cell office:value-type="float" office:value="9866937380" table:style-name="ce2">
            <text:p>986693738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229*K229" table:style-name="ce2">
            <text:p>16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m1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快樂穩賺不賠的投資學－圓神文叢054</text:p>
          </table:table-cell>
          <table:table-cell office:value-type="string" table:style-name="ce3">
            <text:p>黃麗穗</text:p>
          </table:table-cell>
          <table:table-cell office:value-type="string" table:style-name="ce3">
            <text:p>圓神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133209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230*K230" table:style-name="ce2">
            <text:p>16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m1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市場的構造</text:p>
          </table:table-cell>
          <table:table-cell table:style-name="ce3"/>
          <table:table-cell office:value-type="string" table:style-name="ce3">
            <text:p>群學出版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8298288" table:style-name="ce2">
            <text:p>98682982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231*K231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">
            <text:p>m1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悠游：一位副總裁理財顧問ADELA李魚躍龍門的奮鬥故</text:p>
          </table:table-cell>
          <table:table-cell office:value-type="string" table:style-name="ce3">
            <text:p>李芸華　</text:p>
          </table:table-cell>
          <table:table-cell office:value-type="string" table:style-name="ce3">
            <text:p>旗林文化出版社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6881504" table:style-name="ce2">
            <text:p>98668815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32*K232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2">
            <text:p>m1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看達人玩創意－創意獨大1</text:p>
          </table:table-cell>
          <table:table-cell office:value-type="string" table:style-name="ce3">
            <text:p>元氣星球工　</text:p>
          </table:table-cell>
          <table:table-cell office:value-type="string" table:style-name="ce3">
            <text:p>漢宇國際文化事業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43637" table:style-name="ce2">
            <text:p>98668436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233*K233" table:style-name="ce2">
            <text:p>1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2">
            <text:p>m1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這種事不必老闆交待</text:p>
          </table:table-cell>
          <table:table-cell office:value-type="string" table:style-name="ce3">
            <text:p>麥迪</text:p>
          </table:table-cell>
          <table:table-cell office:value-type="string" table:style-name="ce3">
            <text:p>種籽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7755863" table:style-name="ce2">
            <text:p>986775586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6" table:style-name="ce2">
            <text:p>136</text:p>
          </table:table-cell>
          <table:table-cell office:value-type="float" office:value="136" table:formula="msoxl:=J234*K234" table:style-name="ce2">
            <text:p>1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m1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俄羅斯首富：羅曼阿布拉莫維奇</text:p>
          </table:table-cell>
          <table:table-cell office:value-type="string" table:style-name="ce3">
            <text:p>劉祥亞</text:p>
          </table:table-cell>
          <table:table-cell office:value-type="string" table:style-name="ce3">
            <text:p>緋色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6754049" table:style-name="ce2">
            <text:p>98667540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35*K235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1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電腦鉅子比爾蓋茲的智慧－文經書海36</text:p>
          </table:table-cell>
          <table:table-cell office:value-type="string" table:style-name="ce3">
            <text:p>隋曉明　</text:p>
          </table:table-cell>
          <table:table-cell office:value-type="string" table:style-name="ce3">
            <text:p>廣達文化事業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577133681" table:style-name="ce2">
            <text:p>957713368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236*K236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m1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店員操作手冊－商店經營之寶提昇業績必看23</text:p>
          </table:table-cell>
          <table:table-cell office:value-type="string" table:style-name="ce3">
            <text:p>黃憲仁　</text:p>
          </table:table-cell>
          <table:table-cell office:value-type="string" table:style-name="ce3">
            <text:p>憲業企管</text:p>
          </table:table-cell>
          <table:table-cell office:value-type="float" office:value="961001" table:style-name="ce2">
            <text:p>961001</text:p>
          </table:table-cell>
          <table:table-cell office:value-type="float" office:value="9866945944" table:style-name="ce2">
            <text:p>986694594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237*K237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m1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店長操作手冊－商店經營之寶提昇業績必看22</text:p>
          </table:table-cell>
          <table:table-cell office:value-type="string" table:style-name="ce3">
            <text:p>黃憲仁</text:p>
          </table:table-cell>
          <table:table-cell office:value-type="string" table:style-name="ce3">
            <text:p>憲業企管顧問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704009" table:style-name="ce2">
            <text:p>98667040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238*K238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m1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圖解正面教養法－婦幼館98</text:p>
          </table:table-cell>
          <table:table-cell office:value-type="string" table:style-name="ce3">
            <text:p>多湖輝</text:p>
          </table:table-cell>
          <table:table-cell office:value-type="string" table:style-name="ce3">
            <text:p>世潮</text:p>
          </table:table-cell>
          <table:table-cell office:value-type="float" office:value="960901" table:style-name="ce2">
            <text:p>960901</text:p>
          </table:table-cell>
          <table:table-cell office:value-type="float" office:value="9577768598" table:style-name="ce2">
            <text:p>957776859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239*K239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m1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商用管理微積分</text:p>
          </table:table-cell>
          <table:table-cell office:value-type="string" table:style-name="ce3">
            <text:p>喬國平　</text:p>
          </table:table-cell>
          <table:table-cell office:value-type="string" table:style-name="ce3">
            <text:p>普林斯頓國際有限公司</text:p>
          </table:table-cell>
          <table:table-cell office:value-type="float" office:value="960910" table:style-name="ce2">
            <text:p>960910</text:p>
          </table:table-cell>
          <table:table-cell office:value-type="float" office:value="9867097653" table:style-name="ce2">
            <text:p>986709765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692" table:formula="msoxl:=J240*K240" table:style-name="ce2">
            <text:p>6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m1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M型窮人的PRADA : M型時代白手致富的33堂必修課</text:p>
          </table:table-cell>
          <table:table-cell office:value-type="string" table:style-name="ce3">
            <text:p>瑞奇曼</text:p>
          </table:table-cell>
          <table:table-cell office:value-type="string" table:style-name="ce3">
            <text:p>智言館</text:p>
          </table:table-cell>
          <table:table-cell office:value-type="float" office:value="960901" table:style-name="ce2">
            <text:p>960901</text:p>
          </table:table-cell>
          <table:table-cell office:value-type="float" office:value="9868255287" table:style-name="ce2">
            <text:p>986825528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286" table:formula="msoxl:=J241*K241" table:style-name="ce2">
            <text:p>28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2">
            <text:p>m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個體經濟學：五版</text:p>
          </table:table-cell>
          <table:table-cell office:value-type="string" table:style-name="ce3">
            <text:p>高安邦　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195" table:style-name="ce2">
            <text:p>957114919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242*K242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2">
            <text:p>m1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國際貿易實務（第七版）</text:p>
          </table:table-cell>
          <table:table-cell office:value-type="string" table:style-name="ce3">
            <text:p>張錦源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997" table:style-name="ce2">
            <text:p>957114899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90" table:style-name="ce2">
            <text:p>490</text:p>
          </table:table-cell>
          <table:table-cell office:value-type="float" office:value="980" table:formula="msoxl:=J243*K243" table:style-name="ce2">
            <text:p>9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m1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企業管理：精華理論與本土案例</text:p>
          </table:table-cell>
          <table:table-cell office:value-type="string" table:style-name="ce3">
            <text:p>戴國良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57114245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244*K244" table:style-name="ce2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2">
            <text:p>m1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休閒管理概論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7982" table:style-name="ce2">
            <text:p>957114798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245*K245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m1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人力資源管理</text:p>
          </table:table-cell>
          <table:table-cell office:value-type="string" table:style-name="ce3">
            <text:p>丘周剛</text:p>
          </table:table-cell>
          <table:table-cell office:value-type="string" table:style-name="ce3">
            <text:p>文京圖書有限公司</text:p>
          </table:table-cell>
          <table:table-cell office:value-type="float" office:value="960930" table:style-name="ce2">
            <text:p>960930</text:p>
          </table:table-cell>
          <table:table-cell office:value-type="float" office:value="9861507280" table:style-name="ce2">
            <text:p>986150728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formula="msoxl:=J246*K246" table:style-name="ce2">
            <text:p>7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m1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人力資源管理</text:p>
          </table:table-cell>
          <table:table-cell office:value-type="string" table:style-name="ce3">
            <text:p>陳國雄</text:p>
          </table:table-cell>
          <table:table-cell office:value-type="string" table:style-name="ce3">
            <text:p>文京圖書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507043" table:style-name="ce2">
            <text:p>986150704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4" table:style-name="ce2">
            <text:p>284</text:p>
          </table:table-cell>
          <table:table-cell office:value-type="float" office:value="568" table:formula="msoxl:=J247*K247" table:style-name="ce2">
            <text:p>5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m1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科技管理</text:p>
          </table:table-cell>
          <table:table-cell office:value-type="string" table:style-name="ce3">
            <text:p>張昌財　</text:p>
          </table:table-cell>
          <table:table-cell office:value-type="string" table:style-name="ce3">
            <text:p>全華圖書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2159658" table:style-name="ce2">
            <text:p>957215965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692" table:formula="msoxl:=J248*K248" table:style-name="ce2">
            <text:p>6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m1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休閒遊憩：理論與實務</text:p>
          </table:table-cell>
          <table:table-cell office:value-type="string" table:style-name="ce3">
            <text:p>歐聖榮　</text:p>
          </table:table-cell>
          <table:table-cell office:value-type="string" table:style-name="ce3">
            <text:p>前程企業管理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7239466" table:style-name="ce2">
            <text:p>986723946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936" table:formula="msoxl:=J249*K249" table:style-name="ce2">
            <text:p>9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2">
            <text:p>m1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經濟學原理</text:p>
          </table:table-cell>
          <table:table-cell office:value-type="string" table:style-name="ce3">
            <text:p>于學平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573488" table:style-name="ce2">
            <text:p>986157348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90" table:style-name="ce2">
            <text:p>590</text:p>
          </table:table-cell>
          <table:table-cell office:value-type="float" office:value="1180" table:formula="msoxl:=J250*K250" table:style-name="ce2">
            <text:p>1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2">
            <text:p>m1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管理學（第二版）</text:p>
          </table:table-cell>
          <table:table-cell office:value-type="string" table:style-name="ce3">
            <text:p>榮泰生　譯　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573887" table:style-name="ce2">
            <text:p>986157388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11" table:style-name="ce2">
            <text:p>511</text:p>
          </table:table-cell>
          <table:table-cell office:value-type="float" office:value="1022" table:formula="msoxl:=J251*K251" table:style-name="ce2">
            <text:p>10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2">
            <text:p>m1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作業管理</text:p>
          </table:table-cell>
          <table:table-cell office:value-type="string" table:style-name="ce3">
            <text:p>William J. Stevenson著; 何應欽導讀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573259" table:style-name="ce2">
            <text:p>986157325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62" table:style-name="ce2">
            <text:p>562</text:p>
          </table:table-cell>
          <table:table-cell office:value-type="float" office:value="1124" table:formula="msoxl:=J252*K252" table:style-name="ce2">
            <text:p>11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2">
            <text:p>m1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管理學：第二版</text:p>
          </table:table-cell>
          <table:table-cell table:style-name="ce3"/>
          <table:table-cell office:value-type="string" table:style-name="ce3">
            <text:p>美商麥格羅希爾國際股份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57445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46" table:style-name="ce2">
            <text:p>446</text:p>
          </table:table-cell>
          <table:table-cell office:value-type="float" office:value="892" table:formula="msoxl:=J253*K253" table:style-name="ce2">
            <text:p>8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string" table:style-name="ce2">
            <text:p>m1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管理資訊系統</text:p>
          </table:table-cell>
          <table:table-cell office:value-type="string" table:style-name="ce3">
            <text:p>James A. O'Brien, George M. Marakas著; 董和昇翻譯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78986157447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33" table:style-name="ce2">
            <text:p>533</text:p>
          </table:table-cell>
          <table:table-cell office:value-type="float" office:value="1066" table:formula="msoxl:=J254*K254" table:style-name="ce2">
            <text:p>106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2">
            <text:p>m1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國際企業：第六版</text:p>
          </table:table-cell>
          <table:table-cell office:value-type="string" table:style-name="ce3">
            <text:p>余明助/李威龍/何啟銘譯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574514" table:style-name="ce2">
            <text:p>986157451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90" table:style-name="ce2">
            <text:p>490</text:p>
          </table:table-cell>
          <table:table-cell office:value-type="float" office:value="980" table:formula="msoxl:=J255*K255" table:style-name="ce2">
            <text:p>9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m1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鶴立雞群：這樣的員工最出色－贏家智慧22</text:p>
          </table:table-cell>
          <table:table-cell office:value-type="string" table:style-name="ce3">
            <text:p>江天遠</text:p>
          </table:table-cell>
          <table:table-cell office:value-type="string" table:style-name="ce3">
            <text:p>海信圖書</text:p>
          </table:table-cell>
          <table:table-cell office:value-type="float" office:value="960901" table:style-name="ce2">
            <text:p>960901</text:p>
          </table:table-cell>
          <table:table-cell office:value-type="float" office:value="9867660412" table:style-name="ce2">
            <text:p>986766041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256*K256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m1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當胡蘿蔔遇到棒子－贏家智慧22</text:p>
          </table:table-cell>
          <table:table-cell office:value-type="string" table:style-name="ce3">
            <text:p>陳琳　</text:p>
          </table:table-cell>
          <table:table-cell office:value-type="string" table:style-name="ce3">
            <text:p>海信圖書</text:p>
          </table:table-cell>
          <table:table-cell office:value-type="float" office:value="960901" table:style-name="ce2">
            <text:p>960901</text:p>
          </table:table-cell>
          <table:table-cell office:value-type="float" office:value="9867660390" table:style-name="ce2">
            <text:p>986766039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257*K257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m1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如果台北不行還有上海－邱永漢選集17</text:p>
          </table:table-cell>
          <table:table-cell office:value-type="string" table:style-name="ce3">
            <text:p>邱永漢　</text:p>
          </table:table-cell>
          <table:table-cell office:value-type="string" table:style-name="ce3">
            <text:p>財訊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7084705" table:style-name="ce2">
            <text:p>986708470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346" table:formula="msoxl:=J258*K258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m1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創業101－川普商學院你就是接班人2</text:p>
          </table:table-cell>
          <table:table-cell office:value-type="string" table:style-name="ce3">
            <text:p>萬可高登</text:p>
          </table:table-cell>
          <table:table-cell office:value-type="string" table:style-name="ce3">
            <text:p>財訊出版社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708456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259*K259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m1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成功術101－川普商學院你就是接班人1</text:p>
          </table:table-cell>
          <table:table-cell office:value-type="string" table:style-name="ce3">
            <text:p>唐納川普　</text:p>
          </table:table-cell>
          <table:table-cell office:value-type="string" table:style-name="ce3">
            <text:p>財訊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7084594" table:style-name="ce2">
            <text:p>986708459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260*K260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m1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全球企業混音中－RICH 146</text:p>
          </table:table-cell>
          <table:table-cell office:value-type="string" table:style-name="ce3">
            <text:p>理查史凱斯　</text:p>
          </table:table-cell>
          <table:table-cell office:value-type="string" table:style-name="ce3">
            <text:p>高寶國際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850953" table:style-name="ce2">
            <text:p>986185095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261*K261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m1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管理資訊系統：管理數位化公司（第十版）</text:p>
          </table:table-cell>
          <table:table-cell office:value-type="string" table:style-name="ce3">
            <text:p>周宣光　譯</text:p>
          </table:table-cell>
          <table:table-cell office:value-type="string" table:style-name="ce3">
            <text:p>培生教育出版集團</text:p>
          </table:table-cell>
          <table:table-cell office:value-type="float" office:value="960901" table:style-name="ce2">
            <text:p>960901</text:p>
          </table:table-cell>
          <table:table-cell office:value-type="float" office:value="9861546049" table:style-name="ce2">
            <text:p>986154604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76" table:style-name="ce2">
            <text:p>576</text:p>
          </table:table-cell>
          <table:table-cell office:value-type="float" office:value="1152" table:formula="msoxl:=J262*K262" table:style-name="ce2">
            <text:p>11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m1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決策支援系統</text:p>
          </table:table-cell>
          <table:table-cell office:value-type="string" table:style-name="ce3">
            <text:p>林鳳寧</text:p>
          </table:table-cell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347" table:style-name="ce2">
            <text:p>986201034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04" table:style-name="ce2">
            <text:p>504</text:p>
          </table:table-cell>
          <table:table-cell office:value-type="float" office:value="1008" table:formula="msoxl:=J263*K263" table:style-name="ce2">
            <text:p>100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m1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資管系統導論：管理個案分析</text:p>
          </table:table-cell>
          <table:table-cell office:value-type="string" table:style-name="ce3">
            <text:p>炬見工作室</text:p>
          </table:table-cell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355" table:style-name="ce2">
            <text:p>986201035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formula="msoxl:=J264*K264" table:style-name="ce2">
            <text:p>7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m1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遊戲設計概論</text:p>
          </table:table-cell>
          <table:table-cell office:value-type="string" table:style-name="ce3">
            <text:p>胡昭民</text:p>
          </table:table-cell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487" table:style-name="ce2">
            <text:p>986201048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89" table:style-name="ce2">
            <text:p>389</text:p>
          </table:table-cell>
          <table:table-cell office:value-type="float" office:value="778" table:formula="msoxl:=J265*K265" table:style-name="ce2">
            <text:p>77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m1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財務管理：理論與實務</text:p>
          </table:table-cell>
          <table:table-cell office:value-type="string" table:style-name="ce3">
            <text:p>伍宇文　</text:p>
          </table:table-cell>
          <table:table-cell office:value-type="string" table:style-name="ce3">
            <text:p>新陸書局</text:p>
          </table:table-cell>
          <table:table-cell office:value-type="float" office:value="960901" table:style-name="ce2">
            <text:p>960901</text:p>
          </table:table-cell>
          <table:table-cell office:value-type="float" office:value="9867260570" table:style-name="ce2">
            <text:p>986726057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97" table:style-name="ce2">
            <text:p>497</text:p>
          </table:table-cell>
          <table:table-cell office:value-type="float" office:value="994" table:formula="msoxl:=J266*K266" table:style-name="ce2">
            <text:p>9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m1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產業技術白皮書2007年</text:p>
          </table:table-cell>
          <table:table-cell table:style-name="ce3"/>
          <table:table-cell office:value-type="string" table:style-name="ce3">
            <text:p>經濟部技術處</text:p>
          </table:table-cell>
          <table:table-cell office:value-type="float" office:value="960901" table:style-name="ce2">
            <text:p>960901</text:p>
          </table:table-cell>
          <table:table-cell office:value-type="float" office:value="9860110204" table:style-name="ce2">
            <text:p>986011020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5" table:style-name="ce2">
            <text:p>375</text:p>
          </table:table-cell>
          <table:table-cell office:value-type="float" office:value="750" table:formula="msoxl:=J267*K267" table:style-name="ce2">
            <text:p>75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m1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常識經濟學－經濟趨勢24</text:p>
          </table:table-cell>
          <table:table-cell office:value-type="string" table:style-name="ce3">
            <text:p>詹姆斯格瓦　</text:p>
          </table:table-cell>
          <table:table-cell office:value-type="string" table:style-name="ce3">
            <text:p>經濟新潮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7889614" table:style-name="ce2">
            <text:p>986788961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268*K268" table:style-name="ce2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m1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GOOIDEA多棒的點子啊</text:p>
          </table:table-cell>
          <table:table-cell table:style-name="ce3"/>
          <table:table-cell office:value-type="string" table:style-name="ce3">
            <text:p>達人館（書泉出版社）</text:p>
          </table:table-cell>
          <table:table-cell office:value-type="float" office:value="960901" table:style-name="ce2">
            <text:p>960901</text:p>
          </table:table-cell>
          <table:table-cell office:value-type="float" office:value="9861213481" table:style-name="ce2">
            <text:p>986121348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269*K269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m1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好創意更要好管理－創意起業家3</text:p>
          </table:table-cell>
          <table:table-cell office:value-type="string" table:style-name="ce3">
            <text:p>鄭秋霜</text:p>
          </table:table-cell>
          <table:table-cell office:value-type="string" table:style-name="ce3">
            <text:p>三采文化事業有限公司</text:p>
          </table:table-cell>
          <table:table-cell office:value-type="float" office:value="961031" table:style-name="ce2">
            <text:p>961031</text:p>
          </table:table-cell>
          <table:table-cell office:value-type="float" office:value="9866716015" table:style-name="ce2">
            <text:p>986671601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270*K270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m1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茶水間的數學：熟用這些數字觀念你一生富足－THINK 11</text:p>
          </table:table-cell>
          <table:table-cell office:value-type="string" table:style-name="ce3">
            <text:p>世部貞市郎　</text:p>
          </table:table-cell>
          <table:table-cell office:value-type="string" table:style-name="ce3">
            <text:p>大是文化有限公司</text:p>
          </table:table-cell>
          <table:table-cell office:value-type="float" office:value="961105" table:style-name="ce2">
            <text:p>961105</text:p>
          </table:table-cell>
          <table:table-cell office:value-type="float" office:value="9868371104" table:style-name="ce2">
            <text:p>986837110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271*K271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m1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風險管理：理論與實務（第二版）</text:p>
          </table:table-cell>
          <table:table-cell office:value-type="string" table:style-name="ce3">
            <text:p>鄭燦堂</text:p>
          </table:table-cell>
          <table:table-cell office:value-type="string" table:style-name="ce3">
            <text:p>五南出版社</text:p>
          </table:table-cell>
          <table:table-cell office:value-type="float" office:value="961001" table:style-name="ce2">
            <text:p>961001</text:p>
          </table:table-cell>
          <table:table-cell office:value-type="float" office:value="9571148415" table:style-name="ce2">
            <text:p>957114841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46" table:style-name="ce2">
            <text:p>446</text:p>
          </table:table-cell>
          <table:table-cell office:value-type="float" office:value="892" table:formula="msoxl:=J272*K272" table:style-name="ce2">
            <text:p>8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2">
            <text:p>m1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人力資源管理</text:p>
          </table:table-cell>
          <table:table-cell office:value-type="string" table:style-name="ce3">
            <text:p>朱延智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1148407" table:style-name="ce2">
            <text:p>957114840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273*K273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2">
            <text:p>m1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管理大未來－財經企管376</text:p>
          </table:table-cell>
          <table:table-cell office:value-type="string" table:style-name="ce3">
            <text:p>哈默爾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1025" table:style-name="ce2">
            <text:p>961025</text:p>
          </table:table-cell>
          <table:table-cell office:value-type="float" office:value="9862160195" table:style-name="ce2">
            <text:p>986216019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formula="msoxl:=J274*K274" table:style-name="ce2">
            <text:p>5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2">
            <text:p>m1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18位諾貝爾經濟學家的故事－財經企管377</text:p>
          </table:table-cell>
          <table:table-cell office:value-type="string" table:style-name="ce3">
            <text:p>伯烈特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1008" table:style-name="ce2">
            <text:p>961008</text:p>
          </table:table-cell>
          <table:table-cell office:value-type="float" office:value="9862160152" table:style-name="ce2">
            <text:p>986216015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275*K275" table:style-name="ce2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2">
            <text:p>m1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幸福企業的十五堂課</text:p>
          </table:table-cell>
          <table:table-cell office:value-type="string" table:style-name="ce3">
            <text:p>恰克史匹桑　</text:p>
          </table:table-cell>
          <table:table-cell office:value-type="string" table:style-name="ce3">
            <text:p>心靈工坊文化事業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6782158" table:style-name="ce2">
            <text:p>986678215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276*K276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m1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最新國際貿易經營學</text:p>
          </table:table-cell>
          <table:table-cell office:value-type="string" table:style-name="ce3">
            <text:p>林錦堂　</text:p>
          </table:table-cell>
          <table:table-cell office:value-type="string" table:style-name="ce3">
            <text:p>文笙書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727033" table:style-name="ce2">
            <text:p>986672703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936" table:formula="msoxl:=J277*K277" table:style-name="ce2">
            <text:p>9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2">
            <text:p>m1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GOOGLE既有商業模式的破壞者</text:p>
          </table:table-cell>
          <table:table-cell office:value-type="string" table:style-name="ce3">
            <text:p>佐佐木俊尚</text:p>
          </table:table-cell>
          <table:table-cell office:value-type="string" table:style-name="ce3">
            <text:p>木馬文化事業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6973549" table:style-name="ce2">
            <text:p>986697354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278*K278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m1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沒有中國製造的一年－早安財經講堂第29講</text:p>
          </table:table-cell>
          <table:table-cell table:style-name="ce3"/>
          <table:table-cell office:value-type="string" table:style-name="ce3">
            <text:p>早安財經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7458850" table:style-name="ce2">
            <text:p>986745885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279*K279" table:style-name="ce2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2">
            <text:p>m1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豐田人才精實模式</text:p>
          </table:table-cell>
          <table:table-cell table:style-name="ce3"/>
          <table:table-cell office:value-type="string" table:style-name="ce3">
            <text:p>美商麥格羅希爾國際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574611" table:style-name="ce2">
            <text:p>986157461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280*K280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m1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用人七絕：管理者知人善任的7密技－贏家智慧25</text:p>
          </table:table-cell>
          <table:table-cell office:value-type="string" table:style-name="ce3">
            <text:p>劉瑩　</text:p>
          </table:table-cell>
          <table:table-cell office:value-type="string" table:style-name="ce3">
            <text:p>海信圖書</text:p>
          </table:table-cell>
          <table:table-cell office:value-type="float" office:value="961101" table:style-name="ce2">
            <text:p>961101</text:p>
          </table:table-cell>
          <table:table-cell office:value-type="float" office:value="9867660471" table:style-name="ce2">
            <text:p>986766047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346" table:formula="msoxl:=J281*K281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m1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誰說成功只能靠自己－頂尖領導系列67</text:p>
          </table:table-cell>
          <table:table-cell office:value-type="string" table:style-name="ce3">
            <text:p>孫國志　</text:p>
          </table:table-cell>
          <table:table-cell office:value-type="string" table:style-name="ce3">
            <text:p>海洋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6872513" table:style-name="ce2">
            <text:p>986687251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282*K282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m1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抱怨不如行動－頂尖領導系列66</text:p>
          </table:table-cell>
          <table:table-cell office:value-type="string" table:style-name="ce3">
            <text:p>孫國志　</text:p>
          </table:table-cell>
          <table:table-cell office:value-type="string" table:style-name="ce3">
            <text:p>海洋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872424" table:style-name="ce2">
            <text:p>986687242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283*K283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1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你能為公司做什麼</text:p>
          </table:table-cell>
          <table:table-cell office:value-type="string" table:style-name="ce3">
            <text:p>李德偉</text:p>
          </table:table-cell>
          <table:table-cell office:value-type="string" table:style-name="ce3">
            <text:p>海洋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872467" table:style-name="ce2">
            <text:p>986687246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284*K284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m1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用業績成就自己－HIDDEN TREASURE 31</text:p>
          </table:table-cell>
          <table:table-cell office:value-type="string" table:style-name="ce3">
            <text:p>孫國志　</text:p>
          </table:table-cell>
          <table:table-cell office:value-type="string" table:style-name="ce3">
            <text:p>海洋文化</text:p>
          </table:table-cell>
          <table:table-cell office:value-type="float" office:value="961101" table:style-name="ce2">
            <text:p>961101</text:p>
          </table:table-cell>
          <table:table-cell office:value-type="float" office:value="9866872491" table:style-name="ce2">
            <text:p>986687249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285*K285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m1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綠色商機：環保節能讓企業賺聰明財－商業系列19</text:p>
          </table:table-cell>
          <table:table-cell office:value-type="string" table:style-name="ce3">
            <text:p>洪慧芳　譯</text:p>
          </table:table-cell>
          <table:table-cell office:value-type="string" table:style-name="ce3">
            <text:p>財訊出版社</text:p>
          </table:table-cell>
          <table:table-cell office:value-type="float" office:value="961001" table:style-name="ce2">
            <text:p>961001</text:p>
          </table:table-cell>
          <table:table-cell office:value-type="float" office:value="9867084713" table:style-name="ce2">
            <text:p>986708471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286*K286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m1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景氣為什麼會循環：歷史理論與投資實務－投資理財92</text:p>
          </table:table-cell>
          <table:table-cell office:value-type="string" table:style-name="ce3">
            <text:p>蕭美惠　譯　</text:p>
          </table:table-cell>
          <table:table-cell office:value-type="string" table:style-name="ce3">
            <text:p>財訊出版社</text:p>
          </table:table-cell>
          <table:table-cell office:value-type="float" office:value="961001" table:style-name="ce2">
            <text:p>961001</text:p>
          </table:table-cell>
          <table:table-cell office:value-type="float" office:value="9867084675" table:style-name="ce2">
            <text:p>986708467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formula="msoxl:=J287*K287" table:style-name="ce2">
            <text:p>6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m1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會思考的豐田現場－豐田精實系列9</text:p>
          </table:table-cell>
          <table:table-cell office:value-type="string" table:style-name="ce3">
            <text:p>田中正知</text:p>
          </table:table-cell>
          <table:table-cell office:value-type="string" table:style-name="ce3">
            <text:p>財團法人中衛發展中心</text:p>
          </table:table-cell>
          <table:table-cell office:value-type="float" office:value="961001" table:style-name="ce2">
            <text:p>961001</text:p>
          </table:table-cell>
          <table:table-cell office:value-type="float" office:value="9867690567" table:style-name="ce2">
            <text:p>986769056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288*K288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m1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迪士尼法則：歷久不衰的管理藝術</text:p>
          </table:table-cell>
          <table:table-cell office:value-type="string" table:style-name="ce3">
            <text:p>比爾卡波達</text:p>
          </table:table-cell>
          <table:table-cell office:value-type="string" table:style-name="ce3">
            <text:p>高寶國際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51186" table:style-name="ce2">
            <text:p>986185118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45" table:style-name="ce2">
            <text:p>245</text:p>
          </table:table-cell>
          <table:table-cell office:value-type="float" office:value="490" table:formula="msoxl:=J289*K289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m1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商用日本語</text:p>
          </table:table-cell>
          <table:table-cell office:value-type="string" table:style-name="ce3">
            <text:p>劉國琛</text:p>
          </table:table-cell>
          <table:table-cell office:value-type="string" table:style-name="ce3">
            <text:p>華立</text:p>
          </table:table-cell>
          <table:table-cell office:value-type="float" office:value="961001" table:style-name="ce2">
            <text:p>961001</text:p>
          </table:table-cell>
          <table:table-cell office:value-type="float" office:value="9577840418" table:style-name="ce2">
            <text:p>957784041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290*K290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m1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商用微積分</text:p>
          </table:table-cell>
          <table:table-cell office:value-type="string" table:style-name="ce3">
            <text:p>楊光武　</text:p>
          </table:table-cell>
          <table:table-cell office:value-type="string" table:style-name="ce3">
            <text:p>華立</text:p>
          </table:table-cell>
          <table:table-cell office:value-type="float" office:value="961001" table:style-name="ce2">
            <text:p>961001</text:p>
          </table:table-cell>
          <table:table-cell office:value-type="float" office:value="9577842259" table:style-name="ce2">
            <text:p>957784225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291*K291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m1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這小子讓川普讚嘆－商戰系列57</text:p>
          </table:table-cell>
          <table:table-cell office:value-type="string" table:style-name="ce3">
            <text:p>卡麥隆強森</text:p>
          </table:table-cell>
          <table:table-cell office:value-type="string" table:style-name="ce3">
            <text:p>圓神出版社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340920" table:style-name="ce2">
            <text:p>98613409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8" table:style-name="ce2">
            <text:p>238</text:p>
          </table:table-cell>
          <table:table-cell office:value-type="float" office:value="476" table:formula="msoxl:=J292*K292" table:style-name="ce2">
            <text:p>4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2">
            <text:p>m1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策略管理</text:p>
          </table:table-cell>
          <table:table-cell table:style-name="ce3"/>
          <table:table-cell office:value-type="string" table:style-name="ce3">
            <text:p>新加坡商湯姆生亞洲私人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775143" table:style-name="ce2">
            <text:p>986677514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32" table:style-name="ce2">
            <text:p>432</text:p>
          </table:table-cell>
          <table:table-cell office:value-type="float" office:value="864" table:formula="msoxl:=J293*K293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2">
            <text:p>m1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從泥土冒出的有機人生：黃仁棟和他創辦的柑仔店</text:p>
          </table:table-cell>
          <table:table-cell office:value-type="string" table:style-name="ce3">
            <text:p>朱慧芳</text:p>
          </table:table-cell>
          <table:table-cell office:value-type="string" table:style-name="ce3">
            <text:p>新自然主義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6966299" table:style-name="ce2">
            <text:p>957696629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294*K294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m1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管理心理學（第三版）</text:p>
          </table:table-cell>
          <table:table-cell office:value-type="string" table:style-name="ce3">
            <text:p>鄭芬姬　</text:p>
          </table:table-cell>
          <table:table-cell office:value-type="string" table:style-name="ce3">
            <text:p>新陸書局</text:p>
          </table:table-cell>
          <table:table-cell office:value-type="float" office:value="961001" table:style-name="ce2">
            <text:p>961001</text:p>
          </table:table-cell>
          <table:table-cell office:value-type="float" office:value="9867260589" table:style-name="ce2">
            <text:p>986726058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936" table:formula="msoxl:=J295*K295" table:style-name="ce2">
            <text:p>9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m1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財務管理原理</text:p>
          </table:table-cell>
          <table:table-cell office:value-type="string" table:style-name="ce3">
            <text:p>姜堯民　</text:p>
          </table:table-cell>
          <table:table-cell office:value-type="string" table:style-name="ce3">
            <text:p>新陸書局</text:p>
          </table:table-cell>
          <table:table-cell office:value-type="float" office:value="961001" table:style-name="ce2">
            <text:p>961001</text:p>
          </table:table-cell>
          <table:table-cell office:value-type="float" office:value="9867260554" table:style-name="ce2">
            <text:p>986726055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97" table:style-name="ce2">
            <text:p>497</text:p>
          </table:table-cell>
          <table:table-cell office:value-type="float" office:value="994" table:formula="msoxl:=J296*K296" table:style-name="ce2">
            <text:p>9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m1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圖解豐田生產方式－經營管理53</text:p>
          </table:table-cell>
          <table:table-cell office:value-type="string" table:style-name="ce3">
            <text:p>周姚君　譯　</text:p>
          </table:table-cell>
          <table:table-cell office:value-type="string" table:style-name="ce3">
            <text:p>經濟新潮社</text:p>
          </table:table-cell>
          <table:table-cell office:value-type="float" office:value="961001" table:style-name="ce2">
            <text:p>961001</text:p>
          </table:table-cell>
          <table:table-cell office:value-type="float" office:value="9867889622" table:style-name="ce2">
            <text:p>986788962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297*K297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m1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商務系統模擬：3D虛擬企業經營管理</text:p>
          </table:table-cell>
          <table:table-cell office:value-type="string" table:style-name="ce3">
            <text:p>簡世文　</text:p>
          </table:table-cell>
          <table:table-cell office:value-type="string" table:style-name="ce3">
            <text:p>碁峰</text:p>
          </table:table-cell>
          <table:table-cell office:value-type="float" office:value="961001" table:style-name="ce2">
            <text:p>961001</text:p>
          </table:table-cell>
          <table:table-cell office:value-type="float" office:value="9861812725" table:style-name="ce2">
            <text:p>986181272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298*K298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2">
            <text:p>m1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沃爾瑪傳奇：小雜貨店變全球最大連鎖零售商－睿智文庫</text:p>
          </table:table-cell>
          <table:table-cell table:style-name="ce3"/>
          <table:table-cell office:value-type="string" table:style-name="ce3">
            <text:p>漢宇國際文化事業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6843602" table:style-name="ce2">
            <text:p>986684360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299*K299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2">
            <text:p>m1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最受歡迎的100個行銷故事－商戰智慧經典29</text:p>
          </table:table-cell>
          <table:table-cell office:value-type="string" table:style-name="ce3">
            <text:p>何勝峰</text:p>
          </table:table-cell>
          <table:table-cell office:value-type="string" table:style-name="ce3">
            <text:p>德威國際文化事業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6845257" table:style-name="ce2">
            <text:p>986684525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286" table:formula="msoxl:=J300*K300" table:style-name="ce2">
            <text:p>28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m1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用心就有力：鄭茂發從一根頭髮到企業集團－繽紛119</text:p>
          </table:table-cell>
          <table:table-cell office:value-type="string" table:style-name="ce3">
            <text:p>吳錦珠</text:p>
          </table:table-cell>
          <table:table-cell office:value-type="string" table:style-name="ce3">
            <text:p>聯合文學</text:p>
          </table:table-cell>
          <table:table-cell office:value-type="float" office:value="39380" table:style-name="ce2">
            <text:p>39380</text:p>
          </table:table-cell>
          <table:table-cell office:value-type="string" table:style-name="ce2">
            <text:p>957522728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301*K301" table:style-name="ce2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m1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圖形系統設計之硬體介面專題製作LAB VIEW 8X</text:p>
          </table:table-cell>
          <table:table-cell office:value-type="string" table:style-name="ce3">
            <text:p>林俊宏　</text:p>
          </table:table-cell>
          <table:table-cell office:value-type="string" table:style-name="ce3">
            <text:p>INTERNATIONAL THOMSON</text:p>
          </table:table-cell>
          <table:table-cell office:value-type="float" office:value="960910" table:style-name="ce2">
            <text:p>960910</text:p>
          </table:table-cell>
          <table:table-cell office:value-type="float" office:value="9864125281" table:style-name="ce2">
            <text:p>986412528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32" table:style-name="ce2">
            <text:p>432</text:p>
          </table:table-cell>
          <table:table-cell office:value-type="float" office:value="864" table:formula="msoxl:=J302*K302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2">
            <text:p>m1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系統動力學：思維與應用</text:p>
          </table:table-cell>
          <table:table-cell office:value-type="string" table:style-name="ce3">
            <text:p>楊朝仲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57114889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303*K303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m1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例說８0５1(第三版)</text:p>
          </table:table-cell>
          <table:table-cell office:value-type="string" table:style-name="ce3">
            <text:p>張義和</text:p>
          </table:table-cell>
          <table:table-cell office:value-type="string" table:style-name="ce3">
            <text:p>文京圖書有限公司</text:p>
          </table:table-cell>
          <table:table-cell office:value-type="float" office:value="961020" table:style-name="ce2">
            <text:p>961020</text:p>
          </table:table-cell>
          <table:table-cell office:value-type="float" office:value="9861507523" table:style-name="ce2">
            <text:p>986150752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1" table:style-name="ce2">
            <text:p>371</text:p>
          </table:table-cell>
          <table:table-cell office:value-type="float" office:value="742" table:formula="msoxl:=J304*K304" table:style-name="ce2">
            <text:p>74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m1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單晶片於數位信號處理的應用以TMS320C6000的開發平</text:p>
          </table:table-cell>
          <table:table-cell office:value-type="string" table:style-name="ce3">
            <text:p>盧怡仁</text:p>
          </table:table-cell>
          <table:table-cell office:value-type="string" table:style-name="ce3">
            <text:p>文魁資訊股份有限公司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204067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53" table:style-name="ce2">
            <text:p>353</text:p>
          </table:table-cell>
          <table:table-cell office:value-type="float" office:value="706" table:formula="msoxl:=J305*K305" table:style-name="ce2">
            <text:p>7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m1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多媒體安全技術</text:p>
          </table:table-cell>
          <table:table-cell office:value-type="string" table:style-name="ce3">
            <text:p>呂慈純　</text:p>
          </table:table-cell>
          <table:table-cell office:value-type="string" table:style-name="ce3">
            <text:p>全華圖書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2160184" table:style-name="ce2">
            <text:p>957216018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306*K306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2">
            <text:p>m1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MICROSOFT .NET FRAMEWORK 2.0 WINDOWS型用戶端開發II</text:p>
          </table:table-cell>
          <table:table-cell table:style-name="ce3"/>
          <table:table-cell office:value-type="string" table:style-name="ce3">
            <text:p>悅知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761010" table:style-name="ce2">
            <text:p>986676101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formula="msoxl:=J307*K307" table:style-name="ce2">
            <text:p>7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2">
            <text:p>m1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MICROSOFT .NET FRAMEWORK 2.0 WEB型用戶端開發II</text:p>
          </table:table-cell>
          <table:table-cell table:style-name="ce3"/>
          <table:table-cell office:value-type="string" table:style-name="ce3">
            <text:p>悅知文化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676110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formula="msoxl:=J308*K308" table:style-name="ce2">
            <text:p>7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2">
            <text:p>m1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WONDOWS WORKFLOW FOUNDATION新一代工作流程開發實務</text:p>
          </table:table-cell>
          <table:table-cell office:value-type="string" table:style-name="ce3">
            <text:p>彭靖灝　</text:p>
          </table:table-cell>
          <table:table-cell office:value-type="string" table:style-name="ce3">
            <text:p>悅知文化</text:p>
          </table:table-cell>
          <table:table-cell office:value-type="float" office:value="961001" table:style-name="ce2">
            <text:p>961001</text:p>
          </table:table-cell>
          <table:table-cell office:value-type="float" office:value="9866761134" table:style-name="ce2">
            <text:p>986676113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309*K309" table:style-name="ce2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m1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CENTOS 5伺服器建置實務</text:p>
          </table:table-cell>
          <table:table-cell office:value-type="string" table:style-name="ce3">
            <text:p>蔡明貴　</text:p>
          </table:table-cell>
          <table:table-cell office:value-type="string" table:style-name="ce3">
            <text:p>博碩文化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2010509" table:style-name="ce2">
            <text:p>986201050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53" table:style-name="ce2">
            <text:p>353</text:p>
          </table:table-cell>
          <table:table-cell office:value-type="float" office:value="706" table:formula="msoxl:=J310*K310" table:style-name="ce2">
            <text:p>7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m1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RFID實錢非接觸式智慧卡系統開發</text:p>
          </table:table-cell>
          <table:table-cell office:value-type="string" table:style-name="ce3">
            <text:p>邱瑩青</text:p>
          </table:table-cell>
          <table:table-cell office:value-type="string" table:style-name="ce3">
            <text:p>學貫行銷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00180" table:style-name="ce2">
            <text:p>986680018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311*K311" table:style-name="ce2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m1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計算機網路實驗：使用NS2模擬多媒體通訊與無線網路</text:p>
          </table:table-cell>
          <table:table-cell office:value-type="string" table:style-name="ce3">
            <text:p>柯志亨</text:p>
          </table:table-cell>
          <table:table-cell office:value-type="string" table:style-name="ce3">
            <text:p>學貫行銷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00172" table:style-name="ce2">
            <text:p>986680017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692" table:formula="msoxl:=J312*K312" table:style-name="ce2">
            <text:p>6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m1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如何設計好網站：超完美AJAX</text:p>
          </table:table-cell>
          <table:table-cell table:style-name="ce3"/>
          <table:table-cell office:value-type="string" table:style-name="ce3">
            <text:p>上奇科技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84481" table:style-name="ce2">
            <text:p>986688448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313*K313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m1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跟ADOBE徹底研究DREAMWEAVER CS3</text:p>
          </table:table-cell>
          <table:table-cell table:style-name="ce3"/>
          <table:table-cell office:value-type="string" table:style-name="ce3">
            <text:p>上奇科技股份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688452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314*K314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2">
            <text:p>m1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跟ADOBE徹底研究FLASH CS3</text:p>
          </table:table-cell>
          <table:table-cell table:style-name="ce3"/>
          <table:table-cell office:value-type="string" table:style-name="ce3">
            <text:p>上奇科技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84449" table:style-name="ce2">
            <text:p>986688444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315*K315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2">
            <text:p>m1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AFTER EFFECTS映像之達人</text:p>
          </table:table-cell>
          <table:table-cell office:value-type="string" table:style-name="ce3">
            <text:p>陳素玉　</text:p>
          </table:table-cell>
          <table:table-cell office:value-type="string" table:style-name="ce3">
            <text:p>上奇科技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84465" table:style-name="ce2">
            <text:p>986688446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19" table:style-name="ce2">
            <text:p>619</text:p>
          </table:table-cell>
          <table:table-cell office:value-type="float" office:value="1857" table:formula="msoxl:=J316*K316" table:style-name="ce2">
            <text:p>185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2">
            <text:p>m1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A TO Z創意影像處理</text:p>
          </table:table-cell>
          <table:table-cell office:value-type="string" table:style-name="ce3">
            <text:p>李佛洛司特　</text:p>
          </table:table-cell>
          <table:table-cell office:value-type="string" table:style-name="ce3">
            <text:p>太雅生活館</text:p>
          </table:table-cell>
          <table:table-cell office:value-type="float" office:value="960901" table:style-name="ce2">
            <text:p>960901</text:p>
          </table:table-cell>
          <table:table-cell office:value-type="float" office:value="9866952665" table:style-name="ce2">
            <text:p>986695266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8" table:style-name="ce2">
            <text:p>238</text:p>
          </table:table-cell>
          <table:table-cell office:value-type="float" office:value="714" table:formula="msoxl:=J317*K317" table:style-name="ce2">
            <text:p>71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2">
            <text:p>m1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CP/IP網路程式實驗與設計</text:p>
          </table:table-cell>
          <table:table-cell office:value-type="string" table:style-name="ce3">
            <text:p>村山公保</text:p>
          </table:table-cell>
          <table:table-cell office:value-type="string" table:style-name="ce3">
            <text:p>文京圖書有限公司</text:p>
          </table:table-cell>
          <table:table-cell office:value-type="float" office:value="960920" table:style-name="ce2">
            <text:p>960920</text:p>
          </table:table-cell>
          <table:table-cell office:value-type="float" office:value="9861506993" table:style-name="ce2">
            <text:p>986150699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89" table:style-name="ce2">
            <text:p>389</text:p>
          </table:table-cell>
          <table:table-cell office:value-type="float" office:value="1167" table:formula="msoxl:=J318*K318" table:style-name="ce2">
            <text:p>116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2">
            <text:p>m1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資料庫學習實務</text:p>
          </table:table-cell>
          <table:table-cell office:value-type="string" table:style-name="ce3">
            <text:p>李春雄　</text:p>
          </table:table-cell>
          <table:table-cell office:value-type="string" table:style-name="ce3">
            <text:p>文京圖書有限公司</text:p>
          </table:table-cell>
          <table:table-cell office:value-type="float" office:value="960914" table:style-name="ce2">
            <text:p>960914</text:p>
          </table:table-cell>
          <table:table-cell office:value-type="float" office:value="9861506926" table:style-name="ce2">
            <text:p>986150692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75" table:style-name="ce2">
            <text:p>475</text:p>
          </table:table-cell>
          <table:table-cell office:value-type="float" office:value="1425" table:formula="msoxl:=J319*K319" table:style-name="ce2">
            <text:p>14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2">
            <text:p>m1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自學手冊2008無線網路選購架設連線應用</text:p>
          </table:table-cell>
          <table:table-cell office:value-type="string" table:style-name="ce3">
            <text:p>蕭敦耀</text:p>
          </table:table-cell>
          <table:table-cell office:value-type="string" table:style-name="ce3">
            <text:p>文魁</text:p>
          </table:table-cell>
          <table:table-cell office:value-type="float" office:value="960901" table:style-name="ce2">
            <text:p>960901</text:p>
          </table:table-cell>
          <table:table-cell office:value-type="float" office:value="9862040637" table:style-name="ce2">
            <text:p>986204063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66" table:style-name="ce2">
            <text:p>166</text:p>
          </table:table-cell>
          <table:table-cell office:value-type="float" office:value="498" table:formula="msoxl:=J320*K320" table:style-name="ce2">
            <text:p>49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2">
            <text:p>m1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自己動手寫嵌入式操作系統</text:p>
          </table:table-cell>
          <table:table-cell office:value-type="string" table:style-name="ce3">
            <text:p>藍楓葉</text:p>
          </table:table-cell>
          <table:table-cell office:value-type="string" table:style-name="ce3">
            <text:p>文魁</text:p>
          </table:table-cell>
          <table:table-cell office:value-type="float" office:value="960901" table:style-name="ce2">
            <text:p>960901</text:p>
          </table:table-cell>
          <table:table-cell office:value-type="float" office:value="9862040262" table:style-name="ce2">
            <text:p>9862040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21*K321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m1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自學手冊2008防毒防駭資料備份防垃圾信</text:p>
          </table:table-cell>
          <table:table-cell office:value-type="string" table:style-name="ce3">
            <text:p>黃智宏　</text:p>
          </table:table-cell>
          <table:table-cell office:value-type="string" table:style-name="ce3">
            <text:p>文魁</text:p>
          </table:table-cell>
          <table:table-cell office:value-type="float" office:value="960901" table:style-name="ce2">
            <text:p>960901</text:p>
          </table:table-cell>
          <table:table-cell office:value-type="float" office:value="9862040505" table:style-name="ce2">
            <text:p>986204050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formula="msoxl:=J322*K322" table:style-name="ce2">
            <text:p>75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m1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會聲會影影音剪輯燒錄實作</text:p>
          </table:table-cell>
          <table:table-cell office:value-type="string" table:style-name="ce3">
            <text:p>楊新明</text:p>
          </table:table-cell>
          <table:table-cell office:value-type="string" table:style-name="ce3">
            <text:p>文魁</text:p>
          </table:table-cell>
          <table:table-cell office:value-type="float" office:value="960901" table:style-name="ce2">
            <text:p>960901</text:p>
          </table:table-cell>
          <table:table-cell office:value-type="float" office:value="9862040548" table:style-name="ce2">
            <text:p>986204054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formula="msoxl:=J323*K323" table:style-name="ce2">
            <text:p>7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">
            <text:p>m1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舞動電腦入門VISTA版</text:p>
          </table:table-cell>
          <table:table-cell office:value-type="string" table:style-name="ce3">
            <text:p>曾裕博　</text:p>
          </table:table-cell>
          <table:table-cell office:value-type="string" table:style-name="ce3">
            <text:p>加樺國際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50382" table:style-name="ce2">
            <text:p>986685038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24*K324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m1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資料壓縮技術與應用</text:p>
          </table:table-cell>
          <table:table-cell office:value-type="string" table:style-name="ce3">
            <text:p>蔡文輝　</text:p>
          </table:table-cell>
          <table:table-cell office:value-type="string" table:style-name="ce3">
            <text:p>全華圖書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57215995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25*K325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m1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網路交換技術</text:p>
          </table:table-cell>
          <table:table-cell office:value-type="string" table:style-name="ce3">
            <text:p>陳彥文　</text:p>
          </table:table-cell>
          <table:table-cell office:value-type="string" table:style-name="ce3">
            <text:p>全華圖書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57215950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326*K326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2">
            <text:p>m1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解決SOHO網路接案一定會遇到的115個問題</text:p>
          </table:table-cell>
          <table:table-cell office:value-type="string" table:style-name="ce3">
            <text:p>卜維丰</text:p>
          </table:table-cell>
          <table:table-cell office:value-type="string" table:style-name="ce3">
            <text:p>松崗電腦圖書資料股份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204053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formula="msoxl:=J327*K327" table:style-name="ce2">
            <text:p>75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2">
            <text:p>m1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新銳網頁色彩與版式搭配案例指南</text:p>
          </table:table-cell>
          <table:table-cell office:value-type="string" table:style-name="ce3">
            <text:p>張楠溪　</text:p>
          </table:table-cell>
          <table:table-cell office:value-type="string" table:style-name="ce3">
            <text:p>松崗電腦圖書資料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40610" table:style-name="ce2">
            <text:p>986204061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formula="msoxl:=J328*K328" table:style-name="ce2">
            <text:p>9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2">
            <text:p>m1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駭客攻防實戰詳解</text:p>
          </table:table-cell>
          <table:table-cell office:value-type="string" table:style-name="ce3">
            <text:p>劉吉</text:p>
          </table:table-cell>
          <table:table-cell office:value-type="string" table:style-name="ce3">
            <text:p>松崗電腦圖書資料股份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204019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29*K329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2">
            <text:p>M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WORD 2007商業應用範例手冊</text:p>
          </table:table-cell>
          <table:table-cell office:value-type="string" table:style-name="ce3">
            <text:p>蔡家聲</text:p>
          </table:table-cell>
          <table:table-cell office:value-type="string" table:style-name="ce3">
            <text:p>松崗圖書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40629" table:style-name="ce2">
            <text:p>986204062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30*K330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2">
            <text:p>M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輕鬆學DREAMWEAVER CS3網頁設計達人</text:p>
          </table:table-cell>
          <table:table-cell office:value-type="string" table:style-name="ce3">
            <text:p>采風設計苑　</text:p>
          </table:table-cell>
          <table:table-cell office:value-type="string" table:style-name="ce3">
            <text:p>松崗圖書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40556" table:style-name="ce2">
            <text:p>986204055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331*K331" table:style-name="ce2">
            <text:p>10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">
            <text:p>M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計算機概論</text:p>
          </table:table-cell>
          <table:table-cell office:value-type="string" table:style-name="ce3">
            <text:p>汪洋　</text:p>
          </table:table-cell>
          <table:table-cell office:value-type="string" table:style-name="ce3">
            <text:p>金禾資訊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491236" table:style-name="ce2">
            <text:p>986149123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32*K332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2">
            <text:p>M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ILVERLIGHT-ASP.NET與AJAX開發實務</text:p>
          </table:table-cell>
          <table:table-cell table:style-name="ce3"/>
          <table:table-cell office:value-type="string" table:style-name="ce3">
            <text:p>悅知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6761126" table:style-name="ce2">
            <text:p>986676112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33*K333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2">
            <text:p>M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.NET FRAMEWORK 2.0 WEB型用戶端開發</text:p>
          </table:table-cell>
          <table:table-cell table:style-name="ce3"/>
          <table:table-cell office:value-type="string" table:style-name="ce3">
            <text:p>悅知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6761096" table:style-name="ce2">
            <text:p>986676109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34*K334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2">
            <text:p>M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QL SERVER 2005最佳化和維護資料庫系統管理員解決方</text:p>
          </table:table-cell>
          <table:table-cell table:style-name="ce3"/>
          <table:table-cell office:value-type="string" table:style-name="ce3">
            <text:p>悅知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6761118" table:style-name="ce2">
            <text:p>986676111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706" table:style-name="ce2">
            <text:p>706</text:p>
          </table:table-cell>
          <table:table-cell office:value-type="float" office:value="2118" table:formula="msoxl:=J335*K335" table:style-name="ce2">
            <text:p>21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2">
            <text:p>M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人工智慧：智慧型系統導論（第二版）</text:p>
          </table:table-cell>
          <table:table-cell table:style-name="ce3"/>
          <table:table-cell office:value-type="string" table:style-name="ce3">
            <text:p>培生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54612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36*K336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2">
            <text:p>M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組合語言入門實務</text:p>
          </table:table-cell>
          <table:table-cell office:value-type="string" table:style-name="ce3">
            <text:p>徐偉智　</text:p>
          </table:table-cell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371" table:style-name="ce2">
            <text:p>986201037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37*K337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2">
            <text:p>M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LINUX指令語法辭典（增訂第二版）</text:p>
          </table:table-cell>
          <table:table-cell office:value-type="string" table:style-name="ce3">
            <text:p>酆士昌</text:p>
          </table:table-cell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495" table:style-name="ce2">
            <text:p>986201049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38*K338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M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簡報原理與POWERPOINT 2007實作</text:p>
          </table:table-cell>
          <table:table-cell office:value-type="string" table:style-name="ce3">
            <text:p>林智光　</text:p>
          </table:table-cell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460" table:style-name="ce2">
            <text:p>986201046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39*K339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2">
            <text:p>M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專案管理與MICROSOFT VISUAL STUDIO TEAM SYSTEM</text:p>
          </table:table-cell>
          <table:table-cell table:style-name="ce3"/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436" table:style-name="ce2">
            <text:p>986201043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40*K340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2">
            <text:p>M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資訊科技電腦進階應用</text:p>
          </table:table-cell>
          <table:table-cell office:value-type="string" table:style-name="ce3">
            <text:p>鄭家瑜　</text:p>
          </table:table-cell>
          <table:table-cell office:value-type="string" table:style-name="ce3">
            <text:p>博碩文化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2010452" table:style-name="ce2">
            <text:p>986201045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41*K341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M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微積分</text:p>
          </table:table-cell>
          <table:table-cell office:value-type="string" table:style-name="ce3">
            <text:p>呂永聰</text:p>
          </table:table-cell>
          <table:table-cell office:value-type="string" table:style-name="ce3">
            <text:p>普林斯頓國際有限公司</text:p>
          </table:table-cell>
          <table:table-cell office:value-type="float" office:value="960910" table:style-name="ce2">
            <text:p>960910</text:p>
          </table:table-cell>
          <table:table-cell office:value-type="float" office:value="9867097572" table:style-name="ce2">
            <text:p>986709757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342*K342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2">
            <text:p>M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INTERNET網路萬花筒</text:p>
          </table:table-cell>
          <table:table-cell office:value-type="string" table:style-name="ce3">
            <text:p>小無限編輯　</text:p>
          </table:table-cell>
          <table:table-cell office:value-type="string" table:style-name="ce3">
            <text:p>無限可能創意出版事業部</text:p>
          </table:table-cell>
          <table:table-cell office:value-type="float" office:value="960901" table:style-name="ce2">
            <text:p>960901</text:p>
          </table:table-cell>
          <table:table-cell office:value-type="float" office:value="9867042131" table:style-name="ce2">
            <text:p>986704213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343*K343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M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百鍊成鋼PHOTOSHOP CS3</text:p>
          </table:table-cell>
          <table:table-cell office:value-type="string" table:style-name="ce3">
            <text:p>安西亞</text:p>
          </table:table-cell>
          <table:table-cell office:value-type="string" table:style-name="ce3">
            <text:p>無限可能創意出版事業部</text:p>
          </table:table-cell>
          <table:table-cell office:value-type="float" office:value="960901" table:style-name="ce2">
            <text:p>960901</text:p>
          </table:table-cell>
          <table:table-cell office:value-type="float" office:value="9867042220" table:style-name="ce2">
            <text:p>986704222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706" table:style-name="ce2">
            <text:p>706</text:p>
          </table:table-cell>
          <table:table-cell office:value-type="float" office:value="2118" table:formula="msoxl:=J344*K344" table:style-name="ce2">
            <text:p>21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M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IS全能網管工具箱</text:p>
          </table:table-cell>
          <table:table-cell table:style-name="ce3"/>
          <table:table-cell office:value-type="string" table:style-name="ce3">
            <text:p>電腦人文化事業</text:p>
          </table:table-cell>
          <table:table-cell office:value-type="float" office:value="960901" table:style-name="ce2">
            <text:p>960901</text:p>
          </table:table-cell>
          <table:table-cell office:value-type="float" office:value="9861990356" table:style-name="ce2">
            <text:p>986199035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345*K345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M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密技偷偷報密字第參拾陸號</text:p>
          </table:table-cell>
          <table:table-cell table:style-name="ce3"/>
          <table:table-cell office:value-type="string" table:style-name="ce3">
            <text:p>電腦人文化事業</text:p>
          </table:table-cell>
          <table:table-cell office:value-type="float" office:value="960901" table:style-name="ce2">
            <text:p>960901</text:p>
          </table:table-cell>
          <table:table-cell office:value-type="float" office:value="9861990348" table:style-name="ce2">
            <text:p>986199034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float" office:value="537" table:formula="msoxl:=J346*K346" table:style-name="ce2">
            <text:p>53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2">
            <text:p>M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WINDOWS XP＋VISTA系統強化/調校必備工具箱</text:p>
          </table:table-cell>
          <table:table-cell table:style-name="ce3"/>
          <table:table-cell office:value-type="string" table:style-name="ce3">
            <text:p>電腦人文化事業</text:p>
          </table:table-cell>
          <table:table-cell office:value-type="float" office:value="960901" table:style-name="ce2">
            <text:p>960901</text:p>
          </table:table-cell>
          <table:table-cell office:value-type="float" office:value="9861990364" table:style-name="ce2">
            <text:p>986199036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347*K347" table:style-name="ce2">
            <text:p>6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2">
            <text:p>M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DOWNLOAD網路工具應用精選特輯</text:p>
          </table:table-cell>
          <table:table-cell table:style-name="ce3"/>
          <table:table-cell office:value-type="string" table:style-name="ce3">
            <text:p>電腦人文化事業</text:p>
          </table:table-cell>
          <table:table-cell office:value-type="float" office:value="960901" table:style-name="ce2">
            <text:p>960901</text:p>
          </table:table-cell>
          <table:table-cell office:value-type="float" office:value="9861990275" table:style-name="ce2">
            <text:p>986199027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float" office:value="537" table:formula="msoxl:=J348*K348" table:style-name="ce2">
            <text:p>53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2">
            <text:p>M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影音下載轉檔修復燒錄究極版</text:p>
          </table:table-cell>
          <table:table-cell office:value-type="string" table:style-name="ce3">
            <text:p>林承志　</text:p>
          </table:table-cell>
          <table:table-cell office:value-type="string" table:style-name="ce3">
            <text:p>碁峰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776" table:style-name="ce2">
            <text:p>986181277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349*K349" table:style-name="ce2">
            <text:p>6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2">
            <text:p>M2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LINQ學習手冊：新一代資料查詢技術</text:p>
          </table:table-cell>
          <table:table-cell table:style-name="ce3"/>
          <table:table-cell office:value-type="string" table:style-name="ce3">
            <text:p>碁峰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768" table:style-name="ce2">
            <text:p>986181276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50*K350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2">
            <text:p>M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數位攝影與影像處理：使用PHOTOSHOP CS3</text:p>
          </table:table-cell>
          <table:table-cell office:value-type="string" table:style-name="ce3">
            <text:p>陳思聰　</text:p>
          </table:table-cell>
          <table:table-cell office:value-type="string" table:style-name="ce3">
            <text:p>碁峰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709" table:style-name="ce2">
            <text:p>986181270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51*K351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M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威力導演我的生活寫真</text:p>
          </table:table-cell>
          <table:table-cell office:value-type="string" table:style-name="ce3">
            <text:p>李燕秋　</text:p>
          </table:table-cell>
          <table:table-cell office:value-type="string" table:style-name="ce3">
            <text:p>碁峰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156" table:style-name="ce2">
            <text:p>986181215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formula="msoxl:=J352*K352" table:style-name="ce2">
            <text:p>8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M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JOOMLA架站123：圖解入門很簡單</text:p>
          </table:table-cell>
          <table:table-cell office:value-type="string" table:style-name="ce3">
            <text:p>王永福</text:p>
          </table:table-cell>
          <table:table-cell office:value-type="string" table:style-name="ce3">
            <text:p>碁峰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687" table:style-name="ce2">
            <text:p>986181268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864" table:formula="msoxl:=J353*K353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">
            <text:p>M2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影像風雲PHOTOSHOP CS2平面視覺特效設計與製作</text:p>
          </table:table-cell>
          <table:table-cell office:value-type="string" table:style-name="ce3">
            <text:p>騰龍視覺　</text:p>
          </table:table-cell>
          <table:table-cell office:value-type="string" table:style-name="ce3">
            <text:p>碁峰資訊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679" table:style-name="ce2">
            <text:p>986181267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354*K354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2">
            <text:p>M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CG SMART PARTY 2007電繪通</text:p>
          </table:table-cell>
          <table:table-cell office:value-type="string" table:style-name="ce3">
            <text:p>夜貓館咖啡</text:p>
          </table:table-cell>
          <table:table-cell office:value-type="string" table:style-name="ce3">
            <text:p>碁峰資訊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784" table:style-name="ce2">
            <text:p>986181278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355*K355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">
            <text:p>M2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聖殿祭司的SILVERLIGHT完美入門</text:p>
          </table:table-cell>
          <table:table-cell office:value-type="string" table:style-name="ce3">
            <text:p>奚江華</text:p>
          </table:table-cell>
          <table:table-cell office:value-type="string" table:style-name="ce3">
            <text:p>碁峰資訊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733" table:style-name="ce2">
            <text:p>986181273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89" table:style-name="ce2">
            <text:p>389</text:p>
          </table:table-cell>
          <table:table-cell office:value-type="float" office:value="1167" table:formula="msoxl:=J356*K356" table:style-name="ce2">
            <text:p>116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M2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SILVERLIGHT速學範例100</text:p>
          </table:table-cell>
          <table:table-cell table:style-name="ce3"/>
          <table:table-cell office:value-type="string" table:style-name="ce3">
            <text:p>碁峰資訊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1812741" table:style-name="ce2">
            <text:p>986181274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31" table:style-name="ce2">
            <text:p>431</text:p>
          </table:table-cell>
          <table:table-cell office:value-type="float" office:value="1293" table:formula="msoxl:=J357*K357" table:style-name="ce2">
            <text:p>129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M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正確學會PHOTOSHOP CS3的16堂課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旗標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4286" table:style-name="ce2">
            <text:p>957442428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58*K358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2">
            <text:p>M2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CSS LAYOUT達人的階梯</text:p>
          </table:table-cell>
          <table:table-cell office:value-type="string" table:style-name="ce3">
            <text:p>河內正紀　</text:p>
          </table:table-cell>
          <table:table-cell office:value-type="string" table:style-name="ce3">
            <text:p>旗標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5290" table:style-name="ce2">
            <text:p>957442529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59*K359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M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微軟MVP的ASP.NET 2.0絕技</text:p>
          </table:table-cell>
          <table:table-cell table:style-name="ce3"/>
          <table:table-cell office:value-type="string" table:style-name="ce3">
            <text:p>旗標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57442538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360*K360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M2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CSS問題解決速查手冊</text:p>
          </table:table-cell>
          <table:table-cell table:style-name="ce3"/>
          <table:table-cell office:value-type="string" table:style-name="ce3">
            <text:p>旗標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5274" table:style-name="ce2">
            <text:p>957442527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361*K361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">
            <text:p>M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FLASH動畫棒棒堂：商業範例隨學隨用</text:p>
          </table:table-cell>
          <table:table-cell office:value-type="string" table:style-name="ce3">
            <text:p>葉翊隆　</text:p>
          </table:table-cell>
          <table:table-cell office:value-type="string" table:style-name="ce3">
            <text:p>旗標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3417" table:style-name="ce2">
            <text:p>957442341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362*K362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2">
            <text:p>M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DREAMWEAVER CS3資料庫實例應用使用PHP</text:p>
          </table:table-cell>
          <table:table-cell office:value-type="string" table:style-name="ce3">
            <text:p>昱得資訊工　</text:p>
          </table:table-cell>
          <table:table-cell office:value-type="string" table:style-name="ce3">
            <text:p>旗標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2593" table:style-name="ce2">
            <text:p>957442259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363*K363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M2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WINDOWS網路釣魚側錄間諜詐騙毒駭</text:p>
          </table:table-cell>
          <table:table-cell office:value-type="string" table:style-name="ce3">
            <text:p>程秉輝</text:p>
          </table:table-cell>
          <table:table-cell office:value-type="string" table:style-name="ce3">
            <text:p>旗標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5304" table:style-name="ce2">
            <text:p>957442530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364*K364" table:style-name="ce2">
            <text:p>10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M2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WINDOWS重灌：通吃VISTA/XP32/64系統</text:p>
          </table:table-cell>
          <table:table-cell table:style-name="ce3"/>
          <table:table-cell office:value-type="string" table:style-name="ce3">
            <text:p>旗標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5312" table:style-name="ce2">
            <text:p>957442531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43" table:style-name="ce2">
            <text:p>143</text:p>
          </table:table-cell>
          <table:table-cell office:value-type="float" office:value="429" table:formula="msoxl:=J365*K365" table:style-name="ce2">
            <text:p>42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M2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FOXYBT飆速下載王(附CD)</text:p>
          </table:table-cell>
          <table:table-cell table:style-name="ce3"/>
          <table:table-cell office:value-type="string" table:style-name="ce3">
            <text:p>旗標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4425339" table:style-name="ce2">
            <text:p>957442533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43" table:style-name="ce2">
            <text:p>143</text:p>
          </table:table-cell>
          <table:table-cell office:value-type="float" office:value="429" table:formula="msoxl:=J366*K366" table:style-name="ce2">
            <text:p>42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2">
            <text:p>M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SP.NET+AJAX網頁開發高手入門（第二版）</text:p>
          </table:table-cell>
          <table:table-cell office:value-type="string" table:style-name="ce3">
            <text:p>高明仁　</text:p>
          </table:table-cell>
          <table:table-cell office:value-type="string" table:style-name="ce3">
            <text:p>儒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4998282" table:style-name="ce2">
            <text:p>957499828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formula="msoxl:=J367*K367" table:style-name="ce2">
            <text:p>1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">
            <text:p>M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DOBE PHOTOSHOP影像密碼：想像與現實</text:p>
          </table:table-cell>
          <table:table-cell office:value-type="string" table:style-name="ce3">
            <text:p>游閔州</text:p>
          </table:table-cell>
          <table:table-cell office:value-type="string" table:style-name="ce3">
            <text:p>上奇科技出版</text:p>
          </table:table-cell>
          <table:table-cell office:value-type="float" office:value="961101" table:style-name="ce2">
            <text:p>961101</text:p>
          </table:table-cell>
          <table:table-cell office:value-type="float" office:value="9868131715" table:style-name="ce2">
            <text:p>986813171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34" table:style-name="ce2">
            <text:p>634</text:p>
          </table:table-cell>
          <table:table-cell office:value-type="float" office:value="1902" table:formula="msoxl:=J368*K368" table:style-name="ce2">
            <text:p>19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2">
            <text:p>M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SP.NET 2.0與資料庫程式設計</text:p>
          </table:table-cell>
          <table:table-cell table:style-name="ce3"/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688449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369*K369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2">
            <text:p>M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PHOTOSHOP編修相片別瞎忙76種你一定要知道的秘技</text:p>
          </table:table-cell>
          <table:table-cell office:value-type="string" table:style-name="ce3">
            <text:p>張光煜　</text:p>
          </table:table-cell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4546" table:style-name="ce2">
            <text:p>986688454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370*K370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2">
            <text:p>M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打造你的個性化痞客邦PIXNET</text:p>
          </table:table-cell>
          <table:table-cell office:value-type="string" table:style-name="ce3">
            <text:p>小倩　</text:p>
          </table:table-cell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4554" table:style-name="ce2">
            <text:p>986688455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formula="msoxl:=J371*K371" table:style-name="ce2">
            <text:p>8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M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必學網頁設計最重要的10堂課</text:p>
          </table:table-cell>
          <table:table-cell office:value-type="string" table:style-name="ce3">
            <text:p>曹聖豪</text:p>
          </table:table-cell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4562" table:style-name="ce2">
            <text:p>986688456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372*K372" table:style-name="ce2">
            <text:p>10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2">
            <text:p>M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蘋果專業訓練教材：FINAL CUT PRO 6</text:p>
          </table:table-cell>
          <table:table-cell table:style-name="ce3"/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4589" table:style-name="ce2">
            <text:p>986688458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19" table:style-name="ce2">
            <text:p>619</text:p>
          </table:table-cell>
          <table:table-cell office:value-type="float" office:value="1857" table:formula="msoxl:=J373*K373" table:style-name="ce2">
            <text:p>185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">
            <text:p>M2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專業WPF程式開發指南</text:p>
          </table:table-cell>
          <table:table-cell table:style-name="ce3"/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4600" table:style-name="ce2">
            <text:p>986688460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74*K374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2">
            <text:p>M2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MICROSOFT EXPRESSION BLEND</text:p>
          </table:table-cell>
          <table:table-cell office:value-type="string" table:style-name="ce3">
            <text:p>包明勝　</text:p>
          </table:table-cell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4619" table:style-name="ce2">
            <text:p>986688461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75*K375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M2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解構優質版面設計密碼</text:p>
          </table:table-cell>
          <table:table-cell office:value-type="string" table:style-name="ce3">
            <text:p>段煉</text:p>
          </table:table-cell>
          <table:table-cell office:value-type="string" table:style-name="ce3">
            <text:p>上奇科技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84570" table:style-name="ce2">
            <text:p>986688457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376*K376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2">
            <text:p>M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隨機網路：理論與案例研究</text:p>
          </table:table-cell>
          <table:table-cell office:value-type="string" table:style-name="ce3">
            <text:p>薄喬萍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1149683" table:style-name="ce2">
            <text:p>957114968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77*K377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2">
            <text:p>M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基礎設計：平體構成原理</text:p>
          </table:table-cell>
          <table:table-cell office:value-type="string" table:style-name="ce3">
            <text:p>林崇宏</text:p>
          </table:table-cell>
          <table:table-cell office:value-type="string" table:style-name="ce3">
            <text:p>文京圖書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1507051" table:style-name="ce2">
            <text:p>986150705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1209" table:formula="msoxl:=J378*K378" table:style-name="ce2">
            <text:p>1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2">
            <text:p>M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PAINTER + PHOTOSHOP CG城的精靈</text:p>
          </table:table-cell>
          <table:table-cell office:value-type="string" table:style-name="ce3">
            <text:p>唐慶清　</text:p>
          </table:table-cell>
          <table:table-cell office:value-type="string" table:style-name="ce3">
            <text:p>文魁資訊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2040785" table:style-name="ce2">
            <text:p>986204078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379*K379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">
            <text:p>M2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資訊安全：第二版</text:p>
          </table:table-cell>
          <table:table-cell office:value-type="string" table:style-name="ce3">
            <text:p>李順仁</text:p>
          </table:table-cell>
          <table:table-cell office:value-type="string" table:style-name="ce3">
            <text:p>文魁資訊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2040858" table:style-name="ce2">
            <text:p>986204085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formula="msoxl:=J380*K380" table:style-name="ce2">
            <text:p>9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">
            <text:p>M2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自學手冊2008挑戰燒錄極限</text:p>
          </table:table-cell>
          <table:table-cell office:value-type="string" table:style-name="ce3">
            <text:p>熊波波　</text:p>
          </table:table-cell>
          <table:table-cell office:value-type="string" table:style-name="ce3">
            <text:p>文魁資訊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2040726" table:style-name="ce2">
            <text:p>986204072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5" table:style-name="ce2">
            <text:p>215</text:p>
          </table:table-cell>
          <table:table-cell office:value-type="float" office:value="645" table:formula="msoxl:=J381*K381" table:style-name="ce2">
            <text:p>64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2">
            <text:p>M2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DOBE DREAMWEAVER CS3</text:p>
          </table:table-cell>
          <table:table-cell table:style-name="ce3"/>
          <table:table-cell office:value-type="string" table:style-name="ce3">
            <text:p>加樺國際有限公司</text:p>
          </table:table-cell>
          <table:table-cell office:value-type="float" office:value="961120" table:style-name="ce2">
            <text:p>961120</text:p>
          </table:table-cell>
          <table:table-cell office:value-type="float" office:value="9866850471" table:style-name="ce2">
            <text:p>986685047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formula="msoxl:=J382*K382" table:style-name="ce2">
            <text:p>8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2">
            <text:p>M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新手學FLASH CS3</text:p>
          </table:table-cell>
          <table:table-cell office:value-type="string" table:style-name="ce3">
            <text:p>曾莉雯</text:p>
          </table:table-cell>
          <table:table-cell office:value-type="string" table:style-name="ce3">
            <text:p>加樺國際有限公司</text:p>
          </table:table-cell>
          <table:table-cell office:value-type="float" office:value="961120" table:style-name="ce2">
            <text:p>961120</text:p>
          </table:table-cell>
          <table:table-cell office:value-type="float" office:value="9866850528" table:style-name="ce2">
            <text:p>986685052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383*K383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2">
            <text:p>M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新手學PHOTOSHOP CS3</text:p>
          </table:table-cell>
          <table:table-cell office:value-type="string" table:style-name="ce3">
            <text:p>曾莉雯　</text:p>
          </table:table-cell>
          <table:table-cell office:value-type="string" table:style-name="ce3">
            <text:p>加樺國際有限公司</text:p>
          </table:table-cell>
          <table:table-cell office:value-type="float" office:value="961120" table:style-name="ce2">
            <text:p>961120</text:p>
          </table:table-cell>
          <table:table-cell office:value-type="float" office:value="9866850544" table:style-name="ce2">
            <text:p>986685054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384*K384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2">
            <text:p>M2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簡易電腦入門隨手翻</text:p>
          </table:table-cell>
          <table:table-cell office:value-type="string" table:style-name="ce3">
            <text:p>林佳生　</text:p>
          </table:table-cell>
          <table:table-cell office:value-type="string" table:style-name="ce3">
            <text:p>加樺國際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6850498" table:style-name="ce2">
            <text:p>986685049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30" table:style-name="ce2">
            <text:p>130</text:p>
          </table:table-cell>
          <table:table-cell office:value-type="float" office:value="390" table:formula="msoxl:=J385*K385" table:style-name="ce2">
            <text:p>3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2">
            <text:p>M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新手學DREAMWEAVER CS3</text:p>
          </table:table-cell>
          <table:table-cell office:value-type="string" table:style-name="ce3">
            <text:p>曾莉雯　</text:p>
          </table:table-cell>
          <table:table-cell office:value-type="string" table:style-name="ce3">
            <text:p>加樺國際有限公司</text:p>
          </table:table-cell>
          <table:table-cell office:value-type="float" office:value="961101" table:style-name="ce2">
            <text:p>961101</text:p>
          </table:table-cell>
          <table:table-cell office:value-type="string" table:style-name="ce2">
            <text:p>986685051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386*K386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2">
            <text:p>M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YOU YUBE好好玩隨手翻－隨手翻系列</text:p>
          </table:table-cell>
          <table:table-cell office:value-type="string" table:style-name="ce3">
            <text:p>林佳生　</text:p>
          </table:table-cell>
          <table:table-cell office:value-type="string" table:style-name="ce3">
            <text:p>加樺國際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50420" table:style-name="ce2">
            <text:p>986685042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387*K387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2">
            <text:p>M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突破ADOBE PHOTOSHOP CS3中文版</text:p>
          </table:table-cell>
          <table:table-cell table:style-name="ce3"/>
          <table:table-cell office:value-type="string" table:style-name="ce3">
            <text:p>加樺國際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50463" table:style-name="ce2">
            <text:p>986685046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formula="msoxl:=J388*K388" table:style-name="ce2">
            <text:p>8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2">
            <text:p>M2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平面設計三元素PHOTOSHOP CS3 IIIUSTRATOR CS3</text:p>
          </table:table-cell>
          <table:table-cell table:style-name="ce3"/>
          <table:table-cell office:value-type="string" table:style-name="ce3">
            <text:p>加樺國際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50447" table:style-name="ce2">
            <text:p>986685044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89*K389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2">
            <text:p>M2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CATIA V5實戰演練</text:p>
          </table:table-cell>
          <table:table-cell table:style-name="ce3"/>
          <table:table-cell office:value-type="string" table:style-name="ce3">
            <text:p>加樺國際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6850579" table:style-name="ce2">
            <text:p>986685057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90*K390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2">
            <text:p>M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OFFICE 2007學習手冊</text:p>
          </table:table-cell>
          <table:table-cell office:value-type="string" table:style-name="ce3">
            <text:p>王麗琴　</text:p>
          </table:table-cell>
          <table:table-cell office:value-type="string" table:style-name="ce3">
            <text:p>全華圖書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572160389" table:style-name="ce2">
            <text:p>957216038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391*K391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2">
            <text:p>M2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LABVIEW EXPRESS 7.1圖控程式應用（修訂二版）</text:p>
          </table:table-cell>
          <table:table-cell office:value-type="string" table:style-name="ce3">
            <text:p>惠汝生</text:p>
          </table:table-cell>
          <table:table-cell office:value-type="string" table:style-name="ce3">
            <text:p>全華圖書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572160400" table:style-name="ce2">
            <text:p>957216040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392*K392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2">
            <text:p>M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ABAQUS實務入門引導</text:p>
          </table:table-cell>
          <table:table-cell table:style-name="ce3"/>
          <table:table-cell office:value-type="string" table:style-name="ce3">
            <text:p>全華圖書股份有限公司</text:p>
          </table:table-cell>
          <table:table-cell office:value-type="float" office:value="961101" table:style-name="ce2">
            <text:p>961101</text:p>
          </table:table-cell>
          <table:table-cell office:value-type="string" table:style-name="ce2">
            <text:p>957215737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393*K393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2">
            <text:p>M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速效圖解EXCEL 2007</text:p>
          </table:table-cell>
          <table:table-cell office:value-type="string" table:style-name="ce3">
            <text:p>木村幸子</text:p>
          </table:table-cell>
          <table:table-cell office:value-type="string" table:style-name="ce3">
            <text:p>博碩文化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2010517" table:style-name="ce2">
            <text:p>986201051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394*K394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2">
            <text:p>M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動畫設計王：編製與設計一流專業的FLASH網頁動畫</text:p>
          </table:table-cell>
          <table:table-cell office:value-type="string" table:style-name="ce3">
            <text:p>境祐司</text:p>
          </table:table-cell>
          <table:table-cell office:value-type="string" table:style-name="ce3">
            <text:p>博碩文化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2010622" table:style-name="ce2">
            <text:p>986201062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395*K395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2">
            <text:p>M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LINWX速學捷徑UBUNTU 7.10高手制霸技</text:p>
          </table:table-cell>
          <table:table-cell table:style-name="ce3"/>
          <table:table-cell office:value-type="string" table:style-name="ce3">
            <text:p>電腦人文化事業</text:p>
          </table:table-cell>
          <table:table-cell office:value-type="float" office:value="961101" table:style-name="ce2">
            <text:p>961101</text:p>
          </table:table-cell>
          <table:table-cell office:value-type="float" office:value="9861990437" table:style-name="ce2">
            <text:p>986199043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94" table:style-name="ce2">
            <text:p>194</text:p>
          </table:table-cell>
          <table:table-cell office:value-type="float" office:value="582" table:formula="msoxl:=J396*K396" table:style-name="ce2">
            <text:p>58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M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MAC玩家秘技：阿西摩的蘋果學習誌</text:p>
          </table:table-cell>
          <table:table-cell office:value-type="string" table:style-name="ce3">
            <text:p>阿西摩　</text:p>
          </table:table-cell>
          <table:table-cell office:value-type="string" table:style-name="ce3">
            <text:p>電腦人文化事業</text:p>
          </table:table-cell>
          <table:table-cell office:value-type="float" office:value="961101" table:style-name="ce2">
            <text:p>961101</text:p>
          </table:table-cell>
          <table:table-cell office:value-type="float" office:value="9861990380" table:style-name="ce2">
            <text:p>986199038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692" table:formula="msoxl:=J397*K397" table:style-name="ce2">
            <text:p>6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2">
            <text:p>M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BLOG部落格經營樂玩外掛大全</text:p>
          </table:table-cell>
          <table:table-cell table:style-name="ce3"/>
          <table:table-cell office:value-type="string" table:style-name="ce3">
            <text:p>電腦人文化事業</text:p>
          </table:table-cell>
          <table:table-cell office:value-type="float" office:value="961001" table:style-name="ce2">
            <text:p>961001</text:p>
          </table:table-cell>
          <table:table-cell office:value-type="float" office:value="9861990399" table:style-name="ce2">
            <text:p>986199039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formula="msoxl:=J398*K398" table:style-name="ce2">
            <text:p>9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2">
            <text:p>M2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跟我學PHOTOSHOP CS3</text:p>
          </table:table-cell>
          <table:table-cell office:value-type="string" table:style-name="ce3">
            <text:p>黃華裕　</text:p>
          </table:table-cell>
          <table:table-cell office:value-type="string" table:style-name="ce3">
            <text:p>碁峰</text:p>
          </table:table-cell>
          <table:table-cell office:value-type="float" office:value="961001" table:style-name="ce2">
            <text:p>961001</text:p>
          </table:table-cell>
          <table:table-cell office:value-type="float" office:value="9861812857" table:style-name="ce2">
            <text:p>98618128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9" table:style-name="ce2">
            <text:p>359</text:p>
          </table:table-cell>
          <table:table-cell office:value-type="float" office:value="1077" table:formula="msoxl:=J399*K399" table:style-name="ce2">
            <text:p>10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2">
            <text:p>M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跟我學FLASH CS3</text:p>
          </table:table-cell>
          <table:table-cell office:value-type="string" table:style-name="ce3">
            <text:p>郭姮劭　</text:p>
          </table:table-cell>
          <table:table-cell office:value-type="string" table:style-name="ce3">
            <text:p>碁峰資訊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12970" table:style-name="ce2">
            <text:p>986181297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9" table:style-name="ce2">
            <text:p>359</text:p>
          </table:table-cell>
          <table:table-cell office:value-type="float" office:value="1077" table:formula="msoxl:=J400*K400" table:style-name="ce2">
            <text:p>10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2">
            <text:p>M2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ASP.NET 2.0網站個人化與自訂控制項</text:p>
          </table:table-cell>
          <table:table-cell table:style-name="ce3"/>
          <table:table-cell office:value-type="string" table:style-name="ce3">
            <text:p>碁峰資訊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13004" table:style-name="ce2">
            <text:p>986181300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401*K401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2">
            <text:p>M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電腦入門BCC.WINDOWS VISTA &amp; OFFICE 2007</text:p>
          </table:table-cell>
          <table:table-cell office:value-type="string" table:style-name="ce3">
            <text:p>許書豪</text:p>
          </table:table-cell>
          <table:table-cell office:value-type="string" table:style-name="ce3">
            <text:p>碁峰資訊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12865" table:style-name="ce2">
            <text:p>986181286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402*K402" table:style-name="ce2">
            <text:p>10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2">
            <text:p>M2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BIOS設定終極優化故障排解</text:p>
          </table:table-cell>
          <table:table-cell office:value-type="string" table:style-name="ce3">
            <text:p>硬角色工作　</text:p>
          </table:table-cell>
          <table:table-cell office:value-type="string" table:style-name="ce3">
            <text:p>碁峰資訊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12997" table:style-name="ce2">
            <text:p>986181299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formula="msoxl:=J403*K403" table:style-name="ce2">
            <text:p>7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2">
            <text:p>M2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FLASH網站建置技術精粹</text:p>
          </table:table-cell>
          <table:table-cell office:value-type="string" table:style-name="ce3">
            <text:p>王汝義</text:p>
          </table:table-cell>
          <table:table-cell office:value-type="string" table:style-name="ce3">
            <text:p>碁峰資訊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1812148" table:style-name="ce2">
            <text:p>986181214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404*K404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2">
            <text:p>M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挑戰MICROSOFT ASP.NET AJAX 1.0</text:p>
          </table:table-cell>
          <table:table-cell office:value-type="string" table:style-name="ce3">
            <text:p>鄧文淵</text:p>
          </table:table-cell>
          <table:table-cell office:value-type="string" table:style-name="ce3">
            <text:p>碁峰資訊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1812881" table:style-name="ce2">
            <text:p>986181288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405*K405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2">
            <text:p>M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PHOTOIMPACT X3影像樂活館：照片編修樂活105招</text:p>
          </table:table-cell>
          <table:table-cell office:value-type="string" table:style-name="ce3">
            <text:p>楊姁</text:p>
          </table:table-cell>
          <table:table-cell office:value-type="string" table:style-name="ce3">
            <text:p>碁峰資訊股份有限公司</text:p>
          </table:table-cell>
          <table:table-cell office:value-type="float" office:value="961001" table:style-name="ce2">
            <text:p>961001</text:p>
          </table:table-cell>
          <table:table-cell office:value-type="string" table:style-name="ce2">
            <text:p>986181292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406*K406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2">
            <text:p>M2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WIMAX技術原理與應用：瞭解寬頻無線網路</text:p>
          </table:table-cell>
          <table:table-cell table:style-name="ce3"/>
          <table:table-cell office:value-type="string" table:style-name="ce3">
            <text:p>碁峰資訊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1812806" table:style-name="ce2">
            <text:p>986181280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407*K407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2">
            <text:p>M2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EMBCDDCD LINUX開發實務徹底研究</text:p>
          </table:table-cell>
          <table:table-cell table:style-name="ce3"/>
          <table:table-cell office:value-type="string" table:style-name="ce3">
            <text:p>旗標</text:p>
          </table:table-cell>
          <table:table-cell office:value-type="float" office:value="961104" table:style-name="ce2">
            <text:p>961104</text:p>
          </table:table-cell>
          <table:table-cell office:value-type="float" office:value="9574424790" table:style-name="ce2">
            <text:p>957442479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8" table:style-name="ce2">
            <text:p>518</text:p>
          </table:table-cell>
          <table:table-cell office:value-type="float" office:value="1554" table:formula="msoxl:=J408*K408" table:style-name="ce2">
            <text:p>15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2">
            <text:p>M2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PHOTOSHOP CS3新功能詳解</text:p>
          </table:table-cell>
          <table:table-cell table:style-name="ce3"/>
          <table:table-cell office:value-type="string" table:style-name="ce3">
            <text:p>旗標</text:p>
          </table:table-cell>
          <table:table-cell office:value-type="float" office:value="961101" table:style-name="ce2">
            <text:p>961101</text:p>
          </table:table-cell>
          <table:table-cell office:value-type="float" office:value="9574425428" table:style-name="ce2">
            <text:p>957442542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5" table:style-name="ce2">
            <text:p>215</text:p>
          </table:table-cell>
          <table:table-cell office:value-type="float" office:value="645" table:formula="msoxl:=J409*K409" table:style-name="ce2">
            <text:p>64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2">
            <text:p>M2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100%抓住你的PHOTOSHOP CS3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旗標</text:p>
          </table:table-cell>
          <table:table-cell office:value-type="float" office:value="961101" table:style-name="ce2">
            <text:p>961101</text:p>
          </table:table-cell>
          <table:table-cell office:value-type="float" office:value="9574425134" table:style-name="ce2">
            <text:p>957442513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8" table:style-name="ce2">
            <text:p>518</text:p>
          </table:table-cell>
          <table:table-cell office:value-type="float" office:value="1554" table:formula="msoxl:=J410*K410" table:style-name="ce2">
            <text:p>15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2">
            <text:p>M2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DREAMWEAVER CS3達人的階梯</text:p>
          </table:table-cell>
          <table:table-cell office:value-type="string" table:style-name="ce3">
            <text:p>施威銘　</text:p>
          </table:table-cell>
          <table:table-cell office:value-type="string" table:style-name="ce3">
            <text:p>旗標</text:p>
          </table:table-cell>
          <table:table-cell office:value-type="float" office:value="961101" table:style-name="ce2">
            <text:p>961101</text:p>
          </table:table-cell>
          <table:table-cell office:value-type="float" office:value="9574425452" table:style-name="ce2">
            <text:p>957442545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411*K411" table:style-name="ce2">
            <text:p>10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2">
            <text:p>M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駭客攻防技術擂台</text:p>
          </table:table-cell>
          <table:table-cell office:value-type="string" table:style-name="ce3">
            <text:p>程秉輝</text:p>
          </table:table-cell>
          <table:table-cell office:value-type="string" table:style-name="ce3">
            <text:p>旗標</text:p>
          </table:table-cell>
          <table:table-cell office:value-type="float" office:value="961001" table:style-name="ce2">
            <text:p>961001</text:p>
          </table:table-cell>
          <table:table-cell office:value-type="float" office:value="9574425479" table:style-name="ce2">
            <text:p>957442547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412*K412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2">
            <text:p>M2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董大偉SILVERLIGHT權威講座：ASP.NET整合秘技與獨</text:p>
          </table:table-cell>
          <table:table-cell office:value-type="string" table:style-name="ce3">
            <text:p>董大偉　</text:p>
          </table:table-cell>
          <table:table-cell office:value-type="string" table:style-name="ce3">
            <text:p>旗標</text:p>
          </table:table-cell>
          <table:table-cell office:value-type="float" office:value="961001" table:style-name="ce2">
            <text:p>961001</text:p>
          </table:table-cell>
          <table:table-cell office:value-type="float" office:value="9574425517" table:style-name="ce2">
            <text:p>957442551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89" table:style-name="ce2">
            <text:p>389</text:p>
          </table:table-cell>
          <table:table-cell office:value-type="float" office:value="1167" table:formula="msoxl:=J413*K413" table:style-name="ce2">
            <text:p>116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2">
            <text:p>M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PC秀逗之事件簿最新版</text:p>
          </table:table-cell>
          <table:table-cell office:value-type="string" table:style-name="ce3">
            <text:p>施威銘　</text:p>
          </table:table-cell>
          <table:table-cell office:value-type="string" table:style-name="ce3">
            <text:p>旗標</text:p>
          </table:table-cell>
          <table:table-cell office:value-type="float" office:value="961001" table:style-name="ce2">
            <text:p>961001</text:p>
          </table:table-cell>
          <table:table-cell office:value-type="float" office:value="9574425444" table:style-name="ce2">
            <text:p>957442544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formula="msoxl:=J414*K414" table:style-name="ce2">
            <text:p>8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2">
            <text:p>M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MS.NET FRAMEWORK 2.0應用程式開發基礎Ⅱ</text:p>
          </table:table-cell>
          <table:table-cell table:style-name="ce3"/>
          <table:table-cell office:value-type="string" table:style-name="ce3">
            <text:p>精誠資訊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8323924" table:style-name="ce2">
            <text:p>986832392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415*K415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2">
            <text:p>M2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E世代電腦入門撇步－一手掌握系列</text:p>
          </table:table-cell>
          <table:table-cell office:value-type="string" table:style-name="ce3">
            <text:p>吳逸賢　</text:p>
          </table:table-cell>
          <table:table-cell office:value-type="string" table:style-name="ce3">
            <text:p>網奕</text:p>
          </table:table-cell>
          <table:table-cell office:value-type="float" office:value="961001" table:style-name="ce2">
            <text:p>961001</text:p>
          </table:table-cell>
          <table:table-cell office:value-type="float" office:value="9866879399" table:style-name="ce2">
            <text:p>986687939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float" office:value="537" table:formula="msoxl:=J416*K416" table:style-name="ce2">
            <text:p>53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2">
            <text:p>M2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網路規劃與管理實務</text:p>
          </table:table-cell>
          <table:table-cell office:value-type="string" table:style-name="ce3">
            <text:p>呂崇富　</text:p>
          </table:table-cell>
          <table:table-cell office:value-type="string" table:style-name="ce3">
            <text:p>學貫行銷股份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866800210" table:style-name="ce2">
            <text:p>986680021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25" table:style-name="ce2">
            <text:p>425</text:p>
          </table:table-cell>
          <table:table-cell office:value-type="float" office:value="1275" table:formula="msoxl:=J417*K417" table:style-name="ce2">
            <text:p>12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2">
            <text:p>M2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ADOBE PREMIERE PRO CS3數位影音達人</text:p>
          </table:table-cell>
          <table:table-cell office:value-type="string" table:style-name="ce3">
            <text:p>黃鈺琦</text:p>
          </table:table-cell>
          <table:table-cell office:value-type="string" table:style-name="ce3">
            <text:p>學貫行銷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7198883" table:style-name="ce2">
            <text:p>986719888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formula="msoxl:=J418*K418" table:style-name="ce2">
            <text:p>1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2">
            <text:p>M2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HE STORAGE ENGINE中文版</text:p>
          </table:table-cell>
          <table:table-cell table:style-name="ce3"/>
          <table:table-cell office:value-type="string" table:style-name="ce3">
            <text:p>學貫行銷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6800202" table:style-name="ce2">
            <text:p>986680020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419*K419" table:style-name="ce2">
            <text:p>10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string" table:style-name="ce2">
            <text:p>m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公共政策論集</text:p>
          </table:table-cell>
          <table:table-cell office:value-type="string" table:style-name="ce3">
            <text:p>吳定著</text:p>
          </table:table-cell>
          <table:table-cell office:value-type="string" table:style-name="ce3">
            <text:p>五南</text:p>
          </table:table-cell>
          <table:table-cell office:value-type="float" office:value="20080214" table:style-name="ce2">
            <text:p>20080214</text:p>
          </table:table-cell>
          <table:table-cell table:style-name="ce2"/>
          <table:table-cell office:value-type="float" office:value="9789571150475" table:style-name="ce2">
            <text:p>9.78957E+12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420*K420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m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法學緒論</text:p>
          </table:table-cell>
          <table:table-cell office:value-type="string" table:style-name="ce3">
            <text:p>林紀東著</text:p>
          </table:table-cell>
          <table:table-cell office:value-type="string" table:style-name="ce3">
            <text:p>五南</text:p>
          </table:table-cell>
          <table:table-cell office:value-type="float" office:value="20080220" table:style-name="ce2">
            <text:p>20080220</text:p>
          </table:table-cell>
          <table:table-cell table:style-name="ce2"/>
          <table:table-cell office:value-type="float" office:value="9789571150116" table:style-name="ce2">
            <text:p>9.78957E+12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421*K421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421" table:style-name="ce2">
            <text:p>421</text:p>
          </table:table-cell>
          <table:table-cell office:value-type="string" table:style-name="ce2">
            <text:p>m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現代法學之回顧與展望：李欽賢教授六秩華誕祝壽論文集</text:p>
          </table:table-cell>
          <table:table-cell office:value-type="string" table:style-name="ce3">
            <text:p>李欽賢教授六秩華誕祝壽論文集編輯委員會編輯</text:p>
          </table:table-cell>
          <table:table-cell office:value-type="string" table:style-name="ce3">
            <text:p>元照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float" office:value="9789866842559" table:style-name="ce2">
            <text:p>9.78987E+12</text:p>
          </table:table-cell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422*K422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2">
            <text:p>m3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做對決斷！：領導學之父班尼斯教你如何做對人事、策略與危機決斷</text:p>
          </table:table-cell>
          <table:table-cell office:value-type="string" table:style-name="ce3">
            <text:p>華倫．班尼斯、諾爾．提區</text:p>
          </table:table-cell>
          <table:table-cell office:value-type="string" table:style-name="ce3">
            <text:p>天下文化</text:p>
          </table:table-cell>
          <table:table-cell office:value-type="float" office:value="20080227" table:style-name="ce2">
            <text:p>20080227</text:p>
          </table:table-cell>
          <table:table-cell table:style-name="ce2"/>
          <table:table-cell office:value-type="float" office:value="9789862160725" table:style-name="ce2">
            <text:p>9.78986E+12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423*K423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m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華爾街擦鞋童的告白</text:p>
          </table:table-cell>
          <table:table-cell office:value-type="string" table:style-name="ce3">
            <text:p>道格．史坦</text:p>
          </table:table-cell>
          <table:table-cell office:value-type="string" table:style-name="ce3">
            <text:p>東觀國際文化</text:p>
          </table:table-cell>
          <table:table-cell office:value-type="float" office:value="20080225" table:style-name="ce2">
            <text:p>20080225</text:p>
          </table:table-cell>
          <table:table-cell table:style-name="ce2"/>
          <table:table-cell office:value-type="string" table:style-name="ce2">
            <text:p>9789867636843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424*K424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m3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瘋足球迷棒球：職業運動經濟學－NEXT 154</text:p>
          </table:table-cell>
          <table:table-cell office:value-type="string" table:style-name="ce3">
            <text:p>西曼斯基,辛伯利斯特</text:p>
          </table:table-cell>
          <table:table-cell office:value-type="string" table:style-name="ce3">
            <text:p>時報文化</text:p>
          </table:table-cell>
          <table:table-cell office:value-type="float" office:value="20080218" table:style-name="ce2">
            <text:p>20080218</text:p>
          </table:table-cell>
          <table:table-cell table:style-name="ce2"/>
          <table:table-cell office:value-type="string" table:style-name="ce2">
            <text:p>9789571348056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425*K42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m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超人氣溝通--魅力溝通的黃金法則精選</text:p>
          </table:table-cell>
          <table:table-cell office:value-type="string" table:style-name="ce3">
            <text:p>戴晨志</text:p>
          </table:table-cell>
          <table:table-cell office:value-type="string" table:style-name="ce3">
            <text:p>時報文化</text:p>
          </table:table-cell>
          <table:table-cell office:value-type="float" office:value="20080227" table:style-name="ce2">
            <text:p>20080227</text:p>
          </table:table-cell>
          <table:table-cell table:style-name="ce2"/>
          <table:table-cell office:value-type="string" table:style-name="ce2">
            <text:p>9789571348100</text:p>
          </table:table-cell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426*K426" table:style-name="ce2">
            <text:p>16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string" table:style-name="ce2">
            <text:p>m3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投資專家怎麼會輸給猴子？</text:p>
          </table:table-cell>
          <table:table-cell office:value-type="string" table:style-name="ce3">
            <text:p>:藤澤數希</text:p>
          </table:table-cell>
          <table:table-cell office:value-type="string" table:style-name="ce3">
            <text:p>時報文化</text:p>
          </table:table-cell>
          <table:table-cell office:value-type="float" office:value="20080227" table:style-name="ce2">
            <text:p>20080227</text:p>
          </table:table-cell>
          <table:table-cell table:style-name="ce2"/>
          <table:table-cell office:value-type="string" table:style-name="ce2">
            <text:p>9789571348087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27*K42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2">
            <text:p>m3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魔球投資學</text:p>
          </table:table-cell>
          <table:table-cell office:value-type="string" table:style-name="ce3">
            <text:p>麥可‧莫布新</text:p>
          </table:table-cell>
          <table:table-cell office:value-type="string" table:style-name="ce3">
            <text:p>時報文化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float" office:value="9571348015" table:style-name="ce2">
            <text:p>9571348015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428*K428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m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頂尖設計師的自我經營學</text:p>
          </table:table-cell>
          <table:table-cell office:value-type="string" table:style-name="ce3">
            <text:p>Catharine Fishel</text:p>
          </table:table-cell>
          <table:table-cell office:value-type="string" table:style-name="ce3">
            <text:p>馬可孛羅文化</text:p>
          </table:table-cell>
          <table:table-cell office:value-type="float" office:value="20080202" table:style-name="ce2">
            <text:p>20080202</text:p>
          </table:table-cell>
          <table:table-cell table:style-name="ce2"/>
          <table:table-cell office:value-type="float" office:value="9867247663" table:style-name="ce2">
            <text:p>9867247663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429*K429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string" table:style-name="ce2">
            <text:p>m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2008產經趨勢總覽</text:p>
          </table:table-cell>
          <table:table-cell office:value-type="string" table:style-name="ce3">
            <text:p>工商時報</text:p>
          </table:table-cell>
          <table:table-cell office:value-type="string" table:style-name="ce3">
            <text:p>商訊文化</text:p>
          </table:table-cell>
          <table:table-cell office:value-type="float" office:value="20080227" table:style-name="ce2">
            <text:p>20080227</text:p>
          </table:table-cell>
          <table:table-cell table:style-name="ce2"/>
          <table:table-cell office:value-type="string" table:style-name="ce2">
            <text:p>9789866998546</text:p>
          </table:table-cell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formula="msoxl:=J430*K430" table:style-name="ce2">
            <text:p>21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2">
            <text:p>m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器量-領導人的十項成長歷練</text:p>
          </table:table-cell>
          <table:table-cell office:value-type="string" table:style-name="ce3">
            <text:p>史蒂芬.鮑姆,戴夫.康堤(Dave Conti)</text:p>
          </table:table-cell>
          <table:table-cell office:value-type="string" table:style-name="ce3">
            <text:p>商智文化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7204479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431*K431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m3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用英文Show簡報：專業英文簡報實用技巧</text:p>
          </table:table-cell>
          <table:table-cell office:value-type="string" table:style-name="ce3">
            <text:p>lan Andrew Mckinnon</text:p>
          </table:table-cell>
          <table:table-cell office:value-type="string" table:style-name="ce3">
            <text:p>寂天文化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float" office:value="9861842438" table:style-name="ce2">
            <text:p>9861842438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432*K432" table:style-name="ce2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string" table:style-name="ce2">
            <text:p>m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巷子口經濟學</text:p>
          </table:table-cell>
          <table:table-cell office:value-type="string" table:style-name="ce3">
            <text:p>鍾文榮</text:p>
          </table:table-cell>
          <table:table-cell office:value-type="string" table:style-name="ce3">
            <text:p>博雅書屋</text:p>
          </table:table-cell>
          <table:table-cell office:value-type="float" office:value="20080213" table:style-name="ce2">
            <text:p>20080213</text:p>
          </table:table-cell>
          <table:table-cell table:style-name="ce2"/>
          <table:table-cell office:value-type="string" table:style-name="ce2">
            <text:p>9789868380394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33*K433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m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EB TOOLKIT的實作與活用</text:p>
          </table:table-cell>
          <table:table-cell office:value-type="string" table:style-name="ce3">
            <text:p>吉野雅人 / 江川崇</text:p>
          </table:table-cell>
          <table:table-cell office:value-type="string" table:style-name="ce3">
            <text:p>博碩文化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2010907</text:p>
          </table:table-cell>
          <table:table-cell office:value-type="float" office:value="2" table:style-name="ce2">
            <text:p>2</text:p>
          </table:table-cell>
          <table:table-cell office:value-type="float" office:value="353" table:style-name="ce2">
            <text:p>353</text:p>
          </table:table-cell>
          <table:table-cell office:value-type="float" office:value="706" table:formula="msoxl:=J434*K434" table:style-name="ce2">
            <text:p>7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m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核心員工成功學</text:p>
          </table:table-cell>
          <table:table-cell office:value-type="string" table:style-name="ce3">
            <text:p>OZASA / YOSIHISA</text:p>
          </table:table-cell>
          <table:table-cell office:value-type="string" table:style-name="ce3">
            <text:p>博誌文化</text:p>
          </table:table-cell>
          <table:table-cell office:value-type="float" office:value="20080219" table:style-name="ce2">
            <text:p>20080219</text:p>
          </table:table-cell>
          <table:table-cell table:style-name="ce2"/>
          <table:table-cell office:value-type="string" table:style-name="ce2">
            <text:p>9789862100059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435*K435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m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民法通識(第三版)</text:p>
          </table:table-cell>
          <table:table-cell office:value-type="string" table:style-name="ce3">
            <text:p>周金芳,陳華編著</text:p>
          </table:table-cell>
          <table:table-cell office:value-type="string" table:style-name="ce3">
            <text:p>新文京開發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1507651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436*K436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m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英文契約：撰寫與閱讀（20K硬皮精裝）</text:p>
          </table:table-cell>
          <table:table-cell office:value-type="string" table:style-name="ce3">
            <text:p>Nobuo Hino</text:p>
          </table:table-cell>
          <table:table-cell office:value-type="string" table:style-name="ce3">
            <text:p>語言工場</text:p>
          </table:table-cell>
          <table:table-cell office:value-type="float" office:value="20080218" table:style-name="ce2">
            <text:p>20080218</text:p>
          </table:table-cell>
          <table:table-cell table:style-name="ce2"/>
          <table:table-cell office:value-type="string" table:style-name="ce2">
            <text:p>9789861842578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437*K437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string" table:style-name="ce2">
            <text:p>m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大衛‧林區談創意</text:p>
          </table:table-cell>
          <table:table-cell office:value-type="string" table:style-name="ce3">
            <text:p>大衛‧林區</text:p>
          </table:table-cell>
          <table:table-cell office:value-type="string" table:style-name="ce3">
            <text:p>遠流</text:p>
          </table:table-cell>
          <table:table-cell office:value-type="float" office:value="20080228" table:style-name="ce2">
            <text:p>20080228</text:p>
          </table:table-cell>
          <table:table-cell table:style-name="ce2"/>
          <table:table-cell office:value-type="string" table:style-name="ce2">
            <text:p>9789573262671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38*K438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m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杜拉克給經理人的行動筆記</text:p>
          </table:table-cell>
          <table:table-cell office:value-type="string" table:style-name="ce3">
            <text:p>杜拉克，馬齊里洛</text:p>
          </table:table-cell>
          <table:table-cell office:value-type="string" table:style-name="ce3">
            <text:p>遠流</text:p>
          </table:table-cell>
          <table:table-cell office:value-type="float" office:value="20080228" table:style-name="ce2">
            <text:p>20080228</text:p>
          </table:table-cell>
          <table:table-cell table:style-name="ce2"/>
          <table:table-cell office:value-type="string" table:style-name="ce2">
            <text:p>9789573262633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439*K439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string" table:style-name="ce2">
            <text:p>m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如何吸取易經智慧</text:p>
          </table:table-cell>
          <table:table-cell office:value-type="string" table:style-name="ce3">
            <text:p>李宗龍</text:p>
          </table:table-cell>
          <table:table-cell office:value-type="string" table:style-name="ce3">
            <text:p>憲業企管</text:p>
          </table:table-cell>
          <table:table-cell office:value-type="float" office:value="20080213" table:style-name="ce2">
            <text:p>20080213</text:p>
          </table:table-cell>
          <table:table-cell table:style-name="ce2"/>
          <table:table-cell office:value-type="string" table:style-name="ce2">
            <text:p>9789866704277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440*K440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2">
            <text:p>m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如何改善生產績效</text:p>
          </table:table-cell>
          <table:table-cell office:value-type="string" table:style-name="ce3">
            <text:p>秦萬友</text:p>
          </table:table-cell>
          <table:table-cell office:value-type="string" table:style-name="ce3">
            <text:p>憲業企管</text:p>
          </table:table-cell>
          <table:table-cell office:value-type="float" office:value="20080213" table:style-name="ce2">
            <text:p>20080213</text:p>
          </table:table-cell>
          <table:table-cell table:style-name="ce2"/>
          <table:table-cell office:value-type="string" table:style-name="ce2">
            <text:p>9789866704222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441*K441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string" table:style-name="ce2">
            <text:p>m3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如何管理倉庫</text:p>
          </table:table-cell>
          <table:table-cell office:value-type="string" table:style-name="ce3">
            <text:p>黃志強</text:p>
          </table:table-cell>
          <table:table-cell office:value-type="string" table:style-name="ce3">
            <text:p>憲業企管</text:p>
          </table:table-cell>
          <table:table-cell office:value-type="float" office:value="20080213" table:style-name="ce2">
            <text:p>20080213</text:p>
          </table:table-cell>
          <table:table-cell table:style-name="ce2"/>
          <table:table-cell office:value-type="string" table:style-name="ce2">
            <text:p>9789866704253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442*K442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m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轉捩點：美國專利訴訟實戰故事</text:p>
          </table:table-cell>
          <table:table-cell office:value-type="string" table:style-name="ce3">
            <text:p>陶龍生</text:p>
          </table:table-cell>
          <table:table-cell office:value-type="string" table:style-name="ce3">
            <text:p>聯合文學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575227357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443*K443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string" table:style-name="ce2">
            <text:p>m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誰在玩品牌</text:p>
          </table:table-cell>
          <table:table-cell office:value-type="string" table:style-name="ce3">
            <text:p>聯合晚報編</text:p>
          </table:table-cell>
          <table:table-cell office:value-type="string" table:style-name="ce3">
            <text:p>聯經</text:p>
          </table:table-cell>
          <table:table-cell office:value-type="float" office:value="20080220" table:style-name="ce2">
            <text:p>20080220</text:p>
          </table:table-cell>
          <table:table-cell table:style-name="ce2"/>
          <table:table-cell office:value-type="string" table:style-name="ce2">
            <text:p>9789570832464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444*K444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m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豐田導入記：一個貫徹產品開發豐田化的企業故事</text:p>
          </table:table-cell>
          <table:table-cell office:value-type="string" table:style-name="ce3">
            <text:p>麥克．甘迺迪</text:p>
          </table:table-cell>
          <table:table-cell office:value-type="string" table:style-name="ce3">
            <text:p>臉譜文化</text:p>
          </table:table-cell>
          <table:table-cell office:value-type="float" office:value="20080205" table:style-name="ce2">
            <text:p>20080205</text:p>
          </table:table-cell>
          <table:table-cell office:value-type="float" office:value="9866739341" table:style-name="ce2">
            <text:p>986673934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445*K445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2">
            <text:p>m3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新世代資本家：公民經濟崛起的新力量</text:p>
          </table:table-cell>
          <table:table-cell office:value-type="string" table:style-name="ce3">
            <text:p>史蒂芬‧戴維斯/約翰‧盧孔尼克</text:p>
          </table:table-cell>
          <table:table-cell office:value-type="string" table:style-name="ce3">
            <text:p>臉譜文化</text:p>
          </table:table-cell>
          <table:table-cell office:value-type="float" office:value="20080227" table:style-name="ce2">
            <text:p>20080227</text:p>
          </table:table-cell>
          <table:table-cell table:style-name="ce2"/>
          <table:table-cell office:value-type="string" table:style-name="ce2">
            <text:p>9789866739415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446*K446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m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CEO</text:p>
          </table:table-cell>
          <table:table-cell office:value-type="string" table:style-name="ce3">
            <text:p>雪倫.佛</text:p>
          </table:table-cell>
          <table:table-cell office:value-type="string" table:style-name="ce3">
            <text:p>麗勤管理顧問</text:p>
          </table:table-cell>
          <table:table-cell office:value-type="float" office:value="20080202" table:style-name="ce2">
            <text:p>20080202</text:p>
          </table:table-cell>
          <table:table-cell table:style-name="ce2"/>
          <table:table-cell office:value-type="string" table:style-name="ce2">
            <text:p>978986824226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447*K447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2">
            <text:p>m3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管理一定要先懂心理學</text:p>
          </table:table-cell>
          <table:table-cell office:value-type="string" table:style-name="ce3">
            <text:p>牧之 . 張震</text:p>
          </table:table-cell>
          <table:table-cell office:value-type="string" table:style-name="ce3">
            <text:p>讀品文化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6906251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48*K448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2">
            <text:p>m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行銷管理－國民營事業台電中油中鋼</text:p>
          </table:table-cell>
          <table:table-cell office:value-type="string" table:style-name="ce3">
            <text:p>陳忠孝</text:p>
          </table:table-cell>
          <table:table-cell office:value-type="string" table:style-name="ce3">
            <text:p>千華數位文化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1953027" table:style-name="ce2">
            <text:p>986195302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10" table:style-name="ce2">
            <text:p>310</text:p>
          </table:table-cell>
          <table:table-cell office:value-type="float" office:value="310" table:formula="msoxl:=J449*K449" table:style-name="ce2">
            <text:p>31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m3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魔鬼都在數據裡－中國生產力中心64</text:p>
          </table:table-cell>
          <table:table-cell office:value-type="string" table:style-name="ce3">
            <text:p>戴文坡</text:p>
          </table:table-cell>
          <table:table-cell office:value-type="string" table:style-name="ce3">
            <text:p>中國生產力中心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7096754" table:style-name="ce2">
            <text:p>986709675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450*K450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m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上哈佛真正學到的事：哈佛關鍵態度帶你跨入領先群－</text:p>
          </table:table-cell>
          <table:table-cell office:value-type="string" table:style-name="ce3">
            <text:p>姜仁仙</text:p>
          </table:table-cell>
          <table:table-cell office:value-type="string" table:style-name="ce3">
            <text:p>先覺出版股份有限公司</text:p>
          </table:table-cell>
          <table:table-cell office:value-type="float" office:value="20080229" table:style-name="ce2">
            <text:p>20080229</text:p>
          </table:table-cell>
          <table:table-cell office:value-type="float" office:value="9861341048" table:style-name="ce2">
            <text:p>986134104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451*K451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m3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叛逆行銷：唯有顛覆才能生存的市場法則－商戰系列61</text:p>
          </table:table-cell>
          <table:table-cell office:value-type="string" table:style-name="ce3">
            <text:p>理查雷爾瑪</text:p>
          </table:table-cell>
          <table:table-cell office:value-type="string" table:style-name="ce3">
            <text:p>先覺出版股份有限公司</text:p>
          </table:table-cell>
          <table:table-cell office:value-type="float" office:value="20080225" table:style-name="ce2">
            <text:p>20080225</text:p>
          </table:table-cell>
          <table:table-cell office:value-type="string" table:style-name="ce2">
            <text:p>986134103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3" table:style-name="ce2">
            <text:p>223</text:p>
          </table:table-cell>
          <table:table-cell office:value-type="float" office:value="223" table:formula="msoxl:=J452*K452" table:style-name="ce2">
            <text:p>22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m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台灣何去何從（上）：從兩岸零和到海峽共榮</text:p>
          </table:table-cell>
          <table:table-cell office:value-type="string" table:style-name="ce3">
            <text:p>宋健民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572162217" table:style-name="ce2">
            <text:p>957216221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453*K453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m3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孫子兵法商學院－金裝版1</text:p>
          </table:table-cell>
          <table:table-cell office:value-type="string" table:style-name="ce3">
            <text:p>諸葛靜</text:p>
          </table:table-cell>
          <table:table-cell office:value-type="string" table:style-name="ce3">
            <text:p>易富文化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957322" table:style-name="ce2">
            <text:p>986695732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121" table:formula="msoxl:=J454*K454" table:style-name="ce2">
            <text:p>12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2">
            <text:p>m3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拿出你的影響力：促動改變的6種力量－溝通勵志C</text:p>
          </table:table-cell>
          <table:table-cell office:value-type="string" table:style-name="ce3">
            <text:p>羅若蘋　譯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1575022" table:style-name="ce2">
            <text:p>986157502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455*K45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m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思索資本主義國家的未來－理論社會叢書01</text:p>
          </table:table-cell>
          <table:table-cell table:style-name="ce3"/>
          <table:table-cell office:value-type="string" table:style-name="ce3">
            <text:p>韋伯文化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16206" table:style-name="ce2">
            <text:p>98668162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456*K456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2">
            <text:p>m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消費地理學－消費社會叢書02</text:p>
          </table:table-cell>
          <table:table-cell office:value-type="string" table:style-name="ce3">
            <text:p>呂奕欣</text:p>
          </table:table-cell>
          <table:table-cell office:value-type="string" table:style-name="ce3">
            <text:p>韋伯文化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16060" table:style-name="ce2">
            <text:p>98668160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57*K45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m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商務英文書信寫作</text:p>
          </table:table-cell>
          <table:table-cell office:value-type="string" table:style-name="ce3">
            <text:p>有元美津世</text:p>
          </table:table-cell>
          <table:table-cell office:value-type="string" table:style-name="ce3">
            <text:p>眾文圖書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575323394" table:style-name="ce2">
            <text:p>957532339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458*K458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2">
            <text:p>m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公共政策</text:p>
          </table:table-cell>
          <table:table-cell office:value-type="string" table:style-name="ce3">
            <text:p>余致力</text:p>
          </table:table-cell>
          <table:table-cell office:value-type="string" table:style-name="ce3">
            <text:p>智勝</text:p>
          </table:table-cell>
          <table:table-cell office:value-type="float" office:value="20080201" table:style-name="ce2">
            <text:p>20080201</text:p>
          </table:table-cell>
          <table:table-cell office:value-type="float" office:value="9577296661" table:style-name="ce2">
            <text:p>957729666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459*K459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string" table:style-name="ce2">
            <text:p>m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消費者行為</text:p>
          </table:table-cell>
          <table:table-cell office:value-type="string" table:style-name="ce3">
            <text:p>蕭富峰</text:p>
          </table:table-cell>
          <table:table-cell office:value-type="string" table:style-name="ce3">
            <text:p>智勝</text:p>
          </table:table-cell>
          <table:table-cell office:value-type="float" office:value="20080201" table:style-name="ce2">
            <text:p>20080201</text:p>
          </table:table-cell>
          <table:table-cell office:value-type="string" table:style-name="ce2">
            <text:p>957729684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60*K460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string" table:style-name="ce2">
            <text:p>m3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服務管理個案第四輯</text:p>
          </table:table-cell>
          <table:table-cell office:value-type="string" table:style-name="ce3">
            <text:p>國立政治大</text:p>
          </table:table-cell>
          <table:table-cell office:value-type="string" table:style-name="ce3">
            <text:p>智勝</text:p>
          </table:table-cell>
          <table:table-cell office:value-type="float" office:value="20080201" table:style-name="ce2">
            <text:p>20080201</text:p>
          </table:table-cell>
          <table:table-cell office:value-type="float" office:value="9577296777" table:style-name="ce2">
            <text:p>957729677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461*K461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string" table:style-name="ce2">
            <text:p>m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投資學：基礎與應用</text:p>
          </table:table-cell>
          <table:table-cell office:value-type="string" table:style-name="ce3">
            <text:p>徐俊明</text:p>
          </table:table-cell>
          <table:table-cell office:value-type="string" table:style-name="ce3">
            <text:p>新陸書局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7260643" table:style-name="ce2">
            <text:p>98672606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62*K462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2">
            <text:p>m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朱海成</text:p>
          </table:table-cell>
          <table:table-cell office:value-type="string" table:style-name="ce3">
            <text:p>新陸書局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7260619" table:style-name="ce2">
            <text:p>986726061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82" table:style-name="ce2">
            <text:p>382</text:p>
          </table:table-cell>
          <table:table-cell office:value-type="float" office:value="382" table:formula="msoxl:=J463*K463" table:style-name="ce2">
            <text:p>38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2">
            <text:p>m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銷售從被拒絕開始－商戰智慧經典31</text:p>
          </table:table-cell>
          <table:table-cell office:value-type="string" table:style-name="ce3">
            <text:p>葉志冠</text:p>
          </table:table-cell>
          <table:table-cell office:value-type="string" table:style-name="ce3">
            <text:p>德威國際文化事業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45427" table:style-name="ce2">
            <text:p>986684542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464*K464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m3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審計學：風險個案與工具應用</text:p>
          </table:table-cell>
          <table:table-cell office:value-type="string" table:style-name="ce3">
            <text:p>耿晴</text:p>
          </table:table-cell>
          <table:table-cell office:value-type="string" table:style-name="ce3">
            <text:p>雙葉書廊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672026" table:style-name="ce2">
            <text:p>986667202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46" table:style-name="ce2">
            <text:p>446</text:p>
          </table:table-cell>
          <table:table-cell office:value-type="float" office:value="446" table:formula="msoxl:=J465*K465" table:style-name="ce2">
            <text:p>4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m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策略規劃與管理</text:p>
          </table:table-cell>
          <table:table-cell office:value-type="string" table:style-name="ce3">
            <text:p>薛義誠</text:p>
          </table:table-cell>
          <table:table-cell office:value-type="string" table:style-name="ce3">
            <text:p>雙葉書廊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672034" table:style-name="ce2">
            <text:p>98666720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466*K466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m3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衍生性金融工程</text:p>
          </table:table-cell>
          <table:table-cell office:value-type="string" table:style-name="ce3">
            <text:p>施能仁、施若竹、施純楨 著</text:p>
          </table:table-cell>
          <table:table-cell office:value-type="string" table:style-name="ce3">
            <text:p>五南</text:p>
          </table:table-cell>
          <table:table-cell office:value-type="float" office:value="39479" table:style-name="ce2">
            <text:p>39479</text:p>
          </table:table-cell>
          <table:table-cell table:style-name="ce2"/>
          <table:table-cell office:value-type="string" table:style-name="ce2">
            <text:p> 9789571148496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467*K467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string" table:style-name="ce2">
            <text:p>m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餐旅人力資源管理</text:p>
          </table:table-cell>
          <table:table-cell office:value-type="string" table:style-name="ce3">
            <text:p>陳永賓著</text:p>
          </table:table-cell>
          <table:table-cell office:value-type="string" table:style-name="ce3">
            <text:p>五南</text:p>
          </table:table-cell>
          <table:table-cell office:value-type="float" office:value="39479" table:style-name="ce2">
            <text:p>39479</text:p>
          </table:table-cell>
          <table:table-cell table:style-name="ce2"/>
          <table:table-cell office:value-type="string" table:style-name="ce2">
            <text:p> 9789571150413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468*K468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m3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當法律遇上經濟－明清中國的商業法律</text:p>
          </table:table-cell>
          <table:table-cell office:value-type="string" table:style-name="ce3">
            <text:p>邱澎生著、高明士主編</text:p>
          </table:table-cell>
          <table:table-cell office:value-type="string" table:style-name="ce3">
            <text:p>五南</text:p>
          </table:table-cell>
          <table:table-cell office:value-type="float" office:value="39498" table:style-name="ce2">
            <text:p>39498</text:p>
          </table:table-cell>
          <table:table-cell table:style-name="ce2"/>
          <table:table-cell office:value-type="string" table:style-name="ce2">
            <text:p> 9789571150628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69*K469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2">
            <text:p>m3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Dreamweaver CS3+PHP網頁資料庫範例教學--AJAX+CSS(附光碟)</text:p>
          </table:table-cell>
          <table:table-cell office:value-type="string" table:style-name="ce3">
            <text:p>德瑞工作室</text:p>
          </table:table-cell>
          <table:table-cell office:value-type="string" table:style-name="ce3">
            <text:p>文魁資訊</text:p>
          </table:table-cell>
          <table:table-cell office:value-type="float" office:value="20080205" table:style-name="ce2">
            <text:p>20080205</text:p>
          </table:table-cell>
          <table:table-cell office:value-type="string" table:style-name="ce2">
            <text:p>986204120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32" table:style-name="ce2">
            <text:p>432</text:p>
          </table:table-cell>
          <table:table-cell office:value-type="float" office:value="1296" table:formula="msoxl:=J470*K470" table:style-name="ce2">
            <text:p>12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m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Fedora 8：系統與網路建置管理實務(附DVD)</text:p>
          </table:table-cell>
          <table:table-cell office:value-type="string" table:style-name="ce3">
            <text:p>酆士昌、余俊杰</text:p>
          </table:table-cell>
          <table:table-cell office:value-type="string" table:style-name="ce3">
            <text:p>文魁資訊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2041331" table:style-name="ce2">
            <text:p>986204133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82" table:style-name="ce2">
            <text:p>482</text:p>
          </table:table-cell>
          <table:table-cell office:value-type="float" office:value="964" table:formula="msoxl:=J471*K471" table:style-name="ce2">
            <text:p>9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m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Pro/MECHANICA Wildfire 3.0/4.0 結構/熱力分析(附光碟)</text:p>
          </table:table-cell>
          <table:table-cell office:value-type="string" table:style-name="ce3">
            <text:p>林龍震老師工作室</text:p>
          </table:table-cell>
          <table:table-cell office:value-type="string" table:style-name="ce3">
            <text:p>松崗</text:p>
          </table:table-cell>
          <table:table-cell office:value-type="float" office:value="20080205" table:style-name="ce2">
            <text:p>20080205</text:p>
          </table:table-cell>
          <table:table-cell office:value-type="float" office:value="9862041242" table:style-name="ce2">
            <text:p>986204124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18" table:style-name="ce2">
            <text:p>418</text:p>
          </table:table-cell>
          <table:table-cell office:value-type="float" office:value="836" table:formula="msoxl:=J472*K472" table:style-name="ce2">
            <text:p>8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2">
            <text:p>m3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我的e學園-Excel 圖表試算通</text:p>
          </table:table-cell>
          <table:table-cell office:value-type="string" table:style-name="ce3">
            <text:p>呂聰賢</text:p>
          </table:table-cell>
          <table:table-cell office:value-type="string" table:style-name="ce3">
            <text:p>松崗</text:p>
          </table:table-cell>
          <table:table-cell office:value-type="float" office:value="20080223" table:style-name="ce2">
            <text:p>20080223</text:p>
          </table:table-cell>
          <table:table-cell table:style-name="ce2"/>
          <table:table-cell office:value-type="string" table:style-name="ce2">
            <text:p>978986204132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473*K473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2">
            <text:p>m3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Eee PC完全上手一本速攻</text:p>
          </table:table-cell>
          <table:table-cell office:value-type="string" table:style-name="ce3">
            <text:p>PCuSER研</text:p>
          </table:table-cell>
          <table:table-cell office:value-type="string" table:style-name="ce3">
            <text:p>電腦人文化</text:p>
          </table:table-cell>
          <table:table-cell office:value-type="float" office:value="20080205" table:style-name="ce2">
            <text:p>20080205</text:p>
          </table:table-cell>
          <table:table-cell office:value-type="float" office:value="9861990631" table:style-name="ce2">
            <text:p>986199063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474" table:formula="msoxl:=J474*K474" table:style-name="ce2">
            <text:p>4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2">
            <text:p>m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強化競爭力！升遷求職必備電腦文書技能</text:p>
          </table:table-cell>
          <table:table-cell office:value-type="string" table:style-name="ce3">
            <text:p>PChome編輯群</text:p>
          </table:table-cell>
          <table:table-cell office:value-type="string" table:style-name="ce3">
            <text:p>電腦人文化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1990593" table:style-name="ce2">
            <text:p>986199059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float" office:value="537" table:formula="msoxl:=J475*K475" table:style-name="ce2">
            <text:p>53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2">
            <text:p>m3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100 個好點子學Photoshop CS3</text:p>
          </table:table-cell>
          <table:table-cell office:value-type="string" table:style-name="ce3">
            <text:p>銳藝視覺</text:p>
          </table:table-cell>
          <table:table-cell office:value-type="string" table:style-name="ce3">
            <text:p>電腦人文化</text:p>
          </table:table-cell>
          <table:table-cell office:value-type="float" office:value="20080202" table:style-name="ce2">
            <text:p>20080202</text:p>
          </table:table-cell>
          <table:table-cell office:value-type="float" office:value="9861990607" table:style-name="ce2">
            <text:p>986199060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476*K476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2">
            <text:p>m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解密SEO ：如何讓網站排名第一</text:p>
          </table:table-cell>
          <table:table-cell office:value-type="string" table:style-name="ce3">
            <text:p>歐朝暉</text:p>
          </table:table-cell>
          <table:table-cell office:value-type="string" table:style-name="ce3">
            <text:p>電腦人文化</text:p>
          </table:table-cell>
          <table:table-cell office:value-type="float" office:value="20080202" table:style-name="ce2">
            <text:p>20080202</text:p>
          </table:table-cell>
          <table:table-cell office:value-type="float" office:value="9861990577" table:style-name="ce2">
            <text:p>986199057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477*K477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2">
            <text:p>m3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SQL Server 2005效能調校經典(附光碟)</text:p>
          </table:table-cell>
          <table:table-cell office:value-type="string" table:style-name="ce3">
            <text:p>章立民研究室</text:p>
          </table:table-cell>
          <table:table-cell office:value-type="string" table:style-name="ce3">
            <text:p>碁峰資訊</text:p>
          </table:table-cell>
          <table:table-cell office:value-type="float" office:value="20080205" table:style-name="ce2">
            <text:p>20080205</text:p>
          </table:table-cell>
          <table:table-cell table:style-name="ce2"/>
          <table:table-cell office:value-type="string" table:style-name="ce2">
            <text:p>9789861813394</text:p>
          </table:table-cell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478*K478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m3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資訊安全</text:p>
          </table:table-cell>
          <table:table-cell office:value-type="string" table:style-name="ce3">
            <text:p>蘇維宗 / 黃志雄</text:p>
          </table:table-cell>
          <table:table-cell office:value-type="string" table:style-name="ce3">
            <text:p>碁峰資訊</text:p>
          </table:table-cell>
          <table:table-cell office:value-type="float" office:value="20080222" table:style-name="ce2">
            <text:p>20080222</text:p>
          </table:table-cell>
          <table:table-cell table:style-name="ce2"/>
          <table:table-cell office:value-type="string" table:style-name="ce2">
            <text:p>9789861813264</text:p>
          </table:table-cell>
          <table:table-cell office:value-type="float" office:value="2" table:style-name="ce2">
            <text:p>2</text:p>
          </table:table-cell>
          <table:table-cell office:value-type="float" office:value="353" table:style-name="ce2">
            <text:p>353</text:p>
          </table:table-cell>
          <table:table-cell office:value-type="float" office:value="706" table:formula="msoxl:=J479*K479" table:style-name="ce2">
            <text:p>7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2">
            <text:p>m3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ACCESS 2007 VBA應用(附光碟)</text:p>
          </table:table-cell>
          <table:table-cell office:value-type="string" table:style-name="ce3">
            <text:p>恩光技術團隊 劉緻儀/江高舉</text:p>
          </table:table-cell>
          <table:table-cell office:value-type="string" table:style-name="ce3">
            <text:p>碁峰資訊</text:p>
          </table:table-cell>
          <table:table-cell office:value-type="float" office:value="20080205" table:style-name="ce2">
            <text:p>20080205</text:p>
          </table:table-cell>
          <table:table-cell office:value-type="float" office:value="9861813381" table:style-name="ce2">
            <text:p>986181338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480*K480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style-name="ce2">
            <text:p>m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多媒體設計實務Flash CS3創意動畫元素(附DVD)</text:p>
          </table:table-cell>
          <table:table-cell office:value-type="string" table:style-name="ce3">
            <text:p>黃新峰/陳子建/魏玉婷</text:p>
          </table:table-cell>
          <table:table-cell office:value-type="string" table:style-name="ce3">
            <text:p>碁峰資訊</text:p>
          </table:table-cell>
          <table:table-cell office:value-type="float" office:value="20080205" table:style-name="ce2">
            <text:p>20080205</text:p>
          </table:table-cell>
          <table:table-cell office:value-type="float" office:value="9861813365" table:style-name="ce2">
            <text:p>986181336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25" table:style-name="ce2">
            <text:p>425</text:p>
          </table:table-cell>
          <table:table-cell office:value-type="float" office:value="1275" table:formula="msoxl:=J481*K481" table:style-name="ce2">
            <text:p>12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2">
            <text:p>m3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Java SE 6全方位學習(附光碟)</text:p>
          </table:table-cell>
          <table:table-cell office:value-type="string" table:style-name="ce3">
            <text:p>朱仲傑</text:p>
          </table:table-cell>
          <table:table-cell office:value-type="string" table:style-name="ce3">
            <text:p>碁峰資訊</text:p>
          </table:table-cell>
          <table:table-cell office:value-type="float" office:value="20080219" table:style-name="ce2">
            <text:p>20080219</text:p>
          </table:table-cell>
          <table:table-cell table:style-name="ce2"/>
          <table:table-cell office:value-type="string" table:style-name="ce2">
            <text:p>9789861813097</text:p>
          </table:table-cell>
          <table:table-cell office:value-type="float" office:value="3" table:style-name="ce2">
            <text:p>3</text:p>
          </table:table-cell>
          <table:table-cell office:value-type="float" office:value="518" table:style-name="ce2">
            <text:p>518</text:p>
          </table:table-cell>
          <table:table-cell office:value-type="float" office:value="1554" table:formula="msoxl:=J482*K482" table:style-name="ce2">
            <text:p>15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2">
            <text:p>m3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此生必學TOP 7招-Adobe Photoshop CS3</text:p>
          </table:table-cell>
          <table:table-cell office:value-type="string" table:style-name="ce3">
            <text:p>楊姁</text:p>
          </table:table-cell>
          <table:table-cell office:value-type="string" table:style-name="ce3">
            <text:p>碁峰資訊</text:p>
          </table:table-cell>
          <table:table-cell office:value-type="float" office:value="20080223" table:style-name="ce2">
            <text:p>20080223</text:p>
          </table:table-cell>
          <table:table-cell table:style-name="ce2"/>
          <table:table-cell office:value-type="string" table:style-name="ce2">
            <text:p>9789861813486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483*K483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2">
            <text:p>m3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快快樂樂學電腦入門(附光碟)</text:p>
          </table:table-cell>
          <table:table-cell office:value-type="string" table:style-name="ce3">
            <text:p>鄧文淵 總監製/文淵閣工作室 編著</text:p>
          </table:table-cell>
          <table:table-cell office:value-type="string" table:style-name="ce3">
            <text:p>碁峰資訊</text:p>
          </table:table-cell>
          <table:table-cell office:value-type="float" office:value="20080215" table:style-name="ce2">
            <text:p>20080215</text:p>
          </table:table-cell>
          <table:table-cell table:style-name="ce2"/>
          <table:table-cell office:value-type="string" table:style-name="ce2">
            <text:p>9789861813431</text:p>
          </table:table-cell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484*K484" table:style-name="ce2">
            <text:p>97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2">
            <text:p>m3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PHOTOSHOP ART STYLE電繪風格創造：基礎繪圖篇</text:p>
          </table:table-cell>
          <table:table-cell office:value-type="string" table:style-name="ce3">
            <text:p>夜貓館咖啡</text:p>
          </table:table-cell>
          <table:table-cell office:value-type="string" table:style-name="ce3">
            <text:p>上奇科技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84260" table:style-name="ce2">
            <text:p>986688426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485*K485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2">
            <text:p>m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HTML初學指引</text:p>
          </table:table-cell>
          <table:table-cell office:value-type="string" table:style-name="ce3">
            <text:p>陳錦輝</text:p>
          </table:table-cell>
          <table:table-cell office:value-type="string" table:style-name="ce3">
            <text:p>上奇科技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84694" table:style-name="ce2">
            <text:p>986688469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486*K486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2">
            <text:p>m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PHOTOIMPACT X3 數位相片處理隨手翻－隨手翻系列</text:p>
          </table:table-cell>
          <table:table-cell office:value-type="string" table:style-name="ce3">
            <text:p>林佳生</text:p>
          </table:table-cell>
          <table:table-cell office:value-type="string" table:style-name="ce3">
            <text:p>加樺國際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50676" table:style-name="ce2">
            <text:p>986685067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487*K487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2">
            <text:p>m3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AUTODESK INVENTOR電腦輔助立體繪圖</text:p>
          </table:table-cell>
          <table:table-cell office:value-type="string" table:style-name="ce3">
            <text:p>粘桂端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572160915" table:style-name="ce2">
            <text:p>957216091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612" table:style-name="ce2">
            <text:p>612</text:p>
          </table:table-cell>
          <table:table-cell office:value-type="float" office:value="1836" table:formula="msoxl:=J488*K488" table:style-name="ce2">
            <text:p>18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string" table:style-name="ce2">
            <text:p>m3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UNIX終極指南：第二版</text:p>
          </table:table-cell>
          <table:table-cell table:style-name="ce3"/>
          <table:table-cell office:value-type="string" table:style-name="ce3">
            <text:p>美商麥格羅希爾國際股份有限公司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1574247" table:style-name="ce2">
            <text:p>986157424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7" table:style-name="ce2">
            <text:p>497</text:p>
          </table:table-cell>
          <table:table-cell office:value-type="float" office:value="1491" table:formula="msoxl:=J489*K489" table:style-name="ce2">
            <text:p>149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2">
            <text:p>m3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資料分析技巧：結構方程模式</text:p>
          </table:table-cell>
          <table:table-cell office:value-type="string" table:style-name="ce3">
            <text:p>魏文欽</text:p>
          </table:table-cell>
          <table:table-cell office:value-type="string" table:style-name="ce3">
            <text:p>雙葉書廊有限公司</text:p>
          </table:table-cell>
          <table:table-cell office:value-type="float" office:value="20080201" table:style-name="ce2">
            <text:p>20080201</text:p>
          </table:table-cell>
          <table:table-cell office:value-type="string" table:style-name="ce2">
            <text:p>986743398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490*K490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理工學院</text:p>
          </table:table-cell>
          <table:table-cell table:style-name="ce4"/>
          <table:table-cell office:value-type="string" table:style-name="ce4">
            <text:p>蘭潭1新民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2">
            <text:p>m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貿易打造的世界：社會、文化、世界經濟，從1400年到現在</text:p>
          </table:table-cell>
          <table:table-cell office:value-type="string" table:style-name="ce3">
            <text:p>彭慕蘭（Ke / 史蒂夫．托</text:p>
          </table:table-cell>
          <table:table-cell office:value-type="string" table:style-name="ce3">
            <text:p>如果</text:p>
          </table:table-cell>
          <table:table-cell office:value-type="string" table:style-name="ce2">
            <text:p>2007.11.28</text:p>
          </table:table-cell>
          <table:table-cell table:style-name="ce2"/>
          <table:table-cell office:value-type="string" table:style-name="ce2">
            <text:p>9789866702020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91*K491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2">
            <text:p>m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新公共管理</text:p>
          </table:table-cell>
          <table:table-cell office:value-type="string" table:style-name="ce3">
            <text:p>孫本初</text:p>
          </table:table-cell>
          <table:table-cell office:value-type="string" table:style-name="ce3">
            <text:p>一品</text:p>
          </table:table-cell>
          <table:table-cell office:value-type="string" table:style-name="ce2">
            <text:p>2007.11.01</text:p>
          </table:table-cell>
          <table:table-cell office:value-type="float" office:value="9866721051" table:style-name="ce2">
            <text:p>986672105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492*K492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string" table:style-name="ce2">
            <text:p>m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國際貿易實務修訂五版</text:p>
          </table:table-cell>
          <table:table-cell office:value-type="string" table:style-name="ce3">
            <text:p>張錦源．劉</text:p>
          </table:table-cell>
          <table:table-cell office:value-type="string" table:style-name="ce3">
            <text:p>三民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571445113</text:p>
          </table:table-cell>
          <table:table-cell office:value-type="float" office:value="1" table:style-name="ce2">
            <text:p>1</text:p>
          </table:table-cell>
          <table:table-cell office:value-type="float" office:value="382" table:style-name="ce2">
            <text:p>382</text:p>
          </table:table-cell>
          <table:table-cell office:value-type="float" office:value="382" table:formula="msoxl:=J493*K493" table:style-name="ce2">
            <text:p>38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string" table:style-name="ce2">
            <text:p>m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優質企劃案撰寫</text:p>
          </table:table-cell>
          <table:table-cell office:value-type="string" table:style-name="ce3">
            <text:p>陳梅雋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string" table:style-name="ce2">
            <text:p>9789571148267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494*K494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table:style-name="ce2">
            <text:p>m4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公共政策析論</text:p>
          </table:table-cell>
          <table:table-cell office:value-type="string" table:style-name="ce3">
            <text:p>林水波著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7.11.13</text:p>
          </table:table-cell>
          <table:table-cell table:style-name="ce2"/>
          <table:table-cell office:value-type="string" table:style-name="ce2">
            <text:p>9789571149240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495*K495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m4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策略管理：實務個案分析（第三版）</text:p>
          </table:table-cell>
          <table:table-cell office:value-type="string" table:style-name="ce3">
            <text:p>戴國良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7.11.01</text:p>
          </table:table-cell>
          <table:table-cell office:value-type="float" office:value="9571149934" table:style-name="ce2">
            <text:p>95711499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96*K496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m4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會計學導論（第三版）</text:p>
          </table:table-cell>
          <table:table-cell office:value-type="string" table:style-name="ce3">
            <text:p>馬嘉應、張力合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8.01.01</text:p>
          </table:table-cell>
          <table:table-cell table:style-name="ce2"/>
          <table:table-cell office:value-type="string" table:style-name="ce2">
            <text:p>9789571149783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497*K497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m4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傳統個人、家庭、婚姻與國家－中國法制史的研究與方法</text:p>
          </table:table-cell>
          <table:table-cell office:value-type="string" table:style-name="ce3">
            <text:p>陳惠馨著、高明士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7.12.03</text:p>
          </table:table-cell>
          <table:table-cell table:style-name="ce2"/>
          <table:table-cell office:value-type="string" table:style-name="ce2">
            <text:p>9789571150161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498*K498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m4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工作研究方法標準與設計</text:p>
          </table:table-cell>
          <table:table-cell office:value-type="string" table:style-name="ce3">
            <text:p>劉伯祥</text:p>
          </table:table-cell>
          <table:table-cell office:value-type="string" table:style-name="ce3">
            <text:p>文京圖書有限公司</text:p>
          </table:table-cell>
          <table:table-cell office:value-type="string" table:style-name="ce2">
            <text:p>2007.12.20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499*K499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string" table:style-name="ce2">
            <text:p>m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專案管理實務與應用</text:p>
          </table:table-cell>
          <table:table-cell office:value-type="string" table:style-name="ce3">
            <text:p>廖國禎</text:p>
          </table:table-cell>
          <table:table-cell office:value-type="string" table:style-name="ce3">
            <text:p>科技圖書</text:p>
          </table:table-cell>
          <table:table-cell office:value-type="string" table:style-name="ce2">
            <text:p>2008.1.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500*K500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m4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大陸台商的區域推移與海洋式儒商文化</text:p>
          </table:table-cell>
          <table:table-cell office:value-type="string" table:style-name="ce3">
            <text:p>麥瑞台</text:p>
          </table:table-cell>
          <table:table-cell office:value-type="string" table:style-name="ce3">
            <text:p>科技圖書</text:p>
          </table:table-cell>
          <table:table-cell office:value-type="string" table:style-name="ce2">
            <text:p>2007.12.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501*K501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string" table:style-name="ce2">
            <text:p>m4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觀光遊憩資源實務</text:p>
          </table:table-cell>
          <table:table-cell table:style-name="ce3"/>
          <table:table-cell office:value-type="string" table:style-name="ce3">
            <text:p>揚智文化</text:p>
          </table:table-cell>
          <table:table-cell office:value-type="string" table:style-name="ce2">
            <text:p>2007.12.07</text:p>
          </table:table-cell>
          <table:table-cell office:value-type="float" office:value="9578188501" table:style-name="ce2">
            <text:p>95781885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502*K502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table:style-name="ce2">
            <text:p>m4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金融市場</text:p>
          </table:table-cell>
          <table:table-cell table:style-name="ce3"/>
          <table:table-cell office:value-type="string" table:style-name="ce3">
            <text:p>揚智文化</text:p>
          </table:table-cell>
          <table:table-cell office:value-type="string" table:style-name="ce2">
            <text:p>2007.12.07</text:p>
          </table:table-cell>
          <table:table-cell office:value-type="float" office:value="9578187882" table:style-name="ce2">
            <text:p>957818788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503*K503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string" table:style-name="ce2">
            <text:p>m4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俱樂部的經營管理：第二版</text:p>
          </table:table-cell>
          <table:table-cell office:value-type="string" table:style-name="ce3">
            <text:p>徐堅白</text:p>
          </table:table-cell>
          <table:table-cell office:value-type="string" table:style-name="ce3">
            <text:p>揚智文化</text:p>
          </table:table-cell>
          <table:table-cell office:value-type="string" table:style-name="ce2">
            <text:p>2007.11.01</text:p>
          </table:table-cell>
          <table:table-cell office:value-type="float" office:value="9578188404" table:style-name="ce2">
            <text:p>95781884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504*K504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string" table:style-name="ce2">
            <text:p>m4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科技與創新管理：策略應用－商管系列</text:p>
          </table:table-cell>
          <table:table-cell table:style-name="ce3"/>
          <table:table-cell office:value-type="string" table:style-name="ce3">
            <text:p>新加坡商湯姆生亞洲私人有限公司</text:p>
          </table:table-cell>
          <table:table-cell office:value-type="string" table:style-name="ce2">
            <text:p>2007.12.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461" table:style-name="ce2">
            <text:p>461</text:p>
          </table:table-cell>
          <table:table-cell office:value-type="float" office:value="461" table:formula="msoxl:=J505*K505" table:style-name="ce2">
            <text:p>46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table:style-name="ce2">
            <text:p>m4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保險學：風險管理與保險</text:p>
          </table:table-cell>
          <table:table-cell office:value-type="string" table:style-name="ce3">
            <text:p>許文彥</text:p>
          </table:table-cell>
          <table:table-cell office:value-type="string" table:style-name="ce3">
            <text:p>新陸書局</text:p>
          </table:table-cell>
          <table:table-cell office:value-type="string" table:style-name="ce2">
            <text:p>2008.1.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506*K506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string" table:style-name="ce2">
            <text:p>m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公平賽局：經濟學家與女兒互談經濟學、價值，以及人生意義</text:p>
          </table:table-cell>
          <table:table-cell office:value-type="string" table:style-name="ce3">
            <text:p>史帝文‧藍思博/凱莉‧伊莉莎白‧藍思博</text:p>
          </table:table-cell>
          <table:table-cell office:value-type="string" table:style-name="ce3">
            <text:p>經濟新潮</text:p>
          </table:table-cell>
          <table:table-cell office:value-type="string" table:style-name="ce2">
            <text:p>2008.01.03</text:p>
          </table:table-cell>
          <table:table-cell table:style-name="ce2"/>
          <table:table-cell office:value-type="string" table:style-name="ce2">
            <text:p>9789867889638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507*K507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string" table:style-name="ce2">
            <text:p>m4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Peopleware： 腦力密集產業的人才管理之道</text:p>
          </table:table-cell>
          <table:table-cell office:value-type="string" table:style-name="ce3">
            <text:p>湯姆．狄馬克,提摩西．李斯特</text:p>
          </table:table-cell>
          <table:table-cell office:value-type="string" table:style-name="ce3">
            <text:p>經濟新潮社</text:p>
          </table:table-cell>
          <table:table-cell office:value-type="string" table:style-name="ce2">
            <text:p>2007.12.02</text:p>
          </table:table-cell>
          <table:table-cell table:style-name="ce2"/>
          <table:table-cell office:value-type="string" table:style-name="ce2">
            <text:p>9789867889645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508*K508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m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感動力：人際互動、商業經營的最高境界</text:p>
          </table:table-cell>
          <table:table-cell office:value-type="string" table:style-name="ce3">
            <text:p>平野秀典</text:p>
          </table:table-cell>
          <table:table-cell office:value-type="string" table:style-name="ce3">
            <text:p>經濟新潮社</text:p>
          </table:table-cell>
          <table:table-cell office:value-type="string" table:style-name="ce2">
            <text:p>2008.01.17</text:p>
          </table:table-cell>
          <table:table-cell table:style-name="ce2"/>
          <table:table-cell office:value-type="string" table:style-name="ce2">
            <text:p>9789867889652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09*K509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string" table:style-name="ce2">
            <text:p>m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市場的構造</text:p>
          </table:table-cell>
          <table:table-cell table:style-name="ce3"/>
          <table:table-cell office:value-type="string" table:style-name="ce3">
            <text:p>群學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float" office:value="9868298288" table:style-name="ce2">
            <text:p>9868298288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510*K510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string" table:style-name="ce2">
            <text:p>m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劉文良</text:p>
          </table:table-cell>
          <table:table-cell office:value-type="string" table:style-name="ce3">
            <text:p>碁峰資訊</text:p>
          </table:table-cell>
          <table:table-cell office:value-type="string" table:style-name="ce2">
            <text:p>2007.12.01</text:p>
          </table:table-cell>
          <table:table-cell table:style-name="ce2"/>
          <table:table-cell office:value-type="string" table:style-name="ce2">
            <text:p>9789861813189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511*K511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2">
            <text:p>m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台灣經濟研究基本論集</text:p>
          </table:table-cell>
          <table:table-cell office:value-type="string" table:style-name="ce3">
            <text:p>李勝彥</text:p>
          </table:table-cell>
          <table:table-cell office:value-type="string" table:style-name="ce3">
            <text:p>臺灣商務</text:p>
          </table:table-cell>
          <table:table-cell office:value-type="string" table:style-name="ce2">
            <text:p>2007.12.07</text:p>
          </table:table-cell>
          <table:table-cell table:style-name="ce2"/>
          <table:table-cell office:value-type="string" table:style-name="ce2">
            <text:p>9789570522532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512*K512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string" table:style-name="ce2">
            <text:p>m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新創事業在台灣</text:p>
          </table:table-cell>
          <table:table-cell office:value-type="string" table:style-name="ce3">
            <text:p>于卓民等</text:p>
          </table:table-cell>
          <table:table-cell office:value-type="string" table:style-name="ce3">
            <text:p>遠流</text:p>
          </table:table-cell>
          <table:table-cell office:value-type="string" table:style-name="ce2">
            <text:p>2007.11.16</text:p>
          </table:table-cell>
          <table:table-cell office:value-type="float" office:value="9573261898" table:style-name="ce2">
            <text:p>957326189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513*K513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2">
            <text:p>m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兩岸工作大錢途：台灣8大趨勢，中國4大機會，登陸6大秘笈</text:p>
          </table:table-cell>
          <table:table-cell office:value-type="string" table:style-name="ce3">
            <text:p>邱文仁、黃至堯</text:p>
          </table:table-cell>
          <table:table-cell office:value-type="string" table:style-name="ce3">
            <text:p>天下遠見</text:p>
          </table:table-cell>
          <table:table-cell office:value-type="string" table:style-name="ce2">
            <text:p>2007.12.25</text:p>
          </table:table-cell>
          <table:table-cell table:style-name="ce2"/>
          <table:table-cell office:value-type="string" table:style-name="ce2">
            <text:p>9789862160428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14*K514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string" table:style-name="ce2">
            <text:p>m4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大陸台商人力資源管理</text:p>
          </table:table-cell>
          <table:table-cell office:value-type="string" table:style-name="ce3">
            <text:p>蕭新永</text:p>
          </table:table-cell>
          <table:table-cell office:value-type="string" table:style-name="ce3">
            <text:p>商周文化</text:p>
          </table:table-cell>
          <table:table-cell office:value-type="string" table:style-name="ce2">
            <text:p>2007.12.07</text:p>
          </table:table-cell>
          <table:table-cell table:style-name="ce2"/>
          <table:table-cell office:value-type="string" table:style-name="ce2">
            <text:p>9789861249759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515*K515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2">
            <text:p>m4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行銷的語言</text:p>
          </table:table-cell>
          <table:table-cell office:value-type="string" table:style-name="ce3">
            <text:p>洪恩</text:p>
          </table:table-cell>
          <table:table-cell office:value-type="string" table:style-name="ce3">
            <text:p>商周文化</text:p>
          </table:table-cell>
          <table:table-cell office:value-type="string" table:style-name="ce2">
            <text:p>2008.01.09</text:p>
          </table:table-cell>
          <table:table-cell table:style-name="ce2"/>
          <table:table-cell office:value-type="string" table:style-name="ce2">
            <text:p>9789861249858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516*K516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string" table:style-name="ce2">
            <text:p>m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市場行銷實務的61個關鍵指標</text:p>
          </table:table-cell>
          <table:table-cell office:value-type="string" table:style-name="ce3">
            <text:p>約翰‧戴維</text:p>
          </table:table-cell>
          <table:table-cell office:value-type="string" table:style-name="ce3">
            <text:p>梅霖文化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string" table:style-name="ce2">
            <text:p>9789868311091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517*K517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string" table:style-name="ce2">
            <text:p>m4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網路行銷必修的10堂課</text:p>
          </table:table-cell>
          <table:table-cell office:value-type="string" table:style-name="ce3">
            <text:p>楊雯祺</text:p>
          </table:table-cell>
          <table:table-cell office:value-type="string" table:style-name="ce3">
            <text:p>上奇科技</text:p>
          </table:table-cell>
          <table:table-cell office:value-type="string" table:style-name="ce2">
            <text:p>2007.11.15</text:p>
          </table:table-cell>
          <table:table-cell table:style-name="ce2"/>
          <table:table-cell office:value-type="string" table:style-name="ce2">
            <text:p>9789866884641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518*K518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m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面對公與義:臺灣金融的健全化、效率化、全球化</text:p>
          </table:table-cell>
          <table:table-cell office:value-type="string" table:style-name="ce3">
            <text:p>朱敬一, 許嘉棟, 余範英</text:p>
          </table:table-cell>
          <table:table-cell office:value-type="string" table:style-name="ce3">
            <text:p>時報文化</text:p>
          </table:table-cell>
          <table:table-cell office:value-type="string" table:style-name="ce2">
            <text:p>2007.11.05</text:p>
          </table:table-cell>
          <table:table-cell table:style-name="ce2"/>
          <table:table-cell office:value-type="string" table:style-name="ce2">
            <text:p>9789868282100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519*K519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m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生意：黎智英如何打造大眾商品</text:p>
          </table:table-cell>
          <table:table-cell office:value-type="string" table:style-name="ce3">
            <text:p>黎智英</text:p>
          </table:table-cell>
          <table:table-cell office:value-type="string" table:style-name="ce3">
            <text:p>商周文化</text:p>
          </table:table-cell>
          <table:table-cell office:value-type="string" table:style-name="ce2">
            <text:p>2007.11.01</text:p>
          </table:table-cell>
          <table:table-cell office:value-type="float" office:value="9861249605" table:style-name="ce2">
            <text:p>98612496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20*K520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m4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行銷不只是賣產品:業務員必備的行銷聖經－成功良品10</text:p>
          </table:table-cell>
          <table:table-cell office:value-type="string" table:style-name="ce3">
            <text:p>陳國司</text:p>
          </table:table-cell>
          <table:table-cell office:value-type="string" table:style-name="ce3">
            <text:p>創見文化</text:p>
          </table:table-cell>
          <table:table-cell office:value-type="string" table:style-name="ce2">
            <text:p>2007.11.01</text:p>
          </table:table-cell>
          <table:table-cell office:value-type="float" office:value="9868292662" table:style-name="ce2">
            <text:p>98682926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521*K521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m4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服務管理個案—第三,四輯</text:p>
          </table:table-cell>
          <table:table-cell office:value-type="string" table:style-name="ce3">
            <text:p>國立政治大學 編著</text:p>
          </table:table-cell>
          <table:table-cell office:value-type="string" table:style-name="ce3">
            <text:p>智勝文化</text:p>
          </table:table-cell>
          <table:table-cell office:value-type="string" table:style-name="ce2">
            <text:p>2008.02.</text:p>
          </table:table-cell>
          <table:table-cell table:style-name="ce2"/>
          <table:table-cell office:value-type="string" table:style-name="ce2">
            <text:p>9789577296771</text:p>
          </table:table-cell>
          <table:table-cell office:value-type="float" office:value="1" table:style-name="ce2">
            <text:p>1</text:p>
          </table:table-cell>
          <table:table-cell office:value-type="float" office:value="420" table:style-name="ce2">
            <text:p>420</text:p>
          </table:table-cell>
          <table:table-cell office:value-type="float" office:value="420" table:formula="msoxl:=J522*K522" table:style-name="ce2">
            <text:p>4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string" table:style-name="ce2">
            <text:p>m4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電子商務 Web 2.0 思維</text:p>
          </table:table-cell>
          <table:table-cell office:value-type="string" table:style-name="ce3">
            <text:p>湯宗泰.劉文良</text:p>
          </table:table-cell>
          <table:table-cell office:value-type="string" table:style-name="ce3">
            <text:p>學貫行銷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866800269</text:p>
          </table:table-cell>
          <table:table-cell office:value-type="float" office:value="1" table:style-name="ce2">
            <text:p>1</text:p>
          </table:table-cell>
          <table:table-cell office:value-type="float" office:value="331" table:style-name="ce2">
            <text:p>331</text:p>
          </table:table-cell>
          <table:table-cell office:value-type="float" office:value="331" table:formula="msoxl:=J523*K523" table:style-name="ce2">
            <text:p>33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m4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第二杯策略：讓錢越賺越多的銷售法則</text:p>
          </table:table-cell>
          <table:table-cell office:value-type="string" table:style-name="ce3">
            <text:p>馬克．喬那</text:p>
          </table:table-cell>
          <table:table-cell office:value-type="string" table:style-name="ce3">
            <text:p>臉譜文化</text:p>
          </table:table-cell>
          <table:table-cell office:value-type="string" table:style-name="ce2">
            <text:p>2007.12.19</text:p>
          </table:table-cell>
          <table:table-cell table:style-name="ce2"/>
          <table:table-cell office:value-type="string" table:style-name="ce2">
            <text:p>9789866739248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524*K524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m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物業財務管理－物業管理企業財務分析</text:p>
          </table:table-cell>
          <table:table-cell office:value-type="string" table:style-name="ce3">
            <text:p>張汝國作著、陳王琨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8.01.01</text:p>
          </table:table-cell>
          <table:table-cell table:style-name="ce2"/>
          <table:table-cell office:value-type="string" table:style-name="ce2">
            <text:p>9789571150437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525*K525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m4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個人投資理財節稅規劃Ｑ＆Ａ</text:p>
          </table:table-cell>
          <table:table-cell office:value-type="string" table:style-name="ce3">
            <text:p>簡松棋</text:p>
          </table:table-cell>
          <table:table-cell office:value-type="string" table:style-name="ce3">
            <text:p>三民</text:p>
          </table:table-cell>
          <table:table-cell office:value-type="string" table:style-name="ce2">
            <text:p>2007.11.12</text:p>
          </table:table-cell>
          <table:table-cell table:style-name="ce2"/>
          <table:table-cell office:value-type="string" table:style-name="ce2">
            <text:p>9789574147564</text:p>
          </table:table-cell>
          <table:table-cell office:value-type="float" office:value="2" table:style-name="ce2">
            <text:p>2</text:p>
          </table:table-cell>
          <table:table-cell office:value-type="float" office:value="576" table:style-name="ce2">
            <text:p>576</text:p>
          </table:table-cell>
          <table:table-cell office:value-type="float" office:value="1152" table:formula="msoxl:=J526*K526" table:style-name="ce2">
            <text:p>11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m4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電腦化華語發音測驗與教學</text:p>
          </table:table-cell>
          <table:table-cell office:value-type="string" table:style-name="ce3">
            <text:p>張小芬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7.11.01</text:p>
          </table:table-cell>
          <table:table-cell office:value-type="float" office:value="9861910832" table:style-name="ce2">
            <text:p>986191083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720" table:style-name="ce2">
            <text:p>720</text:p>
          </table:table-cell>
          <table:table-cell office:value-type="float" office:value="1440" table:formula="msoxl:=J527*K527" table:style-name="ce2">
            <text:p>14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m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完全專題製作</text:p>
          </table:table-cell>
          <table:table-cell office:value-type="string" table:style-name="ce3">
            <text:p>張義和</text:p>
          </table:table-cell>
          <table:table-cell office:value-type="string" table:style-name="ce3">
            <text:p>文京圖書有限公司</text:p>
          </table:table-cell>
          <table:table-cell office:value-type="string" table:style-name="ce2">
            <text:p>2008.1.1</text:p>
          </table:table-cell>
          <table:table-cell office:value-type="float" office:value="9861507736" table:style-name="ce2">
            <text:p>986150773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7" table:style-name="ce2">
            <text:p>367</text:p>
          </table:table-cell>
          <table:table-cell office:value-type="float" office:value="734" table:formula="msoxl:=J528*K528" table:style-name="ce2">
            <text:p>73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m4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第二現代 : 風險社會的出路？</text:p>
          </table:table-cell>
          <table:table-cell office:value-type="string" table:style-name="ce3">
            <text:p>顧忠華主編</text:p>
          </table:table-cell>
          <table:table-cell office:value-type="string" table:style-name="ce3">
            <text:p>巨流</text:p>
          </table:table-cell>
          <table:table-cell office:value-type="string" table:style-name="ce2">
            <text:p>2007.11.02</text:p>
          </table:table-cell>
          <table:table-cell office:value-type="float" office:value="9577321372" table:style-name="ce2">
            <text:p>957732137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529*K529" table:style-name="ce2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m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國際關係總論(二版)</text:p>
          </table:table-cell>
          <table:table-cell office:value-type="string" table:style-name="ce3">
            <text:p>張亞中</text:p>
          </table:table-cell>
          <table:table-cell office:value-type="string" table:style-name="ce3">
            <text:p>揚智文化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string" table:style-name="ce2">
            <text:p>9789578188488</text:p>
          </table:table-cell>
          <table:table-cell office:value-type="float" office:value="2" table:style-name="ce2">
            <text:p>2</text:p>
          </table:table-cell>
          <table:table-cell office:value-type="float" office:value="418" table:style-name="ce2">
            <text:p>418</text:p>
          </table:table-cell>
          <table:table-cell office:value-type="float" office:value="836" table:formula="msoxl:=J530*K530" table:style-name="ce2">
            <text:p>8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m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知識管理</text:p>
          </table:table-cell>
          <table:table-cell office:value-type="string" table:style-name="ce3">
            <text:p>廖述賢</text:p>
          </table:table-cell>
          <table:table-cell office:value-type="string" table:style-name="ce3">
            <text:p>雙葉書廊</text:p>
          </table:table-cell>
          <table:table-cell office:value-type="string" table:style-name="ce2">
            <text:p>2008.01.01</text:p>
          </table:table-cell>
          <table:table-cell office:value-type="string" table:style-name="ce2">
            <text:p>986743396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531*K531" table:style-name="ce2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m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好人變成有錢人</text:p>
          </table:table-cell>
          <table:table-cell office:value-type="string" table:style-name="ce3">
            <text:p>史帝芬‧史考特</text:p>
          </table:table-cell>
          <table:table-cell office:value-type="string" table:style-name="ce3">
            <text:p>大塊文化</text:p>
          </table:table-cell>
          <table:table-cell office:value-type="string" table:style-name="ce2">
            <text:p>2008.01.01</text:p>
          </table:table-cell>
          <table:table-cell table:style-name="ce2"/>
          <table:table-cell office:value-type="string" table:style-name="ce2">
            <text:p>9789862130292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532*K532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m4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團隊的天才：引爆協同創作的力量</text:p>
          </table:table-cell>
          <table:table-cell office:value-type="string" table:style-name="ce3">
            <text:p>凱斯索依爾</text:p>
          </table:table-cell>
          <table:table-cell office:value-type="string" table:style-name="ce3">
            <text:p>天下雜誌</text:p>
          </table:table-cell>
          <table:table-cell office:value-type="string" table:style-name="ce2">
            <text:p>2007.11.28</text:p>
          </table:table-cell>
          <table:table-cell table:style-name="ce2"/>
          <table:table-cell office:value-type="string" table:style-name="ce2">
            <text:p>9789866759390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533*K533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m4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大陸工作一卡通：搶佔世界職場的教戰手冊</text:p>
          </table:table-cell>
          <table:table-cell office:value-type="string" table:style-name="ce3">
            <text:p>林娟、藍麗娟</text:p>
          </table:table-cell>
          <table:table-cell office:value-type="string" table:style-name="ce3">
            <text:p>天下雜誌</text:p>
          </table:table-cell>
          <table:table-cell office:value-type="string" table:style-name="ce2">
            <text:p>2007.12.26</text:p>
          </table:table-cell>
          <table:table-cell table:style-name="ce2"/>
          <table:table-cell office:value-type="string" table:style-name="ce2">
            <text:p>9789866759444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534*K534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m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幸福企業的十五堂課</text:p>
          </table:table-cell>
          <table:table-cell office:value-type="string" table:style-name="ce3">
            <text:p>恰克史匹桑</text:p>
          </table:table-cell>
          <table:table-cell office:value-type="string" table:style-name="ce3">
            <text:p>心靈工坊文化</text:p>
          </table:table-cell>
          <table:table-cell office:value-type="string" table:style-name="ce2">
            <text:p>2007.11.01</text:p>
          </table:table-cell>
          <table:table-cell office:value-type="float" office:value="9866782158" table:style-name="ce2">
            <text:p>986678215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535*K535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m4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Google既有商業模式的破壞者</text:p>
          </table:table-cell>
          <table:table-cell office:value-type="string" table:style-name="ce3">
            <text:p>左左木俊尚著，柳曉陽譯</text:p>
          </table:table-cell>
          <table:table-cell office:value-type="string" table:style-name="ce3">
            <text:p>木馬文化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string" table:style-name="ce2">
            <text:p>9789866973543</text:p>
          </table:table-cell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536*K536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m4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超快樂，帶你突破逆境林富元的人生創投學</text:p>
          </table:table-cell>
          <table:table-cell office:value-type="string" table:style-name="ce3">
            <text:p>林富元</text:p>
          </table:table-cell>
          <table:table-cell office:value-type="string" table:style-name="ce3">
            <text:p>時報文化</text:p>
          </table:table-cell>
          <table:table-cell office:value-type="string" table:style-name="ce2">
            <text:p>2007.11.19</text:p>
          </table:table-cell>
          <table:table-cell table:style-name="ce2"/>
          <table:table-cell office:value-type="string" table:style-name="ce2">
            <text:p>9789571347530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537*K537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m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會計《商業人士必備的會計知識與財務運用》</text:p>
          </table:table-cell>
          <table:table-cell office:value-type="string" table:style-name="ce3">
            <text:p>李家豪</text:p>
          </table:table-cell>
          <table:table-cell office:value-type="string" table:style-name="ce3">
            <text:p>梅林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2983737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207" table:formula="msoxl:=J538*K538" table:style-name="ce2">
            <text:p>20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m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會計師考試-會計師商法選擇題實戰解析</text:p>
          </table:table-cell>
          <table:table-cell office:value-type="string" table:style-name="ce3">
            <text:p>程律師 周愛娟<text:s/></text:p>
          </table:table-cell>
          <table:table-cell office:value-type="string" table:style-name="ce3">
            <text:p>高點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8146426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539*K539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m5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透析股份基礎給付之會計處理A guide fo IFRS 2中文版</text:p>
          </table:table-cell>
          <table:table-cell office:value-type="string" table:style-name="ce3">
            <text:p>江美豔<text:s/></text:p>
          </table:table-cell>
          <table:table-cell office:value-type="string" table:style-name="ce3">
            <text:p>三民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280298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540*K540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string" table:style-name="ce2">
            <text:p>m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行銷2.0</text:p>
          </table:table-cell>
          <table:table-cell office:value-type="string" table:style-name="ce3">
            <text:p>林安平<text:s/></text:p>
          </table:table-cell>
          <table:table-cell office:value-type="string" table:style-name="ce3">
            <text:p>天下雜誌<text:s/></text:p>
          </table:table-cell>
          <table:table-cell office:value-type="float" office:value="39197" table:style-name="ce2">
            <text:p>39197</text:p>
          </table:table-cell>
          <table:table-cell table:style-name="ce2"/>
          <table:table-cell office:value-type="string" table:style-name="ce2">
            <text:p>9789866948718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541*K541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string" table:style-name="ce2">
            <text:p>m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龍與象-中國印度崛起的全球衝擊</text:p>
          </table:table-cell>
          <table:table-cell office:value-type="string" table:style-name="ce3">
            <text:p><text:s/></text:p>
            <text:p>羅蘋．梅瑞迪絲<text:s/></text:p>
            <text:p><text:s/></text:p>
          </table:table-cell>
          <table:table-cell office:value-type="string" table:style-name="ce3">
            <text:p>遠流出版<text:s/></text:p>
            <text:p/>
          </table:table-cell>
          <table:table-cell office:value-type="float" office:value="39363" table:style-name="ce2">
            <text:p>39363</text:p>
          </table:table-cell>
          <table:table-cell table:style-name="ce2"/>
          <table:table-cell office:value-type="string" table:style-name="ce2">
            <text:p>9789573261797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542*K542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m5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可口可樂：襲捲全球的紅色風暴</text:p>
          </table:table-cell>
          <table:table-cell office:value-type="string" table:style-name="ce3">
            <text:p>劉祥亞<text:s/></text:p>
          </table:table-cell>
          <table:table-cell office:value-type="string" table:style-name="ce3">
            <text:p>好優文化<text:s/></text:p>
          </table:table-cell>
          <table:table-cell office:value-type="float" office:value="39409" table:style-name="ce2">
            <text:p>39409</text:p>
          </table:table-cell>
          <table:table-cell table:style-name="ce2"/>
          <table:table-cell office:value-type="string" table:style-name="ce2">
            <text:p>9789868301351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543*K543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m5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領導你的明星球員</text:p>
          </table:table-cell>
          <table:table-cell office:value-type="string" table:style-name="ce3">
            <text:p>鮑瑞思．葛羅伊斯堡等<text:s/></text:p>
          </table:table-cell>
          <table:table-cell office:value-type="string" table:style-name="ce3">
            <text:p>天下文化<text:s/></text:p>
          </table:table-cell>
          <table:table-cell office:value-type="float" office:value="39324" table:style-name="ce2">
            <text:p>39324</text:p>
          </table:table-cell>
          <table:table-cell table:style-name="ce2"/>
          <table:table-cell office:value-type="string" table:style-name="ce2">
            <text:p>9789864179732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544*K544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m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杜拉克給經理人的行動筆記（皮面精裝）</text:p>
          </table:table-cell>
          <table:table-cell office:value-type="string" table:style-name="ce3">
            <text:p>杜拉克，馬齊里洛<text:s/></text:p>
          </table:table-cell>
          <table:table-cell office:value-type="string" table:style-name="ce3">
            <text:p>遠流<text:s/></text:p>
          </table:table-cell>
          <table:table-cell office:value-type="float" office:value="39506" table:style-name="ce2">
            <text:p>39506</text:p>
          </table:table-cell>
          <table:table-cell table:style-name="ce2"/>
          <table:table-cell office:value-type="string" table:style-name="ce2">
            <text:p>9789573262633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545*K545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m5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3M成功祕訣：無限創新</text:p>
          </table:table-cell>
          <table:table-cell office:value-type="string" table:style-name="ce3">
            <text:p>彭桂清、徐苑琳<text:s/></text:p>
          </table:table-cell>
          <table:table-cell office:value-type="string" table:style-name="ce3">
            <text:p>漢宇<text:s/></text:p>
          </table:table-cell>
          <table:table-cell office:value-type="float" office:value="39139" table:style-name="ce2">
            <text:p>39139</text:p>
          </table:table-cell>
          <table:table-cell office:value-type="float" office:value="9866966798" table:style-name="ce2">
            <text:p>986696679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546*K546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m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行銷企劃王：從52種促銷手法9大案例7類企劃範本學行銷</text:p>
          </table:table-cell>
          <table:table-cell office:value-type="string" table:style-name="ce3">
            <text:p>富田真司<text:s/></text:p>
          </table:table-cell>
          <table:table-cell office:value-type="string" table:style-name="ce3">
            <text:p>博碩<text:s/></text:p>
          </table:table-cell>
          <table:table-cell office:value-type="float" office:value="39463" table:style-name="ce2">
            <text:p>39463</text:p>
          </table:table-cell>
          <table:table-cell table:style-name="ce2"/>
          <table:table-cell office:value-type="string" table:style-name="ce2">
            <text:p>9789862100042<text:s/></text:p>
            <text:p/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547*K547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m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活動行銷─節慶、會議、展覽與觀光專案</text:p>
          </table:table-cell>
          <table:table-cell office:value-type="string" table:style-name="ce3">
            <text:p>Leonard H. Hoyle<text:s/></text:p>
          </table:table-cell>
          <table:table-cell office:value-type="string" table:style-name="ce3">
            <text:p>揚智<text:s/></text:p>
          </table:table-cell>
          <table:table-cell office:value-type="float" office:value="39448" table:style-name="ce2">
            <text:p>39448</text:p>
          </table:table-cell>
          <table:table-cell table:style-name="ce2"/>
          <table:table-cell office:value-type="string" table:style-name="ce2">
            <text:p>9789578188600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548*K548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m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感動力：人際互動、商業經營的最高境界</text:p>
          </table:table-cell>
          <table:table-cell office:value-type="string" table:style-name="ce3">
            <text:p>經濟新潮社</text:p>
          </table:table-cell>
          <table:table-cell office:value-type="string" table:style-name="ce3">
            <text:p>平野秀典</text:p>
          </table:table-cell>
          <table:table-cell office:value-type="float" office:value="39464" table:style-name="ce2">
            <text:p>39464</text:p>
          </table:table-cell>
          <table:table-cell table:style-name="ce2"/>
          <table:table-cell office:value-type="string" table:style-name="ce2">
            <text:p>9789867889652<text:s/></text:p>
            <text:p/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49*K549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string" table:style-name="ce2">
            <text:p>m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促銷管理－實戰與本土案例</text:p>
          </table:table-cell>
          <table:table-cell office:value-type="string" table:style-name="ce3">
            <text:p>戴國良<text:s/></text:p>
          </table:table-cell>
          <table:table-cell office:value-type="string" table:style-name="ce3">
            <text:p>五南<text:s/></text:p>
          </table:table-cell>
          <table:table-cell office:value-type="float" office:value="39321" table:style-name="ce2">
            <text:p>39321</text:p>
          </table:table-cell>
          <table:table-cell table:style-name="ce2"/>
          <table:table-cell office:value-type="string" table:style-name="ce2">
            <text:p>9789571146713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550*K550" table:style-name="ce2">
            <text:p>3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2">
            <text:p>m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W行銷：全面透視女性消費心理</text:p>
          </table:table-cell>
          <table:table-cell office:value-type="string" table:style-name="ce3">
            <text:p>珍．康寧漢 &amp; 菲麗帕．羅伯茲<text:s/></text:p>
          </table:table-cell>
          <table:table-cell office:value-type="string" table:style-name="ce3">
            <text:p>高寶<text:s/></text:p>
          </table:table-cell>
          <table:table-cell office:value-type="float" office:value="39421" table:style-name="ce2">
            <text:p>39421</text:p>
          </table:table-cell>
          <table:table-cell table:style-name="ce2"/>
          <table:table-cell office:value-type="string" table:style-name="ce2">
            <text:p>9789861851242</text:p>
          </table:table-cell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551*K551" table:style-name="ce2">
            <text:p>19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string" table:style-name="ce2">
            <text:p>m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葡萄藤行銷</text:p>
          </table:table-cell>
          <table:table-cell office:value-type="string" table:style-name="ce3">
            <text:p>戴夫．巴爾特、約翰．布特曼<text:s/></text:p>
          </table:table-cell>
          <table:table-cell office:value-type="string" table:style-name="ce3">
            <text:p>商智<text:s/></text:p>
          </table:table-cell>
          <table:table-cell office:value-type="float" office:value="39054" table:style-name="ce2">
            <text:p>39054</text:p>
          </table:table-cell>
          <table:table-cell office:value-type="string" table:style-name="ce2">
            <text:p>986720428X<text:s/></text:p>
            <text:p/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52*K552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52" table:style-name="ce2">
            <text:p>552</text:p>
          </table:table-cell>
          <table:table-cell office:value-type="string" table:style-name="ce2">
            <text:p>m5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精實服務：生產、服務、消費端全面消除浪費，創造獲利</text:p>
          </table:table-cell>
          <table:table-cell office:value-type="string" table:style-name="ce3">
            <text:p>詹姆斯．沃馬克、丹尼爾．瓊斯<text:s/></text:p>
          </table:table-cell>
          <table:table-cell office:value-type="string" table:style-name="ce3">
            <text:p>經濟新潮社<text:s/></text:p>
          </table:table-cell>
          <table:table-cell office:value-type="float" office:value="39093" table:style-name="ce2">
            <text:p>39093</text:p>
          </table:table-cell>
          <table:table-cell office:value-type="float" office:value="9867889525" table:style-name="ce2">
            <text:p>986788952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553*K553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string" table:style-name="ce2">
            <text:p>m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說故事的行銷力量</text:p>
          </table:table-cell>
          <table:table-cell office:value-type="string" table:style-name="ce3">
            <text:p>歐陽風<text:s/></text:p>
          </table:table-cell>
          <table:table-cell office:value-type="string" table:style-name="ce3">
            <text:p>創見文化<text:s/></text:p>
          </table:table-cell>
          <table:table-cell office:value-type="float" office:value="38973" table:style-name="ce2">
            <text:p>38973</text:p>
          </table:table-cell>
          <table:table-cell office:value-type="float" office:value="9868235758" table:style-name="ce2">
            <text:p>986823575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554*K554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string" table:style-name="ce2">
            <text:p>m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KIA：來自北歐的冰藍傳奇</text:p>
          </table:table-cell>
          <table:table-cell office:value-type="string" table:style-name="ce3">
            <text:p>劉祥亞<text:s/></text:p>
          </table:table-cell>
          <table:table-cell office:value-type="string" table:style-name="ce3">
            <text:p>好優文化<text:s/></text:p>
          </table:table-cell>
          <table:table-cell office:value-type="float" office:value="39440" table:style-name="ce2">
            <text:p>39440</text:p>
          </table:table-cell>
          <table:table-cell table:style-name="ce2"/>
          <table:table-cell office:value-type="string" table:style-name="ce2">
            <text:p>9789868301337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555*K555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2">
            <text:p>m5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品牌的魅力<text:s/></text:p>
          </table:table-cell>
          <table:table-cell office:value-type="string" table:style-name="ce3">
            <text:p>古一軍<text:s/></text:p>
          </table:table-cell>
          <table:table-cell office:value-type="string" table:style-name="ce3">
            <text:p>好優文化<text:s/></text:p>
          </table:table-cell>
          <table:table-cell office:value-type="float" office:value="39417" table:style-name="ce2">
            <text:p>39417</text:p>
          </table:table-cell>
          <table:table-cell office:value-type="string" table:style-name="ce2">
            <text:p>986830136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556*K556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m5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高橋憲行 企劃書聖經 靠圖形思考翻身，憑企劃書加薪！</text:p>
          </table:table-cell>
          <table:table-cell office:value-type="string" table:style-name="ce3">
            <text:p>高橋憲行<text:s/></text:p>
          </table:table-cell>
          <table:table-cell office:value-type="string" table:style-name="ce3">
            <text:p>大是文化</text:p>
          </table:table-cell>
          <table:table-cell office:value-type="float" office:value="39491" table:style-name="ce2">
            <text:p>39491</text:p>
          </table:table-cell>
          <table:table-cell table:style-name="ce2"/>
          <table:table-cell office:value-type="string" table:style-name="ce2">
            <text:p>9789868371118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557*K557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table:style-name="ce2">
            <text:p>m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奇美的幸福經營學</text:p>
          </table:table-cell>
          <table:table-cell office:value-type="string" table:style-name="ce3">
            <text:p>伍忠賢<text:s/></text:p>
          </table:table-cell>
          <table:table-cell office:value-type="string" table:style-name="ce3">
            <text:p>達人館<text:s/></text:p>
          </table:table-cell>
          <table:table-cell office:value-type="float" office:value="39508" table:style-name="ce2">
            <text:p>39508</text:p>
          </table:table-cell>
          <table:table-cell table:style-name="ce2"/>
          <table:table-cell office:value-type="string" table:style-name="ce2">
            <text:p>9789571149585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558*K558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m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昨日執行長的明日智慧</text:p>
          </table:table-cell>
          <table:table-cell office:value-type="string" table:style-name="ce3">
            <text:p>陶德．布希霍茲<text:s/></text:p>
          </table:table-cell>
          <table:table-cell office:value-type="string" table:style-name="ce3">
            <text:p>商智<text:s/></text:p>
          </table:table-cell>
          <table:table-cell office:value-type="float" office:value="39514" table:style-name="ce2">
            <text:p>39514</text:p>
          </table:table-cell>
          <table:table-cell table:style-name="ce2"/>
          <table:table-cell office:value-type="string" table:style-name="ce2">
            <text:p>9789867204486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559*K559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m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平衡計分卡</text:p>
          </table:table-cell>
          <table:table-cell office:value-type="string" table:style-name="ce3">
            <text:p>蘿伯．柯普朗 大衛．諾頓<text:s/></text:p>
          </table:table-cell>
          <table:table-cell office:value-type="string" table:style-name="ce3">
            <text:p>臉譜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739422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560*K560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m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醫療健康產業平衡計分卡理論與實務</text:p>
          </table:table-cell>
          <table:table-cell office:value-type="string" table:style-name="ce3">
            <text:p>楊銘欽等</text:p>
          </table:table-cell>
          <table:table-cell office:value-type="string" table:style-name="ce3">
            <text:p>華杏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940588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561*K561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string" table:style-name="ce2">
            <text:p>m5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會計學</text:p>
          </table:table-cell>
          <table:table-cell office:value-type="string" table:style-name="ce3">
            <text:p>劉玉琴</text:p>
          </table:table-cell>
          <table:table-cell office:value-type="string" table:style-name="ce3">
            <text:p>雙葉書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33879</text:p>
          </table:table-cell>
          <table:table-cell office:value-type="float" office:value="1" table:style-name="ce2">
            <text:p>1</text:p>
          </table:table-cell>
          <table:table-cell office:value-type="float" office:value="446" table:style-name="ce2">
            <text:p>446</text:p>
          </table:table-cell>
          <table:table-cell office:value-type="float" office:value="446" table:formula="msoxl:=J562*K562" table:style-name="ce2">
            <text:p>4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string" table:style-name="ce2">
            <text:p>m5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智慧資本管理實務</text:p>
          </table:table-cell>
          <table:table-cell office:value-type="string" table:style-name="ce3">
            <text:p>陳明惠<text:s/></text:p>
          </table:table-cell>
          <table:table-cell office:value-type="string" table:style-name="ce3">
            <text:p>華泰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6097133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563*K563" table:style-name="ce2">
            <text:p>4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m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會計學原理︰建立企業會計信息平台</text:p>
          </table:table-cell>
          <table:table-cell office:value-type="string" table:style-name="ce3">
            <text:p>王立彥</text:p>
          </table:table-cell>
          <table:table-cell office:value-type="string" table:style-name="ce3">
            <text:p>北京大學出版社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7301112816</text:p>
          </table:table-cell>
          <table:table-cell office:value-type="float" office:value="1" table:style-name="ce2">
            <text:p>1</text:p>
          </table:table-cell>
          <table:table-cell office:value-type="float" office:value="222" table:style-name="ce2">
            <text:p>222</text:p>
          </table:table-cell>
          <table:table-cell office:value-type="float" office:value="222" table:formula="msoxl:=J564*K564" table:style-name="ce2">
            <text:p>22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564" table:style-name="ce2">
            <text:p>564</text:p>
          </table:table-cell>
          <table:table-cell office:value-type="string" table:style-name="ce2">
            <text:p>m5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公司會計，懂這些就夠了！：非會計背景，照樣精通公司財務</text:p>
          </table:table-cell>
          <table:table-cell office:value-type="string" table:style-name="ce3">
            <text:p>韋恩．拉貝爾博士（Dr. Wayne A. Label, CPA）</text:p>
          </table:table-cell>
          <table:table-cell office:value-type="string" table:style-name="ce3">
            <text:p>大是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239692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565*K565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string" table:style-name="ce2">
            <text:p>m5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財務會計導論<text:s/></text:p>
          </table:table-cell>
          <table:table-cell office:value-type="string" table:style-name="ce3">
            <text:p>John J. Wild, Kermit D. Larson, Barbara Chiappetta<text:s/></text:p>
          </table:table-cell>
          <table:table-cell office:value-type="string" table:style-name="ce3">
            <text:p>McGraw-Hill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73908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566*K566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m5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金融專業知能：會計學(含概要)</text:p>
          </table:table-cell>
          <table:table-cell office:value-type="string" table:style-name="ce3">
            <text:p>陳永煌/王冠孟</text:p>
          </table:table-cell>
          <table:table-cell office:value-type="string" table:style-name="ce3">
            <text:p>千華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992073162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567*K567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m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為什麼餃子店比高級法國餐廳賺錢？</text:p>
          </table:table-cell>
          <table:table-cell office:value-type="string" table:style-name="ce3">
            <text:p>Hayashi Atsumu<text:s/></text:p>
          </table:table-cell>
          <table:table-cell office:value-type="string" table:style-name="ce3">
            <text:p>平安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8036444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68*K568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m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社長的賓士車為什麼是四門的?</text:p>
          </table:table-cell>
          <table:table-cell office:value-type="string" table:style-name="ce3">
            <text:p>小(土界) 桂悅郎<text:s/></text:p>
          </table:table-cell>
          <table:table-cell office:value-type="string" table:style-name="ce3">
            <text:p>大塊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59758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569*K569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m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會計資訊系統實務</text:p>
          </table:table-cell>
          <table:table-cell office:value-type="string" table:style-name="ce3">
            <text:p>吳汝貞/蘭陽技術學院<text:s/></text:p>
          </table:table-cell>
          <table:table-cell office:value-type="string" table:style-name="ce3">
            <text:p>碁峰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12649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570*K570" table:style-name="ce2">
            <text:p>42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table:style-name="ce2">
            <text:p>m5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會計審計法規研析</text:p>
          </table:table-cell>
          <table:table-cell office:value-type="string" table:style-name="ce3">
            <text:p>姚秋旺<text:s/></text:p>
          </table:table-cell>
          <table:table-cell office:value-type="string" table:style-name="ce3">
            <text:p>華泰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7777301561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571*K571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m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世界最感人的會計書—蛋蛋國天才少年事件簿</text:p>
          </table:table-cell>
          <table:table-cell office:value-type="string" table:style-name="ce3">
            <text:p>山田真哉<text:s/></text:p>
          </table:table-cell>
          <table:table-cell office:value-type="string" table:style-name="ce3">
            <text:p>先覺<text:s/></text:p>
          </table:table-cell>
          <table:table-cell office:value-type="float" office:value="2007" table:style-name="ce2">
            <text:p>2007</text:p>
          </table:table-cell>
          <table:table-cell office:value-type="float" office:value="9861340750" table:style-name="ce2">
            <text:p>986134075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572*K572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string" table:style-name="ce2">
            <text:p>m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管理會計</text:p>
          </table:table-cell>
          <table:table-cell office:value-type="string" table:style-name="ce3">
            <text:p>盧文隆<text:s/></text:p>
          </table:table-cell>
          <table:table-cell office:value-type="string" table:style-name="ce3">
            <text:p>華立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7842237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573*K573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m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會計學：圖解式學習(第二版)(CD Inside)</text:p>
          </table:table-cell>
          <table:table-cell office:value-type="string" table:style-name="ce3">
            <text:p>詹茂焜等著</text:p>
          </table:table-cell>
          <table:table-cell office:value-type="string" table:style-name="ce3">
            <text:p>滄海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74059</text:p>
          </table:table-cell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562" table:formula="msoxl:=J574*K574" table:style-name="ce2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m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成本與管理會計</text:p>
          </table:table-cell>
          <table:table-cell office:value-type="string" table:style-name="ce3">
            <text:p>張永煬/陳國嘉編著</text:p>
          </table:table-cell>
          <table:table-cell office:value-type="string" table:style-name="ce3">
            <text:p>滄海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89417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575*K575" table:style-name="ce2">
            <text:p>4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string" table:style-name="ce2">
            <text:p>m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最新政府會計(含非營利會計)</text:p>
          </table:table-cell>
          <table:table-cell office:value-type="string" table:style-name="ce3">
            <text:p>姚秋旺<text:s/></text:p>
          </table:table-cell>
          <table:table-cell office:value-type="string" table:style-name="ce3">
            <text:p>華泰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7777301554</text:p>
          </table:table-cell>
          <table:table-cell office:value-type="float" office:value="1" table:style-name="ce2">
            <text:p>1</text:p>
          </table:table-cell>
          <table:table-cell office:value-type="float" office:value="713" table:style-name="ce2">
            <text:p>713</text:p>
          </table:table-cell>
          <table:table-cell office:value-type="float" office:value="713" table:formula="msoxl:=J576*K576" table:style-name="ce2">
            <text:p>71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m5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經研究證明，廣告會控制妳的欲望</text:p>
          </table:table-cell>
          <table:table-cell office:value-type="string" table:style-name="ce3">
            <text:p>基爾孟<text:s/></text:p>
          </table:table-cell>
          <table:table-cell office:value-type="string" table:style-name="ce3">
            <text:p>貓頭鷹<text:s/></text:p>
          </table:table-cell>
          <table:table-cell office:value-type="float" office:value="39508" table:style-name="ce2">
            <text:p>39508</text:p>
          </table:table-cell>
          <table:table-cell table:style-name="ce2"/>
          <table:table-cell office:value-type="string" table:style-name="ce2">
            <text:p>9789867001979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577*K577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2">
            <text:p>m5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改變世界的任天堂</text:p>
          </table:table-cell>
          <table:table-cell office:value-type="string" table:style-name="ce3">
            <text:p>李世暉<text:s/></text:p>
          </table:table-cell>
          <table:table-cell office:value-type="string" table:style-name="ce3">
            <text:p>商周出版<text:s/></text:p>
          </table:table-cell>
          <table:table-cell office:value-type="float" office:value="39513" table:style-name="ce2">
            <text:p>39513</text:p>
          </table:table-cell>
          <table:table-cell table:style-name="ce2"/>
          <table:table-cell office:value-type="string" table:style-name="ce2">
            <text:p>9789866662171<text:s/>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578*K578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m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虎與狐：郭台銘的全球競爭策略</text:p>
          </table:table-cell>
          <table:table-cell office:value-type="string" table:style-name="ce3">
            <text:p>張殿文<text:s/></text:p>
            <text:p/>
          </table:table-cell>
          <table:table-cell office:value-type="string" table:style-name="ce3">
            <text:p>天下文化<text:s/></text:p>
          </table:table-cell>
          <table:table-cell office:value-type="float" office:value="39464" table:style-name="ce2">
            <text:p>39464</text:p>
          </table:table-cell>
          <table:table-cell table:style-name="ce2"/>
          <table:table-cell office:value-type="string" table:style-name="ce2">
            <text:p>9789862160633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579*K579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m5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新企劃王：整合成一頁式企劃書的思考與實作技術(附光碟)</text:p>
          </table:table-cell>
          <table:table-cell office:value-type="string" table:style-name="ce3">
            <text:p>竹島慎一郎<text:s/></text:p>
          </table:table-cell>
          <table:table-cell office:value-type="string" table:style-name="ce3">
            <text:p>博碩<text:s/></text:p>
          </table:table-cell>
          <table:table-cell office:value-type="float" office:value="39443" table:style-name="ce2">
            <text:p>39443</text:p>
          </table:table-cell>
          <table:table-cell table:style-name="ce2"/>
          <table:table-cell office:value-type="string" table:style-name="ce2">
            <text:p>978986201081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580*K580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m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台塑打造石化王國：王永慶的管理世界</text:p>
          </table:table-cell>
          <table:table-cell office:value-type="string" table:style-name="ce3">
            <text:p>黃德海<text:s/></text:p>
          </table:table-cell>
          <table:table-cell office:value-type="string" table:style-name="ce3">
            <text:p>天下文化<text:s/></text:p>
          </table:table-cell>
          <table:table-cell office:value-type="float" office:value="39100" table:style-name="ce2">
            <text:p>39100</text:p>
          </table:table-cell>
          <table:table-cell office:value-type="float" office:value="9864178318" table:style-name="ce2">
            <text:p>986417831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581*K581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2">
            <text:p>m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UP學：所有經理人相見恨晚的一本書</text:p>
          </table:table-cell>
          <table:table-cell office:value-type="string" table:style-name="ce3">
            <text:p>馬歇爾．葛史密斯、馬克．賴特<text:s/></text:p>
          </table:table-cell>
          <table:table-cell office:value-type="string" table:style-name="ce3">
            <text:p>李茲文化<text:s/></text:p>
          </table:table-cell>
          <table:table-cell office:value-type="float" office:value="39387" table:style-name="ce2">
            <text:p>39387</text:p>
          </table:table-cell>
          <table:table-cell table:style-name="ce2"/>
          <table:table-cell office:value-type="string" table:style-name="ce2">
            <text:p>978986837090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582*K582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m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創業管理</text:p>
          </table:table-cell>
          <table:table-cell office:value-type="string" table:style-name="ce3">
            <text:p>丁惠民譯</text:p>
          </table:table-cell>
          <table:table-cell office:value-type="string" table:style-name="ce3">
            <text:p>美商麥格羅‧希爾</text:p>
          </table:table-cell>
          <table:table-cell office:value-type="float" office:value="2005" table:style-name="ce2">
            <text:p>2005</text:p>
          </table:table-cell>
          <table:table-cell office:value-type="float" office:value="9861571787" table:style-name="ce2">
            <text:p>986157178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583*K583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string" table:style-name="ce2">
            <text:p>m5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獨占法則──如何發掘及掌控最有賺頭的市場</text:p>
          </table:table-cell>
          <table:table-cell office:value-type="string" table:style-name="ce3">
            <text:p>洪慧芳 譯</text:p>
          </table:table-cell>
          <table:table-cell office:value-type="string" table:style-name="ce3">
            <text:p>美商麥格羅‧希爾 <text:s text:c="7"/>先覺<text:s/></text:p>
          </table:table-cell>
          <table:table-cell office:value-type="string" table:style-name="ce2">
            <text:p>2006年07月25日<text:s/></text:p>
            <text:p/>
          </table:table-cell>
          <table:table-cell office:value-type="float" office:value="9861340637" table:style-name="ce2">
            <text:p>98613406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584*K584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2">
            <text:p>m5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組織的外部控制：資源依賴觀點</text:p>
          </table:table-cell>
          <table:table-cell office:value-type="string" table:style-name="ce3">
            <text:p>傑弗瑞．菲弗、傑勒德．R．塞蘭尼克<text:s/></text:p>
          </table:table-cell>
          <table:table-cell office:value-type="string" table:style-name="ce3">
            <text:p>聯經出版公司<text:s/></text:p>
          </table:table-cell>
          <table:table-cell office:value-type="float" office:value="39337" table:style-name="ce2">
            <text:p>39337</text:p>
          </table:table-cell>
          <table:table-cell table:style-name="ce2"/>
          <table:table-cell office:value-type="string" table:style-name="ce2">
            <text:p>9789570831887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585*K585" table:style-name="ce2">
            <text:p>3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string" table:style-name="ce2">
            <text:p>m5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新媒體的經營戰略</text:p>
          </table:table-cell>
          <table:table-cell office:value-type="string" table:style-name="ce3">
            <text:p>呂寶麟<text:s/></text:p>
          </table:table-cell>
          <table:table-cell office:value-type="string" table:style-name="ce3">
            <text:p>高寶<text:s/></text:p>
          </table:table-cell>
          <table:table-cell office:value-type="float" office:value="39442" table:style-name="ce2">
            <text:p>39442</text:p>
          </table:table-cell>
          <table:table-cell table:style-name="ce2"/>
          <table:table-cell office:value-type="string" table:style-name="ce2">
            <text:p>9789861851259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586*K586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string" table:style-name="ce2">
            <text:p>m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圖解超高效資料整理術</text:p>
          </table:table-cell>
          <table:table-cell office:value-type="string" table:style-name="ce3">
            <text:p>壺阪龍哉<text:s/></text:p>
          </table:table-cell>
          <table:table-cell office:value-type="string" table:style-name="ce3">
            <text:p>瑞昇<text:s/></text:p>
          </table:table-cell>
          <table:table-cell office:value-type="float" office:value="39503" table:style-name="ce2">
            <text:p>39503</text:p>
          </table:table-cell>
          <table:table-cell table:style-name="ce2"/>
          <table:table-cell office:value-type="string" table:style-name="ce2">
            <text:p>9789575267346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587*K587" table:style-name="ce2">
            <text:p>1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string" table:style-name="ce2">
            <text:p>m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影印紙的背面不要用</text:p>
          </table:table-cell>
          <table:table-cell office:value-type="string" table:style-name="ce3">
            <text:p>村井哲之<text:s/></text:p>
          </table:table-cell>
          <table:table-cell office:value-type="string" table:style-name="ce3">
            <text:p>遠流<text:s/></text:p>
          </table:table-cell>
          <table:table-cell office:value-type="float" office:value="39521" table:style-name="ce2">
            <text:p>39521</text:p>
          </table:table-cell>
          <table:table-cell table:style-name="ce2"/>
          <table:table-cell office:value-type="string" table:style-name="ce2">
            <text:p>9789573262800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588*K588" table:style-name="ce2">
            <text:p>17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string" table:style-name="ce2">
            <text:p>m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圖解行銷與市場研究</text:p>
          </table:table-cell>
          <table:table-cell office:value-type="string" table:style-name="ce3">
            <text:p>石井榮造<text:s/></text:p>
          </table:table-cell>
          <table:table-cell office:value-type="string" table:style-name="ce3">
            <text:p>大是文化<text:s/></text:p>
          </table:table-cell>
          <table:table-cell office:value-type="float" office:value="39528" table:style-name="ce2">
            <text:p>39528</text:p>
          </table:table-cell>
          <table:table-cell table:style-name="ce2"/>
          <table:table-cell office:value-type="string" table:style-name="ce2">
            <text:p>9789868371156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589*K589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m5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連鎖加盟寶典</text:p>
          </table:table-cell>
          <table:table-cell office:value-type="string" table:style-name="ce3">
            <text:p>李幸模</text:p>
          </table:table-cell>
          <table:table-cell office:value-type="string" table:style-name="ce3">
            <text:p>三藝文化</text:p>
          </table:table-cell>
          <table:table-cell office:value-type="string" table:style-name="ce2">
            <text:p>2008.03.07</text:p>
            <text:p/>
          </table:table-cell>
          <table:table-cell table:style-name="ce2"/>
          <table:table-cell office:value-type="string" table:style-name="ce2">
            <text:p>9789866788376</text:p>
          </table:table-cell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float" office:value="265" table:formula="msoxl:=J590*K590" table:style-name="ce2">
            <text:p>26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string" table:style-name="ce2">
            <text:p>m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網路雙雄：楊基寬、楊致遠</text:p>
          </table:table-cell>
          <table:table-cell office:value-type="string" table:style-name="ce3">
            <text:p>王樵一</text:p>
          </table:table-cell>
          <table:table-cell office:value-type="string" table:style-name="ce3">
            <text:p>超邁文化</text:p>
          </table:table-cell>
          <table:table-cell office:value-type="string" table:style-name="ce2">
            <text:p>2008.03.03</text:p>
          </table:table-cell>
          <table:table-cell table:style-name="ce2"/>
          <table:table-cell office:value-type="string" table:style-name="ce2">
            <text:p>9789868288652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591*K591" table:style-name="ce2">
            <text:p>1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string" table:style-name="ce2">
            <text:p>m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企業內部控制評估(四版)</text:p>
          </table:table-cell>
          <table:table-cell office:value-type="string" table:style-name="ce3">
            <text:p>陳文彬/編<text:s/></text:p>
          </table:table-cell>
          <table:table-cell office:value-type="string" table:style-name="ce3">
            <text:p>證期會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737946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float" office:value="270" table:formula="msoxl:=J592*K592" table:style-name="ce2">
            <text:p>27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string" table:style-name="ce2">
            <text:p>m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內部控制實務</text:p>
          </table:table-cell>
          <table:table-cell office:value-type="string" table:style-name="ce3">
            <text:p>郭永清<text:s/></text:p>
          </table:table-cell>
          <table:table-cell office:value-type="string" table:style-name="ce3">
            <text:p>憲業</text:p>
          </table:table-cell>
          <table:table-cell office:value-type="float" office:value="2007" table:style-name="ce2">
            <text:p>2007</text:p>
          </table:table-cell>
          <table:table-cell office:value-type="float" office:value="9867330641" table:style-name="ce2">
            <text:p>986733064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593*K593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m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會計學－理論與應用</text:p>
          </table:table-cell>
          <table:table-cell office:value-type="string" table:style-name="ce3">
            <text:p>李宗黎、林蕙真</text:p>
          </table:table-cell>
          <table:table-cell office:value-type="string" table:style-name="ce3">
            <text:p>証業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73257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594*K594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m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會計學新論上下</text:p>
          </table:table-cell>
          <table:table-cell office:value-type="string" table:style-name="ce3">
            <text:p>李宗黎、林蕙真</text:p>
          </table:table-cell>
          <table:table-cell office:value-type="string" table:style-name="ce3">
            <text:p>証業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473264</text:p>
            <text:p>9789867473271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595*K595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595" table:style-name="ce2">
            <text:p>595</text:p>
          </table:table-cell>
          <table:table-cell office:value-type="string" table:style-name="ce2">
            <text:p>m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會計學原理 上下</text:p>
          </table:table-cell>
          <table:table-cell office:value-type="string" table:style-name="ce3">
            <text:p>Weygandt博士/劉敏欣博士</text:p>
          </table:table-cell>
          <table:table-cell office:value-type="string" table:style-name="ce3">
            <text:p>臺灣西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上 9789867616258下 9789867616265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596*K596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2">
            <text:p>m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財務會計 : 商業決策制定的工具 <text:s/>上下(第四版)</text:p>
          </table:table-cell>
          <table:table-cell office:value-type="string" table:style-name="ce3">
            <text:p>Kimmel博士</text:p>
          </table:table-cell>
          <table:table-cell office:value-type="string" table:style-name="ce3">
            <text:p>臺灣西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上 9789867616487下 9789867616531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597*K597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2">
            <text:p>m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中級會計學(上下)</text:p>
          </table:table-cell>
          <table:table-cell office:value-type="string" table:style-name="ce3">
            <text:p>Kieso博士/劉敏欣博士</text:p>
          </table:table-cell>
          <table:table-cell office:value-type="string" table:style-name="ce3">
            <text:p>臺灣西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上 9789867616449下 9789867616470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598*K598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598" table:style-name="ce2">
            <text:p>598</text:p>
          </table:table-cell>
          <table:table-cell office:value-type="string" table:style-name="ce2">
            <text:p>m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成本會計學 : 管理決策與績效評估</text:p>
          </table:table-cell>
          <table:table-cell office:value-type="string" table:style-name="ce3">
            <text:p>陳美月博士</text:p>
          </table:table-cell>
          <table:table-cell office:value-type="string" table:style-name="ce3">
            <text:p>臺灣西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上 9789867616418下 9789867616548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599*K599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m5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管理會計(第三版)'2006</text:p>
          </table:table-cell>
          <table:table-cell office:value-type="string" table:style-name="ce3">
            <text:p>Weygandt博士/劉敏欣博士</text:p>
          </table:table-cell>
          <table:table-cell office:value-type="string" table:style-name="ce3">
            <text:p>臺灣西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7616340</text:p>
          </table:table-cell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600*K600" table:style-name="ce2">
            <text:p>5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m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財務會計理論與分析</text:p>
          </table:table-cell>
          <table:table-cell office:value-type="string" table:style-name="ce3">
            <text:p>Schroeder博士/劉敏欣博士</text:p>
          </table:table-cell>
          <table:table-cell office:value-type="string" table:style-name="ce3">
            <text:p>臺灣西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7616524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601*K601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m5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會計資訊系統(第八版)</text:p>
          </table:table-cell>
          <table:table-cell office:value-type="string" table:style-name="ce3">
            <text:p>Moscove博士/林佳慧</text:p>
          </table:table-cell>
          <table:table-cell office:value-type="string" table:style-name="ce3">
            <text:p>臺灣西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7616241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602*K602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string" table:style-name="ce2">
            <text:p>m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餐旅會計學實務（第二版）</text:p>
          </table:table-cell>
          <table:table-cell office:value-type="string" table:style-name="ce3">
            <text:p>林珍如</text:p>
          </table:table-cell>
          <table:table-cell office:value-type="string" table:style-name="ce3">
            <text:p>新文京</text:p>
          </table:table-cell>
          <table:table-cell office:value-type="float" office:value="2006" table:style-name="ce2">
            <text:p>2006</text:p>
          </table:table-cell>
          <table:table-cell office:value-type="float" office:value="9861503722" table:style-name="ce2">
            <text:p>986150372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54" table:style-name="ce2">
            <text:p>454</text:p>
          </table:table-cell>
          <table:table-cell office:value-type="float" office:value="454" table:formula="msoxl:=J603*K603" table:style-name="ce2">
            <text:p>45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string" table:style-name="ce2">
            <text:p>m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醫院會計管理與實務</text:p>
          </table:table-cell>
          <table:table-cell office:value-type="string" table:style-name="ce3">
            <text:p>華立圖書</text:p>
          </table:table-cell>
          <table:table-cell office:value-type="string" table:style-name="ce3">
            <text:p>華立圖書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577841856" table:style-name="ce2">
            <text:p>957784185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04*K604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m5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我要唸MBA+別為數字抓狂</text:p>
          </table:table-cell>
          <table:table-cell office:value-type="string" table:style-name="ce3">
            <text:p>經濟新潮社編輯部</text:p>
          </table:table-cell>
          <table:table-cell office:value-type="string" table:style-name="ce3">
            <text:p>經濟新潮社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867889304 <text:s/>9867889320<text:s/>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605*K605" table:style-name="ce2">
            <text:p>4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m5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進階ERP企業資源規劃－會計模組</text:p>
          </table:table-cell>
          <table:table-cell office:value-type="string" table:style-name="ce3">
            <text:p>蔡文賢，范懿文，簡世文</text:p>
          </table:table-cell>
          <table:table-cell office:value-type="string" table:style-name="ce3">
            <text:p>前程文化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239229" table:style-name="ce2">
            <text:p>986723922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formula="msoxl:=J606*K606" table:style-name="ce2">
            <text:p>54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string" table:style-name="ce2">
            <text:p>m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成本與管理會計</text:p>
          </table:table-cell>
          <table:table-cell office:value-type="string" table:style-name="ce3">
            <text:p>陳敏齡<text:s/></text:p>
          </table:table-cell>
          <table:table-cell office:value-type="string" table:style-name="ce3">
            <text:p>華立圖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577841896</text:p>
          </table:table-cell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float" office:value="281" table:formula="msoxl:=J607*K607" table:style-name="ce2">
            <text:p>28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m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成本會計 強調管理<text:s/></text:p>
          </table:table-cell>
          <table:table-cell office:value-type="string" table:style-name="ce3">
            <text:p>葉金成、顏信輝、林谷峻<text:s/></text:p>
          </table:table-cell>
          <table:table-cell office:value-type="string" table:style-name="ce3">
            <text:p>東華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1543581/</text:p>
            <text:p>9789861543970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608*K608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m5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中級會計學－理論與應用</text:p>
          </table:table-cell>
          <table:table-cell office:value-type="string" table:style-name="ce3">
            <text:p>李宗黎、林蕙真</text:p>
          </table:table-cell>
          <table:table-cell office:value-type="string" table:style-name="ce3">
            <text:p>証業</text:p>
          </table:table-cell>
          <table:table-cell office:value-type="float" office:value="2006" table:style-name="ce2">
            <text:p>2006</text:p>
          </table:table-cell>
          <table:table-cell office:value-type="float" office:value="9867473205" table:style-name="ce2">
            <text:p>98674732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48" table:style-name="ce2">
            <text:p>648</text:p>
          </table:table-cell>
          <table:table-cell office:value-type="float" office:value="648" table:formula="msoxl:=J609*K609" table:style-name="ce2">
            <text:p>64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m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中級會計學新論上下</text:p>
          </table:table-cell>
          <table:table-cell office:value-type="string" table:style-name="ce3">
            <text:p>林蕙真</text:p>
          </table:table-cell>
          <table:table-cell office:value-type="string" table:style-name="ce3">
            <text:p>証業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7473175</text:p>
            <text:p>98674731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610*K610" table:style-name="ce2">
            <text:p>5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m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高等會計學新論</text:p>
          </table:table-cell>
          <table:table-cell office:value-type="string" table:style-name="ce3">
            <text:p>林蕙真、劉嘉雯</text:p>
          </table:table-cell>
          <table:table-cell office:value-type="string" table:style-name="ce3">
            <text:p>証業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7473167</text:p>
            <text:p>986747318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611*K611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m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審計新論</text:p>
          </table:table-cell>
          <table:table-cell office:value-type="string" table:style-name="ce3">
            <text:p>李宗黎、林蕙真</text:p>
          </table:table-cell>
          <table:table-cell office:value-type="string" table:style-name="ce3">
            <text:p>証業</text:p>
          </table:table-cell>
          <table:table-cell office:value-type="float" office:value="2006" table:style-name="ce2">
            <text:p>2006</text:p>
          </table:table-cell>
          <table:table-cell office:value-type="float" office:value="9867473159" table:style-name="ce2">
            <text:p>986747315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18" table:style-name="ce2">
            <text:p>518</text:p>
          </table:table-cell>
          <table:table-cell office:value-type="float" office:value="518" table:formula="msoxl:=J612*K612" table:style-name="ce2">
            <text:p>5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m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實戰平衡計分卡：提升企業競爭優勢</text:p>
          </table:table-cell>
          <table:table-cell office:value-type="string" table:style-name="ce3">
            <text:p>保羅．尼文</text:p>
          </table:table-cell>
          <table:table-cell office:value-type="string" table:style-name="ce3">
            <text:p>久石文化</text:p>
          </table:table-cell>
          <table:table-cell office:value-type="float" office:value="2006" table:style-name="ce2">
            <text:p>2006</text:p>
          </table:table-cell>
          <table:table-cell office:value-type="float" office:value="9868127068" table:style-name="ce2">
            <text:p>986812706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613*K613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m5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創意亞洲現場 ─探索十大設計師創意力<text:s/></text:p>
          </table:table-cell>
          <table:table-cell office:value-type="string" table:style-name="ce3">
            <text:p>官振萱</text:p>
          </table:table-cell>
          <table:table-cell office:value-type="string" table:style-name="ce3">
            <text:p>天下雜誌<text:s/></text:p>
          </table:table-cell>
          <table:table-cell office:value-type="float" office:value="39260" table:style-name="ce2">
            <text:p>39260</text:p>
          </table:table-cell>
          <table:table-cell table:style-name="ce2"/>
          <table:table-cell office:value-type="float" office:value="9789866948992" table:style-name="ce2">
            <text:p>9.78987E+12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614*K614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string" table:style-name="ce2">
            <text:p>m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大行銷時代<text:s/></text:p>
          </table:table-cell>
          <table:table-cell office:value-type="string" table:style-name="ce3">
            <text:p>奈馬亞‧庫馬<text:s/></text:p>
          </table:table-cell>
          <table:table-cell office:value-type="string" table:style-name="ce3">
            <text:p>天下雜誌<text:s/></text:p>
          </table:table-cell>
          <table:table-cell office:value-type="float" office:value="38254" table:style-name="ce2">
            <text:p>38254</text:p>
          </table:table-cell>
          <table:table-cell office:value-type="float" office:value="9867561422" table:style-name="ce2">
            <text:p>986756142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15*K615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m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整合的智慧 ─整合平台與遊戲規則<text:s/></text:p>
          </table:table-cell>
          <table:table-cell office:value-type="string" table:style-name="ce3">
            <text:p>司徒達賢<text:s/></text:p>
          </table:table-cell>
          <table:table-cell office:value-type="string" table:style-name="ce3">
            <text:p>天下雜誌<text:s/></text:p>
          </table:table-cell>
          <table:table-cell office:value-type="float" office:value="38895" table:style-name="ce2">
            <text:p>38895</text:p>
          </table:table-cell>
          <table:table-cell office:value-type="float" office:value="9867158792" table:style-name="ce2">
            <text:p>986715879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16*K616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m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6堂課，學會哈佛策略雙贏<text:s/></text:p>
          </table:table-cell>
          <table:table-cell office:value-type="string" table:style-name="ce3">
            <text:p>哈佛商業評論編輯團隊<text:s/></text:p>
          </table:table-cell>
          <table:table-cell office:value-type="string" table:style-name="ce3">
            <text:p>天下雜誌</text:p>
          </table:table-cell>
          <table:table-cell office:value-type="float" office:value="38684" table:style-name="ce2">
            <text:p>38684</text:p>
          </table:table-cell>
          <table:table-cell office:value-type="float" office:value="9867158237" table:style-name="ce2">
            <text:p>98671582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17*K617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string" table:style-name="ce2">
            <text:p>m5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前進新亞洲<text:s/></text:p>
          </table:table-cell>
          <table:table-cell office:value-type="string" table:style-name="ce3">
            <text:p>天下編輯</text:p>
          </table:table-cell>
          <table:table-cell office:value-type="string" table:style-name="ce3">
            <text:p>天下雜誌</text:p>
          </table:table-cell>
          <table:table-cell office:value-type="float" office:value="39471" table:style-name="ce2">
            <text:p>39471</text:p>
          </table:table-cell>
          <table:table-cell table:style-name="ce2"/>
          <table:table-cell office:value-type="string" table:style-name="ce2">
            <text:p>978986675949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18*K618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18" table:style-name="ce2">
            <text:p>618</text:p>
          </table:table-cell>
          <table:table-cell office:value-type="string" table:style-name="ce2">
            <text:p>m5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企業觸媒策略 ─觸媒型企業多邊平台的制勝法則<text:s/></text:p>
          </table:table-cell>
          <table:table-cell office:value-type="string" table:style-name="ce3">
            <text:p>大衛．埃文思，理查．史馬蘭奇</text:p>
          </table:table-cell>
          <table:table-cell office:value-type="string" table:style-name="ce3">
            <text:p>天下雜誌<text:s/></text:p>
          </table:table-cell>
          <table:table-cell office:value-type="float" office:value="39442" table:style-name="ce2">
            <text:p>39442</text:p>
          </table:table-cell>
          <table:table-cell table:style-name="ce2"/>
          <table:table-cell office:value-type="string" table:style-name="ce2">
            <text:p>9789866759437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619*K619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m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創新的軌跡 ─產業演變與企業策略<text:s/></text:p>
          </table:table-cell>
          <table:table-cell office:value-type="string" table:style-name="ce3">
            <text:p>安妮塔．麥格漢<text:s/></text:p>
          </table:table-cell>
          <table:table-cell office:value-type="string" table:style-name="ce3">
            <text:p>天下雜誌<text:s/></text:p>
          </table:table-cell>
          <table:table-cell office:value-type="float" office:value="39169" table:style-name="ce2">
            <text:p>39169</text:p>
          </table:table-cell>
          <table:table-cell table:style-name="ce2"/>
          <table:table-cell office:value-type="string" table:style-name="ce2">
            <text:p>9789866948657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620*K620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m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新美學商機：授權產業的27個行銷觀察</text:p>
          </table:table-cell>
          <table:table-cell office:value-type="string" table:style-name="ce3">
            <text:p>范子凡</text:p>
          </table:table-cell>
          <table:table-cell office:value-type="string" table:style-name="ce3">
            <text:p>PCUSER電腦人<text:s/></text:p>
          </table:table-cell>
          <table:table-cell office:value-type="float" office:value="20070621" table:style-name="ce2">
            <text:p>20070621</text:p>
          </table:table-cell>
          <table:table-cell table:style-name="ce2"/>
          <table:table-cell office:value-type="string" table:style-name="ce2">
            <text:p>978986707563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21*K621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string" table:style-name="ce2">
            <text:p>m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魔法DM</text:p>
          </table:table-cell>
          <table:table-cell office:value-type="string" table:style-name="ce3">
            <text:p>黑田浩司</text:p>
          </table:table-cell>
          <table:table-cell office:value-type="string" table:style-name="ce3">
            <text:p>臉譜<text:s/></text:p>
          </table:table-cell>
          <table:table-cell office:value-type="float" office:value="20051226" table:style-name="ce2">
            <text:p>20051226</text:p>
          </table:table-cell>
          <table:table-cell office:value-type="float" office:value="9867335821" table:style-name="ce2">
            <text:p>986733582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22*K622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2">
            <text:p>m5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市場區隔實戰指南</text:p>
          </table:table-cell>
          <table:table-cell office:value-type="string" table:style-name="ce3">
            <text:p>哈利．韋伯(Harry Webber)(Harry Webber)</text:p>
          </table:table-cell>
          <table:table-cell office:value-type="string" table:style-name="ce3">
            <text:p>商周出版<text:s/></text:p>
          </table:table-cell>
          <table:table-cell office:value-type="float" office:value="20070312" table:style-name="ce2">
            <text:p>20070312</text:p>
          </table:table-cell>
          <table:table-cell table:style-name="ce2"/>
          <table:table-cell office:value-type="string" table:style-name="ce2">
            <text:p>9789861247359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23*K623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2">
            <text:p>m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IGAAP 2005 金融商品會計處理釋例解析：國際會計處理準則32號及36號</text:p>
          </table:table-cell>
          <table:table-cell office:value-type="string" table:style-name="ce3">
            <text:p>勤業眾信會計師事務所<text:s/></text:p>
          </table:table-cell>
          <table:table-cell office:value-type="string" table:style-name="ce3">
            <text:p>三民<text:s/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986815782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624*K624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m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智慧資本價值精煉術</text:p>
          </table:table-cell>
          <table:table-cell office:value-type="string" table:style-name="ce3">
            <text:p>Patrick H. Sullivan/著<text:s/></text:p>
          </table:table-cell>
          <table:table-cell office:value-type="string" table:style-name="ce3">
            <text:p>五南</text:p>
          </table:table-cell>
          <table:table-cell office:value-type="float" office:value="2005" table:style-name="ce2">
            <text:p>2005</text:p>
          </table:table-cell>
          <table:table-cell office:value-type="float" office:value="9571140228" table:style-name="ce2">
            <text:p>957114022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625*K625" table:style-name="ce2">
            <text:p>3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m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美元失色 黃金發熱</text:p>
          </table:table-cell>
          <table:table-cell office:value-type="string" table:style-name="ce3">
            <text:p>JAMES TURK, JOHN RUBINO</text:p>
          </table:table-cell>
          <table:table-cell office:value-type="string" table:style-name="ce3">
            <text:p>時報文化</text:p>
          </table:table-cell>
          <table:table-cell office:value-type="float" office:value="38439" table:style-name="ce2">
            <text:p>38439</text:p>
          </table:table-cell>
          <table:table-cell office:value-type="float" office:value="9571342718" table:style-name="ce2">
            <text:p>957134271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26*K626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m5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財務報表分析</text:p>
          </table:table-cell>
          <table:table-cell office:value-type="string" table:style-name="ce3">
            <text:p>萬哲鈺、高崇瑋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2007.  3 版</text:p>
          </table:table-cell>
          <table:table-cell office:value-type="float" office:value="9576097058" table:style-name="ce2">
            <text:p>957609705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627*K627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m5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行為財務學—當財務學遇上心理學</text:p>
          </table:table-cell>
          <table:table-cell office:value-type="string" table:style-name="ce3">
            <text:p>郭敏華</text:p>
          </table:table-cell>
          <table:table-cell office:value-type="string" table:style-name="ce3">
            <text:p>智勝</text:p>
          </table:table-cell>
          <table:table-cell office:value-type="float" office:value="39508" table:style-name="ce2">
            <text:p>39508</text:p>
          </table:table-cell>
          <table:table-cell table:style-name="ce2"/>
          <table:table-cell office:value-type="string" table:style-name="ce2">
            <text:p>9789577296825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628*K628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string" table:style-name="ce2">
            <text:p>m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財務報表分析</text:p>
          </table:table-cell>
          <table:table-cell office:value-type="string" table:style-name="ce3">
            <text:p>王有康</text:p>
          </table:table-cell>
          <table:table-cell office:value-type="string" table:style-name="ce3">
            <text:p>新文京</text:p>
          </table:table-cell>
          <table:table-cell office:value-type="float" office:value="39506" table:style-name="ce2">
            <text:p>39506</text:p>
          </table:table-cell>
          <table:table-cell table:style-name="ce2"/>
          <table:table-cell office:value-type="string" table:style-name="ce2">
            <text:p>9789861508290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629*K629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style-name="ce2">
            <text:p>m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獵豹財務長投資魔法書：證券分析師的投資狂想曲，邁向財務自由之路</text:p>
          </table:table-cell>
          <table:table-cell office:value-type="string" table:style-name="ce3">
            <text:p>郭恭克</text:p>
          </table:table-cell>
          <table:table-cell office:value-type="string" table:style-name="ce3">
            <text:p>聚財資訊</text:p>
          </table:table-cell>
          <table:table-cell office:value-type="float" office:value="39456" table:style-name="ce2">
            <text:p>39456</text:p>
          </table:table-cell>
          <table:table-cell table:style-name="ce2"/>
          <table:table-cell office:value-type="string" table:style-name="ce2">
            <text:p>9789868340091</text:p>
          </table:table-cell>
          <table:table-cell office:value-type="float" office:value="1" table:style-name="ce2">
            <text:p>1</text:p>
          </table:table-cell>
          <table:table-cell office:value-type="float" office:value="403" table:style-name="ce2">
            <text:p>403</text:p>
          </table:table-cell>
          <table:table-cell office:value-type="float" office:value="403" table:formula="msoxl:=J630*K630" table:style-name="ce2">
            <text:p>40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m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管理者的數字力：學會分析與解讀公司的經營數據(附CD)</text:p>
          </table:table-cell>
          <table:table-cell office:value-type="string" table:style-name="ce3">
            <text:p>阿部圭司</text:p>
          </table:table-cell>
          <table:table-cell office:value-type="string" table:style-name="ce3">
            <text:p>博碩</text:p>
          </table:table-cell>
          <table:table-cell office:value-type="float" office:value="39442" table:style-name="ce2">
            <text:p>39442</text:p>
          </table:table-cell>
          <table:table-cell table:style-name="ce2"/>
          <table:table-cell office:value-type="string" table:style-name="ce2">
            <text:p>9789862010761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31*K631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m5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公司行為財務(Behavioral Corporate Finance)</text:p>
          </table:table-cell>
          <table:table-cell office:value-type="string" table:style-name="ce3">
            <text:p>Hersh Shefrin</text:p>
          </table:table-cell>
          <table:table-cell office:value-type="string" table:style-name="ce3">
            <text:p>雙葉書廊</text:p>
          </table:table-cell>
          <table:table-cell office:value-type="float" office:value="39419" table:style-name="ce2">
            <text:p>39419</text:p>
          </table:table-cell>
          <table:table-cell table:style-name="ce2"/>
          <table:table-cell office:value-type="string" table:style-name="ce2">
            <text:p>978986157490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32*K632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m5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圖解作帳──需要作帳、不會看帳的人，救星來了！</text:p>
          </table:table-cell>
          <table:table-cell office:value-type="string" table:style-name="ce3">
            <text:p>金井猛</text:p>
          </table:table-cell>
          <table:table-cell office:value-type="string" table:style-name="ce3">
            <text:p>大是文化</text:p>
          </table:table-cell>
          <table:table-cell office:value-type="float" office:value="39421" table:style-name="ce2">
            <text:p>39421</text:p>
          </table:table-cell>
          <table:table-cell table:style-name="ce2"/>
          <table:table-cell office:value-type="string" table:style-name="ce2">
            <text:p>9789868239678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633*K633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m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小老闆啦啦隊3：創業財務報表完全活用</text:p>
          </table:table-cell>
          <table:table-cell office:value-type="string" table:style-name="ce3">
            <text:p>吳正治</text:p>
          </table:table-cell>
          <table:table-cell office:value-type="string" table:style-name="ce3">
            <text:p>數位人資訊</text:p>
          </table:table-cell>
          <table:table-cell office:value-type="float" office:value="38971" table:style-name="ce2">
            <text:p>38971</text:p>
          </table:table-cell>
          <table:table-cell office:value-type="float" office:value="9867226488" table:style-name="ce2">
            <text:p>98672264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34*K634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34" table:style-name="ce2">
            <text:p>634</text:p>
          </table:table-cell>
          <table:table-cell office:value-type="string" table:style-name="ce2">
            <text:p>m5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稅務規劃的第一本書</text:p>
          </table:table-cell>
          <table:table-cell office:value-type="string" table:style-name="ce3">
            <text:p>黃士洲</text:p>
          </table:table-cell>
          <table:table-cell office:value-type="string" table:style-name="ce3">
            <text:p>宏典文化</text:p>
          </table:table-cell>
          <table:table-cell office:value-type="string" table:style-name="ce2">
            <text:p>2007.12.20</text:p>
          </table:table-cell>
          <table:table-cell table:style-name="ce2"/>
          <table:table-cell office:value-type="string" table:style-name="ce2">
            <text:p>9789867015518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35*K635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m5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國際金融危機的經驗與啟示</text:p>
          </table:table-cell>
          <table:table-cell office:value-type="string" table:style-name="ce3">
            <text:p>黃仁德、林 / 進煌</text:p>
          </table:table-cell>
          <table:table-cell office:value-type="string" table:style-name="ce3">
            <text:p>聯經</text:p>
          </table:table-cell>
          <table:table-cell office:value-type="string" table:style-name="ce2">
            <text:p>2007.10.10</text:p>
          </table:table-cell>
          <table:table-cell table:style-name="ce2"/>
          <table:table-cell office:value-type="string" table:style-name="ce2">
            <text:p>9789570831733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636*K636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m5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證券及衍生性金融商品理論與實務</text:p>
          </table:table-cell>
          <table:table-cell office:value-type="string" table:style-name="ce3">
            <text:p>張上財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7.10.01</text:p>
          </table:table-cell>
          <table:table-cell table:style-name="ce2"/>
          <table:table-cell office:value-type="string" table:style-name="ce2">
            <text:p>9789571148311</text:p>
          </table:table-cell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float" office:value="281" table:formula="msoxl:=J637*K637" table:style-name="ce2">
            <text:p>28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637" table:style-name="ce2">
            <text:p>637</text:p>
          </table:table-cell>
          <table:table-cell office:value-type="string" table:style-name="ce2">
            <text:p>m5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搶占熟齡市場：最有購買力的新興族群引爆10大商機</text:p>
          </table:table-cell>
          <table:table-cell office:value-type="string" table:style-name="ce3">
            <text:p>博報堂生活綜合研究所(博報堂生活総合研究所)</text:p>
          </table:table-cell>
          <table:table-cell office:value-type="string" table:style-name="ce3">
            <text:p>臉譜<text:s/></text:p>
          </table:table-cell>
          <table:table-cell office:value-type="float" office:value="20070212" table:style-name="ce2">
            <text:p>20070212</text:p>
          </table:table-cell>
          <table:table-cell table:style-name="ce2"/>
          <table:table-cell office:value-type="string" table:style-name="ce2">
            <text:p>9789867058720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38*K638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string" table:style-name="ce2">
            <text:p>m5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自慢2：主管私房學</text:p>
          </table:table-cell>
          <table:table-cell office:value-type="string" table:style-name="ce3">
            <text:p>何飛鵬</text:p>
          </table:table-cell>
          <table:table-cell office:value-type="string" table:style-name="ce3">
            <text:p>商周出版<text:s/></text:p>
          </table:table-cell>
          <table:table-cell office:value-type="float" office:value="20080402" table:style-name="ce2">
            <text:p>20080402</text:p>
          </table:table-cell>
          <table:table-cell table:style-name="ce2"/>
          <table:table-cell office:value-type="string" table:style-name="ce2">
            <text:p>9789866662188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39*K639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2">
            <text:p>m5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沒權力也能有影響力：學會Exchange交涉術，就能影響你的上司、同事及合作夥伴</text:p>
          </table:table-cell>
          <table:table-cell office:value-type="string" table:style-name="ce3">
            <text:p>亞倫．柯恩、大衛．布雷福德<text:s/></text:p>
          </table:table-cell>
          <table:table-cell office:value-type="string" table:style-name="ce3">
            <text:p>臉譜<text:s/></text:p>
          </table:table-cell>
          <table:table-cell office:value-type="float" office:value="39529" table:style-name="ce2">
            <text:p>39529</text:p>
          </table:table-cell>
          <table:table-cell table:style-name="ce2"/>
          <table:table-cell office:value-type="string" table:style-name="ce2">
            <text:p>9789866739361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640*K640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m5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好價錢讓你賺翻天：你不可不知的定價策略</text:p>
          </table:table-cell>
          <table:table-cell office:value-type="string" table:style-name="ce3">
            <text:p>拉斐．穆罕默德<text:s/></text:p>
          </table:table-cell>
          <table:table-cell office:value-type="string" table:style-name="ce3">
            <text:p>經濟新潮社<text:s/></text:p>
          </table:table-cell>
          <table:table-cell office:value-type="float" office:value="39152" table:style-name="ce2">
            <text:p>39152</text:p>
          </table:table-cell>
          <table:table-cell office:value-type="string" table:style-name="ce2">
            <text:p>986788955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41*K641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41" table:style-name="ce2">
            <text:p>641</text:p>
          </table:table-cell>
          <table:table-cell office:value-type="string" table:style-name="ce2">
            <text:p>m5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是誰把你的商品擠下貨架？</text:p>
          </table:table-cell>
          <table:table-cell office:value-type="string" table:style-name="ce3">
            <text:p>奈馬亞．庫馬、楊班乃迪克．史汀肯普<text:s/></text:p>
          </table:table-cell>
          <table:table-cell office:value-type="string" table:style-name="ce3">
            <text:p>商智<text:s/></text:p>
          </table:table-cell>
          <table:table-cell office:value-type="float" office:value="39176" table:style-name="ce2">
            <text:p>39176</text:p>
          </table:table-cell>
          <table:table-cell table:style-name="ce2"/>
          <table:table-cell office:value-type="string" table:style-name="ce2">
            <text:p>978986720432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42*K642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m5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行銷管理學 <text:s text:c="8"/>􀀀<text:s text:c="14"/></text:p>
          </table:table-cell>
          <table:table-cell office:value-type="string" table:style-name="ce3">
            <text:p>樓永堅、方世榮</text:p>
          </table:table-cell>
          <table:table-cell office:value-type="string" table:style-name="ce3">
            <text:p>東華書局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1544137</text:p>
          </table:table-cell>
          <table:table-cell office:value-type="float" office:value="1" table:style-name="ce2">
            <text:p>1</text:p>
          </table:table-cell>
          <table:table-cell office:value-type="float" office:value="612" table:style-name="ce2">
            <text:p>612</text:p>
          </table:table-cell>
          <table:table-cell office:value-type="float" office:value="612" table:formula="msoxl:=J643*K643" table:style-name="ce2">
            <text:p>61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m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消費者行為 Hawkins 10/e</text:p>
          </table:table-cell>
          <table:table-cell office:value-type="string" table:style-name="ce3">
            <text:p>洪光宗 洪光遠 朱志忠</text:p>
          </table:table-cell>
          <table:table-cell office:value-type="string" table:style-name="ce3">
            <text:p>東華書局</text:p>
          </table:table-cell>
          <table:table-cell table:number-columns-repeated="2" table:style-name="ce2"/>
          <table:table-cell office:value-type="string" table:style-name="ce2">
            <text:p>9789861574998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644*K644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string" table:style-name="ce2">
            <text:p>m5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最新商用英文：以讀者的觀點</text:p>
          </table:table-cell>
          <table:table-cell office:value-type="string" table:style-name="ce3">
            <text:p>柯汾泠</text:p>
          </table:table-cell>
          <table:table-cell office:value-type="string" table:style-name="ce3">
            <text:p>東華書局</text:p>
          </table:table-cell>
          <table:table-cell table:number-columns-repeated="2" table:style-name="ce2"/>
          <table:table-cell office:value-type="string" table:style-name="ce2">
            <text:p>9789574833726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45*K645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string" table:style-name="ce2">
            <text:p>m5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管理學 4/e Griffin</text:p>
          </table:table-cell>
          <table:table-cell office:value-type="string" table:style-name="ce3">
            <text:p>黃營杉</text:p>
          </table:table-cell>
          <table:table-cell office:value-type="string" table:style-name="ce3">
            <text:p>東華書局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574833887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646*K646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string" table:style-name="ce2">
            <text:p>m5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行銷管理：策略性的觀點</text:p>
          </table:table-cell>
          <table:table-cell office:value-type="string" table:style-name="ce3">
            <text:p>黃俊英<text:s/></text:p>
          </table:table-cell>
          <table:table-cell office:value-type="string" table:style-name="ce3">
            <text:p>華泰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6097089</text:p>
          </table:table-cell>
          <table:table-cell office:value-type="float" office:value="1" table:style-name="ce2">
            <text:p>1</text:p>
          </table:table-cell>
          <table:table-cell office:value-type="float" office:value="461" table:style-name="ce2">
            <text:p>461</text:p>
          </table:table-cell>
          <table:table-cell office:value-type="float" office:value="461" table:formula="msoxl:=J647*K647" table:style-name="ce2">
            <text:p>46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m5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新產品管理 (Crawford/New Products Management 8/e)<text:s/></text:p>
          </table:table-cell>
          <table:table-cell office:value-type="string" table:style-name="ce3">
            <text:p>黃延聰<text:s/></text:p>
          </table:table-cell>
          <table:table-cell office:value-type="string" table:style-name="ce3">
            <text:p>McGraw-Hill</text:p>
          </table:table-cell>
          <table:table-cell table:number-columns-repeated="2" table:style-name="ce2"/>
          <table:table-cell office:value-type="string" table:style-name="ce2">
            <text:p>9789861573861</text:p>
          </table:table-cell>
          <table:table-cell office:value-type="float" office:value="1" table:style-name="ce2">
            <text:p>1</text:p>
          </table:table-cell>
          <table:table-cell office:value-type="float" office:value="461" table:style-name="ce2">
            <text:p>461</text:p>
          </table:table-cell>
          <table:table-cell office:value-type="float" office:value="461" table:formula="msoxl:=J648*K648" table:style-name="ce2">
            <text:p>46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m5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行銷通路 (Coughlan/ Marketing Channels 7/e)</text:p>
          </table:table-cell>
          <table:table-cell office:value-type="string" table:style-name="ce3">
            <text:p>蕭仁傑<text:s/></text:p>
          </table:table-cell>
          <table:table-cell office:value-type="string" table:style-name="ce3">
            <text:p>華泰文化</text:p>
          </table:table-cell>
          <table:table-cell table:number-columns-repeated="2" table:style-name="ce2"/>
          <table:table-cell office:value-type="string" table:style-name="ce2">
            <text:p>9789576097249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649*K649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m5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零售管理概論<text:s/></text:p>
          </table:table-cell>
          <table:table-cell office:value-type="string" table:style-name="ce3">
            <text:p>周泰華、杜富燕<text:s/></text:p>
          </table:table-cell>
          <table:table-cell office:value-type="string" table:style-name="ce3">
            <text:p>華泰文化</text:p>
          </table:table-cell>
          <table:table-cell table:number-columns-repeated="2" table:style-name="ce2"/>
          <table:table-cell office:value-type="string" table:style-name="ce2">
            <text:p>9789576097010</text:p>
          </table:table-cell>
          <table:table-cell office:value-type="float" office:value="1" table:style-name="ce2">
            <text:p>1</text:p>
          </table:table-cell>
          <table:table-cell office:value-type="float" office:value="389" table:style-name="ce2">
            <text:p>389</text:p>
          </table:table-cell>
          <table:table-cell office:value-type="float" office:value="389" table:formula="msoxl:=J650*K650" table:style-name="ce2">
            <text:p>38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m5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動態競爭策略探微：理論、實證與應用</text:p>
          </table:table-cell>
          <table:table-cell office:value-type="string" table:style-name="ce3">
            <text:p>陳明哲</text:p>
          </table:table-cell>
          <table:table-cell office:value-type="string" table:style-name="ce3">
            <text:p>智勝文化</text:p>
          </table:table-cell>
          <table:table-cell office:value-type="float" office:value="2008.01" table:style-name="ce2">
            <text:p>2008.01</text:p>
          </table:table-cell>
          <table:table-cell table:style-name="ce2"/>
          <table:table-cell office:value-type="string" table:style-name="ce2">
            <text:p>9789577296757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651*K651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m5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廣告文案－創思原則與寫作實踐</text:p>
          </table:table-cell>
          <table:table-cell office:value-type="string" table:style-name="ce3">
            <text:p>邱順應(邱丘)</text:p>
          </table:table-cell>
          <table:table-cell office:value-type="string" table:style-name="ce3">
            <text:p>智勝文化</text:p>
          </table:table-cell>
          <table:table-cell office:value-type="float" office:value="2008.01" table:style-name="ce2">
            <text:p>2008.01</text:p>
          </table:table-cell>
          <table:table-cell table:style-name="ce2"/>
          <table:table-cell office:value-type="string" table:style-name="ce2">
            <text:p>9789577296740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652*K652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52" table:style-name="ce2">
            <text:p>652</text:p>
          </table:table-cell>
          <table:table-cell office:value-type="string" table:style-name="ce2">
            <text:p>m5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當前金融問題與政策</text:p>
          </table:table-cell>
          <table:table-cell office:value-type="string" table:style-name="ce3">
            <text:p>王鶴松</text:p>
          </table:table-cell>
          <table:table-cell office:value-type="string" table:style-name="ce3">
            <text:p>臺灣商務</text:p>
          </table:table-cell>
          <table:table-cell office:value-type="string" table:style-name="ce2">
            <text:p>2007.09.01</text:p>
          </table:table-cell>
          <table:table-cell table:style-name="ce2"/>
          <table:table-cell office:value-type="string" table:style-name="ce2">
            <text:p>9789570522105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653*K653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m5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時間序列分析-總體經濟與財務金融之應用</text:p>
          </table:table-cell>
          <table:table-cell office:value-type="string" table:style-name="ce3">
            <text:p>陳旭昇</text:p>
          </table:table-cell>
          <table:table-cell office:value-type="string" table:style-name="ce3">
            <text:p>東華書局</text:p>
          </table:table-cell>
          <table:table-cell office:value-type="float" office:value="2007" table:style-name="ce2">
            <text:p>2007</text:p>
          </table:table-cell>
          <table:table-cell office:value-type="float" office:value="9574834603" table:style-name="ce2">
            <text:p>95748346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54*K654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m5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債券市場</text:p>
          </table:table-cell>
          <table:table-cell office:value-type="string" table:style-name="ce3">
            <text:p>薛立言、劉亞秋</text:p>
          </table:table-cell>
          <table:table-cell office:value-type="string" table:style-name="ce3">
            <text:p>東華書局</text:p>
          </table:table-cell>
          <table:table-cell office:value-type="float" office:value="2004" table:style-name="ce2">
            <text:p>2004</text:p>
          </table:table-cell>
          <table:table-cell office:value-type="float" office:value="9574832538" table:style-name="ce2">
            <text:p>957483253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18" table:style-name="ce2">
            <text:p>518</text:p>
          </table:table-cell>
          <table:table-cell office:value-type="float" office:value="518" table:formula="msoxl:=J655*K655" table:style-name="ce2">
            <text:p>5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2">
            <text:p>m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現代投資學—分析與管理</text:p>
          </table:table-cell>
          <table:table-cell office:value-type="string" table:style-name="ce3">
            <text:p>謝劍平</text:p>
          </table:table-cell>
          <table:table-cell office:value-type="string" table:style-name="ce3">
            <text:p>智勝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148707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656*K656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table:style-name="ce2">
            <text:p>m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財務報表分析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五南</text:p>
          </table:table-cell>
          <table:table-cell office:value-type="float" office:value="2005" table:style-name="ce2">
            <text:p>2005</text:p>
          </table:table-cell>
          <table:table-cell office:value-type="float" office:value="9577566367" table:style-name="ce2">
            <text:p>957756636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57*K657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string" table:style-name="ce2">
            <text:p>m5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台指選擇權－套利絕招</text:p>
          </table:table-cell>
          <table:table-cell office:value-type="string" table:style-name="ce3">
            <text:p>郭純哲<text:s/></text:p>
          </table:table-cell>
          <table:table-cell office:value-type="string" table:style-name="ce3">
            <text:p>五南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213828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58*K658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string" table:style-name="ce2">
            <text:p>m5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搞定銀行法律通：卡債救星<text:s text:c="2"/></text:p>
          </table:table-cell>
          <table:table-cell office:value-type="string" table:style-name="ce3">
            <text:p>張振華</text:p>
          </table:table-cell>
          <table:table-cell office:value-type="string" table:style-name="ce3">
            <text:p>五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13088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08" table:formula="msoxl:=J659*K659" table:style-name="ce2">
            <text:p>1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string" table:style-name="ce2">
            <text:p>m5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認購權證神準精通</text:p>
          </table:table-cell>
          <table:table-cell office:value-type="string" table:style-name="ce3">
            <text:p>林清茂</text:p>
          </table:table-cell>
          <table:table-cell office:value-type="string" table:style-name="ce3">
            <text:p>五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13255<text:s/>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60*K660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m5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投資大趨勢</text:p>
          </table:table-cell>
          <table:table-cell office:value-type="string" table:style-name="ce3">
            <text:p>包柏．佛利區(Bob Froehlich)</text:p>
          </table:table-cell>
          <table:table-cell office:value-type="string" table:style-name="ce3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248530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61*K661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m5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蟋蟀比螞蟻更有錢？擺脫窮忙一族51招</text:p>
          </table:table-cell>
          <table:table-cell office:value-type="string" table:style-name="ce3">
            <text:p>丸田潔(Kiyoshi Maruta)</text:p>
          </table:table-cell>
          <table:table-cell office:value-type="string" table:style-name="ce3">
            <text:p>麥田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733418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662*K662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string" table:style-name="ce2">
            <text:p>m5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有錢是訓練出來的</text:p>
          </table:table-cell>
          <table:table-cell office:value-type="string" table:style-name="ce3">
            <text:p>泉 正人</text:p>
          </table:table-cell>
          <table:table-cell office:value-type="string" table:style-name="ce3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662225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663*K663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float" office:value="663" table:style-name="ce2">
            <text:p>663</text:p>
          </table:table-cell>
          <table:table-cell office:value-type="string" table:style-name="ce2">
            <text:p>m5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體驗經濟時代</text:p>
          </table:table-cell>
          <table:table-cell office:value-type="string" table:style-name="ce3">
            <text:p>約瑟夫‧派恩、詹姆斯‧吉爾摩(B. Joseph Pine II、James H. Gilmore)</text:p>
          </table:table-cell>
          <table:table-cell office:value-type="string" table:style-name="ce3">
            <text:p>經濟新潮社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889669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664*K664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string" table:style-name="ce2">
            <text:p>m5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讓錢自己流進來</text:p>
          </table:table-cell>
          <table:table-cell office:value-type="string" table:style-name="ce3">
            <text:p>陳光</text:p>
          </table:table-cell>
          <table:table-cell office:value-type="string" table:style-name="ce3">
            <text:p>布克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10391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665*K665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table:style-name="ce2">
            <text:p>m5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排隊萬萬歲：開店賺大錢36招</text:p>
          </table:table-cell>
          <table:table-cell office:value-type="string" table:style-name="ce3">
            <text:p>黃揆元</text:p>
          </table:table-cell>
          <table:table-cell office:value-type="string" table:style-name="ce3">
            <text:p>布克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10278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66*K666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string" table:style-name="ce2">
            <text:p>m5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鯊魚投資術</text:p>
          </table:table-cell>
          <table:table-cell office:value-type="string" table:style-name="ce3">
            <text:p>詹姆士迪波</text:p>
          </table:table-cell>
          <table:table-cell office:value-type="string" table:style-name="ce3">
            <text:p>理財家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0996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67*K667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string" table:style-name="ce2">
            <text:p>m5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人壽保險的理論與實務</text:p>
          </table:table-cell>
          <table:table-cell office:value-type="string" table:style-name="ce3">
            <text:p>陳雲中</text:p>
          </table:table-cell>
          <table:table-cell office:value-type="string" table:style-name="ce3">
            <text:p>三民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1450087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668*K668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string" table:style-name="ce2">
            <text:p>m5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我的房子好賺錢(MOOK)</text:p>
          </table:table-cell>
          <table:table-cell office:value-type="string" table:style-name="ce3">
            <text:p>捷進編輯群</text:p>
          </table:table-cell>
          <table:table-cell office:value-type="string" table:style-name="ce3">
            <text:p>捷徑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763199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float" office:value="107" table:formula="msoxl:=J669*K669" table:style-name="ce2">
            <text:p>10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string" table:style-name="ce2">
            <text:p>m5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搶賺中國內需股</text:p>
          </table:table-cell>
          <table:table-cell office:value-type="string" table:style-name="ce3">
            <text:p>財信</text:p>
          </table:table-cell>
          <table:table-cell office:value-type="string" table:style-name="ce3">
            <text:p>財信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1014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70*K670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0" table:style-name="ce2">
            <text:p>670</text:p>
          </table:table-cell>
          <table:table-cell office:value-type="string" table:style-name="ce2">
            <text:p>m5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選擇權3招36式</text:p>
          </table:table-cell>
          <table:table-cell office:value-type="string" table:style-name="ce3">
            <text:p>劉建忠</text:p>
          </table:table-cell>
          <table:table-cell office:value-type="string" table:style-name="ce3">
            <text:p>聚財資訊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12811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671*K671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string" table:style-name="ce2">
            <text:p>m5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上億資金怎麼玩？</text:p>
          </table:table-cell>
          <table:table-cell office:value-type="string" table:style-name="ce3">
            <text:p>巴頓‧畢格斯</text:p>
          </table:table-cell>
          <table:table-cell office:value-type="string" table:style-name="ce3">
            <text:p>時報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1348094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672*K672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string" table:style-name="ce2">
            <text:p>m5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土地稅法</text:p>
          </table:table-cell>
          <table:table-cell office:value-type="string" table:style-name="ce3">
            <text:p>陳銘福</text:p>
          </table:table-cell>
          <table:table-cell office:value-type="string" table:style-name="ce3">
            <text:p>書泉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21372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73*K673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string" table:style-name="ce2">
            <text:p>m5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基金自修寶典</text:p>
          </table:table-cell>
          <table:table-cell office:value-type="string" table:style-name="ce3">
            <text:p>理財新聞中</text:p>
          </table:table-cell>
          <table:table-cell office:value-type="string" table:style-name="ce3">
            <text:p>商訊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998539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74*K674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string" table:style-name="ce2">
            <text:p>m5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全家理財力量大</text:p>
          </table:table-cell>
          <table:table-cell office:value-type="string" table:style-name="ce3">
            <text:p>蕭碧華</text:p>
          </table:table-cell>
          <table:table-cell office:value-type="string" table:style-name="ce3">
            <text:p>方智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751016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675*K675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m5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讓孩子成為千萬富翁</text:p>
          </table:table-cell>
          <table:table-cell office:value-type="string" table:style-name="ce3">
            <text:p>凱文 / 麥克金里</text:p>
          </table:table-cell>
          <table:table-cell office:value-type="string" table:style-name="ce3">
            <text:p>易富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957307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676*K676" table:style-name="ce2">
            <text:p>17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6" table:style-name="ce2">
            <text:p>676</text:p>
          </table:table-cell>
          <table:table-cell office:value-type="string" table:style-name="ce2">
            <text:p>m5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基金致富大贏家</text:p>
          </table:table-cell>
          <table:table-cell office:value-type="string" table:style-name="ce3">
            <text:p>馬克.墨</text:p>
          </table:table-cell>
          <table:table-cell office:value-type="string" table:style-name="ce3">
            <text:p>梅霖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394421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677*K677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m5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台日韓商大陸投資策略與佈局：跨國比較與效應</text:p>
          </table:table-cell>
          <table:table-cell office:value-type="string" table:style-name="ce3">
            <text:p>金珍鎬等</text:p>
          </table:table-cell>
          <table:table-cell office:value-type="string" table:style-name="ce3">
            <text:p>印刻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650017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678*K678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string" table:style-name="ce2">
            <text:p>m5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100個賺錢啟示</text:p>
          </table:table-cell>
          <table:table-cell office:value-type="string" table:style-name="ce3">
            <text:p>石向前</text:p>
          </table:table-cell>
          <table:table-cell office:value-type="string" table:style-name="ce3">
            <text:p>知青頻道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905933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679*K679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79" table:style-name="ce2">
            <text:p>679</text:p>
          </table:table-cell>
          <table:table-cell office:value-type="string" table:style-name="ce2">
            <text:p>m5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尋找下一支飆股</text:p>
          </table:table-cell>
          <table:table-cell office:value-type="string" table:style-name="ce3">
            <text:p>麥克．莫伊</text:p>
          </table:table-cell>
          <table:table-cell office:value-type="string" table:style-name="ce3">
            <text:p>遠流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3262329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680*K680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m5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超越大盤：把生活資訊變成獲利</text:p>
          </table:table-cell>
          <table:table-cell office:value-type="string" table:style-name="ce3">
            <text:p>希拉蕊‧克</text:p>
          </table:table-cell>
          <table:table-cell office:value-type="string" table:style-name="ce3">
            <text:p>高寶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851495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681*K681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m5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REITs：全球不動產投資信託操作策略</text:p>
          </table:table-cell>
          <table:table-cell office:value-type="string" table:style-name="ce3">
            <text:p>劉宗聖 / 盧成德</text:p>
          </table:table-cell>
          <table:table-cell office:value-type="string" table:style-name="ce3">
            <text:p>財信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02164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682*K682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m5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基金管理—資產管理的入門寶典</text:p>
          </table:table-cell>
          <table:table-cell office:value-type="string" table:style-name="ce3">
            <text:p>林傑宸</text:p>
          </table:table-cell>
          <table:table-cell office:value-type="string" table:style-name="ce3">
            <text:p>智勝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7296856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83*K683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m5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贏家的投資祕密：小心投資陷阱！不被騙，就能賺到錢</text:p>
          </table:table-cell>
          <table:table-cell office:value-type="string" table:style-name="ce3">
            <text:p>陳凝觀</text:p>
          </table:table-cell>
          <table:table-cell office:value-type="string" table:style-name="ce3">
            <text:p>時周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586599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684*K684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84" table:style-name="ce2">
            <text:p>684</text:p>
          </table:table-cell>
          <table:table-cell office:value-type="string" table:style-name="ce2">
            <text:p>m5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技術分析入門</text:p>
          </table:table-cell>
          <table:table-cell office:value-type="string" table:style-name="ce3">
            <text:p>杜金龍</text:p>
          </table:table-cell>
          <table:table-cell office:value-type="string" table:style-name="ce3">
            <text:p>財信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10190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85*K685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string" table:style-name="ce2">
            <text:p>m5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選擇權實戰手冊</text:p>
          </table:table-cell>
          <table:table-cell office:value-type="string" table:style-name="ce3">
            <text:p>黃逢徵<text:s/></text:p>
          </table:table-cell>
          <table:table-cell office:value-type="string" table:style-name="ce3">
            <text:p>財信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10176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86*K686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string" table:style-name="ce2">
            <text:p>m5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基金之神</text:p>
          </table:table-cell>
          <table:table-cell office:value-type="string" table:style-name="ce3">
            <text:p>戴永良</text:p>
          </table:table-cell>
          <table:table-cell office:value-type="string" table:style-name="ce3">
            <text:p>海鴿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714184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687*K687" table:style-name="ce2">
            <text:p>17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m5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選擇權玩家升級版《交易策略深入研究》</text:p>
          </table:table-cell>
          <table:table-cell office:value-type="string" table:style-name="ce3">
            <text:p>李榮祥</text:p>
          </table:table-cell>
          <table:table-cell office:value-type="string" table:style-name="ce3">
            <text:p>培生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542232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688*K688" table:style-name="ce2">
            <text:p>3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88" table:style-name="ce2">
            <text:p>688</text:p>
          </table:table-cell>
          <table:table-cell office:value-type="string" table:style-name="ce2">
            <text:p>m5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巴菲特股票投資忠告</text:p>
          </table:table-cell>
          <table:table-cell office:value-type="string" table:style-name="ce3">
            <text:p>郭建成</text:p>
          </table:table-cell>
          <table:table-cell office:value-type="string" table:style-name="ce3">
            <text:p>憲業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704239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689*K689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m5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以小搏大致富全書：五大槓桿投資法一次搞懂！</text:p>
          </table:table-cell>
          <table:table-cell office:value-type="string" table:style-name="ce3">
            <text:p>早安財經編輯室</text:p>
          </table:table-cell>
          <table:table-cell office:value-type="string" table:style-name="ce3">
            <text:p>早安財經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458919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690*K690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string" table:style-name="ce2">
            <text:p>m5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華爾街傳奇：我的生存之道</text:p>
          </table:table-cell>
          <table:table-cell office:value-type="string" table:style-name="ce3">
            <text:p>Nicolas Darvas</text:p>
          </table:table-cell>
          <table:table-cell office:value-type="string" table:style-name="ce3">
            <text:p>寰宇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0477757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691*K691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691" table:style-name="ce2">
            <text:p>691</text:p>
          </table:table-cell>
          <table:table-cell office:value-type="string" table:style-name="ce2">
            <text:p>m5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從躺椅上操作︰交易心理學(The Psychology of Trading—Tools and Techniques for Minding the Markets)</text:p>
          </table:table-cell>
          <table:table-cell office:value-type="string" table:style-name="ce3">
            <text:p>布瑞特．史丁巴格</text:p>
          </table:table-cell>
          <table:table-cell office:value-type="string" table:style-name="ce3">
            <text:p>寰宇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0477740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692*K692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string" table:style-name="ce2">
            <text:p>m5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魔法K線投資學PART I</text:p>
          </table:table-cell>
          <table:table-cell office:value-type="string" table:style-name="ce3">
            <text:p>吳汝貞</text:p>
          </table:table-cell>
          <table:table-cell office:value-type="string" table:style-name="ce3">
            <text:p>寰宇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0477764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693*K693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table:style-name="ce2">
            <text:p>m5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不動產估價概要：理論與實務</text:p>
          </table:table-cell>
          <table:table-cell office:value-type="string" table:style-name="ce3">
            <text:p>郭厚村</text:p>
          </table:table-cell>
          <table:table-cell office:value-type="string" table:style-name="ce3">
            <text:p>文京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9861504338" table:style-name="ce2">
            <text:p>9861504338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694*K694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table:style-name="ce2">
            <text:p>m5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不動產經營管理策略</text:p>
          </table:table-cell>
          <table:table-cell office:value-type="string" table:style-name="ce3">
            <text:p>柯伯煦</text:p>
          </table:table-cell>
          <table:table-cell office:value-type="string" table:style-name="ce3">
            <text:p>文京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9861504974" table:style-name="ce2">
            <text:p>9861504974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695*K695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string" table:style-name="ce2">
            <text:p>m5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投資理財實務</text:p>
          </table:table-cell>
          <table:table-cell office:value-type="string" table:style-name="ce3">
            <text:p>林秋堂</text:p>
          </table:table-cell>
          <table:table-cell office:value-type="string" table:style-name="ce3">
            <text:p>文京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7125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696*K696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string" table:style-name="ce2">
            <text:p>m5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金融市場</text:p>
          </table:table-cell>
          <table:table-cell office:value-type="string" table:style-name="ce3">
            <text:p>陳志標,張愛卿</text:p>
          </table:table-cell>
          <table:table-cell office:value-type="string" table:style-name="ce3">
            <text:p>文京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86150494X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697*K697" table:style-name="ce2">
            <text:p>42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7" table:style-name="ce2">
            <text:p>697</text:p>
          </table:table-cell>
          <table:table-cell office:value-type="string" table:style-name="ce2">
            <text:p>m5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期貨與選擇權(第三版)</text:p>
          </table:table-cell>
          <table:table-cell office:value-type="string" table:style-name="ce3">
            <text:p>李顯儀,吳幸姬</text:p>
          </table:table-cell>
          <table:table-cell office:value-type="string" table:style-name="ce3">
            <text:p>文京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6869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698*K698" table:style-name="ce2">
            <text:p>3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m5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理財規劃與投資(二版)</text:p>
          </table:table-cell>
          <table:table-cell office:value-type="string" table:style-name="ce3">
            <text:p>楊宗明,羅慧民</text:p>
          </table:table-cell>
          <table:table-cell office:value-type="string" table:style-name="ce3">
            <text:p>文京</text:p>
          </table:table-cell>
          <table:table-cell office:value-type="string" table:style-name="ce2">
            <text:p>2005 <text:s/>2008</text:p>
          </table:table-cell>
          <table:table-cell table:style-name="ce2"/>
          <table:table-cell office:value-type="string" table:style-name="ce2">
            <text:p>9861502718 <text:s/>986150902X</text:p>
          </table:table-cell>
          <table:table-cell office:value-type="float" office:value="1" table:style-name="ce2">
            <text:p>1</text:p>
          </table:table-cell>
          <table:table-cell office:value-type="float" office:value="310" table:style-name="ce2">
            <text:p>310</text:p>
          </table:table-cell>
          <table:table-cell office:value-type="float" office:value="310" table:formula="msoxl:=J699*K699" table:style-name="ce2">
            <text:p>31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string" table:style-name="ce2">
            <text:p>m5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實用不動產稅法精義(第二版)</text:p>
          </table:table-cell>
          <table:table-cell office:value-type="string" table:style-name="ce3">
            <text:p>李佩芬</text:p>
          </table:table-cell>
          <table:table-cell office:value-type="string" table:style-name="ce3">
            <text:p>文京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9861501703" table:style-name="ce2">
            <text:p>9861501703</text:p>
          </table:table-cell>
          <table:table-cell office:value-type="float" office:value="1" table:style-name="ce2">
            <text:p>1</text:p>
          </table:table-cell>
          <table:table-cell office:value-type="float" office:value="475" table:style-name="ce2">
            <text:p>475</text:p>
          </table:table-cell>
          <table:table-cell office:value-type="float" office:value="475" table:formula="msoxl:=J700*K700" table:style-name="ce2">
            <text:p>47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m5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國際貿易實務</text:p>
          </table:table-cell>
          <table:table-cell office:value-type="string" table:style-name="ce3">
            <text:p>袁漱萱‧王令玲</text:p>
          </table:table-cell>
          <table:table-cell office:value-type="string" table:style-name="ce3">
            <text:p>普林斯頓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97521</text:p>
          </table:table-cell>
          <table:table-cell office:value-type="float" office:value="1" table:style-name="ce2">
            <text:p>1</text:p>
          </table:table-cell>
          <table:table-cell office:value-type="float" office:value="482" table:style-name="ce2">
            <text:p>482</text:p>
          </table:table-cell>
          <table:table-cell office:value-type="float" office:value="482" table:formula="msoxl:=J701*K701" table:style-name="ce2">
            <text:p>48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string" table:style-name="ce2">
            <text:p>m5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國際金融導論   </text:p>
          </table:table-cell>
          <table:table-cell office:value-type="string" table:style-name="ce3">
            <text:p>廖宜隆</text:p>
          </table:table-cell>
          <table:table-cell office:value-type="string" table:style-name="ce3">
            <text:p>普林斯頓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097798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702*K702" table:style-name="ce2">
            <text:p>3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2" table:style-name="ce2">
            <text:p>702</text:p>
          </table:table-cell>
          <table:table-cell office:value-type="string" table:style-name="ce2">
            <text:p>m5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貨幣銀行學</text:p>
          </table:table-cell>
          <table:table-cell office:value-type="string" table:style-name="ce3">
            <text:p>謝淑玲</text:p>
          </table:table-cell>
          <table:table-cell office:value-type="string" table:style-name="ce3">
            <text:p>普林斯頓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4125500</text:p>
          </table:table-cell>
          <table:table-cell office:value-type="float" office:value="1" table:style-name="ce2">
            <text:p>1</text:p>
          </table:table-cell>
          <table:table-cell office:value-type="float" office:value="389" table:style-name="ce2">
            <text:p>389</text:p>
          </table:table-cell>
          <table:table-cell office:value-type="float" office:value="389" table:formula="msoxl:=J703*K703" table:style-name="ce2">
            <text:p>38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string" table:style-name="ce2">
            <text:p>m5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投資學(Bodie &amp; Kane &amp; Marcus：Essentials of Investments 6/E)</text:p>
          </table:table-cell>
          <table:table-cell office:value-type="string" table:style-name="ce3">
            <text:p>林哲鵬</text:p>
          </table:table-cell>
          <table:table-cell office:value-type="string" table:style-name="ce3">
            <text:p>普林斯頓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574844</text:p>
          </table:table-cell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562" table:formula="msoxl:=J704*K704" table:style-name="ce2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4" table:style-name="ce2">
            <text:p>704</text:p>
          </table:table-cell>
          <table:table-cell office:value-type="string" table:style-name="ce2">
            <text:p>m5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風險管理概要-個案與實務<text:s/></text:p>
          </table:table-cell>
          <table:table-cell office:value-type="string" table:style-name="ce3">
            <text:p>陳錦村</text:p>
          </table:table-cell>
          <table:table-cell office:value-type="string" table:style-name="ce3">
            <text:p>新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5743269" table:style-name="ce2">
            <text:p>97895743269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705*K705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string" table:style-name="ce2">
            <text:p>m5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金融體系論文集(1)<text:s/></text:p>
          </table:table-cell>
          <table:table-cell office:value-type="string" table:style-name="ce3">
            <text:p>沈中華</text:p>
          </table:table-cell>
          <table:table-cell office:value-type="string" table:style-name="ce3">
            <text:p>新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260352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06*K706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6" table:style-name="ce2">
            <text:p>706</text:p>
          </table:table-cell>
          <table:table-cell office:value-type="string" table:style-name="ce2">
            <text:p>m5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金融體系論文集(2)<text:s/></text:p>
          </table:table-cell>
          <table:table-cell office:value-type="string" table:style-name="ce3">
            <text:p>沈中華</text:p>
          </table:table-cell>
          <table:table-cell office:value-type="string" table:style-name="ce3">
            <text:p>新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26036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07*K707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7" table:style-name="ce2">
            <text:p>707</text:p>
          </table:table-cell>
          <table:table-cell office:value-type="string" table:style-name="ce2">
            <text:p>m5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財務資訊系統<text:s/></text:p>
          </table:table-cell>
          <table:table-cell office:value-type="string" table:style-name="ce3">
            <text:p>江耕南</text:p>
          </table:table-cell>
          <table:table-cell office:value-type="string" table:style-name="ce3">
            <text:p>新陸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726034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708*K708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string" table:style-name="ce2">
            <text:p>m5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國際金融市場 <text:s/></text:p>
          </table:table-cell>
          <table:table-cell office:value-type="string" table:style-name="ce3">
            <text:p>陳松男</text:p>
          </table:table-cell>
          <table:table-cell office:value-type="string" table:style-name="ce3">
            <text:p>新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260321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709*K709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09" table:style-name="ce2">
            <text:p>709</text:p>
          </table:table-cell>
          <table:table-cell office:value-type="string" table:style-name="ce2">
            <text:p>m5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投資銀行學 <text:s/></text:p>
          </table:table-cell>
          <table:table-cell office:value-type="string" table:style-name="ce3">
            <text:p>蘇永成</text:p>
          </table:table-cell>
          <table:table-cell office:value-type="string" table:style-name="ce3">
            <text:p>新陸</text:p>
          </table:table-cell>
          <table:table-cell office:value-type="float" office:value="2006" table:style-name="ce2">
            <text:p>2006</text:p>
          </table:table-cell>
          <table:table-cell office:value-type="float" office:value="9867260228" table:style-name="ce2">
            <text:p>986726022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710*K710" table:style-name="ce2">
            <text:p>4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string" table:style-name="ce2">
            <text:p>m5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個人理財 <text:s/></text:p>
          </table:table-cell>
          <table:table-cell office:value-type="string" table:style-name="ce3">
            <text:p>Keown</text:p>
          </table:table-cell>
          <table:table-cell office:value-type="string" table:style-name="ce3">
            <text:p>新陸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15429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711*K711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11" table:style-name="ce2">
            <text:p>711</text:p>
          </table:table-cell>
          <table:table-cell office:value-type="string" table:style-name="ce2">
            <text:p>m5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掌握國際匯率危機預測<text:s/></text:p>
          </table:table-cell>
          <table:table-cell office:value-type="string" table:style-name="ce3">
            <text:p>沈中華</text:p>
          </table:table-cell>
          <table:table-cell office:value-type="string" table:style-name="ce3">
            <text:p>新陸</text:p>
          </table:table-cell>
          <table:table-cell office:value-type="float" office:value="2005" table:style-name="ce2">
            <text:p>2005</text:p>
          </table:table-cell>
          <table:table-cell office:value-type="float" office:value="9577260058" table:style-name="ce2">
            <text:p>957726005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712*K712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m5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財務工程－財金資訊系統建構實務<text:s/></text:p>
          </table:table-cell>
          <table:table-cell office:value-type="string" table:style-name="ce3">
            <text:p>姜林杰祐</text:p>
          </table:table-cell>
          <table:table-cell office:value-type="string" table:style-name="ce3">
            <text:p>新陸</text:p>
          </table:table-cell>
          <table:table-cell office:value-type="float" office:value="2005" table:style-name="ce2">
            <text:p>2005</text:p>
          </table:table-cell>
          <table:table-cell office:value-type="float" office:value="9867260082" table:style-name="ce2">
            <text:p>986726008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46" table:style-name="ce2">
            <text:p>446</text:p>
          </table:table-cell>
          <table:table-cell office:value-type="float" office:value="446" table:formula="msoxl:=J713*K713" table:style-name="ce2">
            <text:p>4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13" table:style-name="ce2">
            <text:p>713</text:p>
          </table:table-cell>
          <table:table-cell office:value-type="string" table:style-name="ce2">
            <text:p>m5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國際金融與匯兌</text:p>
          </table:table-cell>
          <table:table-cell office:value-type="string" table:style-name="ce3">
            <text:p>李森介</text:p>
          </table:table-cell>
          <table:table-cell office:value-type="string" table:style-name="ce3">
            <text:p>華泰文化</text:p>
          </table:table-cell>
          <table:table-cell office:value-type="float" office:value="2008" table:style-name="ce2">
            <text:p>2008</text:p>
          </table:table-cell>
          <table:table-cell office:value-type="float" office:value="9576097300" table:style-name="ce2">
            <text:p>957609730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714*K714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m5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金融機構管理</text:p>
          </table:table-cell>
          <table:table-cell office:value-type="string" table:style-name="ce3">
            <text:p>謝德宗/俞海琴</text:p>
          </table:table-cell>
          <table:table-cell office:value-type="string" table:style-name="ce3">
            <text:p>麥格羅‧希爾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74462</text:p>
          </table:table-cell>
          <table:table-cell office:value-type="float" office:value="1" table:style-name="ce2">
            <text:p>1</text:p>
          </table:table-cell>
          <table:table-cell office:value-type="float" office:value="547" table:style-name="ce2">
            <text:p>547</text:p>
          </table:table-cell>
          <table:table-cell office:value-type="float" office:value="547" table:formula="msoxl:=J715*K715" table:style-name="ce2">
            <text:p>54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m5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貨幣銀行學(Thomas)</text:p>
          </table:table-cell>
          <table:table-cell office:value-type="string" table:style-name="ce3">
            <text:p>謝德宗編譯(Thomas)</text:p>
          </table:table-cell>
          <table:table-cell office:value-type="string" table:style-name="ce3">
            <text:p>湯姆生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138910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716*K716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16" table:style-name="ce2">
            <text:p>716</text:p>
          </table:table-cell>
          <table:table-cell office:value-type="string" table:style-name="ce2">
            <text:p>m5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稅務行政概論(修訂版)</text:p>
          </table:table-cell>
          <table:table-cell office:value-type="string" table:style-name="ce3">
            <text:p>張蔚德</text:p>
          </table:table-cell>
          <table:table-cell office:value-type="string" table:style-name="ce3">
            <text:p>滄海書局</text:p>
          </table:table-cell>
          <table:table-cell office:value-type="float" office:value="2005" table:style-name="ce2">
            <text:p>2005</text:p>
          </table:table-cell>
          <table:table-cell office:value-type="float" office:value="9867287258" table:style-name="ce2">
            <text:p>986728725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717*K717" table:style-name="ce2">
            <text:p>1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17" table:style-name="ce2">
            <text:p>717</text:p>
          </table:table-cell>
          <table:table-cell office:value-type="string" table:style-name="ce2">
            <text:p>m5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商事法概要-案例式(第四版)</text:p>
          </table:table-cell>
          <table:table-cell office:value-type="string" table:style-name="ce3">
            <text:p>陳國義</text:p>
          </table:table-cell>
          <table:table-cell office:value-type="string" table:style-name="ce3">
            <text:p>滄海書局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9866889073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718*K718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m5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公司治理(Colley)</text:p>
          </table:table-cell>
          <table:table-cell office:value-type="string" table:style-name="ce3">
            <text:p>許文西編譯(Colley)</text:p>
          </table:table-cell>
          <table:table-cell office:value-type="string" table:style-name="ce3">
            <text:p>麥格羅‧希爾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73298</text:p>
          </table:table-cell>
          <table:table-cell office:value-type="float" office:value="1" table:style-name="ce2">
            <text:p>1</text:p>
          </table:table-cell>
          <table:table-cell office:value-type="float" office:value="389" table:style-name="ce2">
            <text:p>389</text:p>
          </table:table-cell>
          <table:table-cell office:value-type="float" office:value="389" table:formula="msoxl:=J719*K719" table:style-name="ce2">
            <text:p>38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19" table:style-name="ce2">
            <text:p>719</text:p>
          </table:table-cell>
          <table:table-cell office:value-type="string" table:style-name="ce2">
            <text:p>m5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會計學 六版(修訂再版)</text:p>
          </table:table-cell>
          <table:table-cell office:value-type="string" table:style-name="ce3">
            <text:p>吳嘉勳</text:p>
          </table:table-cell>
          <table:table-cell office:value-type="string" table:style-name="ce3">
            <text:p>華泰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7777401360</text:p>
          </table:table-cell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562" table:formula="msoxl:=J720*K720" table:style-name="ce2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2">
            <text:p>m5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現代財務管理(Brigham/ Fundamentals of Financial Management 11/e)</text:p>
          </table:table-cell>
          <table:table-cell office:value-type="string" table:style-name="ce3">
            <text:p>姜堯民</text:p>
          </table:table-cell>
          <table:table-cell office:value-type="string" table:style-name="ce3">
            <text:p>華泰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775314</text:p>
          </table:table-cell>
          <table:table-cell office:value-type="float" office:value="1" table:style-name="ce2">
            <text:p>1</text:p>
          </table:table-cell>
          <table:table-cell office:value-type="float" office:value="590" table:style-name="ce2">
            <text:p>590</text:p>
          </table:table-cell>
          <table:table-cell office:value-type="float" office:value="590" table:formula="msoxl:=J721*K721" table:style-name="ce2">
            <text:p>5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m5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保險學：理論與實務</text:p>
          </table:table-cell>
          <table:table-cell office:value-type="string" table:style-name="ce3">
            <text:p>凌氤寶、康裕民、陳森松</text:p>
          </table:table-cell>
          <table:table-cell office:value-type="string" table:style-name="ce3">
            <text:p>華泰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6097287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722*K722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m5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Excel 2007軟體在會計學上的應用 (附光碟)</text:p>
          </table:table-cell>
          <table:table-cell office:value-type="string" table:style-name="ce3">
            <text:p>蕭文卿/吳乾源</text:p>
          </table:table-cell>
          <table:table-cell office:value-type="string" table:style-name="ce3">
            <text:p>松崗電腦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2041468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723*K723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m5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Excel 2007軟體在財務會計上的應用 (附光碟)</text:p>
          </table:table-cell>
          <table:table-cell office:value-type="string" table:style-name="ce3">
            <text:p>張雯燕<text:s/></text:p>
          </table:table-cell>
          <table:table-cell office:value-type="string" table:style-name="ce3">
            <text:p>松崗電腦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2040430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724*K724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m5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Excel 2007商業與財務分析應用實例</text:p>
          </table:table-cell>
          <table:table-cell office:value-type="string" table:style-name="ce3">
            <text:p>林佳生<text:s/></text:p>
          </table:table-cell>
          <table:table-cell office:value-type="string" table:style-name="ce3">
            <text:p>經瑋國際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850783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25*K725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m5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最新Excel會計財管實戰應用 (附光碟): 適用Excel 97-2007<text:s/></text:p>
          </table:table-cell>
          <table:table-cell office:value-type="string" table:style-name="ce3">
            <text:p>洪士吉<text:s/></text:p>
          </table:table-cell>
          <table:table-cell office:value-type="string" table:style-name="ce3">
            <text:p>碁峰資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12076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726*K726" table:style-name="ce2">
            <text:p>3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string" table:style-name="ce2">
            <text:p>m5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中國大陸投資財經知識須知: 企業所得稅規劃與結算申報實務</text:p>
          </table:table-cell>
          <table:table-cell office:value-type="string" table:style-name="ce3">
            <text:p>莊昆明</text:p>
          </table:table-cell>
          <table:table-cell office:value-type="string" table:style-name="ce3">
            <text:p>三民書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330542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727*K727" table:style-name="ce2">
            <text:p>5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m5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中國大陸投資財經知識須知: 中國會計制度</text:p>
          </table:table-cell>
          <table:table-cell office:value-type="string" table:style-name="ce3">
            <text:p>莊昆明</text:p>
          </table:table-cell>
          <table:table-cell office:value-type="string" table:style-name="ce3">
            <text:p>三民書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015517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728*K728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string" table:style-name="ce2">
            <text:p>m5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中國大陸投資財經知識須知: 外商投資企業稅收優惠與免稅天堂公司運作實務</text:p>
          </table:table-cell>
          <table:table-cell office:value-type="string" table:style-name="ce3">
            <text:p>莊昆明</text:p>
          </table:table-cell>
          <table:table-cell office:value-type="string" table:style-name="ce3">
            <text:p>三民書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015531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729*K729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m5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中國大陸投資財經知識須知: 個人所得稅實務<text:s/></text:p>
          </table:table-cell>
          <table:table-cell office:value-type="string" table:style-name="ce3">
            <text:p>莊昆明</text:p>
          </table:table-cell>
          <table:table-cell office:value-type="string" table:style-name="ce3">
            <text:p>三民書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015548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730*K730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string" table:style-name="ce2">
            <text:p>m5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稅務會計 (第14版)</text:p>
          </table:table-cell>
          <table:table-cell office:value-type="string" table:style-name="ce3">
            <text:p>吳嘉勳/吳習<text:s/></text:p>
          </table:table-cell>
          <table:table-cell office:value-type="string" table:style-name="ce3">
            <text:p>五南圖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148328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731*K731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string" table:style-name="ce2">
            <text:p>m5</text:p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基礎稅務會計 (第2版)</text:p>
          </table:table-cell>
          <table:table-cell office:value-type="string" table:style-name="ce3">
            <text:p>吳嘉勳/吳習<text:s/></text:p>
          </table:table-cell>
          <table:table-cell office:value-type="string" table:style-name="ce3">
            <text:p>五南圖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149561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732*K732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m5</text:p>
          </table:table-cell>
          <table:table-cell office:value-type="float" office:value="215" table:style-name="ce2">
            <text:p>215</text:p>
          </table:table-cell>
          <table:table-cell office:value-type="string" table:style-name="ce3">
            <text:p>稅務法令全書 (第5版) (6版)</text:p>
          </table:table-cell>
          <table:table-cell office:value-type="string" table:style-name="ce3">
            <text:p>勤業眾信會計師事務所<text:s/></text:p>
          </table:table-cell>
          <table:table-cell office:value-type="string" table:style-name="ce3">
            <text:p>三民書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280243 <text:s/>986842481X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733*K733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m5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豐田人才精實模式</text:p>
          </table:table-cell>
          <table:table-cell office:value-type="string" table:style-name="ce3">
            <text:p>LIKER</text:p>
          </table:table-cell>
          <table:table-cell office:value-type="string" table:style-name="ce3">
            <text:p>麥格羅‧希爾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7461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734*K734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34" table:style-name="ce2">
            <text:p>734</text:p>
          </table:table-cell>
          <table:table-cell office:value-type="string" table:style-name="ce2">
            <text:p>m5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丙級術科會計事務檢定</text:p>
          </table:table-cell>
          <table:table-cell office:value-type="string" table:style-name="ce3">
            <text:p>陳惠華<text:s/></text:p>
          </table:table-cell>
          <table:table-cell office:value-type="string" table:style-name="ce3">
            <text:p>碁峰資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812403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735*K735" table:style-name="ce2">
            <text:p>1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m5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呂旭明會計師教您如何節稅致富 (增訂版)</text:p>
          </table:table-cell>
          <table:table-cell office:value-type="string" table:style-name="ce3">
            <text:p>呂旭明<text:s/></text:p>
          </table:table-cell>
          <table:table-cell office:value-type="string" table:style-name="ce3">
            <text:p>哈佛人出版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45263</text:p>
          </table:table-cell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formula="msoxl:=J736*K736" table:style-name="ce2">
            <text:p>2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m5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小老闆啦啦隊 4: 創業會計實務完全通透</text:p>
          </table:table-cell>
          <table:table-cell office:value-type="string" table:style-name="ce3">
            <text:p>呂欣諄<text:s/></text:p>
          </table:table-cell>
          <table:table-cell office:value-type="string" table:style-name="ce3">
            <text:p>數位人資訊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7226457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37*K737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string" table:style-name="ce2">
            <text:p>m5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今天就看懂財報</text:p>
          </table:table-cell>
          <table:table-cell office:value-type="string" table:style-name="ce3">
            <text:p>凱倫．柏曼/喬伊．奈特/約翰．凱斯</text:p>
          </table:table-cell>
          <table:table-cell office:value-type="string" table:style-name="ce3">
            <text:p>天下雜誌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6948008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738*K738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string" table:style-name="ce2">
            <text:p>m5</text:p>
          </table:table-cell>
          <table:table-cell office:value-type="float" office:value="222" table:style-name="ce2">
            <text:p>222</text:p>
          </table:table-cell>
          <table:table-cell office:value-type="string" table:style-name="ce3">
            <text:p>不當大學教授的保險小子: 1%的態度+9%的努力=100%-10倍的幸福</text:p>
          </table:table-cell>
          <table:table-cell office:value-type="string" table:style-name="ce3">
            <text:p>張雲翔<text:s/></text:p>
          </table:table-cell>
          <table:table-cell office:value-type="string" table:style-name="ce3">
            <text:p>沙發書坊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379848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739*K739" table:style-name="ce2">
            <text:p>18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m5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決戰新台幣匯率: 企業避險診斷</text:p>
          </table:table-cell>
          <table:table-cell office:value-type="string" table:style-name="ce3">
            <text:p>許梅淑<text:s/></text:p>
          </table:table-cell>
          <table:table-cell office:value-type="string" table:style-name="ce3">
            <text:p>宏典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1527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740*K740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m5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實踐公司治理：台灣集團企業的功與過</text:p>
          </table:table-cell>
          <table:table-cell office:value-type="string" table:style-name="ce3">
            <text:p>葉銀華<text:s/></text:p>
          </table:table-cell>
          <table:table-cell office:value-type="string" table:style-name="ce3">
            <text:p>聯經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0832532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741*K741" table:style-name="ce2">
            <text:p>17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m5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財報水滸傳：談財報詐騙公司治理與金融泡沫－創新觀點</text:p>
          </table:table-cell>
          <table:table-cell office:value-type="string" table:style-name="ce3">
            <text:p>陳伯松</text:p>
          </table:table-cell>
          <table:table-cell office:value-type="string" table:style-name="ce3">
            <text:p>聯經出版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0831689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742*K742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string" table:style-name="ce2">
            <text:p>m5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最新證券管理暨公司治理之董事會及股東會完全解析 (含附冊)</text:p>
          </table:table-cell>
          <table:table-cell office:value-type="string" table:style-name="ce3">
            <text:p>蔡宗揚/巫鑫<text:s/></text:p>
          </table:table-cell>
          <table:table-cell office:value-type="string" table:style-name="ce3">
            <text:p>三民書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280250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formula="msoxl:=J743*K743" table:style-name="ce2">
            <text:p>7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string" table:style-name="ce2">
            <text:p>m5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控制成本賺錢術</text:p>
          </table:table-cell>
          <table:table-cell office:value-type="string" table:style-name="ce3">
            <text:p>木村典昭<text:s/></text:p>
          </table:table-cell>
          <table:table-cell office:value-type="string" table:style-name="ce3">
            <text:p>數位人資訊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690020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formula="msoxl:=J744*K744" table:style-name="ce2">
            <text:p>12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m5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販賣債務的銀行: 揭開美國次級房貸與卡債風暴的內幕</text:p>
          </table:table-cell>
          <table:table-cell office:value-type="string" table:style-name="ce3">
            <text:p>詹姆士．史庫洛克</text:p>
          </table:table-cell>
          <table:table-cell office:value-type="string" table:style-name="ce3">
            <text:p>天下遠見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2160886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745*K745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m5</text:p>
          </table:table-cell>
          <table:table-cell office:value-type="float" office:value="230" table:style-name="ce2">
            <text:p>230</text:p>
          </table:table-cell>
          <table:table-cell office:value-type="string" table:style-name="ce3">
            <text:p>風格的技術: 台灣13個創意老闆的生意實踐</text:p>
          </table:table-cell>
          <table:table-cell office:value-type="string" table:style-name="ce3">
            <text:p>詹偉雄</text:p>
          </table:table-cell>
          <table:table-cell office:value-type="string" table:style-name="ce3">
            <text:p>城邦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2989548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746*K746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m5</text:p>
          </table:table-cell>
          <table:table-cell office:value-type="float" office:value="231" table:style-name="ce2">
            <text:p>231</text:p>
          </table:table-cell>
          <table:table-cell office:value-type="string" table:style-name="ce3">
            <text:p>失落的致富經典</text:p>
          </table:table-cell>
          <table:table-cell office:value-type="string" table:style-name="ce3">
            <text:p>華勒思．華特斯</text:p>
          </table:table-cell>
          <table:table-cell office:value-type="string" table:style-name="ce3">
            <text:p>方智出版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751009</text:p>
          </table:table-cell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747*K747" table:style-name="ce2">
            <text:p>16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m5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無印良品的改革: 簡約智慧凝聚的變革力量</text:p>
          </table:table-cell>
          <table:table-cell office:value-type="string" table:style-name="ce3">
            <text:p>渡邊米英</text:p>
          </table:table-cell>
          <table:table-cell office:value-type="string" table:style-name="ce3">
            <text:p>小知堂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505623</text:p>
          </table:table-cell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748*K748" table:style-name="ce2">
            <text:p>16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m5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世界是平的 (增訂版): 把握這個趨勢, 在21世紀才有競爭力</text:p>
          </table:table-cell>
          <table:table-cell office:value-type="string" table:style-name="ce3">
            <text:p>湯馬斯．佛里曼</text:p>
          </table:table-cell>
          <table:table-cell office:value-type="string" table:style-name="ce3">
            <text:p>雅言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8271210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749*K749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string" table:style-name="ce2">
            <text:p>m5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保險教父</text:p>
          </table:table-cell>
          <table:table-cell office:value-type="string" table:style-name="ce3">
            <text:p>凡禹<text:s/></text:p>
          </table:table-cell>
          <table:table-cell office:value-type="string" table:style-name="ce3">
            <text:p>海鴿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11800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750*K750" table:style-name="ce2">
            <text:p>17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m5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下一秒, 優勢還在嗎?: 保住未來競爭力的9大趨勢</text:p>
          </table:table-cell>
          <table:table-cell office:value-type="string" table:style-name="ce3">
            <text:p>田坂廣志</text:p>
          </table:table-cell>
          <table:table-cell office:value-type="string" table:style-name="ce3">
            <text:p>先覺出版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340999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751*K751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string" table:style-name="ce2">
            <text:p>m5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五星級服務, 一星級成本</text:p>
          </table:table-cell>
          <table:table-cell office:value-type="string" table:style-name="ce3">
            <text:p>麥可．海柏</text:p>
          </table:table-cell>
          <table:table-cell office:value-type="string" table:style-name="ce3">
            <text:p>天下雜誌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948725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752*K752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52" table:style-name="ce2">
            <text:p>752</text:p>
          </table:table-cell>
          <table:table-cell office:value-type="string" table:style-name="ce2">
            <text:p>m5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35歲前要上的33堂理財課<text:s/></text:p>
          </table:table-cell>
          <table:table-cell office:value-type="string" table:style-name="ce3">
            <text:p>曾志堯</text:p>
          </table:table-cell>
          <table:table-cell office:value-type="string" table:style-name="ce3">
            <text:p>易富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957086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753*K753" table:style-name="ce2">
            <text:p>1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53" table:style-name="ce2">
            <text:p>753</text:p>
          </table:table-cell>
          <table:table-cell office:value-type="string" table:style-name="ce2">
            <text:p>m5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薪酬管理</text:p>
          </table:table-cell>
          <table:table-cell office:value-type="string" table:style-name="ce3">
            <text:p>丁志達<text:s/></text:p>
          </table:table-cell>
          <table:table-cell office:value-type="string" table:style-name="ce3">
            <text:p>揚智文化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578187740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754*K754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m5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第一次開餐廳就賺錢</text:p>
          </table:table-cell>
          <table:table-cell office:value-type="string" table:style-name="ce3">
            <text:p>蘋果日報財經中心</text:p>
          </table:table-cell>
          <table:table-cell office:value-type="string" table:style-name="ce3">
            <text:p>商周出版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861248370" table:style-name="ce2">
            <text:p>9.78986E+12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55*K755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m5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睡覺理財－輕輕鬆鬆成為操盤高手</text:p>
          </table:table-cell>
          <table:table-cell office:value-type="string" table:style-name="ce3">
            <text:p>詹惠珠</text:p>
          </table:table-cell>
          <table:table-cell office:value-type="string" table:style-name="ce3">
            <text:p>麥田</text:p>
          </table:table-cell>
          <table:table-cell office:value-type="float" office:value="2005" table:style-name="ce2">
            <text:p>2005</text:p>
          </table:table-cell>
          <table:table-cell office:value-type="float" office:value="9867252047" table:style-name="ce2">
            <text:p>98672520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56*K756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56" table:style-name="ce2">
            <text:p>756</text:p>
          </table:table-cell>
          <table:table-cell office:value-type="string" table:style-name="ce2">
            <text:p>m5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理財一指通</text:p>
          </table:table-cell>
          <table:table-cell office:value-type="string" table:style-name="ce3">
            <text:p>蔡錦城</text:p>
          </table:table-cell>
          <table:table-cell office:value-type="string" table:style-name="ce3">
            <text:p>Smart智富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861201165" table:style-name="ce2">
            <text:p>986120116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757*K757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m5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要理財，先理債</text:p>
          </table:table-cell>
          <table:table-cell office:value-type="string" table:style-name="ce3">
            <text:p>霍華德‧德佛金</text:p>
          </table:table-cell>
          <table:table-cell office:value-type="string" table:style-name="ce3">
            <text:p>經濟新潮社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889460" table:style-name="ce2">
            <text:p>98678894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758*K758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58" table:style-name="ce2">
            <text:p>758</text:p>
          </table:table-cell>
          <table:table-cell office:value-type="string" table:style-name="ce2">
            <text:p>m5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操盤人教你看財務報表</text:p>
          </table:table-cell>
          <table:table-cell office:value-type="string" table:style-name="ce3">
            <text:p>劉心陽</text:p>
          </table:table-cell>
          <table:table-cell office:value-type="string" table:style-name="ce3">
            <text:p>Smart智富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867283023" table:style-name="ce2">
            <text:p>986728302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759*K759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string" table:style-name="ce2">
            <text:p>m5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OL這樣理財最省力！</text:p>
          </table:table-cell>
          <table:table-cell office:value-type="string" table:style-name="ce3">
            <text:p>渡邊貴子</text:p>
          </table:table-cell>
          <table:table-cell office:value-type="string" table:style-name="ce3">
            <text:p>麥田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1733425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760*K760" table:style-name="ce2">
            <text:p>14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60" table:style-name="ce2">
            <text:p>760</text:p>
          </table:table-cell>
          <table:table-cell office:value-type="string" table:style-name="ce2">
            <text:p>m5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責任與擔當－杜拉克談專業經理人（原書名：杜拉克經理人的專業與挑戰）</text:p>
          </table:table-cell>
          <table:table-cell office:value-type="string" table:style-name="ce3">
            <text:p>彼得‧杜拉克</text:p>
          </table:table-cell>
          <table:table-cell office:value-type="string" table:style-name="ce3">
            <text:p>天下遠見</text:p>
          </table:table-cell>
          <table:table-cell office:value-type="float" office:value="2005" table:style-name="ce2">
            <text:p>2005</text:p>
          </table:table-cell>
          <table:table-cell office:value-type="float" office:value="9864175572" table:style-name="ce2">
            <text:p>98641755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761*K761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m5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關鍵十年</text:p>
          </table:table-cell>
          <table:table-cell office:value-type="string" table:style-name="ce3">
            <text:p>伊蒙‧凱利/彼德‧雷登</text:p>
          </table:table-cell>
          <table:table-cell office:value-type="string" table:style-name="ce3">
            <text:p>智勝文化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986417245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762*K762" table:style-name="ce2">
            <text:p>3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m5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兩岸太陽能產業競合策略研究</text:p>
          </table:table-cell>
          <table:table-cell table:style-name="ce3"/>
          <table:table-cell office:value-type="string" table:style-name="ce3">
            <text:p>經濟部技術處</text:p>
          </table:table-cell>
          <table:table-cell office:value-type="string" table:style-name="ce2">
            <text:p>民國94, 8月</text:p>
          </table:table-cell>
          <table:table-cell office:value-type="float" office:value="9577747477" table:style-name="ce2">
            <text:p>957774747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625" table:style-name="ce2">
            <text:p>2625</text:p>
          </table:table-cell>
          <table:table-cell office:value-type="float" office:value="5250" table:formula="msoxl:=J763*K763" table:style-name="ce2">
            <text:p>525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m5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綠色潮流下我國太陽光電產業發展策略研究</text:p>
          </table:table-cell>
          <table:table-cell table:style-name="ce3"/>
          <table:table-cell office:value-type="string" table:style-name="ce3">
            <text:p>經濟部技術處</text:p>
          </table:table-cell>
          <table:table-cell office:value-type="string" table:style-name="ce2">
            <text:p>民國93, 9月</text:p>
          </table:table-cell>
          <table:table-cell office:value-type="float" office:value="9577746586" table:style-name="ce2">
            <text:p>957774658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625" table:style-name="ce2">
            <text:p>2625</text:p>
          </table:table-cell>
          <table:table-cell office:value-type="float" office:value="5250" table:formula="msoxl:=J764*K764" table:style-name="ce2">
            <text:p>525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m5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2007台灣國際生物科技大展農業生技主題館成果專刊 </text:p>
          </table:table-cell>
          <table:table-cell table:style-name="ce3"/>
          <table:table-cell office:value-type="string" table:style-name="ce3">
            <text:p>行政院農業委員會 </text:p>
          </table:table-cell>
          <table:table-cell office:value-type="string" table:style-name="ce2">
            <text:p>民國96年07月01日 </text:p>
          </table:table-cell>
          <table:table-cell table:style-name="ce2"/>
          <table:table-cell office:value-type="string" table:style-name="ce2">
            <text:p>9789860104615<text:s/></text:p>
          </table:table-cell>
          <table:table-cell office:value-type="float" office:value="2" table:style-name="ce2">
            <text:p>2</text:p>
          </table:table-cell>
          <table:table-cell office:value-type="float" office:value="488" table:style-name="ce2">
            <text:p>488</text:p>
          </table:table-cell>
          <table:table-cell office:value-type="float" office:value="976" table:formula="msoxl:=J765*K765" table:style-name="ce2">
            <text:p>9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m5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2006台灣國際生物科技大展農業生技主題館成果專刊 </text:p>
          </table:table-cell>
          <table:table-cell table:style-name="ce3"/>
          <table:table-cell office:value-type="string" table:style-name="ce3">
            <text:p>行政院農業委員會 </text:p>
          </table:table-cell>
          <table:table-cell office:value-type="string" table:style-name="ce2">
            <text:p>民國95年08月01日</text:p>
          </table:table-cell>
          <table:table-cell table:style-name="ce2"/>
          <table:table-cell office:value-type="string" table:style-name="ce2">
            <text:p>9789860064728<text:s/></text:p>
          </table:table-cell>
          <table:table-cell office:value-type="float" office:value="2" table:style-name="ce2">
            <text:p>2</text:p>
          </table:table-cell>
          <table:table-cell office:value-type="float" office:value="488" table:style-name="ce2">
            <text:p>488</text:p>
          </table:table-cell>
          <table:table-cell office:value-type="float" office:value="976" table:formula="msoxl:=J766*K766" table:style-name="ce2">
            <text:p>9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m5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大眾生物科技講座專輯</text:p>
          </table:table-cell>
          <table:table-cell office:value-type="string" table:style-name="ce3">
            <text:p>鄭宗哲編</text:p>
          </table:table-cell>
          <table:table-cell office:value-type="string" table:style-name="ce3">
            <text:p>國立科學工藝博物館 </text:p>
          </table:table-cell>
          <table:table-cell office:value-type="string" table:style-name="ce2">
            <text:p>民國91年01月01日 </text:p>
          </table:table-cell>
          <table:table-cell office:value-type="string" table:style-name="ce2">
            <text:p>9570103434<text:s/>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13" table:style-name="ce2">
            <text:p>113</text:p>
          </table:table-cell>
          <table:table-cell office:value-type="float" office:value="226" table:formula="msoxl:=J767*K767" table:style-name="ce2">
            <text:p>22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m5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日本生物科技與數位內容產業創新及政策研究</text:p>
          </table:table-cell>
          <table:table-cell office:value-type="string" table:style-name="ce3">
            <text:p>政大科管所</text:p>
          </table:table-cell>
          <table:table-cell office:value-type="string" table:style-name="ce3">
            <text:p>經濟部 </text:p>
          </table:table-cell>
          <table:table-cell office:value-type="string" table:style-name="ce2">
            <text:p>民國93年12月01日</text:p>
          </table:table-cell>
          <table:table-cell office:value-type="string" table:style-name="ce2">
            <text:p>9570195878 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00" table:style-name="ce2">
            <text:p>1500</text:p>
          </table:table-cell>
          <table:table-cell office:value-type="float" office:value="3000" table:formula="msoxl:=J768*K768" table:style-name="ce2">
            <text:p>3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m5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塑膠添加劑產業發展透析</text:p>
          </table:table-cell>
          <table:table-cell office:value-type="string" table:style-name="ce3">
            <text:p>劉致中</text:p>
          </table:table-cell>
          <table:table-cell office:value-type="string" table:style-name="ce3">
            <text:p>工研院IEK化材組</text:p>
          </table:table-cell>
          <table:table-cell office:value-type="float" office:value="39356" table:style-name="ce2">
            <text:p>39356</text:p>
          </table:table-cell>
          <table:table-cell table:style-name="ce2"/>
          <table:table-cell office:value-type="string" table:style-name="ce2">
            <text:p>9789577748607</text:p>
          </table:table-cell>
          <table:table-cell office:value-type="float" office:value="2" table:style-name="ce2">
            <text:p>2</text:p>
          </table:table-cell>
          <table:table-cell office:value-type="float" office:value="2250" table:style-name="ce2">
            <text:p>2250</text:p>
          </table:table-cell>
          <table:table-cell office:value-type="float" office:value="4500" table:formula="msoxl:=J769*K769" table:style-name="ce2">
            <text:p>45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m5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醫藥產業年鑑 2007</text:p>
          </table:table-cell>
          <table:table-cell office:value-type="string" table:style-name="ce3">
            <text:p>巫文玲、陳詩欣等</text:p>
          </table:table-cell>
          <table:table-cell office:value-type="string" table:style-name="ce3">
            <text:p>生物技術開發中心</text:p>
          </table:table-cell>
          <table:table-cell office:value-type="float" office:value="39336" table:style-name="ce2">
            <text:p>39336</text:p>
          </table:table-cell>
          <table:table-cell table:style-name="ce2"/>
          <table:table-cell office:value-type="string" table:style-name="ce2">
            <text:p>9789578514768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2">
            <text:p>3000</text:p>
          </table:table-cell>
          <table:table-cell office:value-type="float" office:value="6000" table:formula="msoxl:=J770*K770" table:style-name="ce2">
            <text:p>6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2">
            <text:p>m5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2007醫療器材工業年鑑</text:p>
          </table:table-cell>
          <table:table-cell office:value-type="string" table:style-name="ce3">
            <text:p>黃博偉...等</text:p>
          </table:table-cell>
          <table:table-cell office:value-type="string" table:style-name="ce3">
            <text:p>工研院IEK生醫與生活組</text:p>
          </table:table-cell>
          <table:table-cell office:value-type="float" office:value="39233" table:style-name="ce2">
            <text:p>39233</text:p>
          </table:table-cell>
          <table:table-cell table:style-name="ce2"/>
          <table:table-cell office:value-type="string" table:style-name="ce2">
            <text:p>9789577748478</text:p>
          </table:table-cell>
          <table:table-cell office:value-type="float" office:value="2" table:style-name="ce2">
            <text:p>2</text:p>
          </table:table-cell>
          <table:table-cell office:value-type="float" office:value="6000" table:style-name="ce2">
            <text:p>6000</text:p>
          </table:table-cell>
          <table:table-cell office:value-type="float" office:value="12000" table:formula="msoxl:=J771*K771" table:style-name="ce2">
            <text:p>12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m5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2007生物應用工程產業年鑑</text:p>
          </table:table-cell>
          <table:table-cell office:value-type="string" table:style-name="ce3">
            <text:p>曾念國...等</text:p>
          </table:table-cell>
          <table:table-cell office:value-type="string" table:style-name="ce3">
            <text:p>工研院IEK生醫與生活</text:p>
          </table:table-cell>
          <table:table-cell office:value-type="float" office:value="39233" table:style-name="ce2">
            <text:p>39233</text:p>
          </table:table-cell>
          <table:table-cell table:style-name="ce2"/>
          <table:table-cell office:value-type="string" table:style-name="ce2">
            <text:p>9789577748485</text:p>
          </table:table-cell>
          <table:table-cell office:value-type="float" office:value="2" table:style-name="ce2">
            <text:p>2</text:p>
          </table:table-cell>
          <table:table-cell office:value-type="float" office:value="6000" table:style-name="ce2">
            <text:p>6000</text:p>
          </table:table-cell>
          <table:table-cell office:value-type="float" office:value="12000" table:formula="msoxl:=J772*K772" table:style-name="ce2">
            <text:p>12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m5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全球及區域大藥廠研發策略聯盟動向及機會探討</text:p>
          </table:table-cell>
          <table:table-cell office:value-type="string" table:style-name="ce3">
            <text:p>陳詩欣</text:p>
          </table:table-cell>
          <table:table-cell office:value-type="string" table:style-name="ce3">
            <text:p>生物技術開發中心</text:p>
          </table:table-cell>
          <table:table-cell office:value-type="float" office:value="39120" table:style-name="ce2">
            <text:p>39120</text:p>
          </table:table-cell>
          <table:table-cell table:style-name="ce2"/>
          <table:table-cell office:value-type="string" table:style-name="ce2">
            <text:p>9789578514713</text:p>
          </table:table-cell>
          <table:table-cell office:value-type="float" office:value="2" table:style-name="ce2">
            <text:p>2</text:p>
          </table:table-cell>
          <table:table-cell office:value-type="float" office:value="2250" table:style-name="ce2">
            <text:p>2250</text:p>
          </table:table-cell>
          <table:table-cell office:value-type="float" office:value="4500" table:formula="msoxl:=J773*K773" table:style-name="ce2">
            <text:p>45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m5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癌症治療藥物市場潛力及發展趨勢</text:p>
          </table:table-cell>
          <table:table-cell office:value-type="string" table:style-name="ce3">
            <text:p>趙月秀</text:p>
          </table:table-cell>
          <table:table-cell office:value-type="string" table:style-name="ce3">
            <text:p>生物技術開發中心</text:p>
          </table:table-cell>
          <table:table-cell office:value-type="float" office:value="39111" table:style-name="ce2">
            <text:p>39111</text:p>
          </table:table-cell>
          <table:table-cell table:style-name="ce2"/>
          <table:table-cell office:value-type="string" table:style-name="ce2">
            <text:p>9789578514737</text:p>
          </table:table-cell>
          <table:table-cell office:value-type="float" office:value="2" table:style-name="ce2">
            <text:p>2</text:p>
          </table:table-cell>
          <table:table-cell office:value-type="float" office:value="2250" table:style-name="ce2">
            <text:p>2250</text:p>
          </table:table-cell>
          <table:table-cell office:value-type="float" office:value="4500" table:formula="msoxl:=J774*K774" table:style-name="ce2">
            <text:p>45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m5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學名藥及生技學名藥市場趨勢及發展機會</text:p>
          </table:table-cell>
          <table:table-cell office:value-type="string" table:style-name="ce3">
            <text:p>賴嫈苓</text:p>
          </table:table-cell>
          <table:table-cell office:value-type="string" table:style-name="ce3">
            <text:p>生物技術開發中心</text:p>
          </table:table-cell>
          <table:table-cell office:value-type="float" office:value="39100" table:style-name="ce2">
            <text:p>39100</text:p>
          </table:table-cell>
          <table:table-cell table:style-name="ce2"/>
          <table:table-cell office:value-type="string" table:style-name="ce2">
            <text:p>9578514727</text:p>
          </table:table-cell>
          <table:table-cell office:value-type="float" office:value="2" table:style-name="ce2">
            <text:p>2</text:p>
          </table:table-cell>
          <table:table-cell office:value-type="float" office:value="2250" table:style-name="ce2">
            <text:p>2250</text:p>
          </table:table-cell>
          <table:table-cell office:value-type="float" office:value="4500" table:formula="msoxl:=J775*K775" table:style-name="ce2">
            <text:p>45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75" table:style-name="ce2">
            <text:p>775</text:p>
          </table:table-cell>
          <table:table-cell office:value-type="string" table:style-name="ce2">
            <text:p>m5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因應個人化醫療發展趨勢探討2010年我國生醫技術與產品發...</text:p>
          </table:table-cell>
          <table:table-cell office:value-type="string" table:style-name="ce3">
            <text:p>曾念國、黃以馨、吳心如</text:p>
          </table:table-cell>
          <table:table-cell office:value-type="string" table:style-name="ce3">
            <text:p>工研院IEK生醫與生活組</text:p>
          </table:table-cell>
          <table:table-cell office:value-type="float" office:value="39080" table:style-name="ce2">
            <text:p>39080</text:p>
          </table:table-cell>
          <table:table-cell table:style-name="ce2"/>
          <table:table-cell office:value-type="string" table:style-name="ce2">
            <text:p>9789577748331</text:p>
          </table:table-cell>
          <table:table-cell office:value-type="float" office:value="2" table:style-name="ce2">
            <text:p>2</text:p>
          </table:table-cell>
          <table:table-cell office:value-type="float" office:value="2625" table:style-name="ce2">
            <text:p>2625</text:p>
          </table:table-cell>
          <table:table-cell office:value-type="float" office:value="5250" table:formula="msoxl:=J776*K776" table:style-name="ce2">
            <text:p>525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776" table:style-name="ce2">
            <text:p>776</text:p>
          </table:table-cell>
          <table:table-cell office:value-type="string" table:style-name="ce2">
            <text:p>m5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探究我國居家照護用醫療電子產品之市場潛力</text:p>
          </table:table-cell>
          <table:table-cell office:value-type="string" table:style-name="ce3">
            <text:p>張慈映、李希敏、陳郁文、吳心如、王榛驛</text:p>
          </table:table-cell>
          <table:table-cell office:value-type="string" table:style-name="ce3">
            <text:p>工研院IEK生醫與生活組</text:p>
          </table:table-cell>
          <table:table-cell office:value-type="float" office:value="39080" table:style-name="ce2">
            <text:p>39080</text:p>
          </table:table-cell>
          <table:table-cell table:style-name="ce2"/>
          <table:table-cell office:value-type="string" table:style-name="ce2">
            <text:p>9789577748355</text:p>
          </table:table-cell>
          <table:table-cell office:value-type="float" office:value="1" table:style-name="ce2">
            <text:p>1</text:p>
          </table:table-cell>
          <table:table-cell office:value-type="float" office:value="2625" table:style-name="ce2">
            <text:p>2625</text:p>
          </table:table-cell>
          <table:table-cell office:value-type="float" office:value="2625" table:formula="msoxl:=J777*K777" table:style-name="ce2">
            <text:p>262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2">
            <text:p>m5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能源材料發展趨勢與機會探討</text:p>
          </table:table-cell>
          <table:table-cell office:value-type="string" table:style-name="ce3">
            <text:p>林天行、譚小金、葉仰哲、范馨文</text:p>
          </table:table-cell>
          <table:table-cell office:value-type="string" table:style-name="ce3">
            <text:p>工研院IEK化材組</text:p>
          </table:table-cell>
          <table:table-cell office:value-type="float" office:value="39092" table:style-name="ce2">
            <text:p>39092</text:p>
          </table:table-cell>
          <table:table-cell table:style-name="ce2"/>
          <table:table-cell office:value-type="string" table:style-name="ce2">
            <text:p>9789577748379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2">
            <text:p>3000</text:p>
          </table:table-cell>
          <table:table-cell office:value-type="float" office:value="6000" table:formula="msoxl:=J778*K778" table:style-name="ce2">
            <text:p>6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string" table:style-name="ce2">
            <text:p>m5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食品製造服務化的商業模式與技術需求之分析</text:p>
          </table:table-cell>
          <table:table-cell office:value-type="string" table:style-name="ce3">
            <text:p>黃秋香、簡香堂</text:p>
          </table:table-cell>
          <table:table-cell office:value-type="string" table:style-name="ce3">
            <text:p>財團法人食品工業發展研究所</text:p>
          </table:table-cell>
          <table:table-cell office:value-type="string" table:style-name="ce2">
            <text:p>2006/12/1</text:p>
          </table:table-cell>
          <table:table-cell office:value-type="string" table:style-name="ce2">
            <text:p>9579055815</text:p>
          </table:table-cell>
          <table:table-cell office:value-type="string" table:style-name="ce2">
            <text:p>出版編號：FIRDI-0453-S503(95)</text:p>
          </table:table-cell>
          <table:table-cell office:value-type="float" office:value="2" table:style-name="ce2">
            <text:p>2</text:p>
          </table:table-cell>
          <table:table-cell office:value-type="float" office:value="1500" table:style-name="ce2">
            <text:p>1500</text:p>
          </table:table-cell>
          <table:table-cell office:value-type="float" office:value="3000" table:formula="msoxl:=J779*K779" table:style-name="ce2">
            <text:p>3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string" table:style-name="ce2">
            <text:p>m5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薄膜太陽能電池技術發展潛力分析</text:p>
          </table:table-cell>
          <table:table-cell office:value-type="string" table:style-name="ce3">
            <text:p>李雯雯、王孟傑</text:p>
          </table:table-cell>
          <table:table-cell office:value-type="string" table:style-name="ce3">
            <text:p>工研院IEK系統能源組</text:p>
          </table:table-cell>
          <table:table-cell office:value-type="float" office:value="39324" table:style-name="ce2">
            <text:p>39324</text:p>
          </table:table-cell>
          <table:table-cell office:value-type="string" table:style-name="ce2">
            <text:p>9789577748515</text:p>
          </table:table-cell>
          <table:table-cell office:value-type="string" table:style-name="ce2">
            <text:p>出版編號：ITRIEK-0453-S603(96)</text:p>
          </table:table-cell>
          <table:table-cell office:value-type="float" office:value="2" table:style-name="ce2">
            <text:p>2</text:p>
          </table:table-cell>
          <table:table-cell office:value-type="float" office:value="4500" table:style-name="ce2">
            <text:p>4500</text:p>
          </table:table-cell>
          <table:table-cell office:value-type="float" office:value="9000" table:formula="msoxl:=J780*K780" table:style-name="ce2">
            <text:p>9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string" table:style-name="ce2">
            <text:p>m5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台灣發展機能性保健素材之機會與策略</text:p>
          </table:table-cell>
          <table:table-cell office:value-type="string" table:style-name="ce3">
            <text:p>陳淑芳</text:p>
          </table:table-cell>
          <table:table-cell office:value-type="string" table:style-name="ce3">
            <text:p>食品所</text:p>
          </table:table-cell>
          <table:table-cell office:value-type="float" office:value="39092" table:style-name="ce2">
            <text:p>39092</text:p>
          </table:table-cell>
          <table:table-cell office:value-type="string" table:style-name="ce2">
            <text:p>9579055807</text:p>
          </table:table-cell>
          <table:table-cell office:value-type="string" table:style-name="ce2">
            <text:p>出版編號：FIRDI-0453-S501(95)</text:p>
          </table:table-cell>
          <table:table-cell office:value-type="float" office:value="2" table:style-name="ce2">
            <text:p>2</text:p>
          </table:table-cell>
          <table:table-cell office:value-type="float" office:value="1500" table:style-name="ce2">
            <text:p>1500</text:p>
          </table:table-cell>
          <table:table-cell office:value-type="float" office:value="3000" table:formula="msoxl:=J781*K781" table:style-name="ce2">
            <text:p>3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string" table:style-name="ce2">
            <text:p>m5</text:p>
          </table:table-cell>
          <table:table-cell office:value-type="float" office:value="275" table:style-name="ce2">
            <text:p>275</text:p>
          </table:table-cell>
          <table:table-cell office:value-type="string" table:style-name="ce3">
            <text:p>綠色車輛之系統與零組件商機探討</text:p>
          </table:table-cell>
          <table:table-cell office:value-type="string" table:style-name="ce3">
            <text:p>洪士傑</text:p>
          </table:table-cell>
          <table:table-cell office:value-type="string" table:style-name="ce3">
            <text:p>工研院IEK系統能源組</text:p>
          </table:table-cell>
          <table:table-cell office:value-type="float" office:value="39084" table:style-name="ce2">
            <text:p>39084</text:p>
          </table:table-cell>
          <table:table-cell office:value-type="string" table:style-name="ce2">
            <text:p>9789577748348</text:p>
          </table:table-cell>
          <table:table-cell office:value-type="string" table:style-name="ce2">
            <text:p>出版編號：ITRIEK-0453-S508(95)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2">
            <text:p>3000</text:p>
          </table:table-cell>
          <table:table-cell office:value-type="float" office:value="6000" table:formula="msoxl:=J782*K782" table:style-name="ce2">
            <text:p>6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string" table:style-name="ce2">
            <text:p>m5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2006環保產業年鑑</text:p>
          </table:table-cell>
          <table:table-cell office:value-type="string" table:style-name="ce3">
            <text:p>呂穎彬、陳瑄淇、周窈朱、呂秀月</text:p>
          </table:table-cell>
          <table:table-cell office:value-type="string" table:style-name="ce3">
            <text:p>工研院能環所</text:p>
          </table:table-cell>
          <table:table-cell office:value-type="float" office:value="39001" table:style-name="ce2">
            <text:p>39001</text:p>
          </table:table-cell>
          <table:table-cell office:value-type="string" table:style-name="ce2">
            <text:p>9789577748140</text:p>
          </table:table-cell>
          <table:table-cell office:value-type="string" table:style-name="ce2">
            <text:p>出版編號：ITRIEL-0453-T501(95)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2">
            <text:p>3000</text:p>
          </table:table-cell>
          <table:table-cell office:value-type="float" office:value="6000" table:formula="msoxl:=J783*K783" table:style-name="ce2">
            <text:p>6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string" table:style-name="ce2">
            <text:p>m5</text:p>
          </table:table-cell>
          <table:table-cell office:value-type="float" office:value="278" table:style-name="ce2">
            <text:p>278</text:p>
          </table:table-cell>
          <table:table-cell office:value-type="string" table:style-name="ce3">
            <text:p>太陽能紡織品發展趨勢</text:p>
          </table:table-cell>
          <table:table-cell office:value-type="string" table:style-name="ce3">
            <text:p>陳岡宏</text:p>
          </table:table-cell>
          <table:table-cell office:value-type="string" table:style-name="ce3">
            <text:p>紡織綜合所</text:p>
          </table:table-cell>
          <table:table-cell office:value-type="float" office:value="38992" table:style-name="ce2">
            <text:p>38992</text:p>
          </table:table-cell>
          <table:table-cell office:value-type="string" table:style-name="ce2">
            <text:p>9789868191587</text:p>
          </table:table-cell>
          <table:table-cell office:value-type="string" table:style-name="ce2">
            <text:p>出版編號：TTRI-0453-S501(95)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2">
            <text:p>1500</text:p>
          </table:table-cell>
          <table:table-cell office:value-type="float" office:value="1500" table:formula="msoxl:=J784*K784" table:style-name="ce2">
            <text:p>15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string" table:style-name="ce2">
            <text:p>m5</text:p>
          </table:table-cell>
          <table:table-cell office:value-type="float" office:value="280" table:style-name="ce2">
            <text:p>280</text:p>
          </table:table-cell>
          <table:table-cell office:value-type="string" table:style-name="ce3">
            <text:p>生物技術產業年鑑2006</text:p>
          </table:table-cell>
          <table:table-cell office:value-type="string" table:style-name="ce3">
            <text:p>羅淑慧、陳麗敏</text:p>
          </table:table-cell>
          <table:table-cell office:value-type="string" table:style-name="ce3">
            <text:p>生物技術開發中心</text:p>
          </table:table-cell>
          <table:table-cell office:value-type="float" office:value="38964" table:style-name="ce2">
            <text:p>38964</text:p>
          </table:table-cell>
          <table:table-cell office:value-type="string" table:style-name="ce2">
            <text:p>9578514697</text:p>
          </table:table-cell>
          <table:table-cell office:value-type="string" table:style-name="ce2">
            <text:p>出版編號：DCB-0453-T502(95)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2">
            <text:p>3000</text:p>
          </table:table-cell>
          <table:table-cell office:value-type="float" office:value="6000" table:formula="msoxl:=J785*K785" table:style-name="ce2">
            <text:p>6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string" table:style-name="ce2">
            <text:p>m5</text:p>
          </table:table-cell>
          <table:table-cell office:value-type="float" office:value="281" table:style-name="ce2">
            <text:p>281</text:p>
          </table:table-cell>
          <table:table-cell office:value-type="string" table:style-name="ce3">
            <text:p>從全球價值鏈探討台灣太陽光電產業發展契機</text:p>
          </table:table-cell>
          <table:table-cell office:value-type="string" table:style-name="ce3">
            <text:p>劉佳怡</text:p>
          </table:table-cell>
          <table:table-cell office:value-type="string" table:style-name="ce3">
            <text:p>工研院IEK系統能源組</text:p>
          </table:table-cell>
          <table:table-cell office:value-type="float" office:value="38960" table:style-name="ce2">
            <text:p>38960</text:p>
          </table:table-cell>
          <table:table-cell office:value-type="string" table:style-name="ce2">
            <text:p>9789577748119</text:p>
          </table:table-cell>
          <table:table-cell office:value-type="string" table:style-name="ce2">
            <text:p>出版編號：ITRIEK-0453-S502(95)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2">
            <text:p>3000</text:p>
          </table:table-cell>
          <table:table-cell office:value-type="float" office:value="6000" table:formula="msoxl:=J786*K786" table:style-name="ce2">
            <text:p>6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2">
            <text:p>m5</text:p>
          </table:table-cell>
          <table:table-cell office:value-type="float" office:value="283" table:style-name="ce2">
            <text:p>283</text:p>
          </table:table-cell>
          <table:table-cell office:value-type="string" table:style-name="ce3">
            <text:p>生醫用金屬產業全球佈局與競爭策略</text:p>
          </table:table-cell>
          <table:table-cell office:value-type="string" table:style-name="ce3">
            <text:p>葉哲政</text:p>
          </table:table-cell>
          <table:table-cell office:value-type="string" table:style-name="ce3">
            <text:p>金屬中心</text:p>
          </table:table-cell>
          <table:table-cell office:value-type="float" office:value="38756" table:style-name="ce2">
            <text:p>38756</text:p>
          </table:table-cell>
          <table:table-cell office:value-type="string" table:style-name="ce2">
            <text:p>9867608445</text:p>
          </table:table-cell>
          <table:table-cell office:value-type="string" table:style-name="ce2">
            <text:p>出版編號：MIRDC-0453-S401(94)</text:p>
          </table:table-cell>
          <table:table-cell office:value-type="float" office:value="2" table:style-name="ce2">
            <text:p>2</text:p>
          </table:table-cell>
          <table:table-cell office:value-type="float" office:value="1500" table:style-name="ce2">
            <text:p>1500</text:p>
          </table:table-cell>
          <table:table-cell office:value-type="float" office:value="3000" table:formula="msoxl:=J787*K787" table:style-name="ce2">
            <text:p>30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87" table:style-name="ce2">
            <text:p>787</text:p>
          </table:table-cell>
          <table:table-cell office:value-type="string" table:style-name="ce2">
            <text:p>m5</text:p>
          </table:table-cell>
          <table:table-cell office:value-type="float" office:value="284" table:style-name="ce2">
            <text:p>284</text:p>
          </table:table-cell>
          <table:table-cell office:value-type="string" table:style-name="ce3">
            <text:p>解析專利資訊</text:p>
          </table:table-cell>
          <table:table-cell office:value-type="string" table:style-name="ce3">
            <text:p>魯明德</text:p>
          </table:table-cell>
          <table:table-cell office:value-type="string" table:style-name="ce3">
            <text:p>全華</text:p>
          </table:table-cell>
          <table:table-cell table:style-name="ce2"/>
          <table:table-cell office:value-type="float" office:value="9572152378" table:style-name="ce2">
            <text:p>957215237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788*K788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m5</text:p>
          </table:table-cell>
          <table:table-cell office:value-type="float" office:value="286" table:style-name="ce2">
            <text:p>286</text:p>
          </table:table-cell>
          <table:table-cell office:value-type="string" table:style-name="ce3">
            <text:p>休閒活動經營管理-發展執行與永續經營</text:p>
          </table:table-cell>
          <table:table-cell office:value-type="string" table:style-name="ce3">
            <text:p>吳松齡/著</text:p>
          </table:table-cell>
          <table:table-cell office:value-type="string" table:style-name="ce3">
            <text:p>品度 <text:s text:c="10"/>揚智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8188150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789*K789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m5</text:p>
          </table:table-cell>
          <table:table-cell office:value-type="float" office:value="287" table:style-name="ce2">
            <text:p>287</text:p>
          </table:table-cell>
          <table:table-cell office:value-type="string" table:style-name="ce3">
            <text:p>觀光客的凝視</text:p>
          </table:table-cell>
          <table:table-cell office:value-type="string" table:style-name="ce3">
            <text:p>葉浩</text:p>
          </table:table-cell>
          <table:table-cell office:value-type="string" table:style-name="ce3">
            <text:p>書林出版有限公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452057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790*K790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string" table:style-name="ce2">
            <text:p>m5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休閒農業──體驗的觀點</text:p>
          </table:table-cell>
          <table:table-cell office:value-type="string" table:style-name="ce3">
            <text:p>段兆麟</text:p>
          </table:table-cell>
          <table:table-cell office:value-type="string" table:style-name="ce3">
            <text:p>華都文化</text:p>
          </table:table-cell>
          <table:table-cell office:value-type="float" office:value="2006" table:style-name="ce2">
            <text:p>2006</text:p>
          </table:table-cell>
          <table:table-cell office:value-type="float" office:value="9576409543" table:style-name="ce2">
            <text:p>95764095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791*K791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91" table:style-name="ce2">
            <text:p>791</text:p>
          </table:table-cell>
          <table:table-cell office:value-type="string" table:style-name="ce2">
            <text:p>m5</text:p>
          </table:table-cell>
          <table:table-cell office:value-type="float" office:value="289" table:style-name="ce2">
            <text:p>289</text:p>
          </table:table-cell>
          <table:table-cell office:value-type="string" table:style-name="ce3">
            <text:p>商業遊憩管理</text:p>
          </table:table-cell>
          <table:table-cell office:value-type="string" table:style-name="ce3">
            <text:p>周明智</text:p>
          </table:table-cell>
          <table:table-cell office:value-type="string" table:style-name="ce3">
            <text:p>揚智</text:p>
          </table:table-cell>
          <table:table-cell office:value-type="float" office:value="2003" table:style-name="ce2">
            <text:p>2003</text:p>
          </table:table-cell>
          <table:table-cell office:value-type="float" office:value="9578185588" table:style-name="ce2">
            <text:p>95781855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792*K792" table:style-name="ce2">
            <text:p>4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table:style-name="ce2">
            <text:p>m5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觀光與休閒概論</text:p>
          </table:table-cell>
          <table:table-cell office:value-type="string" table:style-name="ce3">
            <text:p>孫武彥,俞玫妏</text:p>
          </table:table-cell>
          <table:table-cell office:value-type="string" table:style-name="ce3">
            <text:p>新文京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7538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793*K793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m5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休閒遊憩專業字典</text:p>
          </table:table-cell>
          <table:table-cell office:value-type="string" table:style-name="ce3">
            <text:p>Stephen L. J. Smith</text:p>
          </table:table-cell>
          <table:table-cell office:value-type="string" table:style-name="ce3">
            <text:p>品度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578248878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794*K794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string" table:style-name="ce2">
            <text:p>m5</text:p>
          </table:table-cell>
          <table:table-cell office:value-type="float" office:value="292" table:style-name="ce2">
            <text:p>292</text:p>
          </table:table-cell>
          <table:table-cell office:value-type="string" table:style-name="ce3">
            <text:p>休閒遊憩概論</text:p>
          </table:table-cell>
          <table:table-cell office:value-type="string" table:style-name="ce3">
            <text:p>楊建夫</text:p>
          </table:table-cell>
          <table:table-cell office:value-type="string" table:style-name="ce3">
            <text:p>華都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60089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795*K795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string" table:style-name="ce2">
            <text:p>m5</text:p>
          </table:table-cell>
          <table:table-cell office:value-type="float" office:value="293" table:style-name="ce2">
            <text:p>293</text:p>
          </table:table-cell>
          <table:table-cell office:value-type="string" table:style-name="ce3">
            <text:p>博奕娛樂事業概論</text:p>
          </table:table-cell>
          <table:table-cell office:value-type="string" table:style-name="ce3">
            <text:p>郭春敏</text:p>
          </table:table-cell>
          <table:table-cell office:value-type="string" table:style-name="ce3">
            <text:p>揚智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8188655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796*K796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string" table:style-name="ce2">
            <text:p>m5</text:p>
          </table:table-cell>
          <table:table-cell office:value-type="float" office:value="294" table:style-name="ce2">
            <text:p>294</text:p>
          </table:table-cell>
          <table:table-cell office:value-type="string" table:style-name="ce3">
            <text:p>國際航空業務與票務</text:p>
          </table:table-cell>
          <table:table-cell office:value-type="string" table:style-name="ce3">
            <text:p>張瑞奇</text:p>
          </table:table-cell>
          <table:table-cell office:value-type="string" table:style-name="ce3">
            <text:p>揚智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8188396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797*K797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797" table:style-name="ce2">
            <text:p>797</text:p>
          </table:table-cell>
          <table:table-cell office:value-type="string" table:style-name="ce2">
            <text:p>m5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休閒消費者行為</text:p>
          </table:table-cell>
          <table:table-cell office:value-type="string" table:style-name="ce3">
            <text:p>張孝銘</text:p>
          </table:table-cell>
          <table:table-cell office:value-type="string" table:style-name="ce3">
            <text:p>華都文化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860287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798*K798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m5</text:p>
          </table:table-cell>
          <table:table-cell office:value-type="float" office:value="296" table:style-name="ce2">
            <text:p>296</text:p>
          </table:table-cell>
          <table:table-cell office:value-type="string" table:style-name="ce3">
            <text:p>觀光英文:實務個案範例及應用英語知識</text:p>
          </table:table-cell>
          <table:table-cell office:value-type="string" table:style-name="ce3">
            <text:p>鄭鵬著</text:p>
          </table:table-cell>
          <table:table-cell office:value-type="string" table:style-name="ce3">
            <text:p>五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147291</text:p>
          </table:table-cell>
          <table:table-cell office:value-type="float" office:value="2" table:style-name="ce2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formula="msoxl:=J799*K799" table:style-name="ce2">
            <text:p>51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m5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觀光休閒產業組織行為</text:p>
          </table:table-cell>
          <table:table-cell office:value-type="string" table:style-name="ce3">
            <text:p>李力昌、Gary Howat</text:p>
          </table:table-cell>
          <table:table-cell office:value-type="string" table:style-name="ce3">
            <text:p>李力昌、Gary Howat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60157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800*K800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0" table:style-name="ce2">
            <text:p>800</text:p>
          </table:table-cell>
          <table:table-cell office:value-type="string" table:style-name="ce2">
            <text:p>m5</text:p>
          </table:table-cell>
          <table:table-cell office:value-type="float" office:value="298" table:style-name="ce2">
            <text:p>298</text:p>
          </table:table-cell>
          <table:table-cell office:value-type="string" table:style-name="ce3">
            <text:p>觀光導論</text:p>
          </table:table-cell>
          <table:table-cell office:value-type="string" table:style-name="ce3">
            <text:p>劉修祥</text:p>
          </table:table-cell>
          <table:table-cell office:value-type="string" table:style-name="ce3">
            <text:p>揚智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578188112" table:style-name="ce2">
            <text:p>9.78958E+12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801*K801" table:style-name="ce2">
            <text:p>34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string" table:style-name="ce2">
            <text:p>m5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全心待客：頂級服務體驗的祕訣</text:p>
          </table:table-cell>
          <table:table-cell office:value-type="string" table:style-name="ce3">
            <text:p>作者：丹尼 梅爾 譯者：顧淑馨</text:p>
          </table:table-cell>
          <table:table-cell office:value-type="string" table:style-name="ce3">
            <text:p>天下雜誌</text:p>
          </table:table-cell>
          <table:table-cell office:value-type="float" office:value="39358" table:style-name="ce2">
            <text:p>39358</text:p>
          </table:table-cell>
          <table:table-cell table:style-name="ce2"/>
          <table:table-cell office:value-type="string" table:style-name="ce2">
            <text:p>978986675924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802*K802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m5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旅館設施的規劃設計</text:p>
          </table:table-cell>
          <table:table-cell office:value-type="string" table:style-name="ce3">
            <text:p>姚德雄設計顧問社</text:p>
          </table:table-cell>
          <table:table-cell office:value-type="string" table:style-name="ce3">
            <text:p>品度</text:p>
          </table:table-cell>
          <table:table-cell office:value-type="float" office:value="38313" table:style-name="ce2">
            <text:p>38313</text:p>
          </table:table-cell>
          <table:table-cell office:value-type="string" table:style-name="ce2">
            <text:p>957824861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48" table:style-name="ce2">
            <text:p>648</text:p>
          </table:table-cell>
          <table:table-cell office:value-type="float" office:value="648" table:formula="msoxl:=J803*K803" table:style-name="ce2">
            <text:p>64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string" table:style-name="ce2">
            <text:p>m5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餐旅服務業管理概論</text:p>
          </table:table-cell>
          <table:table-cell office:value-type="string" table:style-name="ce3">
            <text:p>吳勉勤</text:p>
          </table:table-cell>
          <table:table-cell office:value-type="string" table:style-name="ce3">
            <text:p>華立圖書</text:p>
          </table:table-cell>
          <table:table-cell office:value-type="float" office:value="39295" table:style-name="ce2">
            <text:p>39295</text:p>
          </table:table-cell>
          <table:table-cell table:style-name="ce2"/>
          <table:table-cell office:value-type="string" table:style-name="ce2">
            <text:p>9789577842299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804*K804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4" table:style-name="ce2">
            <text:p>804</text:p>
          </table:table-cell>
          <table:table-cell office:value-type="string" table:style-name="ce2">
            <text:p>m5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英漢餐旅名詞彙編</text:p>
          </table:table-cell>
          <table:table-cell office:value-type="string" table:style-name="ce3">
            <text:p>陳嘉</text:p>
          </table:table-cell>
          <table:table-cell office:value-type="string" table:style-name="ce3">
            <text:p>五洲</text:p>
          </table:table-cell>
          <table:table-cell office:value-type="float" office:value="38353" table:style-name="ce2">
            <text:p>38353</text:p>
          </table:table-cell>
          <table:table-cell office:value-type="float" office:value="9576012414" table:style-name="ce2">
            <text:p>957601241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805*K805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5" table:style-name="ce2">
            <text:p>805</text:p>
          </table:table-cell>
          <table:table-cell office:value-type="string" table:style-name="ce2">
            <text:p>m5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餐旅資訊系統與電子商務</text:p>
          </table:table-cell>
          <table:table-cell office:value-type="string" table:style-name="ce3">
            <text:p>陽琬</text:p>
          </table:table-cell>
          <table:table-cell office:value-type="string" table:style-name="ce3">
            <text:p>全華科技</text:p>
          </table:table-cell>
          <table:table-cell office:value-type="float" office:value="38853" table:style-name="ce2">
            <text:p>38853</text:p>
          </table:table-cell>
          <table:table-cell office:value-type="float" office:value="9572153668" table:style-name="ce2">
            <text:p>957215366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806*K806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string" table:style-name="ce2">
            <text:p>m5</text:p>
          </table:table-cell>
          <table:table-cell office:value-type="float" office:value="305" table:style-name="ce2">
            <text:p>305</text:p>
          </table:table-cell>
          <table:table-cell office:value-type="string" table:style-name="ce3">
            <text:p>餐旅行銷學</text:p>
          </table:table-cell>
          <table:table-cell office:value-type="string" table:style-name="ce3">
            <text:p>謝明成</text:p>
          </table:table-cell>
          <table:table-cell office:value-type="string" table:style-name="ce3">
            <text:p>眾文</text:p>
          </table:table-cell>
          <table:table-cell office:value-type="float" office:value="36326" table:style-name="ce2">
            <text:p>36326</text:p>
          </table:table-cell>
          <table:table-cell office:value-type="float" office:value="9579736545" table:style-name="ce2">
            <text:p>957973654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807*K807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string" table:style-name="ce2">
            <text:p>m5</text:p>
          </table:table-cell>
          <table:table-cell office:value-type="float" office:value="306" table:style-name="ce2">
            <text:p>306</text:p>
          </table:table-cell>
          <table:table-cell office:value-type="string" office:string-value="旅館人力資源管理【二版】" table:formula="msoxl:=T(&quot;旅館人力資源管理【二版】&quot;)" table:style-name="ce3">
            <text:p>旅館人力資源管理【二版】</text:p>
          </table:table-cell>
          <table:table-cell office:value-type="string" office:string-value="劉桂芬" table:formula="msoxl:=T(&quot;劉桂芬&quot;)" table:style-name="ce3">
            <text:p>劉桂芬</text:p>
          </table:table-cell>
          <table:table-cell office:value-type="string" office:string-value="揚智" table:formula="msoxl:=T(&quot;揚智&quot;)" table:style-name="ce3">
            <text:p>揚智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office:string-value="9789578186897" table:formula="msoxl:=T(&quot;9789578186897&quot;)" table:style-name="ce2">
            <text:p>9789578186897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808*K808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string" table:style-name="ce2">
            <text:p>m5</text:p>
          </table:table-cell>
          <table:table-cell office:value-type="float" office:value="308" table:style-name="ce2">
            <text:p>308</text:p>
          </table:table-cell>
          <table:table-cell office:value-type="string" table:style-name="ce3">
            <text:p>休閒產業經營管理</text:p>
          </table:table-cell>
          <table:table-cell office:value-type="string" table:style-name="ce3">
            <text:p>吳松齡</text:p>
          </table:table-cell>
          <table:table-cell office:value-type="string" office:string-value="揚智" table:formula="msoxl:=T(&quot;揚智&quot;)" table:style-name="ce3">
            <text:p>揚智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8185593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809*K809" table:style-name="ce2">
            <text:p>50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string" table:style-name="ce2">
            <text:p>m5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休閒管理</text:p>
          </table:table-cell>
          <table:table-cell office:value-type="string" table:style-name="ce3">
            <text:p>黃金柱</text:p>
          </table:table-cell>
          <table:table-cell office:value-type="string" table:style-name="ce3">
            <text:p>師大書苑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4965649</text:p>
          </table:table-cell>
          <table:table-cell office:value-type="float" office:value="1" table:style-name="ce2">
            <text:p>1</text:p>
          </table:table-cell>
          <table:table-cell office:value-type="float" office:value="706" table:style-name="ce2">
            <text:p>706</text:p>
          </table:table-cell>
          <table:table-cell office:value-type="float" office:value="706" table:formula="msoxl:=J810*K810" table:style-name="ce2">
            <text:p>70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string" table:style-name="ce2">
            <text:p>m5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旅館管理</text:p>
          </table:table-cell>
          <table:table-cell office:value-type="string" table:style-name="ce3">
            <text:p>郭春敏</text:p>
          </table:table-cell>
          <table:table-cell office:value-type="string" table:style-name="ce3">
            <text:p>揚智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8188617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811*K811" table:style-name="ce2">
            <text:p>23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string" table:style-name="ce2">
            <text:p>m5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經營管理</text:p>
          </table:table-cell>
          <table:table-cell office:value-type="string" table:style-name="ce3">
            <text:p>陳宗賢</text:p>
          </table:table-cell>
          <table:table-cell office:value-type="string" table:style-name="ce3">
            <text:p>庠庠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8424104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812*K812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table:style-name="ce2">
            <text:p>m5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財務管理</text:p>
          </table:table-cell>
          <table:table-cell office:value-type="string" table:style-name="ce3">
            <text:p>郭修仁</text:p>
          </table:table-cell>
          <table:table-cell office:value-type="string" table:style-name="ce3">
            <text:p>全華科技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775277</text:p>
          </table:table-cell>
          <table:table-cell office:value-type="float" office:value="1" table:style-name="ce2">
            <text:p>1</text:p>
          </table:table-cell>
          <table:table-cell office:value-type="float" office:value="475" table:style-name="ce2">
            <text:p>475</text:p>
          </table:table-cell>
          <table:table-cell office:value-type="float" office:value="475" table:formula="msoxl:=J813*K813" table:style-name="ce2">
            <text:p>47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13" table:style-name="ce2">
            <text:p>813</text:p>
          </table:table-cell>
          <table:table-cell office:value-type="string" table:style-name="ce2">
            <text:p>m5</text:p>
          </table:table-cell>
          <table:table-cell office:value-type="float" office:value="313" table:style-name="ce2">
            <text:p>313</text:p>
          </table:table-cell>
          <table:table-cell office:value-type="string" table:style-name="ce3">
            <text:p>運動休閒管理</text:p>
          </table:table-cell>
          <table:table-cell office:value-type="string" table:style-name="ce3">
            <text:p>高俊雄</text:p>
          </table:table-cell>
          <table:table-cell office:value-type="string" table:style-name="ce3">
            <text:p>華都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860201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814*K814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14" table:style-name="ce2">
            <text:p>814</text:p>
          </table:table-cell>
          <table:table-cell office:value-type="string" table:style-name="ce2">
            <text:p>m5</text:p>
          </table:table-cell>
          <table:table-cell office:value-type="float" office:value="314" table:style-name="ce2">
            <text:p>314</text:p>
          </table:table-cell>
          <table:table-cell office:value-type="string" table:style-name="ce3">
            <text:p>企業研究方法(第3版)</text:p>
          </table:table-cell>
          <table:table-cell office:value-type="string" table:style-name="ce3">
            <text:p>吳萬益</text:p>
          </table:table-cell>
          <table:table-cell office:value-type="string" table:style-name="ce3">
            <text:p>華泰文化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4151400</text:p>
          </table:table-cell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562" table:formula="msoxl:=J815*K815" table:style-name="ce2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m5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調查研究方法</text:p>
          </table:table-cell>
          <table:table-cell office:value-type="string" table:style-name="ce3">
            <text:p>佛洛依德．傑克．福勒<text:s/></text:p>
          </table:table-cell>
          <table:table-cell office:value-type="string" table:style-name="ce3">
            <text:p>五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148885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816*K816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m5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設計研究方法(二版)</text:p>
          </table:table-cell>
          <table:table-cell office:value-type="string" table:style-name="ce3">
            <text:p>管倖生<text:s/></text:p>
          </table:table-cell>
          <table:table-cell office:value-type="string" table:style-name="ce3">
            <text:p>全華科技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2160794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817*K817" table:style-name="ce2">
            <text:p>72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string" table:style-name="ce2">
            <text:p>m5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工作研究：方法、標準與設計</text:p>
          </table:table-cell>
          <table:table-cell office:value-type="string" table:style-name="ce3">
            <text:p>劉伯祥、賈棟忠、曾賢裕、徐志宏<text:s/></text:p>
          </table:table-cell>
          <table:table-cell office:value-type="string" table:style-name="ce3">
            <text:p>新文京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7743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864" table:formula="msoxl:=J818*K818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string" table:style-name="ce2">
            <text:p>m5</text:p>
          </table:table-cell>
          <table:table-cell office:value-type="float" office:value="318" table:style-name="ce2">
            <text:p>318</text:p>
          </table:table-cell>
          <table:table-cell office:value-type="string" table:style-name="ce3">
            <text:p>研究方法的第一本書－從知識管理進入研究工作的遊戲規則 (附光碟) (二版)</text:p>
          </table:table-cell>
          <table:table-cell office:value-type="string" table:style-name="ce3">
            <text:p>葉乃嘉<text:s/></text:p>
          </table:table-cell>
          <table:table-cell office:value-type="string" table:style-name="ce3">
            <text:p>五南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1151304</text:p>
          </table:table-cell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formula="msoxl:=J819*K819" table:style-name="ce2">
            <text:p>90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float" office:value="819" table:style-name="ce2">
            <text:p>819</text:p>
          </table:table-cell>
          <table:table-cell office:value-type="string" table:style-name="ce2">
            <text:p>m5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調查研究方法</text:p>
          </table:table-cell>
          <table:table-cell office:value-type="string" table:style-name="ce3">
            <text:p>瞿海源∕主編 - 傅仰止．李隆安．章英華．楊孟麗．杜素豪．廖培珊．于若蓉．胡克威∕合著<text:s/></text:p>
          </table:table-cell>
          <table:table-cell office:value-type="string" table:style-name="ce3">
            <text:p>三民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447254</text:p>
          </table:table-cell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formula="msoxl:=J820*K820" table:style-name="ce2">
            <text:p>90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2">
            <text:p>m5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社會科學研究方法新論：模型、實踐與故事</text:p>
          </table:table-cell>
          <table:table-cell office:value-type="string" table:style-name="ce3">
            <text:p>李英明<text:s/></text:p>
          </table:table-cell>
          <table:table-cell office:value-type="string" table:style-name="ce3">
            <text:p>三民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448978</text:p>
          </table:table-cell>
          <table:table-cell office:value-type="float" office:value="3" table:style-name="ce2">
            <text:p>3</text:p>
          </table:table-cell>
          <table:table-cell office:value-type="float" office:value="115" table:style-name="ce2">
            <text:p>115</text:p>
          </table:table-cell>
          <table:table-cell office:value-type="float" office:value="345" table:formula="msoxl:=J821*K821" table:style-name="ce2">
            <text:p>34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2">
            <text:p>m5</text:p>
          </table:table-cell>
          <table:table-cell office:value-type="float" office:value="321" table:style-name="ce2">
            <text:p>321</text:p>
          </table:table-cell>
          <table:table-cell office:value-type="string" table:style-name="ce3">
            <text:p>質性研究方法的眾聲喧嘩</text:p>
          </table:table-cell>
          <table:table-cell office:value-type="string" table:style-name="ce3">
            <text:p>周平、楊弘任<text:s/></text:p>
          </table:table-cell>
          <table:table-cell office:value-type="string" table:style-name="ce3">
            <text:p>高雄復文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578210608" table:style-name="ce2">
            <text:p>9.78958E+12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822*K822" table:style-name="ce2">
            <text:p>64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2">
            <text:p>m5</text:p>
          </table:table-cell>
          <table:table-cell office:value-type="float" office:value="322" table:style-name="ce2">
            <text:p>322</text:p>
          </table:table-cell>
          <table:table-cell office:value-type="string" table:style-name="ce3">
            <text:p>社會科學研究方法──如何做好量化研究</text:p>
          </table:table-cell>
          <table:table-cell office:value-type="string" table:style-name="ce3">
            <text:p>羅清俊<text:s/></text:p>
          </table:table-cell>
          <table:table-cell office:value-type="string" table:style-name="ce3">
            <text:p>威仕曼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868214255" table:style-name="ce2">
            <text:p>9.78987E+12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864" table:formula="msoxl:=J823*K823" table:style-name="ce2">
            <text:p>86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2">
            <text:p>m5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量化研究法(一)：研究設計與資料處理 (修訂版)</text:p>
          </table:table-cell>
          <table:table-cell office:value-type="string" table:style-name="ce3">
            <text:p>邱皓政</text:p>
          </table:table-cell>
          <table:table-cell office:value-type="string" table:style-name="ce3">
            <text:p>雙葉書廊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672002</text:p>
          </table:table-cell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824*K824" table:style-name="ce2">
            <text:p>10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2">
            <text:p>m5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質性研究的18堂課─首航初探之旅</text:p>
          </table:table-cell>
          <table:table-cell office:value-type="string" table:style-name="ce3">
            <text:p>高淑清</text:p>
          </table:table-cell>
          <table:table-cell office:value-type="string" table:style-name="ce3">
            <text:p>麗文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7483096</text:p>
          </table:table-cell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formula="msoxl:=J825*K825" table:style-name="ce2">
            <text:p>60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2">
            <text:p>m5</text:p>
          </table:table-cell>
          <table:table-cell office:value-type="float" office:value="325" table:style-name="ce2">
            <text:p>325</text:p>
          </table:table-cell>
          <table:table-cell office:value-type="string" table:style-name="ce3">
            <text:p>不用數字的研究：鍛鍊深度思考力的質性研究 <text:s/>Research without Numbers</text:p>
          </table:table-cell>
          <table:table-cell office:value-type="string" table:style-name="ce3">
            <text:p>蕭瑞麟</text:p>
          </table:table-cell>
          <table:table-cell office:value-type="string" table:style-name="ce3">
            <text:p>培生(財經商管類)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46490</text:p>
          </table:table-cell>
          <table:table-cell office:value-type="float" office:value="3" table:style-name="ce2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formula="msoxl:=J826*K826" table:style-name="ce2">
            <text:p>97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2">
            <text:p>m5</text:p>
          </table:table-cell>
          <table:table-cell office:value-type="float" office:value="326" table:style-name="ce2">
            <text:p>326</text:p>
          </table:table-cell>
          <table:table-cell office:value-type="string" table:style-name="ce3">
            <text:p>社會研究方法─量化與質性取向及其應用</text:p>
          </table:table-cell>
          <table:table-cell office:value-type="string" table:style-name="ce3">
            <text:p>王雲東</text:p>
          </table:table-cell>
          <table:table-cell office:value-type="string" table:style-name="ce3">
            <text:p>威仕曼文化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9789868214248" table:style-name="ce2">
            <text:p>9.78987E+12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827*K827" table:style-name="ce2">
            <text:p>10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string" table:style-name="ce2">
            <text:p>m5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社會學研究方法</text:p>
          </table:table-cell>
          <table:table-cell office:value-type="string" table:style-name="ce3">
            <text:p>蔡勇美 廖培珊 林南 ，唐山</text:p>
          </table:table-cell>
          <table:table-cell office:value-type="string" table:style-name="ce3">
            <text:p>唐山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21472</text:p>
          </table:table-cell>
          <table:table-cell office:value-type="float" office:value="3" table:style-name="ce2">
            <text:p>3</text:p>
          </table:table-cell>
          <table:table-cell office:value-type="float" office:value="432" table:style-name="ce2">
            <text:p>432</text:p>
          </table:table-cell>
          <table:table-cell office:value-type="float" office:value="1296" table:formula="msoxl:=J828*K828" table:style-name="ce2">
            <text:p>12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m5</text:p>
          </table:table-cell>
          <table:table-cell office:value-type="float" office:value="329" table:style-name="ce2">
            <text:p>329</text:p>
          </table:table-cell>
          <table:table-cell office:value-type="string" table:style-name="ce3">
            <text:p>組織行為與人力資源－研究方法入門</text:p>
          </table:table-cell>
          <table:table-cell office:value-type="string" table:style-name="ce3">
            <text:p>黃熾森<text:s/></text:p>
          </table:table-cell>
          <table:table-cell office:value-type="string" table:style-name="ce3">
            <text:p>鼎茂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9861225807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829*K829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2">
            <text:p>m5</text:p>
          </table:table-cell>
          <table:table-cell office:value-type="float" office:value="330" table:style-name="ce2">
            <text:p>330</text:p>
          </table:table-cell>
          <table:table-cell office:value-type="string" table:style-name="ce3">
            <text:p>東南亞區域研究與政治經濟學：現狀、議題、發展與研究方法</text:p>
          </table:table-cell>
          <table:table-cell office:value-type="string" table:style-name="ce3">
            <text:p>宋鎮照<text:s/></text:p>
          </table:table-cell>
          <table:table-cell office:value-type="string" table:style-name="ce3">
            <text:p>海峽學術出版社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359735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830*K830" table:style-name="ce2">
            <text:p>2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m5</text:p>
          </table:table-cell>
          <table:table-cell office:value-type="float" office:value="331" table:style-name="ce2">
            <text:p>331</text:p>
          </table:table-cell>
          <table:table-cell office:value-type="string" table:style-name="ce3">
            <text:p>實務專題製作：企業研究方法的實踐</text:p>
          </table:table-cell>
          <table:table-cell office:value-type="string" table:style-name="ce3">
            <text:p>楊政學<text:s/></text:p>
          </table:table-cell>
          <table:table-cell office:value-type="string" table:style-name="ce3">
            <text:p>新文京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6791</text:p>
          </table:table-cell>
          <table:table-cell office:value-type="float" office:value="1" table:style-name="ce2">
            <text:p>1</text:p>
          </table:table-cell>
          <table:table-cell office:value-type="float" office:value="403" table:style-name="ce2">
            <text:p>403</text:p>
          </table:table-cell>
          <table:table-cell office:value-type="float" office:value="403" table:formula="msoxl:=J831*K831" table:style-name="ce2">
            <text:p>40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m5</text:p>
          </table:table-cell>
          <table:table-cell office:value-type="float" office:value="332" table:style-name="ce2">
            <text:p>332</text:p>
          </table:table-cell>
          <table:table-cell office:value-type="string" table:style-name="ce3">
            <text:p>生產與作業管理：建立產品與服務標竿</text:p>
          </table:table-cell>
          <table:table-cell office:value-type="string" table:style-name="ce3">
            <text:p>傅和彥<text:s/></text:p>
          </table:table-cell>
          <table:table-cell office:value-type="string" table:style-name="ce3">
            <text:p>前程文化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7239495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832*K832" table:style-name="ce2">
            <text:p>49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832" table:style-name="ce2">
            <text:p>832</text:p>
          </table:table-cell>
          <table:table-cell office:value-type="string" table:style-name="ce2">
            <text:p>m5</text:p>
          </table:table-cell>
          <table:table-cell office:value-type="float" office:value="333" table:style-name="ce2">
            <text:p>333</text:p>
          </table:table-cell>
          <table:table-cell office:value-type="string" table:style-name="ce3">
            <text:p>服務業管理聖經：打造以人為主的極致服務團隊</text:p>
            <text:p>Built to Serve: How to Drive the Bottom Line with People-First Practices</text:p>
          </table:table-cell>
          <table:table-cell office:value-type="string" table:style-name="ce3">
            <text:p>Dan Sanders，張玉如譯</text:p>
          </table:table-cell>
          <table:table-cell office:value-type="string" table:style-name="ce3">
            <text:p>美商麥格羅‧希爾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75070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833*K833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m5</text:p>
          </table:table-cell>
          <table:table-cell office:value-type="float" office:value="334" table:style-name="ce2">
            <text:p>334</text:p>
          </table:table-cell>
          <table:table-cell office:value-type="string" table:style-name="ce3">
            <text:p>服務業行銷：品質提昇與價值創造</text:p>
          </table:table-cell>
          <table:table-cell office:value-type="string" table:style-name="ce3">
            <text:p>曾光華</text:p>
          </table:table-cell>
          <table:table-cell office:value-type="string" table:style-name="ce3">
            <text:p>前程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239471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834*K834" table:style-name="ce2">
            <text:p>46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m5</text:p>
          </table:table-cell>
          <table:table-cell office:value-type="float" office:value="336" table:style-name="ce2">
            <text:p>336</text:p>
          </table:table-cell>
          <table:table-cell office:value-type="string" table:style-name="ce3">
            <text:p>中階管理服務通</text:p>
          </table:table-cell>
          <table:table-cell office:value-type="string" table:style-name="ce3">
            <text:p>中國生產力中心</text:p>
          </table:table-cell>
          <table:table-cell office:value-type="string" table:style-name="ce3">
            <text:p>中國生產力中心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7096456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835*K835" table:style-name="ce2">
            <text:p>3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m5</text:p>
          </table:table-cell>
          <table:table-cell office:value-type="float" office:value="337" table:style-name="ce2">
            <text:p>337</text:p>
          </table:table-cell>
          <table:table-cell office:value-type="string" table:style-name="ce3">
            <text:p>休閒社會學(二版)</text:p>
          </table:table-cell>
          <table:table-cell office:value-type="string" table:style-name="ce3">
            <text:p>周錦宏、程士航、張正霖</text:p>
          </table:table-cell>
          <table:table-cell office:value-type="string" table:style-name="ce3">
            <text:p>華立圖書</text:p>
          </table:table-cell>
          <table:table-cell office:value-type="float" office:value="39295" table:style-name="ce2">
            <text:p>39295</text:p>
          </table:table-cell>
          <table:table-cell table:style-name="ce2"/>
          <table:table-cell office:value-type="string" table:style-name="ce2">
            <text:p>9789577841360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836*K836" table:style-name="ce2">
            <text:p>3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string" table:style-name="ce2">
            <text:p>m5</text:p>
          </table:table-cell>
          <table:table-cell office:value-type="float" office:value="338" table:style-name="ce2">
            <text:p>338</text:p>
          </table:table-cell>
          <table:table-cell office:value-type="string" table:style-name="ce3">
            <text:p>零距離行銷：客製型服務新思維</text:p>
          </table:table-cell>
          <table:table-cell office:value-type="string" table:style-name="ce3">
            <text:p>作者：浦鄉義郎 譯者：黃深勳</text:p>
          </table:table-cell>
          <table:table-cell office:value-type="string" table:style-name="ce3">
            <text:p>揚智</text:p>
          </table:table-cell>
          <table:table-cell office:value-type="float" office:value="39479" table:style-name="ce2">
            <text:p>39479</text:p>
          </table:table-cell>
          <table:table-cell table:style-name="ce2"/>
          <table:table-cell office:value-type="string" table:style-name="ce2">
            <text:p>9789578188594</text:p>
          </table:table-cell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formula="msoxl:=J837*K837" table:style-name="ce2">
            <text:p>16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m5</text:p>
          </table:table-cell>
          <table:table-cell office:value-type="float" office:value="339" table:style-name="ce2">
            <text:p>339</text:p>
          </table:table-cell>
          <table:table-cell office:value-type="string" table:style-name="ce3">
            <text:p>網路安全</text:p>
          </table:table-cell>
          <table:table-cell office:value-type="string" table:style-name="ce3">
            <text:p>戴江淮　編著</text:p>
          </table:table-cell>
          <table:table-cell office:value-type="string" table:style-name="ce3">
            <text:p>全威圖書有限公司</text:p>
          </table:table-cell>
          <table:table-cell office:value-type="float" office:value="39304" table:style-name="ce2">
            <text:p>39304</text:p>
          </table:table-cell>
          <table:table-cell table:style-name="ce2"/>
          <table:table-cell office:value-type="string" table:style-name="ce2">
            <text:p>9789866964312</text:p>
          </table:table-cell>
          <table:table-cell office:value-type="float" office:value="2" table:style-name="ce2">
            <text:p>2</text:p>
          </table:table-cell>
          <table:table-cell office:value-type="float" office:value="418" table:style-name="ce2">
            <text:p>418</text:p>
          </table:table-cell>
          <table:table-cell office:value-type="float" office:value="836" table:formula="msoxl:=J838*K838" table:style-name="ce2">
            <text:p>83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m5</text:p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Flex 2 程式設計</text:p>
          </table:table-cell>
          <table:table-cell office:value-type="string" table:style-name="ce3">
            <text:p>Chafic Kazoun &amp; Joey Lott</text:p>
          </table:table-cell>
          <table:table-cell office:value-type="string" table:style-name="ce3">
            <text:p>歐萊禮</text:p>
          </table:table-cell>
          <table:table-cell office:value-type="float" office:value="39372" table:style-name="ce2">
            <text:p>39372</text:p>
          </table:table-cell>
          <table:table-cell table:style-name="ce2"/>
          <table:table-cell office:value-type="string" table:style-name="ce2">
            <text:p>9789866840111</text:p>
          </table:table-cell>
          <table:table-cell office:value-type="float" office:value="2" table:style-name="ce2">
            <text:p>2</text:p>
          </table:table-cell>
          <table:table-cell office:value-type="float" office:value="562" table:style-name="ce2">
            <text:p>562</text:p>
          </table:table-cell>
          <table:table-cell office:value-type="float" office:value="1124" table:formula="msoxl:=J839*K839" table:style-name="ce2">
            <text:p>112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m5</text:p>
          </table:table-cell>
          <table:table-cell office:value-type="float" office:value="341" table:style-name="ce2">
            <text:p>341</text:p>
          </table:table-cell>
          <table:table-cell office:value-type="string" table:style-name="ce3">
            <text:p>OFFICIAL TEST-PREP ARATION GUIDE（附CD3片）</text:p>
          </table:table-cell>
          <table:table-cell office:value-type="string" table:style-name="ce3">
            <text:p>李淑娟、初碧華<text:s/></text:p>
          </table:table-cell>
          <table:table-cell office:value-type="string" table:style-name="ce3">
            <text:p>全球模考<text:s/></text:p>
          </table:table-cell>
          <table:table-cell office:value-type="float" office:value="38988" table:style-name="ce2">
            <text:p>38988</text:p>
          </table:table-cell>
          <table:table-cell office:value-type="float" office:value="9868017742" table:style-name="ce2">
            <text:p>986801774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41" table:style-name="ce2">
            <text:p>641</text:p>
          </table:table-cell>
          <table:table-cell office:value-type="float" office:value="1282" table:formula="msoxl:=J840*K840" table:style-name="ce2">
            <text:p>128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table:style-name="ce2">
            <text:p>m6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國際禮儀－如何和商人打交道</text:p>
          </table:table-cell>
          <table:table-cell office:value-type="string" table:style-name="ce3">
            <text:p>石詠琦<text:s/></text:p>
          </table:table-cell>
          <table:table-cell office:value-type="string" table:style-name="ce3">
            <text:p>五南</text:p>
          </table:table-cell>
          <table:table-cell office:value-type="float" office:value="200801" table:style-name="ce2">
            <text:p>200801</text:p>
          </table:table-cell>
          <table:table-cell table:style-name="ce2"/>
          <table:table-cell office:value-type="string" table:style-name="ce2">
            <text:p>9789571148373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841*K841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table:style-name="ce2">
            <text:p>m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社會學與生活</text:p>
          </table:table-cell>
          <table:table-cell office:value-type="string" table:style-name="ce3">
            <text:p>林信華</text:p>
          </table:table-cell>
          <table:table-cell office:value-type="string" table:style-name="ce3">
            <text:p>五南</text:p>
          </table:table-cell>
          <table:table-cell office:value-type="float" office:value="200804" table:style-name="ce2">
            <text:p>200804</text:p>
          </table:table-cell>
          <table:table-cell table:style-name="ce2"/>
          <table:table-cell office:value-type="string" table:style-name="ce2">
            <text:p>9789571145778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842*K842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m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公共行政比較分析－公共行政與政策叢書10</text:p>
          </table:table-cell>
          <table:table-cell table:style-name="ce3"/>
          <table:table-cell office:value-type="string" table:style-name="ce3">
            <text:p>韋伯文化</text:p>
          </table:table-cell>
          <table:table-cell office:value-type="float" office:value="20080310" table:style-name="ce2">
            <text:p>20080310</text:p>
          </table:table-cell>
          <table:table-cell table:style-name="ce2"/>
          <table:table-cell office:value-type="string" table:style-name="ce2">
            <text:p>9789866816291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843*K843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m6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韜光養晦：上上下下的社會厚黑學</text:p>
          </table:table-cell>
          <table:table-cell office:value-type="string" table:style-name="ce3">
            <text:p>王宇紅</text:p>
          </table:table-cell>
          <table:table-cell office:value-type="string" table:style-name="ce3">
            <text:p>菁品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773358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844*K844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m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風格的技術:台灣13個創意老闆的生意實</text:p>
          </table:table-cell>
          <table:table-cell office:value-type="string" table:style-name="ce3">
            <text:p>詹偉雄</text:p>
          </table:table-cell>
          <table:table-cell office:value-type="string" table:style-name="ce3">
            <text:p>風格者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572989548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845*K84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string" table:style-name="ce2">
            <text:p>m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說對話贏得好結果</text:p>
          </table:table-cell>
          <table:table-cell office:value-type="string" table:style-name="ce3">
            <text:p>沈智傑</text:p>
          </table:table-cell>
          <table:table-cell office:value-type="string" table:style-name="ce3">
            <text:p>財經傳訊</text:p>
          </table:table-cell>
          <table:table-cell office:value-type="string" table:style-name="ce2">
            <text:p>2008.04.10</text:p>
          </table:table-cell>
          <table:table-cell table:style-name="ce2"/>
          <table:table-cell office:value-type="string" table:style-name="ce2">
            <text:p>9789861301167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846*K846" table:style-name="ce2">
            <text:p>1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m6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永續發展未來學</text:p>
          </table:table-cell>
          <table:table-cell office:value-type="string" table:style-name="ce3">
            <text:p>謝正ㄧ</text:p>
          </table:table-cell>
          <table:table-cell office:value-type="string" table:style-name="ce3">
            <text:p>華德博英文教</text:p>
          </table:table-cell>
          <table:table-cell office:value-type="string" table:style-name="ce2">
            <text:p>2008.05.02</text:p>
          </table:table-cell>
          <table:table-cell table:style-name="ce2"/>
          <table:table-cell office:value-type="string" table:style-name="ce2">
            <text:p>9789868132931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847*K847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47" table:style-name="ce2">
            <text:p>847</text:p>
          </table:table-cell>
          <table:table-cell office:value-type="string" table:style-name="ce2">
            <text:p>m6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下一個榮景：當經濟遇上政治</text:p>
          </table:table-cell>
          <table:table-cell office:value-type="string" table:style-name="ce3">
            <text:p>保羅．克魯曼</text:p>
          </table:table-cell>
          <table:table-cell office:value-type="string" table:style-name="ce3">
            <text:p>時報文化</text:p>
          </table:table-cell>
          <table:table-cell office:value-type="string" table:style-name="ce2">
            <text:p>2008.05.15</text:p>
          </table:table-cell>
          <table:table-cell table:style-name="ce2"/>
          <table:table-cell office:value-type="string" table:style-name="ce2">
            <text:p>9789571348414</text:p>
          </table:table-cell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float" office:value="238" table:formula="msoxl:=J848*K848" table:style-name="ce2">
            <text:p>2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string" table:style-name="ce2">
            <text:p>m6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創意經濟學</text:p>
          </table:table-cell>
          <table:table-cell office:value-type="string" table:style-name="ce3">
            <text:p>郭輝勤</text:p>
          </table:table-cell>
          <table:table-cell office:value-type="string" table:style-name="ce3">
            <text:p>我識</text:p>
          </table:table-cell>
          <table:table-cell office:value-type="string" table:style-name="ce2">
            <text:p>2008.05.01</text:p>
          </table:table-cell>
          <table:table-cell table:style-name="ce2"/>
          <table:table-cell office:value-type="string" table:style-name="ce2">
            <text:p>9789866774409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849*K849" table:style-name="ce2">
            <text:p>17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m6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經濟的創意樂章-一個經濟學者的人文視野</text:p>
          </table:table-cell>
          <table:table-cell office:value-type="string" table:style-name="ce3">
            <text:p>楊雅惠</text:p>
          </table:table-cell>
          <table:table-cell office:value-type="string" table:style-name="ce3">
            <text:p>聯經</text:p>
          </table:table-cell>
          <table:table-cell office:value-type="string" table:style-name="ce2">
            <text:p>2008.04.29</text:p>
          </table:table-cell>
          <table:table-cell table:style-name="ce2"/>
          <table:table-cell office:value-type="string" table:style-name="ce2">
            <text:p>9789570832655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850*K850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50" table:style-name="ce2">
            <text:p>850</text:p>
          </table:table-cell>
          <table:table-cell office:value-type="string" table:style-name="ce2">
            <text:p>m6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西洋經濟史的趣味</text:p>
          </table:table-cell>
          <table:table-cell office:value-type="string" table:style-name="ce3">
            <text:p>賴建誠</text:p>
          </table:table-cell>
          <table:table-cell office:value-type="string" table:style-name="ce3">
            <text:p>允晨文化</text:p>
          </table:table-cell>
          <table:table-cell office:value-type="string" table:style-name="ce2">
            <text:p>2008.04.07</text:p>
          </table:table-cell>
          <table:table-cell table:style-name="ce2"/>
          <table:table-cell office:value-type="string" table:style-name="ce2">
            <text:p>978986717861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851*K851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m6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亞洲未來衝擊-未來30年亞洲新商機</text:p>
          </table:table-cell>
          <table:table-cell office:value-type="string" table:style-name="ce3">
            <text:p>麥克‧貝克</text:p>
          </table:table-cell>
          <table:table-cell office:value-type="string" table:style-name="ce3">
            <text:p>財信</text:p>
          </table:table-cell>
          <table:table-cell office:value-type="string" table:style-name="ce2">
            <text:p>2008.05.07</text:p>
          </table:table-cell>
          <table:table-cell table:style-name="ce2"/>
          <table:table-cell office:value-type="string" table:style-name="ce2">
            <text:p>9789868426528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852*K852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string" table:style-name="ce2">
            <text:p>m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貧窮創新：印度改變世界</text:p>
          </table:table-cell>
          <table:table-cell office:value-type="string" table:style-name="ce3">
            <text:p>蕭富元</text:p>
          </table:table-cell>
          <table:table-cell office:value-type="string" table:style-name="ce3">
            <text:p>天下雜誌</text:p>
          </table:table-cell>
          <table:table-cell office:value-type="string" table:style-name="ce2">
            <text:p>2008.05.01</text:p>
          </table:table-cell>
          <table:table-cell table:style-name="ce2"/>
          <table:table-cell office:value-type="string" table:style-name="ce2">
            <text:p>9789866759802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853*K853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m6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共創-建構台灣產業競爭力的新模式</text:p>
          </table:table-cell>
          <table:table-cell office:value-type="string" table:style-name="ce3">
            <text:p>劉仁傑</text:p>
          </table:table-cell>
          <table:table-cell office:value-type="string" table:style-name="ce3">
            <text:p>遠流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3262978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854*K854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854" table:style-name="ce2">
            <text:p>854</text:p>
          </table:table-cell>
          <table:table-cell office:value-type="string" table:style-name="ce2">
            <text:p>m6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台灣脈動：省道的逐夢與築路</text:p>
          </table:table-cell>
          <table:table-cell office:value-type="string" table:style-name="ce3">
            <text:p>陳世慧、林日揚、 蔡文村等/文，齊柏林、劉衍逸、蕭耀華等/攝影</text:p>
          </table:table-cell>
          <table:table-cell office:value-type="string" table:style-name="ce3">
            <text:p>經典雜誌</text:p>
          </table:table-cell>
          <table:table-cell office:value-type="string" table:style-name="ce2">
            <text:p>2008.04.07</text:p>
          </table:table-cell>
          <table:table-cell table:style-name="ce2"/>
          <table:table-cell office:value-type="string" table:style-name="ce2">
            <text:p>9789868361850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2">
            <text:p>864</text:p>
          </table:table-cell>
          <table:table-cell office:value-type="float" office:value="864" table:formula="msoxl:=J855*K855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m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走，去矽谷過好日子!</text:p>
          </table:table-cell>
          <table:table-cell office:value-type="string" table:style-name="ce3">
            <text:p>卓妙容</text:p>
          </table:table-cell>
          <table:table-cell office:value-type="string" table:style-name="ce3">
            <text:p>早安財經文化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7458971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856*K856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m6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最常用商務英漢辭典</text:p>
          </table:table-cell>
          <table:table-cell office:value-type="string" table:style-name="ce3">
            <text:p>高峰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571149363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857*K857" table:style-name="ce2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string" table:style-name="ce2">
            <text:p>m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富國之神──松下幸之助</text:p>
          </table:table-cell>
          <table:table-cell office:value-type="string" table:style-name="ce3">
            <text:p>徐琰</text:p>
          </table:table-cell>
          <table:table-cell office:value-type="string" table:style-name="ce3">
            <text:p>驛站文化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838354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858*K858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m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文化創意客家魅力：客家文化創意產業觀點、策略與案例</text:p>
          </table:table-cell>
          <table:table-cell office:value-type="string" table:style-name="ce3">
            <text:p>俞龍通</text:p>
          </table:table-cell>
          <table:table-cell office:value-type="string" table:style-name="ce3">
            <text:p>師大書苑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4965899" table:style-name="ce2">
            <text:p>957496589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859*K859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m6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餐飲管理（附光碟）</text:p>
          </table:table-cell>
          <table:table-cell office:value-type="string" table:style-name="ce3">
            <text:p>周明智著</text:p>
          </table:table-cell>
          <table:table-cell office:value-type="string" table:style-name="ce3">
            <text:p>五南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1150819" table:style-name="ce2">
            <text:p>957115081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formula="msoxl:=J860*K860" table:style-name="ce2">
            <text:p>5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string" table:style-name="ce2">
            <text:p>m6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旅館開發－觀光書系</text:p>
          </table:table-cell>
          <table:table-cell office:value-type="string" table:style-name="ce3">
            <text:p>吳美蘭譯</text:p>
          </table:table-cell>
          <table:table-cell office:value-type="string" table:style-name="ce3">
            <text:p>五南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1151262" table:style-name="ce2">
            <text:p>9571151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861*K861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61" table:style-name="ce2">
            <text:p>861</text:p>
          </table:table-cell>
          <table:table-cell office:value-type="string" table:style-name="ce2">
            <text:p>m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觀光行銷學</text:p>
          </table:table-cell>
          <table:table-cell office:value-type="string" table:style-name="ce3">
            <text:p>李貽鴻著</text:p>
          </table:table-cell>
          <table:table-cell office:value-type="string" table:style-name="ce3">
            <text:p>五南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1151211" table:style-name="ce2">
            <text:p>957115121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862*K862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862" table:style-name="ce2">
            <text:p>862</text:p>
          </table:table-cell>
          <table:table-cell office:value-type="string" table:style-name="ce2">
            <text:p>m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海洋觀光休閒之理論與應用</text:p>
          </table:table-cell>
          <table:table-cell office:value-type="string" table:style-name="ce3">
            <text:p>莊慶達、胡興華、邱文彥、高松根、何立德、碧菡 著</text:p>
          </table:table-cell>
          <table:table-cell office:value-type="string" table:style-name="ce3">
            <text:p>五南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1151602" table:style-name="ce2">
            <text:p>95711516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863*K863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string" table:style-name="ce2">
            <text:p>m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新有錢人‧新價值觀‧新戰略：野村新世代富裕層理財大趨勢</text:p>
          </table:table-cell>
          <table:table-cell office:value-type="string" table:style-name="ce3">
            <text:p>野村總合研究所</text:p>
          </table:table-cell>
          <table:table-cell office:value-type="string" table:style-name="ce3">
            <text:p>寶鼎<text:s/></text:p>
          </table:table-cell>
          <table:table-cell office:value-type="string" table:style-name="ce2">
            <text:p>2008.04.02</text:p>
          </table:table-cell>
          <table:table-cell table:style-name="ce2"/>
          <table:table-cell office:value-type="string" table:style-name="ce2">
            <text:p>9789866823749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864*K864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m6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窮爸媽也能養出富小孩</text:p>
          </table:table-cell>
          <table:table-cell office:value-type="string" table:style-name="ce3">
            <text:p>成一覽</text:p>
          </table:table-cell>
          <table:table-cell office:value-type="string" table:style-name="ce3">
            <text:p>有名堂文化館</text:p>
          </table:table-cell>
          <table:table-cell office:value-type="string" table:style-name="ce2">
            <text:p>2008.05.12</text:p>
          </table:table-cell>
          <table:table-cell table:style-name="ce2"/>
          <table:table-cell office:value-type="string" table:style-name="ce2">
            <text:p>9789867232601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865*K865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string" table:style-name="ce2">
            <text:p>m6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PHOTOIMPACT/FLASH/DREAMWEAVER CS3網頁設計中文版</text:p>
          </table:table-cell>
          <table:table-cell office:value-type="string" table:style-name="ce3">
            <text:p>張仁川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2041900" table:style-name="ce2">
            <text:p>986204190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25" table:style-name="ce2">
            <text:p>425</text:p>
          </table:table-cell>
          <table:table-cell office:value-type="float" office:value="1275" table:formula="msoxl:=J866*K866" table:style-name="ce2">
            <text:p>12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string" table:style-name="ce2">
            <text:p>m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VISUAL C++數位影像處理技術大全（附光碟）</text:p>
          </table:table-cell>
          <table:table-cell office:value-type="string" table:style-name="ce3">
            <text:p>求是科技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2041811" table:style-name="ce2">
            <text:p>986204181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867*K867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string" table:style-name="ce2">
            <text:p>m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JAVA2視窗程式設計－適用JDK 6.0版</text:p>
          </table:table-cell>
          <table:table-cell table:style-name="ce3"/>
          <table:table-cell office:value-type="string" table:style-name="ce3">
            <text:p>文魁資訊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2042095" table:style-name="ce2">
            <text:p>986204209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868*K868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68" table:style-name="ce2">
            <text:p>868</text:p>
          </table:table-cell>
          <table:table-cell office:value-type="string" table:style-name="ce2">
            <text:p>m6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辦公室MIS必備密技</text:p>
          </table:table-cell>
          <table:table-cell office:value-type="string" table:style-name="ce3">
            <text:p>董爆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2042117" table:style-name="ce2">
            <text:p>986204211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864" table:formula="msoxl:=J869*K869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string" table:style-name="ce2">
            <text:p>m6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丙級網頁設計學術科解析百分百</text:p>
          </table:table-cell>
          <table:table-cell office:value-type="string" table:style-name="ce3">
            <text:p>蔡茉莉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2041765" table:style-name="ce2">
            <text:p>986204176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8" table:style-name="ce2">
            <text:p>238</text:p>
          </table:table-cell>
          <table:table-cell office:value-type="float" office:value="714" table:formula="msoxl:=J870*K870" table:style-name="ce2">
            <text:p>71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string" table:style-name="ce2">
            <text:p>m6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IMPRESS簡報製作自由行</text:p>
          </table:table-cell>
          <table:table-cell office:value-type="string" table:style-name="ce3">
            <text:p>蔡士源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994" table:style-name="ce2">
            <text:p>986204199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871*K871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1" table:style-name="ce2">
            <text:p>871</text:p>
          </table:table-cell>
          <table:table-cell office:value-type="string" table:style-name="ce2">
            <text:p>m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小文魁電腦學園：WRITER文書處理自由行</text:p>
          </table:table-cell>
          <table:table-cell office:value-type="string" table:style-name="ce3">
            <text:p>詹勝凱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986" table:style-name="ce2">
            <text:p>986204198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872*K872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string" table:style-name="ce2">
            <text:p>m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PHOTOIMPACT X3 範例應用234例</text:p>
          </table:table-cell>
          <table:table-cell office:value-type="string" table:style-name="ce3">
            <text:p>蕭文卿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676" table:style-name="ce2">
            <text:p>986204167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873*K873" table:style-name="ce2">
            <text:p>10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string" table:style-name="ce2">
            <text:p>m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JAVA 2入門進階：適用JDK 6.0版(附CD)</text:p>
          </table:table-cell>
          <table:table-cell office:value-type="string" table:style-name="ce3">
            <text:p>位元文化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692" table:style-name="ce2">
            <text:p>986204169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874*K874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string" table:style-name="ce2">
            <text:p>m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CCNA 4.X網路概要與實作</text:p>
          </table:table-cell>
          <table:table-cell office:value-type="string" table:style-name="ce3">
            <text:p>蔡建新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749" table:style-name="ce2">
            <text:p>986204174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875*K875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string" table:style-name="ce2">
            <text:p>m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UTOCAD建築繪圖經典108例</text:p>
          </table:table-cell>
          <table:table-cell office:value-type="string" table:style-name="ce3">
            <text:p>恆盛杰科技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string" table:style-name="ce2">
            <text:p>986204151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876*K876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m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電子商務網路商店輕鬆學習</text:p>
          </table:table-cell>
          <table:table-cell office:value-type="string" table:style-name="ce3">
            <text:p>泰迪熊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641" table:style-name="ce2">
            <text:p>986204164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877*K877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string" table:style-name="ce2">
            <text:p>m6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PHOTOLMPACT創意網頁大師（適用X3版）</text:p>
          </table:table-cell>
          <table:table-cell office:value-type="string" table:style-name="ce3">
            <text:p>廖俊喆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706" table:style-name="ce2">
            <text:p>986204170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878*K878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2">
            <text:p>m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USB應用開發技術大全</text:p>
          </table:table-cell>
          <table:table-cell office:value-type="string" table:style-name="ce3">
            <text:p>薛園園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528" table:style-name="ce2">
            <text:p>986204152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formula="msoxl:=J879*K879" table:style-name="ce2">
            <text:p>1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string" table:style-name="ce2">
            <text:p>m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AMO WEBEDITOR網頁設計輕鬆SHOW</text:p>
          </table:table-cell>
          <table:table-cell office:value-type="string" table:style-name="ce3">
            <text:p>呂聰賢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188" table:style-name="ce2">
            <text:p>986204118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880*K880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string" table:style-name="ce2">
            <text:p>m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PHOTOIMPACT影像繪圖輕鬆SHOW</text:p>
          </table:table-cell>
          <table:table-cell office:value-type="string" table:style-name="ce3">
            <text:p>蔡俊平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595" table:style-name="ce2">
            <text:p>986204159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881*K881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string" table:style-name="ce2">
            <text:p>m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最新C &amp; C++學習範本第三版</text:p>
          </table:table-cell>
          <table:table-cell office:value-type="string" table:style-name="ce3">
            <text:p>吳明哲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730" table:style-name="ce2">
            <text:p>986204173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1209" table:formula="msoxl:=J882*K882" table:style-name="ce2">
            <text:p>1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2">
            <text:p>m6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ACCESS 2007入門與實作</text:p>
          </table:table-cell>
          <table:table-cell office:value-type="string" table:style-name="ce3">
            <text:p>李俊德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560" table:style-name="ce2">
            <text:p>986204156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25" table:style-name="ce2">
            <text:p>425</text:p>
          </table:table-cell>
          <table:table-cell office:value-type="float" office:value="1275" table:formula="msoxl:=J883*K883" table:style-name="ce2">
            <text:p>12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string" table:style-name="ce2">
            <text:p>m6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威力百科06：10全10美</text:p>
          </table:table-cell>
          <table:table-cell office:value-type="string" table:style-name="ce3">
            <text:p>楊新明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889" table:style-name="ce2">
            <text:p>986204188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formula="msoxl:=J884*K884" table:style-name="ce2">
            <text:p>75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string" table:style-name="ce2">
            <text:p>m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電腦組裝設定－自學手冊2008</text:p>
          </table:table-cell>
          <table:table-cell office:value-type="string" table:style-name="ce3">
            <text:p>林傑斌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633" table:style-name="ce2">
            <text:p>986204163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formula="msoxl:=J885*K885" table:style-name="ce2">
            <text:p>75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string" table:style-name="ce2">
            <text:p>m6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3DS MAX室內設計動畫範例</text:p>
          </table:table-cell>
          <table:table-cell office:value-type="string" table:style-name="ce3">
            <text:p>傳奇動畫工作室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string" table:style-name="ce2">
            <text:p>986204182X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8" table:style-name="ce2">
            <text:p>518</text:p>
          </table:table-cell>
          <table:table-cell office:value-type="float" office:value="1554" table:formula="msoxl:=J886*K886" table:style-name="ce2">
            <text:p>15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string" table:style-name="ce2">
            <text:p>m6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DREAMWEAVER CS3大內高手巷（附光碟）</text:p>
          </table:table-cell>
          <table:table-cell office:value-type="string" table:style-name="ce3">
            <text:p>敦陽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2041617" table:style-name="ce2">
            <text:p>986204161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formula="msoxl:=J887*K887" table:style-name="ce2">
            <text:p>9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string" table:style-name="ce2">
            <text:p>m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AMO WEBEDITOR網頁精靈一點通</text:p>
          </table:table-cell>
          <table:table-cell office:value-type="string" table:style-name="ce3">
            <text:p>李俊青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2041668" table:style-name="ce2">
            <text:p>986204166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formula="msoxl:=J888*K888" table:style-name="ce2">
            <text:p>54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string" table:style-name="ce2">
            <text:p>m6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UTOMOD模擬軟體設計與應用</text:p>
          </table:table-cell>
          <table:table-cell office:value-type="string" table:style-name="ce3">
            <text:p>蔡坤穆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2041501" table:style-name="ce2">
            <text:p>986204150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889*K889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string" table:style-name="ce2">
            <text:p>m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PHOTOIMPACT X3學範例從入門到精通</text:p>
          </table:table-cell>
          <table:table-cell office:value-type="string" table:style-name="ce3">
            <text:p>鄭苑鳳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2041404" table:style-name="ce2">
            <text:p>986204140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890*K890" table:style-name="ce2">
            <text:p>10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90" table:style-name="ce2">
            <text:p>890</text:p>
          </table:table-cell>
          <table:table-cell office:value-type="string" table:style-name="ce2">
            <text:p>m6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ACCESS 2007進銷存管理系統實作</text:p>
          </table:table-cell>
          <table:table-cell office:value-type="string" table:style-name="ce3">
            <text:p>陳惟彬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2041382" table:style-name="ce2">
            <text:p>986204138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891*K891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string" table:style-name="ce2">
            <text:p>m6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DREAMWEAVER/FLASH/FIREWORKS CS3中文版白皮書</text:p>
          </table:table-cell>
          <table:table-cell office:value-type="string" table:style-name="ce3">
            <text:p>張仁川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2041471" table:style-name="ce2">
            <text:p>986204147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892*K892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string" table:style-name="ce2">
            <text:p>m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ILLUSTRATOR &amp; PHOTOSHOP平面設計DIY</text:p>
          </table:table-cell>
          <table:table-cell office:value-type="string" table:style-name="ce3">
            <text:p>楊馥如</text:p>
          </table:table-cell>
          <table:table-cell office:value-type="string" table:style-name="ce3">
            <text:p>文魁資訊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2041544" table:style-name="ce2">
            <text:p>986204154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893*K893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string" table:style-name="ce2">
            <text:p>m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POWERPOINT2007實力養成暨評量(附光碟)－TQC</text:p>
          </table:table-cell>
          <table:table-cell table:style-name="ce3"/>
          <table:table-cell office:value-type="string" table:style-name="ce3">
            <text:p>全華圖書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2163531" table:style-name="ce2">
            <text:p>957216353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843" table:formula="msoxl:=J894*K894" table:style-name="ce2">
            <text:p>8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m6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創意思考訓練（第二版）</text:p>
          </table:table-cell>
          <table:table-cell office:value-type="string" table:style-name="ce3">
            <text:p>周卓明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501" table:style-name="ce2">
            <text:p>20080501</text:p>
          </table:table-cell>
          <table:table-cell table:style-name="ce2"/>
          <table:table-cell office:value-type="string" table:style-name="ce2">
            <text:p>9789572149546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895*K895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895" table:style-name="ce2">
            <text:p>895</text:p>
          </table:table-cell>
          <table:table-cell office:value-type="string" table:style-name="ce2">
            <text:p>m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傳播科技與文明COMMUNICATION TECHNOLOGY AND CIVILIZATION</text:p>
          </table:table-cell>
          <table:table-cell office:value-type="string" table:style-name="ce3">
            <text:p>吳筱玫</text:p>
          </table:table-cell>
          <table:table-cell office:value-type="string" table:style-name="ce3">
            <text:p>智勝</text:p>
          </table:table-cell>
          <table:table-cell office:value-type="float" office:value="20080401" table:style-name="ce2">
            <text:p>20080401</text:p>
          </table:table-cell>
          <table:table-cell office:value-type="string" table:style-name="ce2">
            <text:p>957415338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896*K896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m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行為財務學:當財務學遇上心理學</text:p>
          </table:table-cell>
          <table:table-cell office:value-type="string" table:style-name="ce3">
            <text:p>郭敏華</text:p>
          </table:table-cell>
          <table:table-cell office:value-type="string" table:style-name="ce3">
            <text:p>智勝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7296823" table:style-name="ce2">
            <text:p>957729682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897*K897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97" table:style-name="ce2">
            <text:p>897</text:p>
          </table:table-cell>
          <table:table-cell office:value-type="string" table:style-name="ce2">
            <text:p>m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第三部門與政府；跨部門治理</text:p>
          </table:table-cell>
          <table:table-cell office:value-type="string" table:style-name="ce3">
            <text:p>江明修</text:p>
          </table:table-cell>
          <table:table-cell office:value-type="string" table:style-name="ce3">
            <text:p>智勝</text:p>
          </table:table-cell>
          <table:table-cell office:value-type="float" office:value="20080301" table:style-name="ce2">
            <text:p>20080301</text:p>
          </table:table-cell>
          <table:table-cell table:style-name="ce2"/>
          <table:table-cell office:value-type="string" table:style-name="ce2">
            <text:p>9789577296764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898*K898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m6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資訊管理：企業創新與價值創造</text:p>
          </table:table-cell>
          <table:table-cell office:value-type="string" table:style-name="ce3">
            <text:p>吳仁和</text:p>
          </table:table-cell>
          <table:table-cell office:value-type="string" table:style-name="ce3">
            <text:p>智勝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7296831" table:style-name="ce2">
            <text:p>957729683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899*K899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899" table:style-name="ce2">
            <text:p>899</text:p>
          </table:table-cell>
          <table:table-cell office:value-type="string" table:style-name="ce2">
            <text:p>m6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供應鏈管理原理、程序、實務</text:p>
          </table:table-cell>
          <table:table-cell office:value-type="string" table:style-name="ce3">
            <text:p>蘇雄義</text:p>
          </table:table-cell>
          <table:table-cell office:value-type="string" table:style-name="ce3">
            <text:p>智勝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7296793" table:style-name="ce2">
            <text:p>95772967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900*K900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string" table:style-name="ce2">
            <text:p>m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產業分析（四版）</text:p>
          </table:table-cell>
          <table:table-cell office:value-type="string" table:style-name="ce3">
            <text:p>朱延智</text:p>
          </table:table-cell>
          <table:table-cell office:value-type="string" table:style-name="ce3">
            <text:p>五南</text:p>
          </table:table-cell>
          <table:table-cell office:value-type="float" office:value="20080301" table:style-name="ce2">
            <text:p>20080301</text:p>
          </table:table-cell>
          <table:table-cell table:style-name="ce2"/>
          <table:table-cell office:value-type="string" table:style-name="ce2">
            <text:p>9789571151403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901*K901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m6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結構方程模式：SIMPLIS的應用</text:p>
          </table:table-cell>
          <table:table-cell office:value-type="string" table:style-name="ce3">
            <text:p>吳明隆</text:p>
          </table:table-cell>
          <table:table-cell office:value-type="string" table:style-name="ce3">
            <text:p>五南</text:p>
          </table:table-cell>
          <table:table-cell office:value-type="float" office:value="20080301" table:style-name="ce2">
            <text:p>20080301</text:p>
          </table:table-cell>
          <table:table-cell table:style-name="ce2"/>
          <table:table-cell office:value-type="string" table:style-name="ce2">
            <text:p>9789571151168</text:p>
          </table:table-cell>
          <table:table-cell office:value-type="float" office:value="2" table:style-name="ce2">
            <text:p>2</text:p>
          </table:table-cell>
          <table:table-cell office:value-type="float" office:value="562" table:style-name="ce2">
            <text:p>562</text:p>
          </table:table-cell>
          <table:table-cell office:value-type="float" office:value="1124" table:formula="msoxl:=J902*K902" table:style-name="ce2">
            <text:p>11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蘭潭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02" table:style-name="ce2">
            <text:p>902</text:p>
          </table:table-cell>
          <table:table-cell office:value-type="string" table:style-name="ce2">
            <text:p>m6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C程式設計藝術（五版）</text:p>
          </table:table-cell>
          <table:table-cell table:style-name="ce3"/>
          <table:table-cell office:value-type="string" table:style-name="ce3">
            <text:p>培生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1546650" table:style-name="ce2">
            <text:p>986154665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76" table:style-name="ce2">
            <text:p>576</text:p>
          </table:table-cell>
          <table:table-cell office:value-type="float" office:value="1728" table:formula="msoxl:=J903*K903" table:style-name="ce2">
            <text:p>172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m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FLASH商業動畫應用</text:p>
          </table:table-cell>
          <table:table-cell office:value-type="string" table:style-name="ce3">
            <text:p>李燕秋、陳啟維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6800466" table:style-name="ce2">
            <text:p>986680046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46" table:style-name="ce2">
            <text:p>446</text:p>
          </table:table-cell>
          <table:table-cell office:value-type="float" office:value="446" table:formula="msoxl:=J904*K904" table:style-name="ce2">
            <text:p>4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04" table:style-name="ce2">
            <text:p>904</text:p>
          </table:table-cell>
          <table:table-cell office:value-type="string" table:style-name="ce2">
            <text:p>m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行動多媒體通訊</text:p>
          </table:table-cell>
          <table:table-cell office:value-type="string" table:style-name="ce3">
            <text:p>戴江淮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6800512" table:style-name="ce2">
            <text:p>986680051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7" table:style-name="ce2">
            <text:p>497</text:p>
          </table:table-cell>
          <table:table-cell office:value-type="float" office:value="1491" table:formula="msoxl:=J905*K905" table:style-name="ce2">
            <text:p>149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string" table:style-name="ce2">
            <text:p>m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LINUX伺服器架站實務教本</text:p>
          </table:table-cell>
          <table:table-cell office:value-type="string" table:style-name="ce3">
            <text:p>胡嘉璽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6800555" table:style-name="ce2">
            <text:p>986680055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906*K906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06" table:style-name="ce2">
            <text:p>906</text:p>
          </table:table-cell>
          <table:table-cell office:value-type="string" table:style-name="ce2">
            <text:p>m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電腦資訊與應用</text:p>
          </table:table-cell>
          <table:table-cell office:value-type="string" table:style-name="ce3">
            <text:p>彭啟迪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6800407" table:style-name="ce2">
            <text:p>986680040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059" table:formula="msoxl:=J907*K907" table:style-name="ce2">
            <text:p>10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07" table:style-name="ce2">
            <text:p>907</text:p>
          </table:table-cell>
          <table:table-cell office:value-type="string" table:style-name="ce2">
            <text:p>m6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資料庫程式設計實務VISUAL BASIC</text:p>
          </table:table-cell>
          <table:table-cell table:style-name="ce3"/>
          <table:table-cell office:value-type="string" table:style-name="ce3">
            <text:p>學貫行銷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866800458" table:style-name="ce2">
            <text:p>9866800458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908*K908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string" table:style-name="ce2">
            <text:p>m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多媒體概論：專案企劃與實務</text:p>
          </table:table-cell>
          <table:table-cell office:value-type="string" table:style-name="ce3">
            <text:p>張光煜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867198761</text:p>
          </table:table-cell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909*K909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09" table:style-name="ce2">
            <text:p>909</text:p>
          </table:table-cell>
          <table:table-cell office:value-type="string" table:style-name="ce2">
            <text:p>m6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3DS MAX動畫設計指南</text:p>
          </table:table-cell>
          <table:table-cell office:value-type="string" table:style-name="ce3">
            <text:p>趙國宏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6800334" table:style-name="ce2">
            <text:p>986680033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910*K910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0" table:style-name="ce2">
            <text:p>910</text:p>
          </table:table-cell>
          <table:table-cell office:value-type="string" table:style-name="ce2">
            <text:p>m6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JAVA物件導向程式設計實務教本</text:p>
          </table:table-cell>
          <table:table-cell office:value-type="string" table:style-name="ce3">
            <text:p>陳會安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6800385" table:style-name="ce2">
            <text:p>986680038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25" table:style-name="ce2">
            <text:p>425</text:p>
          </table:table-cell>
          <table:table-cell office:value-type="float" office:value="1275" table:formula="msoxl:=J911*K911" table:style-name="ce2">
            <text:p>12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1" table:style-name="ce2">
            <text:p>911</text:p>
          </table:table-cell>
          <table:table-cell office:value-type="string" table:style-name="ce2">
            <text:p>m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愛上DB2資料庫管理與應用（二版）</text:p>
          </table:table-cell>
          <table:table-cell office:value-type="string" table:style-name="ce3">
            <text:p>莊濟誠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6800393" table:style-name="ce2">
            <text:p>986680039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32" table:style-name="ce2">
            <text:p>432</text:p>
          </table:table-cell>
          <table:table-cell office:value-type="float" office:value="1296" table:formula="msoxl:=J912*K912" table:style-name="ce2">
            <text:p>12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2" table:style-name="ce2">
            <text:p>912</text:p>
          </table:table-cell>
          <table:table-cell office:value-type="string" table:style-name="ce2">
            <text:p>m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計算機網路實驗第二版</text:p>
          </table:table-cell>
          <table:table-cell office:value-type="string" table:style-name="ce3">
            <text:p>施勢帆</text:p>
          </table:table-cell>
          <table:table-cell office:value-type="string" table:style-name="ce3">
            <text:p>學貫行銷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6800431" table:style-name="ce2">
            <text:p>986680043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913*K913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3" table:style-name="ce2">
            <text:p>913</text:p>
          </table:table-cell>
          <table:table-cell office:value-type="string" table:style-name="ce2">
            <text:p>m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深入淺出C#<text:s/></text:p>
          </table:table-cell>
          <table:table-cell table:style-name="ce3"/>
          <table:table-cell office:value-type="string" table:style-name="ce3">
            <text:p>美商歐萊禮股份有限公司</text:p>
          </table:table-cell>
          <table:table-cell office:value-type="float" office:value="200805" table:style-name="ce2">
            <text:p>200805</text:p>
          </table:table-cell>
          <table:table-cell table:style-name="ce2"/>
          <table:table-cell office:value-type="string" table:style-name="ce2">
            <text:p>9789866840203</text:p>
          </table:table-cell>
          <table:table-cell office:value-type="float" office:value="3" table:style-name="ce2">
            <text:p>3</text:p>
          </table:table-cell>
          <table:table-cell office:value-type="float" office:value="706" table:style-name="ce2">
            <text:p>706</text:p>
          </table:table-cell>
          <table:table-cell office:value-type="float" office:value="2118" table:formula="msoxl:=J914*K914" table:style-name="ce2">
            <text:p>21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4" table:style-name="ce2">
            <text:p>914</text:p>
          </table:table-cell>
          <table:table-cell office:value-type="string" table:style-name="ce2">
            <text:p>m6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JAVASCRIPT學習手冊</text:p>
          </table:table-cell>
          <table:table-cell office:value-type="string" table:style-name="ce3">
            <text:p>蘇秉豐</text:p>
          </table:table-cell>
          <table:table-cell office:value-type="string" table:style-name="ce3">
            <text:p>美商歐萊禮股份有限公司</text:p>
          </table:table-cell>
          <table:table-cell office:value-type="float" office:value="200712" table:style-name="ce2">
            <text:p>200712</text:p>
          </table:table-cell>
          <table:table-cell table:style-name="ce2"/>
          <table:table-cell office:value-type="string" table:style-name="ce2">
            <text:p>9789866840142</text:p>
          </table:table-cell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915*K915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5" table:style-name="ce2">
            <text:p>915</text:p>
          </table:table-cell>
          <table:table-cell office:value-type="string" table:style-name="ce2">
            <text:p>m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新世代計算機概論 第五版</text:p>
          </table:table-cell>
          <table:table-cell office:value-type="string" table:style-name="ce3">
            <text:p>陳惠貞</text:p>
          </table:table-cell>
          <table:table-cell office:value-type="string" table:style-name="ce3">
            <text:p>學貫行銷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00498</text:p>
          </table:table-cell>
          <table:table-cell office:value-type="float" office:value="3" table:style-name="ce2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1209" table:formula="msoxl:=J916*K916" table:style-name="ce2">
            <text:p>1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6" table:style-name="ce2">
            <text:p>916</text:p>
          </table:table-cell>
          <table:table-cell office:value-type="string" table:style-name="ce2">
            <text:p>m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計算機概論邁向2009</text:p>
          </table:table-cell>
          <table:table-cell office:value-type="string" table:style-name="ce3">
            <text:p>曾裕博</text:p>
          </table:table-cell>
          <table:table-cell office:value-type="string" table:style-name="ce3">
            <text:p>加樺國際</text:p>
          </table:table-cell>
          <table:table-cell office:value-type="string" table:style-name="ce2">
            <text:p>2008.04.01</text:p>
          </table:table-cell>
          <table:table-cell office:value-type="float" office:value="9866850811" table:style-name="ce2">
            <text:p>986685081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917*K917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string" table:style-name="ce2">
            <text:p>m6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最新計算機概論 第三版</text:p>
          </table:table-cell>
          <table:table-cell office:value-type="string" table:style-name="ce3">
            <text:p>陳惠貞/陳玄玲</text:p>
          </table:table-cell>
          <table:table-cell office:value-type="string" table:style-name="ce3">
            <text:p>碁峰資訊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1814193</text:p>
          </table:table-cell>
          <table:table-cell office:value-type="float" office:value="3" table:style-name="ce2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1209" table:formula="msoxl:=J918*K918" table:style-name="ce2">
            <text:p>1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string" table:style-name="ce2">
            <text:p>m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Windows Server 2008安裝與管理(附DVD)</text:p>
          </table:table-cell>
          <table:table-cell office:value-type="string" table:style-name="ce3">
            <text:p>戴有煒</text:p>
          </table:table-cell>
          <table:table-cell office:value-type="string" table:style-name="ce3">
            <text:p>碁峰資訊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1814018</text:p>
          </table:table-cell>
          <table:table-cell office:value-type="float" office:value="3" table:style-name="ce2">
            <text:p>3</text:p>
          </table:table-cell>
          <table:table-cell office:value-type="float" office:value="533" table:style-name="ce2">
            <text:p>533</text:p>
          </table:table-cell>
          <table:table-cell office:value-type="float" office:value="1599" table:formula="msoxl:=J919*K919" table:style-name="ce2">
            <text:p>159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string" table:style-name="ce2">
            <text:p>m6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視覺系Visual Basic的易想世界</text:p>
          </table:table-cell>
          <table:table-cell office:value-type="string" table:style-name="ce3">
            <text:p>黃彬華</text:p>
          </table:table-cell>
          <table:table-cell office:value-type="string" table:style-name="ce3">
            <text:p>學貫行銷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00566</text:p>
          </table:table-cell>
          <table:table-cell office:value-type="float" office:value="3" table:style-name="ce2">
            <text:p>3</text:p>
          </table:table-cell>
          <table:table-cell office:value-type="float" office:value="338" table:style-name="ce2">
            <text:p>338</text:p>
          </table:table-cell>
          <table:table-cell office:value-type="float" office:value="1014" table:formula="msoxl:=J920*K920" table:style-name="ce2">
            <text:p>101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string" table:style-name="ce2">
            <text:p>m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我的第一本蘋果書--Mac OS X 10.5 Leopard</text:p>
          </table:table-cell>
          <table:table-cell office:value-type="string" table:style-name="ce3">
            <text:p>詹凱盛/麥吉他</text:p>
          </table:table-cell>
          <table:table-cell office:value-type="string" table:style-name="ce3">
            <text:p>碁峰資訊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float" office:value="9789861813929" table:style-name="ce2">
            <text:p>9.78986E+12</text:p>
          </table:table-cell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921*K921" table:style-name="ce2">
            <text:p>10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string" table:style-name="ce2">
            <text:p>m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SQL 活用範例大辭典</text:p>
          </table:table-cell>
          <table:table-cell office:value-type="string" table:style-name="ce3">
            <text:p>宮土反雅輝</text:p>
          </table:table-cell>
          <table:table-cell office:value-type="string" table:style-name="ce3">
            <text:p>博碩文化</text:p>
          </table:table-cell>
          <table:table-cell office:value-type="string" table:style-name="ce2">
            <text:p>2008.04.28</text:p>
          </table:table-cell>
          <table:table-cell table:style-name="ce2"/>
          <table:table-cell office:value-type="float" office:value="9789862011188" table:style-name="ce2">
            <text:p>9.78986E+12</text:p>
          </table:table-cell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922*K922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2" table:style-name="ce2">
            <text:p>922</text:p>
          </table:table-cell>
          <table:table-cell office:value-type="string" table:style-name="ce2">
            <text:p>m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Flash ActionScript 3殿堂之路</text:p>
          </table:table-cell>
          <table:table-cell office:value-type="string" table:style-name="ce3">
            <text:p>孫穎</text:p>
          </table:table-cell>
          <table:table-cell office:value-type="string" table:style-name="ce3">
            <text:p>松崗</text:p>
          </table:table-cell>
          <table:table-cell office:value-type="string" table:style-name="ce2">
            <text:p>2008.04.07</text:p>
          </table:table-cell>
          <table:table-cell table:style-name="ce2"/>
          <table:table-cell office:value-type="string" table:style-name="ce2">
            <text:p>9789862041581</text:p>
          </table:table-cell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923*K923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string" table:style-name="ce2">
            <text:p>m6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PhotoImpact 創意網頁大師(適用X3版)(附光碟)</text:p>
          </table:table-cell>
          <table:table-cell office:value-type="string" table:style-name="ce3">
            <text:p>廖俊吉吉</text:p>
          </table:table-cell>
          <table:table-cell office:value-type="string" table:style-name="ce3">
            <text:p>文魁資訊</text:p>
          </table:table-cell>
          <table:table-cell office:value-type="string" table:style-name="ce2">
            <text:p>2008.05.03</text:p>
          </table:table-cell>
          <table:table-cell table:style-name="ce2"/>
          <table:table-cell office:value-type="string" table:style-name="ce2">
            <text:p>9789862041703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924*K924" table:style-name="ce2">
            <text:p>125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4" table:style-name="ce2">
            <text:p>924</text:p>
          </table:table-cell>
          <table:table-cell office:value-type="string" table:style-name="ce2">
            <text:p>m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Photoshop CS3 影像突破力╳進階講堂(附DVD)</text:p>
          </table:table-cell>
          <table:table-cell office:value-type="string" table:style-name="ce3">
            <text:p>李啟宏</text:p>
          </table:table-cell>
          <table:table-cell office:value-type="string" table:style-name="ce3">
            <text:p>悅知文化</text:p>
          </table:table-cell>
          <table:table-cell office:value-type="string" table:style-name="ce2">
            <text:p>2008.04.17</text:p>
          </table:table-cell>
          <table:table-cell table:style-name="ce2"/>
          <table:table-cell office:value-type="string" table:style-name="ce2">
            <text:p>9789866761362</text:p>
          </table:table-cell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925*K925" table:style-name="ce2">
            <text:p>147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string" table:style-name="ce2">
            <text:p>m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玩美 流行設計Photoshop &amp; Illustrator(附DVD)</text:p>
          </table:table-cell>
          <table:table-cell office:value-type="string" table:style-name="ce3">
            <text:p>郭哲賓</text:p>
          </table:table-cell>
          <table:table-cell office:value-type="string" table:style-name="ce3">
            <text:p>碁峰資訊</text:p>
          </table:table-cell>
          <table:table-cell office:value-type="string" table:style-name="ce2">
            <text:p>2008.05.02</text:p>
          </table:table-cell>
          <table:table-cell table:style-name="ce2"/>
          <table:table-cell office:value-type="string" table:style-name="ce2">
            <text:p>9789861813721</text:p>
          </table:table-cell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926*K926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string" table:style-name="ce2">
            <text:p>m6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潮流設計圖庫1001(彩色平裝+DVD)</text:p>
          </table:table-cell>
          <table:table-cell office:value-type="string" table:style-name="ce3">
            <text:p>三采文化</text:p>
          </table:table-cell>
          <table:table-cell office:value-type="string" table:style-name="ce3">
            <text:p>三采文化</text:p>
          </table:table-cell>
          <table:table-cell office:value-type="string" table:style-name="ce2">
            <text:p>2008.04.10</text:p>
          </table:table-cell>
          <table:table-cell table:style-name="ce2"/>
          <table:table-cell office:value-type="float" office:value="9789866716478" table:style-name="ce2">
            <text:p>9.78987E+12</text:p>
          </table:table-cell>
          <table:table-cell office:value-type="float" office:value="3" table:style-name="ce2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formula="msoxl:=J927*K927" table:style-name="ce2">
            <text:p>7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string" table:style-name="ce2">
            <text:p>m6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非常好色7 - 創意生活家</text:p>
          </table:table-cell>
          <table:table-cell office:value-type="string" table:style-name="ce3">
            <text:p>蔡德勒</text:p>
          </table:table-cell>
          <table:table-cell office:value-type="string" table:style-name="ce3">
            <text:p>松崗</text:p>
          </table:table-cell>
          <table:table-cell office:value-type="string" table:style-name="ce2">
            <text:p>2008.04.03</text:p>
          </table:table-cell>
          <table:table-cell table:style-name="ce2"/>
          <table:table-cell office:value-type="string" table:style-name="ce2">
            <text:p>9789862041710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928*K928" table:style-name="ce2">
            <text:p>6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string" table:style-name="ce2">
            <text:p>m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DREAMWEAVER CS3資料庫實例應用使用ASP.NET</text:p>
          </table:table-cell>
          <table:table-cell office:value-type="string" table:style-name="ce3">
            <text:p>昱得資訊工</text:p>
          </table:table-cell>
          <table:table-cell office:value-type="string" table:style-name="ce3">
            <text:p>旗標</text:p>
          </table:table-cell>
          <table:table-cell office:value-type="string" table:style-name="ce2">
            <text:p>2008.04.09</text:p>
          </table:table-cell>
          <table:table-cell table:style-name="ce2"/>
          <table:table-cell office:value-type="string" table:style-name="ce2">
            <text:p>957442555X</text:p>
          </table:table-cell>
          <table:table-cell office:value-type="float" office:value="3" table:style-name="ce2">
            <text:p>3</text:p>
          </table:table-cell>
          <table:table-cell office:value-type="float" office:value="446" table:style-name="ce2">
            <text:p>446</text:p>
          </table:table-cell>
          <table:table-cell office:value-type="float" office:value="1338" table:formula="msoxl:=J929*K929" table:style-name="ce2">
            <text:p>1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9" table:style-name="ce2">
            <text:p>929</text:p>
          </table:table-cell>
          <table:table-cell office:value-type="string" table:style-name="ce2">
            <text:p>m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速習 Dreamweaver CS3 做網頁 第二版(附光碟)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旗標</text:p>
          </table:table-cell>
          <table:table-cell office:value-type="string" table:style-name="ce2">
            <text:p>2008.05.19</text:p>
          </table:table-cell>
          <table:table-cell table:style-name="ce2"/>
          <table:table-cell office:value-type="string" table:style-name="ce2">
            <text:p>9789574426133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864" table:formula="msoxl:=J930*K930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string" table:style-name="ce2">
            <text:p>m6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商用微積分</text:p>
          </table:table-cell>
          <table:table-cell office:value-type="string" table:style-name="ce3">
            <text:p>廖敏治</text:p>
          </table:table-cell>
          <table:table-cell office:value-type="string" table:style-name="ce3">
            <text:p>雙葉書廊</text:p>
          </table:table-cell>
          <table:table-cell office:value-type="string" table:style-name="ce2">
            <text:p>2008.04.01</text:p>
          </table:table-cell>
          <table:table-cell office:value-type="float" office:value="9866672069" table:style-name="ce2">
            <text:p>986667206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931*K931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m6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餐旅產業行銷管理</text:p>
          </table:table-cell>
          <table:table-cell office:value-type="string" table:style-name="ce3">
            <text:p>黃清溄</text:p>
          </table:table-cell>
          <table:table-cell office:value-type="string" table:style-name="ce3">
            <text:p>文京圖書有限公司</text:p>
          </table:table-cell>
          <table:table-cell office:value-type="float" office:value="20080515" table:style-name="ce2">
            <text:p>20080515</text:p>
          </table:table-cell>
          <table:table-cell office:value-type="string" table:style-name="ce2">
            <text:p>986150818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0" table:style-name="ce2">
            <text:p>410</text:p>
          </table:table-cell>
          <table:table-cell office:value-type="float" office:value="410" table:formula="msoxl:=J932*K932" table:style-name="ce2">
            <text:p>41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m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企業經營診斷：企業實務專題研究之應用</text:p>
          </table:table-cell>
          <table:table-cell office:value-type="string" table:style-name="ce3">
            <text:p>胡政源</text:p>
          </table:table-cell>
          <table:table-cell office:value-type="string" table:style-name="ce3">
            <text:p>文京圖書有限公司</text:p>
          </table:table-cell>
          <table:table-cell office:value-type="float" office:value="20080420" table:style-name="ce2">
            <text:p>20080420</text:p>
          </table:table-cell>
          <table:table-cell office:value-type="float" office:value="9861508546" table:style-name="ce2">
            <text:p>986150854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933*K933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m6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導遊理論與實務</text:p>
          </table:table-cell>
          <table:table-cell office:value-type="string" table:style-name="ce3">
            <text:p>黃培斌</text:p>
          </table:table-cell>
          <table:table-cell office:value-type="string" table:style-name="ce3">
            <text:p>文京圖書有限公司</text:p>
          </table:table-cell>
          <table:table-cell office:value-type="float" office:value="20080410" table:style-name="ce2">
            <text:p>20080410</text:p>
          </table:table-cell>
          <table:table-cell office:value-type="float" office:value="9861508333" table:style-name="ce2">
            <text:p>986150833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03" table:style-name="ce2">
            <text:p>403</text:p>
          </table:table-cell>
          <table:table-cell office:value-type="float" office:value="403" table:formula="msoxl:=J934*K934" table:style-name="ce2">
            <text:p>40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m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休閒教育理論與課程設計</text:p>
          </table:table-cell>
          <table:table-cell office:value-type="string" table:style-name="ce3">
            <text:p>黃振興</text:p>
          </table:table-cell>
          <table:table-cell office:value-type="string" table:style-name="ce3">
            <text:p>文京圖書有限公司</text:p>
          </table:table-cell>
          <table:table-cell office:value-type="float" office:value="20080331" table:style-name="ce2">
            <text:p>20080331</text:p>
          </table:table-cell>
          <table:table-cell office:value-type="float" office:value="9861507973" table:style-name="ce2">
            <text:p>986150797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38" table:style-name="ce2">
            <text:p>338</text:p>
          </table:table-cell>
          <table:table-cell office:value-type="float" office:value="338" table:formula="msoxl:=J935*K935" table:style-name="ce2">
            <text:p>3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m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西餐烹調實務</text:p>
          </table:table-cell>
          <table:table-cell office:value-type="string" table:style-name="ce3">
            <text:p>林明珠、楊</text:p>
          </table:table-cell>
          <table:table-cell office:value-type="string" table:style-name="ce3">
            <text:p>文京圖書有限公司</text:p>
          </table:table-cell>
          <table:table-cell office:value-type="float" office:value="20080325" table:style-name="ce2">
            <text:p>20080325</text:p>
          </table:table-cell>
          <table:table-cell office:value-type="float" office:value="9861508473" table:style-name="ce2">
            <text:p>986150847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936*K936" table:style-name="ce2">
            <text:p>4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string" table:style-name="ce2">
            <text:p>m6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博奕經濟學－博彩娛樂叢書</text:p>
          </table:table-cell>
          <table:table-cell table:style-name="ce3"/>
          <table:table-cell office:value-type="string" table:style-name="ce3">
            <text:p>揚智文化事業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8188706" table:style-name="ce2">
            <text:p>95781887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937*K937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37" table:style-name="ce2">
            <text:p>937</text:p>
          </table:table-cell>
          <table:table-cell office:value-type="string" table:style-name="ce2">
            <text:p>m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休閒遊憩產業概論</text:p>
          </table:table-cell>
          <table:table-cell office:value-type="string" table:style-name="ce3">
            <text:p>陳宗玄、張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8188684" table:style-name="ce2">
            <text:p>957818868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938*K938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38" table:style-name="ce2">
            <text:p>938</text:p>
          </table:table-cell>
          <table:table-cell office:value-type="string" table:style-name="ce2">
            <text:p>m6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旅館管理理論與實務</text:p>
          </table:table-cell>
          <table:table-cell office:value-type="string" table:style-name="ce3">
            <text:p>郭春敏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8188617" table:style-name="ce2">
            <text:p>957818861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939*K939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string" table:style-name="ce2">
            <text:p>m6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博奕娛樂事業概論－博彩娛樂叢書</text:p>
          </table:table-cell>
          <table:table-cell office:value-type="string" table:style-name="ce3">
            <text:p>郭春敏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20080301" table:style-name="ce2">
            <text:p>20080301</text:p>
          </table:table-cell>
          <table:table-cell office:value-type="string" table:style-name="ce2">
            <text:p>957818865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940*K940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m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觀光行銷</text:p>
          </table:table-cell>
          <table:table-cell office:value-type="string" table:style-name="ce3">
            <text:p>鄭紹成</text:p>
          </table:table-cell>
          <table:table-cell office:value-type="string" table:style-name="ce3">
            <text:p>雙葉書廊</text:p>
          </table:table-cell>
          <table:table-cell office:value-type="string" table:style-name="ce2">
            <text:p>2008.04.09</text:p>
          </table:table-cell>
          <table:table-cell office:value-type="string" table:style-name="ce2">
            <text:p>97898666720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941*K941" table:style-name="ce2">
            <text:p>4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41" table:style-name="ce2">
            <text:p>941</text:p>
          </table:table-cell>
          <table:table-cell office:value-type="string" table:style-name="ce2">
            <text:p>m6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行銷學（二版）</text:p>
          </table:table-cell>
          <table:table-cell office:value-type="string" table:style-name="ce3">
            <text:p>林建煌</text:p>
          </table:table-cell>
          <table:table-cell office:value-type="string" table:style-name="ce3">
            <text:p>華泰</text:p>
          </table:table-cell>
          <table:table-cell office:value-type="float" office:value="20080501" table:style-name="ce2">
            <text:p>20080501</text:p>
          </table:table-cell>
          <table:table-cell office:value-type="string" table:style-name="ce2">
            <text:p>957415493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425" table:formula="msoxl:=J942*K942" table:style-name="ce2">
            <text:p>4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42" table:style-name="ce2">
            <text:p>942</text:p>
          </table:table-cell>
          <table:table-cell office:value-type="string" table:style-name="ce2">
            <text:p>m6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行銷管理（四版）</text:p>
          </table:table-cell>
          <table:table-cell office:value-type="string" table:style-name="ce3">
            <text:p>林建煌</text:p>
          </table:table-cell>
          <table:table-cell office:value-type="string" table:style-name="ce3">
            <text:p>華泰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4154645" table:style-name="ce2">
            <text:p>957415464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18" table:style-name="ce2">
            <text:p>518</text:p>
          </table:table-cell>
          <table:table-cell office:value-type="float" office:value="518" table:formula="msoxl:=J943*K943" table:style-name="ce2">
            <text:p>5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43" table:style-name="ce2">
            <text:p>943</text:p>
          </table:table-cell>
          <table:table-cell office:value-type="string" table:style-name="ce2">
            <text:p>m6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國際行銷管理（二版）</text:p>
          </table:table-cell>
          <table:table-cell office:value-type="string" table:style-name="ce3">
            <text:p>林建煌</text:p>
          </table:table-cell>
          <table:table-cell office:value-type="string" table:style-name="ce3">
            <text:p>華泰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4151972" table:style-name="ce2">
            <text:p>95741519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97" table:style-name="ce2">
            <text:p>497</text:p>
          </table:table-cell>
          <table:table-cell office:value-type="float" office:value="497" table:formula="msoxl:=J944*K944" table:style-name="ce2">
            <text:p>49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string" table:style-name="ce2">
            <text:p>m6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行銷通路：七版</text:p>
          </table:table-cell>
          <table:table-cell table:style-name="ce3"/>
          <table:table-cell office:value-type="string" table:style-name="ce3">
            <text:p>華泰</text:p>
          </table:table-cell>
          <table:table-cell office:value-type="float" office:value="20080301" table:style-name="ce2">
            <text:p>20080301</text:p>
          </table:table-cell>
          <table:table-cell office:value-type="string" table:style-name="ce2">
            <text:p>957609724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945*K945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string" table:style-name="ce2">
            <text:p>m6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保險學理論與實務六版</text:p>
          </table:table-cell>
          <table:table-cell office:value-type="string" table:style-name="ce3">
            <text:p>康裕民</text:p>
          </table:table-cell>
          <table:table-cell office:value-type="string" table:style-name="ce3">
            <text:p>華泰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6097282" table:style-name="ce2">
            <text:p>957609728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18" table:style-name="ce2">
            <text:p>518</text:p>
          </table:table-cell>
          <table:table-cell office:value-type="float" office:value="518" table:formula="msoxl:=J946*K946" table:style-name="ce2">
            <text:p>5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46" table:style-name="ce2">
            <text:p>946</text:p>
          </table:table-cell>
          <table:table-cell office:value-type="string" table:style-name="ce2">
            <text:p>m6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服務行銷四版</text:p>
          </table:table-cell>
          <table:table-cell office:value-type="string" table:style-name="ce3">
            <text:p>黃鵬飛　譯</text:p>
          </table:table-cell>
          <table:table-cell office:value-type="string" table:style-name="ce3">
            <text:p>華泰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1575170" table:style-name="ce2">
            <text:p>986157517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947*K947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string" table:style-name="ce2">
            <text:p>m6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貨幣銀行學原理（二版）</text:p>
          </table:table-cell>
          <table:table-cell office:value-type="string" table:style-name="ce3">
            <text:p>黃昱程</text:p>
          </table:table-cell>
          <table:table-cell office:value-type="string" table:style-name="ce3">
            <text:p>華泰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6097274" table:style-name="ce2">
            <text:p>957609727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948*K948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m6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行銷學原理與觀點（第五版)</text:p>
          </table:table-cell>
          <table:table-cell office:value-type="string" table:style-name="ce3">
            <text:p>郭常銘　譯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1574336" table:style-name="ce2">
            <text:p>986157433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18" table:style-name="ce2">
            <text:p>518</text:p>
          </table:table-cell>
          <table:table-cell office:value-type="float" office:value="518" table:formula="msoxl:=J949*K949" table:style-name="ce2">
            <text:p>5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m6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收銀大師POS系統：智慧行銷零售管理銷售系統</text:p>
          </table:table-cell>
          <table:table-cell office:value-type="string" table:style-name="ce3">
            <text:p>劉原超、呂育德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2163116" table:style-name="ce2">
            <text:p>957216311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950*K950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m6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蔣台程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301" table:style-name="ce2">
            <text:p>20080301</text:p>
          </table:table-cell>
          <table:table-cell office:value-type="string" table:style-name="ce2">
            <text:p>957216273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951*K951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string" table:style-name="ce2">
            <text:p>m6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企業資源規劃：理論與ORACLE ERP系統實務（二版）</text:p>
          </table:table-cell>
          <table:table-cell office:value-type="string" table:style-name="ce3">
            <text:p>張碩毅</text:p>
          </table:table-cell>
          <table:table-cell office:value-type="string" table:style-name="ce3">
            <text:p>全華圖書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2162683" table:style-name="ce2">
            <text:p>957216268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952*K952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string" table:style-name="ce2">
            <text:p>m6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奇美的幸福經營學</text:p>
          </table:table-cell>
          <table:table-cell office:value-type="string" table:style-name="ce3">
            <text:p>伍忠賢</text:p>
          </table:table-cell>
          <table:table-cell office:value-type="string" table:style-name="ce3">
            <text:p>達人館文化</text:p>
          </table:table-cell>
          <table:table-cell office:value-type="float" office:value="200803" table:style-name="ce2">
            <text:p>200803</text:p>
          </table:table-cell>
          <table:table-cell table:style-name="ce2"/>
          <table:table-cell office:value-type="string" table:style-name="ce2">
            <text:p>9789571149585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953*K953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53" table:style-name="ce2">
            <text:p>953</text:p>
          </table:table-cell>
          <table:table-cell office:value-type="string" table:style-name="ce2">
            <text:p>m6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個體經濟學</text:p>
          </table:table-cell>
          <table:table-cell office:value-type="string" table:style-name="ce3">
            <text:p>王志成</text:p>
          </table:table-cell>
          <table:table-cell office:value-type="string" table:style-name="ce3">
            <text:p>五南</text:p>
          </table:table-cell>
          <table:table-cell office:value-type="float" office:value="200803" table:style-name="ce2">
            <text:p>200803</text:p>
          </table:table-cell>
          <table:table-cell table:style-name="ce2"/>
          <table:table-cell office:value-type="string" table:style-name="ce2">
            <text:p>9789571149608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54*K954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54" table:style-name="ce2">
            <text:p>954</text:p>
          </table:table-cell>
          <table:table-cell office:value-type="string" table:style-name="ce2">
            <text:p>m6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貪婪夢醒：經典財經案例選粹</text:p>
          </table:table-cell>
          <table:table-cell office:value-type="string" table:style-name="ce3">
            <text:p>謝易宏</text:p>
          </table:table-cell>
          <table:table-cell office:value-type="string" table:style-name="ce3">
            <text:p>五南</text:p>
          </table:table-cell>
          <table:table-cell office:value-type="float" office:value="200803" table:style-name="ce2">
            <text:p>200803</text:p>
          </table:table-cell>
          <table:table-cell table:style-name="ce2"/>
          <table:table-cell office:value-type="string" table:style-name="ce2">
            <text:p>9789571150291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955*K955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55" table:style-name="ce2">
            <text:p>955</text:p>
          </table:table-cell>
          <table:table-cell office:value-type="string" table:style-name="ce2">
            <text:p>m6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科技福爾摩斯：科技優勢永遠源自創新－經營管理BM171</text:p>
          </table:table-cell>
          <table:table-cell office:value-type="string" table:style-name="ce3">
            <text:p>蕭瑞麟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601" table:style-name="ce2">
            <text:p>20080601</text:p>
          </table:table-cell>
          <table:table-cell table:style-name="ce2"/>
          <table:table-cell office:value-type="string" table:style-name="ce2">
            <text:p>9789861575308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956*K956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string" table:style-name="ce2">
            <text:p>m6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葛林斯班的泡沫：美國經濟災難的真相</text:p>
          </table:table-cell>
          <table:table-cell office:value-type="string" table:style-name="ce3">
            <text:p>威廉佛萊克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522" table:style-name="ce2">
            <text:p>20080522</text:p>
          </table:table-cell>
          <table:table-cell table:style-name="ce2"/>
          <table:table-cell office:value-type="string" table:style-name="ce2">
            <text:p>978986157534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957*K957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57" table:style-name="ce2">
            <text:p>957</text:p>
          </table:table-cell>
          <table:table-cell office:value-type="string" table:style-name="ce2">
            <text:p>m6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危機OFF：企業危機管理指南－經營管理</text:p>
          </table:table-cell>
          <table:table-cell office:value-type="string" table:style-name="ce3">
            <text:p>羅倫斯．巴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501" table:style-name="ce2">
            <text:p>20080501</text:p>
          </table:table-cell>
          <table:table-cell table:style-name="ce2"/>
          <table:table-cell office:value-type="string" table:style-name="ce2">
            <text:p>9789861575292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958*K958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string" table:style-name="ce2">
            <text:p>m6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你不知道的傑克．威爾許：揭露管理大師的霸氣、堅持與</text:p>
          </table:table-cell>
          <table:table-cell office:value-type="string" table:style-name="ce3">
            <text:p>比爾．藍恩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422" table:style-name="ce2">
            <text:p>20080422</text:p>
          </table:table-cell>
          <table:table-cell table:style-name="ce2"/>
          <table:table-cell office:value-type="string" table:style-name="ce2">
            <text:p>9789861575315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959*K959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string" table:style-name="ce2">
            <text:p>m6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高價成交：衝高單筆交易的業務聖經</text:p>
          </table:table-cell>
          <table:table-cell office:value-type="string" table:style-name="ce3">
            <text:p>湯姆．辛德、凱文．柯恩斯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86157521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960*K960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string" table:style-name="ce2">
            <text:p>m6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W職場學：女性辦公室生存術</text:p>
          </table:table-cell>
          <table:table-cell office:value-type="string" table:style-name="ce3">
            <text:p>瑞貝卡．森寶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861575223</text:p>
          </table:table-cell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961*K961" table:style-name="ce2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1" table:style-name="ce2">
            <text:p>961</text:p>
          </table:table-cell>
          <table:table-cell office:value-type="string" table:style-name="ce2">
            <text:p>m6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說服力：讓人說YES的7個關鍵</text:p>
          </table:table-cell>
          <table:table-cell office:value-type="string" table:style-name="ce3">
            <text:p>羅素．葛蘭傑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324" table:style-name="ce2">
            <text:p>20080324</text:p>
          </table:table-cell>
          <table:table-cell table:style-name="ce2"/>
          <table:table-cell office:value-type="string" table:style-name="ce2">
            <text:p>9789861575254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962*K962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string" table:style-name="ce2">
            <text:p>m6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角落的勇者：一個世界拳王推手眼中的場邊傳奇－社會人文</text:p>
          </table:table-cell>
          <table:table-cell office:value-type="string" table:style-name="ce3">
            <text:p>黃俊榮　譯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324" table:style-name="ce2">
            <text:p>20080324</text:p>
          </table:table-cell>
          <table:table-cell table:style-name="ce2"/>
          <table:table-cell office:value-type="string" table:style-name="ce2">
            <text:p>9789861575193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963*K963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3" table:style-name="ce2">
            <text:p>963</text:p>
          </table:table-cell>
          <table:table-cell office:value-type="string" table:style-name="ce2">
            <text:p>m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智慧型資產配置－寰宇投資策略250</text:p>
          </table:table-cell>
          <table:table-cell table:style-name="ce3"/>
          <table:table-cell office:value-type="string" table:style-name="ce3">
            <text:p>美商麥格羅希爾國際股份有限公司</text:p>
          </table:table-cell>
          <table:table-cell office:value-type="float" office:value="200803" table:style-name="ce2">
            <text:p>200803</text:p>
          </table:table-cell>
          <table:table-cell table:style-name="ce2"/>
          <table:table-cell office:value-type="string" table:style-name="ce2">
            <text:p>9789861575209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64*K964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string" table:style-name="ce2">
            <text:p>m6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高薪不一定挖到好人才：如何發掘及留用優秀員工－經營管理BM168</text:p>
          </table:table-cell>
          <table:table-cell office:value-type="string" table:style-name="ce3">
            <text:p>張如玉　譯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319" table:style-name="ce2">
            <text:p>20080319</text:p>
          </table:table-cell>
          <table:table-cell table:style-name="ce2"/>
          <table:table-cell office:value-type="string" table:style-name="ce2">
            <text:p>9789861575155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65*K96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5" table:style-name="ce2">
            <text:p>965</text:p>
          </table:table-cell>
          <table:table-cell office:value-type="string" table:style-name="ce2">
            <text:p>m6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這樣開會最有效：迅速獲得共識的10大關鍵秘訣</text:p>
          </table:table-cell>
          <table:table-cell office:value-type="string" table:style-name="ce3">
            <text:p>拉瑞爵斯勒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123" table:style-name="ce2">
            <text:p>20080123</text:p>
          </table:table-cell>
          <table:table-cell table:style-name="ce2"/>
          <table:table-cell office:value-type="string" table:style-name="ce2">
            <text:p>9789861575148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966*K966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66" table:style-name="ce2">
            <text:p>966</text:p>
          </table:table-cell>
          <table:table-cell office:value-type="string" table:style-name="ce2">
            <text:p>m6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換掉你的鱷魚腦袋：擺脫慣性思考讓創意源源湧出</text:p>
          </table:table-cell>
          <table:table-cell office:value-type="string" table:style-name="ce3">
            <text:p>提姆赫森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20080225" table:style-name="ce2">
            <text:p>20080225</text:p>
          </table:table-cell>
          <table:table-cell table:style-name="ce2"/>
          <table:table-cell office:value-type="string" table:style-name="ce2">
            <text:p>9789861575162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967*K967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67" table:style-name="ce2">
            <text:p>967</text:p>
          </table:table-cell>
          <table:table-cell office:value-type="string" table:style-name="ce2">
            <text:p>m6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人際關係與溝通</text:p>
          </table:table-cell>
          <table:table-cell office:value-type="string" table:style-name="ce3">
            <text:p>鄭芬姬</text:p>
          </table:table-cell>
          <table:table-cell office:value-type="string" table:style-name="ce3">
            <text:p>新陸書局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7260686" table:style-name="ce2">
            <text:p>986726068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968*K968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68" table:style-name="ce2">
            <text:p>968</text:p>
          </table:table-cell>
          <table:table-cell office:value-type="string" table:style-name="ce2">
            <text:p>m6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策略管理</text:p>
          </table:table-cell>
          <table:table-cell office:value-type="string" table:style-name="ce3">
            <text:p>林建煌</text:p>
          </table:table-cell>
          <table:table-cell office:value-type="string" table:style-name="ce3">
            <text:p>新陸經銷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4152979" table:style-name="ce2">
            <text:p>95741529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969*K969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69" table:style-name="ce2">
            <text:p>969</text:p>
          </table:table-cell>
          <table:table-cell office:value-type="string" table:style-name="ce2">
            <text:p>m6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國際財務管理</text:p>
          </table:table-cell>
          <table:table-cell office:value-type="string" table:style-name="ce3">
            <text:p>滑明曙</text:p>
          </table:table-cell>
          <table:table-cell office:value-type="string" table:style-name="ce3">
            <text:p>新陸書局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7260651" table:style-name="ce2">
            <text:p>986726065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970*K970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m6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投資分析：含MATLAB應用類神經網路與遺傳演算法模</text:p>
          </table:table-cell>
          <table:table-cell office:value-type="string" table:style-name="ce3">
            <text:p>林萍珍</text:p>
          </table:table-cell>
          <table:table-cell office:value-type="string" table:style-name="ce3">
            <text:p>新陸書局</text:p>
          </table:table-cell>
          <table:table-cell office:value-type="float" office:value="20080301" table:style-name="ce2">
            <text:p>20080301</text:p>
          </table:table-cell>
          <table:table-cell table:style-name="ce2"/>
          <table:table-cell office:value-type="string" table:style-name="ce2">
            <text:p>9789867260666</text:p>
          </table:table-cell>
          <table:table-cell office:value-type="float" office:value="1" table:style-name="ce2">
            <text:p>1</text:p>
          </table:table-cell>
          <table:table-cell office:value-type="float" office:value="634" table:style-name="ce2">
            <text:p>634</text:p>
          </table:table-cell>
          <table:table-cell office:value-type="float" office:value="634" table:formula="msoxl:=J971*K971" table:style-name="ce2">
            <text:p>63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m6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SPSS操作與應用：問卷統計分析實務（附光碟）</text:p>
          </table:table-cell>
          <table:table-cell office:value-type="string" table:style-name="ce3">
            <text:p>吳明隆著</text:p>
          </table:table-cell>
          <table:table-cell office:value-type="string" table:style-name="ce3">
            <text:p>五南</text:p>
          </table:table-cell>
          <table:table-cell office:value-type="float" office:value="200803" table:style-name="ce2">
            <text:p>200803</text:p>
          </table:table-cell>
          <table:table-cell table:style-name="ce2"/>
          <table:table-cell office:value-type="float" office:value="9571148423" table:style-name="ce2">
            <text:p>9571148423</text:p>
          </table:table-cell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562" table:formula="msoxl:=J972*K972" table:style-name="ce2">
            <text:p>56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72" table:style-name="ce2">
            <text:p>972</text:p>
          </table:table-cell>
          <table:table-cell office:value-type="string" table:style-name="ce2">
            <text:p>m6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貿易英文</text:p>
          </table:table-cell>
          <table:table-cell office:value-type="string" table:style-name="ce3">
            <text:p>李再福著</text:p>
          </table:table-cell>
          <table:table-cell office:value-type="string" table:style-name="ce3">
            <text:p>五南</text:p>
          </table:table-cell>
          <table:table-cell office:value-type="float" office:value="200803" table:style-name="ce2">
            <text:p>200803</text:p>
          </table:table-cell>
          <table:table-cell table:style-name="ce2"/>
          <table:table-cell office:value-type="string" table:style-name="ce2">
            <text:p>9789571117751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float" office:value="277" table:formula="msoxl:=J973*K973" table:style-name="ce2">
            <text:p>2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973" table:style-name="ce2">
            <text:p>973</text:p>
          </table:table-cell>
          <table:table-cell office:value-type="string" table:style-name="ce2">
            <text:p>m6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與天才團隊共舞：研發組織管理聖經</text:p>
          </table:table-cell>
          <table:table-cell office:value-type="string" table:style-name="ce3">
            <text:p>柳卸林、陳勁、高旭東合譯／莊立民審校</text:p>
          </table:table-cell>
          <table:table-cell office:value-type="string" table:style-name="ce3">
            <text:p>博雅書屋</text:p>
          </table:table-cell>
          <table:table-cell office:value-type="float" office:value="2008310" table:style-name="ce2">
            <text:p>2008310</text:p>
          </table:table-cell>
          <table:table-cell table:style-name="ce2"/>
          <table:table-cell office:value-type="string" table:style-name="ce2">
            <text:p>9789868406506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974*K974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m6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國貿實務菁華－考照、實戰雙贏寶典</text:p>
          </table:table-cell>
          <table:table-cell office:value-type="string" table:style-name="ce3">
            <text:p>李淑茹著</text:p>
          </table:table-cell>
          <table:table-cell office:value-type="string" table:style-name="ce3">
            <text:p>五南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571151380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975*K975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string" table:style-name="ce2">
            <text:p>m6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產品管理</text:p>
          </table:table-cell>
          <table:table-cell office:value-type="string" table:style-name="ce3">
            <text:p>戴國良著</text:p>
          </table:table-cell>
          <table:table-cell office:value-type="string" table:style-name="ce3">
            <text:p>五南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1151645" table:style-name="ce2">
            <text:p>957115164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976*K976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m6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國貿實務－國貿業務技術士丙級－學科（附光碟）</text:p>
          </table:table-cell>
          <table:table-cell office:value-type="string" table:style-name="ce3">
            <text:p>國貿研究小組 著</text:p>
          </table:table-cell>
          <table:table-cell office:value-type="string" table:style-name="ce3">
            <text:p>五南</text:p>
          </table:table-cell>
          <table:table-cell office:value-type="float" office:value="20070801" table:style-name="ce2">
            <text:p>20070801</text:p>
          </table:table-cell>
          <table:table-cell office:value-type="float" office:value="9571148202" table:style-name="ce2">
            <text:p>9571148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77*K977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m6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高速創新－抹平世的企業求生術</text:p>
          </table:table-cell>
          <table:table-cell office:value-type="string" table:style-name="ce3">
            <text:p>陳勁、朱朝暉譯／楊秀麗校訂</text:p>
          </table:table-cell>
          <table:table-cell office:value-type="string" table:style-name="ce3">
            <text:p>博雅書屋</text:p>
          </table:table-cell>
          <table:table-cell office:value-type="float" office:value="20080601" table:style-name="ce2">
            <text:p>20080601</text:p>
          </table:table-cell>
          <table:table-cell office:value-type="float" office:value="9868406579" table:style-name="ce2">
            <text:p>98684065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78*K978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m6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財務報表分析</text:p>
          </table:table-cell>
          <table:table-cell office:value-type="string" table:style-name="ce3">
            <text:p>曹淑琳</text:p>
          </table:table-cell>
          <table:table-cell office:value-type="string" table:style-name="ce3">
            <text:p>文京圖書有限公司</text:p>
          </table:table-cell>
          <table:table-cell office:value-type="float" office:value="20080520" table:style-name="ce2">
            <text:p>20080520</text:p>
          </table:table-cell>
          <table:table-cell office:value-type="float" office:value="9861508430" table:style-name="ce2">
            <text:p>986150843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979*K979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m6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行銷管理：實務與應用（二版）</text:p>
          </table:table-cell>
          <table:table-cell office:value-type="string" table:style-name="ce3">
            <text:p>劉亦欣</text:p>
          </table:table-cell>
          <table:table-cell office:value-type="string" table:style-name="ce3">
            <text:p>文京圖書有限公司</text:p>
          </table:table-cell>
          <table:table-cell office:value-type="float" office:value="20080420" table:style-name="ce2">
            <text:p>20080420</text:p>
          </table:table-cell>
          <table:table-cell office:value-type="float" office:value="9861508260" table:style-name="ce2">
            <text:p>98615082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31" table:style-name="ce2">
            <text:p>331</text:p>
          </table:table-cell>
          <table:table-cell office:value-type="float" office:value="331" table:formula="msoxl:=J980*K980" table:style-name="ce2">
            <text:p>33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m6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企業概論</text:p>
          </table:table-cell>
          <table:table-cell office:value-type="string" table:style-name="ce3">
            <text:p>Karen Collins</text:p>
          </table:table-cell>
          <table:table-cell office:value-type="string" table:style-name="ce3">
            <text:p>培生教育出版社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1547258" table:style-name="ce2">
            <text:p>986154725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981*K981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m6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基礎經濟學</text:p>
          </table:table-cell>
          <table:table-cell office:value-type="string" table:style-name="ce3">
            <text:p>許景翔, 劉建裕譯</text:p>
          </table:table-cell>
          <table:table-cell office:value-type="string" table:style-name="ce3">
            <text:p>培生教育出版社</text:p>
          </table:table-cell>
          <table:table-cell office:value-type="float" office:value="20080501" table:style-name="ce2">
            <text:p>20080501</text:p>
          </table:table-cell>
          <table:table-cell office:value-type="float" office:value="9861547274" table:style-name="ce2">
            <text:p>986154727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982*K982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m6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管理資訊系統</text:p>
          </table:table-cell>
          <table:table-cell office:value-type="string" table:style-name="ce3">
            <text:p>何英治、陳宇芬<text:s/></text:p>
          </table:table-cell>
          <table:table-cell office:value-type="string" table:style-name="ce3">
            <text:p>培生</text:p>
          </table:table-cell>
          <table:table-cell office:value-type="float" office:value="20080301" table:style-name="ce2">
            <text:p>20080301</text:p>
          </table:table-cell>
          <table:table-cell office:value-type="float" office:value="9861546634" table:style-name="ce2">
            <text:p>986154663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983*K983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83" table:style-name="ce2">
            <text:p>983</text:p>
          </table:table-cell>
          <table:table-cell office:value-type="string" table:style-name="ce2">
            <text:p>m6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LED投資新趨勢</text:p>
          </table:table-cell>
          <table:table-cell office:value-type="string" table:style-name="ce3">
            <text:p>財信出版</text:p>
          </table:table-cell>
          <table:table-cell office:value-type="string" table:style-name="ce3">
            <text:p>財信</text:p>
          </table:table-cell>
          <table:table-cell office:value-type="string" table:style-name="ce2">
            <text:p>2008.04.15</text:p>
          </table:table-cell>
          <table:table-cell table:style-name="ce2"/>
          <table:table-cell office:value-type="string" table:style-name="ce2">
            <text:p>9789868410169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984*K984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984" table:style-name="ce2">
            <text:p>984</text:p>
          </table:table-cell>
          <table:table-cell office:value-type="string" table:style-name="ce2">
            <text:p>m6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僕人創業家：用服務行銷搶攻千萬商機</text:p>
          </table:table-cell>
          <table:table-cell office:value-type="string" table:style-name="ce3">
            <text:p>沙拉．卡妮里亞，辛蒂．葛莉菲著；江郁清譯</text:p>
          </table:table-cell>
          <table:table-cell office:value-type="string" table:style-name="ce3">
            <text:p>麥格羅希爾</text:p>
          </table:table-cell>
          <table:table-cell office:value-type="string" table:style-name="ce2">
            <text:p>2008.04.22</text:p>
          </table:table-cell>
          <table:table-cell table:style-name="ce2"/>
          <table:table-cell office:value-type="string" table:style-name="ce2">
            <text:p>9789861575285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985*K985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85" table:style-name="ce2">
            <text:p>985</text:p>
          </table:table-cell>
          <table:table-cell office:value-type="string" table:style-name="ce2">
            <text:p>m6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商標/品牌授權策略與實務</text:p>
          </table:table-cell>
          <table:table-cell office:value-type="string" table:style-name="ce3">
            <text:p>孫遠釗</text:p>
          </table:table-cell>
          <table:table-cell office:value-type="string" table:style-name="ce3">
            <text:p>元照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6842672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986*K986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986" table:style-name="ce2">
            <text:p>986</text:p>
          </table:table-cell>
          <table:table-cell office:value-type="string" table:style-name="ce2">
            <text:p>m6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當責式管理</text:p>
          </table:table-cell>
          <table:table-cell office:value-type="string" table:style-name="ce3">
            <text:p>大衛‧迪利，安德魯‧湯瑪斯原著；張文隆譯</text:p>
          </table:table-cell>
          <table:table-cell office:value-type="string" table:style-name="ce3">
            <text:p>中國生產力</text:p>
          </table:table-cell>
          <table:table-cell office:value-type="string" table:style-name="ce2">
            <text:p>2008.05.05</text:p>
          </table:table-cell>
          <table:table-cell table:style-name="ce2"/>
          <table:table-cell office:value-type="string" table:style-name="ce2">
            <text:p>9789867096784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987*K987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m6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改變商界的管理故事</text:p>
          </table:table-cell>
          <table:table-cell office:value-type="string" table:style-name="ce3">
            <text:p>何勝峰</text:p>
          </table:table-cell>
          <table:table-cell office:value-type="string" table:style-name="ce3">
            <text:p>德威國際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45543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988*K988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string" table:style-name="ce2">
            <text:p>m6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管理跟你想的不一樣</text:p>
          </table:table-cell>
          <table:table-cell office:value-type="string" table:style-name="ce3">
            <text:p>許士軍</text:p>
          </table:table-cell>
          <table:table-cell office:value-type="string" table:style-name="ce3">
            <text:p>天下遠見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2161227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989*K989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m6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經營者的教科書</text:p>
          </table:table-cell>
          <table:table-cell office:value-type="string" table:style-name="ce3">
            <text:p>江口克彥著；許曉平譯</text:p>
          </table:table-cell>
          <table:table-cell office:value-type="string" table:style-name="ce3">
            <text:p>天下雜誌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6759642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990*K990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string" table:style-name="ce2">
            <text:p>m6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100個最受歡迎的商場故事</text:p>
          </table:table-cell>
          <table:table-cell office:value-type="string" table:style-name="ce3">
            <text:p>歐陽正人</text:p>
          </table:table-cell>
          <table:table-cell office:value-type="string" table:style-name="ce3">
            <text:p>海鴿文化</text:p>
          </table:table-cell>
          <table:table-cell office:value-type="string" table:style-name="ce2">
            <text:p>2008.05.07</text:p>
          </table:table-cell>
          <table:table-cell table:style-name="ce2"/>
          <table:table-cell office:value-type="string" table:style-name="ce2">
            <text:p>9789866714269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991*K991" table:style-name="ce2">
            <text:p>17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91" table:style-name="ce2">
            <text:p>991</text:p>
          </table:table-cell>
          <table:table-cell office:value-type="string" table:style-name="ce2">
            <text:p>m6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破除舊思維建立管理新觀念</text:p>
          </table:table-cell>
          <table:table-cell office:value-type="string" table:style-name="ce3">
            <text:p>傑夫瑞.</text:p>
          </table:table-cell>
          <table:table-cell office:value-type="string" table:style-name="ce3">
            <text:p>梅霖文化</text:p>
          </table:table-cell>
          <table:table-cell office:value-type="string" table:style-name="ce2">
            <text:p>2008.04.10</text:p>
          </table:table-cell>
          <table:table-cell table:style-name="ce2"/>
          <table:table-cell office:value-type="string" table:style-name="ce2">
            <text:p>9789868394445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992*K992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m6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在平的世界中競爭</text:p>
          </table:table-cell>
          <table:table-cell office:value-type="string" table:style-name="ce3">
            <text:p>馮國經、馮國綸、溫德</text:p>
          </table:table-cell>
          <table:table-cell office:value-type="string" table:style-name="ce3">
            <text:p>臺灣培生教育</text:p>
          </table:table-cell>
          <table:table-cell office:value-type="string" table:style-name="ce2">
            <text:p>2008.04.01</text:p>
          </table:table-cell>
          <table:table-cell office:value-type="float" office:value="9861546774" table:style-name="ce2">
            <text:p>986154677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993*K993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string" table:style-name="ce2">
            <text:p>m6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贏在問題解決力</text:p>
          </table:table-cell>
          <table:table-cell office:value-type="string" table:style-name="ce3">
            <text:p>高強</text:p>
          </table:table-cell>
          <table:table-cell office:value-type="string" table:style-name="ce3">
            <text:p>天下雜誌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6759826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994*K994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m6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組織效率與生產力評估：資料包絡分析法</text:p>
          </table:table-cell>
          <table:table-cell office:value-type="string" table:style-name="ce3">
            <text:p>吳濟華，何柏正著</text:p>
          </table:table-cell>
          <table:table-cell office:value-type="string" table:style-name="ce3">
            <text:p>前程文化</text:p>
          </table:table-cell>
          <table:table-cell office:value-type="string" table:style-name="ce2">
            <text:p>2008.05.05</text:p>
          </table:table-cell>
          <table:table-cell table:style-name="ce2"/>
          <table:table-cell office:value-type="string" table:style-name="ce2">
            <text:p>9789867239501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995*K995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95" table:style-name="ce2">
            <text:p>995</text:p>
          </table:table-cell>
          <table:table-cell office:value-type="string" table:style-name="ce2">
            <text:p>m6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開發你的企劃力</text:p>
          </table:table-cell>
          <table:table-cell office:value-type="string" table:style-name="ce3">
            <text:p>?原廣</text:p>
          </table:table-cell>
          <table:table-cell office:value-type="string" table:style-name="ce3">
            <text:p>商周文化</text:p>
          </table:table-cell>
          <table:table-cell office:value-type="string" table:style-name="ce2">
            <text:p>2008.04.09</text:p>
          </table:table-cell>
          <table:table-cell table:style-name="ce2"/>
          <table:table-cell office:value-type="string" table:style-name="ce2">
            <text:p>9789866662423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996*K996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996" table:style-name="ce2">
            <text:p>996</text:p>
          </table:table-cell>
          <table:table-cell office:value-type="string" table:style-name="ce2">
            <text:p>m6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開店裝潢聖經</text:p>
          </table:table-cell>
          <table:table-cell office:value-type="string" table:style-name="ce3">
            <text:p>數位人編輯部</text:p>
          </table:table-cell>
          <table:table-cell office:value-type="string" table:style-name="ce3">
            <text:p>數位人資訊</text:p>
          </table:table-cell>
          <table:table-cell office:value-type="string" table:style-name="ce2">
            <text:p>2008.04.05</text:p>
          </table:table-cell>
          <table:table-cell table:style-name="ce2"/>
          <table:table-cell office:value-type="float" office:value="9866690083" table:style-name="ce2">
            <text:p>9866690083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97*K997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97" table:style-name="ce2">
            <text:p>997</text:p>
          </table:table-cell>
          <table:table-cell office:value-type="string" table:style-name="ce2">
            <text:p>m6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知能行！</text:p>
          </table:table-cell>
          <table:table-cell office:value-type="string" table:style-name="ce3">
            <text:p>肯‧布蘭佳.保羅‧梅爾.迪克‧魯伊</text:p>
          </table:table-cell>
          <table:table-cell office:value-type="string" table:style-name="ce3">
            <text:p>哈佛企管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7449054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998*K998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98" table:style-name="ce2">
            <text:p>998</text:p>
          </table:table-cell>
          <table:table-cell office:value-type="string" table:style-name="ce2">
            <text:p>m6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亂是一種新商機:數位行為改寫的消費習慣</text:p>
          </table:table-cell>
          <table:table-cell office:value-type="string" table:style-name="ce3">
            <text:p>大衛.溫柏格(DavidWeinberger)</text:p>
          </table:table-cell>
          <table:table-cell office:value-type="string" table:style-name="ce3">
            <text:p>天下遠見</text:p>
          </table:table-cell>
          <table:table-cell office:value-type="string" table:style-name="ce2">
            <text:p>2008.05.13</text:p>
          </table:table-cell>
          <table:table-cell table:style-name="ce2"/>
          <table:table-cell office:value-type="string" table:style-name="ce2">
            <text:p>9789862161234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999*K999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m6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惠普人才學：前惠普經理人談惠普經驗</text:p>
          </table:table-cell>
          <table:table-cell office:value-type="string" table:style-name="ce3">
            <text:p>惠友會 / 林宏文</text:p>
          </table:table-cell>
          <table:table-cell office:value-type="string" table:style-name="ce3">
            <text:p>財信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840219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000*K1000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m6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不使壞，照樣升遷。</text:p>
          </table:table-cell>
          <table:table-cell office:value-type="string" table:style-name="ce3">
            <text:p>Carrie MasonDraffen</text:p>
          </table:table-cell>
          <table:table-cell office:value-type="string" table:style-name="ce3">
            <text:p>中國生產力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7096807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01*K1001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string" table:style-name="ce2">
            <text:p>m6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創意筆記本-工作力</text:p>
          </table:table-cell>
          <table:table-cell office:value-type="string" table:style-name="ce3">
            <text:p>高橋宣行</text:p>
          </table:table-cell>
          <table:table-cell office:value-type="string" table:style-name="ce3">
            <text:p>三采文化</text:p>
          </table:table-cell>
          <table:table-cell office:value-type="string" table:style-name="ce2">
            <text:p>2008.04.20</text:p>
          </table:table-cell>
          <table:table-cell table:style-name="ce2"/>
          <table:table-cell office:value-type="string" table:style-name="ce2">
            <text:p>9789866716522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02*K1002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string" table:style-name="ce2">
            <text:p>m6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創意筆記本概念力</text:p>
          </table:table-cell>
          <table:table-cell office:value-type="string" table:style-name="ce3">
            <text:p>高橋宣行</text:p>
          </table:table-cell>
          <table:table-cell office:value-type="string" table:style-name="ce3">
            <text:p>三采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716676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03*K1003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m6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別再為小事抓狂2--別怕賺不到錢</text:p>
          </table:table-cell>
          <table:table-cell office:value-type="string" table:style-name="ce3">
            <text:p>理察．卡爾森</text:p>
          </table:table-cell>
          <table:table-cell office:value-type="string" table:style-name="ce3">
            <text:p>時報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1348490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04*K1004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m6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愛德華的禮物-咖啡館的職場啟示錄</text:p>
          </table:table-cell>
          <table:table-cell office:value-type="string" table:style-name="ce3">
            <text:p>大衛‧湯普</text:p>
          </table:table-cell>
          <table:table-cell office:value-type="string" table:style-name="ce3">
            <text:p>商周文化</text:p>
          </table:table-cell>
          <table:table-cell office:value-type="string" table:style-name="ce2">
            <text:p>2008.04.02</text:p>
          </table:table-cell>
          <table:table-cell table:style-name="ce2"/>
          <table:table-cell office:value-type="string" table:style-name="ce2">
            <text:p>9789866662355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005*K1005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m6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職場生存術:成為明星員工的30個撇步</text:p>
          </table:table-cell>
          <table:table-cell office:value-type="string" table:style-name="ce3">
            <text:p>夏志強</text:p>
          </table:table-cell>
          <table:table-cell office:value-type="string" table:style-name="ce3">
            <text:p>新來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8449497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06*K1006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table:style-name="ce2">
            <text:p>m6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老闆為什麼要付你薪水</text:p>
          </table:table-cell>
          <table:table-cell office:value-type="string" table:style-name="ce3">
            <text:p>羅亦耀</text:p>
          </table:table-cell>
          <table:table-cell office:value-type="string" table:style-name="ce3">
            <text:p>白象</text:p>
          </table:table-cell>
          <table:table-cell office:value-type="string" table:style-name="ce2">
            <text:p>2008.04.08</text:p>
          </table:table-cell>
          <table:table-cell table:style-name="ce2"/>
          <table:table-cell office:value-type="string" table:style-name="ce2">
            <text:p>9789868337619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007*K1007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m6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最重要的工作書--巴菲特、威爾許盛讚的職場守則</text:p>
          </table:table-cell>
          <table:table-cell office:value-type="string" table:style-name="ce3">
            <text:p>金恩 / 史卡昆</text:p>
          </table:table-cell>
          <table:table-cell office:value-type="string" table:style-name="ce3">
            <text:p>先覺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1341088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008*K1008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m6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見風轉舵力-掌握每次變化的職場書</text:p>
          </table:table-cell>
          <table:table-cell office:value-type="string" table:style-name="ce3">
            <text:p>蔡祐吉</text:p>
          </table:table-cell>
          <table:table-cell office:value-type="string" table:style-name="ce3">
            <text:p>如何</text:p>
          </table:table-cell>
          <table:table-cell office:value-type="string" table:style-name="ce2">
            <text:p>2008.05.26</text:p>
          </table:table-cell>
          <table:table-cell table:style-name="ce2"/>
          <table:table-cell office:value-type="string" table:style-name="ce2">
            <text:p>9789861361710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09*K1009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m6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圈套玄機－為你的職場困境解套</text:p>
          </table:table-cell>
          <table:table-cell office:value-type="string" table:style-name="ce3">
            <text:p>王強</text:p>
          </table:table-cell>
          <table:table-cell office:value-type="string" table:style-name="ce3">
            <text:p>時報文化</text:p>
          </table:table-cell>
          <table:table-cell office:value-type="string" table:style-name="ce2">
            <text:p>2008.05.03</text:p>
          </table:table-cell>
          <table:table-cell table:style-name="ce2"/>
          <table:table-cell office:value-type="string" table:style-name="ce2">
            <text:p>9789866996887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10*K1010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string" table:style-name="ce2">
            <text:p>m6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生產與作業管理(修訂四版)】</text:p>
          </table:table-cell>
          <table:table-cell office:value-type="string" table:style-name="ce3">
            <text:p>潘俊明</text:p>
          </table:table-cell>
          <table:table-cell office:value-type="string" table:style-name="ce3">
            <text:p>三民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571447896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1011*K1011" table:style-name="ce2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string" table:style-name="ce2">
            <text:p>m6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業績決勝力</text:p>
          </table:table-cell>
          <table:table-cell office:value-type="string" table:style-name="ce3">
            <text:p>藤本篤志</text:p>
          </table:table-cell>
          <table:table-cell office:value-type="string" table:style-name="ce3">
            <text:p>商周文化</text:p>
          </table:table-cell>
          <table:table-cell office:value-type="string" table:style-name="ce2">
            <text:p>2008.04.17</text:p>
          </table:table-cell>
          <table:table-cell table:style-name="ce2"/>
          <table:table-cell office:value-type="string" table:style-name="ce2">
            <text:p>9789866662454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012*K1012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m6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別讓數字唬了你－頂尖會計師教你輕鬆解讀財務報表</text:p>
          </table:table-cell>
          <table:table-cell office:value-type="string" table:style-name="ce3">
            <text:p>大衛.‧麥金</text:p>
          </table:table-cell>
          <table:table-cell office:value-type="string" table:style-name="ce3">
            <text:p>商智文化</text:p>
          </table:table-cell>
          <table:table-cell office:value-type="string" table:style-name="ce2">
            <text:p>2008.04.02</text:p>
          </table:table-cell>
          <table:table-cell table:style-name="ce2"/>
          <table:table-cell office:value-type="string" table:style-name="ce2">
            <text:p>9789867204509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13*K1013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m6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就算客人白吃白喝，也別請工讀生</text:p>
          </table:table-cell>
          <table:table-cell office:value-type="string" table:style-name="ce3">
            <text:p>山田真哉</text:p>
          </table:table-cell>
          <table:table-cell office:value-type="string" table:style-name="ce3">
            <text:p>先覺</text:p>
          </table:table-cell>
          <table:table-cell office:value-type="string" table:style-name="ce2">
            <text:p>2008.05.30</text:p>
          </table:table-cell>
          <table:table-cell table:style-name="ce2"/>
          <table:table-cell office:value-type="string" table:style-name="ce2">
            <text:p>9789861341101</text:p>
          </table:table-cell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formula="msoxl:=J1014*K1014" table:style-name="ce2">
            <text:p>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14" table:style-name="ce2">
            <text:p>1014</text:p>
          </table:table-cell>
          <table:table-cell office:value-type="string" table:style-name="ce2">
            <text:p>m6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棉花糖行銷學</text:p>
          </table:table-cell>
          <table:table-cell office:value-type="string" table:style-name="ce3">
            <text:p>Morald Chibout</text:p>
          </table:table-cell>
          <table:table-cell office:value-type="string" table:style-name="ce3">
            <text:p>知識流</text:p>
          </table:table-cell>
          <table:table-cell office:value-type="string" table:style-name="ce2">
            <text:p>2008.05.22</text:p>
          </table:table-cell>
          <table:table-cell table:style-name="ce2"/>
          <table:table-cell office:value-type="string" table:style-name="ce2">
            <text:p>9789868334267</text:p>
          </table:table-cell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formula="msoxl:=J1015*K1015" table:style-name="ce2">
            <text:p>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m6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圖解行銷入門實例滿載</text:p>
          </table:table-cell>
          <table:table-cell office:value-type="string" table:style-name="ce3">
            <text:p>飯野一、小出浩平</text:p>
          </table:table-cell>
          <table:table-cell office:value-type="string" table:style-name="ce3">
            <text:p>世茂</text:p>
          </table:table-cell>
          <table:table-cell office:value-type="string" table:style-name="ce2">
            <text:p>2008.05.02</text:p>
          </table:table-cell>
          <table:table-cell table:style-name="ce2"/>
          <table:table-cell office:value-type="string" table:style-name="ce2">
            <text:p>9789577769152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016*K1016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m6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改變商界的行銷創意－商戰智慧經典32</text:p>
          </table:table-cell>
          <table:table-cell office:value-type="string" table:style-name="ce3">
            <text:p>何勝峰</text:p>
          </table:table-cell>
          <table:table-cell office:value-type="string" table:style-name="ce3">
            <text:p>德威國際文化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float" office:value="9866845508" table:style-name="ce2">
            <text:p>9866845508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017*K1017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m6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超完美服務員：人與機器共創下一波競爭優勢</text:p>
          </table:table-cell>
          <table:table-cell office:value-type="string" table:style-name="ce3">
            <text:p>傑佛瑞．瑞波特</text:p>
          </table:table-cell>
          <table:table-cell office:value-type="string" table:style-name="ce3">
            <text:p>天下遠見</text:p>
          </table:table-cell>
          <table:table-cell office:value-type="string" table:style-name="ce2">
            <text:p>2008.04.07</text:p>
          </table:table-cell>
          <table:table-cell table:style-name="ce2"/>
          <table:table-cell office:value-type="string" table:style-name="ce2">
            <text:p>9789862160527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018*K1018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18" table:style-name="ce2">
            <text:p>1018</text:p>
          </table:table-cell>
          <table:table-cell office:value-type="string" table:style-name="ce2">
            <text:p>m6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寫出銷售力：業務、行銷、廣告文案撰寫人之必備銷售寫作指南</text:p>
          </table:table-cell>
          <table:table-cell office:value-type="string" table:style-name="ce3">
            <text:p>安迪‧麥斯蘭</text:p>
          </table:table-cell>
          <table:table-cell office:value-type="string" table:style-name="ce3">
            <text:p>經濟新潮社</text:p>
          </table:table-cell>
          <table:table-cell office:value-type="string" table:style-name="ce2">
            <text:p>2008.04.09</text:p>
          </table:table-cell>
          <table:table-cell table:style-name="ce2"/>
          <table:table-cell office:value-type="string" table:style-name="ce2">
            <text:p>978986788968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019*K1019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m6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展覽行銷的第一本書</text:p>
          </table:table-cell>
          <table:table-cell office:value-type="string" table:style-name="ce3">
            <text:p>周錫洋 / 李銘芳</text:p>
          </table:table-cell>
          <table:table-cell office:value-type="string" table:style-name="ce3">
            <text:p>宏典文化</text:p>
          </table:table-cell>
          <table:table-cell office:value-type="string" table:style-name="ce2">
            <text:p>2008.01.21</text:p>
          </table:table-cell>
          <table:table-cell table:style-name="ce2"/>
          <table:table-cell office:value-type="string" table:style-name="ce2">
            <text:p>9789867015495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20*K1020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string" table:style-name="ce2">
            <text:p>m6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銀行委外業務之監理與管理</text:p>
          </table:table-cell>
          <table:table-cell office:value-type="string" table:style-name="ce3">
            <text:p>黃仁德</text:p>
          </table:table-cell>
          <table:table-cell office:value-type="string" table:style-name="ce3">
            <text:p>金融研訓</text:p>
          </table:table-cell>
          <table:table-cell office:value-type="string" table:style-name="ce2">
            <text:p>2008.04.01</text:p>
          </table:table-cell>
          <table:table-cell office:value-type="float" office:value="9866896404" table:style-name="ce2">
            <text:p>98668964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25" table:style-name="ce2">
            <text:p>525</text:p>
          </table:table-cell>
          <table:table-cell office:value-type="float" office:value="525" table:formula="msoxl:=J1021*K1021" table:style-name="ce2">
            <text:p>52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m6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服務,決勝金融大未來：野村金融產業大趨勢</text:p>
          </table:table-cell>
          <table:table-cell office:value-type="string" table:style-name="ce3">
            <text:p>野村綜合研究所</text:p>
          </table:table-cell>
          <table:table-cell office:value-type="string" table:style-name="ce3">
            <text:p>唐莊文化</text:p>
          </table:table-cell>
          <table:table-cell office:value-type="string" table:style-name="ce2">
            <text:p>2008.05.</text:p>
          </table:table-cell>
          <table:table-cell office:value-type="float" office:value="9866823784" table:style-name="ce2">
            <text:p>986682378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022*K1022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m6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銀行授信法規即要 修訂十版97.4</text:p>
          </table:table-cell>
          <table:table-cell office:value-type="string" table:style-name="ce3">
            <text:p>台灣金融研訓院</text:p>
          </table:table-cell>
          <table:table-cell office:value-type="string" table:style-name="ce3">
            <text:p>臺灣金融研訓院</text:p>
          </table:table-cell>
          <table:table-cell office:value-type="string" table:style-name="ce2">
            <text:p>2008.04.01</text:p>
          </table:table-cell>
          <table:table-cell office:value-type="float" office:value="9789866896590" table:style-name="ce2">
            <text:p>9.78987E+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75" table:style-name="ce2">
            <text:p>375</text:p>
          </table:table-cell>
          <table:table-cell office:value-type="float" office:value="375" table:formula="msoxl:=J1023*K1023" table:style-name="ce2">
            <text:p>3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m6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基金之神：你絕對要相信，市場永遠是對的</text:p>
          </table:table-cell>
          <table:table-cell office:value-type="string" table:style-name="ce3">
            <text:p>戴永良</text:p>
          </table:table-cell>
          <table:table-cell office:value-type="string" table:style-name="ce3">
            <text:p>海鴿文化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6714184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79" table:formula="msoxl:=J1024*K1024" table:style-name="ce2">
            <text:p>17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m6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基金致富密碼-練好投資基本功，打造一生的理財計畫</text:p>
          </table:table-cell>
          <table:table-cell office:value-type="string" table:style-name="ce3">
            <text:p>陳若雲</text:p>
          </table:table-cell>
          <table:table-cell office:value-type="string" table:style-name="ce3">
            <text:p>財信</text:p>
          </table:table-cell>
          <table:table-cell office:value-type="string" table:style-name="ce2">
            <text:p>2008.04.23</text:p>
          </table:table-cell>
          <table:table-cell table:style-name="ce2"/>
          <table:table-cell office:value-type="string" table:style-name="ce2">
            <text:p>9789868426511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025*K1025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string" table:style-name="ce2">
            <text:p>m6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跟著林區學投資</text:p>
          </table:table-cell>
          <table:table-cell office:value-type="string" table:style-name="ce3">
            <text:p>彼得.林區</text:p>
          </table:table-cell>
          <table:table-cell office:value-type="string" table:style-name="ce3">
            <text:p>寰宇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0477795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026*K1026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string" table:style-name="ce2">
            <text:p>m6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中國很牛</text:p>
          </table:table-cell>
          <table:table-cell office:value-type="string" table:style-name="ce3">
            <text:p>吉姆羅傑斯</text:p>
          </table:table-cell>
          <table:table-cell office:value-type="string" table:style-name="ce3">
            <text:p>時報文化</text:p>
          </table:table-cell>
          <table:table-cell office:value-type="string" table:style-name="ce2">
            <text:p>2008.04.04</text:p>
          </table:table-cell>
          <table:table-cell table:style-name="ce2"/>
          <table:table-cell office:value-type="string" table:style-name="ce2">
            <text:p>9789571348216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formula="msoxl:=J1027*K1027" table:style-name="ce2">
            <text:p>24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m6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投資銀行交易祕辛：二十年目睹華爾街怪現象</text:p>
          </table:table-cell>
          <table:table-cell office:value-type="string" table:style-name="ce3">
            <text:p>強納森．尼</text:p>
          </table:table-cell>
          <table:table-cell office:value-type="string" table:style-name="ce3">
            <text:p>財信</text:p>
          </table:table-cell>
          <table:table-cell office:value-type="string" table:style-name="ce2">
            <text:p>2008.04.09</text:p>
          </table:table-cell>
          <table:table-cell table:style-name="ce2"/>
          <table:table-cell office:value-type="string" table:style-name="ce2">
            <text:p>9789868402188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028*K1028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string" table:style-name="ce2">
            <text:p>m6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巴菲特寫給股東的信</text:p>
          </table:table-cell>
          <table:table-cell office:value-type="string" table:style-name="ce3">
            <text:p>華倫．巴菲特 / 勞倫斯．康寧漢</text:p>
          </table:table-cell>
          <table:table-cell office:value-type="string" table:style-name="ce3">
            <text:p>財信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8410183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29*K1029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1029" table:style-name="ce2">
            <text:p>1029</text:p>
          </table:table-cell>
          <table:table-cell office:value-type="string" table:style-name="ce2">
            <text:p>m6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跨文化的人權觀點</text:p>
          </table:table-cell>
          <table:table-cell office:value-type="string" table:style-name="ce3">
            <text:p>Abdullahi Ahmed An-Nacim作；潘欣欣，倪世傑譯</text:p>
          </table:table-cell>
          <table:table-cell office:value-type="string" table:style-name="ce3">
            <text:p>韋伯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16246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030*K1030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m6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法律簡單講：從法律書學不到的制勝法則</text:p>
          </table:table-cell>
          <table:table-cell office:value-type="string" table:style-name="ce3">
            <text:p>施茂林著</text:p>
          </table:table-cell>
          <table:table-cell office:value-type="string" table:style-name="ce3">
            <text:p>聯經</text:p>
          </table:table-cell>
          <table:table-cell office:value-type="string" table:style-name="ce2">
            <text:p>2008.04.10</text:p>
          </table:table-cell>
          <table:table-cell table:style-name="ce2"/>
          <table:table-cell office:value-type="string" table:style-name="ce2">
            <text:p>978957083256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031*K1031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2">
            <text:p>m6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憲法訴訟</text:p>
          </table:table-cell>
          <table:table-cell office:value-type="string" table:style-name="ce3">
            <text:p>楊子慧</text:p>
          </table:table-cell>
          <table:table-cell office:value-type="string" table:style-name="ce3">
            <text:p>元照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6842689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032*K1032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string" table:style-name="ce2">
            <text:p>m6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卡債族重生寶典-看懂「消費者債務清理條例」內文的自救手冊</text:p>
          </table:table-cell>
          <table:table-cell office:value-type="string" table:style-name="ce3">
            <text:p>林孜俞 / 余文恭</text:p>
          </table:table-cell>
          <table:table-cell office:value-type="string" table:style-name="ce3">
            <text:p>教育之友文化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7167613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1033*K1033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string" table:style-name="ce2">
            <text:p>m6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債務清理法之基本構造</text:p>
          </table:table-cell>
          <table:table-cell office:value-type="string" table:style-name="ce3">
            <text:p>許仕宦</text:p>
          </table:table-cell>
          <table:table-cell office:value-type="string" table:style-name="ce3">
            <text:p>元照</text:p>
          </table:table-cell>
          <table:table-cell office:value-type="string" table:style-name="ce2">
            <text:p>2008.04.01</text:p>
          </table:table-cell>
          <table:table-cell office:value-type="float" office:value="9574151573" table:style-name="ce2">
            <text:p>957415157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46" table:style-name="ce2">
            <text:p>446</text:p>
          </table:table-cell>
          <table:table-cell office:value-type="float" office:value="446" table:formula="msoxl:=J1034*K1034" table:style-name="ce2">
            <text:p>4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m6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權利與救濟．二，實體與程序之關聯</text:p>
          </table:table-cell>
          <table:table-cell office:value-type="string" table:style-name="ce3">
            <text:p>張文郁著</text:p>
          </table:table-cell>
          <table:table-cell office:value-type="string" table:style-name="ce3">
            <text:p>元照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6842627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035*K103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string" table:style-name="ce2">
            <text:p>m6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輕鬆看著作權法</text:p>
          </table:table-cell>
          <table:table-cell office:value-type="string" table:style-name="ce3">
            <text:p>吳尚昆</text:p>
          </table:table-cell>
          <table:table-cell office:value-type="string" table:style-name="ce3">
            <text:p>書泉</text:p>
          </table:table-cell>
          <table:table-cell office:value-type="string" table:style-name="ce2">
            <text:p>2008.05.05</text:p>
          </table:table-cell>
          <table:table-cell table:style-name="ce2"/>
          <table:table-cell office:value-type="string" table:style-name="ce2">
            <text:p>9789861213712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036*K1036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36" table:style-name="ce2">
            <text:p>1036</text:p>
          </table:table-cell>
          <table:table-cell office:value-type="string" table:style-name="ce2">
            <text:p>m6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貨幣褐皮書</text:p>
          </table:table-cell>
          <table:table-cell office:value-type="string" table:style-name="ce3">
            <text:p>周偉華</text:p>
          </table:table-cell>
          <table:table-cell office:value-type="string" table:style-name="ce3">
            <text:p>白象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20533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37*K1037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m6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人氣學 - 55招社交絕學，打通你的人脈</text:p>
          </table:table-cell>
          <table:table-cell office:value-type="string" table:style-name="ce3">
            <text:p>王焱焱</text:p>
          </table:table-cell>
          <table:table-cell office:value-type="string" table:style-name="ce3">
            <text:p>有名堂文化館</text:p>
          </table:table-cell>
          <table:table-cell office:value-type="string" table:style-name="ce2">
            <text:p>2008.04.08</text:p>
          </table:table-cell>
          <table:table-cell table:style-name="ce2"/>
          <table:table-cell office:value-type="string" table:style-name="ce2">
            <text:p>789866883460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038*K1038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38" table:style-name="ce2">
            <text:p>1038</text:p>
          </table:table-cell>
          <table:table-cell office:value-type="string" table:style-name="ce2">
            <text:p>m6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企業的新財源：現金管理</text:p>
          </table:table-cell>
          <table:table-cell office:value-type="string" table:style-name="ce3">
            <text:p>薛佛爾</text:p>
          </table:table-cell>
          <table:table-cell office:value-type="string" table:style-name="ce3">
            <text:p>梅霖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8394452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039*K1039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table:style-name="ce2">
            <text:p>m6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人力資源部流程規範化管理</text:p>
          </table:table-cell>
          <table:table-cell office:value-type="string" table:style-name="ce3">
            <text:p>李河源</text:p>
          </table:table-cell>
          <table:table-cell office:value-type="string" table:style-name="ce3">
            <text:p>憲業企管</text:p>
          </table:table-cell>
          <table:table-cell office:value-type="string" table:style-name="ce2">
            <text:p>2008.04.26</text:p>
          </table:table-cell>
          <table:table-cell table:style-name="ce2"/>
          <table:table-cell office:value-type="string" table:style-name="ce2">
            <text:p>9789866704406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040*K1040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string" table:style-name="ce2">
            <text:p>m6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如何控制不良品</text:p>
          </table:table-cell>
          <table:table-cell office:value-type="string" table:style-name="ce3">
            <text:p>蔡家勇</text:p>
          </table:table-cell>
          <table:table-cell office:value-type="string" table:style-name="ce3">
            <text:p>憲業企管</text:p>
          </table:table-cell>
          <table:table-cell office:value-type="string" table:style-name="ce2">
            <text:p>2008.05.03</text:p>
          </table:table-cell>
          <table:table-cell table:style-name="ce2"/>
          <table:table-cell office:value-type="string" table:style-name="ce2">
            <text:p>9789866704376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1041*K1041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m6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最後一個甜甜圈不要拿</text:p>
          </table:table-cell>
          <table:table-cell office:value-type="string" table:style-name="ce3">
            <text:p>茱迪斯‧博</text:p>
          </table:table-cell>
          <table:table-cell office:value-type="string" table:style-name="ce3">
            <text:p>遠流</text:p>
          </table:table-cell>
          <table:table-cell office:value-type="string" table:style-name="ce2">
            <text:p>2008.05.01</text:p>
          </table:table-cell>
          <table:table-cell table:style-name="ce2"/>
          <table:table-cell office:value-type="string" table:style-name="ce2">
            <text:p>9789573262985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1042*K1042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民雄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42" table:style-name="ce2">
            <text:p>1042</text:p>
          </table:table-cell>
          <table:table-cell office:value-type="float" office:value="41" table:style-name="ce2">
            <text:p>41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點子製造機</text:p>
          </table:table-cell>
          <table:table-cell office:value-type="string" table:style-name="ce3">
            <text:p>娜狄雅．斯涅茲勒(Nadja Schnetzler)</text:p>
          </table:table-cell>
          <table:table-cell office:value-type="string" table:style-name="ce3">
            <text:p>商周出版<text:s/>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866662874</text:p>
          </table:table-cell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formula="msoxl:=J1043*K1043" table:style-name="ce2">
            <text:p>60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諮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7-18T00:00:00" table:style-name="ce10">
            <text:p>2008/07/18</text:p>
          </table:table-cell>
          <table:table-cell table:number-columns-repeated="16365"/>
        </table:table-row>
        <table:table-row table:style-name="ro2">
          <table:table-cell office:value-type="float" office:value="1043" table:style-name="ce2">
            <text:p>1043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大杯星巴克比較划算：價格與生活的經濟學</text:p>
          </table:table-cell>
          <table:table-cell office:value-type="string" table:style-name="ce3">
            <text:p>吉本佳生 Yoshio Yoshimoto</text:p>
          </table:table-cell>
          <table:table-cell office:value-type="string" table:style-name="ce3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862161753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1044*K1044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大三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8-13T00:00:00" table:style-name="ce8">
            <text:p>2008/08/13</text:p>
          </table:table-cell>
          <table:table-cell table:number-columns-repeated="16365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李嘉誠談做人．做事．做生意</text:p>
          </table:table-cell>
          <table:table-cell office:value-type="string" table:style-name="ce3">
            <text:p>王祥瑞</text:p>
          </table:table-cell>
          <table:table-cell office:value-type="string" table:style-name="ce3">
            <text:p>大都會文化事業有限公司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866846427</text:p>
          </table:table-cell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1045*K1045" table:style-name="ce2">
            <text:p>3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大三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8-13T00:00:00" table:style-name="ce8">
            <text:p>2008/08/13</text:p>
          </table:table-cell>
          <table:table-cell table:number-columns-repeated="16365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你想不到！商品大賣的理由</text:p>
          </table:table-cell>
          <table:table-cell office:value-type="string" table:style-name="ce3">
            <text:p>山下貴史<text:s/></text:p>
          </table:table-cell>
          <table:table-cell office:value-type="string" table:style-name="ce3">
            <text:p>高寶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861852119</text:p>
          </table:table-cell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1046*K1046" table:style-name="ce2">
            <text:p>3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動科大三</text:p>
          </table:table-cell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8-08-13T00:00:00" table:style-name="ce8">
            <text:p>2008/08/13</text:p>
          </table:table-cell>
          <table:table-cell table:number-columns-repeated="16365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float" office:value="46" table:style-name="ce2">
            <text:p>46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孫悟空是個好員工</text:p>
          </table:table-cell>
          <table:table-cell office:value-type="string" table:style-name="ce3">
            <text:p>成君憶</text:p>
          </table:table-cell>
          <table:table-cell office:value-type="string" table:style-name="ce3">
            <text:p>臉譜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866739729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47*K1047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諮三甲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8-20T00:00:00" table:style-name="ce8">
            <text:p>2008/08/20</text:p>
          </table:table-cell>
          <table:table-cell table:number-columns-repeated="16365"/>
        </table:table-row>
        <table:table-row table:style-name="ro2">
          <table:table-cell office:value-type="float" office:value="1047" table:style-name="ce2">
            <text:p>1047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旅遊銷售技巧</text:p>
          </table:table-cell>
          <table:table-cell office:value-type="string" table:style-name="ce3">
            <text:p>黃榮鵬　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970701" table:style-name="ce2">
            <text:p>970701</text:p>
          </table:table-cell>
          <table:table-cell table:style-name="ce13"/>
          <table:table-cell office:value-type="string" table:style-name="ce13">
            <text:p>9789578188785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048*K1048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休閒事業管理</text:p>
          </table:table-cell>
          <table:table-cell office:value-type="string" table:style-name="ce3">
            <text:p>張宮熊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970601" table:style-name="ce2">
            <text:p>970601</text:p>
          </table:table-cell>
          <table:table-cell table:style-name="ce13"/>
          <table:table-cell office:value-type="string" table:style-name="ce13">
            <text:p>9789578188723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1049*K1049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49" table:style-name="ce2">
            <text:p>1049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非營利組織管理</text:p>
          </table:table-cell>
          <table:table-cell office:value-type="string" table:style-name="ce3">
            <text:p>林淑馨</text:p>
          </table:table-cell>
          <table:table-cell office:value-type="string" table:style-name="ce3">
            <text:p>三民書局</text:p>
          </table:table-cell>
          <table:table-cell office:value-type="float" office:value="970701" table:style-name="ce2">
            <text:p>970701</text:p>
          </table:table-cell>
          <table:table-cell office:value-type="string" table:style-name="ce13">
            <text:p>9571446769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1050*K1050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50" table:style-name="ce2">
            <text:p>1050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消費者保護法</text:p>
          </table:table-cell>
          <table:table-cell office:value-type="string" table:style-name="ce3">
            <text:p>林益山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70801" table:style-name="ce2">
            <text:p>970801</text:p>
          </table:table-cell>
          <table:table-cell table:style-name="ce13"/>
          <table:table-cell office:value-type="string" table:style-name="ce13">
            <text:p>9789571151908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051*K1051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51" table:style-name="ce2">
            <text:p>1051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商事法規</text:p>
          </table:table-cell>
          <table:table-cell office:value-type="string" table:style-name="ce3">
            <text:p>五南法學研究中心編輯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70801" table:style-name="ce2">
            <text:p>970801</text:p>
          </table:table-cell>
          <table:table-cell table:style-name="ce13"/>
          <table:table-cell office:value-type="string" table:style-name="ce13">
            <text:p>9789571152622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office:value-type="float" office:value="97" table:formula="msoxl:=J1052*K1052" table:style-name="ce2">
            <text:p>9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52" table:style-name="ce2">
            <text:p>1052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商標法論</text:p>
          </table:table-cell>
          <table:table-cell office:value-type="string" table:style-name="ce3">
            <text:p>汪渡村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70701" table:style-name="ce2">
            <text:p>970701</text:p>
          </table:table-cell>
          <table:table-cell table:style-name="ce13"/>
          <table:table-cell office:value-type="string" table:style-name="ce13">
            <text:p>9789571152424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1053*K1053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53" table:style-name="ce2">
            <text:p>1053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時尚經濟</text:p>
          </table:table-cell>
          <table:table-cell office:value-type="string" table:style-name="ce3">
            <text:p>尼古拉.懷特, 伊恩.葛里菲斯著</text:p>
          </table:table-cell>
          <table:table-cell office:value-type="string" table:style-name="ce3">
            <text:p>信實文化行銷有限公司</text:p>
          </table:table-cell>
          <table:table-cell office:value-type="float" office:value="970801" table:style-name="ce2">
            <text:p>970801</text:p>
          </table:table-cell>
          <table:table-cell office:value-type="string" table:style-name="ce13">
            <text:p>9866620093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054*K1054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企業法律環境: 全球化的觀點</text:p>
          </table:table-cell>
          <table:table-cell office:value-type="string" table:style-name="ce3">
            <text:p>湯樹梅 等譯</text:p>
          </table:table-cell>
          <table:table-cell office:value-type="string" table:style-name="ce3">
            <text:p>培生教育出版集團</text:p>
          </table:table-cell>
          <table:table-cell office:value-type="float" office:value="970601" table:style-name="ce2">
            <text:p>970601</text:p>
          </table:table-cell>
          <table:table-cell office:value-type="string" table:style-name="ce13">
            <text:p>986154630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562" table:formula="msoxl:=J1055*K1055" table:style-name="ce2">
            <text:p>56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商用微積分</text:p>
          </table:table-cell>
          <table:table-cell office:value-type="string" table:style-name="ce3">
            <text:p>李林滄　</text:p>
          </table:table-cell>
          <table:table-cell office:value-type="string" table:style-name="ce3">
            <text:p>博碩文化股份有限公司</text:p>
          </table:table-cell>
          <table:table-cell office:value-type="float" office:value="970701" table:style-name="ce2">
            <text:p>970701</text:p>
          </table:table-cell>
          <table:table-cell office:value-type="string" table:style-name="ce13">
            <text:p>986201142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1056*K1056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溫伯格的軟體管理學：第2卷第一級評量</text:p>
          </table:table-cell>
          <table:table-cell office:value-type="string" table:style-name="ce3">
            <text:p>傑拉爾德．溫伯格　</text:p>
          </table:table-cell>
          <table:table-cell office:value-type="string" table:style-name="ce3">
            <text:p>經濟新潮社</text:p>
          </table:table-cell>
          <table:table-cell office:value-type="float" office:value="970805" table:style-name="ce2">
            <text:p>970805</text:p>
          </table:table-cell>
          <table:table-cell office:value-type="string" table:style-name="ce13">
            <text:p>986788972X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1057*K1057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領導的藝術：人人都受用的領導經營學</text:p>
          </table:table-cell>
          <table:table-cell office:value-type="string" table:style-name="ce3">
            <text:p>麥克斯．帝普雷　</text:p>
          </table:table-cell>
          <table:table-cell office:value-type="string" table:style-name="ce3">
            <text:p>經濟新潮社</text:p>
          </table:table-cell>
          <table:table-cell office:value-type="float" office:value="970610" table:style-name="ce2">
            <text:p>970610</text:p>
          </table:table-cell>
          <table:table-cell table:style-name="ce13"/>
          <table:table-cell office:value-type="string" table:style-name="ce13">
            <text:p>9789867889706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058*K1058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58" table:style-name="ce2">
            <text:p>1058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投資大師羅傑斯給寶貝女兒的12封信</text:p>
          </table:table-cell>
          <table:table-cell office:value-type="string" table:style-name="ce3">
            <text:p>吉姆‧羅傑斯　</text:p>
          </table:table-cell>
          <table:table-cell office:value-type="string" table:style-name="ce3">
            <text:p>遠流出版事業股份有限公司</text:p>
          </table:table-cell>
          <table:table-cell office:value-type="float" office:value="970728" table:style-name="ce2">
            <text:p>970728</text:p>
          </table:table-cell>
          <table:table-cell table:style-name="ce13"/>
          <table:table-cell office:value-type="string" table:style-name="ce13">
            <text:p>9789573263432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059*K1059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如何改善企業組織績效</text:p>
          </table:table-cell>
          <table:table-cell office:value-type="string" table:style-name="ce3">
            <text:p>李登宏</text:p>
          </table:table-cell>
          <table:table-cell office:value-type="string" table:style-name="ce3">
            <text:p>憲業企管顧問有限公司</text:p>
          </table:table-cell>
          <table:table-cell office:value-type="float" office:value="970801" table:style-name="ce2">
            <text:p>970801</text:p>
          </table:table-cell>
          <table:table-cell office:value-type="string" table:style-name="ce13">
            <text:p>9866704580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1060*K1060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商用微積分（二版）</text:p>
          </table:table-cell>
          <table:table-cell office:value-type="string" table:style-name="ce3">
            <text:p>何宗武　</text:p>
          </table:table-cell>
          <table:table-cell office:value-type="string" table:style-name="ce3">
            <text:p>雙葉書廊有限公司</text:p>
          </table:table-cell>
          <table:table-cell office:value-type="float" office:value="970601" table:style-name="ce2">
            <text:p>970601</text:p>
          </table:table-cell>
          <table:table-cell office:value-type="string" table:style-name="ce13">
            <text:p>9866672166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331" table:style-name="ce2">
            <text:p>331</text:p>
          </table:table-cell>
          <table:table-cell office:value-type="float" office:value="331" table:formula="msoxl:=J1061*K1061" table:style-name="ce2">
            <text:p>33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61" table:style-name="ce2">
            <text:p>1061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關稅實務(修訂六版)</text:p>
          </table:table-cell>
          <table:table-cell office:value-type="string" table:style-name="ce3">
            <text:p>張俊雄</text:p>
          </table:table-cell>
          <table:table-cell office:value-type="string" table:style-name="ce3">
            <text:p>三民書局</text:p>
          </table:table-cell>
          <table:table-cell office:value-type="float" office:value="970801" table:style-name="ce2">
            <text:p>970801</text:p>
          </table:table-cell>
          <table:table-cell office:value-type="string" table:style-name="ce13">
            <text:p>9571450693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497" table:style-name="ce2">
            <text:p>497</text:p>
          </table:table-cell>
          <table:table-cell office:value-type="float" office:value="497" table:formula="msoxl:=J1062*K1062" table:style-name="ce2">
            <text:p>49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62" table:style-name="ce2">
            <text:p>1062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經濟自然學</text:p>
          </table:table-cell>
          <table:table-cell office:value-type="string" table:style-name="ce3">
            <text:p>羅伯‧法蘭克　</text:p>
          </table:table-cell>
          <table:table-cell office:value-type="string" table:style-name="ce3">
            <text:p>大塊文化出版股份有限公司</text:p>
          </table:table-cell>
          <table:table-cell office:value-type="float" office:value="970701" table:style-name="ce2">
            <text:p>970701</text:p>
          </table:table-cell>
          <table:table-cell table:style-name="ce13"/>
          <table:table-cell office:value-type="string" table:style-name="ce13">
            <text:p>9789862130681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063*K1063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63" table:style-name="ce2">
            <text:p>1063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新興市場的新世紀</text:p>
          </table:table-cell>
          <table:table-cell office:value-type="string" table:style-name="ce3">
            <text:p>范艾格特梅爾　</text:p>
          </table:table-cell>
          <table:table-cell office:value-type="string" table:style-name="ce3">
            <text:p>大塊文化出版股份有限公司</text:p>
          </table:table-cell>
          <table:table-cell office:value-type="float" office:value="970601" table:style-name="ce2">
            <text:p>970601</text:p>
          </table:table-cell>
          <table:table-cell table:style-name="ce13"/>
          <table:table-cell office:value-type="string" table:style-name="ce13">
            <text:p>9789862130605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1064*K1064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總體經濟學</text:p>
          </table:table-cell>
          <table:table-cell office:value-type="string" table:style-name="ce3">
            <text:p>王志成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70701" table:style-name="ce2">
            <text:p>970701</text:p>
          </table:table-cell>
          <table:table-cell table:style-name="ce13"/>
          <table:table-cell office:value-type="string" table:style-name="ce13">
            <text:p>9789571152684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065*K1065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公共經濟學</text:p>
          </table:table-cell>
          <table:table-cell office:value-type="string" table:style-name="ce3">
            <text:p>陳寶瑞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70701" table:style-name="ce2">
            <text:p>970701</text:p>
          </table:table-cell>
          <table:table-cell table:style-name="ce13"/>
          <table:table-cell office:value-type="string" table:style-name="ce13">
            <text:p>9789571152967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066*K1066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轉變中的法律：以經濟法為中心視角</text:p>
          </table:table-cell>
          <table:table-cell office:value-type="string" table:style-name="ce3">
            <text:p>漆多俊</text:p>
          </table:table-cell>
          <table:table-cell office:value-type="string" table:style-name="ce3">
            <text:p>元照</text:p>
          </table:table-cell>
          <table:table-cell office:value-type="float" office:value="970701" table:style-name="ce2">
            <text:p>970701</text:p>
          </table:table-cell>
          <table:table-cell office:value-type="string" table:style-name="ce13">
            <text:p>9574154947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067*K1067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企業併購個案研究</text:p>
          </table:table-cell>
          <table:table-cell office:value-type="string" table:style-name="ce3">
            <text:p>方嘉麟、樓永堅　</text:p>
          </table:table-cell>
          <table:table-cell office:value-type="string" table:style-name="ce3">
            <text:p>元照出版公司</text:p>
          </table:table-cell>
          <table:table-cell office:value-type="float" office:value="970601" table:style-name="ce2">
            <text:p>970601</text:p>
          </table:table-cell>
          <table:table-cell office:value-type="string" table:style-name="ce13">
            <text:p>9866842835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1068*K1068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銀行管理聖經</text:p>
          </table:table-cell>
          <table:table-cell office:value-type="string" table:style-name="ce3">
            <text:p>小西岀　昭龍</text:p>
          </table:table-cell>
          <table:table-cell office:value-type="string" table:style-name="ce3">
            <text:p>易說館（日月文化）</text:p>
          </table:table-cell>
          <table:table-cell office:value-type="float" office:value="970701" table:style-name="ce2">
            <text:p>970701</text:p>
          </table:table-cell>
          <table:table-cell table:style-name="ce13"/>
          <table:table-cell office:value-type="string" table:style-name="ce13">
            <text:p>978986682388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069*K1069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69" table:style-name="ce2">
            <text:p>1069</text:p>
          </table:table-cell>
          <table:table-cell office:value-type="float" office:value="50" table:style-name="ce2">
            <text:p>5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大陸台商產業集群的社會資本與企業家社會責任：從國父的「社會價值說」而論</text:p>
          </table:table-cell>
          <table:table-cell office:value-type="string" table:style-name="ce3">
            <text:p>麥瑞台　</text:p>
          </table:table-cell>
          <table:table-cell office:value-type="string" table:style-name="ce3">
            <text:p>科技圖書</text:p>
          </table:table-cell>
          <table:table-cell office:value-type="float" office:value="970601" table:style-name="ce2">
            <text:p>970601</text:p>
          </table:table-cell>
          <table:table-cell table:style-name="ce13"/>
          <table:table-cell office:value-type="string" table:style-name="ce13">
            <text:p>9789576554476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070*K1070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經濟學修訂版（第二版）</text:p>
          </table:table-cell>
          <table:table-cell office:value-type="string" table:style-name="ce3">
            <text:p>Robert H. Frank, Ben S. Bernanke</text:p>
          </table:table-cell>
          <table:table-cell office:value-type="string" table:style-name="ce3">
            <text:p>美商麥格羅希爾國際股份有限公司</text:p>
          </table:table-cell>
          <table:table-cell office:value-type="float" office:value="970701" table:style-name="ce2">
            <text:p>970701</text:p>
          </table:table-cell>
          <table:table-cell office:value-type="string" table:style-name="ce13">
            <text:p>986157415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1071*K1071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71" table:style-name="ce2">
            <text:p>1071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讓證據說話的技術分析上</text:p>
          </table:table-cell>
          <table:table-cell office:value-type="string" table:style-name="ce3">
            <text:p>大衛．艾隆森　</text:p>
          </table:table-cell>
          <table:table-cell office:value-type="string" table:style-name="ce3">
            <text:p>寰宇</text:p>
          </table:table-cell>
          <table:table-cell office:value-type="float" office:value="970701" table:style-name="ce2">
            <text:p>970701</text:p>
          </table:table-cell>
          <table:table-cell office:value-type="string" table:style-name="ce13">
            <text:p>957047781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072*K1072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讓證據說話的技術分析下</text:p>
          </table:table-cell>
          <table:table-cell office:value-type="string" table:style-name="ce3">
            <text:p>大衛．艾隆森</text:p>
          </table:table-cell>
          <table:table-cell office:value-type="string" table:style-name="ce3">
            <text:p>寰宇</text:p>
          </table:table-cell>
          <table:table-cell office:value-type="float" office:value="970701" table:style-name="ce2">
            <text:p>970701</text:p>
          </table:table-cell>
          <table:table-cell office:value-type="string" table:style-name="ce13">
            <text:p>9570477822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073*K1073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73" table:style-name="ce2">
            <text:p>1073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技術分析首部曲</text:p>
          </table:table-cell>
          <table:table-cell office:value-type="string" table:style-name="ce3">
            <text:p>邱一平　</text:p>
          </table:table-cell>
          <table:table-cell office:value-type="string" table:style-name="ce3">
            <text:p>寰宇</text:p>
          </table:table-cell>
          <table:table-cell office:value-type="float" office:value="970701" table:style-name="ce2">
            <text:p>970701</text:p>
          </table:table-cell>
          <table:table-cell table:style-name="ce13"/>
          <table:table-cell office:value-type="string" table:style-name="ce13">
            <text:p>9789570477832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074*K1074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074" table:style-name="ce2">
            <text:p>1074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量價進化論</text:p>
          </table:table-cell>
          <table:table-cell office:value-type="string" table:style-name="ce3">
            <text:p>潘建廷　</text:p>
          </table:table-cell>
          <table:table-cell office:value-type="string" table:style-name="ce3">
            <text:p>寰宇</text:p>
          </table:table-cell>
          <table:table-cell office:value-type="float" office:value="970601" table:style-name="ce2">
            <text:p>970601</text:p>
          </table:table-cell>
          <table:table-cell table:style-name="ce13"/>
          <table:table-cell office:value-type="string" table:style-name="ce13">
            <text:p>9789570477801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075*K107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75" table:style-name="ce2">
            <text:p>1075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索羅斯帶你走出金融危機</text:p>
          </table:table-cell>
          <table:table-cell office:value-type="string" table:style-name="ce3">
            <text:p>索羅斯　</text:p>
          </table:table-cell>
          <table:table-cell office:value-type="string" table:style-name="ce3">
            <text:p>聯經出版事業股份有限公司</text:p>
          </table:table-cell>
          <table:table-cell office:value-type="float" office:value="970801" table:style-name="ce2">
            <text:p>970801</text:p>
          </table:table-cell>
          <table:table-cell table:style-name="ce13"/>
          <table:table-cell office:value-type="string" table:style-name="ce13">
            <text:p>978957083313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076*K1076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數理經濟學（四版）</text:p>
          </table:table-cell>
          <table:table-cell office:value-type="string" table:style-name="ce3">
            <text:p>蔡穎義　譯　</text:p>
          </table:table-cell>
          <table:table-cell office:value-type="string" table:style-name="ce3">
            <text:p>雙葉書廊有限公司</text:p>
          </table:table-cell>
          <table:table-cell office:value-type="float" office:value="970601" table:style-name="ce2">
            <text:p>970601</text:p>
          </table:table-cell>
          <table:table-cell office:value-type="string" table:style-name="ce13">
            <text:p>986157539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490" table:style-name="ce2">
            <text:p>490</text:p>
          </table:table-cell>
          <table:table-cell office:value-type="float" office:value="490" table:formula="msoxl:=J1077*K1077" table:style-name="ce2">
            <text:p>4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統計學</text:p>
          </table:table-cell>
          <table:table-cell office:value-type="string" table:style-name="ce3">
            <text:p>洪來發　</text:p>
          </table:table-cell>
          <table:table-cell office:value-type="string" table:style-name="ce3">
            <text:p>文京圖書有限公司</text:p>
          </table:table-cell>
          <table:table-cell office:value-type="float" office:value="970715" table:style-name="ce2">
            <text:p>970715</text:p>
          </table:table-cell>
          <table:table-cell office:value-type="string" table:style-name="ce13">
            <text:p>9861508767</text:p>
          </table:table-cell>
          <table:table-cell table:style-name="ce13"/>
          <table:table-cell office:value-type="float" office:value="2" table:style-name="ce2">
            <text:p>2</text:p>
          </table:table-cell>
          <table:table-cell office:value-type="float" office:value="403" table:style-name="ce2">
            <text:p>403</text:p>
          </table:table-cell>
          <table:table-cell office:value-type="float" office:value="806" table:formula="msoxl:=J1078*K1078" table:style-name="ce2">
            <text:p>8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</text:p>
          </table:table-cell>
          <table:table-cell office:value-type="string" table:style-name="ce4">
            <text:p>管理學院&amp;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基礎統計學：三版</text:p>
          </table:table-cell>
          <table:table-cell office:value-type="string" table:style-name="ce3">
            <text:p>方世榮　</text:p>
          </table:table-cell>
          <table:table-cell office:value-type="string" table:style-name="ce3">
            <text:p>華泰出版社</text:p>
          </table:table-cell>
          <table:table-cell office:value-type="float" office:value="970601" table:style-name="ce2">
            <text:p>970601</text:p>
          </table:table-cell>
          <table:table-cell office:value-type="string" table:style-name="ce13">
            <text:p>9576097401</text:p>
          </table:table-cell>
          <table:table-cell table:style-name="ce13"/>
          <table:table-cell office:value-type="float" office:value="2" table:style-name="ce2">
            <text:p>2</text:p>
          </table:table-cell>
          <table:table-cell office:value-type="float" office:value="454" table:style-name="ce2">
            <text:p>454</text:p>
          </table:table-cell>
          <table:table-cell office:value-type="float" office:value="908" table:formula="msoxl:=J1079*K1079" table:style-name="ce2">
            <text:p>90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</text:p>
          </table:table-cell>
          <table:table-cell office:value-type="string" table:style-name="ce4">
            <text:p>管理學院&amp;理工學院</text:p>
          </table:table-cell>
          <table:table-cell table:style-name="ce4"/>
          <table:table-cell office:value-type="string" table:style-name="ce4">
            <text:p>蘭潭1新民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SPSS操作與統計分析實務</text:p>
          </table:table-cell>
          <table:table-cell office:value-type="string" table:style-name="ce3">
            <text:p>黃聰明</text:p>
          </table:table-cell>
          <table:table-cell office:value-type="string" table:style-name="ce3">
            <text:p>文魁資訊股份有限公司</text:p>
          </table:table-cell>
          <table:table-cell office:value-type="float" office:value="970801" table:style-name="ce2">
            <text:p>970801</text:p>
          </table:table-cell>
          <table:table-cell office:value-type="string" table:style-name="ce13">
            <text:p>9862042168</text:p>
          </table:table-cell>
          <table:table-cell table:style-name="ce13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1080*K1080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管理學院&amp;理工學院&amp;師範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0" table:style-name="ce2">
            <text:p>1080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SPSS統計分析實務（二版）</text:p>
          </table:table-cell>
          <table:table-cell office:value-type="string" table:style-name="ce3">
            <text:p>楊世瑩　</text:p>
          </table:table-cell>
          <table:table-cell office:value-type="string" table:style-name="ce3">
            <text:p>旗標</text:p>
          </table:table-cell>
          <table:table-cell office:value-type="float" office:value="970601" table:style-name="ce2">
            <text:p>970601</text:p>
          </table:table-cell>
          <table:table-cell office:value-type="string" table:style-name="ce13">
            <text:p>9574426319</text:p>
          </table:table-cell>
          <table:table-cell table:style-name="ce13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1081*K1081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管理學院&amp;理工學院&amp;師範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管理研究方法論</text:p>
          </table:table-cell>
          <table:table-cell office:value-type="string" table:style-name="ce3">
            <text:p>李懷祖</text:p>
          </table:table-cell>
          <table:table-cell office:value-type="string" table:style-name="ce3">
            <text:p>西安交通大學出版社</text:p>
          </table:table-cell>
          <table:table-cell table:style-name="ce2"/>
          <table:table-cell table:style-name="ce13"/>
          <table:table-cell office:value-type="float" office:value="9787560517797" table:style-name="ce13">
            <text:p>9.78756E+12</text:p>
          </table:table-cell>
          <table:table-cell office:value-type="float" office:value="1" table:style-name="ce2">
            <text:p>1</text:p>
          </table:table-cell>
          <table:table-cell office:value-type="float" office:value="160" table:style-name="ce2">
            <text:p>160</text:p>
          </table:table-cell>
          <table:table-cell office:value-type="float" office:value="160" table:formula="msoxl:=J1082*K1082" table:style-name="ce2">
            <text:p>16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管理學案例集</text:p>
          </table:table-cell>
          <table:table-cell office:value-type="string" table:style-name="ce3">
            <text:p>徐波 ... [等]</text:p>
          </table:table-cell>
          <table:table-cell office:value-type="string" table:style-name="ce3">
            <text:p>上海人民出版社</text:p>
          </table:table-cell>
          <table:table-cell table:style-name="ce2"/>
          <table:table-cell office:value-type="string" table:style-name="ce13">
            <text:p>720805004X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66" table:formula="msoxl:=J1083*K1083" table:style-name="ce2">
            <text:p>6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管理方法與技巧</text:p>
          </table:table-cell>
          <table:table-cell office:value-type="string" table:style-name="ce3">
            <text:p>張作儉</text:p>
          </table:table-cell>
          <table:table-cell office:value-type="string" table:style-name="ce3">
            <text:p>科學技術文獻出版社</text:p>
          </table:table-cell>
          <table:table-cell table:style-name="ce2"/>
          <table:table-cell office:value-type="float" office:value="7502348778" table:style-name="ce13">
            <text:p>750234877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121" table:formula="msoxl:=J1084*K1084" table:style-name="ce2">
            <text:p>12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4" table:style-name="ce2">
            <text:p>108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管理學﹕知識與技能</text:p>
          </table:table-cell>
          <table:table-cell office:value-type="string" table:style-name="ce3">
            <text:p>張瑞夫, 王明東</text:p>
          </table:table-cell>
          <table:table-cell office:value-type="string" table:style-name="ce3">
            <text:p>同濟大學出版社</text:p>
          </table:table-cell>
          <table:table-cell table:style-name="ce2"/>
          <table:table-cell office:value-type="float" office:value="7560833764" table:style-name="ce13">
            <text:p>756083376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float" office:value="165" table:formula="msoxl:=J1085*K1085" table:style-name="ce2">
            <text:p>16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管理案例編寫與教學</text:p>
          </table:table-cell>
          <table:table-cell office:value-type="string" table:style-name="ce3">
            <text:p>陳德智</text:p>
          </table:table-cell>
          <table:table-cell office:value-type="string" table:style-name="ce3">
            <text:p>上海交通大學出版社</text:p>
          </table:table-cell>
          <table:table-cell table:style-name="ce2"/>
          <table:table-cell office:value-type="float" office:value="7313042566" table:style-name="ce13">
            <text:p>7313042566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66" table:formula="msoxl:=J1086*K1086" table:style-name="ce2">
            <text:p>6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教練式管理</text:p>
          </table:table-cell>
          <table:table-cell office:value-type="string" table:style-name="ce3">
            <text:p>樊麗麗</text:p>
          </table:table-cell>
          <table:table-cell office:value-type="string" table:style-name="ce3">
            <text:p>中國經濟出版社</text:p>
          </table:table-cell>
          <table:table-cell table:style-name="ce2"/>
          <table:table-cell office:value-type="float" office:value="7501709890" table:style-name="ce13">
            <text:p>7501709890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float" office:value="99" table:formula="msoxl:=J1087*K1087" table:style-name="ce2">
            <text:p>9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7" table:style-name="ce2">
            <text:p>108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金融服務業的革命 解讀銀行﹑共同基金以及保險公司的角色變換</text:p>
          </table:table-cell>
          <table:table-cell office:value-type="string" table:style-name="ce3">
            <text:p>(美) 克利夫德‧E.凱爾什</text:p>
          </table:table-cell>
          <table:table-cell office:value-type="string" table:style-name="ce3">
            <text:p>西南財經大學出版社</text:p>
          </table:table-cell>
          <table:table-cell table:style-name="ce2"/>
          <table:table-cell office:value-type="float" office:value="7810881248" table:style-name="ce13">
            <text:p>781088124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088*K1088" table:style-name="ce2">
            <text:p>15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價值評估 證券分析﹑投資評估與公司理財 證券分析﹑投資評估與公司理</text:p>
          </table:table-cell>
          <table:table-cell office:value-type="string" table:style-name="ce3">
            <text:p>張志強</text:p>
          </table:table-cell>
          <table:table-cell office:value-type="string" table:style-name="ce3">
            <text:p>北京大學</text:p>
          </table:table-cell>
          <table:table-cell table:style-name="ce2"/>
          <table:table-cell office:value-type="float" office:value="7301058586" table:style-name="ce13">
            <text:p>7301058586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float" office:value="237" table:formula="msoxl:=J1089*K1089" table:style-name="ce2">
            <text:p>23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1089" table:style-name="ce2">
            <text:p>1089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公司治理的回圈性危機</text:p>
          </table:table-cell>
          <table:table-cell office:value-type="string" table:style-name="ce3">
            <text:p>(美) 保羅‧W‧麥卡沃伊, 艾拉‧M‧米爾斯坦</text:p>
          </table:table-cell>
          <table:table-cell office:value-type="string" table:style-name="ce3">
            <text:p>北京大學</text:p>
          </table:table-cell>
          <table:table-cell table:style-name="ce2"/>
          <table:table-cell office:value-type="float" office:value="7301103484" table:style-name="ce13">
            <text:p>730110348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office:value-type="float" office:value="132" table:formula="msoxl:=J1090*K1090" table:style-name="ce2">
            <text:p>1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0" table:style-name="ce2">
            <text:p>109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創新與知識經濟</text:p>
          </table:table-cell>
          <table:table-cell office:value-type="string" table:style-name="ce3">
            <text:p>王永傑, 冷偉</text:p>
          </table:table-cell>
          <table:table-cell office:value-type="string" table:style-name="ce3">
            <text:p>西南交通大學出版社</text:p>
          </table:table-cell>
          <table:table-cell table:style-name="ce2"/>
          <table:table-cell office:value-type="float" office:value="7811041634" table:style-name="ce13">
            <text:p>781104163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float" office:value="99" table:formula="msoxl:=J1091*K1091" table:style-name="ce2">
            <text:p>9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虛擬企業理論與實務</text:p>
          </table:table-cell>
          <table:table-cell office:value-type="string" table:style-name="ce3">
            <text:p>王碩</text:p>
          </table:table-cell>
          <table:table-cell office:value-type="string" table:style-name="ce3">
            <text:p>合肥工業大學出版社</text:p>
          </table:table-cell>
          <table:table-cell table:style-name="ce2"/>
          <table:table-cell office:value-type="float" office:value="7810931911" table:style-name="ce13">
            <text:p>781093191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10" table:formula="msoxl:=J1092*K1092" table:style-name="ce2">
            <text:p>11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企業無形資產管理</text:p>
          </table:table-cell>
          <table:table-cell office:value-type="string" table:style-name="ce3">
            <text:p>王維平</text:p>
          </table:table-cell>
          <table:table-cell office:value-type="string" table:style-name="ce3">
            <text:p>北京大學</text:p>
          </table:table-cell>
          <table:table-cell table:style-name="ce2"/>
          <table:table-cell office:value-type="float" office:value="7301060084" table:style-name="ce13">
            <text:p>730106008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1093*K1093" table:style-name="ce2">
            <text:p>143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跨國經營理論與實務</text:p>
          </table:table-cell>
          <table:table-cell office:value-type="string" table:style-name="ce3">
            <text:p>王濤生, 釩n</text:p>
          </table:table-cell>
          <table:table-cell office:value-type="string" table:style-name="ce3">
            <text:p>國防科技大學出版社</text:p>
          </table:table-cell>
          <table:table-cell table:style-name="ce2"/>
          <table:table-cell office:value-type="float" office:value="7810991949" table:style-name="ce13">
            <text:p>7810991949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127" table:formula="msoxl:=J1094*K1094" table:style-name="ce2">
            <text:p>12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4" table:style-name="ce2">
            <text:p>1094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中小企業集群發展與創新</text:p>
          </table:table-cell>
          <table:table-cell office:value-type="string" table:style-name="ce3">
            <text:p>朱永華</text:p>
          </table:table-cell>
          <table:table-cell office:value-type="string" table:style-name="ce3">
            <text:p>中國經濟出版社</text:p>
          </table:table-cell>
          <table:table-cell table:style-name="ce2"/>
          <table:table-cell office:value-type="float" office:value="7501771278" table:style-name="ce13">
            <text:p>750177127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54" table:formula="msoxl:=J1095*K1095" table:style-name="ce2">
            <text:p>15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制度變遷中的企業創新研究</text:p>
          </table:table-cell>
          <table:table-cell office:value-type="string" table:style-name="ce3">
            <text:p>何豐</text:p>
          </table:table-cell>
          <table:table-cell office:value-type="string" table:style-name="ce3">
            <text:p>上海大學出版社</text:p>
          </table:table-cell>
          <table:table-cell table:style-name="ce2"/>
          <table:table-cell office:value-type="float" office:value="7810587757" table:style-name="ce13">
            <text:p>7810587757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74" table:formula="msoxl:=J1096*K1096" table:style-name="ce2">
            <text:p>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6" table:style-name="ce2">
            <text:p>1096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倉儲實務</text:p>
          </table:table-cell>
          <table:table-cell office:value-type="string" table:style-name="ce3">
            <text:p>宋玉</text:p>
          </table:table-cell>
          <table:table-cell office:value-type="string" table:style-name="ce3">
            <text:p>對外經濟貿易大學出版社</text:p>
          </table:table-cell>
          <table:table-cell table:style-name="ce2"/>
          <table:table-cell office:value-type="float" office:value="7810783408" table:style-name="ce13">
            <text:p>781078340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float" office:value="94" table:formula="msoxl:=J1097*K1097" table:style-name="ce2">
            <text:p>9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7" table:style-name="ce2">
            <text:p>1097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企業業績評價 方法與運用</text:p>
          </table:table-cell>
          <table:table-cell office:value-type="string" table:style-name="ce3">
            <text:p>李玲玲</text:p>
          </table:table-cell>
          <table:table-cell office:value-type="string" table:style-name="ce3">
            <text:p>清華大學出版社</text:p>
          </table:table-cell>
          <table:table-cell table:style-name="ce2"/>
          <table:table-cell office:value-type="float" office:value="7302080224" table:style-name="ce13">
            <text:p>730208022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54" table:formula="msoxl:=J1098*K1098" table:style-name="ce2">
            <text:p>15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8" table:style-name="ce2">
            <text:p>1098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家族企業的制度結構研究</text:p>
          </table:table-cell>
          <table:table-cell office:value-type="string" table:style-name="ce3">
            <text:p>肖豔</text:p>
          </table:table-cell>
          <table:table-cell office:value-type="string" table:style-name="ce3">
            <text:p>上海財經大學出版社</text:p>
          </table:table-cell>
          <table:table-cell table:style-name="ce2"/>
          <table:table-cell office:value-type="string" table:style-name="ce13">
            <text:p>781098585X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float" office:value="105" table:formula="msoxl:=J1099*K1099" table:style-name="ce2">
            <text:p>105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99" table:style-name="ce2">
            <text:p>109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讀史學經商</text:p>
          </table:table-cell>
          <table:table-cell office:value-type="string" table:style-name="ce3">
            <text:p>周偉</text:p>
          </table:table-cell>
          <table:table-cell office:value-type="string" table:style-name="ce3">
            <text:p>中國經濟出版社</text:p>
          </table:table-cell>
          <table:table-cell table:style-name="ce2"/>
          <table:table-cell office:value-type="float" office:value="7501772304" table:style-name="ce13">
            <text:p>750177230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09" table:style-name="ce2">
            <text:p>109</text:p>
          </table:table-cell>
          <table:table-cell office:value-type="float" office:value="109" table:formula="msoxl:=J1100*K1100" table:style-name="ce2">
            <text:p>10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0" table:style-name="ce2">
            <text:p>1100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理念管理</text:p>
          </table:table-cell>
          <table:table-cell office:value-type="string" table:style-name="ce3">
            <text:p>者常青</text:p>
          </table:table-cell>
          <table:table-cell office:value-type="string" table:style-name="ce3">
            <text:p>中國華僑出版社</text:p>
          </table:table-cell>
          <table:table-cell table:style-name="ce2"/>
          <table:table-cell office:value-type="float" office:value="7801209605" table:style-name="ce13">
            <text:p>7801209605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110" table:formula="msoxl:=J1101*K1101" table:style-name="ce2">
            <text:p>11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1" table:style-name="ce2">
            <text:p>1101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經濟學如詩</text:p>
          </table:table-cell>
          <table:table-cell office:value-type="string" table:style-name="ce3">
            <text:p>韋森</text:p>
          </table:table-cell>
          <table:table-cell office:value-type="string" table:style-name="ce3">
            <text:p>上海人民</text:p>
          </table:table-cell>
          <table:table-cell table:style-name="ce2"/>
          <table:table-cell office:value-type="float" office:value="7208047855" table:style-name="ce13">
            <text:p>7208047855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127" table:formula="msoxl:=J1102*K1102" table:style-name="ce2">
            <text:p>127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廣告美學研究</text:p>
          </table:table-cell>
          <table:table-cell office:value-type="string" table:style-name="ce3">
            <text:p>黎澤潮</text:p>
          </table:table-cell>
          <table:table-cell office:value-type="string" table:style-name="ce3">
            <text:p>合肥工業大學出版社</text:p>
          </table:table-cell>
          <table:table-cell table:style-name="ce2"/>
          <table:table-cell office:value-type="float" office:value="7810932888" table:style-name="ce13">
            <text:p>781093288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121" table:formula="msoxl:=J1103*K1103" table:style-name="ce2">
            <text:p>12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股東‧經理‧人力資本 有限公司治理的永恆主題</text:p>
          </table:table-cell>
          <table:table-cell office:value-type="string" table:style-name="ce3">
            <text:p>陳祥星</text:p>
          </table:table-cell>
          <table:table-cell office:value-type="string" table:style-name="ce3">
            <text:p>機械工業出版社</text:p>
          </table:table-cell>
          <table:table-cell table:style-name="ce2"/>
          <table:table-cell office:value-type="float" office:value="7111141903" table:style-name="ce13">
            <text:p>7111141903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09" table:style-name="ce2">
            <text:p>109</text:p>
          </table:table-cell>
          <table:table-cell office:value-type="float" office:value="109" table:formula="msoxl:=J1104*K1104" table:style-name="ce2">
            <text:p>10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商務談判導論</text:p>
          </table:table-cell>
          <table:table-cell office:value-type="string" table:style-name="ce3">
            <text:p>萬友根</text:p>
          </table:table-cell>
          <table:table-cell office:value-type="string" table:style-name="ce3">
            <text:p>合肥工業大學出版社</text:p>
          </table:table-cell>
          <table:table-cell table:style-name="ce2"/>
          <table:table-cell office:value-type="float" office:value="7810933892" table:style-name="ce13">
            <text:p>7810933892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float" office:value="88" table:formula="msoxl:=J1105*K1105" table:style-name="ce2">
            <text:p>8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企業知識資本管理及其績效評價</text:p>
          </table:table-cell>
          <table:table-cell office:value-type="string" table:style-name="ce3">
            <text:p>萬君康, 梅小安</text:p>
          </table:table-cell>
          <table:table-cell office:value-type="string" table:style-name="ce3">
            <text:p>機械工業出版社</text:p>
          </table:table-cell>
          <table:table-cell table:style-name="ce2"/>
          <table:table-cell office:value-type="string" table:style-name="ce13">
            <text:p>711117934X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121" table:formula="msoxl:=J1106*K1106" table:style-name="ce2">
            <text:p>121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百年管理思想精要--名家思想 經典理論 專家評介</text:p>
          </table:table-cell>
          <table:table-cell office:value-type="string" table:style-name="ce3">
            <text:p>戴志純</text:p>
          </table:table-cell>
          <table:table-cell office:value-type="string" table:style-name="ce3">
            <text:p>中華工商聯合出版社</text:p>
          </table:table-cell>
          <table:table-cell table:style-name="ce2"/>
          <table:table-cell office:value-type="float" office:value="7801009118" table:style-name="ce13">
            <text:p>780100911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float" office:value="176" table:formula="msoxl:=J1107*K1107" table:style-name="ce2">
            <text:p>17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7" table:style-name="ce2">
            <text:p>1107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供應煉管理 交易費用與決策優化研究</text:p>
          </table:table-cell>
          <table:table-cell office:value-type="string" table:style-name="ce3">
            <text:p>劉剛</text:p>
          </table:table-cell>
          <table:table-cell office:value-type="string" table:style-name="ce3">
            <text:p>經濟管理出版社</text:p>
          </table:table-cell>
          <table:table-cell table:style-name="ce2"/>
          <table:table-cell office:value-type="string" table:style-name="ce13">
            <text:p>780207214X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float" office:value="94" table:formula="msoxl:=J1108*K1108" table:style-name="ce2">
            <text:p>9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08" table:style-name="ce2">
            <text:p>1108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戰略薪酬－知識員工薪酬激勵理論與實政研究</text:p>
          </table:table-cell>
          <table:table-cell office:value-type="string" table:style-name="ce3">
            <text:p>顧建平</text:p>
          </table:table-cell>
          <table:table-cell office:value-type="string" table:style-name="ce3">
            <text:p>南京大學</text:p>
          </table:table-cell>
          <table:table-cell table:style-name="ce2"/>
          <table:table-cell office:value-type="float" office:value="7305046663" table:style-name="ce13">
            <text:p>7305046663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office:value-type="float" office:value="132" table:formula="msoxl:=J1109*K1109" table:style-name="ce2">
            <text:p>1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(含管研所行銷所)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G World魔幻大賞：3D電影動畫遊戲角色製作解密</text:p>
          </table:table-cell>
          <table:table-cell office:value-type="string" table:style-name="ce3">
            <text:p>CG World團隊</text:p>
          </table:table-cell>
          <table:table-cell office:value-type="string" table:style-name="ce3">
            <text:p>PCUSER電腦人</text:p>
          </table:table-cell>
          <table:table-cell office:value-type="string" table:style-name="ce2">
            <text:p>2008</text:p>
          </table:table-cell>
          <table:table-cell table:style-name="ce13"/>
          <table:table-cell office:value-type="string" table:style-name="ce13">
            <text:p>9789861990569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110*K1110" table:style-name="ce2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4</text:p>
          </table:table-cell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8-09-03T00:00:00" table:style-name="ce6">
            <text:p>2008/09/03</text:p>
          </table:table-cell>
          <table:table-cell table:number-columns-repeated="16365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專門為國中生寫的數學課本-代數(上)</text:p>
          </table:table-cell>
          <table:table-cell office:value-type="string" table:style-name="ce3">
            <text:p>李家同</text:p>
          </table:table-cell>
          <table:table-cell office:value-type="string" table:style-name="ce3">
            <text:p>聯經</text:p>
          </table:table-cell>
          <table:table-cell office:value-type="string" table:style-name="ce2">
            <text:p>2006</text:p>
          </table:table-cell>
          <table:table-cell office:value-type="string" table:style-name="ce13">
            <text:p>9570830468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111*K1111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進輔二甲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08T00:00:00" table:style-name="ce6">
            <text:p>2008/09/08</text:p>
          </table:table-cell>
          <table:table-cell table:number-columns-repeated="16365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專門為國中生寫的數學課本-代數(下)</text:p>
          </table:table-cell>
          <table:table-cell office:value-type="string" table:style-name="ce3">
            <text:p>李家同</text:p>
          </table:table-cell>
          <table:table-cell office:value-type="string" table:style-name="ce3">
            <text:p>聯經</text:p>
          </table:table-cell>
          <table:table-cell office:value-type="string" table:style-name="ce2">
            <text:p>2006</text:p>
          </table:table-cell>
          <table:table-cell office:value-type="string" table:style-name="ce13">
            <text:p>9570830476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112*K1112" table:style-name="ce2">
            <text:p>2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進輔二甲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08T00:00:00" table:style-name="ce6">
            <text:p>2008/09/08</text:p>
          </table:table-cell>
          <table:table-cell table:number-columns-repeated="16365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專門為國中生寫的數學課本-四則運算</text:p>
          </table:table-cell>
          <table:table-cell office:value-type="string" table:style-name="ce3">
            <text:p>李家同</text:p>
          </table:table-cell>
          <table:table-cell office:value-type="string" table:style-name="ce3">
            <text:p>聯經</text:p>
          </table:table-cell>
          <table:table-cell office:value-type="string" table:style-name="ce2">
            <text:p>2006</text:p>
          </table:table-cell>
          <table:table-cell office:value-type="string" table:style-name="ce13">
            <text:p>9570830484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113*K1113" table:style-name="ce2">
            <text:p>20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進輔二甲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08T00:00:00" table:style-name="ce6">
            <text:p>2008/09/08</text:p>
          </table:table-cell>
          <table:table-cell table:number-columns-repeated="16365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認知治療技術</text:p>
          </table:table-cell>
          <table:table-cell office:value-type="string" table:style-name="ce3">
            <text:p>余振民等譯</text:p>
          </table:table-cell>
          <table:table-cell office:value-type="string" table:style-name="ce3">
            <text:p>五南圖書</text:p>
          </table:table-cell>
          <table:table-cell office:value-type="string" table:style-name="ce2">
            <text:p>2007</text:p>
          </table:table-cell>
          <table:table-cell office:value-type="string" table:style-name="ce13">
            <text:p>9571146307</text:p>
          </table:table-cell>
          <table:table-cell table:style-name="ce13"/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936" table:formula="msoxl:=J1114*K1114" table:style-name="ce2">
            <text:p>93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導與諮商學系</text:p>
          </table:table-cell>
          <table:table-cell office:value-type="string" table:style-name="ce4">
            <text:p>民雄2</text:p>
          </table:table-cell>
          <table:table-cell office:value-type="float" office:value="2" table:style-name="ce4">
            <text:p>2</text:p>
          </table:table-cell>
          <table:table-cell office:value-type="date" office:date-value="2008-09-08T00:00:00" table:style-name="ce6">
            <text:p>2008/09/08</text:p>
          </table:table-cell>
          <table:table-cell table:number-columns-repeated="16365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遊戲治療導論</text:p>
          </table:table-cell>
          <table:table-cell office:value-type="string" table:style-name="ce3">
            <text:p>Karla D. Carmichael作；魏心敏等譯</text:p>
          </table:table-cell>
          <table:table-cell office:value-type="string" table:style-name="ce3">
            <text:p>華都文化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866860331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1115*K1115" table:style-name="ce2">
            <text:p>72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導與諮商學系</text:p>
          </table:table-cell>
          <table:table-cell office:value-type="string" table:style-name="ce4">
            <text:p>民雄2</text:p>
          </table:table-cell>
          <table:table-cell office:value-type="float" office:value="2" table:style-name="ce4">
            <text:p>2</text:p>
          </table:table-cell>
          <table:table-cell office:value-type="date" office:date-value="2008-09-08T00:00:00" table:style-name="ce6">
            <text:p>2008/09/08</text:p>
          </table:table-cell>
          <table:table-cell table:number-columns-repeated="16365"/>
        </table:table-row>
        <table:table-row table:style-name="ro3">
          <table:table-cell office:value-type="float" office:value="1115" table:style-name="ce2">
            <text:p>1115</text:p>
          </table:table-cell>
          <table:table-cell office:value-type="float" office:value="54" table:style-name="ce2">
            <text:p>54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總體經濟學</text:p>
          </table:table-cell>
          <table:table-cell office:value-type="string" table:style-name="ce3">
            <text:p>毛慶生</text:p>
          </table:table-cell>
          <table:table-cell office:value-type="string" table:style-name="ce3">
            <text:p>華泰文化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866637094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1116*K1116" table:style-name="ce2">
            <text:p>5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應經四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9-12T00:00:00" table:style-name="ce6">
            <text:p>2008/09/12</text:p>
          </table:table-cell>
          <table:table-cell table:number-columns-repeated="16365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決勝-在看不見的地方</text:p>
          </table:table-cell>
          <table:table-cell office:value-type="string" table:style-name="ce3">
            <text:p>劉順仁</text:p>
          </table:table-cell>
          <table:table-cell office:value-type="string" table:style-name="ce3">
            <text:p>時報出版</text:p>
          </table:table-cell>
          <table:table-cell office:value-type="float" office:value="2008" table:style-name="ce2">
            <text:p>2008</text:p>
          </table:table-cell>
          <table:table-cell table:style-name="ce13"/>
          <table:table-cell office:value-type="string" table:style-name="ce13">
            <text:p>9789571348841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117*K1117" table:style-name="ce2">
            <text:p>21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二甲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9-18T00:00:00" table:style-name="ce6">
            <text:p>2008/09/18</text:p>
          </table:table-cell>
          <table:table-cell table:number-columns-repeated="16365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塑膠鴉片－雙卡風暴刷出台灣負債危機</text:p>
          </table:table-cell>
          <table:table-cell office:value-type="string" table:style-name="ce3">
            <text:p>夏傳位</text:p>
          </table:table-cell>
          <table:table-cell office:value-type="string" table:style-name="ce3">
            <text:p>行人</text:p>
          </table:table-cell>
          <table:table-cell office:value-type="string" table:style-name="ce2">
            <text:p>2008</text:p>
          </table:table-cell>
          <table:table-cell table:style-name="ce13"/>
          <table:table-cell office:value-type="string" table:style-name="ce13">
            <text:p>9789868344259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formula="msoxl:=J1118*K1118" table:style-name="ce2">
            <text:p>245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史地一甲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23T00:00:00" table:style-name="ce14">
            <text:p>2008/09/23</text:p>
          </table:table-cell>
          <table:table-cell table:number-columns-repeated="16365"/>
        </table:table-row>
        <table:table-row table:style-name="ro3">
          <table:table-cell office:value-type="float" office:value="1118" table:style-name="ce2">
            <text:p>1118</text:p>
          </table:table-cell>
          <table:table-cell office:value-type="float" office:value="54" table:style-name="ce2">
            <text:p>5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公司絕不會告訴你的50個祕密</text:p>
          </table:table-cell>
          <table:table-cell office:value-type="string" table:style-name="ce3">
            <text:p>Cynthia Shapiro</text:p>
          </table:table-cell>
          <table:table-cell office:value-type="string" table:style-name="ce3">
            <text:p>財經傳訊</text:p>
          </table:table-cell>
          <table:table-cell office:value-type="string" table:style-name="ce2">
            <text:p>2008</text:p>
          </table:table-cell>
          <table:table-cell table:style-name="ce13"/>
          <table:table-cell office:value-type="string" table:style-name="ce13">
            <text:p>9789861301211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119*K1119" table:style-name="ce2">
            <text:p>230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新民圖書館</text:p>
          </table:table-cell>
          <table:table-cell office:value-type="string" table:style-name="ce4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8-09-15T00:00:00" table:style-name="ce14">
            <text:p>2008/09/15</text:p>
          </table:table-cell>
          <table:table-cell table:number-columns-repeated="16365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float" office:value="58" table:style-name="ce2">
            <text:p>58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我國產業價值鏈遷移研究–以我國產業價值鏈兩岸移動為例</text:p>
          </table:table-cell>
          <table:table-cell table:style-name="ce3"/>
          <table:table-cell office:value-type="string" table:style-name="ce3">
            <text:p>IT IS</text:p>
          </table:table-cell>
          <table:table-cell office:value-type="float" office:value="96.12" table:style-name="ce2">
            <text:p>96.12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office:value-type="float" office:value="1500" table:style-name="ce2">
            <text:p>1500</text:p>
          </table:table-cell>
          <table:table-cell office:value-type="float" office:value="1500" table:formula="msoxl:=J1120*K1120" table:style-name="ce2">
            <text:p>150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float" office:value="58" table:style-name="ce2">
            <text:p>58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產業附加價值影響因素前期研究</text:p>
          </table:table-cell>
          <table:table-cell table:style-name="ce3"/>
          <table:table-cell office:value-type="string" table:style-name="ce3">
            <text:p>IT IS</text:p>
          </table:table-cell>
          <table:table-cell office:value-type="float" office:value="96.12" table:style-name="ce2">
            <text:p>96.12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office:value-type="float" office:value="1500" table:style-name="ce2">
            <text:p>1500</text:p>
          </table:table-cell>
          <table:table-cell office:value-type="float" office:value="1500" table:formula="msoxl:=J1121*K1121" table:style-name="ce2">
            <text:p>150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121" table:style-name="ce2">
            <text:p>1121</text:p>
          </table:table-cell>
          <table:table-cell office:value-type="float" office:value="58" table:style-name="ce2">
            <text:p>58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產業附加價值指標研究</text:p>
          </table:table-cell>
          <table:table-cell table:style-name="ce3"/>
          <table:table-cell office:value-type="string" table:style-name="ce3">
            <text:p>IT IS</text:p>
          </table:table-cell>
          <table:table-cell office:value-type="float" office:value="96.02" table:style-name="ce2">
            <text:p>96.02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office:value-type="float" office:value="1500" table:style-name="ce2">
            <text:p>1500</text:p>
          </table:table-cell>
          <table:table-cell office:value-type="float" office:value="1500" table:formula="msoxl:=J1122*K1122" table:style-name="ce2">
            <text:p>150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float" office:value="58" table:style-name="ce2">
            <text:p>58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全球原物料供需變化對產業發展之影響分析</text:p>
          </table:table-cell>
          <table:table-cell table:style-name="ce3"/>
          <table:table-cell office:value-type="string" table:style-name="ce3">
            <text:p>IT IS</text:p>
          </table:table-cell>
          <table:table-cell office:value-type="float" office:value="94.12" table:style-name="ce2">
            <text:p>94.12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office:value-type="float" office:value="1500" table:style-name="ce2">
            <text:p>1500</text:p>
          </table:table-cell>
          <table:table-cell office:value-type="float" office:value="1500" table:formula="msoxl:=J1123*K1123" table:style-name="ce2">
            <text:p>150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23" table:style-name="ce2">
            <text:p>1123</text:p>
          </table:table-cell>
          <table:table-cell office:value-type="string" table:style-name="ce2">
            <text:p>m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圖解 Office 2007 範例教本</text:p>
          </table:table-cell>
          <table:table-cell office:value-type="string" table:style-name="ce3">
            <text:p>數位新知</text:p>
          </table:table-cell>
          <table:table-cell office:value-type="string" table:style-name="ce3">
            <text:p>藍海文化</text:p>
          </table:table-cell>
          <table:table-cell office:value-type="string" table:style-name="ce2">
            <text:p>2008</text:p>
          </table:table-cell>
          <table:table-cell table:style-name="ce13"/>
          <table:table-cell office:value-type="string" table:style-name="ce13">
            <text:p>9789868417878</text:p>
          </table:table-cell>
          <table:table-cell office:value-type="float" office:value="3" table:style-name="ce2">
            <text:p>3</text:p>
          </table:table-cell>
          <table:table-cell office:value-type="float" office:value="346" table:style-name="ce2">
            <text:p>346</text:p>
          </table:table-cell>
          <table:table-cell office:value-type="float" office:value="1038" table:formula="msoxl:=J1124*K1124" table:style-name="ce2">
            <text:p>1038</text:p>
          </table:table-cell>
          <table:table-cell office:value-type="string" table:style-name="ce4">
            <text:p>指參97上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系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24" table:style-name="ce2">
            <text:p>1124</text:p>
          </table:table-cell>
          <table:table-cell office:value-type="string" table:style-name="ce2">
            <text:p>m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電腦軟體應用乙級技能檢定術科</text:p>
          </table:table-cell>
          <table:table-cell office:value-type="string" table:style-name="ce3">
            <text:p>林岑</text:p>
          </table:table-cell>
          <table:table-cell office:value-type="string" table:style-name="ce3">
            <text:p>旗標出版</text:p>
          </table:table-cell>
          <table:table-cell office:value-type="string" table:style-name="ce2">
            <text:p>2007</text:p>
          </table:table-cell>
          <table:table-cell table:style-name="ce13"/>
          <table:table-cell office:value-type="string" table:style-name="ce13">
            <text:p>9789867699909</text:p>
          </table:table-cell>
          <table:table-cell office:value-type="float" office:value="3" table:style-name="ce2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formula="msoxl:=J1125*K1125" table:style-name="ce2">
            <text:p>777</text:p>
          </table:table-cell>
          <table:table-cell office:value-type="string" table:style-name="ce4">
            <text:p>指參97上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系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25" table:style-name="ce2">
            <text:p>1125</text:p>
          </table:table-cell>
          <table:table-cell office:value-type="string" table:style-name="ce2">
            <text:p>m7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電腦軟體應用丙級技能檢定術科</text:p>
          </table:table-cell>
          <table:table-cell office:value-type="string" table:style-name="ce3">
            <text:p>江俊達</text:p>
          </table:table-cell>
          <table:table-cell office:value-type="string" table:style-name="ce3">
            <text:p>旗標出版</text:p>
          </table:table-cell>
          <table:table-cell office:value-type="string" table:style-name="ce2">
            <text:p>2006</text:p>
          </table:table-cell>
          <table:table-cell table:style-name="ce13"/>
          <table:table-cell office:value-type="string" table:style-name="ce13">
            <text:p>9789867699404</text:p>
          </table:table-cell>
          <table:table-cell office:value-type="float" office:value="3" table:style-name="ce2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formula="msoxl:=J1126*K1126" table:style-name="ce2">
            <text:p>756</text:p>
          </table:table-cell>
          <table:table-cell office:value-type="string" table:style-name="ce4">
            <text:p>指參97上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系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26" table:style-name="ce2">
            <text:p>1126</text:p>
          </table:table-cell>
          <table:table-cell office:value-type="string" table:style-name="ce2">
            <text:p>m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電腦軟體應用乙級技能檢定學科</text:p>
          </table:table-cell>
          <table:table-cell office:value-type="string" table:style-name="ce3">
            <text:p>林淑玲、林岑</text:p>
          </table:table-cell>
          <table:table-cell office:value-type="string" table:style-name="ce3">
            <text:p>旗標出版</text:p>
          </table:table-cell>
          <table:table-cell office:value-type="string" table:style-name="ce2">
            <text:p>2008</text:p>
          </table:table-cell>
          <table:table-cell table:style-name="ce13"/>
          <table:table-cell office:value-type="string" table:style-name="ce13">
            <text:p>9789866746437</text:p>
          </table:table-cell>
          <table:table-cell office:value-type="float" office:value="3" table:style-name="ce2">
            <text:p>3</text:p>
          </table:table-cell>
          <table:table-cell office:value-type="float" office:value="101" table:style-name="ce2">
            <text:p>101</text:p>
          </table:table-cell>
          <table:table-cell office:value-type="float" office:value="303" table:formula="msoxl:=J1127*K1127" table:style-name="ce2">
            <text:p>303</text:p>
          </table:table-cell>
          <table:table-cell office:value-type="string" table:style-name="ce4">
            <text:p>指參97上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系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27" table:style-name="ce2">
            <text:p>1127</text:p>
          </table:table-cell>
          <table:table-cell office:value-type="string" table:style-name="ce2">
            <text:p>m7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電腦軟體應用丙級技能檢定學科</text:p>
          </table:table-cell>
          <table:table-cell office:value-type="string" table:style-name="ce3">
            <text:p>旗立研究室</text:p>
          </table:table-cell>
          <table:table-cell office:value-type="string" table:style-name="ce3">
            <text:p>旗標出版</text:p>
          </table:table-cell>
          <table:table-cell office:value-type="string" table:style-name="ce2">
            <text:p>2008</text:p>
          </table:table-cell>
          <table:table-cell table:style-name="ce13"/>
          <table:table-cell office:value-type="string" table:style-name="ce13">
            <text:p>9789867746192</text:p>
          </table:table-cell>
          <table:table-cell office:value-type="float" office:value="3" table:style-name="ce2">
            <text:p>3</text:p>
          </table:table-cell>
          <table:table-cell office:value-type="float" office:value="137" table:style-name="ce2">
            <text:p>137</text:p>
          </table:table-cell>
          <table:table-cell office:value-type="float" office:value="411" table:formula="msoxl:=J1128*K1128" table:style-name="ce2">
            <text:p>411</text:p>
          </table:table-cell>
          <table:table-cell office:value-type="string" table:style-name="ce4">
            <text:p>指參97上</text:p>
          </table:table-cell>
          <table:table-cell office:value-type="string" table:style-name="ce4">
            <text:p>電腦類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資管系</text:p>
          </table:table-cell>
          <table:table-cell office:value-type="string" table:style-name="ce4">
            <text:p>新民1蘭潭1民雄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table:number-columns-repeated="3" table:style-name="ce15"/>
          <table:table-cell office:value-type="float" office:value="1823" table:formula="msoxl:=SUM(J2:J1128)" table:style-name="ce15">
            <text:p>1823</text:p>
          </table:table-cell>
          <table:table-cell office:value-type="float" office:value="412518" table:formula="msoxl:=SUM(K2:K1128)" table:style-name="ce15">
            <text:p>412518</text:p>
          </table:table-cell>
          <table:table-cell office:value-type="float" office:value="705169" table:formula="msoxl:=SUM(L2:L1128)" table:style-name="ce15">
            <text:p>705169</text:p>
          </table:table-cell>
          <table:table-cell table:number-columns-repeated="5" table:style-name="ce5"/>
          <table:table-cell office:value-type="float" office:value="1837" table:formula="msoxl:=SUM(R2:R1128)" table:style-name="ce5">
            <text:p>1837</text:p>
          </table:table-cell>
          <table:table-cell table:number-columns-repeated="16366" table:style-name="ce5"/>
        </table:table-row>
        <table:table-row table:number-rows-repeated="1047447" table:style-name="ro3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3T07:47:48Z</meta:creation-date>
    <dc:date>2016-11-23T03:34:59Z</dc:date>
  </office:meta>
</office:document-meta>
</file>