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Times New Roman" svg:font-family="&quot;Times New Roman&quot;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48">
      <style:table-cell-properties fo:border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 style:parent-style-name="Graphics">
      <style:graphic-properties draw:fill="none" fo:clip="rect(0in 0in 0in 0in)" draw:stroke="none"/>
    </style:style>
    <style:style style:family="graphic" style:name="a3410">
      <style:graphic-properties draw:fill="none" draw:stroke="none"/>
    </style:style>
    <style:style style:family="graphic" style:name="a2095" style:parent-style-name="Graphics">
      <style:graphic-properties draw:fill="none" fo:clip="rect(0in 0in 0in 0in)" draw:stroke="none"/>
    </style:style>
    <style:style style:family="graphic" style:name="a3411">
      <style:graphic-properties draw:fill="none" draw:stroke="none"/>
    </style:style>
    <style:style style:family="graphic" style:name="a2096" style:parent-style-name="Graphics">
      <style:graphic-properties draw:fill="none" fo:clip="rect(0in 0in 0in 0in)" draw:stroke="none"/>
    </style:style>
    <style:style style:family="graphic" style:name="a3412">
      <style:graphic-properties draw:fill="none" draw:stroke="none"/>
    </style:style>
    <style:style style:family="graphic" style:name="a2097" style:parent-style-name="Graphics">
      <style:graphic-properties draw:fill="none" fo:clip="rect(0in 0in 0in 0in)" draw:stroke="none"/>
    </style:style>
    <style:style style:family="graphic" style:name="a1140">
      <style:graphic-properties draw:fill="none" draw:stroke="none"/>
    </style:style>
    <style:style style:family="graphic" style:name="a2098" style:parent-style-name="Graphics">
      <style:graphic-properties draw:fill="none" fo:clip="rect(0in 0in 0in 0in)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 style:parent-style-name="Graphics">
      <style:graphic-properties draw:fill="none" fo:clip="rect(0in 0in 0in 0in)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3440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3449">
      <style:graphic-properties draw:fill="none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3453">
      <style:graphic-properties draw:fill="none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3454">
      <style:graphic-properties draw:fill="none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3455">
      <style:graphic-properties draw:fill="none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3456">
      <style:graphic-properties draw:fill="none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2502">
      <style:graphic-properties draw:fill="none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2503">
      <style:graphic-properties draw:fill="none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2504">
      <style:graphic-properties draw:fill="none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3463">
      <style:graphic-properties draw:fill="none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3464">
      <style:graphic-properties draw:fill="none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3465">
      <style:graphic-properties draw:fill="none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3466">
      <style:graphic-properties draw:fill="none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3467" style:parent-style-name="Graphics">
      <style:graphic-properties draw:fill="none" fo:clip="rect(0in 0in 0in 0in)" draw:stroke="none"/>
    </style:style>
    <style:style style:family="graphic" style:name="a2510">
      <style:graphic-properties draw:fill="none" draw:stroke="none"/>
    </style:style>
    <style:style style:family="graphic" style:name="a346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2511">
      <style:graphic-properties draw:fill="none" draw:stroke="none"/>
    </style:style>
    <style:style style:family="graphic" style:name="a346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2512">
      <style:graphic-properties draw:fill="none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2513">
      <style:graphic-properties draw:fill="none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2514">
      <style:graphic-properties draw:fill="none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 style:parent-style-name="Graphics">
      <style:graphic-properties draw:fill="none" fo:clip="rect(0in 0in 0in 0in)" draw:stroke="none"/>
    </style:style>
    <style:style style:family="graphic" style:name="a3471" style:parent-style-name="Graphics">
      <style:graphic-properties draw:fill="none" fo:clip="rect(0in 0in 0in 0in)" draw:stroke="none"/>
    </style:style>
    <style:style style:family="graphic" style:name="a3472" style:parent-style-name="Graphics">
      <style:graphic-properties draw:fill="none" fo:clip="rect(0in 0in 0in 0in)" draw:stroke="none"/>
    </style:style>
    <style:style style:family="graphic" style:name="a3473" style:parent-style-name="Graphics">
      <style:graphic-properties draw:fill="none" fo:clip="rect(0in 0in 0in 0in)" draw:stroke="none"/>
    </style:style>
    <style:style style:family="graphic" style:name="a3474" style:parent-style-name="Graphics">
      <style:graphic-properties draw:fill="none" fo:clip="rect(0in 0in 0in 0in)" draw:stroke="none"/>
    </style:style>
    <style:style style:family="graphic" style:name="a3475" style:parent-style-name="Graphics">
      <style:graphic-properties draw:fill="none" fo:clip="rect(0in 0in 0in 0in)" draw:stroke="none"/>
    </style:style>
    <style:style style:family="graphic" style:name="a3476" style:parent-style-name="Graphics">
      <style:graphic-properties draw:fill="none" fo:clip="rect(0in 0in 0in 0in)" draw:stroke="none"/>
    </style:style>
    <style:style style:family="graphic" style:name="a3477" style:parent-style-name="Graphics">
      <style:graphic-properties draw:fill="none" fo:clip="rect(0in 0in 0in 0in)" draw:stroke="none"/>
    </style:style>
    <style:style style:family="graphic" style:name="a2520">
      <style:graphic-properties draw:fill="none" draw:stroke="none"/>
    </style:style>
    <style:style style:family="graphic" style:name="a3478" style:parent-style-name="Graphics">
      <style:graphic-properties draw:fill="none" fo:clip="rect(0in 0in 0in 0in)" draw:stroke="none"/>
    </style:style>
    <style:style style:family="graphic" style:name="a2521">
      <style:graphic-properties draw:fill="none" draw:stroke="none"/>
    </style:style>
    <style:style style:family="graphic" style:name="a3479" style:parent-style-name="Graphics">
      <style:graphic-properties draw:fill="none" fo:clip="rect(0in 0in 0in 0in)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 style:parent-style-name="Graphics">
      <style:graphic-properties draw:fill="none" fo:clip="rect(0in 0in 0in 0in)" draw:stroke="none"/>
    </style:style>
    <style:style style:family="graphic" style:name="a3481" style:parent-style-name="Graphics">
      <style:graphic-properties draw:fill="none" fo:clip="rect(0in 0in 0in 0in)" draw:stroke="none"/>
    </style:style>
    <style:style style:family="graphic" style:name="a3482" style:parent-style-name="Graphics">
      <style:graphic-properties draw:fill="none" fo:clip="rect(0in 0in 0in 0in)" draw:stroke="none"/>
    </style:style>
    <style:style style:family="graphic" style:name="a3483" style:parent-style-name="Graphics">
      <style:graphic-properties draw:fill="none" fo:clip="rect(0in 0in 0in 0in)" draw:stroke="none"/>
    </style:style>
    <style:style style:family="graphic" style:name="a3484" style:parent-style-name="Graphics">
      <style:graphic-properties draw:fill="none" fo:clip="rect(0in 0in 0in 0in)" draw:stroke="none"/>
    </style:style>
    <style:style style:family="graphic" style:name="a3485" style:parent-style-name="Graphics">
      <style:graphic-properties draw:fill="none" fo:clip="rect(0in 0in 0in 0in)" draw:stroke="none"/>
    </style:style>
    <style:style style:family="graphic" style:name="a3486" style:parent-style-name="Graphics">
      <style:graphic-properties draw:fill="none" fo:clip="rect(0in 0in 0in 0in)" draw:stroke="none"/>
    </style:style>
    <style:style style:family="graphic" style:name="a3487" style:parent-style-name="Graphics">
      <style:graphic-properties draw:fill="none" fo:clip="rect(0in 0in 0in 0in)" draw:stroke="none"/>
    </style:style>
    <style:style style:family="graphic" style:name="a2530">
      <style:graphic-properties draw:fill="none" draw:stroke="none"/>
    </style:style>
    <style:style style:family="graphic" style:name="a3488" style:parent-style-name="Graphics">
      <style:graphic-properties draw:fill="none" fo:clip="rect(0in 0in 0in 0in)" draw:stroke="none"/>
    </style:style>
    <style:style style:family="graphic" style:name="a2531">
      <style:graphic-properties draw:fill="none" draw:stroke="none"/>
    </style:style>
    <style:style style:family="graphic" style:name="a3489" style:parent-style-name="Graphics">
      <style:graphic-properties draw:fill="none" fo:clip="rect(0in 0in 0in 0in)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 style:parent-style-name="Graphics">
      <style:graphic-properties draw:fill="none" fo:clip="rect(0in 0in 0in 0in)" draw:stroke="none"/>
    </style:style>
    <style:style style:family="graphic" style:name="a3491" style:parent-style-name="Graphics">
      <style:graphic-properties draw:fill="none" fo:clip="rect(0in 0in 0in 0in)" draw:stroke="none"/>
    </style:style>
    <style:style style:family="graphic" style:name="a3492" style:parent-style-name="Graphics">
      <style:graphic-properties draw:fill="none" fo:clip="rect(0in 0in 0in 0in)" draw:stroke="none"/>
    </style:style>
    <style:style style:family="graphic" style:name="a3493" style:parent-style-name="Graphics">
      <style:graphic-properties draw:fill="none" fo:clip="rect(0in 0in 0in 0in)" draw:stroke="none"/>
    </style:style>
    <style:style style:family="graphic" style:name="a3494" style:parent-style-name="Graphics">
      <style:graphic-properties draw:fill="none" fo:clip="rect(0in 0in 0in 0in)" draw:stroke="none"/>
    </style:style>
    <style:style style:family="graphic" style:name="a3495" style:parent-style-name="Graphics">
      <style:graphic-properties draw:fill="none" fo:clip="rect(0in 0in 0in 0in)" draw:stroke="none"/>
    </style:style>
    <style:style style:family="graphic" style:name="a3496" style:parent-style-name="Graphics">
      <style:graphic-properties draw:fill="none" fo:clip="rect(0in 0in 0in 0in)" draw:stroke="none"/>
    </style:style>
    <style:style style:family="graphic" style:name="a3497" style:parent-style-name="Graphics">
      <style:graphic-properties draw:fill="none" fo:clip="rect(0in 0in 0in 0in)" draw:stroke="none"/>
    </style:style>
    <style:style style:family="graphic" style:name="a2540">
      <style:graphic-properties draw:fill="none" draw:stroke="none"/>
    </style:style>
    <style:style style:family="graphic" style:name="a3498" style:parent-style-name="Graphics">
      <style:graphic-properties draw:fill="none" fo:clip="rect(0in 0in 0in 0in)" draw:stroke="none"/>
    </style:style>
    <style:style style:family="graphic" style:name="a2541">
      <style:graphic-properties draw:fill="none" draw:stroke="none"/>
    </style:style>
    <style:style style:family="graphic" style:name="a3499" style:parent-style-name="Graphics">
      <style:graphic-properties draw:fill="none" fo:clip="rect(0in 0in 0in 0in)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 style:parent-style-name="Graphics">
      <style:graphic-properties draw:fill="none" fo:clip="rect(0in 0in 0in 0in)" draw:stroke="none"/>
    </style:style>
    <style:style style:family="graphic" style:name="a2554" style:parent-style-name="Graphics">
      <style:graphic-properties draw:fill="none" fo:clip="rect(0in 0in 0in 0in)" draw:stroke="none"/>
    </style:style>
    <style:style style:family="graphic" style:name="a2555" style:parent-style-name="Graphics">
      <style:graphic-properties draw:fill="none" fo:clip="rect(0in 0in 0in 0in)" draw:stroke="none"/>
    </style:style>
    <style:style style:family="graphic" style:name="a2556" style:parent-style-name="Graphics">
      <style:graphic-properties draw:fill="none" fo:clip="rect(0in 0in 0in 0in)" draw:stroke="none"/>
    </style:style>
    <style:style style:family="graphic" style:name="a2557" style:parent-style-name="Graphics">
      <style:graphic-properties draw:fill="none" fo:clip="rect(0in 0in 0in 0in)" draw:stroke="none"/>
    </style:style>
    <style:style style:family="graphic" style:name="a2558" style:parent-style-name="Graphics">
      <style:graphic-properties draw:fill="none" fo:clip="rect(0in 0in 0in 0in)" draw:stroke="none"/>
    </style:style>
    <style:style style:family="graphic" style:name="a1600">
      <style:graphic-properties draw:fill="none" draw:stroke="none"/>
    </style:style>
    <style:style style:family="graphic" style:name="a2559" style:parent-style-name="Graphics">
      <style:graphic-properties draw:fill="none" fo:clip="rect(0in 0in 0in 0in)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 style:parent-style-name="Graphics">
      <style:graphic-properties draw:fill="none" fo:clip="rect(0in 0in 0in 0in)" draw:stroke="none"/>
    </style:style>
    <style:style style:family="graphic" style:name="a2561" style:parent-style-name="Graphics">
      <style:graphic-properties draw:fill="none" fo:clip="rect(0in 0in 0in 0in)" draw:stroke="none"/>
    </style:style>
    <style:style style:family="graphic" style:name="a2562" style:parent-style-name="Graphics">
      <style:graphic-properties draw:fill="none" fo:clip="rect(0in 0in 0in 0in)" draw:stroke="none"/>
    </style:style>
    <style:style style:family="graphic" style:name="a2563" style:parent-style-name="Graphics">
      <style:graphic-properties draw:fill="none" fo:clip="rect(0in 0in 0in 0in)" draw:stroke="none"/>
    </style:style>
    <style:style style:family="graphic" style:name="a2564" style:parent-style-name="Graphics">
      <style:graphic-properties draw:fill="none" fo:clip="rect(0in 0in 0in 0in)" draw:stroke="none"/>
    </style:style>
    <style:style style:family="graphic" style:name="a2565" style:parent-style-name="Graphics">
      <style:graphic-properties draw:fill="none" fo:clip="rect(0in 0in 0in 0in)" draw:stroke="none"/>
    </style:style>
    <style:style style:family="graphic" style:name="a2566" style:parent-style-name="Graphics">
      <style:graphic-properties draw:fill="none" fo:clip="rect(0in 0in 0in 0in)" draw:stroke="none"/>
    </style:style>
    <style:style style:family="graphic" style:name="a2567" style:parent-style-name="Graphics">
      <style:graphic-properties draw:fill="none" fo:clip="rect(0in 0in 0in 0in)" draw:stroke="none"/>
    </style:style>
    <style:style style:family="graphic" style:name="a2568" style:parent-style-name="Graphics">
      <style:graphic-properties draw:fill="none" fo:clip="rect(0in 0in 0in 0in)" draw:stroke="none"/>
    </style:style>
    <style:style style:family="graphic" style:name="a1610">
      <style:graphic-properties draw:fill="none" draw:stroke="none"/>
    </style:style>
    <style:style style:family="graphic" style:name="a2569" style:parent-style-name="Graphics">
      <style:graphic-properties draw:fill="none" fo:clip="rect(0in 0in 0in 0in)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 style:parent-style-name="Graphics">
      <style:graphic-properties draw:fill="none" fo:clip="rect(0in 0in 0in 0in)" draw:stroke="none"/>
    </style:style>
    <style:style style:family="graphic" style:name="a2571" style:parent-style-name="Graphics">
      <style:graphic-properties draw:fill="none" fo:clip="rect(0in 0in 0in 0in)" draw:stroke="none"/>
    </style:style>
    <style:style style:family="graphic" style:name="a2572" style:parent-style-name="Graphics">
      <style:graphic-properties draw:fill="none" fo:clip="rect(0in 0in 0in 0in)" draw:stroke="none"/>
    </style:style>
    <style:style style:family="graphic" style:name="a2573" style:parent-style-name="Graphics">
      <style:graphic-properties draw:fill="none" fo:clip="rect(0in 0in 0in 0in)" draw:stroke="none"/>
    </style:style>
    <style:style style:family="graphic" style:name="a2574" style:parent-style-name="Graphics">
      <style:graphic-properties draw:fill="none" fo:clip="rect(0in 0in 0in 0in)" draw:stroke="none"/>
    </style:style>
    <style:style style:family="graphic" style:name="a2575" style:parent-style-name="Graphics">
      <style:graphic-properties draw:fill="none" fo:clip="rect(0in 0in 0in 0in)" draw:stroke="none"/>
    </style:style>
    <style:style style:family="graphic" style:name="a2576" style:parent-style-name="Graphics">
      <style:graphic-properties draw:fill="none" fo:clip="rect(0in 0in 0in 0in)" draw:stroke="none"/>
    </style:style>
    <style:style style:family="graphic" style:name="a2577" style:parent-style-name="Graphics">
      <style:graphic-properties draw:fill="none" fo:clip="rect(0in 0in 0in 0in)" draw:stroke="none"/>
    </style:style>
    <style:style style:family="graphic" style:name="a2578" style:parent-style-name="Graphics">
      <style:graphic-properties draw:fill="none" fo:clip="rect(0in 0in 0in 0in)" draw:stroke="none"/>
    </style:style>
    <style:style style:family="graphic" style:name="a1620">
      <style:graphic-properties draw:fill="none" draw:stroke="none"/>
    </style:style>
    <style:style style:family="graphic" style:name="a2579" style:parent-style-name="Graphics">
      <style:graphic-properties draw:fill="none" fo:clip="rect(0in 0in 0in 0in)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 style:parent-style-name="Graphics">
      <style:graphic-properties draw:fill="none" fo:clip="rect(0in 0in 0in 0in)" draw:stroke="none"/>
    </style:style>
    <style:style style:family="graphic" style:name="a2581" style:parent-style-name="Graphics">
      <style:graphic-properties draw:fill="none" fo:clip="rect(0in 0in 0in 0in)" draw:stroke="none"/>
    </style:style>
    <style:style style:family="graphic" style:name="a2582" style:parent-style-name="Graphics">
      <style:graphic-properties draw:fill="none" fo:clip="rect(0in 0in 0in 0in)" draw:stroke="none"/>
    </style:style>
    <style:style style:family="graphic" style:name="a2583" style:parent-style-name="Graphics">
      <style:graphic-properties draw:fill="none" fo:clip="rect(0in 0in 0in 0in)" draw:stroke="none"/>
    </style:style>
    <style:style style:family="graphic" style:name="a2584" style:parent-style-name="Graphics">
      <style:graphic-properties draw:fill="none" fo:clip="rect(0in 0in 0in 0in)" draw:stroke="none"/>
    </style:style>
    <style:style style:family="graphic" style:name="a2585" style:parent-style-name="Graphics">
      <style:graphic-properties draw:fill="none" fo:clip="rect(0in 0in 0in 0in)" draw:stroke="none"/>
    </style:style>
    <style:style style:family="graphic" style:name="a2586" style:parent-style-name="Graphics">
      <style:graphic-properties draw:fill="none" fo:clip="rect(0in 0in 0in 0in)" draw:stroke="none"/>
    </style:style>
    <style:style style:family="graphic" style:name="a2587" style:parent-style-name="Graphics">
      <style:graphic-properties draw:fill="none" fo:clip="rect(0in 0in 0in 0in)" draw:stroke="none"/>
    </style:style>
    <style:style style:family="graphic" style:name="a2588" style:parent-style-name="Graphics">
      <style:graphic-properties draw:fill="none" fo:clip="rect(0in 0in 0in 0in)" draw:stroke="none"/>
    </style:style>
    <style:style style:family="graphic" style:name="a1630">
      <style:graphic-properties draw:fill="none" draw:stroke="none"/>
    </style:style>
    <style:style style:family="graphic" style:name="a2589" style:parent-style-name="Graphics">
      <style:graphic-properties draw:fill="none" fo:clip="rect(0in 0in 0in 0in)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 style:parent-style-name="Graphics">
      <style:graphic-properties draw:fill="none" fo:clip="rect(0in 0in 0in 0in)" draw:stroke="none"/>
    </style:style>
    <style:style style:family="graphic" style:name="a1636" style:parent-style-name="Graphics">
      <style:graphic-properties draw:fill="none" fo:clip="rect(0in 0in 0in 0in)" draw:stroke="none"/>
    </style:style>
    <style:style style:family="graphic" style:name="a1637" style:parent-style-name="Graphics">
      <style:graphic-properties draw:fill="none" fo:clip="rect(0in 0in 0in 0in)" draw:stroke="none"/>
    </style:style>
    <style:style style:family="graphic" style:name="a1638" style:parent-style-name="Graphics">
      <style:graphic-properties draw:fill="none" fo:clip="rect(0in 0in 0in 0in)" draw:stroke="none"/>
    </style:style>
    <style:style style:family="graphic" style:name="a1639" style:parent-style-name="Graphics">
      <style:graphic-properties draw:fill="none" fo:clip="rect(0in 0in 0in 0in)" draw:stroke="none"/>
    </style:style>
    <style:style style:family="graphic" style:name="a2590" style:parent-style-name="Graphics">
      <style:graphic-properties draw:fill="none" fo:clip="rect(0in 0in 0in 0in)" draw:stroke="none"/>
    </style:style>
    <style:style style:family="graphic" style:name="a2591" style:parent-style-name="Graphics">
      <style:graphic-properties draw:fill="none" fo:clip="rect(0in 0in 0in 0in)" draw:stroke="none"/>
    </style:style>
    <style:style style:family="graphic" style:name="a2592" style:parent-style-name="Graphics">
      <style:graphic-properties draw:fill="none" fo:clip="rect(0in 0in 0in 0in)" draw:stroke="none"/>
    </style:style>
    <style:style style:family="graphic" style:name="a2593" style:parent-style-name="Graphics">
      <style:graphic-properties draw:fill="none" fo:clip="rect(0in 0in 0in 0in)" draw:stroke="none"/>
    </style:style>
    <style:style style:family="graphic" style:name="a2594" style:parent-style-name="Graphics">
      <style:graphic-properties draw:fill="none" fo:clip="rect(0in 0in 0in 0in)" draw:stroke="none"/>
    </style:style>
    <style:style style:family="graphic" style:name="a2595" style:parent-style-name="Graphics">
      <style:graphic-properties draw:fill="none" fo:clip="rect(0in 0in 0in 0in)" draw:stroke="none"/>
    </style:style>
    <style:style style:family="graphic" style:name="a2596" style:parent-style-name="Graphics">
      <style:graphic-properties draw:fill="none" fo:clip="rect(0in 0in 0in 0in)" draw:stroke="none"/>
    </style:style>
    <style:style style:family="graphic" style:name="a2597" style:parent-style-name="Graphics">
      <style:graphic-properties draw:fill="none" fo:clip="rect(0in 0in 0in 0in)" draw:stroke="none"/>
    </style:style>
    <style:style style:family="graphic" style:name="a2598" style:parent-style-name="Graphics">
      <style:graphic-properties draw:fill="none" fo:clip="rect(0in 0in 0in 0in)" draw:stroke="none"/>
    </style:style>
    <style:style style:family="graphic" style:name="a1640" style:parent-style-name="Graphics">
      <style:graphic-properties draw:fill="none" fo:clip="rect(0in 0in 0in 0in)" draw:stroke="none"/>
    </style:style>
    <style:style style:family="graphic" style:name="a2599" style:parent-style-name="Graphics">
      <style:graphic-properties draw:fill="none" fo:clip="rect(0in 0in 0in 0in)" draw:stroke="none"/>
    </style:style>
    <style:style style:family="graphic" style:name="a1641" style:parent-style-name="Graphics">
      <style:graphic-properties draw:fill="none" fo:clip="rect(0in 0in 0in 0in)" draw:stroke="none"/>
    </style:style>
    <style:style style:family="graphic" style:name="a1642" style:parent-style-name="Graphics">
      <style:graphic-properties draw:fill="none" fo:clip="rect(0in 0in 0in 0in)" draw:stroke="none"/>
    </style:style>
    <style:style style:family="graphic" style:name="a1643" style:parent-style-name="Graphics">
      <style:graphic-properties draw:fill="none" fo:clip="rect(0in 0in 0in 0in)" draw:stroke="none"/>
    </style:style>
    <style:style style:family="graphic" style:name="a1644" style:parent-style-name="Graphics">
      <style:graphic-properties draw:fill="none" fo:clip="rect(0in 0in 0in 0in)" draw:stroke="none"/>
    </style:style>
    <style:style style:family="graphic" style:name="a1645" style:parent-style-name="Graphics">
      <style:graphic-properties draw:fill="none" fo:clip="rect(0in 0in 0in 0in)" draw:stroke="none"/>
    </style:style>
    <style:style style:family="graphic" style:name="a1646" style:parent-style-name="Graphics">
      <style:graphic-properties draw:fill="none" fo:clip="rect(0in 0in 0in 0in)" draw:stroke="none"/>
    </style:style>
    <style:style style:family="graphic" style:name="a1647" style:parent-style-name="Graphics">
      <style:graphic-properties draw:fill="none" fo:clip="rect(0in 0in 0in 0in)" draw:stroke="none"/>
    </style:style>
    <style:style style:family="graphic" style:name="a1648" style:parent-style-name="Graphics">
      <style:graphic-properties draw:fill="none" fo:clip="rect(0in 0in 0in 0in)" draw:stroke="none"/>
    </style:style>
    <style:style style:family="graphic" style:name="a1649" style:parent-style-name="Graphics">
      <style:graphic-properties draw:fill="none" fo:clip="rect(0in 0in 0in 0in)" draw:stroke="none"/>
    </style:style>
    <style:style style:family="graphic" style:name="a1650" style:parent-style-name="Graphics">
      <style:graphic-properties draw:fill="none" fo:clip="rect(0in 0in 0in 0in)" draw:stroke="none"/>
    </style:style>
    <style:style style:family="graphic" style:name="a1651" style:parent-style-name="Graphics">
      <style:graphic-properties draw:fill="none" fo:clip="rect(0in 0in 0in 0in)" draw:stroke="none"/>
    </style:style>
    <style:style style:family="graphic" style:name="a1652" style:parent-style-name="Graphics">
      <style:graphic-properties draw:fill="none" fo:clip="rect(0in 0in 0in 0in)" draw:stroke="none"/>
    </style:style>
    <style:style style:family="graphic" style:name="a1653" style:parent-style-name="Graphics">
      <style:graphic-properties draw:fill="none" fo:clip="rect(0in 0in 0in 0in)" draw:stroke="none"/>
    </style:style>
    <style:style style:family="graphic" style:name="a1654" style:parent-style-name="Graphics">
      <style:graphic-properties draw:fill="none" fo:clip="rect(0in 0in 0in 0in)" draw:stroke="none"/>
    </style:style>
    <style:style style:family="graphic" style:name="a1655" style:parent-style-name="Graphics">
      <style:graphic-properties draw:fill="none" fo:clip="rect(0in 0in 0in 0in)" draw:stroke="none"/>
    </style:style>
    <style:style style:family="graphic" style:name="a1656" style:parent-style-name="Graphics">
      <style:graphic-properties draw:fill="none" fo:clip="rect(0in 0in 0in 0in)" draw:stroke="none"/>
    </style:style>
    <style:style style:family="graphic" style:name="a1657" style:parent-style-name="Graphics">
      <style:graphic-properties draw:fill="none" fo:clip="rect(0in 0in 0in 0in)" draw:stroke="none"/>
    </style:style>
    <style:style style:family="graphic" style:name="a1658" style:parent-style-name="Graphics">
      <style:graphic-properties draw:fill="none" fo:clip="rect(0in 0in 0in 0in)" draw:stroke="none"/>
    </style:style>
    <style:style style:family="graphic" style:name="a1659" style:parent-style-name="Graphics">
      <style:graphic-properties draw:fill="none" fo:clip="rect(0in 0in 0in 0in)" draw:stroke="none"/>
    </style:style>
    <style:style style:family="graphic" style:name="a1660" style:parent-style-name="Graphics">
      <style:graphic-properties draw:fill="none" fo:clip="rect(0in 0in 0in 0in)" draw:stroke="none"/>
    </style:style>
    <style:style style:family="graphic" style:name="a1661" style:parent-style-name="Graphics">
      <style:graphic-properties draw:fill="none" fo:clip="rect(0in 0in 0in 0in)" draw:stroke="none"/>
    </style:style>
    <style:style style:family="graphic" style:name="a1662" style:parent-style-name="Graphics">
      <style:graphic-properties draw:fill="none" fo:clip="rect(0in 0in 0in 0in)" draw:stroke="none"/>
    </style:style>
    <style:style style:family="graphic" style:name="a1663" style:parent-style-name="Graphics">
      <style:graphic-properties draw:fill="none" fo:clip="rect(0in 0in 0in 0in)" draw:stroke="none"/>
    </style:style>
    <style:style style:family="graphic" style:name="a1664" style:parent-style-name="Graphics">
      <style:graphic-properties draw:fill="none" fo:clip="rect(0in 0in 0in 0in)" draw:stroke="none"/>
    </style:style>
    <style:style style:family="graphic" style:name="a1665" style:parent-style-name="Graphics">
      <style:graphic-properties draw:fill="none" fo:clip="rect(0in 0in 0in 0in)" draw:stroke="none"/>
    </style:style>
    <style:style style:family="graphic" style:name="a1666" style:parent-style-name="Graphics">
      <style:graphic-properties draw:fill="none" fo:clip="rect(0in 0in 0in 0in)" draw:stroke="none"/>
    </style:style>
    <style:style style:family="graphic" style:name="a1667" style:parent-style-name="Graphics">
      <style:graphic-properties draw:fill="none" fo:clip="rect(0in 0in 0in 0in)" draw:stroke="none"/>
    </style:style>
    <style:style style:family="graphic" style:name="a1668" style:parent-style-name="Graphics">
      <style:graphic-properties draw:fill="none" fo:clip="rect(0in 0in 0in 0in)" draw:stroke="none"/>
    </style:style>
    <style:style style:family="graphic" style:name="a1669" style:parent-style-name="Graphics">
      <style:graphic-properties draw:fill="none" fo:clip="rect(0in 0in 0in 0in)" draw:stroke="none"/>
    </style:style>
    <style:style style:family="graphic" style:name="a1670" style:parent-style-name="Graphics">
      <style:graphic-properties draw:fill="none" fo:clip="rect(0in 0in 0in 0in)" draw:stroke="none"/>
    </style:style>
    <style:style style:family="graphic" style:name="a1671" style:parent-style-name="Graphics">
      <style:graphic-properties draw:fill="none" fo:clip="rect(0in 0in 0in 0in)" draw:stroke="none"/>
    </style:style>
    <style:style style:family="graphic" style:name="a1672" style:parent-style-name="Graphics">
      <style:graphic-properties draw:fill="none" fo:clip="rect(0in 0in 0in 0in)" draw:stroke="none"/>
    </style:style>
    <style:style style:family="graphic" style:name="a1673" style:parent-style-name="Graphics">
      <style:graphic-properties draw:fill="none" fo:clip="rect(0in 0in 0in 0in)" draw:stroke="none"/>
    </style:style>
    <style:style style:family="graphic" style:name="a1674" style:parent-style-name="Graphics">
      <style:graphic-properties draw:fill="none" fo:clip="rect(0in 0in 0in 0in)" draw:stroke="none"/>
    </style:style>
    <style:style style:family="graphic" style:name="a1675" style:parent-style-name="Graphics">
      <style:graphic-properties draw:fill="none" fo:clip="rect(0in 0in 0in 0in)" draw:stroke="none"/>
    </style:style>
    <style:style style:family="graphic" style:name="a1676" style:parent-style-name="Graphics">
      <style:graphic-properties draw:fill="none" fo:clip="rect(0in 0in 0in 0in)" draw:stroke="none"/>
    </style:style>
    <style:style style:family="graphic" style:name="a1677" style:parent-style-name="Graphics">
      <style:graphic-properties draw:fill="none" fo:clip="rect(0in 0in 0in 0in)" draw:stroke="none"/>
    </style:style>
    <style:style style:family="graphic" style:name="a1678" style:parent-style-name="Graphics">
      <style:graphic-properties draw:fill="none" fo:clip="rect(0in 0in 0in 0in)" draw:stroke="none"/>
    </style:style>
    <style:style style:family="graphic" style:name="a1679" style:parent-style-name="Graphics">
      <style:graphic-properties draw:fill="none" fo:clip="rect(0in 0in 0in 0in)" draw:stroke="none"/>
    </style:style>
    <style:style style:family="graphic" style:name="a1680" style:parent-style-name="Graphics">
      <style:graphic-properties draw:fill="none" fo:clip="rect(0in 0in 0in 0in)" draw:stroke="none"/>
    </style:style>
    <style:style style:family="graphic" style:name="a1681" style:parent-style-name="Graphics">
      <style:graphic-properties draw:fill="none" fo:clip="rect(0in 0in 0in 0in)" draw:stroke="none"/>
    </style:style>
    <style:style style:family="graphic" style:name="a1682" style:parent-style-name="Graphics">
      <style:graphic-properties draw:fill="none" fo:clip="rect(0in 0in 0in 0in)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 style:parent-style-name="Graphics">
      <style:graphic-properties draw:fill="none" fo:clip="rect(0in 0in 0in 0in)" draw:stroke="none"/>
    </style:style>
    <style:style style:family="graphic" style:name="a300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010" style:parent-style-name="Graphics">
      <style:graphic-properties draw:fill="none" fo:clip="rect(0in 0in 0in 0in)" draw:stroke="none"/>
    </style:style>
    <style:style style:family="graphic" style:name="a3011" style:parent-style-name="Graphics">
      <style:graphic-properties draw:fill="none" fo:clip="rect(0in 0in 0in 0in)" draw:stroke="none"/>
    </style:style>
    <style:style style:family="graphic" style:name="a3012" style:parent-style-name="Graphics">
      <style:graphic-properties draw:fill="none" fo:clip="rect(0in 0in 0in 0in)" draw:stroke="none"/>
    </style:style>
    <style:style style:family="graphic" style:name="a3013" style:parent-style-name="Graphics">
      <style:graphic-properties draw:fill="none" fo:clip="rect(0in 0in 0in 0in)" draw:stroke="none"/>
    </style:style>
    <style:style style:family="graphic" style:name="a3014" style:parent-style-name="Graphics">
      <style:graphic-properties draw:fill="none" fo:clip="rect(0in 0in 0in 0in)" draw:stroke="none"/>
    </style:style>
    <style:style style:family="graphic" style:name="a3015" style:parent-style-name="Graphics">
      <style:graphic-properties draw:fill="none" fo:clip="rect(0in 0in 0in 0in)" draw:stroke="none"/>
    </style:style>
    <style:style style:family="graphic" style:name="a3016" style:parent-style-name="Graphics">
      <style:graphic-properties draw:fill="none" fo:clip="rect(0in 0in 0in 0in)" draw:stroke="none"/>
    </style:style>
    <style:style style:family="graphic" style:name="a3017" style:parent-style-name="Graphics">
      <style:graphic-properties draw:fill="none" fo:clip="rect(0in 0in 0in 0in)" draw:stroke="none"/>
    </style:style>
    <style:style style:family="graphic" style:name="a3018" style:parent-style-name="Graphics">
      <style:graphic-properties draw:fill="none" fo:clip="rect(0in 0in 0in 0in)" draw:stroke="none"/>
    </style:style>
    <style:style style:family="graphic" style:name="a3019" style:parent-style-name="Graphics">
      <style:graphic-properties draw:fill="none" fo:clip="rect(0in 0in 0in 0in)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020" style:parent-style-name="Graphics">
      <style:graphic-properties draw:fill="none" fo:clip="rect(0in 0in 0in 0in)" draw:stroke="none"/>
    </style:style>
    <style:style style:family="graphic" style:name="a3021" style:parent-style-name="Graphics">
      <style:graphic-properties draw:fill="none" fo:clip="rect(0in 0in 0in 0in)" draw:stroke="none"/>
    </style:style>
    <style:style style:family="graphic" style:name="a3022" style:parent-style-name="Graphics">
      <style:graphic-properties draw:fill="none" fo:clip="rect(0in 0in 0in 0in)" draw:stroke="none"/>
    </style:style>
    <style:style style:family="graphic" style:name="a3023" style:parent-style-name="Graphics">
      <style:graphic-properties draw:fill="none" fo:clip="rect(0in 0in 0in 0in)" draw:stroke="none"/>
    </style:style>
    <style:style style:family="graphic" style:name="a3024" style:parent-style-name="Graphics">
      <style:graphic-properties draw:fill="none" fo:clip="rect(0in 0in 0in 0in)" draw:stroke="none"/>
    </style:style>
    <style:style style:family="graphic" style:name="a3025" style:parent-style-name="Graphics">
      <style:graphic-properties draw:fill="none" fo:clip="rect(0in 0in 0in 0in)" draw:stroke="none"/>
    </style:style>
    <style:style style:family="graphic" style:name="a3026" style:parent-style-name="Graphics">
      <style:graphic-properties draw:fill="none" fo:clip="rect(0in 0in 0in 0in)" draw:stroke="none"/>
    </style:style>
    <style:style style:family="graphic" style:name="a3027" style:parent-style-name="Graphics">
      <style:graphic-properties draw:fill="none" fo:clip="rect(0in 0in 0in 0in)" draw:stroke="none"/>
    </style:style>
    <style:style style:family="graphic" style:name="a3028" style:parent-style-name="Graphics">
      <style:graphic-properties draw:fill="none" fo:clip="rect(0in 0in 0in 0in)" draw:stroke="none"/>
    </style:style>
    <style:style style:family="graphic" style:name="a3029" style:parent-style-name="Graphics">
      <style:graphic-properties draw:fill="none" fo:clip="rect(0in 0in 0in 0in)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030" style:parent-style-name="Graphics">
      <style:graphic-properties draw:fill="none" fo:clip="rect(0in 0in 0in 0in)" draw:stroke="none"/>
    </style:style>
    <style:style style:family="graphic" style:name="a3031" style:parent-style-name="Graphics">
      <style:graphic-properties draw:fill="none" fo:clip="rect(0in 0in 0in 0in)" draw:stroke="none"/>
    </style:style>
    <style:style style:family="graphic" style:name="a3032" style:parent-style-name="Graphics">
      <style:graphic-properties draw:fill="none" fo:clip="rect(0in 0in 0in 0in)" draw:stroke="none"/>
    </style:style>
    <style:style style:family="graphic" style:name="a3033" style:parent-style-name="Graphics">
      <style:graphic-properties draw:fill="none" fo:clip="rect(0in 0in 0in 0in)" draw:stroke="none"/>
    </style:style>
    <style:style style:family="graphic" style:name="a3034" style:parent-style-name="Graphics">
      <style:graphic-properties draw:fill="none" fo:clip="rect(0in 0in 0in 0in)" draw:stroke="none"/>
    </style:style>
    <style:style style:family="graphic" style:name="a3035" style:parent-style-name="Graphics">
      <style:graphic-properties draw:fill="none" fo:clip="rect(0in 0in 0in 0in)" draw:stroke="none"/>
    </style:style>
    <style:style style:family="graphic" style:name="a3036" style:parent-style-name="Graphics">
      <style:graphic-properties draw:fill="none" fo:clip="rect(0in 0in 0in 0in)" draw:stroke="none"/>
    </style:style>
    <style:style style:family="graphic" style:name="a3037" style:parent-style-name="Graphics">
      <style:graphic-properties draw:fill="none" fo:clip="rect(0in 0in 0in 0in)" draw:stroke="none"/>
    </style:style>
    <style:style style:family="graphic" style:name="a3038" style:parent-style-name="Graphics">
      <style:graphic-properties draw:fill="none" fo:clip="rect(0in 0in 0in 0in)" draw:stroke="none"/>
    </style:style>
    <style:style style:family="graphic" style:name="a3039" style:parent-style-name="Graphics">
      <style:graphic-properties draw:fill="none" fo:clip="rect(0in 0in 0in 0in)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 style:parent-style-name="Graphics">
      <style:graphic-properties draw:fill="none" fo:clip="rect(0in 0in 0in 0in)" draw:stroke="none"/>
    </style:style>
    <style:style style:family="graphic" style:name="a3041" style:parent-style-name="Graphics">
      <style:graphic-properties draw:fill="none" fo:clip="rect(0in 0in 0in 0in)" draw:stroke="none"/>
    </style:style>
    <style:style style:family="graphic" style:name="a3042" style:parent-style-name="Graphics">
      <style:graphic-properties draw:fill="none" fo:clip="rect(0in 0in 0in 0in)" draw:stroke="none"/>
    </style:style>
    <style:style style:family="graphic" style:name="a3043" style:parent-style-name="Graphics">
      <style:graphic-properties draw:fill="none" fo:clip="rect(0in 0in 0in 0in)" draw:stroke="none"/>
    </style:style>
    <style:style style:family="graphic" style:name="a3044" style:parent-style-name="Graphics">
      <style:graphic-properties draw:fill="none" fo:clip="rect(0in 0in 0in 0in)" draw:stroke="none"/>
    </style:style>
    <style:style style:family="graphic" style:name="a3045" style:parent-style-name="Graphics">
      <style:graphic-properties draw:fill="none" fo:clip="rect(0in 0in 0in 0in)" draw:stroke="none"/>
    </style:style>
    <style:style style:family="graphic" style:name="a3046" style:parent-style-name="Graphics">
      <style:graphic-properties draw:fill="none" fo:clip="rect(0in 0in 0in 0in)" draw:stroke="none"/>
    </style:style>
    <style:style style:family="graphic" style:name="a3047" style:parent-style-name="Graphics">
      <style:graphic-properties draw:fill="none" fo:clip="rect(0in 0in 0in 0in)" draw:stroke="none"/>
    </style:style>
    <style:style style:family="graphic" style:name="a3048" style:parent-style-name="Graphics">
      <style:graphic-properties draw:fill="none" fo:clip="rect(0in 0in 0in 0in)" draw:stroke="none"/>
    </style:style>
    <style:style style:family="graphic" style:name="a3049" style:parent-style-name="Graphics">
      <style:graphic-properties draw:fill="none" fo:clip="rect(0in 0in 0in 0in)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 style:parent-style-name="Graphics">
      <style:graphic-properties draw:fill="none" fo:clip="rect(0in 0in 0in 0in)" draw:stroke="none"/>
    </style:style>
    <style:style style:family="graphic" style:name="a3051" style:parent-style-name="Graphics">
      <style:graphic-properties draw:fill="none" fo:clip="rect(0in 0in 0in 0in)" draw:stroke="none"/>
    </style:style>
    <style:style style:family="graphic" style:name="a3052" style:parent-style-name="Graphics">
      <style:graphic-properties draw:fill="none" fo:clip="rect(0in 0in 0in 0in)" draw:stroke="none"/>
    </style:style>
    <style:style style:family="graphic" style:name="a3053" style:parent-style-name="Graphics">
      <style:graphic-properties draw:fill="none" fo:clip="rect(0in 0in 0in 0in)" draw:stroke="none"/>
    </style:style>
    <style:style style:family="graphic" style:name="a3054" style:parent-style-name="Graphics">
      <style:graphic-properties draw:fill="none" fo:clip="rect(0in 0in 0in 0in)" draw:stroke="none"/>
    </style:style>
    <style:style style:family="graphic" style:name="a3055" style:parent-style-name="Graphics">
      <style:graphic-properties draw:fill="none" fo:clip="rect(0in 0in 0in 0in)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 style:parent-style-name="Graphics">
      <style:graphic-properties draw:fill="none" fo:clip="rect(0in 0in 0in 0in)" draw:stroke="none"/>
    </style:style>
    <style:style style:family="graphic" style:name="a3059">
      <style:graphic-properties draw:fill="none" draw:stroke="none"/>
    </style:style>
    <style:style style:family="graphic" style:name="a2101" style:parent-style-name="Graphics">
      <style:graphic-properties draw:fill="none" fo:clip="rect(0in 0in 0in 0in)" draw:stroke="none"/>
    </style:style>
    <style:style style:family="graphic" style:name="a2102" style:parent-style-name="Graphics">
      <style:graphic-properties draw:fill="none" fo:clip="rect(0in 0in 0in 0in)" draw:stroke="none"/>
    </style:style>
    <style:style style:family="graphic" style:name="a2103" style:parent-style-name="Graphics">
      <style:graphic-properties draw:fill="none" fo:clip="rect(0in 0in 0in 0in)" draw:stroke="none"/>
    </style:style>
    <style:style style:family="graphic" style:name="a2104" style:parent-style-name="Graphics">
      <style:graphic-properties draw:fill="none" fo:clip="rect(0in 0in 0in 0in)" draw:stroke="none"/>
    </style:style>
    <style:style style:family="graphic" style:name="a2105" style:parent-style-name="Graphics">
      <style:graphic-properties draw:fill="none" fo:clip="rect(0in 0in 0in 0in)" draw:stroke="none"/>
    </style:style>
    <style:style style:family="graphic" style:name="a2106" style:parent-style-name="Graphics">
      <style:graphic-properties draw:fill="none" fo:clip="rect(0in 0in 0in 0in)" draw:stroke="none"/>
    </style:style>
    <style:style style:family="graphic" style:name="a2107" style:parent-style-name="Graphics">
      <style:graphic-properties draw:fill="none" fo:clip="rect(0in 0in 0in 0in)" draw:stroke="none"/>
    </style:style>
    <style:style style:family="graphic" style:name="a2108" style:parent-style-name="Graphics">
      <style:graphic-properties draw:fill="none" fo:clip="rect(0in 0in 0in 0in)" draw:stroke="none"/>
    </style:style>
    <style:style style:family="graphic" style:name="a2109" style:parent-style-name="Graphics">
      <style:graphic-properties draw:fill="none" fo:clip="rect(0in 0in 0in 0in)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 style:parent-style-name="Graphics">
      <style:graphic-properties draw:fill="none" fo:clip="rect(0in 0in 0in 0in)" draw:stroke="none"/>
    </style:style>
    <style:style style:family="graphic" style:name="a3069">
      <style:graphic-properties draw:fill="none" draw:stroke="none"/>
    </style:style>
    <style:style style:family="graphic" style:name="a2111" style:parent-style-name="Graphics">
      <style:graphic-properties draw:fill="none" fo:clip="rect(0in 0in 0in 0in)" draw:stroke="none"/>
    </style:style>
    <style:style style:family="graphic" style:name="a2112" style:parent-style-name="Graphics">
      <style:graphic-properties draw:fill="none" fo:clip="rect(0in 0in 0in 0in)" draw:stroke="none"/>
    </style:style>
    <style:style style:family="graphic" style:name="a2113" style:parent-style-name="Graphics">
      <style:graphic-properties draw:fill="none" fo:clip="rect(0in 0in 0in 0in)" draw:stroke="none"/>
    </style:style>
    <style:style style:family="graphic" style:name="a2114" style:parent-style-name="Graphics">
      <style:graphic-properties draw:fill="none" fo:clip="rect(0in 0in 0in 0in)" draw:stroke="none"/>
    </style:style>
    <style:style style:family="graphic" style:name="a2115" style:parent-style-name="Graphics">
      <style:graphic-properties draw:fill="none" fo:clip="rect(0in 0in 0in 0in)" draw:stroke="none"/>
    </style:style>
    <style:style style:family="graphic" style:name="a2116" style:parent-style-name="Graphics">
      <style:graphic-properties draw:fill="none" fo:clip="rect(0in 0in 0in 0in)" draw:stroke="none"/>
    </style:style>
    <style:style style:family="graphic" style:name="a2117" style:parent-style-name="Graphics">
      <style:graphic-properties draw:fill="none" fo:clip="rect(0in 0in 0in 0in)" draw:stroke="none"/>
    </style:style>
    <style:style style:family="graphic" style:name="a2118" style:parent-style-name="Graphics">
      <style:graphic-properties draw:fill="none" fo:clip="rect(0in 0in 0in 0in)" draw:stroke="none"/>
    </style:style>
    <style:style style:family="graphic" style:name="a2119" style:parent-style-name="Graphics">
      <style:graphic-properties draw:fill="none" fo:clip="rect(0in 0in 0in 0in)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 style:parent-style-name="Graphics">
      <style:graphic-properties draw:fill="none" fo:clip="rect(0in 0in 0in 0in)" draw:stroke="none"/>
    </style:style>
    <style:style style:family="graphic" style:name="a3079">
      <style:graphic-properties draw:fill="none" draw:stroke="none"/>
    </style:style>
    <style:style style:family="graphic" style:name="a2121" style:parent-style-name="Graphics">
      <style:graphic-properties draw:fill="none" fo:clip="rect(0in 0in 0in 0in)" draw:stroke="none"/>
    </style:style>
    <style:style style:family="graphic" style:name="a2122" style:parent-style-name="Graphics">
      <style:graphic-properties draw:fill="none" fo:clip="rect(0in 0in 0in 0in)" draw:stroke="none"/>
    </style:style>
    <style:style style:family="graphic" style:name="a2123" style:parent-style-name="Graphics">
      <style:graphic-properties draw:fill="none" fo:clip="rect(0in 0in 0in 0in)" draw:stroke="none"/>
    </style:style>
    <style:style style:family="graphic" style:name="a2124" style:parent-style-name="Graphics">
      <style:graphic-properties draw:fill="none" fo:clip="rect(0in 0in 0in 0in)" draw:stroke="none"/>
    </style:style>
    <style:style style:family="graphic" style:name="a2125" style:parent-style-name="Graphics">
      <style:graphic-properties draw:fill="none" fo:clip="rect(0in 0in 0in 0in)" draw:stroke="none"/>
    </style:style>
    <style:style style:family="graphic" style:name="a2126" style:parent-style-name="Graphics">
      <style:graphic-properties draw:fill="none" fo:clip="rect(0in 0in 0in 0in)" draw:stroke="none"/>
    </style:style>
    <style:style style:family="graphic" style:name="a2127" style:parent-style-name="Graphics">
      <style:graphic-properties draw:fill="none" fo:clip="rect(0in 0in 0in 0in)" draw:stroke="none"/>
    </style:style>
    <style:style style:family="graphic" style:name="a2128" style:parent-style-name="Graphics">
      <style:graphic-properties draw:fill="none" fo:clip="rect(0in 0in 0in 0in)" draw:stroke="none"/>
    </style:style>
    <style:style style:family="graphic" style:name="a2129" style:parent-style-name="Graphics">
      <style:graphic-properties draw:fill="none" fo:clip="rect(0in 0in 0in 0in)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2130" style:parent-style-name="Graphics">
      <style:graphic-properties draw:fill="none" fo:clip="rect(0in 0in 0in 0in)" draw:stroke="none"/>
    </style:style>
    <style:style style:family="graphic" style:name="a3089">
      <style:graphic-properties draw:fill="none" draw:stroke="none"/>
    </style:style>
    <style:style style:family="graphic" style:name="a2131" style:parent-style-name="Graphics">
      <style:graphic-properties draw:fill="none" fo:clip="rect(0in 0in 0in 0in)" draw:stroke="none"/>
    </style:style>
    <style:style style:family="graphic" style:name="a2132" style:parent-style-name="Graphics">
      <style:graphic-properties draw:fill="none" fo:clip="rect(0in 0in 0in 0in)" draw:stroke="none"/>
    </style:style>
    <style:style style:family="graphic" style:name="a2133" style:parent-style-name="Graphics">
      <style:graphic-properties draw:fill="none" fo:clip="rect(0in 0in 0in 0in)" draw:stroke="none"/>
    </style:style>
    <style:style style:family="graphic" style:name="a2134" style:parent-style-name="Graphics">
      <style:graphic-properties draw:fill="none" fo:clip="rect(0in 0in 0in 0in)" draw:stroke="none"/>
    </style:style>
    <style:style style:family="graphic" style:name="a2135" style:parent-style-name="Graphics">
      <style:graphic-properties draw:fill="none" fo:clip="rect(0in 0in 0in 0in)" draw:stroke="none"/>
    </style:style>
    <style:style style:family="graphic" style:name="a2136" style:parent-style-name="Graphics">
      <style:graphic-properties draw:fill="none" fo:clip="rect(0in 0in 0in 0in)" draw:stroke="none"/>
    </style:style>
    <style:style style:family="graphic" style:name="a2137" style:parent-style-name="Graphics">
      <style:graphic-properties draw:fill="none" fo:clip="rect(0in 0in 0in 0in)" draw:stroke="none"/>
    </style:style>
    <style:style style:family="graphic" style:name="a2138" style:parent-style-name="Graphics">
      <style:graphic-properties draw:fill="none" fo:clip="rect(0in 0in 0in 0in)" draw:stroke="none"/>
    </style:style>
    <style:style style:family="graphic" style:name="a2139" style:parent-style-name="Graphics">
      <style:graphic-properties draw:fill="none" fo:clip="rect(0in 0in 0in 0in)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2140" style:parent-style-name="Graphics">
      <style:graphic-properties draw:fill="none" fo:clip="rect(0in 0in 0in 0in)" draw:stroke="none"/>
    </style:style>
    <style:style style:family="graphic" style:name="a3099">
      <style:graphic-properties draw:fill="none" draw:stroke="none"/>
    </style:style>
    <style:style style:family="graphic" style:name="a2141" style:parent-style-name="Graphics">
      <style:graphic-properties draw:fill="none" fo:clip="rect(0in 0in 0in 0in)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2158">
      <style:graphic-properties draw:fill="none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2159">
      <style:graphic-properties draw:fill="none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2168">
      <style:graphic-properties draw:fill="none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2169">
      <style:graphic-properties draw:fill="none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2179">
      <style:graphic-properties draw:fill="none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00" style:parent-style-name="Graphics">
      <style:graphic-properties draw:fill="none" fo:clip="rect(0in 0in 0in 0in)" draw:stroke="none"/>
    </style:style>
    <style:style style:family="graphic" style:name="a2186">
      <style:graphic-properties draw:fill="none" draw:stroke="none"/>
    </style:style>
    <style:style style:family="graphic" style:name="a3501" style:parent-style-name="Graphics">
      <style:graphic-properties draw:fill="none" fo:clip="rect(0in 0in 0in 0in)" draw:stroke="none"/>
    </style:style>
    <style:style style:family="graphic" style:name="a2187">
      <style:graphic-properties draw:fill="none" draw:stroke="none"/>
    </style:style>
    <style:style style:family="graphic" style:name="a3502" style:parent-style-name="Graphics">
      <style:graphic-properties draw:fill="none" fo:clip="rect(0in 0in 0in 0in)" draw:stroke="none"/>
    </style:style>
    <style:style style:family="graphic" style:name="a2188">
      <style:graphic-properties draw:fill="none" draw:stroke="none"/>
    </style:style>
    <style:style style:family="graphic" style:name="a3503" style:parent-style-name="Graphics">
      <style:graphic-properties draw:fill="none" fo:clip="rect(0in 0in 0in 0in)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 style:parent-style-name="Graphics">
      <style:graphic-properties draw:fill="none" fo:clip="rect(0in 0in 0in 0in)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 style:parent-style-name="Graphics">
      <style:graphic-properties draw:fill="none" fo:clip="rect(0in 0in 0in 0in)" draw:stroke="none"/>
    </style:style>
    <style:style style:family="graphic" style:name="a1233">
      <style:graphic-properties draw:fill="none" draw:stroke="none"/>
    </style:style>
    <style:style style:family="graphic" style:name="a3506" style:parent-style-name="Graphics">
      <style:graphic-properties draw:fill="none" fo:clip="rect(0in 0in 0in 0in)" draw:stroke="none"/>
    </style:style>
    <style:style style:family="graphic" style:name="a1234">
      <style:graphic-properties draw:fill="none" draw:stroke="none"/>
    </style:style>
    <style:style style:family="graphic" style:name="a3507" style:parent-style-name="Graphics">
      <style:graphic-properties draw:fill="none" fo:clip="rect(0in 0in 0in 0in)" draw:stroke="none"/>
    </style:style>
    <style:style style:family="graphic" style:name="a1235">
      <style:graphic-properties draw:fill="none" draw:stroke="none"/>
    </style:style>
    <style:style style:family="graphic" style:name="a3508" style:parent-style-name="Graphics">
      <style:graphic-properties draw:fill="none" fo:clip="rect(0in 0in 0in 0in)" draw:stroke="none"/>
    </style:style>
    <style:style style:family="graphic" style:name="a1236">
      <style:graphic-properties draw:fill="none" draw:stroke="none"/>
    </style:style>
    <style:style style:family="graphic" style:name="a3509" style:parent-style-name="Graphics">
      <style:graphic-properties draw:fill="none" fo:clip="rect(0in 0in 0in 0in)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3510" style:parent-style-name="Graphics">
      <style:graphic-properties draw:fill="none" fo:clip="rect(0in 0in 0in 0in)" draw:stroke="none"/>
    </style:style>
    <style:style style:family="graphic" style:name="a2196">
      <style:graphic-properties draw:fill="none" draw:stroke="none"/>
    </style:style>
    <style:style style:family="graphic" style:name="a3511" style:parent-style-name="Graphics">
      <style:graphic-properties draw:fill="none" fo:clip="rect(0in 0in 0in 0in)" draw:stroke="none"/>
    </style:style>
    <style:style style:family="graphic" style:name="a2197">
      <style:graphic-properties draw:fill="none" draw:stroke="none"/>
    </style:style>
    <style:style style:family="graphic" style:name="a3512" style:parent-style-name="Graphics">
      <style:graphic-properties draw:fill="none" fo:clip="rect(0in 0in 0in 0in)" draw:stroke="none"/>
    </style:style>
    <style:style style:family="graphic" style:name="a2198">
      <style:graphic-properties draw:fill="none" draw:stroke="none"/>
    </style:style>
    <style:style style:family="graphic" style:name="a3513" style:parent-style-name="Graphics">
      <style:graphic-properties draw:fill="none" fo:clip="rect(0in 0in 0in 0in)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 style:parent-style-name="Graphics">
      <style:graphic-properties draw:fill="none" fo:clip="rect(0in 0in 0in 0in)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 style:parent-style-name="Graphics">
      <style:graphic-properties draw:fill="none" fo:clip="rect(0in 0in 0in 0in)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 style:parent-style-name="Graphics">
      <style:graphic-properties draw:fill="none" fo:clip="rect(0in 0in 0in 0in)" draw:stroke="none"/>
    </style:style>
    <style:style style:family="graphic" style:name="a1789" style:parent-style-name="Graphics">
      <style:graphic-properties draw:fill="none" fo:clip="rect(0in 0in 0in 0in)" draw:stroke="none"/>
    </style:style>
    <style:style style:family="graphic" style:name="a1790" style:parent-style-name="Graphics">
      <style:graphic-properties draw:fill="none" fo:clip="rect(0in 0in 0in 0in)" draw:stroke="none"/>
    </style:style>
    <style:style style:family="graphic" style:name="a1791" style:parent-style-name="Graphics">
      <style:graphic-properties draw:fill="none" fo:clip="rect(0in 0in 0in 0in)" draw:stroke="none"/>
    </style:style>
    <style:style style:family="graphic" style:name="a1792" style:parent-style-name="Graphics">
      <style:graphic-properties draw:fill="none" fo:clip="rect(0in 0in 0in 0in)" draw:stroke="none"/>
    </style:style>
    <style:style style:family="graphic" style:name="a1793" style:parent-style-name="Graphics">
      <style:graphic-properties draw:fill="none" fo:clip="rect(0in 0in 0in 0in)" draw:stroke="none"/>
    </style:style>
    <style:style style:family="graphic" style:name="a1794" style:parent-style-name="Graphics">
      <style:graphic-properties draw:fill="none" fo:clip="rect(0in 0in 0in 0in)" draw:stroke="none"/>
    </style:style>
    <style:style style:family="graphic" style:name="a3100">
      <style:graphic-properties draw:fill="none" draw:stroke="none"/>
    </style:style>
    <style:style style:family="graphic" style:name="a1795" style:parent-style-name="Graphics">
      <style:graphic-properties draw:fill="none" fo:clip="rect(0in 0in 0in 0in)" draw:stroke="none"/>
    </style:style>
    <style:style style:family="graphic" style:name="a3101">
      <style:graphic-properties draw:fill="none" draw:stroke="none"/>
    </style:style>
    <style:style style:family="graphic" style:name="a1796" style:parent-style-name="Graphics">
      <style:graphic-properties draw:fill="none" fo:clip="rect(0in 0in 0in 0in)" draw:stroke="none"/>
    </style:style>
    <style:style style:family="graphic" style:name="a3102">
      <style:graphic-properties draw:fill="none" draw:stroke="none"/>
    </style:style>
    <style:style style:family="graphic" style:name="a1797" style:parent-style-name="Graphics">
      <style:graphic-properties draw:fill="none" fo:clip="rect(0in 0in 0in 0in)" draw:stroke="none"/>
    </style:style>
    <style:style style:family="graphic" style:name="a3103">
      <style:graphic-properties draw:fill="none" draw:stroke="none"/>
    </style:style>
    <style:style style:family="graphic" style:name="a1798" style:parent-style-name="Graphics">
      <style:graphic-properties draw:fill="none" fo:clip="rect(0in 0in 0in 0in)" draw:stroke="none"/>
    </style:style>
    <style:style style:family="graphic" style:name="a3104">
      <style:graphic-properties draw:fill="none" draw:stroke="none"/>
    </style:style>
    <style:style style:family="graphic" style:name="a1799" style:parent-style-name="Graphics">
      <style:graphic-properties draw:fill="none" fo:clip="rect(0in 0in 0in 0in)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3120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3130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3140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 style:parent-style-name="Graphics">
      <style:graphic-properties draw:fill="none" fo:clip="rect(0in 0in 0in 0in)" draw:stroke="none"/>
    </style:style>
    <style:style style:family="graphic" style:name="a3162" style:parent-style-name="Graphics">
      <style:graphic-properties draw:fill="none" fo:clip="rect(0in 0in 0in 0in)" draw:stroke="none"/>
    </style:style>
    <style:style style:family="graphic" style:name="a3163" style:parent-style-name="Graphics">
      <style:graphic-properties draw:fill="none" fo:clip="rect(0in 0in 0in 0in)" draw:stroke="none"/>
    </style:style>
    <style:style style:family="graphic" style:name="a3164" style:parent-style-name="Graphics">
      <style:graphic-properties draw:fill="none" fo:clip="rect(0in 0in 0in 0in)" draw:stroke="none"/>
    </style:style>
    <style:style style:family="graphic" style:name="a3165" style:parent-style-name="Graphics">
      <style:graphic-properties draw:fill="none" fo:clip="rect(0in 0in 0in 0in)" draw:stroke="none"/>
    </style:style>
    <style:style style:family="graphic" style:name="a3166" style:parent-style-name="Graphics">
      <style:graphic-properties draw:fill="none" fo:clip="rect(0in 0in 0in 0in)" draw:stroke="none"/>
    </style:style>
    <style:style style:family="graphic" style:name="a3167" style:parent-style-name="Graphics">
      <style:graphic-properties draw:fill="none" fo:clip="rect(0in 0in 0in 0in)" draw:stroke="none"/>
    </style:style>
    <style:style style:family="graphic" style:name="a2210">
      <style:graphic-properties draw:fill="none" draw:stroke="none"/>
    </style:style>
    <style:style style:family="graphic" style:name="a3168" style:parent-style-name="Graphics">
      <style:graphic-properties draw:fill="none" fo:clip="rect(0in 0in 0in 0in)" draw:stroke="none"/>
    </style:style>
    <style:style style:family="graphic" style:name="a2211">
      <style:graphic-properties draw:fill="none" draw:stroke="none"/>
    </style:style>
    <style:style style:family="graphic" style:name="a3169" style:parent-style-name="Graphics">
      <style:graphic-properties draw:fill="none" fo:clip="rect(0in 0in 0in 0in)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 style:parent-style-name="Graphics">
      <style:graphic-properties draw:fill="none" fo:clip="rect(0in 0in 0in 0in)" draw:stroke="none"/>
    </style:style>
    <style:style style:family="graphic" style:name="a13">
      <style:graphic-properties draw:fill="none" draw:stroke="none"/>
    </style:style>
    <style:style style:family="graphic" style:name="a3171" style:parent-style-name="Graphics">
      <style:graphic-properties draw:fill="none" fo:clip="rect(0in 0in 0in 0in)" draw:stroke="none"/>
    </style:style>
    <style:style style:family="graphic" style:name="a14">
      <style:graphic-properties draw:fill="none" draw:stroke="none"/>
    </style:style>
    <style:style style:family="graphic" style:name="a3172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3173" style:parent-style-name="Graphics">
      <style:graphic-properties draw:fill="none" fo:clip="rect(0in 0in 0in 0in)" draw:stroke="none"/>
    </style:style>
    <style:style style:family="graphic" style:name="a16">
      <style:graphic-properties draw:fill="none" draw:stroke="none"/>
    </style:style>
    <style:style style:family="graphic" style:name="a3174" style:parent-style-name="Graphics">
      <style:graphic-properties draw:fill="none" fo:clip="rect(0in 0in 0in 0in)" draw:stroke="none"/>
    </style:style>
    <style:style style:family="graphic" style:name="a17">
      <style:graphic-properties draw:fill="none" draw:stroke="none"/>
    </style:style>
    <style:style style:family="graphic" style:name="a3175" style:parent-style-name="Graphics">
      <style:graphic-properties draw:fill="none" fo:clip="rect(0in 0in 0in 0in)" draw:stroke="none"/>
    </style:style>
    <style:style style:family="graphic" style:name="a18">
      <style:graphic-properties draw:fill="none" draw:stroke="none"/>
    </style:style>
    <style:style style:family="graphic" style:name="a3176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3177" style:parent-style-name="Graphics">
      <style:graphic-properties draw:fill="none" fo:clip="rect(0in 0in 0in 0in)" draw:stroke="none"/>
    </style:style>
    <style:style style:family="graphic" style:name="a2220">
      <style:graphic-properties draw:fill="none" draw:stroke="none"/>
    </style:style>
    <style:style style:family="graphic" style:name="a3178" style:parent-style-name="Graphics">
      <style:graphic-properties draw:fill="none" fo:clip="rect(0in 0in 0in 0in)" draw:stroke="none"/>
    </style:style>
    <style:style style:family="graphic" style:name="a2221">
      <style:graphic-properties draw:fill="none" draw:stroke="none"/>
    </style:style>
    <style:style style:family="graphic" style:name="a3179" style:parent-style-name="Graphics">
      <style:graphic-properties draw:fill="none" fo:clip="rect(0in 0in 0in 0in)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 style:parent-style-name="Graphics">
      <style:graphic-properties draw:fill="none" fo:clip="rect(0in 0in 0in 0in)" draw:stroke="none"/>
    </style:style>
    <style:style style:family="graphic" style:name="a23">
      <style:graphic-properties draw:fill="none" draw:stroke="none"/>
    </style:style>
    <style:style style:family="graphic" style:name="a3181" style:parent-style-name="Graphics">
      <style:graphic-properties draw:fill="none" fo:clip="rect(0in 0in 0in 0in)" draw:stroke="none"/>
    </style:style>
    <style:style style:family="graphic" style:name="a24">
      <style:graphic-properties draw:fill="none" draw:stroke="none"/>
    </style:style>
    <style:style style:family="graphic" style:name="a3182" style:parent-style-name="Graphics">
      <style:graphic-properties draw:fill="none" fo:clip="rect(0in 0in 0in 0in)" draw:stroke="none"/>
    </style:style>
    <style:style style:family="graphic" style:name="a25">
      <style:graphic-properties draw:fill="none" draw:stroke="none"/>
    </style:style>
    <style:style style:family="graphic" style:name="a3183" style:parent-style-name="Graphics">
      <style:graphic-properties draw:fill="none" fo:clip="rect(0in 0in 0in 0in)" draw:stroke="none"/>
    </style:style>
    <style:style style:family="graphic" style:name="a26">
      <style:graphic-properties draw:fill="none" draw:stroke="none"/>
    </style:style>
    <style:style style:family="graphic" style:name="a3184" style:parent-style-name="Graphics">
      <style:graphic-properties draw:fill="none" fo:clip="rect(0in 0in 0in 0in)" draw:stroke="none"/>
    </style:style>
    <style:style style:family="graphic" style:name="a27">
      <style:graphic-properties draw:fill="none" draw:stroke="none"/>
    </style:style>
    <style:style style:family="graphic" style:name="a3185" style:parent-style-name="Graphics">
      <style:graphic-properties draw:fill="none" fo:clip="rect(0in 0in 0in 0in)" draw:stroke="none"/>
    </style:style>
    <style:style style:family="graphic" style:name="a28">
      <style:graphic-properties draw:fill="none" draw:stroke="none"/>
    </style:style>
    <style:style style:family="graphic" style:name="a3186" style:parent-style-name="Graphics">
      <style:graphic-properties draw:fill="none" fo:clip="rect(0in 0in 0in 0in)" draw:stroke="none"/>
    </style:style>
    <style:style style:family="graphic" style:name="a29">
      <style:graphic-properties draw:fill="none" draw:stroke="none"/>
    </style:style>
    <style:style style:family="graphic" style:name="a3187" style:parent-style-name="Graphics">
      <style:graphic-properties draw:fill="none" fo:clip="rect(0in 0in 0in 0in)" draw:stroke="none"/>
    </style:style>
    <style:style style:family="graphic" style:name="a2230">
      <style:graphic-properties draw:fill="none" draw:stroke="none"/>
    </style:style>
    <style:style style:family="graphic" style:name="a3188" style:parent-style-name="Graphics">
      <style:graphic-properties draw:fill="none" fo:clip="rect(0in 0in 0in 0in)" draw:stroke="none"/>
    </style:style>
    <style:style style:family="graphic" style:name="a2231">
      <style:graphic-properties draw:fill="none" draw:stroke="none"/>
    </style:style>
    <style:style style:family="graphic" style:name="a3189" style:parent-style-name="Graphics">
      <style:graphic-properties draw:fill="none" fo:clip="rect(0in 0in 0in 0in)" draw:stroke="none"/>
    </style:style>
    <style:style style:family="graphic" style:name="a2232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 style:parent-style-name="Graphics">
      <style:graphic-properties draw:fill="none" fo:clip="rect(0in 0in 0in 0in)" draw:stroke="none"/>
    </style:style>
    <style:style style:family="graphic" style:name="a33">
      <style:graphic-properties draw:fill="none" draw:stroke="none"/>
    </style:style>
    <style:style style:family="graphic" style:name="a3191" style:parent-style-name="Graphics">
      <style:graphic-properties draw:fill="none" fo:clip="rect(0in 0in 0in 0in)" draw:stroke="none"/>
    </style:style>
    <style:style style:family="graphic" style:name="a34">
      <style:graphic-properties draw:fill="none" draw:stroke="none"/>
    </style:style>
    <style:style style:family="graphic" style:name="a3192" style:parent-style-name="Graphics">
      <style:graphic-properties draw:fill="none" fo:clip="rect(0in 0in 0in 0in)" draw:stroke="none"/>
    </style:style>
    <style:style style:family="graphic" style:name="a35">
      <style:graphic-properties draw:fill="none" draw:stroke="none"/>
    </style:style>
    <style:style style:family="graphic" style:name="a3193" style:parent-style-name="Graphics">
      <style:graphic-properties draw:fill="none" fo:clip="rect(0in 0in 0in 0in)" draw:stroke="none"/>
    </style:style>
    <style:style style:family="graphic" style:name="a36">
      <style:graphic-properties draw:fill="none" draw:stroke="none"/>
    </style:style>
    <style:style style:family="graphic" style:name="a3194" style:parent-style-name="Graphics">
      <style:graphic-properties draw:fill="none" fo:clip="rect(0in 0in 0in 0in)" draw:stroke="none"/>
    </style:style>
    <style:style style:family="graphic" style:name="a37">
      <style:graphic-properties draw:fill="none" draw:stroke="none"/>
    </style:style>
    <style:style style:family="graphic" style:name="a3195" style:parent-style-name="Graphics">
      <style:graphic-properties draw:fill="none" fo:clip="rect(0in 0in 0in 0in)" draw:stroke="none"/>
    </style:style>
    <style:style style:family="graphic" style:name="a38">
      <style:graphic-properties draw:fill="none" draw:stroke="none"/>
    </style:style>
    <style:style style:family="graphic" style:name="a3196" style:parent-style-name="Graphics">
      <style:graphic-properties draw:fill="none" fo:clip="rect(0in 0in 0in 0in)" draw:stroke="none"/>
    </style:style>
    <style:style style:family="graphic" style:name="a39">
      <style:graphic-properties draw:fill="none" draw:stroke="none"/>
    </style:style>
    <style:style style:family="graphic" style:name="a3197" style:parent-style-name="Graphics">
      <style:graphic-properties draw:fill="none" fo:clip="rect(0in 0in 0in 0in)" draw:stroke="none"/>
    </style:style>
    <style:style style:family="graphic" style:name="a2240">
      <style:graphic-properties draw:fill="none" draw:stroke="none"/>
    </style:style>
    <style:style style:family="graphic" style:name="a3198" style:parent-style-name="Graphics">
      <style:graphic-properties draw:fill="none" fo:clip="rect(0in 0in 0in 0in)" draw:stroke="none"/>
    </style:style>
    <style:style style:family="graphic" style:name="a2241">
      <style:graphic-properties draw:fill="none" draw:stroke="none"/>
    </style:style>
    <style:style style:family="graphic" style:name="a3199" style:parent-style-name="Graphics">
      <style:graphic-properties draw:fill="none" fo:clip="rect(0in 0in 0in 0in)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 style:parent-style-name="Graphics">
      <style:graphic-properties draw:fill="none" fo:clip="rect(0in 0in 0in 0in)" draw:stroke="none"/>
    </style:style>
    <style:style style:family="graphic" style:name="a2248" style:parent-style-name="Graphics">
      <style:graphic-properties draw:fill="none" fo:clip="rect(0in 0in 0in 0in)" draw:stroke="none"/>
    </style:style>
    <style:style style:family="graphic" style:name="a2249" style:parent-style-name="Graphics">
      <style:graphic-properties draw:fill="none" fo:clip="rect(0in 0in 0in 0in)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250" style:parent-style-name="Graphics">
      <style:graphic-properties draw:fill="none" fo:clip="rect(0in 0in 0in 0in)" draw:stroke="none"/>
    </style:style>
    <style:style style:family="graphic" style:name="a2251" style:parent-style-name="Graphics">
      <style:graphic-properties draw:fill="none" fo:clip="rect(0in 0in 0in 0in)" draw:stroke="none"/>
    </style:style>
    <style:style style:family="graphic" style:name="a2252" style:parent-style-name="Graphics">
      <style:graphic-properties draw:fill="none" fo:clip="rect(0in 0in 0in 0in)" draw:stroke="none"/>
    </style:style>
    <style:style style:family="graphic" style:name="a2253" style:parent-style-name="Graphics">
      <style:graphic-properties draw:fill="none" fo:clip="rect(0in 0in 0in 0in)" draw:stroke="none"/>
    </style:style>
    <style:style style:family="graphic" style:name="a2254" style:parent-style-name="Graphics">
      <style:graphic-properties draw:fill="none" fo:clip="rect(0in 0in 0in 0in)" draw:stroke="none"/>
    </style:style>
    <style:style style:family="graphic" style:name="a2255" style:parent-style-name="Graphics">
      <style:graphic-properties draw:fill="none" fo:clip="rect(0in 0in 0in 0in)" draw:stroke="none"/>
    </style:style>
    <style:style style:family="graphic" style:name="a2256" style:parent-style-name="Graphics">
      <style:graphic-properties draw:fill="none" fo:clip="rect(0in 0in 0in 0in)" draw:stroke="none"/>
    </style:style>
    <style:style style:family="graphic" style:name="a2257" style:parent-style-name="Graphics">
      <style:graphic-properties draw:fill="none" fo:clip="rect(0in 0in 0in 0in)" draw:stroke="none"/>
    </style:style>
    <style:style style:family="graphic" style:name="a2258" style:parent-style-name="Graphics">
      <style:graphic-properties draw:fill="none" fo:clip="rect(0in 0in 0in 0in)" draw:stroke="none"/>
    </style:style>
    <style:style style:family="graphic" style:name="a1300">
      <style:graphic-properties draw:fill="none" draw:stroke="none"/>
    </style:style>
    <style:style style:family="graphic" style:name="a2259" style:parent-style-name="Graphics">
      <style:graphic-properties draw:fill="none" fo:clip="rect(0in 0in 0in 0in)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260" style:parent-style-name="Graphics">
      <style:graphic-properties draw:fill="none" fo:clip="rect(0in 0in 0in 0in)" draw:stroke="none"/>
    </style:style>
    <style:style style:family="graphic" style:name="a2261" style:parent-style-name="Graphics">
      <style:graphic-properties draw:fill="none" fo:clip="rect(0in 0in 0in 0in)" draw:stroke="none"/>
    </style:style>
    <style:style style:family="graphic" style:name="a2262" style:parent-style-name="Graphics">
      <style:graphic-properties draw:fill="none" fo:clip="rect(0in 0in 0in 0in)" draw:stroke="none"/>
    </style:style>
    <style:style style:family="graphic" style:name="a2263" style:parent-style-name="Graphics">
      <style:graphic-properties draw:fill="none" fo:clip="rect(0in 0in 0in 0in)" draw:stroke="none"/>
    </style:style>
    <style:style style:family="graphic" style:name="a2264" style:parent-style-name="Graphics">
      <style:graphic-properties draw:fill="none" fo:clip="rect(0in 0in 0in 0in)" draw:stroke="none"/>
    </style:style>
    <style:style style:family="graphic" style:name="a2265" style:parent-style-name="Graphics">
      <style:graphic-properties draw:fill="none" fo:clip="rect(0in 0in 0in 0in)" draw:stroke="none"/>
    </style:style>
    <style:style style:family="graphic" style:name="a2266" style:parent-style-name="Graphics">
      <style:graphic-properties draw:fill="none" fo:clip="rect(0in 0in 0in 0in)" draw:stroke="none"/>
    </style:style>
    <style:style style:family="graphic" style:name="a2267" style:parent-style-name="Graphics">
      <style:graphic-properties draw:fill="none" fo:clip="rect(0in 0in 0in 0in)" draw:stroke="none"/>
    </style:style>
    <style:style style:family="graphic" style:name="a2268" style:parent-style-name="Graphics">
      <style:graphic-properties draw:fill="none" fo:clip="rect(0in 0in 0in 0in)" draw:stroke="none"/>
    </style:style>
    <style:style style:family="graphic" style:name="a1310">
      <style:graphic-properties draw:fill="none" draw:stroke="none"/>
    </style:style>
    <style:style style:family="graphic" style:name="a2269" style:parent-style-name="Graphics">
      <style:graphic-properties draw:fill="none" fo:clip="rect(0in 0in 0in 0in)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270" style:parent-style-name="Graphics">
      <style:graphic-properties draw:fill="none" fo:clip="rect(0in 0in 0in 0in)" draw:stroke="none"/>
    </style:style>
    <style:style style:family="graphic" style:name="a2271" style:parent-style-name="Graphics">
      <style:graphic-properties draw:fill="none" fo:clip="rect(0in 0in 0in 0in)" draw:stroke="none"/>
    </style:style>
    <style:style style:family="graphic" style:name="a2272" style:parent-style-name="Graphics">
      <style:graphic-properties draw:fill="none" fo:clip="rect(0in 0in 0in 0in)" draw:stroke="none"/>
    </style:style>
    <style:style style:family="graphic" style:name="a2273" style:parent-style-name="Graphics">
      <style:graphic-properties draw:fill="none" fo:clip="rect(0in 0in 0in 0in)" draw:stroke="none"/>
    </style:style>
    <style:style style:family="graphic" style:name="a2274" style:parent-style-name="Graphics">
      <style:graphic-properties draw:fill="none" fo:clip="rect(0in 0in 0in 0in)" draw:stroke="none"/>
    </style:style>
    <style:style style:family="graphic" style:name="a2275" style:parent-style-name="Graphics">
      <style:graphic-properties draw:fill="none" fo:clip="rect(0in 0in 0in 0in)" draw:stroke="none"/>
    </style:style>
    <style:style style:family="graphic" style:name="a2276" style:parent-style-name="Graphics">
      <style:graphic-properties draw:fill="none" fo:clip="rect(0in 0in 0in 0in)" draw:stroke="none"/>
    </style:style>
    <style:style style:family="graphic" style:name="a2277" style:parent-style-name="Graphics">
      <style:graphic-properties draw:fill="none" fo:clip="rect(0in 0in 0in 0in)" draw:stroke="none"/>
    </style:style>
    <style:style style:family="graphic" style:name="a2278" style:parent-style-name="Graphics">
      <style:graphic-properties draw:fill="none" fo:clip="rect(0in 0in 0in 0in)" draw:stroke="none"/>
    </style:style>
    <style:style style:family="graphic" style:name="a1320">
      <style:graphic-properties draw:fill="none" draw:stroke="none"/>
    </style:style>
    <style:style style:family="graphic" style:name="a2279" style:parent-style-name="Graphics">
      <style:graphic-properties draw:fill="none" fo:clip="rect(0in 0in 0in 0in)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280" style:parent-style-name="Graphics">
      <style:graphic-properties draw:fill="none" fo:clip="rect(0in 0in 0in 0in)" draw:stroke="none"/>
    </style:style>
    <style:style style:family="graphic" style:name="a2281" style:parent-style-name="Graphics">
      <style:graphic-properties draw:fill="none" fo:clip="rect(0in 0in 0in 0in)" draw:stroke="none"/>
    </style:style>
    <style:style style:family="graphic" style:name="a2282" style:parent-style-name="Graphics">
      <style:graphic-properties draw:fill="none" fo:clip="rect(0in 0in 0in 0in)" draw:stroke="none"/>
    </style:style>
    <style:style style:family="graphic" style:name="a2283" style:parent-style-name="Graphics">
      <style:graphic-properties draw:fill="none" fo:clip="rect(0in 0in 0in 0in)" draw:stroke="none"/>
    </style:style>
    <style:style style:family="graphic" style:name="a2284" style:parent-style-name="Graphics">
      <style:graphic-properties draw:fill="none" fo:clip="rect(0in 0in 0in 0in)" draw:stroke="none"/>
    </style:style>
    <style:style style:family="graphic" style:name="a2285" style:parent-style-name="Graphics">
      <style:graphic-properties draw:fill="none" fo:clip="rect(0in 0in 0in 0in)" draw:stroke="none"/>
    </style:style>
    <style:style style:family="graphic" style:name="a3600">
      <style:graphic-properties draw:fill="none" draw:stroke="none"/>
    </style:style>
    <style:style style:family="graphic" style:name="a2286" style:parent-style-name="Graphics">
      <style:graphic-properties draw:fill="none" fo:clip="rect(0in 0in 0in 0in)" draw:stroke="none"/>
    </style:style>
    <style:style style:family="graphic" style:name="a3601">
      <style:graphic-properties draw:fill="none" draw:stroke="none"/>
    </style:style>
    <style:style style:family="graphic" style:name="a2287" style:parent-style-name="Graphics">
      <style:graphic-properties draw:fill="none" fo:clip="rect(0in 0in 0in 0in)" draw:stroke="none"/>
    </style:style>
    <style:style style:family="graphic" style:name="a3602">
      <style:graphic-properties draw:fill="none" draw:stroke="none"/>
    </style:style>
    <style:style style:family="graphic" style:name="a2288" style:parent-style-name="Graphics">
      <style:graphic-properties draw:fill="none" fo:clip="rect(0in 0in 0in 0in)" draw:stroke="none"/>
    </style:style>
    <style:style style:family="graphic" style:name="a3603">
      <style:graphic-properties draw:fill="none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2289" style:parent-style-name="Graphics">
      <style:graphic-properties draw:fill="none" fo:clip="rect(0in 0in 0in 0in)" draw:stroke="none"/>
    </style:style>
    <style:style style:family="graphic" style:name="a3604">
      <style:graphic-properties draw:fill="none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3605">
      <style:graphic-properties draw:fill="none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3606">
      <style:graphic-properties draw:fill="none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3607">
      <style:graphic-properties draw:fill="none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3608">
      <style:graphic-properties draw:fill="none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3609">
      <style:graphic-properties draw:fill="none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80">
      <style:graphic-properties draw:fill="none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82">
      <style:graphic-properties draw:fill="none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83">
      <style:graphic-properties draw:fill="none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84">
      <style:graphic-properties draw:fill="none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85">
      <style:graphic-properties draw:fill="none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86">
      <style:graphic-properties draw:fill="none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87">
      <style:graphic-properties draw:fill="none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88">
      <style:graphic-properties draw:fill="none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89">
      <style:graphic-properties draw:fill="none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290" style:parent-style-name="Graphics">
      <style:graphic-properties draw:fill="none" fo:clip="rect(0in 0in 0in 0in)" draw:stroke="none"/>
    </style:style>
    <style:style style:family="graphic" style:name="a2291" style:parent-style-name="Graphics">
      <style:graphic-properties draw:fill="none" fo:clip="rect(0in 0in 0in 0in)" draw:stroke="none"/>
    </style:style>
    <style:style style:family="graphic" style:name="a2292" style:parent-style-name="Graphics">
      <style:graphic-properties draw:fill="none" fo:clip="rect(0in 0in 0in 0in)" draw:stroke="none"/>
    </style:style>
    <style:style style:family="graphic" style:name="a2293" style:parent-style-name="Graphics">
      <style:graphic-properties draw:fill="none" fo:clip="rect(0in 0in 0in 0in)" draw:stroke="none"/>
    </style:style>
    <style:style style:family="graphic" style:name="a2294" style:parent-style-name="Graphics">
      <style:graphic-properties draw:fill="none" fo:clip="rect(0in 0in 0in 0in)" draw:stroke="none"/>
    </style:style>
    <style:style style:family="graphic" style:name="a3610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3616">
      <style:graphic-properties draw:fill="none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3617">
      <style:graphic-properties draw:fill="none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3618">
      <style:graphic-properties draw:fill="none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3619">
      <style:graphic-properties draw:fill="none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90">
      <style:graphic-properties draw:fill="none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">
      <style:graphic-properties draw:fill="none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2">
      <style:graphic-properties draw:fill="none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3">
      <style:graphic-properties draw:fill="none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4">
      <style:graphic-properties draw:fill="none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5">
      <style:graphic-properties draw:fill="none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6">
      <style:graphic-properties draw:fill="none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7">
      <style:graphic-properties draw:fill="none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620" style:parent-style-name="Graphics">
      <style:graphic-properties draw:fill="none" fo:clip="rect(0in 0in 0in 0in)" draw:stroke="none"/>
    </style:style>
    <style:style style:family="graphic" style:name="a3621" style:parent-style-name="Graphics">
      <style:graphic-properties draw:fill="none" fo:clip="rect(0in 0in 0in 0in)" draw:stroke="none"/>
    </style:style>
    <style:style style:family="graphic" style:name="a3622" style:parent-style-name="Graphics">
      <style:graphic-properties draw:fill="none" fo:clip="rect(0in 0in 0in 0in)" draw:stroke="none"/>
    </style:style>
    <style:style style:family="graphic" style:name="a3623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3624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3625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3626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3627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3628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3629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630" style:parent-style-name="Graphics">
      <style:graphic-properties draw:fill="none" fo:clip="rect(0in 0in 0in 0in)" draw:stroke="none"/>
    </style:style>
    <style:style style:family="graphic" style:name="a3631" style:parent-style-name="Graphics">
      <style:graphic-properties draw:fill="none" fo:clip="rect(0in 0in 0in 0in)" draw:stroke="none"/>
    </style:style>
    <style:style style:family="graphic" style:name="a3632" style:parent-style-name="Graphics">
      <style:graphic-properties draw:fill="none" fo:clip="rect(0in 0in 0in 0in)" draw:stroke="none"/>
    </style:style>
    <style:style style:family="graphic" style:name="a3633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3634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3635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3636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3637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3638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3639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640" style:parent-style-name="Graphics">
      <style:graphic-properties draw:fill="none" fo:clip="rect(0in 0in 0in 0in)" draw:stroke="none"/>
    </style:style>
    <style:style style:family="graphic" style:name="a3641" style:parent-style-name="Graphics">
      <style:graphic-properties draw:fill="none" fo:clip="rect(0in 0in 0in 0in)" draw:stroke="none"/>
    </style:style>
    <style:style style:family="graphic" style:name="a3642" style:parent-style-name="Graphics">
      <style:graphic-properties draw:fill="none" fo:clip="rect(0in 0in 0in 0in)" draw:stroke="none"/>
    </style:style>
    <style:style style:family="graphic" style:name="a3643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3644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3645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3646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3647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3648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3649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 style:parent-style-name="Graphics">
      <style:graphic-properties draw:fill="none" fo:clip="rect(0in 0in 0in 0in)" draw:stroke="none"/>
    </style:style>
    <style:style style:family="graphic" style:name="a3651" style:parent-style-name="Graphics">
      <style:graphic-properties draw:fill="none" fo:clip="rect(0in 0in 0in 0in)" draw:stroke="none"/>
    </style:style>
    <style:style style:family="graphic" style:name="a3652" style:parent-style-name="Graphics">
      <style:graphic-properties draw:fill="none" fo:clip="rect(0in 0in 0in 0in)" draw:stroke="none"/>
    </style:style>
    <style:style style:family="graphic" style:name="a3653" style:parent-style-name="Graphics">
      <style:graphic-properties draw:fill="none" fo:clip="rect(0in 0in 0in 0in)" draw:stroke="none"/>
    </style:style>
    <style:style style:family="graphic" style:name="a1380">
      <style:graphic-properties draw:fill="none" draw:stroke="none"/>
    </style:style>
    <style:style style:family="graphic" style:name="a3654" style:parent-style-name="Graphics">
      <style:graphic-properties draw:fill="none" fo:clip="rect(0in 0in 0in 0in)" draw:stroke="none"/>
    </style:style>
    <style:style style:family="graphic" style:name="a1381">
      <style:graphic-properties draw:fill="none" draw:stroke="none"/>
    </style:style>
    <style:style style:family="graphic" style:name="a3655" style:parent-style-name="Graphics">
      <style:graphic-properties draw:fill="none" fo:clip="rect(0in 0in 0in 0in)" draw:stroke="none"/>
    </style:style>
    <style:style style:family="graphic" style:name="a1382">
      <style:graphic-properties draw:fill="none" draw:stroke="none"/>
    </style:style>
    <style:style style:family="graphic" style:name="a3656" style:parent-style-name="Graphics">
      <style:graphic-properties draw:fill="none" fo:clip="rect(0in 0in 0in 0in)" draw:stroke="none"/>
    </style:style>
    <style:style style:family="graphic" style:name="a1383">
      <style:graphic-properties draw:fill="none" draw:stroke="none"/>
    </style:style>
    <style:style style:family="graphic" style:name="a3657" style:parent-style-name="Graphics">
      <style:graphic-properties draw:fill="none" fo:clip="rect(0in 0in 0in 0in)" draw:stroke="none"/>
    </style:style>
    <style:style style:family="graphic" style:name="a1384">
      <style:graphic-properties draw:fill="none" draw:stroke="none"/>
    </style:style>
    <style:style style:family="graphic" style:name="a3658" style:parent-style-name="Graphics">
      <style:graphic-properties draw:fill="none" fo:clip="rect(0in 0in 0in 0in)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 style:parent-style-name="Graphics">
      <style:graphic-properties draw:fill="none" fo:clip="rect(0in 0in 0in 0in)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 style:parent-style-name="Graphics">
      <style:graphic-properties draw:fill="none" fo:clip="rect(0in 0in 0in 0in)" draw:stroke="none"/>
    </style:style>
    <style:style style:family="graphic" style:name="a2707" style:parent-style-name="Graphics">
      <style:graphic-properties draw:fill="none" fo:clip="rect(0in 0in 0in 0in)" draw:stroke="none"/>
    </style:style>
    <style:style style:family="graphic" style:name="a2708" style:parent-style-name="Graphics">
      <style:graphic-properties draw:fill="none" fo:clip="rect(0in 0in 0in 0in)" draw:stroke="none"/>
    </style:style>
    <style:style style:family="graphic" style:name="a2709" style:parent-style-name="Graphics">
      <style:graphic-properties draw:fill="none" fo:clip="rect(0in 0in 0in 0in)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 style:parent-style-name="Graphics">
      <style:graphic-properties draw:fill="none" fo:clip="rect(0in 0in 0in 0in)" draw:stroke="none"/>
    </style:style>
    <style:style style:family="graphic" style:name="a3661" style:parent-style-name="Graphics">
      <style:graphic-properties draw:fill="none" fo:clip="rect(0in 0in 0in 0in)" draw:stroke="none"/>
    </style:style>
    <style:style style:family="graphic" style:name="a3662" style:parent-style-name="Graphics">
      <style:graphic-properties draw:fill="none" fo:clip="rect(0in 0in 0in 0in)" draw:stroke="none"/>
    </style:style>
    <style:style style:family="graphic" style:name="a1390">
      <style:graphic-properties draw:fill="none" draw:stroke="none"/>
    </style:style>
    <style:style style:family="graphic" style:name="a3663" style:parent-style-name="Graphics">
      <style:graphic-properties draw:fill="none" fo:clip="rect(0in 0in 0in 0in)" draw:stroke="none"/>
    </style:style>
    <style:style style:family="graphic" style:name="a1391">
      <style:graphic-properties draw:fill="none" draw:stroke="none"/>
    </style:style>
    <style:style style:family="graphic" style:name="a3664" style:parent-style-name="Graphics">
      <style:graphic-properties draw:fill="none" fo:clip="rect(0in 0in 0in 0in)" draw:stroke="none"/>
    </style:style>
    <style:style style:family="graphic" style:name="a1392">
      <style:graphic-properties draw:fill="none" draw:stroke="none"/>
    </style:style>
    <style:style style:family="graphic" style:name="a3665" style:parent-style-name="Graphics">
      <style:graphic-properties draw:fill="none" fo:clip="rect(0in 0in 0in 0in)" draw:stroke="none"/>
    </style:style>
    <style:style style:family="graphic" style:name="a1393">
      <style:graphic-properties draw:fill="none" draw:stroke="none"/>
    </style:style>
    <style:style style:family="graphic" style:name="a3666" style:parent-style-name="Graphics">
      <style:graphic-properties draw:fill="none" fo:clip="rect(0in 0in 0in 0in)" draw:stroke="none"/>
    </style:style>
    <style:style style:family="graphic" style:name="a1394">
      <style:graphic-properties draw:fill="none" draw:stroke="none"/>
    </style:style>
    <style:style style:family="graphic" style:name="a3667" style:parent-style-name="Graphics">
      <style:graphic-properties draw:fill="none" fo:clip="rect(0in 0in 0in 0in)" draw:stroke="none"/>
    </style:style>
    <style:style style:family="graphic" style:name="a1395">
      <style:graphic-properties draw:fill="none" draw:stroke="none"/>
    </style:style>
    <style:style style:family="graphic" style:name="a2710" style:parent-style-name="Graphics">
      <style:graphic-properties draw:fill="none" fo:clip="rect(0in 0in 0in 0in)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 style:parent-style-name="Graphics">
      <style:graphic-properties draw:fill="none" fo:clip="rect(0in 0in 0in 0in)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 style:parent-style-name="Graphics">
      <style:graphic-properties draw:fill="none" fo:clip="rect(0in 0in 0in 0in)" draw:stroke="none"/>
    </style:style>
    <style:style style:family="graphic" style:name="a1398">
      <style:graphic-properties draw:fill="none" draw:stroke="none"/>
    </style:style>
    <style:style style:family="graphic" style:name="a2713" style:parent-style-name="Graphics">
      <style:graphic-properties draw:fill="none" fo:clip="rect(0in 0in 0in 0in)" draw:stroke="none"/>
    </style:style>
    <style:style style:family="graphic" style:name="a1399">
      <style:graphic-properties draw:fill="none" draw:stroke="none"/>
    </style:style>
    <style:style style:family="graphic" style:name="a2714" style:parent-style-name="Graphics">
      <style:graphic-properties draw:fill="none" fo:clip="rect(0in 0in 0in 0in)" draw:stroke="none"/>
    </style:style>
    <style:style style:family="graphic" style:name="a2715" style:parent-style-name="Graphics">
      <style:graphic-properties draw:fill="none" fo:clip="rect(0in 0in 0in 0in)" draw:stroke="none"/>
    </style:style>
    <style:style style:family="graphic" style:name="a2716" style:parent-style-name="Graphics">
      <style:graphic-properties draw:fill="none" fo:clip="rect(0in 0in 0in 0in)" draw:stroke="none"/>
    </style:style>
    <style:style style:family="graphic" style:name="a2717" style:parent-style-name="Graphics">
      <style:graphic-properties draw:fill="none" fo:clip="rect(0in 0in 0in 0in)" draw:stroke="none"/>
    </style:style>
    <style:style style:family="graphic" style:name="a2718" style:parent-style-name="Graphics">
      <style:graphic-properties draw:fill="none" fo:clip="rect(0in 0in 0in 0in)" draw:stroke="none"/>
    </style:style>
    <style:style style:family="graphic" style:name="a2719" style:parent-style-name="Graphics">
      <style:graphic-properties draw:fill="none" fo:clip="rect(0in 0in 0in 0in)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 style:parent-style-name="Graphics">
      <style:graphic-properties draw:fill="none" fo:clip="rect(0in 0in 0in 0in)" draw:stroke="none"/>
    </style:style>
    <style:style style:family="graphic" style:name="a3679">
      <style:graphic-properties draw:fill="none" draw:stroke="none"/>
    </style:style>
    <style:style style:family="graphic" style:name="a2721" style:parent-style-name="Graphics">
      <style:graphic-properties draw:fill="none" fo:clip="rect(0in 0in 0in 0in)" draw:stroke="none"/>
    </style:style>
    <style:style style:family="graphic" style:name="a2722" style:parent-style-name="Graphics">
      <style:graphic-properties draw:fill="none" fo:clip="rect(0in 0in 0in 0in)" draw:stroke="none"/>
    </style:style>
    <style:style style:family="graphic" style:name="a2723" style:parent-style-name="Graphics">
      <style:graphic-properties draw:fill="none" fo:clip="rect(0in 0in 0in 0in)" draw:stroke="none"/>
    </style:style>
    <style:style style:family="graphic" style:name="a2724" style:parent-style-name="Graphics">
      <style:graphic-properties draw:fill="none" fo:clip="rect(0in 0in 0in 0in)" draw:stroke="none"/>
    </style:style>
    <style:style style:family="graphic" style:name="a2725" style:parent-style-name="Graphics">
      <style:graphic-properties draw:fill="none" fo:clip="rect(0in 0in 0in 0in)" draw:stroke="none"/>
    </style:style>
    <style:style style:family="graphic" style:name="a2726" style:parent-style-name="Graphics">
      <style:graphic-properties draw:fill="none" fo:clip="rect(0in 0in 0in 0in)" draw:stroke="none"/>
    </style:style>
    <style:style style:family="graphic" style:name="a2727" style:parent-style-name="Graphics">
      <style:graphic-properties draw:fill="none" fo:clip="rect(0in 0in 0in 0in)" draw:stroke="none"/>
    </style:style>
    <style:style style:family="graphic" style:name="a2728" style:parent-style-name="Graphics">
      <style:graphic-properties draw:fill="none" fo:clip="rect(0in 0in 0in 0in)" draw:stroke="none"/>
    </style:style>
    <style:style style:family="graphic" style:name="a2729" style:parent-style-name="Graphics">
      <style:graphic-properties draw:fill="none" fo:clip="rect(0in 0in 0in 0in)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 style:parent-style-name="Graphics">
      <style:graphic-properties draw:fill="none" fo:clip="rect(0in 0in 0in 0in)" draw:stroke="none"/>
    </style:style>
    <style:style style:family="graphic" style:name="a3689">
      <style:graphic-properties draw:fill="none" draw:stroke="none"/>
    </style:style>
    <style:style style:family="graphic" style:name="a2731" style:parent-style-name="Graphics">
      <style:graphic-properties draw:fill="none" fo:clip="rect(0in 0in 0in 0in)" draw:stroke="none"/>
    </style:style>
    <style:style style:family="graphic" style:name="a2732" style:parent-style-name="Graphics">
      <style:graphic-properties draw:fill="none" fo:clip="rect(0in 0in 0in 0in)" draw:stroke="none"/>
    </style:style>
    <style:style style:family="graphic" style:name="a2733" style:parent-style-name="Graphics">
      <style:graphic-properties draw:fill="none" fo:clip="rect(0in 0in 0in 0in)" draw:stroke="none"/>
    </style:style>
    <style:style style:family="graphic" style:name="a2734" style:parent-style-name="Graphics">
      <style:graphic-properties draw:fill="none" fo:clip="rect(0in 0in 0in 0in)" draw:stroke="none"/>
    </style:style>
    <style:style style:family="graphic" style:name="a2735" style:parent-style-name="Graphics">
      <style:graphic-properties draw:fill="none" fo:clip="rect(0in 0in 0in 0in)" draw:stroke="none"/>
    </style:style>
    <style:style style:family="graphic" style:name="a2736" style:parent-style-name="Graphics">
      <style:graphic-properties draw:fill="none" fo:clip="rect(0in 0in 0in 0in)" draw:stroke="none"/>
    </style:style>
    <style:style style:family="graphic" style:name="a2737" style:parent-style-name="Graphics">
      <style:graphic-properties draw:fill="none" fo:clip="rect(0in 0in 0in 0in)" draw:stroke="none"/>
    </style:style>
    <style:style style:family="graphic" style:name="a2738" style:parent-style-name="Graphics">
      <style:graphic-properties draw:fill="none" fo:clip="rect(0in 0in 0in 0in)" draw:stroke="none"/>
    </style:style>
    <style:style style:family="graphic" style:name="a2739" style:parent-style-name="Graphics">
      <style:graphic-properties draw:fill="none" fo:clip="rect(0in 0in 0in 0in)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 style:parent-style-name="Graphics">
      <style:graphic-properties draw:fill="none" fo:clip="rect(0in 0in 0in 0in)" draw:stroke="none"/>
    </style:style>
    <style:style style:family="graphic" style:name="a3699">
      <style:graphic-properties draw:fill="none" draw:stroke="none"/>
    </style:style>
    <style:style style:family="graphic" style:name="a2741" style:parent-style-name="Graphics">
      <style:graphic-properties draw:fill="none" fo:clip="rect(0in 0in 0in 0in)" draw:stroke="none"/>
    </style:style>
    <style:style style:family="graphic" style:name="a2742" style:parent-style-name="Graphics">
      <style:graphic-properties draw:fill="none" fo:clip="rect(0in 0in 0in 0in)" draw:stroke="none"/>
    </style:style>
    <style:style style:family="graphic" style:name="a2743" style:parent-style-name="Graphics">
      <style:graphic-properties draw:fill="none" fo:clip="rect(0in 0in 0in 0in)" draw:stroke="none"/>
    </style:style>
    <style:style style:family="graphic" style:name="a2744" style:parent-style-name="Graphics">
      <style:graphic-properties draw:fill="none" fo:clip="rect(0in 0in 0in 0in)" draw:stroke="none"/>
    </style:style>
    <style:style style:family="graphic" style:name="a2745" style:parent-style-name="Graphics">
      <style:graphic-properties draw:fill="none" fo:clip="rect(0in 0in 0in 0in)" draw:stroke="none"/>
    </style:style>
    <style:style style:family="graphic" style:name="a2746" style:parent-style-name="Graphics">
      <style:graphic-properties draw:fill="none" fo:clip="rect(0in 0in 0in 0in)" draw:stroke="none"/>
    </style:style>
    <style:style style:family="graphic" style:name="a2747" style:parent-style-name="Graphics">
      <style:graphic-properties draw:fill="none" fo:clip="rect(0in 0in 0in 0in)" draw:stroke="none"/>
    </style:style>
    <style:style style:family="graphic" style:name="a2748" style:parent-style-name="Graphics">
      <style:graphic-properties draw:fill="none" fo:clip="rect(0in 0in 0in 0in)" draw:stroke="none"/>
    </style:style>
    <style:style style:family="graphic" style:name="a2749" style:parent-style-name="Graphics">
      <style:graphic-properties draw:fill="none" fo:clip="rect(0in 0in 0in 0in)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 style:parent-style-name="Graphics">
      <style:graphic-properties draw:fill="none" fo:clip="rect(0in 0in 0in 0in)" draw:stroke="none"/>
    </style:style>
    <style:style style:family="graphic" style:name="a2751" style:parent-style-name="Graphics">
      <style:graphic-properties draw:fill="none" fo:clip="rect(0in 0in 0in 0in)" draw:stroke="none"/>
    </style:style>
    <style:style style:family="graphic" style:name="a2752" style:parent-style-name="Graphics">
      <style:graphic-properties draw:fill="none" fo:clip="rect(0in 0in 0in 0in)" draw:stroke="none"/>
    </style:style>
    <style:style style:family="graphic" style:name="a2753" style:parent-style-name="Graphics">
      <style:graphic-properties draw:fill="none" fo:clip="rect(0in 0in 0in 0in)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 style:parent-style-name="Graphics">
      <style:graphic-properties draw:fill="none" fo:clip="rect(0in 0in 0in 0in)" draw:stroke="none"/>
    </style:style>
    <style:style style:family="graphic" style:name="a2758">
      <style:graphic-properties draw:fill="none" draw:stroke="none"/>
    </style:style>
    <style:style style:family="graphic" style:name="a1801" style:parent-style-name="Graphics">
      <style:graphic-properties draw:fill="none" fo:clip="rect(0in 0in 0in 0in)" draw:stroke="none"/>
    </style:style>
    <style:style style:family="graphic" style:name="a2759">
      <style:graphic-properties draw:fill="none" draw:stroke="none"/>
    </style:style>
    <style:style style:family="graphic" style:name="a1802" style:parent-style-name="Graphics">
      <style:graphic-properties draw:fill="none" fo:clip="rect(0in 0in 0in 0in)" draw:stroke="none"/>
    </style:style>
    <style:style style:family="graphic" style:name="a1803" style:parent-style-name="Graphics">
      <style:graphic-properties draw:fill="none" fo:clip="rect(0in 0in 0in 0in)" draw:stroke="none"/>
    </style:style>
    <style:style style:family="graphic" style:name="a1804" style:parent-style-name="Graphics">
      <style:graphic-properties draw:fill="none" fo:clip="rect(0in 0in 0in 0in)" draw:stroke="none"/>
    </style:style>
    <style:style style:family="graphic" style:name="a1805" style:parent-style-name="Graphics">
      <style:graphic-properties draw:fill="none" fo:clip="rect(0in 0in 0in 0in)" draw:stroke="none"/>
    </style:style>
    <style:style style:family="graphic" style:name="a1806" style:parent-style-name="Graphics">
      <style:graphic-properties draw:fill="none" fo:clip="rect(0in 0in 0in 0in)" draw:stroke="none"/>
    </style:style>
    <style:style style:family="graphic" style:name="a1807" style:parent-style-name="Graphics">
      <style:graphic-properties draw:fill="none" fo:clip="rect(0in 0in 0in 0in)" draw:stroke="none"/>
    </style:style>
    <style:style style:family="graphic" style:name="a1808" style:parent-style-name="Graphics">
      <style:graphic-properties draw:fill="none" fo:clip="rect(0in 0in 0in 0in)" draw:stroke="none"/>
    </style:style>
    <style:style style:family="graphic" style:name="a1809" style:parent-style-name="Graphics">
      <style:graphic-properties draw:fill="none" fo:clip="rect(0in 0in 0in 0in)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 style:parent-style-name="Graphics">
      <style:graphic-properties draw:fill="none" fo:clip="rect(0in 0in 0in 0in)" draw:stroke="none"/>
    </style:style>
    <style:style style:family="graphic" style:name="a2768">
      <style:graphic-properties draw:fill="none" draw:stroke="none"/>
    </style:style>
    <style:style style:family="graphic" style:name="a1811" style:parent-style-name="Graphics">
      <style:graphic-properties draw:fill="none" fo:clip="rect(0in 0in 0in 0in)" draw:stroke="none"/>
    </style:style>
    <style:style style:family="graphic" style:name="a2769">
      <style:graphic-properties draw:fill="none" draw:stroke="none"/>
    </style:style>
    <style:style style:family="graphic" style:name="a1812" style:parent-style-name="Graphics">
      <style:graphic-properties draw:fill="none" fo:clip="rect(0in 0in 0in 0in)" draw:stroke="none"/>
    </style:style>
    <style:style style:family="graphic" style:name="a1813" style:parent-style-name="Graphics">
      <style:graphic-properties draw:fill="none" fo:clip="rect(0in 0in 0in 0in)" draw:stroke="none"/>
    </style:style>
    <style:style style:family="graphic" style:name="a1814" style:parent-style-name="Graphics">
      <style:graphic-properties draw:fill="none" fo:clip="rect(0in 0in 0in 0in)" draw:stroke="none"/>
    </style:style>
    <style:style style:family="graphic" style:name="a1815" style:parent-style-name="Graphics">
      <style:graphic-properties draw:fill="none" fo:clip="rect(0in 0in 0in 0in)" draw:stroke="none"/>
    </style:style>
    <style:style style:family="graphic" style:name="a1816" style:parent-style-name="Graphics">
      <style:graphic-properties draw:fill="none" fo:clip="rect(0in 0in 0in 0in)" draw:stroke="none"/>
    </style:style>
    <style:style style:family="graphic" style:name="a1817" style:parent-style-name="Graphics">
      <style:graphic-properties draw:fill="none" fo:clip="rect(0in 0in 0in 0in)" draw:stroke="none"/>
    </style:style>
    <style:style style:family="graphic" style:name="a1818" style:parent-style-name="Graphics">
      <style:graphic-properties draw:fill="none" fo:clip="rect(0in 0in 0in 0in)" draw:stroke="none"/>
    </style:style>
    <style:style style:family="graphic" style:name="a1819" style:parent-style-name="Graphics">
      <style:graphic-properties draw:fill="none" fo:clip="rect(0in 0in 0in 0in)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 style:parent-style-name="Graphics">
      <style:graphic-properties draw:fill="none" fo:clip="rect(0in 0in 0in 0in)" draw:stroke="none"/>
    </style:style>
    <style:style style:family="graphic" style:name="a2778">
      <style:graphic-properties draw:fill="none" draw:stroke="none"/>
    </style:style>
    <style:style style:family="graphic" style:name="a1821" style:parent-style-name="Graphics">
      <style:graphic-properties draw:fill="none" fo:clip="rect(0in 0in 0in 0in)" draw:stroke="none"/>
    </style:style>
    <style:style style:family="graphic" style:name="a2779">
      <style:graphic-properties draw:fill="none" draw:stroke="none"/>
    </style:style>
    <style:style style:family="graphic" style:name="a1822" style:parent-style-name="Graphics">
      <style:graphic-properties draw:fill="none" fo:clip="rect(0in 0in 0in 0in)" draw:stroke="none"/>
    </style:style>
    <style:style style:family="graphic" style:name="a1823" style:parent-style-name="Graphics">
      <style:graphic-properties draw:fill="none" fo:clip="rect(0in 0in 0in 0in)" draw:stroke="none"/>
    </style:style>
    <style:style style:family="graphic" style:name="a1824" style:parent-style-name="Graphics">
      <style:graphic-properties draw:fill="none" fo:clip="rect(0in 0in 0in 0in)" draw:stroke="none"/>
    </style:style>
    <style:style style:family="graphic" style:name="a1825" style:parent-style-name="Graphics">
      <style:graphic-properties draw:fill="none" fo:clip="rect(0in 0in 0in 0in)" draw:stroke="none"/>
    </style:style>
    <style:style style:family="graphic" style:name="a1826" style:parent-style-name="Graphics">
      <style:graphic-properties draw:fill="none" fo:clip="rect(0in 0in 0in 0in)" draw:stroke="none"/>
    </style:style>
    <style:style style:family="graphic" style:name="a1827" style:parent-style-name="Graphics">
      <style:graphic-properties draw:fill="none" fo:clip="rect(0in 0in 0in 0in)" draw:stroke="none"/>
    </style:style>
    <style:style style:family="graphic" style:name="a1828" style:parent-style-name="Graphics">
      <style:graphic-properties draw:fill="none" fo:clip="rect(0in 0in 0in 0in)" draw:stroke="none"/>
    </style:style>
    <style:style style:family="graphic" style:name="a1829" style:parent-style-name="Graphics">
      <style:graphic-properties draw:fill="none" fo:clip="rect(0in 0in 0in 0in)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 style:parent-style-name="Graphics">
      <style:graphic-properties draw:fill="none" fo:clip="rect(0in 0in 0in 0in)" draw:stroke="none"/>
    </style:style>
    <style:style style:family="graphic" style:name="a2788">
      <style:graphic-properties draw:fill="none" draw:stroke="none"/>
    </style:style>
    <style:style style:family="graphic" style:name="a1831" style:parent-style-name="Graphics">
      <style:graphic-properties draw:fill="none" fo:clip="rect(0in 0in 0in 0in)" draw:stroke="none"/>
    </style:style>
    <style:style style:family="graphic" style:name="a2789">
      <style:graphic-properties draw:fill="none" draw:stroke="none"/>
    </style:style>
    <style:style style:family="graphic" style:name="a1832" style:parent-style-name="Graphics">
      <style:graphic-properties draw:fill="none" fo:clip="rect(0in 0in 0in 0in)" draw:stroke="none"/>
    </style:style>
    <style:style style:family="graphic" style:name="a1833" style:parent-style-name="Graphics">
      <style:graphic-properties draw:fill="none" fo:clip="rect(0in 0in 0in 0in)" draw:stroke="none"/>
    </style:style>
    <style:style style:family="graphic" style:name="a1834" style:parent-style-name="Graphics">
      <style:graphic-properties draw:fill="none" fo:clip="rect(0in 0in 0in 0in)" draw:stroke="none"/>
    </style:style>
    <style:style style:family="graphic" style:name="a1835" style:parent-style-name="Graphics">
      <style:graphic-properties draw:fill="none" fo:clip="rect(0in 0in 0in 0in)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3200" style:parent-style-name="Graphics">
      <style:graphic-properties draw:fill="none" fo:clip="rect(0in 0in 0in 0in)" draw:stroke="none"/>
    </style:style>
    <style:style style:family="graphic" style:name="a1895">
      <style:graphic-properties draw:fill="none" draw:stroke="none"/>
    </style:style>
    <style:style style:family="graphic" style:name="a3201" style:parent-style-name="Graphics">
      <style:graphic-properties draw:fill="none" fo:clip="rect(0in 0in 0in 0in)" draw:stroke="none"/>
    </style:style>
    <style:style style:family="graphic" style:name="a1896">
      <style:graphic-properties draw:fill="none" draw:stroke="none"/>
    </style:style>
    <style:style style:family="graphic" style:name="a3202" style:parent-style-name="Graphics">
      <style:graphic-properties draw:fill="none" fo:clip="rect(0in 0in 0in 0in)" draw:stroke="none"/>
    </style:style>
    <style:style style:family="graphic" style:name="a1897">
      <style:graphic-properties draw:fill="none" draw:stroke="none"/>
    </style:style>
    <style:style style:family="graphic" style:name="a3203" style:parent-style-name="Graphics">
      <style:graphic-properties draw:fill="none" fo:clip="rect(0in 0in 0in 0in)" draw:stroke="none"/>
    </style:style>
    <style:style style:family="graphic" style:name="a1898">
      <style:graphic-properties draw:fill="none" draw:stroke="none"/>
    </style:style>
    <style:style style:family="graphic" style:name="a3204" style:parent-style-name="Graphics">
      <style:graphic-properties draw:fill="none" fo:clip="rect(0in 0in 0in 0in)" draw:stroke="none"/>
    </style:style>
    <style:style style:family="graphic" style:name="a1899">
      <style:graphic-properties draw:fill="none" draw:stroke="none"/>
    </style:style>
    <style:style style:family="graphic" style:name="a3205" style:parent-style-name="Graphics">
      <style:graphic-properties draw:fill="none" fo:clip="rect(0in 0in 0in 0in)" draw:stroke="none"/>
    </style:style>
    <style:style style:family="graphic" style:name="a3206" style:parent-style-name="Graphics">
      <style:graphic-properties draw:fill="none" fo:clip="rect(0in 0in 0in 0in)" draw:stroke="none"/>
    </style:style>
    <style:style style:family="graphic" style:name="a3207" style:parent-style-name="Graphics">
      <style:graphic-properties draw:fill="none" fo:clip="rect(0in 0in 0in 0in)" draw:stroke="none"/>
    </style:style>
    <style:style style:family="graphic" style:name="a3208" style:parent-style-name="Graphics">
      <style:graphic-properties draw:fill="none" fo:clip="rect(0in 0in 0in 0in)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 style:parent-style-name="Graphics">
      <style:graphic-properties draw:fill="none" fo:clip="rect(0in 0in 0in 0in)" draw:stroke="none"/>
    </style:style>
    <style:style style:family="graphic" style:name="a3755">
      <style:graphic-properties draw:fill="none" draw:stroke="none"/>
    </style:style>
    <style:style style:family="graphic" style:name="a1483" style:parent-style-name="Graphics">
      <style:graphic-properties draw:fill="none" fo:clip="rect(0in 0in 0in 0in)" draw:stroke="none"/>
    </style:style>
    <style:style style:family="graphic" style:name="a3756">
      <style:graphic-properties draw:fill="none" draw:stroke="none"/>
    </style:style>
    <style:style style:family="graphic" style:name="a1484" style:parent-style-name="Graphics">
      <style:graphic-properties draw:fill="none" fo:clip="rect(0in 0in 0in 0in)" draw:stroke="none"/>
    </style:style>
    <style:style style:family="graphic" style:name="a3757">
      <style:graphic-properties draw:fill="none" draw:stroke="none"/>
    </style:style>
    <style:style style:family="graphic" style:name="a1485" style:parent-style-name="Graphics">
      <style:graphic-properties draw:fill="none" fo:clip="rect(0in 0in 0in 0in)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 style:parent-style-name="Graphics">
      <style:graphic-properties draw:fill="none" fo:clip="rect(0in 0in 0in 0in)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 style:parent-style-name="Graphics">
      <style:graphic-properties draw:fill="none" fo:clip="rect(0in 0in 0in 0in)" draw:stroke="none"/>
    </style:style>
    <style:style style:family="graphic" style:name="a2802">
      <style:graphic-properties draw:fill="none" draw:stroke="none"/>
    </style:style>
    <style:style style:family="graphic" style:name="a1488" style:parent-style-name="Graphics">
      <style:graphic-properties draw:fill="none" fo:clip="rect(0in 0in 0in 0in)" draw:stroke="none"/>
    </style:style>
    <style:style style:family="graphic" style:name="a2803">
      <style:graphic-properties draw:fill="none" draw:stroke="none"/>
    </style:style>
    <style:style style:family="graphic" style:name="a1489" style:parent-style-name="Graphics">
      <style:graphic-properties draw:fill="none" fo:clip="rect(0in 0in 0in 0in)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 style:parent-style-name="Graphics">
      <style:graphic-properties draw:fill="none" fo:clip="rect(0in 0in 0in 0in)" draw:stroke="none"/>
    </style:style>
    <style:style style:family="graphic" style:name="a3763">
      <style:graphic-properties draw:fill="none" draw:stroke="none"/>
    </style:style>
    <style:style style:family="graphic" style:name="a1491" style:parent-style-name="Graphics">
      <style:graphic-properties draw:fill="none" fo:clip="rect(0in 0in 0in 0in)" draw:stroke="none"/>
    </style:style>
    <style:style style:family="graphic" style:name="a3764">
      <style:graphic-properties draw:fill="none" draw:stroke="none"/>
    </style:style>
    <style:style style:family="graphic" style:name="a1492" style:parent-style-name="Graphics">
      <style:graphic-properties draw:fill="none" fo:clip="rect(0in 0in 0in 0in)" draw:stroke="none"/>
    </style:style>
    <style:style style:family="graphic" style:name="a3765">
      <style:graphic-properties draw:fill="none" draw:stroke="none"/>
    </style:style>
    <style:style style:family="graphic" style:name="a1493" style:parent-style-name="Graphics">
      <style:graphic-properties draw:fill="none" fo:clip="rect(0in 0in 0in 0in)" draw:stroke="none"/>
    </style:style>
    <style:style style:family="graphic" style:name="a3766">
      <style:graphic-properties draw:fill="none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3767">
      <style:graphic-properties draw:fill="none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graphic" style:name="a2812">
      <style:graphic-properties draw:fill="none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graphic" style:name="a2813">
      <style:graphic-properties draw:fill="none" draw:stroke="none"/>
    </style:style>
    <style:style style:family="graphic" style:name="a1499" style:parent-style-name="Graphics">
      <style:graphic-properties draw:fill="none" fo:clip="rect(0in 0in 0in 0in)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3770">
      <style:graphic-properties draw:fill="none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 style:parent-style-name="Graphics">
      <style:graphic-properties draw:fill="none" fo:clip="rect(0in 0in 0in 0in)" draw:stroke="none"/>
    </style:style>
    <style:style style:family="graphic" style:name="a3774" style:parent-style-name="Graphics">
      <style:graphic-properties draw:fill="none" fo:clip="rect(0in 0in 0in 0in)" draw:stroke="none"/>
    </style:style>
    <style:style style:family="graphic" style:name="a3775" style:parent-style-name="Graphics">
      <style:graphic-properties draw:fill="none" fo:clip="rect(0in 0in 0in 0in)" draw:stroke="none"/>
    </style:style>
    <style:style style:family="graphic" style:name="a3776" style:parent-style-name="Graphics">
      <style:graphic-properties draw:fill="none" fo:clip="rect(0in 0in 0in 0in)" draw:stroke="none"/>
    </style:style>
    <style:style style:family="graphic" style:name="a3777" style:parent-style-name="Graphics">
      <style:graphic-properties draw:fill="none" fo:clip="rect(0in 0in 0in 0in)" draw:stroke="none"/>
    </style:style>
    <style:style style:family="graphic" style:name="a2820">
      <style:graphic-properties draw:fill="none" draw:stroke="none"/>
    </style:style>
    <style:style style:family="graphic" style:name="a3778" style:parent-style-name="Graphics">
      <style:graphic-properties draw:fill="none" fo:clip="rect(0in 0in 0in 0in)" draw:stroke="none"/>
    </style:style>
    <style:style style:family="graphic" style:name="a2821">
      <style:graphic-properties draw:fill="none" draw:stroke="none"/>
    </style:style>
    <style:style style:family="graphic" style:name="a3779" style:parent-style-name="Graphics">
      <style:graphic-properties draw:fill="none" fo:clip="rect(0in 0in 0in 0in)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780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781" style:parent-style-name="Graphics">
      <style:graphic-properties draw:fill="none" fo:clip="rect(0in 0in 0in 0in)" draw:stroke="none"/>
    </style:style>
    <style:style style:family="graphic" style:name="a3782" style:parent-style-name="Graphics">
      <style:graphic-properties draw:fill="none" fo:clip="rect(0in 0in 0in 0in)" draw:stroke="none"/>
    </style:style>
    <style:style style:family="graphic" style:name="a3783" style:parent-style-name="Graphics">
      <style:graphic-properties draw:fill="none" fo:clip="rect(0in 0in 0in 0in)" draw:stroke="none"/>
    </style:style>
    <style:style style:family="graphic" style:name="a3784" style:parent-style-name="Graphics">
      <style:graphic-properties draw:fill="none" fo:clip="rect(0in 0in 0in 0in)" draw:stroke="none"/>
    </style:style>
    <style:style style:family="graphic" style:name="a3785" style:parent-style-name="Graphics">
      <style:graphic-properties draw:fill="none" fo:clip="rect(0in 0in 0in 0in)" draw:stroke="none"/>
    </style:style>
    <style:style style:family="graphic" style:name="a3786" style:parent-style-name="Graphics">
      <style:graphic-properties draw:fill="none" fo:clip="rect(0in 0in 0in 0in)" draw:stroke="none"/>
    </style:style>
    <style:style style:family="graphic" style:name="a3787" style:parent-style-name="Graphics">
      <style:graphic-properties draw:fill="none" fo:clip="rect(0in 0in 0in 0in)" draw:stroke="none"/>
    </style:style>
    <style:style style:family="graphic" style:name="a2830">
      <style:graphic-properties draw:fill="none" draw:stroke="none"/>
    </style:style>
    <style:style style:family="graphic" style:name="a3788" style:parent-style-name="Graphics">
      <style:graphic-properties draw:fill="none" fo:clip="rect(0in 0in 0in 0in)" draw:stroke="none"/>
    </style:style>
    <style:style style:family="graphic" style:name="a2831">
      <style:graphic-properties draw:fill="none" draw:stroke="none"/>
    </style:style>
    <style:style style:family="graphic" style:name="a3789" style:parent-style-name="Graphics">
      <style:graphic-properties draw:fill="none" fo:clip="rect(0in 0in 0in 0in)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3790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3791" style:parent-style-name="Graphics">
      <style:graphic-properties draw:fill="none" fo:clip="rect(0in 0in 0in 0in)" draw:stroke="none"/>
    </style:style>
    <style:style style:family="graphic" style:name="a3792" style:parent-style-name="Graphics">
      <style:graphic-properties draw:fill="none" fo:clip="rect(0in 0in 0in 0in)" draw:stroke="none"/>
    </style:style>
    <style:style style:family="graphic" style:name="a3793" style:parent-style-name="Graphics">
      <style:graphic-properties draw:fill="none" fo:clip="rect(0in 0in 0in 0in)" draw:stroke="none"/>
    </style:style>
    <style:style style:family="graphic" style:name="a3794" style:parent-style-name="Graphics">
      <style:graphic-properties draw:fill="none" fo:clip="rect(0in 0in 0in 0in)" draw:stroke="none"/>
    </style:style>
    <style:style style:family="graphic" style:name="a3795" style:parent-style-name="Graphics">
      <style:graphic-properties draw:fill="none" fo:clip="rect(0in 0in 0in 0in)" draw:stroke="none"/>
    </style:style>
    <style:style style:family="graphic" style:name="a3796" style:parent-style-name="Graphics">
      <style:graphic-properties draw:fill="none" fo:clip="rect(0in 0in 0in 0in)" draw:stroke="none"/>
    </style:style>
    <style:style style:family="graphic" style:name="a3797" style:parent-style-name="Graphics">
      <style:graphic-properties draw:fill="none" fo:clip="rect(0in 0in 0in 0in)" draw:stroke="none"/>
    </style:style>
    <style:style style:family="graphic" style:name="a2840">
      <style:graphic-properties draw:fill="none" draw:stroke="none"/>
    </style:style>
    <style:style style:family="graphic" style:name="a3798" style:parent-style-name="Graphics">
      <style:graphic-properties draw:fill="none" fo:clip="rect(0in 0in 0in 0in)" draw:stroke="none"/>
    </style:style>
    <style:style style:family="graphic" style:name="a2841">
      <style:graphic-properties draw:fill="none" draw:stroke="none"/>
    </style:style>
    <style:style style:family="graphic" style:name="a3799" style:parent-style-name="Graphics">
      <style:graphic-properties draw:fill="none" fo:clip="rect(0in 0in 0in 0in)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 style:parent-style-name="Graphics">
      <style:graphic-properties draw:fill="none" fo:clip="rect(0in 0in 0in 0in)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909">
      <style:graphic-properties draw:fill="none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860" style:parent-style-name="Graphics">
      <style:graphic-properties draw:fill="none" fo:clip="rect(0in 0in 0in 0in)" draw:stroke="none"/>
    </style:style>
    <style:style style:family="graphic" style:name="a2861" style:parent-style-name="Graphics">
      <style:graphic-properties draw:fill="none" fo:clip="rect(0in 0in 0in 0in)" draw:stroke="none"/>
    </style:style>
    <style:style style:family="graphic" style:name="a2862" style:parent-style-name="Graphics">
      <style:graphic-properties draw:fill="none" fo:clip="rect(0in 0in 0in 0in)" draw:stroke="none"/>
    </style:style>
    <style:style style:family="graphic" style:name="a2863" style:parent-style-name="Graphics">
      <style:graphic-properties draw:fill="none" fo:clip="rect(0in 0in 0in 0in)" draw:stroke="none"/>
    </style:style>
    <style:style style:family="graphic" style:name="a2864" style:parent-style-name="Graphics">
      <style:graphic-properties draw:fill="none" fo:clip="rect(0in 0in 0in 0in)" draw:stroke="none"/>
    </style:style>
    <style:style style:family="graphic" style:name="a2865" style:parent-style-name="Graphics">
      <style:graphic-properties draw:fill="none" fo:clip="rect(0in 0in 0in 0in)" draw:stroke="none"/>
    </style:style>
    <style:style style:family="graphic" style:name="a2866" style:parent-style-name="Graphics">
      <style:graphic-properties draw:fill="none" fo:clip="rect(0in 0in 0in 0in)" draw:stroke="none"/>
    </style:style>
    <style:style style:family="graphic" style:name="a2867" style:parent-style-name="Graphics">
      <style:graphic-properties draw:fill="none" fo:clip="rect(0in 0in 0in 0in)" draw:stroke="none"/>
    </style:style>
    <style:style style:family="graphic" style:name="a2868" style:parent-style-name="Graphics">
      <style:graphic-properties draw:fill="none" fo:clip="rect(0in 0in 0in 0in)" draw:stroke="none"/>
    </style:style>
    <style:style style:family="graphic" style:name="a1910">
      <style:graphic-properties draw:fill="none" draw:stroke="none"/>
    </style:style>
    <style:style style:family="graphic" style:name="a2869" style:parent-style-name="Graphics">
      <style:graphic-properties draw:fill="none" fo:clip="rect(0in 0in 0in 0in)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919">
      <style:graphic-properties draw:fill="none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 style:parent-style-name="Graphics">
      <style:graphic-properties draw:fill="none" fo:clip="rect(0in 0in 0in 0in)" draw:stroke="none"/>
    </style:style>
    <style:style style:family="graphic" style:name="a2871" style:parent-style-name="Graphics">
      <style:graphic-properties draw:fill="none" fo:clip="rect(0in 0in 0in 0in)" draw:stroke="none"/>
    </style:style>
    <style:style style:family="graphic" style:name="a2872" style:parent-style-name="Graphics">
      <style:graphic-properties draw:fill="none" fo:clip="rect(0in 0in 0in 0in)" draw:stroke="none"/>
    </style:style>
    <style:style style:family="graphic" style:name="a2873" style:parent-style-name="Graphics">
      <style:graphic-properties draw:fill="none" fo:clip="rect(0in 0in 0in 0in)" draw:stroke="none"/>
    </style:style>
    <style:style style:family="graphic" style:name="a2874" style:parent-style-name="Graphics">
      <style:graphic-properties draw:fill="none" fo:clip="rect(0in 0in 0in 0in)" draw:stroke="none"/>
    </style:style>
    <style:style style:family="graphic" style:name="a2875" style:parent-style-name="Graphics">
      <style:graphic-properties draw:fill="none" fo:clip="rect(0in 0in 0in 0in)" draw:stroke="none"/>
    </style:style>
    <style:style style:family="graphic" style:name="a2876" style:parent-style-name="Graphics">
      <style:graphic-properties draw:fill="none" fo:clip="rect(0in 0in 0in 0in)" draw:stroke="none"/>
    </style:style>
    <style:style style:family="graphic" style:name="a2877" style:parent-style-name="Graphics">
      <style:graphic-properties draw:fill="none" fo:clip="rect(0in 0in 0in 0in)" draw:stroke="none"/>
    </style:style>
    <style:style style:family="graphic" style:name="a2878" style:parent-style-name="Graphics">
      <style:graphic-properties draw:fill="none" fo:clip="rect(0in 0in 0in 0in)" draw:stroke="none"/>
    </style:style>
    <style:style style:family="graphic" style:name="a1920">
      <style:graphic-properties draw:fill="none" draw:stroke="none"/>
    </style:style>
    <style:style style:family="graphic" style:name="a2879" style:parent-style-name="Graphics">
      <style:graphic-properties draw:fill="none" fo:clip="rect(0in 0in 0in 0in)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 style:parent-style-name="Graphics">
      <style:graphic-properties draw:fill="none" fo:clip="rect(0in 0in 0in 0in)" draw:stroke="none"/>
    </style:style>
    <style:style style:family="graphic" style:name="a2881" style:parent-style-name="Graphics">
      <style:graphic-properties draw:fill="none" fo:clip="rect(0in 0in 0in 0in)" draw:stroke="none"/>
    </style:style>
    <style:style style:family="graphic" style:name="a2882" style:parent-style-name="Graphics">
      <style:graphic-properties draw:fill="none" fo:clip="rect(0in 0in 0in 0in)" draw:stroke="none"/>
    </style:style>
    <style:style style:family="graphic" style:name="a2883" style:parent-style-name="Graphics">
      <style:graphic-properties draw:fill="none" fo:clip="rect(0in 0in 0in 0in)" draw:stroke="none"/>
    </style:style>
    <style:style style:family="graphic" style:name="a2884" style:parent-style-name="Graphics">
      <style:graphic-properties draw:fill="none" fo:clip="rect(0in 0in 0in 0in)" draw:stroke="none"/>
    </style:style>
    <style:style style:family="graphic" style:name="a2885" style:parent-style-name="Graphics">
      <style:graphic-properties draw:fill="none" fo:clip="rect(0in 0in 0in 0in)" draw:stroke="none"/>
    </style:style>
    <style:style style:family="graphic" style:name="a2886" style:parent-style-name="Graphics">
      <style:graphic-properties draw:fill="none" fo:clip="rect(0in 0in 0in 0in)" draw:stroke="none"/>
    </style:style>
    <style:style style:family="graphic" style:name="a2887" style:parent-style-name="Graphics">
      <style:graphic-properties draw:fill="none" fo:clip="rect(0in 0in 0in 0in)" draw:stroke="none"/>
    </style:style>
    <style:style style:family="graphic" style:name="a2888" style:parent-style-name="Graphics">
      <style:graphic-properties draw:fill="none" fo:clip="rect(0in 0in 0in 0in)" draw:stroke="none"/>
    </style:style>
    <style:style style:family="graphic" style:name="a1930">
      <style:graphic-properties draw:fill="none" draw:stroke="none"/>
    </style:style>
    <style:style style:family="graphic" style:name="a2889" style:parent-style-name="Graphics">
      <style:graphic-properties draw:fill="none" fo:clip="rect(0in 0in 0in 0in)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 style:parent-style-name="Graphics">
      <style:graphic-properties draw:fill="none" fo:clip="rect(0in 0in 0in 0in)" draw:stroke="none"/>
    </style:style>
    <style:style style:family="graphic" style:name="a2891" style:parent-style-name="Graphics">
      <style:graphic-properties draw:fill="none" fo:clip="rect(0in 0in 0in 0in)" draw:stroke="none"/>
    </style:style>
    <style:style style:family="graphic" style:name="a2892" style:parent-style-name="Graphics">
      <style:graphic-properties draw:fill="none" fo:clip="rect(0in 0in 0in 0in)" draw:stroke="none"/>
    </style:style>
    <style:style style:family="graphic" style:name="a2893" style:parent-style-name="Graphics">
      <style:graphic-properties draw:fill="none" fo:clip="rect(0in 0in 0in 0in)" draw:stroke="none"/>
    </style:style>
    <style:style style:family="graphic" style:name="a2894" style:parent-style-name="Graphics">
      <style:graphic-properties draw:fill="none" fo:clip="rect(0in 0in 0in 0in)" draw:stroke="none"/>
    </style:style>
    <style:style style:family="graphic" style:name="a2895" style:parent-style-name="Graphics">
      <style:graphic-properties draw:fill="none" fo:clip="rect(0in 0in 0in 0in)" draw:stroke="none"/>
    </style:style>
    <style:style style:family="graphic" style:name="a2896" style:parent-style-name="Graphics">
      <style:graphic-properties draw:fill="none" fo:clip="rect(0in 0in 0in 0in)" draw:stroke="none"/>
    </style:style>
    <style:style style:family="graphic" style:name="a2897" style:parent-style-name="Graphics">
      <style:graphic-properties draw:fill="none" fo:clip="rect(0in 0in 0in 0in)" draw:stroke="none"/>
    </style:style>
    <style:style style:family="graphic" style:name="a2898" style:parent-style-name="Graphics">
      <style:graphic-properties draw:fill="none" fo:clip="rect(0in 0in 0in 0in)" draw:stroke="none"/>
    </style:style>
    <style:style style:family="graphic" style:name="a1940">
      <style:graphic-properties draw:fill="none" draw:stroke="none"/>
    </style:style>
    <style:style style:family="graphic" style:name="a2899" style:parent-style-name="Graphics">
      <style:graphic-properties draw:fill="none" fo:clip="rect(0in 0in 0in 0in)" draw:stroke="none"/>
    </style:style>
    <style:style style:family="graphic" style:name="a1941" style:parent-style-name="Graphics">
      <style:graphic-properties draw:fill="none" fo:clip="rect(0in 0in 0in 0in)" draw:stroke="none"/>
    </style:style>
    <style:style style:family="graphic" style:name="a1942" style:parent-style-name="Graphics">
      <style:graphic-properties draw:fill="none" fo:clip="rect(0in 0in 0in 0in)" draw:stroke="none"/>
    </style:style>
    <style:style style:family="graphic" style:name="a1943" style:parent-style-name="Graphics">
      <style:graphic-properties draw:fill="none" fo:clip="rect(0in 0in 0in 0in)" draw:stroke="none"/>
    </style:style>
    <style:style style:family="graphic" style:name="a1944" style:parent-style-name="Graphics">
      <style:graphic-properties draw:fill="none" fo:clip="rect(0in 0in 0in 0in)" draw:stroke="none"/>
    </style:style>
    <style:style style:family="graphic" style:name="a1945" style:parent-style-name="Graphics">
      <style:graphic-properties draw:fill="none" fo:clip="rect(0in 0in 0in 0in)" draw:stroke="none"/>
    </style:style>
    <style:style style:family="graphic" style:name="a1946" style:parent-style-name="Graphics">
      <style:graphic-properties draw:fill="none" fo:clip="rect(0in 0in 0in 0in)" draw:stroke="none"/>
    </style:style>
    <style:style style:family="graphic" style:name="a1947" style:parent-style-name="Graphics">
      <style:graphic-properties draw:fill="none" fo:clip="rect(0in 0in 0in 0in)" draw:stroke="none"/>
    </style:style>
    <style:style style:family="graphic" style:name="a1948" style:parent-style-name="Graphics">
      <style:graphic-properties draw:fill="none" fo:clip="rect(0in 0in 0in 0in)" draw:stroke="none"/>
    </style:style>
    <style:style style:family="graphic" style:name="a180">
      <style:graphic-properties draw:fill="none" draw:stroke="none"/>
    </style:style>
    <style:style style:family="graphic" style:name="a1949" style:parent-style-name="Graphics">
      <style:graphic-properties draw:fill="none" fo:clip="rect(0in 0in 0in 0in)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50" style:parent-style-name="Graphics">
      <style:graphic-properties draw:fill="none" fo:clip="rect(0in 0in 0in 0in)" draw:stroke="none"/>
    </style:style>
    <style:style style:family="graphic" style:name="a1951" style:parent-style-name="Graphics">
      <style:graphic-properties draw:fill="none" fo:clip="rect(0in 0in 0in 0in)" draw:stroke="none"/>
    </style:style>
    <style:style style:family="graphic" style:name="a1952" style:parent-style-name="Graphics">
      <style:graphic-properties draw:fill="none" fo:clip="rect(0in 0in 0in 0in)" draw:stroke="none"/>
    </style:style>
    <style:style style:family="graphic" style:name="a1953" style:parent-style-name="Graphics">
      <style:graphic-properties draw:fill="none" fo:clip="rect(0in 0in 0in 0in)" draw:stroke="none"/>
    </style:style>
    <style:style style:family="graphic" style:name="a1954" style:parent-style-name="Graphics">
      <style:graphic-properties draw:fill="none" fo:clip="rect(0in 0in 0in 0in)" draw:stroke="none"/>
    </style:style>
    <style:style style:family="graphic" style:name="a1955" style:parent-style-name="Graphics">
      <style:graphic-properties draw:fill="none" fo:clip="rect(0in 0in 0in 0in)" draw:stroke="none"/>
    </style:style>
    <style:style style:family="graphic" style:name="a1956" style:parent-style-name="Graphics">
      <style:graphic-properties draw:fill="none" fo:clip="rect(0in 0in 0in 0in)" draw:stroke="none"/>
    </style:style>
    <style:style style:family="graphic" style:name="a1957" style:parent-style-name="Graphics">
      <style:graphic-properties draw:fill="none" fo:clip="rect(0in 0in 0in 0in)" draw:stroke="none"/>
    </style:style>
    <style:style style:family="graphic" style:name="a1958" style:parent-style-name="Graphics">
      <style:graphic-properties draw:fill="none" fo:clip="rect(0in 0in 0in 0in)" draw:stroke="none"/>
    </style:style>
    <style:style style:family="graphic" style:name="a190">
      <style:graphic-properties draw:fill="none" draw:stroke="none"/>
    </style:style>
    <style:style style:family="graphic" style:name="a1959" style:parent-style-name="Graphics">
      <style:graphic-properties draw:fill="none" fo:clip="rect(0in 0in 0in 0in)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960" style:parent-style-name="Graphics">
      <style:graphic-properties draw:fill="none" fo:clip="rect(0in 0in 0in 0in)" draw:stroke="none"/>
    </style:style>
    <style:style style:family="graphic" style:name="a1961" style:parent-style-name="Graphics">
      <style:graphic-properties draw:fill="none" fo:clip="rect(0in 0in 0in 0in)" draw:stroke="none"/>
    </style:style>
    <style:style style:family="graphic" style:name="a1962" style:parent-style-name="Graphics">
      <style:graphic-properties draw:fill="none" fo:clip="rect(0in 0in 0in 0in)" draw:stroke="none"/>
    </style:style>
    <style:style style:family="graphic" style:name="a1963" style:parent-style-name="Graphics">
      <style:graphic-properties draw:fill="none" fo:clip="rect(0in 0in 0in 0in)" draw:stroke="none"/>
    </style:style>
    <style:style style:family="graphic" style:name="a1964" style:parent-style-name="Graphics">
      <style:graphic-properties draw:fill="none" fo:clip="rect(0in 0in 0in 0in)" draw:stroke="none"/>
    </style:style>
    <style:style style:family="graphic" style:name="a1965" style:parent-style-name="Graphics">
      <style:graphic-properties draw:fill="none" fo:clip="rect(0in 0in 0in 0in)" draw:stroke="none"/>
    </style:style>
    <style:style style:family="graphic" style:name="a1966" style:parent-style-name="Graphics">
      <style:graphic-properties draw:fill="none" fo:clip="rect(0in 0in 0in 0in)" draw:stroke="none"/>
    </style:style>
    <style:style style:family="graphic" style:name="a1000">
      <style:graphic-properties draw:fill="none" draw:stroke="none"/>
    </style:style>
    <style:style style:family="graphic" style:name="a1967" style:parent-style-name="Graphics">
      <style:graphic-properties draw:fill="none" fo:clip="rect(0in 0in 0in 0in)" draw:stroke="none"/>
    </style:style>
    <style:style style:family="graphic" style:name="a1001">
      <style:graphic-properties draw:fill="none" draw:stroke="none"/>
    </style:style>
    <style:style style:family="graphic" style:name="a1968" style:parent-style-name="Graphics">
      <style:graphic-properties draw:fill="none" fo:clip="rect(0in 0in 0in 0in)" draw:stroke="none"/>
    </style:style>
    <style:style style:family="graphic" style:name="a1002">
      <style:graphic-properties draw:fill="none" draw:stroke="none"/>
    </style:style>
    <style:style style:family="graphic" style:name="a1969" style:parent-style-name="Graphics">
      <style:graphic-properties draw:fill="none" fo:clip="rect(0in 0in 0in 0in)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970" style:parent-style-name="Graphics">
      <style:graphic-properties draw:fill="none" fo:clip="rect(0in 0in 0in 0in)" draw:stroke="none"/>
    </style:style>
    <style:style style:family="graphic" style:name="a1971" style:parent-style-name="Graphics">
      <style:graphic-properties draw:fill="none" fo:clip="rect(0in 0in 0in 0in)" draw:stroke="none"/>
    </style:style>
    <style:style style:family="graphic" style:name="a1972" style:parent-style-name="Graphics">
      <style:graphic-properties draw:fill="none" fo:clip="rect(0in 0in 0in 0in)" draw:stroke="none"/>
    </style:style>
    <style:style style:family="graphic" style:name="a1973" style:parent-style-name="Graphics">
      <style:graphic-properties draw:fill="none" fo:clip="rect(0in 0in 0in 0in)" draw:stroke="none"/>
    </style:style>
    <style:style style:family="graphic" style:name="a1974" style:parent-style-name="Graphics">
      <style:graphic-properties draw:fill="none" fo:clip="rect(0in 0in 0in 0in)" draw:stroke="none"/>
    </style:style>
    <style:style style:family="graphic" style:name="a1975" style:parent-style-name="Graphics">
      <style:graphic-properties draw:fill="none" fo:clip="rect(0in 0in 0in 0in)" draw:stroke="none"/>
    </style:style>
    <style:style style:family="graphic" style:name="a1976" style:parent-style-name="Graphics">
      <style:graphic-properties draw:fill="none" fo:clip="rect(0in 0in 0in 0in)" draw:stroke="none"/>
    </style:style>
    <style:style style:family="graphic" style:name="a1010">
      <style:graphic-properties draw:fill="none" draw:stroke="none"/>
    </style:style>
    <style:style style:family="graphic" style:name="a1977" style:parent-style-name="Graphics">
      <style:graphic-properties draw:fill="none" fo:clip="rect(0in 0in 0in 0in)" draw:stroke="none"/>
    </style:style>
    <style:style style:family="graphic" style:name="a1011">
      <style:graphic-properties draw:fill="none" draw:stroke="none"/>
    </style:style>
    <style:style style:family="graphic" style:name="a1978" style:parent-style-name="Graphics">
      <style:graphic-properties draw:fill="none" fo:clip="rect(0in 0in 0in 0in)" draw:stroke="none"/>
    </style:style>
    <style:style style:family="graphic" style:name="a1012">
      <style:graphic-properties draw:fill="none" draw:stroke="none"/>
    </style:style>
    <style:style style:family="graphic" style:name="a1979" style:parent-style-name="Graphics">
      <style:graphic-properties draw:fill="none" fo:clip="rect(0in 0in 0in 0in)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980" style:parent-style-name="Graphics">
      <style:graphic-properties draw:fill="none" fo:clip="rect(0in 0in 0in 0in)" draw:stroke="none"/>
    </style:style>
    <style:style style:family="graphic" style:name="a1981" style:parent-style-name="Graphics">
      <style:graphic-properties draw:fill="none" fo:clip="rect(0in 0in 0in 0in)" draw:stroke="none"/>
    </style:style>
    <style:style style:family="graphic" style:name="a1982" style:parent-style-name="Graphics">
      <style:graphic-properties draw:fill="none" fo:clip="rect(0in 0in 0in 0in)" draw:stroke="none"/>
    </style:style>
    <style:style style:family="graphic" style:name="a1983" style:parent-style-name="Graphics">
      <style:graphic-properties draw:fill="none" fo:clip="rect(0in 0in 0in 0in)" draw:stroke="none"/>
    </style:style>
    <style:style style:family="graphic" style:name="a1984" style:parent-style-name="Graphics">
      <style:graphic-properties draw:fill="none" fo:clip="rect(0in 0in 0in 0in)" draw:stroke="none"/>
    </style:style>
    <style:style style:family="graphic" style:name="a1985" style:parent-style-name="Graphics">
      <style:graphic-properties draw:fill="none" fo:clip="rect(0in 0in 0in 0in)" draw:stroke="none"/>
    </style:style>
    <style:style style:family="graphic" style:name="a1986" style:parent-style-name="Graphics">
      <style:graphic-properties draw:fill="none" fo:clip="rect(0in 0in 0in 0in)" draw:stroke="none"/>
    </style:style>
    <style:style style:family="graphic" style:name="a1020">
      <style:graphic-properties draw:fill="none" draw:stroke="none"/>
    </style:style>
    <style:style style:family="graphic" style:name="a1987" style:parent-style-name="Graphics">
      <style:graphic-properties draw:fill="none" fo:clip="rect(0in 0in 0in 0in)" draw:stroke="none"/>
    </style:style>
    <style:style style:family="graphic" style:name="a1021">
      <style:graphic-properties draw:fill="none" draw:stroke="none"/>
    </style:style>
    <style:style style:family="graphic" style:name="a1988" style:parent-style-name="Graphics">
      <style:graphic-properties draw:fill="none" fo:clip="rect(0in 0in 0in 0in)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3306">
      <style:graphic-properties draw:fill="none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3307">
      <style:graphic-properties draw:fill="none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3308">
      <style:graphic-properties draw:fill="none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3309">
      <style:graphic-properties draw:fill="none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3313">
      <style:graphic-properties draw:fill="none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3314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3315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3316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3317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3318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3319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320" style:parent-style-name="Graphics">
      <style:graphic-properties draw:fill="none" fo:clip="rect(0in 0in 0in 0in)" draw:stroke="none"/>
    </style:style>
    <style:style style:family="graphic" style:name="a3321" style:parent-style-name="Graphics">
      <style:graphic-properties draw:fill="none" fo:clip="rect(0in 0in 0in 0in)" draw:stroke="none"/>
    </style:style>
    <style:style style:family="graphic" style:name="a3322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3323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3324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3325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3326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3327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3328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3329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330" style:parent-style-name="Graphics">
      <style:graphic-properties draw:fill="none" fo:clip="rect(0in 0in 0in 0in)" draw:stroke="none"/>
    </style:style>
    <style:style style:family="graphic" style:name="a3331" style:parent-style-name="Graphics">
      <style:graphic-properties draw:fill="none" fo:clip="rect(0in 0in 0in 0in)" draw:stroke="none"/>
    </style:style>
    <style:style style:family="graphic" style:name="a3332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3333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3334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3335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3336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3337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3338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3339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340" style:parent-style-name="Graphics">
      <style:graphic-properties draw:fill="none" fo:clip="rect(0in 0in 0in 0in)" draw:stroke="none"/>
    </style:style>
    <style:style style:family="graphic" style:name="a3341" style:parent-style-name="Graphics">
      <style:graphic-properties draw:fill="none" fo:clip="rect(0in 0in 0in 0in)" draw:stroke="none"/>
    </style:style>
    <style:style style:family="graphic" style:name="a3342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3343" style:parent-style-name="Graphics">
      <style:graphic-properties draw:fill="none" fo:clip="rect(0in 0in 0in 0in)" draw:stroke="none"/>
    </style:style>
    <style:style style:family="graphic" style:name="a1071">
      <style:graphic-properties draw:fill="none" draw:stroke="none"/>
    </style:style>
    <style:style style:family="graphic" style:name="a3344" style:parent-style-name="Graphics">
      <style:graphic-properties draw:fill="none" fo:clip="rect(0in 0in 0in 0in)" draw:stroke="none"/>
    </style:style>
    <style:style style:family="graphic" style:name="a1072">
      <style:graphic-properties draw:fill="none" draw:stroke="none"/>
    </style:style>
    <style:style style:family="graphic" style:name="a3345" style:parent-style-name="Graphics">
      <style:graphic-properties draw:fill="none" fo:clip="rect(0in 0in 0in 0in)" draw:stroke="none"/>
    </style:style>
    <style:style style:family="graphic" style:name="a1073">
      <style:graphic-properties draw:fill="none" draw:stroke="none"/>
    </style:style>
    <style:style style:family="graphic" style:name="a3346" style:parent-style-name="Graphics">
      <style:graphic-properties draw:fill="none" fo:clip="rect(0in 0in 0in 0in)" draw:stroke="none"/>
    </style:style>
    <style:style style:family="graphic" style:name="a1074">
      <style:graphic-properties draw:fill="none" draw:stroke="none"/>
    </style:style>
    <style:style style:family="graphic" style:name="a3347" style:parent-style-name="Graphics">
      <style:graphic-properties draw:fill="none" fo:clip="rect(0in 0in 0in 0in)" draw:stroke="none"/>
    </style:style>
    <style:style style:family="graphic" style:name="a1075">
      <style:graphic-properties draw:fill="none" draw:stroke="none"/>
    </style:style>
    <style:style style:family="graphic" style:name="a3348" style:parent-style-name="Graphics">
      <style:graphic-properties draw:fill="none" fo:clip="rect(0in 0in 0in 0in)" draw:stroke="none"/>
    </style:style>
    <style:style style:family="graphic" style:name="a1076">
      <style:graphic-properties draw:fill="none" draw:stroke="none"/>
    </style:style>
    <style:style style:family="graphic" style:name="a3349" style:parent-style-name="Graphics">
      <style:graphic-properties draw:fill="none" fo:clip="rect(0in 0in 0in 0in)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 style:parent-style-name="Graphics">
      <style:graphic-properties draw:fill="none" fo:clip="rect(0in 0in 0in 0in)" draw:stroke="none"/>
    </style:style>
    <style:style style:family="graphic" style:name="a3351" style:parent-style-name="Graphics">
      <style:graphic-properties draw:fill="none" fo:clip="rect(0in 0in 0in 0in)" draw:stroke="none"/>
    </style:style>
    <style:style style:family="graphic" style:name="a3352" style:parent-style-name="Graphics">
      <style:graphic-properties draw:fill="none" fo:clip="rect(0in 0in 0in 0in)" draw:stroke="none"/>
    </style:style>
    <style:style style:family="graphic" style:name="a1080">
      <style:graphic-properties draw:fill="none" draw:stroke="none"/>
    </style:style>
    <style:style style:family="graphic" style:name="a3353" style:parent-style-name="Graphics">
      <style:graphic-properties draw:fill="none" fo:clip="rect(0in 0in 0in 0in)" draw:stroke="none"/>
    </style:style>
    <style:style style:family="graphic" style:name="a1081">
      <style:graphic-properties draw:fill="none" draw:stroke="none"/>
    </style:style>
    <style:style style:family="graphic" style:name="a3354" style:parent-style-name="Graphics">
      <style:graphic-properties draw:fill="none" fo:clip="rect(0in 0in 0in 0in)" draw:stroke="none"/>
    </style:style>
    <style:style style:family="graphic" style:name="a1082">
      <style:graphic-properties draw:fill="none" draw:stroke="none"/>
    </style:style>
    <style:style style:family="graphic" style:name="a3355" style:parent-style-name="Graphics">
      <style:graphic-properties draw:fill="none" fo:clip="rect(0in 0in 0in 0in)" draw:stroke="none"/>
    </style:style>
    <style:style style:family="graphic" style:name="a1083">
      <style:graphic-properties draw:fill="none" draw:stroke="none"/>
    </style:style>
    <style:style style:family="graphic" style:name="a3356" style:parent-style-name="Graphics">
      <style:graphic-properties draw:fill="none" fo:clip="rect(0in 0in 0in 0in)" draw:stroke="none"/>
    </style:style>
    <style:style style:family="graphic" style:name="a1084">
      <style:graphic-properties draw:fill="none" draw:stroke="none"/>
    </style:style>
    <style:style style:family="graphic" style:name="a3357" style:parent-style-name="Graphics">
      <style:graphic-properties draw:fill="none" fo:clip="rect(0in 0in 0in 0in)" draw:stroke="none"/>
    </style:style>
    <style:style style:family="graphic" style:name="a1085">
      <style:graphic-properties draw:fill="none" draw:stroke="none"/>
    </style:style>
    <style:style style:family="graphic" style:name="a2400" style:parent-style-name="Graphics">
      <style:graphic-properties draw:fill="none" fo:clip="rect(0in 0in 0in 0in)" draw:stroke="none"/>
    </style:style>
    <style:style style:family="graphic" style:name="a3358" style:parent-style-name="Graphics">
      <style:graphic-properties draw:fill="none" fo:clip="rect(0in 0in 0in 0in)" draw:stroke="none"/>
    </style:style>
    <style:style style:family="graphic" style:name="a1086">
      <style:graphic-properties draw:fill="none" draw:stroke="none"/>
    </style:style>
    <style:style style:family="graphic" style:name="a2401" style:parent-style-name="Graphics">
      <style:graphic-properties draw:fill="none" fo:clip="rect(0in 0in 0in 0in)" draw:stroke="none"/>
    </style:style>
    <style:style style:family="graphic" style:name="a3359" style:parent-style-name="Graphics">
      <style:graphic-properties draw:fill="none" fo:clip="rect(0in 0in 0in 0in)" draw:stroke="none"/>
    </style:style>
    <style:style style:family="graphic" style:name="a1087">
      <style:graphic-properties draw:fill="none" draw:stroke="none"/>
    </style:style>
    <style:style style:family="graphic" style:name="a2402" style:parent-style-name="Graphics">
      <style:graphic-properties draw:fill="none" fo:clip="rect(0in 0in 0in 0in)" draw:stroke="none"/>
    </style:style>
    <style:style style:family="graphic" style:name="a1088">
      <style:graphic-properties draw:fill="none" draw:stroke="none"/>
    </style:style>
    <style:style style:family="graphic" style:name="a2403" style:parent-style-name="Graphics">
      <style:graphic-properties draw:fill="none" fo:clip="rect(0in 0in 0in 0in)" draw:stroke="none"/>
    </style:style>
    <style:style style:family="graphic" style:name="a1089">
      <style:graphic-properties draw:fill="none" draw:stroke="none"/>
    </style:style>
    <style:style style:family="graphic" style:name="a2404" style:parent-style-name="Graphics">
      <style:graphic-properties draw:fill="none" fo:clip="rect(0in 0in 0in 0in)" draw:stroke="none"/>
    </style:style>
    <style:style style:family="graphic" style:name="a2405" style:parent-style-name="Graphics">
      <style:graphic-properties draw:fill="none" fo:clip="rect(0in 0in 0in 0in)" draw:stroke="none"/>
    </style:style>
    <style:style style:family="graphic" style:name="a2406" style:parent-style-name="Graphics">
      <style:graphic-properties draw:fill="none" fo:clip="rect(0in 0in 0in 0in)" draw:stroke="none"/>
    </style:style>
    <style:style style:family="graphic" style:name="a2407" style:parent-style-name="Graphics">
      <style:graphic-properties draw:fill="none" fo:clip="rect(0in 0in 0in 0in)" draw:stroke="none"/>
    </style:style>
    <style:style style:family="graphic" style:name="a2408" style:parent-style-name="Graphics">
      <style:graphic-properties draw:fill="none" fo:clip="rect(0in 0in 0in 0in)" draw:stroke="none"/>
    </style:style>
    <style:style style:family="graphic" style:name="a2409" style:parent-style-name="Graphics">
      <style:graphic-properties draw:fill="none" fo:clip="rect(0in 0in 0in 0in)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 style:parent-style-name="Graphics">
      <style:graphic-properties draw:fill="none" fo:clip="rect(0in 0in 0in 0in)" draw:stroke="none"/>
    </style:style>
    <style:style style:family="graphic" style:name="a3361" style:parent-style-name="Graphics">
      <style:graphic-properties draw:fill="none" fo:clip="rect(0in 0in 0in 0in)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 style:parent-style-name="Graphics">
      <style:graphic-properties draw:fill="none" fo:clip="rect(0in 0in 0in 0in)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 style:parent-style-name="Graphics">
      <style:graphic-properties draw:fill="none" fo:clip="rect(0in 0in 0in 0in)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 style:parent-style-name="Graphics">
      <style:graphic-properties draw:fill="none" fo:clip="rect(0in 0in 0in 0in)" draw:stroke="none"/>
    </style:style>
    <style:style style:family="graphic" style:name="a1098">
      <style:graphic-properties draw:fill="none" draw:stroke="none"/>
    </style:style>
    <style:style style:family="graphic" style:name="a2413" style:parent-style-name="Graphics">
      <style:graphic-properties draw:fill="none" fo:clip="rect(0in 0in 0in 0in)" draw:stroke="none"/>
    </style:style>
    <style:style style:family="graphic" style:name="a1099">
      <style:graphic-properties draw:fill="none" draw:stroke="none"/>
    </style:style>
    <style:style style:family="graphic" style:name="a2414" style:parent-style-name="Graphics">
      <style:graphic-properties draw:fill="none" fo:clip="rect(0in 0in 0in 0in)" draw:stroke="none"/>
    </style:style>
    <style:style style:family="graphic" style:name="a2415" style:parent-style-name="Graphics">
      <style:graphic-properties draw:fill="none" fo:clip="rect(0in 0in 0in 0in)" draw:stroke="none"/>
    </style:style>
    <style:style style:family="graphic" style:name="a2416" style:parent-style-name="Graphics">
      <style:graphic-properties draw:fill="none" fo:clip="rect(0in 0in 0in 0in)" draw:stroke="none"/>
    </style:style>
    <style:style style:family="graphic" style:name="a2417" style:parent-style-name="Graphics">
      <style:graphic-properties draw:fill="none" fo:clip="rect(0in 0in 0in 0in)" draw:stroke="none"/>
    </style:style>
    <style:style style:family="graphic" style:name="a2418" style:parent-style-name="Graphics">
      <style:graphic-properties draw:fill="none" fo:clip="rect(0in 0in 0in 0in)" draw:stroke="none"/>
    </style:style>
    <style:style style:family="graphic" style:name="a2419" style:parent-style-name="Graphics">
      <style:graphic-properties draw:fill="none" fo:clip="rect(0in 0in 0in 0in)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 style:parent-style-name="Graphics">
      <style:graphic-properties draw:fill="none" fo:clip="rect(0in 0in 0in 0in)" draw:stroke="none"/>
    </style:style>
    <style:style style:family="graphic" style:name="a3379">
      <style:graphic-properties draw:fill="none" draw:stroke="none"/>
    </style:style>
    <style:style style:family="graphic" style:name="a2421" style:parent-style-name="Graphics">
      <style:graphic-properties draw:fill="none" fo:clip="rect(0in 0in 0in 0in)" draw:stroke="none"/>
    </style:style>
    <style:style style:family="graphic" style:name="a2422" style:parent-style-name="Graphics">
      <style:graphic-properties draw:fill="none" fo:clip="rect(0in 0in 0in 0in)" draw:stroke="none"/>
    </style:style>
    <style:style style:family="graphic" style:name="a2423" style:parent-style-name="Graphics">
      <style:graphic-properties draw:fill="none" fo:clip="rect(0in 0in 0in 0in)" draw:stroke="none"/>
    </style:style>
    <style:style style:family="graphic" style:name="a2424" style:parent-style-name="Graphics">
      <style:graphic-properties draw:fill="none" fo:clip="rect(0in 0in 0in 0in)" draw:stroke="none"/>
    </style:style>
    <style:style style:family="graphic" style:name="a2425" style:parent-style-name="Graphics">
      <style:graphic-properties draw:fill="none" fo:clip="rect(0in 0in 0in 0in)" draw:stroke="none"/>
    </style:style>
    <style:style style:family="graphic" style:name="a2426" style:parent-style-name="Graphics">
      <style:graphic-properties draw:fill="none" fo:clip="rect(0in 0in 0in 0in)" draw:stroke="none"/>
    </style:style>
    <style:style style:family="graphic" style:name="a2427" style:parent-style-name="Graphics">
      <style:graphic-properties draw:fill="none" fo:clip="rect(0in 0in 0in 0in)" draw:stroke="none"/>
    </style:style>
    <style:style style:family="graphic" style:name="a2428" style:parent-style-name="Graphics">
      <style:graphic-properties draw:fill="none" fo:clip="rect(0in 0in 0in 0in)" draw:stroke="none"/>
    </style:style>
    <style:style style:family="graphic" style:name="a2429" style:parent-style-name="Graphics">
      <style:graphic-properties draw:fill="none" fo:clip="rect(0in 0in 0in 0in)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 style:parent-style-name="Graphics">
      <style:graphic-properties draw:fill="none" fo:clip="rect(0in 0in 0in 0in)" draw:stroke="none"/>
    </style:style>
    <style:style style:family="graphic" style:name="a3389">
      <style:graphic-properties draw:fill="none" draw:stroke="none"/>
    </style:style>
    <style:style style:family="graphic" style:name="a2431" style:parent-style-name="Graphics">
      <style:graphic-properties draw:fill="none" fo:clip="rect(0in 0in 0in 0in)" draw:stroke="none"/>
    </style:style>
    <style:style style:family="graphic" style:name="a2432" style:parent-style-name="Graphics">
      <style:graphic-properties draw:fill="none" fo:clip="rect(0in 0in 0in 0in)" draw:stroke="none"/>
    </style:style>
    <style:style style:family="graphic" style:name="a2433" style:parent-style-name="Graphics">
      <style:graphic-properties draw:fill="none" fo:clip="rect(0in 0in 0in 0in)" draw:stroke="none"/>
    </style:style>
    <style:style style:family="graphic" style:name="a2434" style:parent-style-name="Graphics">
      <style:graphic-properties draw:fill="none" fo:clip="rect(0in 0in 0in 0in)" draw:stroke="none"/>
    </style:style>
    <style:style style:family="graphic" style:name="a2435" style:parent-style-name="Graphics">
      <style:graphic-properties draw:fill="none" fo:clip="rect(0in 0in 0in 0in)" draw:stroke="none"/>
    </style:style>
    <style:style style:family="graphic" style:name="a2436" style:parent-style-name="Graphics">
      <style:graphic-properties draw:fill="none" fo:clip="rect(0in 0in 0in 0in)" draw:stroke="none"/>
    </style:style>
    <style:style style:family="graphic" style:name="a2437" style:parent-style-name="Graphics">
      <style:graphic-properties draw:fill="none" fo:clip="rect(0in 0in 0in 0in)" draw:stroke="none"/>
    </style:style>
    <style:style style:family="graphic" style:name="a2438" style:parent-style-name="Graphics">
      <style:graphic-properties draw:fill="none" fo:clip="rect(0in 0in 0in 0in)" draw:stroke="none"/>
    </style:style>
    <style:style style:family="graphic" style:name="a2439" style:parent-style-name="Graphics">
      <style:graphic-properties draw:fill="none" fo:clip="rect(0in 0in 0in 0in)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 style:parent-style-name="Graphics">
      <style:graphic-properties draw:fill="none" fo:clip="rect(0in 0in 0in 0in)" draw:stroke="none"/>
    </style:style>
    <style:style style:family="graphic" style:name="a3399">
      <style:graphic-properties draw:fill="none" draw:stroke="none"/>
    </style:style>
    <style:style style:family="graphic" style:name="a2441" style:parent-style-name="Graphics">
      <style:graphic-properties draw:fill="none" fo:clip="rect(0in 0in 0in 0in)" draw:stroke="none"/>
    </style:style>
    <style:style style:family="graphic" style:name="a2442" style:parent-style-name="Graphics">
      <style:graphic-properties draw:fill="none" fo:clip="rect(0in 0in 0in 0in)" draw:stroke="none"/>
    </style:style>
    <style:style style:family="graphic" style:name="a2443" style:parent-style-name="Graphics">
      <style:graphic-properties draw:fill="none" fo:clip="rect(0in 0in 0in 0in)" draw:stroke="none"/>
    </style:style>
    <style:style style:family="graphic" style:name="a2444" style:parent-style-name="Graphics">
      <style:graphic-properties draw:fill="none" fo:clip="rect(0in 0in 0in 0in)" draw:stroke="none"/>
    </style:style>
    <style:style style:family="graphic" style:name="a2445" style:parent-style-name="Graphics">
      <style:graphic-properties draw:fill="none" fo:clip="rect(0in 0in 0in 0in)" draw:stroke="none"/>
    </style:style>
    <style:style style:family="graphic" style:name="a2446" style:parent-style-name="Graphics">
      <style:graphic-properties draw:fill="none" fo:clip="rect(0in 0in 0in 0in)" draw:stroke="none"/>
    </style:style>
    <style:style style:family="graphic" style:name="a2447" style:parent-style-name="Graphics">
      <style:graphic-properties draw:fill="none" fo:clip="rect(0in 0in 0in 0in)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2458">
      <style:graphic-properties draw:fill="none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2459">
      <style:graphic-properties draw:fill="none" draw:stroke="none"/>
    </style:style>
    <style:style style:family="graphic" style:name="a1502" style:parent-style-name="Graphics">
      <style:graphic-properties draw:fill="none" fo:clip="rect(0in 0in 0in 0in)" draw:stroke="none"/>
    </style:style>
    <style:style style:family="graphic" style:name="a1503" style:parent-style-name="Graphics">
      <style:graphic-properties draw:fill="none" fo:clip="rect(0in 0in 0in 0in)" draw:stroke="none"/>
    </style:style>
    <style:style style:family="graphic" style:name="a1504" style:parent-style-name="Graphics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2468">
      <style:graphic-properties draw:fill="none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2469">
      <style:graphic-properties draw:fill="none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graphic" style:name="a1515" style:parent-style-name="Graphics">
      <style:graphic-properties draw:fill="none" fo:clip="rect(0in 0in 0in 0in)" draw:stroke="none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none"/>
    </style:style>
    <style:style style:family="graphic" style:name="a1519" style:parent-style-name="Graphics">
      <style:graphic-properties draw:fill="none" fo:clip="rect(0in 0in 0in 0in)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2478">
      <style:graphic-properties draw:fill="none" draw:stroke="none"/>
    </style:style>
    <style:style style:family="graphic" style:name="a1521" style:parent-style-name="Graphics">
      <style:graphic-properties draw:fill="none" fo:clip="rect(0in 0in 0in 0in)" draw:stroke="none"/>
    </style:style>
    <style:style style:family="graphic" style:name="a2479">
      <style:graphic-properties draw:fill="none" draw:stroke="none"/>
    </style:style>
    <style:style style:family="graphic" style:name="a1522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graphic" style:name="a1526" style:parent-style-name="Graphics">
      <style:graphic-properties draw:fill="none" fo:clip="rect(0in 0in 0in 0in)" draw:stroke="none"/>
    </style:style>
    <style:style style:family="graphic" style:name="a1527" style:parent-style-name="Graphics">
      <style:graphic-properties draw:fill="none" fo:clip="rect(0in 0in 0in 0in)" draw:stroke="none"/>
    </style:style>
    <style:style style:family="graphic" style:name="a1528" style:parent-style-name="Graphics">
      <style:graphic-properties draw:fill="none" fo:clip="rect(0in 0in 0in 0in)" draw:stroke="none"/>
    </style:style>
    <style:style style:family="graphic" style:name="a1529" style:parent-style-name="Graphics">
      <style:graphic-properties draw:fill="none" fo:clip="rect(0in 0in 0in 0in)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3800" style:parent-style-name="Graphics">
      <style:graphic-properties draw:fill="none" fo:clip="rect(0in 0in 0in 0in)" draw:stroke="none"/>
    </style:style>
    <style:style style:family="graphic" style:name="a2486">
      <style:graphic-properties draw:fill="none" draw:stroke="none"/>
    </style:style>
    <style:style style:family="graphic" style:name="a3801" style:parent-style-name="Graphics">
      <style:graphic-properties draw:fill="none" fo:clip="rect(0in 0in 0in 0in)" draw:stroke="none"/>
    </style:style>
    <style:style style:family="graphic" style:name="a2487">
      <style:graphic-properties draw:fill="none" draw:stroke="none"/>
    </style:style>
    <style:style style:family="graphic" style:name="a3802" style:parent-style-name="Graphics">
      <style:graphic-properties draw:fill="none" fo:clip="rect(0in 0in 0in 0in)" draw:stroke="none"/>
    </style:style>
    <style:style style:family="graphic" style:name="a1530">
      <style:graphic-properties draw:fill="none" draw:stroke="none"/>
    </style:style>
    <style:style style:family="graphic" style:name="a3803" style:parent-style-name="Graphics">
      <style:graphic-properties draw:fill="none" fo:clip="rect(0in 0in 0in 0in)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804" style:parent-style-name="Graphics">
      <style:graphic-properties draw:fill="none" fo:clip="rect(0in 0in 0in 0in)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805" style:parent-style-name="Graphics">
      <style:graphic-properties draw:fill="none" fo:clip="rect(0in 0in 0in 0in)" draw:stroke="none"/>
    </style:style>
    <style:style style:family="graphic" style:name="a1533">
      <style:graphic-properties draw:fill="none" draw:stroke="none"/>
    </style:style>
    <style:style style:family="graphic" style:name="a3806" style:parent-style-name="Graphics">
      <style:graphic-properties draw:fill="none" fo:clip="rect(0in 0in 0in 0in)" draw:stroke="none"/>
    </style:style>
    <style:style style:family="graphic" style:name="a1534">
      <style:graphic-properties draw:fill="none" draw:stroke="none"/>
    </style:style>
    <style:style style:family="graphic" style:name="a3807" style:parent-style-name="Graphics">
      <style:graphic-properties draw:fill="none" fo:clip="rect(0in 0in 0in 0in)" draw:stroke="none"/>
    </style:style>
    <style:style style:family="graphic" style:name="a1535">
      <style:graphic-properties draw:fill="none" draw:stroke="none"/>
    </style:style>
    <style:style style:family="graphic" style:name="a3808" style:parent-style-name="Graphics">
      <style:graphic-properties draw:fill="none" fo:clip="rect(0in 0in 0in 0in)" draw:stroke="none"/>
    </style:style>
    <style:style style:family="graphic" style:name="a1536">
      <style:graphic-properties draw:fill="none" draw:stroke="none"/>
    </style:style>
    <style:style style:family="graphic" style:name="a3809" style:parent-style-name="Graphics">
      <style:graphic-properties draw:fill="none" fo:clip="rect(0in 0in 0in 0in)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3810" style:parent-style-name="Graphics">
      <style:graphic-properties draw:fill="none" fo:clip="rect(0in 0in 0in 0in)" draw:stroke="none"/>
    </style:style>
    <style:style style:family="graphic" style:name="a2496">
      <style:graphic-properties draw:fill="none" draw:stroke="none"/>
    </style:style>
    <style:style style:family="graphic" style:name="a3811" style:parent-style-name="Graphics">
      <style:graphic-properties draw:fill="none" fo:clip="rect(0in 0in 0in 0in)" draw:stroke="none"/>
    </style:style>
    <style:style style:family="graphic" style:name="a2497">
      <style:graphic-properties draw:fill="none" draw:stroke="none"/>
    </style:style>
    <style:style style:family="graphic" style:name="a3812" style:parent-style-name="Graphics">
      <style:graphic-properties draw:fill="none" fo:clip="rect(0in 0in 0in 0in)" draw:stroke="none"/>
    </style:style>
    <style:style style:family="graphic" style:name="a1540">
      <style:graphic-properties draw:fill="none" draw:stroke="none"/>
    </style:style>
    <style:style style:family="graphic" style:name="a3813" style:parent-style-name="Graphics">
      <style:graphic-properties draw:fill="none" fo:clip="rect(0in 0in 0in 0in)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814" style:parent-style-name="Graphics">
      <style:graphic-properties draw:fill="none" fo:clip="rect(0in 0in 0in 0in)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815" style:parent-style-name="Graphics">
      <style:graphic-properties draw:fill="none" fo:clip="rect(0in 0in 0in 0in)" draw:stroke="none"/>
    </style:style>
    <style:style style:family="graphic" style:name="a1543">
      <style:graphic-properties draw:fill="none" draw:stroke="none"/>
    </style:style>
    <style:style style:family="graphic" style:name="a3816" style:parent-style-name="Graphics">
      <style:graphic-properties draw:fill="none" fo:clip="rect(0in 0in 0in 0in)" draw:stroke="none"/>
    </style:style>
    <style:style style:family="graphic" style:name="a1544">
      <style:graphic-properties draw:fill="none" draw:stroke="none"/>
    </style:style>
    <style:style style:family="graphic" style:name="a3817" style:parent-style-name="Graphics">
      <style:graphic-properties draw:fill="none" fo:clip="rect(0in 0in 0in 0in)" draw:stroke="none"/>
    </style:style>
    <style:style style:family="graphic" style:name="a1545">
      <style:graphic-properties draw:fill="none" draw:stroke="none"/>
    </style:style>
    <style:style style:family="graphic" style:name="a3818" style:parent-style-name="Graphics">
      <style:graphic-properties draw:fill="none" fo:clip="rect(0in 0in 0in 0in)" draw:stroke="none"/>
    </style:style>
    <style:style style:family="graphic" style:name="a1546">
      <style:graphic-properties draw:fill="none" draw:stroke="none"/>
    </style:style>
    <style:style style:family="graphic" style:name="a3819" style:parent-style-name="Graphics">
      <style:graphic-properties draw:fill="none" fo:clip="rect(0in 0in 0in 0in)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3820" style:parent-style-name="Graphics">
      <style:graphic-properties draw:fill="none" fo:clip="rect(0in 0in 0in 0in)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2900" style:parent-style-name="Graphics">
      <style:graphic-properties draw:fill="none" fo:clip="rect(0in 0in 0in 0in)" draw:stroke="none"/>
    </style:style>
    <style:style style:family="graphic" style:name="a1585">
      <style:graphic-properties draw:fill="none" draw:stroke="none"/>
    </style:style>
    <style:style style:family="graphic" style:name="a2901" style:parent-style-name="Graphics">
      <style:graphic-properties draw:fill="none" fo:clip="rect(0in 0in 0in 0in)" draw:stroke="none"/>
    </style:style>
    <style:style style:family="graphic" style:name="a1586">
      <style:graphic-properties draw:fill="none" draw:stroke="none"/>
    </style:style>
    <style:style style:family="graphic" style:name="a2902" style:parent-style-name="Graphics">
      <style:graphic-properties draw:fill="none" fo:clip="rect(0in 0in 0in 0in)" draw:stroke="none"/>
    </style:style>
    <style:style style:family="graphic" style:name="a1587">
      <style:graphic-properties draw:fill="none" draw:stroke="none"/>
    </style:style>
    <style:style style:family="graphic" style:name="a2903" style:parent-style-name="Graphics">
      <style:graphic-properties draw:fill="none" fo:clip="rect(0in 0in 0in 0in)" draw:stroke="none"/>
    </style:style>
    <style:style style:family="graphic" style:name="a1588">
      <style:graphic-properties draw:fill="none" draw:stroke="none"/>
    </style:style>
    <style:style style:family="graphic" style:name="a2904" style:parent-style-name="Graphics">
      <style:graphic-properties draw:fill="none" fo:clip="rect(0in 0in 0in 0in)" draw:stroke="none"/>
    </style:style>
    <style:style style:family="graphic" style:name="a1589">
      <style:graphic-properties draw:fill="none" draw:stroke="none"/>
    </style:style>
    <style:style style:family="graphic" style:name="a2905" style:parent-style-name="Graphics">
      <style:graphic-properties draw:fill="none" fo:clip="rect(0in 0in 0in 0in)" draw:stroke="none"/>
    </style:style>
    <style:style style:family="graphic" style:name="a2906" style:parent-style-name="Graphics">
      <style:graphic-properties draw:fill="none" fo:clip="rect(0in 0in 0in 0in)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3"/>
        <table:table-column table:style-name="co2" table:default-cell-style-name="ce63" table:visibility="collapse"/>
        <table:table-column table:style-name="co3" table:default-cell-style-name="ce63" table:visibility="collapse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6"/>
        <table:table-column table:style-name="co11" table:default-cell-style-name="ce67"/>
        <table:table-column table:style-name="co12" table:default-cell-style-name="ce67"/>
        <table:table-column table:style-name="co13" table:default-cell-style-name="ce64"/>
        <table:table-column table:style-name="co14" table:default-cell-style-name="ce68"/>
        <table:table-column table:style-name="co15" table:default-cell-style-name="ce68"/>
        <table:table-column table:style-name="co16" table:default-cell-style-name="ce63"/>
        <table:table-column table:style-name="co17" table:default-cell-style-name="ce66"/>
        <table:table-column table:style-name="co18" table:default-cell-style-name="ce63"/>
        <table:table-column table:style-name="co19" table:number-columns-repeated="2" table:default-cell-style-name="ce69"/>
        <table:table-column table:style-name="co19" table:default-cell-style-name="ce9"/>
        <table:table-column table:style-name="co19" table:default-cell-style-name="ce10"/>
        <table:table-column table:style-name="co20" table:default-cell-style-name="ce9"/>
        <table:table-column table:style-name="co19" table:default-cell-style-name="ce10"/>
        <table:table-column table:style-name="co19" table:default-cell-style-name="ce63"/>
        <table:table-column table:style-name="co19" table:default-cell-style-name="ce70"/>
        <table:table-column table:style-name="co15" table:number-columns-repeated="16358" table:default-cell-style-name="ce63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 <text:s text:c="9"/>名</text:p>
          </table:table-cell>
          <table:table-cell office:value-type="string" table:style-name="ce2">
            <text:p>著 者</text:p>
          </table:table-cell>
          <table:table-cell office:value-type="string" table:style-name="ce2">
            <text:p>出 版 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ISBN10</text:p>
          </table:table-cell>
          <table:table-cell office:value-type="string" table:style-name="ce3">
            <text:p>ISBN13</text:p>
          </table:table-cell>
          <table:table-cell office:value-type="string" table:style-name="ce4">
            <text:p>種數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單價*價格</text:p>
          </table:table-cell>
          <table:table-cell office:value-type="string" table:style-name="ce2">
            <text:p>推薦方式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系所</text:p>
          </table:table-cell>
          <table:table-cell office:value-type="string" table:style-name="ce7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2">
            <text:p>推薦日期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58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55" table:style-name="ce14">
            <text:p>155</text:p>
            <draw:custom-shape svg:x="0in" svg:y="0in" svg:width="0.33333in" svg:height="1.27083in" draw:z-index="43" draw:id="id42" draw:style-name="a42" draw:name="AutoShape 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2" draw:id="id51" draw:style-name="a51" draw:name="AutoShape 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3" draw:id="id52" draw:style-name="a52" draw:name="AutoShape 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54" draw:id="id53" draw:style-name="a53" draw:name="AutoShape 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55" draw:id="id54" draw:style-name="a54" draw:name="AutoShape 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9375in" draw:z-index="3731" draw:id="id3730" draw:style-name="a3730" draw:name="AutoShape 37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5" draw:id="id34" draw:style-name="a34" draw:name="AutoShape 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6" draw:id="id35" draw:style-name="a35" draw:name="AutoShape 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7" draw:id="id36" draw:style-name="a36" draw:name="AutoShape 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8" draw:id="id37" draw:style-name="a37" draw:name="AutoShape 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39" draw:id="id38" draw:style-name="a38" draw:name="AutoShape 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0" draw:id="id39" draw:style-name="a39" draw:name="AutoShape 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2" draw:id="id31" draw:style-name="a31" draw:name="AutoShape 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3" draw:id="id22" draw:style-name="a22" draw:name="AutoShape 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34" draw:id="id33" draw:style-name="a33" draw:name="AutoShape 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9792in" draw:z-index="3" draw:id="id2" draw:style-name="a2" draw:name="AutoShape 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" draw:id="id32" draw:style-name="a32" draw:name="AutoShape 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7" draw:id="id56" draw:style-name="a56" draw:name="AutoShape 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8" draw:id="id57" draw:style-name="a57" draw:name="AutoShape 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59" draw:id="id58" draw:style-name="a58" draw:name="AutoShape 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60" draw:id="id59" draw:style-name="a59" draw:name="AutoShape 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63" draw:id="id62" draw:style-name="a62" draw:name="AutoShape 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29" draw:id="id328" draw:style-name="a328" draw:name="AutoShape 3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38" draw:id="id337" draw:style-name="a337" draw:name="AutoShape 3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9" draw:id="id338" draw:style-name="a338" draw:name="AutoShape 3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40" draw:id="id339" draw:style-name="a339" draw:name="AutoShape 3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41" draw:id="id340" draw:style-name="a340" draw:name="AutoShape 3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42" draw:id="id341" draw:style-name="a341" draw:name="AutoShape 3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10" draw:id="id209" draw:style-name="a209" draw:name="AutoShape 2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11" draw:id="id210" draw:style-name="a210" draw:name="AutoShape 2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212" draw:id="id211" draw:style-name="a211" draw:name="AutoShape 2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13" draw:id="id212" draw:style-name="a212" draw:name="AutoShape 2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216" draw:id="id215" draw:style-name="a215" draw:name="AutoShape 2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3333in" draw:z-index="309" draw:id="id308" draw:style-name="a308" draw:name="AutoShape 3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707" draw:id="id3706" draw:style-name="a3706" draw:name="AutoShape 37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708" draw:id="id3707" draw:style-name="a3707" draw:name="AutoShape 37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711" draw:id="id3710" draw:style-name="a3710" draw:name="AutoShape 37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720" draw:id="id3719" draw:style-name="a3719" draw:name="AutoShape 37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721" draw:id="id3720" draw:style-name="a3720" draw:name="AutoShape 37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3722" draw:id="id3721" draw:style-name="a3721" draw:name="AutoShape 37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723" draw:id="id3722" draw:style-name="a3722" draw:name="AutoShape 37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724" draw:id="id3723" draw:style-name="a3723" draw:name="AutoShape 37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725" draw:id="id3724" draw:style-name="a3724" draw:name="AutoShape 37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726" draw:id="id3725" draw:style-name="a3725" draw:name="AutoShape 37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727" draw:id="id3726" draw:style-name="a3726" draw:name="AutoShape 37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728" draw:id="id3727" draw:style-name="a3727" draw:name="AutoShape 37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6" draw:id="id55" draw:style-name="a55" draw:name="AutoShape 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6" draw:id="id155" draw:style-name="a155" draw:name="AutoShape 1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176" draw:id="id175" draw:style-name="a175" draw:name="AutoShape 1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85" draw:id="id184" draw:style-name="a184" draw:name="AutoShape 1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86" draw:id="id185" draw:style-name="a185" draw:name="AutoShape 1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87" draw:id="id186" draw:style-name="a186" draw:name="AutoShape 1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88" draw:id="id187" draw:style-name="a187" draw:name="AutoShape 1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89" draw:id="id188" draw:style-name="a188" draw:name="AutoShape 1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90" draw:id="id189" draw:style-name="a189" draw:name="AutoShape 1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91" draw:id="id190" draw:style-name="a190" draw:name="AutoShape 1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192" draw:id="id191" draw:style-name="a191" draw:name="AutoShape 1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93" draw:id="id192" draw:style-name="a192" draw:name="AutoShape 1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196" draw:id="id195" draw:style-name="a195" draw:name="AutoShape 1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05" draw:id="id204" draw:style-name="a204" draw:name="AutoShape 2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06" draw:id="id205" draw:style-name="a205" draw:name="AutoShape 2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207" draw:id="id206" draw:style-name="a206" draw:name="AutoShape 2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08" draw:id="id207" draw:style-name="a207" draw:name="AutoShape 2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09" draw:id="id208" draw:style-name="a208" draw:name="AutoShape 2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43" draw:id="id342" draw:style-name="a342" draw:name="AutoShape 3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44" draw:id="id343" draw:style-name="a343" draw:name="AutoShape 3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45" draw:id="id344" draw:style-name="a344" draw:name="AutoShape 3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46" draw:id="id345" draw:style-name="a345" draw:name="AutoShape 3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49" draw:id="id348" draw:style-name="a348" draw:name="AutoShape 3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58" draw:id="id357" draw:style-name="a357" draw:name="AutoShape 3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59" draw:id="id358" draw:style-name="a358" draw:name="AutoShape 3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60" draw:id="id359" draw:style-name="a359" draw:name="AutoShape 3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61" draw:id="id360" draw:style-name="a360" draw:name="AutoShape 3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62" draw:id="id361" draw:style-name="a361" draw:name="AutoShape 3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63" draw:id="id362" draw:style-name="a362" draw:name="AutoShape 3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64" draw:id="id363" draw:style-name="a363" draw:name="AutoShape 3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65" draw:id="id364" draw:style-name="a364" draw:name="AutoShape 3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66" draw:id="id365" draw:style-name="a365" draw:name="AutoShape 3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369" draw:id="id368" draw:style-name="a368" draw:name="AutoShape 3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9792in" draw:z-index="462" draw:id="id461" draw:style-name="a461" draw:name="AutoShape 4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482" draw:id="id481" draw:style-name="a481" draw:name="AutoShape 4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491" draw:id="id490" draw:style-name="a490" draw:name="AutoShape 4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92" draw:id="id491" draw:style-name="a491" draw:name="AutoShape 4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493" draw:id="id492" draw:style-name="a492" draw:name="AutoShape 4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494" draw:id="id493" draw:style-name="a493" draw:name="AutoShape 4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95" draw:id="id494" draw:style-name="a494" draw:name="AutoShape 4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496" draw:id="id495" draw:style-name="a495" draw:name="AutoShape 4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97" draw:id="id496" draw:style-name="a496" draw:name="AutoShape 4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498" draw:id="id497" draw:style-name="a497" draw:name="AutoShape 4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99" draw:id="id498" draw:style-name="a498" draw:name="AutoShape 4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02" draw:id="id501" draw:style-name="a501" draw:name="AutoShape 5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11" draw:id="id510" draw:style-name="a510" draw:name="AutoShape 5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12" draw:id="id511" draw:style-name="a511" draw:name="AutoShape 5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513" draw:id="id512" draw:style-name="a512" draw:name="AutoShape 5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514" draw:id="id513" draw:style-name="a513" draw:name="AutoShape 5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15" draw:id="id514" draw:style-name="a514" draw:name="AutoShape 5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16" draw:id="id515" draw:style-name="a515" draw:name="AutoShape 5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17" draw:id="id516" draw:style-name="a516" draw:name="AutoShape 5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518" draw:id="id517" draw:style-name="a517" draw:name="AutoShape 5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19" draw:id="id518" draw:style-name="a518" draw:name="AutoShape 5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522" draw:id="id521" draw:style-name="a521" draw:name="AutoShape 5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615" draw:id="id614" draw:style-name="a614" draw:name="AutoShape 6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635" draw:id="id634" draw:style-name="a634" draw:name="AutoShape 6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644" draw:id="id643" draw:style-name="a643" draw:name="AutoShape 6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45" draw:id="id644" draw:style-name="a644" draw:name="AutoShape 6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646" draw:id="id645" draw:style-name="a645" draw:name="AutoShape 6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647" draw:id="id646" draw:style-name="a646" draw:name="AutoShape 6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48" draw:id="id647" draw:style-name="a647" draw:name="AutoShape 6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649" draw:id="id648" draw:style-name="a648" draw:name="AutoShape 6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50" draw:id="id649" draw:style-name="a649" draw:name="AutoShape 6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651" draw:id="id650" draw:style-name="a650" draw:name="AutoShape 6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652" draw:id="id651" draw:style-name="a651" draw:name="AutoShape 6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655" draw:id="id654" draw:style-name="a654" draw:name="AutoShape 6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664" draw:id="id663" draw:style-name="a663" draw:name="AutoShape 6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65" draw:id="id664" draw:style-name="a664" draw:name="AutoShape 6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666" draw:id="id665" draw:style-name="a665" draw:name="AutoShape 6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667" draw:id="id666" draw:style-name="a666" draw:name="AutoShape 6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68" draw:id="id667" draw:style-name="a667" draw:name="AutoShape 6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957" draw:id="id956" draw:style-name="a956" draw:name="AutoShape 9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958" draw:id="id957" draw:style-name="a957" draw:name="AutoShape 9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961" draw:id="id960" draw:style-name="a960" draw:name="AutoShape 9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70" draw:id="id969" draw:style-name="a969" draw:name="AutoShape 9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71" draw:id="id970" draw:style-name="a970" draw:name="AutoShape 9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972" draw:id="id971" draw:style-name="a971" draw:name="AutoShape 9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973" draw:id="id972" draw:style-name="a972" draw:name="AutoShape 9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74" draw:id="id973" draw:style-name="a973" draw:name="AutoShape 9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75" draw:id="id974" draw:style-name="a974" draw:name="AutoShape 9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76" draw:id="id975" draw:style-name="a975" draw:name="AutoShape 9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977" draw:id="id976" draw:style-name="a976" draw:name="AutoShape 9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978" draw:id="id977" draw:style-name="a977" draw:name="AutoShape 9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981" draw:id="id980" draw:style-name="a980" draw:name="AutoShape 9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375in" draw:z-index="1074" draw:id="id1073" draw:style-name="a1073" draw:name="AutoShape 10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1094" draw:id="id1093" draw:style-name="a1093" draw:name="AutoShape 10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103" draw:id="id1102" draw:style-name="a1102" draw:name="AutoShape 1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104" draw:id="id1103" draw:style-name="a1103" draw:name="AutoShape 11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083in" draw:z-index="1105" draw:id="id1104" draw:style-name="a1104" draw:name="AutoShape 1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106" draw:id="id1105" draw:style-name="a1105" draw:name="AutoShape 11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107" draw:id="id1106" draw:style-name="a1106" draw:name="AutoShape 11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108" draw:id="id1107" draw:style-name="a1107" draw:name="AutoShape 11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109" draw:id="id1108" draw:style-name="a1108" draw:name="AutoShape 11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110" draw:id="id1109" draw:style-name="a1109" draw:name="AutoShape 11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111" draw:id="id1110" draw:style-name="a1110" draw:name="AutoShape 11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1114" draw:id="id1113" draw:style-name="a1113" draw:name="AutoShape 11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123" draw:id="id1122" draw:style-name="a1122" draw:name="AutoShape 11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124" draw:id="id1123" draw:style-name="a1123" draw:name="AutoShape 11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083in" draw:z-index="1125" draw:id="id1124" draw:style-name="a1124" draw:name="AutoShape 11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126" draw:id="id1125" draw:style-name="a1125" draw:name="AutoShape 11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127" draw:id="id1126" draw:style-name="a1126" draw:name="AutoShape 11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128" draw:id="id1127" draw:style-name="a1127" draw:name="AutoShape 11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129" draw:id="id1128" draw:style-name="a1128" draw:name="AutoShape 11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130" draw:id="id1129" draw:style-name="a1129" draw:name="AutoShape 11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131" draw:id="id1130" draw:style-name="a1130" draw:name="AutoShape 11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1134" draw:id="id1133" draw:style-name="a1133" draw:name="AutoShape 11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7917in" draw:z-index="1227" draw:id="id1226" draw:style-name="a1226" draw:name="AutoShape 12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247" draw:id="id1246" draw:style-name="a1246" draw:name="AutoShape 12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56" draw:id="id1255" draw:style-name="a1255" draw:name="AutoShape 12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57" draw:id="id1256" draw:style-name="a1256" draw:name="AutoShape 12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1258" draw:id="id1257" draw:style-name="a1257" draw:name="AutoShape 1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259" draw:id="id1258" draw:style-name="a1258" draw:name="AutoShape 12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260" draw:id="id1259" draw:style-name="a1259" draw:name="AutoShape 12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61" draw:id="id1260" draw:style-name="a1260" draw:name="AutoShape 12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262" draw:id="id1261" draw:style-name="a1261" draw:name="AutoShape 12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1263" draw:id="id1262" draw:style-name="a1262" draw:name="AutoShape 12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264" draw:id="id1263" draw:style-name="a1263" draw:name="AutoShape 12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267" draw:id="id1266" draw:style-name="a1266" draw:name="AutoShape 12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76" draw:id="id1275" draw:style-name="a1275" draw:name="AutoShape 12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77" draw:id="id1276" draw:style-name="a1276" draw:name="AutoShape 12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1278" draw:id="id1277" draw:style-name="a1277" draw:name="AutoShape 12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279" draw:id="id1278" draw:style-name="a1278" draw:name="AutoShape 12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280" draw:id="id1279" draw:style-name="a1279" draw:name="AutoShape 12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81" draw:id="id1280" draw:style-name="a1280" draw:name="AutoShape 12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282" draw:id="id1281" draw:style-name="a1281" draw:name="AutoShape 12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1283" draw:id="id1282" draw:style-name="a1282" draw:name="AutoShape 12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284" draw:id="id1283" draw:style-name="a1283" draw:name="AutoShape 12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1287" draw:id="id1286" draw:style-name="a1286" draw:name="AutoShape 12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4375in" draw:z-index="1380" draw:id="id1379" draw:style-name="a1379" draw:name="AutoShape 13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400" draw:id="id1399" draw:style-name="a1399" draw:name="AutoShape 14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409" draw:id="id1408" draw:style-name="a1408" draw:name="AutoShape 14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410" draw:id="id1409" draw:style-name="a1409" draw:name="AutoShape 1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8333in" draw:z-index="1411" draw:id="id1410" draw:style-name="a1410" draw:name="AutoShape 14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412" draw:id="id1411" draw:style-name="a1411" draw:name="AutoShape 14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413" draw:id="id1412" draw:style-name="a1412" draw:name="AutoShape 14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414" draw:id="id1413" draw:style-name="a1413" draw:name="AutoShape 14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415" draw:id="id1414" draw:style-name="a1414" draw:name="AutoShape 14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416" draw:id="id1415" draw:style-name="a1415" draw:name="AutoShape 14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417" draw:id="id1416" draw:style-name="a1416" draw:name="AutoShape 14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420" draw:id="id1419" draw:style-name="a1419" draw:name="AutoShape 14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429" draw:id="id1428" draw:style-name="a1428" draw:name="AutoShape 14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430" draw:id="id1429" draw:style-name="a1429" draw:name="AutoShape 14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8333in" draw:z-index="1431" draw:id="id1430" draw:style-name="a1430" draw:name="AutoShape 14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660" draw:id="id2659" draw:style-name="a2659" draw:name="AutoShape 26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661" draw:id="id2660" draw:style-name="a2660" draw:name="AutoShape 26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2664" draw:id="id2663" draw:style-name="a2663" draw:name="AutoShape 26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375in" draw:z-index="2757" draw:id="id2756" draw:style-name="a2756" draw:name="AutoShape 27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777" draw:id="id2776" draw:style-name="a2776" draw:name="AutoShape 27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786" draw:id="id2785" draw:style-name="a2785" draw:name="AutoShape 27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787" draw:id="id2786" draw:style-name="a2786" draw:name="AutoShape 27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083in" draw:z-index="2788" draw:id="id2787" draw:style-name="a2787" draw:name="AutoShape 27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2789" draw:id="id2788" draw:style-name="a2788" draw:name="AutoShape 27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2790" draw:id="id2789" draw:style-name="a2789" draw:name="AutoShape 27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791" draw:id="id2790" draw:style-name="a2790" draw:name="AutoShape 27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2792" draw:id="id2791" draw:style-name="a2791" draw:name="AutoShape 27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793" draw:id="id2792" draw:style-name="a2792" draw:name="AutoShape 27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794" draw:id="id2793" draw:style-name="a2793" draw:name="AutoShape 27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797" draw:id="id2796" draw:style-name="a2796" draw:name="AutoShape 27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806" draw:id="id2805" draw:style-name="a2805" draw:name="AutoShape 28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807" draw:id="id2806" draw:style-name="a2806" draw:name="AutoShape 28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083in" draw:z-index="2808" draw:id="id2807" draw:style-name="a2807" draw:name="AutoShape 28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2809" draw:id="id2808" draw:style-name="a2808" draw:name="AutoShape 28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2810" draw:id="id2809" draw:style-name="a2809" draw:name="AutoShape 28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811" draw:id="id2810" draw:style-name="a2810" draw:name="AutoShape 28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2812" draw:id="id2811" draw:style-name="a2811" draw:name="AutoShape 28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813" draw:id="id2812" draw:style-name="a2812" draw:name="AutoShape 28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814" draw:id="id2813" draw:style-name="a2813" draw:name="AutoShape 28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2817" draw:id="id2816" draw:style-name="a2816" draw:name="AutoShape 28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7917in" draw:z-index="2910" draw:id="id2909" draw:style-name="a2909" draw:name="AutoShape 29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2930" draw:id="id2929" draw:style-name="a2929" draw:name="AutoShape 29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937" draw:id="id2936" draw:style-name="a2936" draw:name="AutoShape 29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938" draw:id="id2937" draw:style-name="a2937" draw:name="AutoShape 29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939" draw:id="id2938" draw:style-name="a2938" draw:name="AutoShape 29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2940" draw:id="id2939" draw:style-name="a2939" draw:name="AutoShape 29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2941" draw:id="id2940" draw:style-name="a2940" draw:name="AutoShape 29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942" draw:id="id2941" draw:style-name="a2941" draw:name="AutoShape 29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2943" draw:id="id2942" draw:style-name="a2942" draw:name="AutoShape 29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2944" draw:id="id2943" draw:style-name="a2943" draw:name="AutoShape 29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945" draw:id="id2944" draw:style-name="a2944" draw:name="AutoShape 29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2948" draw:id="id2947" draw:style-name="a2947" draw:name="AutoShape 29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955" draw:id="id2954" draw:style-name="a2954" draw:name="AutoShape 29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956" draw:id="id2955" draw:style-name="a2955" draw:name="AutoShape 29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957" draw:id="id2956" draw:style-name="a2956" draw:name="AutoShape 29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2958" draw:id="id2957" draw:style-name="a2957" draw:name="AutoShape 29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2959" draw:id="id2958" draw:style-name="a2958" draw:name="AutoShape 29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960" draw:id="id2959" draw:style-name="a2959" draw:name="AutoShape 29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2961" draw:id="id2960" draw:style-name="a2960" draw:name="AutoShape 29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2962" draw:id="id2961" draw:style-name="a2961" draw:name="AutoShape 29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963" draw:id="id2962" draw:style-name="a2962" draw:name="AutoShape 29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2966" draw:id="id2965" draw:style-name="a2965" draw:name="AutoShape 29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4375in" draw:z-index="3059" draw:id="id3058" draw:style-name="a3058" draw:name="AutoShape 30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079" draw:id="id3078" draw:style-name="a3078" draw:name="AutoShape 30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088" draw:id="id3087" draw:style-name="a3087" draw:name="AutoShape 30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089" draw:id="id3088" draw:style-name="a3088" draw:name="AutoShape 30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8333in" draw:z-index="3090" draw:id="id3089" draw:style-name="a3089" draw:name="AutoShape 30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091" draw:id="id3090" draw:style-name="a3090" draw:name="AutoShape 30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3092" draw:id="id3091" draw:style-name="a3091" draw:name="AutoShape 30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093" draw:id="id3092" draw:style-name="a3092" draw:name="AutoShape 30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3094" draw:id="id3093" draw:style-name="a3093" draw:name="AutoShape 30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095" draw:id="id3094" draw:style-name="a3094" draw:name="AutoShape 30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096" draw:id="id3095" draw:style-name="a3095" draw:name="AutoShape 30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099" draw:id="id3098" draw:style-name="a3098" draw:name="AutoShape 30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108" draw:id="id3107" draw:style-name="a3107" draw:name="AutoShape 31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109" draw:id="id3108" draw:style-name="a3108" draw:name="AutoShape 31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8333in" draw:z-index="3110" draw:id="id3109" draw:style-name="a3109" draw:name="AutoShape 31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111" draw:id="id3110" draw:style-name="a3110" draw:name="AutoShape 31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3112" draw:id="id3111" draw:style-name="a3111" draw:name="AutoShape 31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113" draw:id="id3112" draw:style-name="a3112" draw:name="AutoShape 31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3114" draw:id="id3113" draw:style-name="a3113" draw:name="AutoShape 31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115" draw:id="id3114" draw:style-name="a3114" draw:name="AutoShape 31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116" draw:id="id3115" draw:style-name="a3115" draw:name="AutoShape 31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3119" draw:id="id3118" draw:style-name="a3118" draw:name="AutoShape 31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1042in" draw:z-index="3212" draw:id="id3211" draw:style-name="a3211" draw:name="AutoShape 32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3232" draw:id="id3231" draw:style-name="a3231" draw:name="AutoShape 32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241" draw:id="id3240" draw:style-name="a3240" draw:name="AutoShape 3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242" draw:id="id3241" draw:style-name="a3241" draw:name="AutoShape 32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243" draw:id="id3242" draw:style-name="a3242" draw:name="AutoShape 32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244" draw:id="id3243" draw:style-name="a3243" draw:name="AutoShape 32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3245" draw:id="id3244" draw:style-name="a3244" draw:name="AutoShape 32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246" draw:id="id3245" draw:style-name="a3245" draw:name="AutoShape 32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247" draw:id="id3246" draw:style-name="a3246" draw:name="AutoShape 32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3248" draw:id="id3247" draw:style-name="a3247" draw:name="AutoShape 32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249" draw:id="id3248" draw:style-name="a3248" draw:name="AutoShape 32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3252" draw:id="id3251" draw:style-name="a3251" draw:name="AutoShape 32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261" draw:id="id3260" draw:style-name="a3260" draw:name="AutoShape 32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262" draw:id="id3261" draw:style-name="a3261" draw:name="AutoShape 32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263" draw:id="id3262" draw:style-name="a3262" draw:name="AutoShape 32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264" draw:id="id3263" draw:style-name="a3263" draw:name="AutoShape 32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3265" draw:id="id3264" draw:style-name="a3264" draw:name="AutoShape 32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266" draw:id="id3265" draw:style-name="a3265" draw:name="AutoShape 32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267" draw:id="id3266" draw:style-name="a3266" draw:name="AutoShape 32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3268" draw:id="id3267" draw:style-name="a3267" draw:name="AutoShape 32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269" draw:id="id3268" draw:style-name="a3268" draw:name="AutoShape 32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3272" draw:id="id3271" draw:style-name="a3271" draw:name="AutoShape 32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75in" draw:z-index="3365" draw:id="id3364" draw:style-name="a3364" draw:name="AutoShape 33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385" draw:id="id3384" draw:style-name="a3384" draw:name="AutoShape 33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394" draw:id="id3393" draw:style-name="a3393" draw:name="AutoShape 3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95" draw:id="id3394" draw:style-name="a3394" draw:name="AutoShape 33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3396" draw:id="id3395" draw:style-name="a3395" draw:name="AutoShape 33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397" draw:id="id3396" draw:style-name="a3396" draw:name="AutoShape 33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3398" draw:id="id3397" draw:style-name="a3397" draw:name="AutoShape 33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399" draw:id="id3398" draw:style-name="a3398" draw:name="AutoShape 33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400" draw:id="id3399" draw:style-name="a3399" draw:name="AutoShape 34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401" draw:id="id3400" draw:style-name="a3400" draw:name="AutoShape 34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402" draw:id="id3401" draw:style-name="a3401" draw:name="AutoShape 34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405" draw:id="id3404" draw:style-name="a3404" draw:name="AutoShape 34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414" draw:id="id3413" draw:style-name="a3413" draw:name="AutoShape 34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415" draw:id="id3414" draw:style-name="a3414" draw:name="AutoShape 34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3416" draw:id="id3415" draw:style-name="a3415" draw:name="AutoShape 34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417" draw:id="id3416" draw:style-name="a3416" draw:name="AutoShape 34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3418" draw:id="id3417" draw:style-name="a3417" draw:name="AutoShape 34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419" draw:id="id3418" draw:style-name="a3418" draw:name="AutoShape 34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420" draw:id="id3419" draw:style-name="a3419" draw:name="AutoShape 34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421" draw:id="id3420" draw:style-name="a3420" draw:name="AutoShape 34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422" draw:id="id3421" draw:style-name="a3421" draw:name="AutoShape 34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3425" draw:id="id3424" draw:style-name="a3424" draw:name="AutoShape 34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3518" draw:id="id3517" draw:style-name="a3517" draw:name="AutoShape 35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3538" draw:id="id3537" draw:style-name="a3537" draw:name="AutoShape 35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547" draw:id="id3546" draw:style-name="a3546" draw:name="AutoShape 3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548" draw:id="id3547" draw:style-name="a3547" draw:name="AutoShape 35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549" draw:id="id3548" draw:style-name="a3548" draw:name="AutoShape 35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550" draw:id="id3549" draw:style-name="a3549" draw:name="AutoShape 35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551" draw:id="id3550" draw:style-name="a3550" draw:name="AutoShape 35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552" draw:id="id3551" draw:style-name="a3551" draw:name="AutoShape 35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553" draw:id="id3552" draw:style-name="a3552" draw:name="AutoShape 35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554" draw:id="id3553" draw:style-name="a3553" draw:name="AutoShape 35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555" draw:id="id3554" draw:style-name="a3554" draw:name="AutoShape 35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3558" draw:id="id3557" draw:style-name="a3557" draw:name="AutoShape 35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567" draw:id="id3566" draw:style-name="a3566" draw:name="AutoShape 35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568" draw:id="id3567" draw:style-name="a3567" draw:name="AutoShape 35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569" draw:id="id3568" draw:style-name="a3568" draw:name="AutoShape 35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570" draw:id="id3569" draw:style-name="a3569" draw:name="AutoShape 35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571" draw:id="id3570" draw:style-name="a3570" draw:name="AutoShape 35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572" draw:id="id3571" draw:style-name="a3571" draw:name="AutoShape 35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573" draw:id="id3572" draw:style-name="a3572" draw:name="AutoShape 35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574" draw:id="id3573" draw:style-name="a3573" draw:name="AutoShape 35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575" draw:id="id3574" draw:style-name="a3574" draw:name="AutoShape 35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9375in" draw:z-index="3578" draw:id="id3577" draw:style-name="a3577" draw:name="AutoShape 35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6875in" draw:z-index="3671" draw:id="id3670" draw:style-name="a3670" draw:name="AutoShape 36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691" draw:id="id3690" draw:style-name="a3690" draw:name="AutoShape 36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700" draw:id="id3699" draw:style-name="a3699" draw:name="AutoShape 37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701" draw:id="id3700" draw:style-name="a3700" draw:name="AutoShape 37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3702" draw:id="id3701" draw:style-name="a3701" draw:name="AutoShape 37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3703" draw:id="id3702" draw:style-name="a3702" draw:name="AutoShape 37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3704" draw:id="id3703" draw:style-name="a3703" draw:name="AutoShape 37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705" draw:id="id3704" draw:style-name="a3704" draw:name="AutoShape 37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706" draw:id="id3705" draw:style-name="a3705" draw:name="AutoShape 37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669" draw:id="id668" draw:style-name="a668" draw:name="AutoShape 6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70" draw:id="id669" draw:style-name="a669" draw:name="AutoShape 6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671" draw:id="id670" draw:style-name="a670" draw:name="AutoShape 6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672" draw:id="id671" draw:style-name="a671" draw:name="AutoShape 6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675" draw:id="id674" draw:style-name="a674" draw:name="AutoShape 6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3333in" draw:z-index="768" draw:id="id767" draw:style-name="a767" draw:name="AutoShape 7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788" draw:id="id787" draw:style-name="a787" draw:name="AutoShape 7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797" draw:id="id796" draw:style-name="a796" draw:name="AutoShape 7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798" draw:id="id797" draw:style-name="a797" draw:name="AutoShape 7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799" draw:id="id798" draw:style-name="a798" draw:name="AutoShape 7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800" draw:id="id799" draw:style-name="a799" draw:name="AutoShape 8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01" draw:id="id800" draw:style-name="a800" draw:name="AutoShape 8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802" draw:id="id801" draw:style-name="a801" draw:name="AutoShape 8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03" draw:id="id802" draw:style-name="a802" draw:name="AutoShape 8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804" draw:id="id803" draw:style-name="a803" draw:name="AutoShape 8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805" draw:id="id804" draw:style-name="a804" draw:name="AutoShape 8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808" draw:id="id807" draw:style-name="a807" draw:name="AutoShape 8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817" draw:id="id816" draw:style-name="a816" draw:name="AutoShape 8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18" draw:id="id817" draw:style-name="a817" draw:name="AutoShape 8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819" draw:id="id818" draw:style-name="a818" draw:name="AutoShape 8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820" draw:id="id819" draw:style-name="a819" draw:name="AutoShape 8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21" draw:id="id820" draw:style-name="a820" draw:name="AutoShape 8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822" draw:id="id821" draw:style-name="a821" draw:name="AutoShape 8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23" draw:id="id822" draw:style-name="a822" draw:name="AutoShape 8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824" draw:id="id823" draw:style-name="a823" draw:name="AutoShape 8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825" draw:id="id824" draw:style-name="a824" draw:name="AutoShape 8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828" draw:id="id827" draw:style-name="a827" draw:name="AutoShape 8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9792in" draw:z-index="921" draw:id="id920" draw:style-name="a920" draw:name="AutoShape 9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941" draw:id="id940" draw:style-name="a940" draw:name="AutoShape 9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50" draw:id="id949" draw:style-name="a949" draw:name="AutoShape 9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51" draw:id="id950" draw:style-name="a950" draw:name="AutoShape 9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952" draw:id="id951" draw:style-name="a951" draw:name="AutoShape 9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953" draw:id="id952" draw:style-name="a952" draw:name="AutoShape 9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54" draw:id="id953" draw:style-name="a953" draw:name="AutoShape 9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55" draw:id="id954" draw:style-name="a954" draw:name="AutoShape 9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56" draw:id="id955" draw:style-name="a955" draw:name="AutoShape 9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432" draw:id="id1431" draw:style-name="a1431" draw:name="AutoShape 14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433" draw:id="id1432" draw:style-name="a1432" draw:name="AutoShape 14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434" draw:id="id1433" draw:style-name="a1433" draw:name="AutoShape 14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435" draw:id="id1434" draw:style-name="a1434" draw:name="AutoShape 14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436" draw:id="id1435" draw:style-name="a1435" draw:name="AutoShape 14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437" draw:id="id1436" draw:style-name="a1436" draw:name="AutoShape 14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1440" draw:id="id1439" draw:style-name="a1439" draw:name="AutoShape 14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1042in" draw:z-index="1533" draw:id="id1532" draw:style-name="a1532" draw:name="AutoShape 15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553" draw:id="id1552" draw:style-name="a1552" draw:name="AutoShape 15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562" draw:id="id1561" draw:style-name="a1561" draw:name="AutoShape 15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563" draw:id="id1562" draw:style-name="a1562" draw:name="AutoShape 1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564" draw:id="id1563" draw:style-name="a1563" draw:name="AutoShape 15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565" draw:id="id1564" draw:style-name="a1564" draw:name="AutoShape 15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566" draw:id="id1565" draw:style-name="a1565" draw:name="AutoShape 15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567" draw:id="id1566" draw:style-name="a1566" draw:name="AutoShape 15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568" draw:id="id1567" draw:style-name="a1567" draw:name="AutoShape 15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1569" draw:id="id1568" draw:style-name="a1568" draw:name="AutoShape 15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570" draw:id="id1569" draw:style-name="a1569" draw:name="AutoShape 15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573" draw:id="id1572" draw:style-name="a1572" draw:name="AutoShape 15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582" draw:id="id1581" draw:style-name="a1581" draw:name="AutoShape 15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583" draw:id="id1582" draw:style-name="a1582" draw:name="AutoShape 15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584" draw:id="id1583" draw:style-name="a1583" draw:name="AutoShape 15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585" draw:id="id1584" draw:style-name="a1584" draw:name="AutoShape 15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586" draw:id="id1585" draw:style-name="a1585" draw:name="AutoShape 15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587" draw:id="id1586" draw:style-name="a1586" draw:name="AutoShape 15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588" draw:id="id1587" draw:style-name="a1587" draw:name="AutoShape 15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1589" draw:id="id1588" draw:style-name="a1588" draw:name="AutoShape 15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590" draw:id="id1589" draw:style-name="a1589" draw:name="AutoShape 15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1593" draw:id="id1592" draw:style-name="a1592" draw:name="AutoShape 15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75in" draw:z-index="1686" draw:id="id1685" draw:style-name="a1685" draw:name="AutoShape 16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706" draw:id="id1705" draw:style-name="a1705" draw:name="AutoShape 17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715" draw:id="id1714" draw:style-name="a1714" draw:name="AutoShape 17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716" draw:id="id1715" draw:style-name="a1715" draw:name="AutoShape 17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1717" draw:id="id1716" draw:style-name="a1716" draw:name="AutoShape 17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718" draw:id="id1717" draw:style-name="a1717" draw:name="AutoShape 17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719" draw:id="id1718" draw:style-name="a1718" draw:name="AutoShape 17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720" draw:id="id1719" draw:style-name="a1719" draw:name="AutoShape 17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721" draw:id="id1720" draw:style-name="a1720" draw:name="AutoShape 17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722" draw:id="id1721" draw:style-name="a1721" draw:name="AutoShape 17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723" draw:id="id1722" draw:style-name="a1722" draw:name="AutoShape 17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726" draw:id="id1725" draw:style-name="a1725" draw:name="AutoShape 17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735" draw:id="id1734" draw:style-name="a1734" draw:name="AutoShape 17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736" draw:id="id1735" draw:style-name="a1735" draw:name="AutoShape 17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1737" draw:id="id1736" draw:style-name="a1736" draw:name="AutoShape 17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738" draw:id="id1737" draw:style-name="a1737" draw:name="AutoShape 17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739" draw:id="id1738" draw:style-name="a1738" draw:name="AutoShape 17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740" draw:id="id1739" draw:style-name="a1739" draw:name="AutoShape 17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741" draw:id="id1740" draw:style-name="a1740" draw:name="AutoShape 17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742" draw:id="id1741" draw:style-name="a1741" draw:name="AutoShape 17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743" draw:id="id1742" draw:style-name="a1742" draw:name="AutoShape 17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1746" draw:id="id1745" draw:style-name="a1745" draw:name="AutoShape 17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1839" draw:id="id1838" draw:style-name="a1838" draw:name="AutoShape 18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859" draw:id="id1858" draw:style-name="a1858" draw:name="AutoShape 18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868" draw:id="id1867" draw:style-name="a1867" draw:name="AutoShape 18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869" draw:id="id1868" draw:style-name="a1868" draw:name="AutoShape 18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870" draw:id="id1869" draw:style-name="a1869" draw:name="AutoShape 18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871" draw:id="id1870" draw:style-name="a1870" draw:name="AutoShape 18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872" draw:id="id1871" draw:style-name="a1871" draw:name="AutoShape 18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873" draw:id="id1872" draw:style-name="a1872" draw:name="AutoShape 18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874" draw:id="id1873" draw:style-name="a1873" draw:name="AutoShape 18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875" draw:id="id1874" draw:style-name="a1874" draw:name="AutoShape 18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876" draw:id="id1875" draw:style-name="a1875" draw:name="AutoShape 18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879" draw:id="id1878" draw:style-name="a1878" draw:name="AutoShape 18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888" draw:id="id1887" draw:style-name="a1887" draw:name="AutoShape 18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889" draw:id="id1888" draw:style-name="a1888" draw:name="AutoShape 18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890" draw:id="id1889" draw:style-name="a1889" draw:name="AutoShape 18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891" draw:id="id1890" draw:style-name="a1890" draw:name="AutoShape 18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892" draw:id="id1891" draw:style-name="a1891" draw:name="AutoShape 18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893" draw:id="id1892" draw:style-name="a1892" draw:name="AutoShape 18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894" draw:id="id1893" draw:style-name="a1893" draw:name="AutoShape 18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895" draw:id="id1894" draw:style-name="a1894" draw:name="AutoShape 18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896" draw:id="id1895" draw:style-name="a1895" draw:name="AutoShape 18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9375in" draw:z-index="1899" draw:id="id1898" draw:style-name="a1898" draw:name="AutoShape 18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6875in" draw:z-index="1992" draw:id="id1991" draw:style-name="a1991" draw:name="AutoShape 19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2012" draw:id="id2011" draw:style-name="a2011" draw:name="AutoShape 20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021" draw:id="id2020" draw:style-name="a2020" draw:name="AutoShape 20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022" draw:id="id2021" draw:style-name="a2021" draw:name="AutoShape 20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023" draw:id="id2022" draw:style-name="a2022" draw:name="AutoShape 20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2024" draw:id="id2023" draw:style-name="a2023" draw:name="AutoShape 20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2025" draw:id="id2024" draw:style-name="a2024" draw:name="AutoShape 20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026" draw:id="id2025" draw:style-name="a2025" draw:name="AutoShape 20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027" draw:id="id2026" draw:style-name="a2026" draw:name="AutoShape 20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028" draw:id="id2027" draw:style-name="a2027" draw:name="AutoShape 20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2029" draw:id="id2028" draw:style-name="a2028" draw:name="AutoShape 20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2032" draw:id="id2031" draw:style-name="a2031" draw:name="AutoShape 20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041" draw:id="id2040" draw:style-name="a2040" draw:name="AutoShape 20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042" draw:id="id2041" draw:style-name="a2041" draw:name="AutoShape 20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043" draw:id="id2042" draw:style-name="a2042" draw:name="AutoShape 20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2044" draw:id="id2043" draw:style-name="a2043" draw:name="AutoShape 20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2045" draw:id="id2044" draw:style-name="a2044" draw:name="AutoShape 20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046" draw:id="id2045" draw:style-name="a2045" draw:name="AutoShape 20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047" draw:id="id2046" draw:style-name="a2046" draw:name="AutoShape 20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048" draw:id="id2047" draw:style-name="a2047" draw:name="AutoShape 20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2049" draw:id="id2048" draw:style-name="a2048" draw:name="AutoShape 20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9375in" draw:z-index="2052" draw:id="id2051" draw:style-name="a2051" draw:name="AutoShape 20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9792in" draw:z-index="2145" draw:id="id2144" draw:style-name="a2144" draw:name="AutoShape 21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165" draw:id="id2164" draw:style-name="a2164" draw:name="AutoShape 21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174" draw:id="id2173" draw:style-name="a2173" draw:name="AutoShape 21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175" draw:id="id2174" draw:style-name="a2174" draw:name="AutoShape 21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176" draw:id="id2175" draw:style-name="a2175" draw:name="AutoShape 21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177" draw:id="id2176" draw:style-name="a2176" draw:name="AutoShape 21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178" draw:id="id2177" draw:style-name="a2177" draw:name="AutoShape 21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179" draw:id="id2178" draw:style-name="a2178" draw:name="AutoShape 21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180" draw:id="id2179" draw:style-name="a2179" draw:name="AutoShape 21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181" draw:id="id2180" draw:style-name="a2180" draw:name="AutoShape 21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182" draw:id="id2181" draw:style-name="a2181" draw:name="AutoShape 21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185" draw:id="id2184" draw:style-name="a2184" draw:name="AutoShape 21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194" draw:id="id2193" draw:style-name="a2193" draw:name="AutoShape 21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195" draw:id="id2194" draw:style-name="a2194" draw:name="AutoShape 21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196" draw:id="id2195" draw:style-name="a2195" draw:name="AutoShape 21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197" draw:id="id2196" draw:style-name="a2196" draw:name="AutoShape 21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198" draw:id="id2197" draw:style-name="a2197" draw:name="AutoShape 21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199" draw:id="id2198" draw:style-name="a2198" draw:name="AutoShape 21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200" draw:id="id2199" draw:style-name="a2199" draw:name="AutoShape 22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201" draw:id="id2200" draw:style-name="a2200" draw:name="AutoShape 22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202" draw:id="id2201" draw:style-name="a2201" draw:name="AutoShape 22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2205" draw:id="id2204" draw:style-name="a2204" draw:name="AutoShape 22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298" draw:id="id2297" draw:style-name="a2297" draw:name="AutoShape 22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2318" draw:id="id2317" draw:style-name="a2317" draw:name="AutoShape 23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327" draw:id="id2326" draw:style-name="a2326" draw:name="AutoShape 23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28" draw:id="id2327" draw:style-name="a2327" draw:name="AutoShape 23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2329" draw:id="id2328" draw:style-name="a2328" draw:name="AutoShape 23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330" draw:id="id2329" draw:style-name="a2329" draw:name="AutoShape 23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31" draw:id="id2330" draw:style-name="a2330" draw:name="AutoShape 23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332" draw:id="id2331" draw:style-name="a2331" draw:name="AutoShape 23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33" draw:id="id2332" draw:style-name="a2332" draw:name="AutoShape 23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2334" draw:id="id2333" draw:style-name="a2333" draw:name="AutoShape 23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335" draw:id="id2334" draw:style-name="a2334" draw:name="AutoShape 23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2338" draw:id="id2337" draw:style-name="a2337" draw:name="AutoShape 23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347" draw:id="id2346" draw:style-name="a2346" draw:name="AutoShape 23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48" draw:id="id2347" draw:style-name="a2347" draw:name="AutoShape 23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2349" draw:id="id2348" draw:style-name="a2348" draw:name="AutoShape 23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350" draw:id="id2349" draw:style-name="a2349" draw:name="AutoShape 23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51" draw:id="id2350" draw:style-name="a2350" draw:name="AutoShape 23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352" draw:id="id2351" draw:style-name="a2351" draw:name="AutoShape 23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53" draw:id="id2352" draw:style-name="a2352" draw:name="AutoShape 23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2354" draw:id="id2353" draw:style-name="a2353" draw:name="AutoShape 23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355" draw:id="id2354" draw:style-name="a2354" draw:name="AutoShape 23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2358" draw:id="id2357" draw:style-name="a2357" draw:name="AutoShape 23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3333in" draw:z-index="2451" draw:id="id2450" draw:style-name="a2450" draw:name="AutoShape 24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2471" draw:id="id2470" draw:style-name="a2470" draw:name="AutoShape 24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480" draw:id="id2479" draw:style-name="a2479" draw:name="AutoShape 24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481" draw:id="id2480" draw:style-name="a2480" draw:name="AutoShape 24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482" draw:id="id2481" draw:style-name="a2481" draw:name="AutoShape 24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483" draw:id="id2482" draw:style-name="a2482" draw:name="AutoShape 24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484" draw:id="id2483" draw:style-name="a2483" draw:name="AutoShape 24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485" draw:id="id2484" draw:style-name="a2484" draw:name="AutoShape 24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486" draw:id="id2485" draw:style-name="a2485" draw:name="AutoShape 24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487" draw:id="id2486" draw:style-name="a2486" draw:name="AutoShape 24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488" draw:id="id2487" draw:style-name="a2487" draw:name="AutoShape 24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2491" draw:id="id2490" draw:style-name="a2490" draw:name="AutoShape 24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500" draw:id="id2499" draw:style-name="a2499" draw:name="AutoShape 25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501" draw:id="id2500" draw:style-name="a2500" draw:name="AutoShape 25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502" draw:id="id2501" draw:style-name="a2501" draw:name="AutoShape 25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503" draw:id="id2502" draw:style-name="a2502" draw:name="AutoShape 25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504" draw:id="id2503" draw:style-name="a2503" draw:name="AutoShape 25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505" draw:id="id2504" draw:style-name="a2504" draw:name="AutoShape 25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506" draw:id="id2505" draw:style-name="a2505" draw:name="AutoShape 25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507" draw:id="id2506" draw:style-name="a2506" draw:name="AutoShape 25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508" draw:id="id2507" draw:style-name="a2507" draw:name="AutoShape 25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2511" draw:id="id2510" draw:style-name="a2510" draw:name="AutoShape 25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9792in" draw:z-index="2604" draw:id="id2603" draw:style-name="a2603" draw:name="AutoShape 26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624" draw:id="id2623" draw:style-name="a2623" draw:name="AutoShape 26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633" draw:id="id2632" draw:style-name="a2632" draw:name="AutoShape 26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634" draw:id="id2633" draw:style-name="a2633" draw:name="AutoShape 26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635" draw:id="id2634" draw:style-name="a2634" draw:name="AutoShape 26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636" draw:id="id2635" draw:style-name="a2635" draw:name="AutoShape 26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637" draw:id="id2636" draw:style-name="a2636" draw:name="AutoShape 26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638" draw:id="id2637" draw:style-name="a2637" draw:name="AutoShape 26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639" draw:id="id2638" draw:style-name="a2638" draw:name="AutoShape 26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640" draw:id="id2639" draw:style-name="a2639" draw:name="AutoShape 26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641" draw:id="id2640" draw:style-name="a2640" draw:name="AutoShape 26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644" draw:id="id2643" draw:style-name="a2643" draw:name="AutoShape 26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653" draw:id="id2652" draw:style-name="a2652" draw:name="AutoShape 26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654" draw:id="id2653" draw:style-name="a2653" draw:name="AutoShape 26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655" draw:id="id2654" draw:style-name="a2654" draw:name="AutoShape 26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2656" draw:id="id2655" draw:style-name="a2655" draw:name="AutoShape 26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657" draw:id="id2656" draw:style-name="a2656" draw:name="AutoShape 26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658" draw:id="id2657" draw:style-name="a2657" draw:name="AutoShape 26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659" draw:id="id2658" draw:style-name="a2658" draw:name="AutoShape 26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Electricity for Refrigeration, Heating, and Air Conditioning. (7/e)</text:p>
            <draw:custom-shape svg:x="0in" svg:y="0in" svg:width="0.33333in" svg:height="0in" draw:z-index="774" draw:id="id773" draw:style-name="a77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6" draw:id="id775" draw:style-name="a77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8" draw:id="id777" draw:style-name="a77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782" draw:id="id781" draw:style-name="a781" draw:name="AutoShape 7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784" draw:id="id783" draw:style-name="a783" draw:name="AutoShape 7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3" draw:id="id792" draw:style-name="a792" draw:name="AutoShape 7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5" draw:id="id794" draw:style-name="a794" draw:name="AutoShape 7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806" draw:id="id805" draw:style-name="a805" draw:name="AutoShape 8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3" draw:id="id812" draw:style-name="a812" draw:name="AutoShape 8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5" draw:id="id814" draw:style-name="a814" draw:name="AutoShape 8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26" draw:id="id825" draw:style-name="a825" draw:name="AutoShape 8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30" draw:id="id829" draw:style-name="a829" draw:name="AutoShape 8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4" draw:id="id833" draw:style-name="a83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6" draw:id="id835" draw:style-name="a83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8" draw:id="id837" draw:style-name="a83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842" draw:id="id841" draw:style-name="a841" draw:name="AutoShape 8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844" draw:id="id843" draw:style-name="a843" draw:name="AutoShape 8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46" draw:id="id845" draw:style-name="a845" draw:name="AutoShape 8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848" draw:id="id847" draw:style-name="a847" draw:name="AutoShape 8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50" draw:id="id849" draw:style-name="a849" draw:name="AutoShape 8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4" draw:id="id853" draw:style-name="a85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6" draw:id="id855" draw:style-name="a85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8" draw:id="id857" draw:style-name="a85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64" draw:id="id863" draw:style-name="a863" draw:name="AutoShape 8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66" draw:id="id865" draw:style-name="a865" draw:name="AutoShape 8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68" draw:id="id867" draw:style-name="a867" draw:name="AutoShape 8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1" draw:id="id870" draw:style-name="a870" draw:name="Picture 87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2" draw:id="id871" draw:style-name="a871" draw:name="Picture 87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2" draw:name="Picture 87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375in" draw:z-index="325" draw:id="id324" draw:style-name="a324" draw:name="AutoShape 3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27" draw:id="id326" draw:style-name="a326" draw:name="AutoShape 3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4" draw:id="id333" draw:style-name="a333" draw:name="AutoShape 3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6" draw:id="id335" draw:style-name="a335" draw:name="AutoShape 3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47" draw:id="id346" draw:style-name="a346" draw:name="AutoShape 3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4" draw:id="id353" draw:style-name="a353" draw:name="AutoShape 3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4" draw:id="id263" draw:style-name="a263" draw:name="Picture 26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0" draw:id="id879" draw:style-name="a879" draw:name="Picture 88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0" draw:name="Picture 88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1" draw:name="Picture 88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2" draw:name="Picture 88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4" draw:id="id883" draw:style-name="a883" draw:name="Picture 88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4" draw:name="Picture 88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6" draw:id="id885" draw:style-name="a885" draw:name="Picture 88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86" draw:name="Picture 88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87" draw:name="Picture 88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88" draw:name="Picture 88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0" draw:id="id889" draw:style-name="a889" draw:name="Picture 89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0" draw:name="Picture 89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2" draw:id="id891" draw:style-name="a891" draw:name="Picture 89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3" draw:id="id892" draw:style-name="a892" draw:name="Picture 89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3" draw:name="Picture 89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919" draw:id="id918" draw:style-name="a918" draw:name="AutoShape 9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923" draw:id="id922" draw:style-name="a922" draw:name="AutoShape 9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27" draw:id="id926" draw:style-name="a92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29" draw:id="id928" draw:style-name="a92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31" draw:id="id930" draw:style-name="a93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935" draw:id="id934" draw:style-name="a934" draw:name="AutoShape 9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937" draw:id="id936" draw:style-name="a936" draw:name="AutoShape 9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939" draw:id="id938" draw:style-name="a938" draw:name="AutoShape 9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46" draw:id="id945" draw:style-name="a945" draw:name="AutoShape 9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48" draw:id="id947" draw:style-name="a947" draw:name="AutoShape 9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959" draw:id="id958" draw:style-name="a958" draw:name="AutoShape 9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6" draw:id="id965" draw:style-name="a965" draw:name="AutoShape 9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8" draw:id="id967" draw:style-name="a967" draw:name="AutoShape 9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79" draw:id="id978" draw:style-name="a978" draw:name="AutoShape 9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1112" draw:id="id1111" draw:style-name="a1111" draw:name="AutoShape 11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132" draw:id="id1131" draw:style-name="a1131" draw:name="AutoShape 11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136" draw:id="id1135" draw:style-name="a1135" draw:name="AutoShape 11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148" draw:id="id1147" draw:style-name="a1147" draw:name="AutoShape 11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150" draw:id="id1149" draw:style-name="a1149" draw:name="AutoShape 11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152" draw:id="id1151" draw:style-name="a1151" draw:name="AutoShape 11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1154" draw:id="id1153" draw:style-name="a1153" draw:name="AutoShape 11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156" draw:id="id1155" draw:style-name="a1155" draw:name="AutoShape 11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60" draw:id="id1159" draw:style-name="a115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62" draw:id="id1161" draw:style-name="a1161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64" draw:id="id1163" draw:style-name="a116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1170" draw:id="id1169" draw:style-name="a1169" draw:name="AutoShape 11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1172" draw:id="id1171" draw:style-name="a1171" draw:name="AutoShape 11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74" draw:id="id1173" draw:style-name="a1173" draw:name="AutoShape 11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25" draw:id="id1224" draw:style-name="a1224" draw:name="AutoShape 12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29" draw:id="id1228" draw:style-name="a1228" draw:name="AutoShape 12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3" draw:id="id1232" draw:style-name="a123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5" draw:id="id1234" draw:style-name="a123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7" draw:id="id1236" draw:style-name="a123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241" draw:id="id1240" draw:style-name="a1240" draw:name="AutoShape 1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243" draw:id="id1242" draw:style-name="a1242" draw:name="AutoShape 12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245" draw:id="id1244" draw:style-name="a1244" draw:name="AutoShape 12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265" draw:id="id1264" draw:style-name="a1264" draw:name="AutoShape 12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285" draw:id="id1284" draw:style-name="a1284" draw:name="AutoShape 12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289" draw:id="id1288" draw:style-name="a1288" draw:name="AutoShape 12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93" draw:id="id1292" draw:style-name="a129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95" draw:id="id1294" draw:style-name="a129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97" draw:id="id1296" draw:style-name="a129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301" draw:id="id1300" draw:style-name="a1300" draw:name="AutoShape 13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303" draw:id="id1302" draw:style-name="a1302" draw:name="AutoShape 13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05" draw:id="id1304" draw:style-name="a1304" draw:name="AutoShape 13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1307" draw:id="id1306" draw:style-name="a1306" draw:name="AutoShape 13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09" draw:id="id1308" draw:style-name="a1308" draw:name="AutoShape 13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13" draw:id="id1312" draw:style-name="a131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15" draw:id="id1314" draw:style-name="a131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17" draw:id="id1316" draw:style-name="a131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05" draw:id="id1404" draw:style-name="a1404" draw:name="AutoShape 14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07" draw:id="id1406" draw:style-name="a1406" draw:name="AutoShape 14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418" draw:id="id1417" draw:style-name="a1417" draw:name="AutoShape 14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25" draw:id="id1424" draw:style-name="a1424" draw:name="AutoShape 14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27" draw:id="id1426" draw:style-name="a1426" draw:name="AutoShape 14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438" draw:id="id1437" draw:style-name="a1437" draw:name="AutoShape 14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442" draw:id="id1441" draw:style-name="a1441" draw:name="AutoShape 14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46" draw:id="id1445" draw:style-name="a144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48" draw:id="id1447" draw:style-name="a144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50" draw:id="id1449" draw:style-name="a144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454" draw:id="id1453" draw:style-name="a1453" draw:name="AutoShape 14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456" draw:id="id1455" draw:style-name="a1455" draw:name="AutoShape 14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458" draw:id="id1457" draw:style-name="a1457" draw:name="AutoShape 14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1460" draw:id="id1459" draw:style-name="a1459" draw:name="AutoShape 14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462" draw:id="id1461" draw:style-name="a1461" draw:name="AutoShape 14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66" draw:id="id1465" draw:style-name="a146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68" draw:id="id1467" draw:style-name="a146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70" draw:id="id1469" draw:style-name="a146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476" draw:id="id1475" draw:style-name="a1475" draw:name="AutoShape 14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478" draw:id="id1477" draw:style-name="a1477" draw:name="AutoShape 14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80" draw:id="id1479" draw:style-name="a1479" draw:name="AutoShape 14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531" draw:id="id1530" draw:style-name="a1530" draw:name="AutoShape 15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535" draw:id="id1534" draw:style-name="a1534" draw:name="AutoShape 15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39" draw:id="id1538" draw:style-name="a153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41" draw:id="id1540" draw:style-name="a154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43" draw:id="id1542" draw:style-name="a154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47" draw:id="id1546" draw:style-name="a1546" draw:name="AutoShape 1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49" draw:id="id1548" draw:style-name="a1548" draw:name="AutoShape 15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51" draw:id="id1550" draw:style-name="a1550" draw:name="AutoShape 15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58" draw:id="id1557" draw:style-name="a1557" draw:name="AutoShape 15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60" draw:id="id1559" draw:style-name="a1559" draw:name="AutoShape 15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71" draw:id="id1570" draw:style-name="a1570" draw:name="AutoShape 15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78" draw:id="id1577" draw:style-name="a1577" draw:name="AutoShape 15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80" draw:id="id1579" draw:style-name="a1579" draw:name="AutoShape 15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591" draw:id="id1590" draw:style-name="a1590" draw:name="AutoShape 15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595" draw:id="id1594" draw:style-name="a1594" draw:name="AutoShape 15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607" draw:id="id1606" draw:style-name="a1606" draw:name="AutoShape 16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609" draw:id="id1608" draw:style-name="a1608" draw:name="AutoShape 16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611" draw:id="id1610" draw:style-name="a1610" draw:name="AutoShape 16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1613" draw:id="id1612" draw:style-name="a1612" draw:name="AutoShape 16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615" draw:id="id1614" draw:style-name="a1614" draw:name="AutoShape 16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19" draw:id="id1618" draw:style-name="a161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21" draw:id="id1620" draw:style-name="a162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23" draw:id="id1622" draw:style-name="a162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629" draw:id="id1628" draw:style-name="a1628" draw:name="AutoShape 16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631" draw:id="id1630" draw:style-name="a1630" draw:name="AutoShape 16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633" draw:id="id1632" draw:style-name="a1632" draw:name="AutoShape 16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6" draw:id="id1635" draw:style-name="a1635" draw:name="Picture 1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7" draw:id="id1636" draw:style-name="a1636" draw:name="Picture 16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8" draw:id="id1637" draw:style-name="a1637" draw:name="Picture 1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9" draw:id="id1638" draw:style-name="a1638" draw:name="Picture 1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0" draw:id="id1639" draw:style-name="a1639" draw:name="Picture 16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1" draw:id="id1640" draw:style-name="a1640" draw:name="Picture 1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2" draw:id="id1641" draw:style-name="a1641" draw:name="Picture 1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3" draw:id="id1642" draw:style-name="a1642" draw:name="Picture 16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4" draw:id="id1643" draw:style-name="a1643" draw:name="Picture 1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5" draw:id="id1644" draw:style-name="a1644" draw:name="Picture 1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6" draw:id="id1645" draw:style-name="a1645" draw:name="Picture 16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7" draw:id="id1646" draw:style-name="a1646" draw:name="Picture 1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8" draw:id="id1647" draw:style-name="a1647" draw:name="Picture 1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9" draw:id="id1648" draw:style-name="a1648" draw:name="Picture 16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0" draw:id="id1649" draw:style-name="a1649" draw:name="Picture 1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1" draw:id="id1650" draw:style-name="a1650" draw:name="Picture 1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2" draw:id="id1651" draw:style-name="a1651" draw:name="Picture 16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3" draw:id="id1652" draw:style-name="a1652" draw:name="Picture 1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4" draw:id="id1653" draw:style-name="a1653" draw:name="Picture 1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5" draw:id="id1654" draw:style-name="a1654" draw:name="Picture 16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6" draw:id="id1655" draw:style-name="a1655" draw:name="Picture 1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7" draw:id="id1656" draw:style-name="a1656" draw:name="Picture 1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8" draw:id="id1657" draw:style-name="a1657" draw:name="Picture 16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9" draw:id="id1658" draw:style-name="a1658" draw:name="Picture 1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1684" draw:id="id1683" draw:style-name="a1683" draw:name="AutoShape 16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688" draw:id="id1687" draw:style-name="a1687" draw:name="AutoShape 16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92" draw:id="id1691" draw:style-name="a169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94" draw:id="id1693" draw:style-name="a169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96" draw:id="id1695" draw:style-name="a169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00" draw:id="id1699" draw:style-name="a1699" draw:name="AutoShape 17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02" draw:id="id1701" draw:style-name="a1701" draw:name="AutoShape 17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04" draw:id="id1703" draw:style-name="a1703" draw:name="AutoShape 17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11" draw:id="id1710" draw:style-name="a1710" draw:name="AutoShape 17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13" draw:id="id1712" draw:style-name="a1712" draw:name="AutoShape 17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24" draw:id="id1723" draw:style-name="a1723" draw:name="AutoShape 17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31" draw:id="id1730" draw:style-name="a1730" draw:name="AutoShape 17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33" draw:id="id1732" draw:style-name="a1732" draw:name="AutoShape 17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744" draw:id="id1743" draw:style-name="a1743" draw:name="AutoShape 17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748" draw:id="id1747" draw:style-name="a1747" draw:name="AutoShape 17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760" draw:id="id1759" draw:style-name="a1759" draw:name="AutoShape 17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762" draw:id="id1761" draw:style-name="a1761" draw:name="AutoShape 17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64" draw:id="id1763" draw:style-name="a1763" draw:name="AutoShape 17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1766" draw:id="id1765" draw:style-name="a1765" draw:name="AutoShape 17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68" draw:id="id1767" draw:style-name="a1767" draw:name="AutoShape 17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72" draw:id="id1771" draw:style-name="a177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74" draw:id="id1773" draw:style-name="a177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76" draw:id="id1775" draw:style-name="a177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782" draw:id="id1781" draw:style-name="a1781" draw:name="AutoShape 17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784" draw:id="id1783" draw:style-name="a1783" draw:name="AutoShape 17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86" draw:id="id1785" draw:style-name="a1785" draw:name="AutoShape 17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837" draw:id="id1836" draw:style-name="a1836" draw:name="AutoShape 18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841" draw:id="id1840" draw:style-name="a1840" draw:name="AutoShape 18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845" draw:id="id1844" draw:style-name="a184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847" draw:id="id1846" draw:style-name="a184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849" draw:id="id1848" draw:style-name="a184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853" draw:id="id1852" draw:style-name="a1852" draw:name="AutoShape 18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855" draw:id="id1854" draw:style-name="a1854" draw:name="AutoShape 18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857" draw:id="id1856" draw:style-name="a1856" draw:name="AutoShape 18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64" draw:id="id1863" draw:style-name="a1863" draw:name="AutoShape 18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66" draw:id="id1865" draw:style-name="a1865" draw:name="AutoShape 18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877" draw:id="id1876" draw:style-name="a1876" draw:name="AutoShape 18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4" draw:id="id873" draw:style-name="a873" draw:name="Picture 87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4" draw:name="Picture 87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5" draw:name="Picture 87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76" draw:name="Picture 87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8" draw:id="id877" draw:style-name="a877" draw:name="Picture 87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78" draw:name="Picture 87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8333in" draw:z-index="786" draw:id="id785" draw:style-name="a785" draw:name="AutoShape 7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662" draw:id="id2661" draw:style-name="a2661" draw:name="AutoShape 26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666" draw:id="id2665" draw:style-name="a2665" draw:name="AutoShape 26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9" draw:id="id258" draw:style-name="a258" draw:name="Picture 25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3759" draw:id="id3758" draw:style-name="a375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61" draw:id="id3760" draw:style-name="a376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767" draw:id="id3766" draw:style-name="a3766" draw:name="AutoShape 37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769" draw:id="id3768" draw:style-name="a3768" draw:name="AutoShape 37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771" draw:id="id3770" draw:style-name="a3770" draw:name="AutoShape 37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5" draw:id="id264" draw:style-name="a264" draw:name="Picture 26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6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6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6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6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7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7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7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7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7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7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307" draw:id="id306" draw:style-name="a306" draw:name="AutoShape 3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311" draw:id="id310" draw:style-name="a310" draw:name="AutoShape 3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5" draw:id="id314" draw:style-name="a31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7" draw:id="id316" draw:style-name="a31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9" draw:id="id318" draw:style-name="a31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23" draw:id="id322" draw:style-name="a322" draw:name="AutoShape 3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718" draw:id="id3717" draw:style-name="a3717" draw:name="AutoShape 37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729" draw:id="id3728" draw:style-name="a3728" draw:name="AutoShape 37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733" draw:id="id3732" draw:style-name="a3732" draw:name="AutoShape 37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37" draw:id="id3736" draw:style-name="a373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39" draw:id="id3738" draw:style-name="a373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41" draw:id="id3740" draw:style-name="a374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745" draw:id="id3744" draw:style-name="a3744" draw:name="AutoShape 37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747" draw:id="id3746" draw:style-name="a3746" draw:name="AutoShape 37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749" draw:id="id3748" draw:style-name="a3748" draw:name="AutoShape 37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751" draw:id="id3750" draw:style-name="a3750" draw:name="AutoShape 37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753" draw:id="id3752" draw:style-name="a3752" draw:name="AutoShape 37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57" draw:id="id3756" draw:style-name="a375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9" draw:id="id18" draw:style-name="a18" draw:name="AutoShape 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" draw:id="id12" draw:style-name="a1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7" draw:id="id16" draw:style-name="a16" draw:name="AutoShape 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1" draw:id="id20" draw:style-name="a20" draw:name="AutoShape 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" draw:id="id47" draw:style-name="a47" draw:name="AutoShape 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88" draw:id="id1387" draw:style-name="a138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0" draw:id="id1389" draw:style-name="a138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1394" draw:id="id1393" draw:style-name="a1393" draw:name="AutoShape 1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1396" draw:id="id1395" draw:style-name="a1395" draw:name="AutoShape 13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398" draw:id="id1397" draw:style-name="a1397" draw:name="AutoShape 13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1" draw:id="id60" draw:style-name="a60" draw:name="AutoShape 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5" draw:id="id64" draw:style-name="a64" draw:name="AutoShape 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" draw:id="id68" draw:style-name="a6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1" draw:id="id70" draw:style-name="a7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3" draw:id="id72" draw:style-name="a7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77" draw:id="id76" draw:style-name="a76" draw:name="AutoShape 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" draw:id="id355" draw:style-name="a355" draw:name="AutoShape 3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7" draw:id="id366" draw:style-name="a366" draw:name="AutoShape 3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1" draw:id="id370" draw:style-name="a370" draw:name="AutoShape 3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5" draw:id="id374" draw:style-name="a37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7" draw:id="id376" draw:style-name="a37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9" draw:id="id378" draw:style-name="a37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83" draw:id="id382" draw:style-name="a382" draw:name="AutoShape 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85" draw:id="id384" draw:style-name="a384" draw:name="AutoShape 3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87" draw:id="id386" draw:style-name="a386" draw:name="AutoShape 3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89" draw:id="id388" draw:style-name="a388" draw:name="AutoShape 3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91" draw:id="id390" draw:style-name="a390" draw:name="AutoShape 3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5" draw:id="id394" draw:style-name="a39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7" draw:id="id396" draw:style-name="a39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9" draw:id="id398" draw:style-name="a39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5" draw:id="id404" draw:style-name="a404" draw:name="AutoShape 4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7" draw:id="id406" draw:style-name="a406" draw:name="AutoShape 4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09" draw:id="id408" draw:style-name="a408" draw:name="AutoShape 4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2" draw:id="id411" draw:style-name="a411" draw:name="Picture 41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75in" draw:z-index="1323" draw:id="id1322" draw:style-name="a1322" draw:name="AutoShape 13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325" draw:id="id1324" draw:style-name="a1324" draw:name="AutoShape 13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327" draw:id="id1326" draw:style-name="a1326" draw:name="AutoShape 13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30" draw:id="id1329" draw:style-name="a1329" draw:name="Picture 1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1" draw:id="id1330" draw:style-name="a1330" draw:name="Picture 1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2" draw:id="id1331" draw:style-name="a1331" draw:name="Picture 1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3" draw:id="id1332" draw:style-name="a1332" draw:name="Picture 1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4" draw:id="id1333" draw:style-name="a1333" draw:name="Picture 1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5" draw:id="id1334" draw:style-name="a1334" draw:name="Picture 1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6" draw:id="id1335" draw:style-name="a1335" draw:name="Picture 1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7" draw:id="id1336" draw:style-name="a1336" draw:name="Picture 1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8" draw:id="id1337" draw:style-name="a1337" draw:name="Picture 1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9" draw:id="id1338" draw:style-name="a1338" draw:name="Picture 1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0" draw:id="id1339" draw:style-name="a1339" draw:name="Picture 1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1" draw:id="id1340" draw:style-name="a1340" draw:name="Picture 1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2" draw:id="id1341" draw:style-name="a1341" draw:name="Picture 1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3" draw:id="id1342" draw:style-name="a1342" draw:name="Picture 1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4" draw:id="id1343" draw:style-name="a1343" draw:name="Picture 1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5" draw:id="id1344" draw:style-name="a1344" draw:name="Picture 1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6" draw:id="id1345" draw:style-name="a1345" draw:name="Picture 1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7" draw:id="id1346" draw:style-name="a1346" draw:name="Picture 1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8" draw:id="id1347" draw:style-name="a1347" draw:name="Picture 1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9" draw:id="id1348" draw:style-name="a1348" draw:name="Picture 1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0" draw:id="id1349" draw:style-name="a1349" draw:name="Picture 1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1" draw:id="id1350" draw:style-name="a1350" draw:name="Picture 1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2" draw:id="id1351" draw:style-name="a1351" draw:name="Picture 1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3" draw:id="id1352" draw:style-name="a1352" draw:name="Picture 1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1378" draw:id="id1377" draw:style-name="a1377" draw:name="AutoShape 13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382" draw:id="id1381" draw:style-name="a1381" draw:name="AutoShape 13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86" draw:id="id1385" draw:style-name="a138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2" draw:id="id571" draw:style-name="a571" draw:name="Picture 57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7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7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7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7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7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7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7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8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8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8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58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58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5" draw:id="id584" draw:style-name="a584" draw:name="Picture 58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5" draw:name="Picture 58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58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87" draw:name="Picture 58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613" draw:id="id612" draw:style-name="a612" draw:name="AutoShape 6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617" draw:id="id616" draw:style-name="a616" draw:name="AutoShape 6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1" draw:id="id620" draw:style-name="a62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3" draw:id="id622" draw:style-name="a62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5" draw:id="id624" draw:style-name="a62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629" draw:id="id628" draw:style-name="a628" draw:name="AutoShape 6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631" draw:id="id630" draw:style-name="a630" draw:name="AutoShape 6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633" draw:id="id632" draw:style-name="a632" draw:name="AutoShape 6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0" draw:id="id639" draw:style-name="a639" draw:name="AutoShape 6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2" draw:id="id641" draw:style-name="a641" draw:name="AutoShape 6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653" draw:id="id652" draw:style-name="a652" draw:name="AutoShape 6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0" draw:id="id659" draw:style-name="a659" draw:name="AutoShape 6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2" draw:id="id661" draw:style-name="a661" draw:name="AutoShape 6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73" draw:id="id672" draw:style-name="a672" draw:name="AutoShape 6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77" draw:id="id676" draw:style-name="a676" draw:name="AutoShape 6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1" draw:id="id680" draw:style-name="a68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3" draw:id="id682" draw:style-name="a68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5" draw:id="id684" draw:style-name="a68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689" draw:id="id688" draw:style-name="a688" draw:name="AutoShape 6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79" draw:id="id78" draw:style-name="a78" draw:name="AutoShape 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1" draw:id="id80" draw:style-name="a80" draw:name="AutoShape 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83" draw:id="id82" draw:style-name="a82" draw:name="AutoShape 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5" draw:id="id84" draw:style-name="a84" draw:name="AutoShape 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9" draw:id="id88" draw:style-name="a8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80" draw:id="id479" draw:style-name="a479" draw:name="AutoShape 4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7" draw:id="id486" draw:style-name="a486" draw:name="AutoShape 4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9" draw:id="id488" draw:style-name="a488" draw:name="AutoShape 4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3" draw:id="id92" draw:style-name="a9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99" draw:id="id98" draw:style-name="a98" draw:name="AutoShape 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1" draw:id="id100" draw:style-name="a100" draw:name="AutoShape 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3" draw:id="id102" draw:style-name="a102" draw:name="AutoShape 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6" draw:id="id105" draw:style-name="a105" draw:name="Picture 10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0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0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0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1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1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1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1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1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2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42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2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2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2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2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2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2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2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2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43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43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43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43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43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3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460" draw:id="id459" draw:style-name="a459" draw:name="AutoShape 4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464" draw:id="id463" draw:style-name="a463" draw:name="AutoShape 4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68" draw:id="id467" draw:style-name="a46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0" draw:id="id469" draw:style-name="a46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2" draw:id="id471" draw:style-name="a47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76" draw:id="id475" draw:style-name="a475" draw:name="AutoShape 4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78" draw:id="id477" draw:style-name="a477" draw:name="AutoShape 4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691" draw:id="id690" draw:style-name="a690" draw:name="AutoShape 6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93" draw:id="id692" draw:style-name="a692" draw:name="AutoShape 6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695" draw:id="id694" draw:style-name="a694" draw:name="AutoShape 6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97" draw:id="id696" draw:style-name="a696" draw:name="AutoShape 6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1" draw:id="id700" draw:style-name="a70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3" draw:id="id702" draw:style-name="a70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5" draw:id="id704" draw:style-name="a70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711" draw:id="id710" draw:style-name="a710" draw:name="AutoShape 7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713" draw:id="id712" draw:style-name="a712" draw:name="AutoShape 7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15" draw:id="id714" draw:style-name="a714" draw:name="AutoShape 7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8" draw:id="id717" draw:style-name="a717" draw:name="Picture 71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18" draw:name="Picture 71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72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72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1" draw:name="Picture 72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72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3" draw:name="Picture 72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72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72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72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27" draw:name="Picture 72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72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29" draw:name="Picture 73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73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73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73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3" draw:name="Picture 73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73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5" draw:name="Picture 73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73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73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73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39" draw:name="Picture 74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74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766" draw:id="id765" draw:style-name="a765" draw:name="AutoShape 7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770" draw:id="id769" draw:style-name="a769" draw:name="AutoShape 7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2" draw:id="id241" draw:style-name="a24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4" draw:id="id243" draw:style-name="a24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6" draw:id="id245" draw:style-name="a24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52" draw:id="id251" draw:style-name="a251" draw:name="AutoShape 2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54" draw:id="id253" draw:style-name="a253" draw:name="AutoShape 2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6" draw:id="id255" draw:style-name="a255" draw:name="AutoShape 2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" draw:id="id0" draw:style-name="a0" draw:name="AutoShape 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17" draw:id="id1016" draw:style-name="a1016" draw:name="AutoShape 10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19" draw:id="id1018" draw:style-name="a1018" draw:name="AutoShape 10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21" draw:id="id1020" draw:style-name="a1020" draw:name="AutoShape 10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24" draw:id="id1023" draw:style-name="a1023" draw:name="Picture 102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5" draw:id="id1024" draw:style-name="a1024" draw:name="Picture 102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6" draw:id="id1025" draw:style-name="a1025" draw:name="Picture 102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7" draw:id="id1026" draw:style-name="a1026" draw:name="Picture 102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8" draw:id="id1027" draw:style-name="a1027" draw:name="Picture 102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9" draw:id="id1028" draw:style-name="a1028" draw:name="Picture 102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0" draw:id="id1029" draw:style-name="a1029" draw:name="Picture 103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1" draw:id="id1030" draw:style-name="a1030" draw:name="Picture 103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2" draw:id="id1031" draw:style-name="a1031" draw:name="Picture 103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3" draw:id="id1032" draw:style-name="a1032" draw:name="Picture 103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4" draw:id="id1033" draw:style-name="a1033" draw:name="Picture 103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5" draw:id="id1034" draw:style-name="a1034" draw:name="Picture 103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6" draw:id="id1035" draw:style-name="a1035" draw:name="Picture 103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7" draw:id="id1036" draw:style-name="a1036" draw:name="Picture 103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8" draw:id="id1037" draw:style-name="a1037" draw:name="Picture 103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9" draw:id="id1038" draw:style-name="a1038" draw:name="Picture 103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0" draw:id="id1039" draw:style-name="a1039" draw:name="Picture 104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1" draw:id="id1040" draw:style-name="a1040" draw:name="Picture 104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2" draw:id="id1041" draw:style-name="a1041" draw:name="Picture 104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3" draw:id="id1042" draw:style-name="a1042" draw:name="Picture 104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4" draw:id="id1043" draw:style-name="a1043" draw:name="Picture 104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5" draw:id="id1044" draw:style-name="a1044" draw:name="Picture 104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6" draw:id="id1045" draw:style-name="a1045" draw:name="Picture 104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7" draw:id="id1046" draw:style-name="a1046" draw:name="Picture 104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1072" draw:id="id1071" draw:style-name="a1071" draw:name="AutoShape 10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076" draw:id="id1075" draw:style-name="a1075" draw:name="AutoShape 10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24" draw:id="id3523" draw:style-name="a352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26" draw:id="id3525" draw:style-name="a352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28" draw:id="id3527" draw:style-name="a352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532" draw:id="id3531" draw:style-name="a3531" draw:name="AutoShape 35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534" draw:id="id3533" draw:style-name="a3533" draw:name="AutoShape 35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536" draw:id="id3535" draw:style-name="a3535" draw:name="AutoShape 3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43" draw:id="id3542" draw:style-name="a3542" draw:name="AutoShape 35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45" draw:id="id3544" draw:style-name="a3544" draw:name="AutoShape 35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556" draw:id="id3555" draw:style-name="a3555" draw:name="AutoShape 35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3" draw:id="id3562" draw:style-name="a3562" draw:name="AutoShape 3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5" draw:id="id3564" draw:style-name="a3564" draw:name="AutoShape 35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576" draw:id="id3575" draw:style-name="a3575" draw:name="AutoShape 35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580" draw:id="id3579" draw:style-name="a3579" draw:name="AutoShape 35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84" draw:id="id3583" draw:style-name="a358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86" draw:id="id3585" draw:style-name="a358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88" draw:id="id3587" draw:style-name="a358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592" draw:id="id3591" draw:style-name="a3591" draw:name="AutoShape 35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594" draw:id="id3593" draw:style-name="a3593" draw:name="AutoShape 35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596" draw:id="id3595" draw:style-name="a3595" draw:name="AutoShape 35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598" draw:id="id3597" draw:style-name="a3597" draw:name="AutoShape 35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600" draw:id="id3599" draw:style-name="a3599" draw:name="AutoShape 36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14" draw:id="id3613" draw:style-name="a3613" draw:name="AutoShape 36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16" draw:id="id3615" draw:style-name="a3615" draw:name="AutoShape 36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618" draw:id="id3617" draw:style-name="a3617" draw:name="AutoShape 36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669" draw:id="id3668" draw:style-name="a3668" draw:name="AutoShape 36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673" draw:id="id3672" draw:style-name="a3672" draw:name="AutoShape 36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77" draw:id="id3676" draw:style-name="a367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79" draw:id="id3678" draw:style-name="a367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81" draw:id="id3680" draw:style-name="a368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3685" draw:id="id3684" draw:style-name="a3684" draw:name="AutoShape 36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3687" draw:id="id3686" draw:style-name="a3686" draw:name="AutoShape 36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689" draw:id="id3688" draw:style-name="a3688" draw:name="AutoShape 36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696" draw:id="id3695" draw:style-name="a3695" draw:name="AutoShape 36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698" draw:id="id3697" draw:style-name="a3697" draw:name="AutoShape 36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709" draw:id="id3708" draw:style-name="a3708" draw:name="AutoShape 37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716" draw:id="id3715" draw:style-name="a3715" draw:name="AutoShape 37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84" draw:id="id1883" draw:style-name="a1883" draw:name="AutoShape 18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86" draw:id="id1885" draw:style-name="a1885" draw:name="AutoShape 18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897" draw:id="id1896" draw:style-name="a1896" draw:name="AutoShape 18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901" draw:id="id1900" draw:style-name="a1900" draw:name="AutoShape 19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05" draw:id="id1904" draw:style-name="a190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07" draw:id="id1906" draw:style-name="a190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09" draw:id="id1908" draw:style-name="a190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13" draw:id="id1912" draw:style-name="a1912" draw:name="AutoShape 19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15" draw:id="id1914" draw:style-name="a1914" draw:name="AutoShape 19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917" draw:id="id1916" draw:style-name="a1916" draw:name="AutoShape 19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1919" draw:id="id1918" draw:style-name="a1918" draw:name="AutoShape 19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921" draw:id="id1920" draw:style-name="a1920" draw:name="AutoShape 19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35" draw:id="id1934" draw:style-name="a1934" draw:name="AutoShape 19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37" draw:id="id1936" draw:style-name="a1936" draw:name="AutoShape 19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939" draw:id="id1938" draw:style-name="a1938" draw:name="AutoShape 19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990" draw:id="id1989" draw:style-name="a1989" draw:name="AutoShape 19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994" draw:id="id1993" draw:style-name="a1993" draw:name="AutoShape 19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98" draw:id="id1997" draw:style-name="a199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00" draw:id="id1999" draw:style-name="a199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02" draw:id="id2001" draw:style-name="a200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006" draw:id="id2005" draw:style-name="a2005" draw:name="AutoShape 20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008" draw:id="id2007" draw:style-name="a2007" draw:name="AutoShape 20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010" draw:id="id2009" draw:style-name="a2009" draw:name="AutoShape 20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17" draw:id="id2016" draw:style-name="a2016" draw:name="AutoShape 20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19" draw:id="id2018" draw:style-name="a2018" draw:name="AutoShape 20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030" draw:id="id2029" draw:style-name="a2029" draw:name="AutoShape 20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37" draw:id="id2036" draw:style-name="a2036" draw:name="AutoShape 20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39" draw:id="id2038" draw:style-name="a2038" draw:name="AutoShape 20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050" draw:id="id2049" draw:style-name="a2049" draw:name="AutoShape 20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054" draw:id="id2053" draw:style-name="a2053" draw:name="AutoShape 20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58" draw:id="id2057" draw:style-name="a205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60" draw:id="id2059" draw:style-name="a205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62" draw:id="id2061" draw:style-name="a206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066" draw:id="id2065" draw:style-name="a2065" draw:name="AutoShape 20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068" draw:id="id2067" draw:style-name="a2067" draw:name="AutoShape 20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070" draw:id="id2069" draw:style-name="a2069" draw:name="AutoShape 20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072" draw:id="id2071" draw:style-name="a2071" draw:name="AutoShape 20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074" draw:id="id2073" draw:style-name="a2073" draw:name="AutoShape 20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78" draw:id="id2077" draw:style-name="a207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80" draw:id="id2079" draw:style-name="a207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82" draw:id="id2081" draw:style-name="a208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088" draw:id="id2087" draw:style-name="a2087" draw:name="AutoShape 20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090" draw:id="id2089" draw:style-name="a2089" draw:name="AutoShape 20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092" draw:id="id2091" draw:style-name="a2091" draw:name="AutoShape 20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143" draw:id="id2142" draw:style-name="a2142" draw:name="AutoShape 21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147" draw:id="id2146" draw:style-name="a2146" draw:name="AutoShape 21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151" draw:id="id2150" draw:style-name="a215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153" draw:id="id2152" draw:style-name="a215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155" draw:id="id2154" draw:style-name="a215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159" draw:id="id2158" draw:style-name="a2158" draw:name="AutoShape 21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161" draw:id="id2160" draw:style-name="a2160" draw:name="AutoShape 21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163" draw:id="id2162" draw:style-name="a2162" draw:name="AutoShape 21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70" draw:id="id2169" draw:style-name="a2169" draw:name="AutoShape 21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72" draw:id="id2171" draw:style-name="a2171" draw:name="AutoShape 21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183" draw:id="id2182" draw:style-name="a2182" draw:name="AutoShape 21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90" draw:id="id2189" draw:style-name="a2189" draw:name="AutoShape 21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92" draw:id="id2191" draw:style-name="a2191" draw:name="AutoShape 21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203" draw:id="id2202" draw:style-name="a2202" draw:name="AutoShape 22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207" draw:id="id2206" draw:style-name="a2206" draw:name="AutoShape 22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11" draw:id="id2210" draw:style-name="a221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13" draw:id="id2212" draw:style-name="a221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15" draw:id="id2214" draw:style-name="a221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219" draw:id="id2218" draw:style-name="a2218" draw:name="AutoShape 22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221" draw:id="id2220" draw:style-name="a2220" draw:name="AutoShape 22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223" draw:id="id2222" draw:style-name="a2222" draw:name="AutoShape 22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225" draw:id="id2224" draw:style-name="a2224" draw:name="AutoShape 22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227" draw:id="id2226" draw:style-name="a2226" draw:name="AutoShape 22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1" draw:id="id2230" draw:style-name="a223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3" draw:id="id2232" draw:style-name="a223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5" draw:id="id2234" draw:style-name="a223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241" draw:id="id2240" draw:style-name="a2240" draw:name="AutoShape 2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243" draw:id="id2242" draw:style-name="a2242" draw:name="AutoShape 22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245" draw:id="id2244" draw:style-name="a2244" draw:name="AutoShape 22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48" draw:id="id2247" draw:style-name="a2247" draw:name="Picture 2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9" draw:id="id2248" draw:style-name="a2248" draw:name="Picture 2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0" draw:id="id2249" draw:style-name="a2249" draw:name="Picture 2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1" draw:id="id2250" draw:style-name="a2250" draw:name="Picture 2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2" draw:id="id2251" draw:style-name="a2251" draw:name="Picture 2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3" draw:id="id2252" draw:style-name="a2252" draw:name="Picture 2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4" draw:id="id2253" draw:style-name="a2253" draw:name="Picture 2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5" draw:id="id2254" draw:style-name="a2254" draw:name="Picture 2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6" draw:id="id2255" draw:style-name="a2255" draw:name="Picture 2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7" draw:id="id2256" draw:style-name="a2256" draw:name="Picture 2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8" draw:id="id2257" draw:style-name="a2257" draw:name="Picture 2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9" draw:id="id2258" draw:style-name="a2258" draw:name="Picture 2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0" draw:id="id2259" draw:style-name="a2259" draw:name="Picture 2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1" draw:id="id2260" draw:style-name="a2260" draw:name="Picture 2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2" draw:id="id2261" draw:style-name="a2261" draw:name="Picture 2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3" draw:id="id2262" draw:style-name="a2262" draw:name="Picture 2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4" draw:id="id2263" draw:style-name="a2263" draw:name="Picture 2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5" draw:id="id2264" draw:style-name="a2264" draw:name="Picture 2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6" draw:id="id2265" draw:style-name="a2265" draw:name="Picture 2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7" draw:id="id2266" draw:style-name="a2266" draw:name="Picture 2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8" draw:id="id2267" draw:style-name="a2267" draw:name="Picture 2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9" draw:id="id2268" draw:style-name="a2268" draw:name="Picture 2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0" draw:id="id2269" draw:style-name="a2269" draw:name="Picture 2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1" draw:id="id2270" draw:style-name="a2270" draw:name="Picture 2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2296" draw:id="id2295" draw:style-name="a2295" draw:name="AutoShape 22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300" draw:id="id2299" draw:style-name="a2299" draw:name="AutoShape 23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04" draw:id="id2303" draw:style-name="a230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06" draw:id="id2305" draw:style-name="a230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08" draw:id="id2307" draw:style-name="a230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312" draw:id="id2311" draw:style-name="a2311" draw:name="AutoShape 23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314" draw:id="id2313" draw:style-name="a2313" draw:name="AutoShape 23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2316" draw:id="id2315" draw:style-name="a2315" draw:name="AutoShape 23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23" draw:id="id2322" draw:style-name="a2322" draw:name="AutoShape 23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25" draw:id="id2324" draw:style-name="a2324" draw:name="AutoShape 23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2336" draw:id="id2335" draw:style-name="a2335" draw:name="AutoShape 23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43" draw:id="id2342" draw:style-name="a2342" draw:name="AutoShape 23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45" draw:id="id2344" draw:style-name="a2344" draw:name="AutoShape 23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356" draw:id="id2355" draw:style-name="a2355" draw:name="AutoShape 23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360" draw:id="id2359" draw:style-name="a2359" draw:name="AutoShape 23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64" draw:id="id2363" draw:style-name="a236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66" draw:id="id2365" draw:style-name="a236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68" draw:id="id2367" draw:style-name="a236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72" draw:id="id2371" draw:style-name="a2371" draw:name="AutoShape 23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74" draw:id="id2373" draw:style-name="a2373" draw:name="AutoShape 23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76" draw:id="id2375" draw:style-name="a2375" draw:name="AutoShape 23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378" draw:id="id2377" draw:style-name="a2377" draw:name="AutoShape 23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80" draw:id="id2379" draw:style-name="a2379" draw:name="AutoShape 23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84" draw:id="id2383" draw:style-name="a238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86" draw:id="id2385" draw:style-name="a238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88" draw:id="id2387" draw:style-name="a238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94" draw:id="id2393" draw:style-name="a2393" draw:name="AutoShape 2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96" draw:id="id2395" draw:style-name="a2395" draw:name="AutoShape 23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398" draw:id="id2397" draw:style-name="a2397" draw:name="AutoShape 23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01" draw:id="id2400" draw:style-name="a2400" draw:name="Picture 2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2" draw:id="id2401" draw:style-name="a2401" draw:name="Picture 2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3" draw:id="id2402" draw:style-name="a2402" draw:name="Picture 2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4" draw:id="id2403" draw:style-name="a2403" draw:name="Picture 2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5" draw:id="id2404" draw:style-name="a2404" draw:name="Picture 2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6" draw:id="id2405" draw:style-name="a2405" draw:name="Picture 2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7" draw:id="id2406" draw:style-name="a2406" draw:name="Picture 2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8" draw:id="id2407" draw:style-name="a2407" draw:name="Picture 2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9" draw:id="id2408" draw:style-name="a2408" draw:name="Picture 2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0" draw:id="id2409" draw:style-name="a2409" draw:name="Picture 2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1" draw:id="id2410" draw:style-name="a2410" draw:name="Picture 2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2" draw:id="id2411" draw:style-name="a2411" draw:name="Picture 2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3" draw:id="id2412" draw:style-name="a2412" draw:name="Picture 2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4" draw:id="id2413" draw:style-name="a2413" draw:name="Picture 2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5" draw:id="id2414" draw:style-name="a2414" draw:name="Picture 2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6" draw:id="id2415" draw:style-name="a2415" draw:name="Picture 2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7" draw:id="id2416" draw:style-name="a2416" draw:name="Picture 2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8" draw:id="id2417" draw:style-name="a2417" draw:name="Picture 2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9" draw:id="id2418" draw:style-name="a2418" draw:name="Picture 2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0" draw:id="id2419" draw:style-name="a2419" draw:name="Picture 2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1" draw:id="id2420" draw:style-name="a2420" draw:name="Picture 2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2" draw:id="id2421" draw:style-name="a2421" draw:name="Picture 2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3" draw:id="id2422" draw:style-name="a2422" draw:name="Picture 2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4" draw:id="id2423" draw:style-name="a2423" draw:name="Picture 2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2449" draw:id="id2448" draw:style-name="a2448" draw:name="AutoShape 24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453" draw:id="id2452" draw:style-name="a2452" draw:name="AutoShape 24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57" draw:id="id2456" draw:style-name="a245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59" draw:id="id2458" draw:style-name="a245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61" draw:id="id2460" draw:style-name="a246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465" draw:id="id2464" draw:style-name="a2464" draw:name="AutoShape 24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467" draw:id="id2466" draw:style-name="a2466" draw:name="AutoShape 24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469" draw:id="id2468" draw:style-name="a2468" draw:name="AutoShape 24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76" draw:id="id2475" draw:style-name="a2475" draw:name="AutoShape 24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78" draw:id="id2477" draw:style-name="a2477" draw:name="AutoShape 24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489" draw:id="id2488" draw:style-name="a2488" draw:name="AutoShape 24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96" draw:id="id2495" draw:style-name="a2495" draw:name="AutoShape 24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98" draw:id="id2497" draw:style-name="a2497" draw:name="AutoShape 24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09" draw:id="id2508" draw:style-name="a2508" draw:name="AutoShape 25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13" draw:id="id2512" draw:style-name="a2512" draw:name="AutoShape 25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17" draw:id="id2516" draw:style-name="a251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19" draw:id="id2518" draw:style-name="a251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21" draw:id="id2520" draw:style-name="a252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525" draw:id="id2524" draw:style-name="a2524" draw:name="AutoShape 25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527" draw:id="id2526" draw:style-name="a2526" draw:name="AutoShape 25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529" draw:id="id2528" draw:style-name="a2528" draw:name="AutoShape 25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531" draw:id="id2530" draw:style-name="a2530" draw:name="AutoShape 25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533" draw:id="id2532" draw:style-name="a2532" draw:name="AutoShape 25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37" draw:id="id2536" draw:style-name="a253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39" draw:id="id2538" draw:style-name="a253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41" draw:id="id2540" draw:style-name="a254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47" draw:id="id2546" draw:style-name="a2546" draw:name="AutoShape 2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49" draw:id="id2548" draw:style-name="a2548" draw:name="AutoShape 25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51" draw:id="id2550" draw:style-name="a2550" draw:name="AutoShape 25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54" draw:id="id2553" draw:style-name="a2553" draw:name="Picture 2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5" draw:id="id2554" draw:style-name="a2554" draw:name="Picture 2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6" draw:id="id2555" draw:style-name="a2555" draw:name="Picture 2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7" draw:id="id2556" draw:style-name="a2556" draw:name="Picture 2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8" draw:id="id2557" draw:style-name="a2557" draw:name="Picture 2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9" draw:id="id2558" draw:style-name="a2558" draw:name="Picture 2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0" draw:id="id2559" draw:style-name="a2559" draw:name="Picture 2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1" draw:id="id2560" draw:style-name="a2560" draw:name="Picture 2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2" draw:id="id2561" draw:style-name="a2561" draw:name="Picture 2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3" draw:id="id2562" draw:style-name="a2562" draw:name="Picture 2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4" draw:id="id2563" draw:style-name="a2563" draw:name="Picture 2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5" draw:id="id2564" draw:style-name="a2564" draw:name="Picture 2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6" draw:id="id2565" draw:style-name="a2565" draw:name="Picture 2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7" draw:id="id2566" draw:style-name="a2566" draw:name="Picture 2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8" draw:id="id2567" draw:style-name="a2567" draw:name="Picture 2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9" draw:id="id2568" draw:style-name="a2568" draw:name="Picture 2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0" draw:id="id2569" draw:style-name="a2569" draw:name="Picture 2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1" draw:id="id2570" draw:style-name="a2570" draw:name="Picture 2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2" draw:id="id2571" draw:style-name="a2571" draw:name="Picture 2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3" draw:id="id2572" draw:style-name="a2572" draw:name="Picture 2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4" draw:id="id2573" draw:style-name="a2573" draw:name="Picture 2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5" draw:id="id2574" draw:style-name="a2574" draw:name="Picture 2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6" draw:id="id2575" draw:style-name="a2575" draw:name="Picture 2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7" draw:id="id2576" draw:style-name="a2576" draw:name="Picture 2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2602" draw:id="id2601" draw:style-name="a2601" draw:name="AutoShape 26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606" draw:id="id2605" draw:style-name="a2605" draw:name="AutoShape 26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10" draw:id="id2609" draw:style-name="a260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12" draw:id="id2611" draw:style-name="a2611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14" draw:id="id2613" draw:style-name="a261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618" draw:id="id2617" draw:style-name="a2617" draw:name="AutoShape 26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620" draw:id="id2619" draw:style-name="a2619" draw:name="AutoShape 26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622" draw:id="id2621" draw:style-name="a2621" draw:name="AutoShape 26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29" draw:id="id2628" draw:style-name="a2628" draw:name="AutoShape 26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31" draw:id="id2630" draw:style-name="a2630" draw:name="AutoShape 26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642" draw:id="id2641" draw:style-name="a2641" draw:name="AutoShape 26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49" draw:id="id2648" draw:style-name="a2648" draw:name="AutoShape 26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51" draw:id="id2650" draw:style-name="a2650" draw:name="AutoShape 26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70" draw:id="id2669" draw:style-name="a266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72" draw:id="id2671" draw:style-name="a2671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74" draw:id="id2673" draw:style-name="a267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678" draw:id="id2677" draw:style-name="a2677" draw:name="AutoShape 26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680" draw:id="id2679" draw:style-name="a2679" draw:name="AutoShape 26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682" draw:id="id2681" draw:style-name="a2681" draw:name="AutoShape 26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684" draw:id="id2683" draw:style-name="a2683" draw:name="AutoShape 26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686" draw:id="id2685" draw:style-name="a2685" draw:name="AutoShape 26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90" draw:id="id2689" draw:style-name="a268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92" draw:id="id2691" draw:style-name="a2691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94" draw:id="id2693" draw:style-name="a269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700" draw:id="id2699" draw:style-name="a2699" draw:name="AutoShape 27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702" draw:id="id2701" draw:style-name="a2701" draw:name="AutoShape 27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704" draw:id="id2703" draw:style-name="a2703" draw:name="AutoShape 27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07" draw:id="id2706" draw:style-name="a2706" draw:name="Picture 27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8" draw:id="id2707" draw:style-name="a2707" draw:name="Picture 27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9" draw:id="id2708" draw:style-name="a2708" draw:name="Picture 27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0" draw:id="id2709" draw:style-name="a2709" draw:name="Picture 27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1" draw:id="id2710" draw:style-name="a2710" draw:name="Picture 27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2" draw:id="id2711" draw:style-name="a2711" draw:name="Picture 27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3" draw:id="id2712" draw:style-name="a2712" draw:name="Picture 27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4" draw:id="id2713" draw:style-name="a2713" draw:name="Picture 27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5" draw:id="id2714" draw:style-name="a2714" draw:name="Picture 27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6" draw:id="id2715" draw:style-name="a2715" draw:name="Picture 27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7" draw:id="id2716" draw:style-name="a2716" draw:name="Picture 27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8" draw:id="id2717" draw:style-name="a2717" draw:name="Picture 27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9" draw:id="id2718" draw:style-name="a2718" draw:name="Picture 2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0" draw:id="id2719" draw:style-name="a2719" draw:name="Picture 2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1" draw:id="id2720" draw:style-name="a2720" draw:name="Picture 27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2" draw:id="id2721" draw:style-name="a2721" draw:name="Picture 2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3" draw:id="id2722" draw:style-name="a2722" draw:name="Picture 2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4" draw:id="id2723" draw:style-name="a2723" draw:name="Picture 27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5" draw:id="id2724" draw:style-name="a2724" draw:name="Picture 2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6" draw:id="id2725" draw:style-name="a2725" draw:name="Picture 2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7" draw:id="id2726" draw:style-name="a2726" draw:name="Picture 27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8" draw:id="id2727" draw:style-name="a2727" draw:name="Picture 2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9" draw:id="id2728" draw:style-name="a2728" draw:name="Picture 2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0" draw:id="id2729" draw:style-name="a2729" draw:name="Picture 27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2755" draw:id="id2754" draw:style-name="a2754" draw:name="AutoShape 27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759" draw:id="id2758" draw:style-name="a2758" draw:name="AutoShape 27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63" draw:id="id2762" draw:style-name="a276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65" draw:id="id2764" draw:style-name="a276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67" draw:id="id2766" draw:style-name="a276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771" draw:id="id2770" draw:style-name="a2770" draw:name="AutoShape 27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773" draw:id="id2772" draw:style-name="a2772" draw:name="AutoShape 27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2775" draw:id="id2774" draw:style-name="a2774" draw:name="AutoShape 27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2795" draw:id="id2794" draw:style-name="a2794" draw:name="AutoShape 27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815" draw:id="id2814" draw:style-name="a2814" draw:name="AutoShape 28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819" draw:id="id2818" draw:style-name="a2818" draw:name="AutoShape 28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831" draw:id="id2830" draw:style-name="a2830" draw:name="AutoShape 28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833" draw:id="id2832" draw:style-name="a2832" draw:name="AutoShape 28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835" draw:id="id2834" draw:style-name="a2834" draw:name="AutoShape 28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2837" draw:id="id2836" draw:style-name="a2836" draw:name="AutoShape 28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839" draw:id="id2838" draw:style-name="a2838" draw:name="AutoShape 28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43" draw:id="id2842" draw:style-name="a284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45" draw:id="id2844" draw:style-name="a284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47" draw:id="id2846" draw:style-name="a284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2853" draw:id="id2852" draw:style-name="a2852" draw:name="AutoShape 28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2855" draw:id="id2854" draw:style-name="a2854" draw:name="AutoShape 28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857" draw:id="id2856" draw:style-name="a2856" draw:name="AutoShape 28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908" draw:id="id2907" draw:style-name="a2907" draw:name="AutoShape 29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912" draw:id="id2911" draw:style-name="a2911" draw:name="AutoShape 29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16" draw:id="id2915" draw:style-name="a291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18" draw:id="id2917" draw:style-name="a291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20" draw:id="id2919" draw:style-name="a291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924" draw:id="id2923" draw:style-name="a2923" draw:name="AutoShape 29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926" draw:id="id2925" draw:style-name="a2925" draw:name="AutoShape 29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2928" draw:id="id2927" draw:style-name="a2927" draw:name="AutoShape 29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2946" draw:id="id2945" draw:style-name="a2945" draw:name="AutoShape 29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964" draw:id="id2963" draw:style-name="a2963" draw:name="AutoShape 29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968" draw:id="id2967" draw:style-name="a2967" draw:name="AutoShape 29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72" draw:id="id2971" draw:style-name="a297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74" draw:id="id2973" draw:style-name="a297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76" draw:id="id2975" draw:style-name="a297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2980" draw:id="id2979" draw:style-name="a2979" draw:name="AutoShape 29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2982" draw:id="id2981" draw:style-name="a2981" draw:name="AutoShape 29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984" draw:id="id2983" draw:style-name="a2983" draw:name="AutoShape 29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2986" draw:id="id2985" draw:style-name="a2985" draw:name="AutoShape 29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988" draw:id="id2987" draw:style-name="a2987" draw:name="AutoShape 29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92" draw:id="id2991" draw:style-name="a299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94" draw:id="id2993" draw:style-name="a299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96" draw:id="id2995" draw:style-name="a299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002" draw:id="id3001" draw:style-name="a3001" draw:name="AutoShape 30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004" draw:id="id3003" draw:style-name="a3003" draw:name="AutoShape 30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006" draw:id="id3005" draw:style-name="a3005" draw:name="AutoShape 30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09" draw:id="id3008" draw:style-name="a3008" draw:name="Picture 30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0" draw:id="id3009" draw:style-name="a3009" draw:name="Picture 30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1" draw:id="id3010" draw:style-name="a3010" draw:name="Picture 30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2" draw:id="id3011" draw:style-name="a3011" draw:name="Picture 30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3" draw:id="id3012" draw:style-name="a3012" draw:name="Picture 30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4" draw:id="id3013" draw:style-name="a3013" draw:name="Picture 30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5" draw:id="id3014" draw:style-name="a3014" draw:name="Picture 30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6" draw:id="id3015" draw:style-name="a3015" draw:name="Picture 30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7" draw:id="id3016" draw:style-name="a3016" draw:name="Picture 30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8" draw:id="id3017" draw:style-name="a3017" draw:name="Picture 30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9" draw:id="id3018" draw:style-name="a3018" draw:name="Picture 30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0" draw:id="id3019" draw:style-name="a3019" draw:name="Picture 30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1" draw:id="id3020" draw:style-name="a3020" draw:name="Picture 30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2" draw:id="id3021" draw:style-name="a3021" draw:name="Picture 30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3" draw:id="id3022" draw:style-name="a3022" draw:name="Picture 30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4" draw:id="id3023" draw:style-name="a3023" draw:name="Picture 30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5" draw:id="id3024" draw:style-name="a3024" draw:name="Picture 30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6" draw:id="id3025" draw:style-name="a3025" draw:name="Picture 30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7" draw:id="id3026" draw:style-name="a3026" draw:name="Picture 30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8" draw:id="id3027" draw:style-name="a3027" draw:name="Picture 30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9" draw:id="id3028" draw:style-name="a3028" draw:name="Picture 30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0" draw:id="id3029" draw:style-name="a3029" draw:name="Picture 30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1" draw:id="id3030" draw:style-name="a3030" draw:name="Picture 30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2" draw:id="id3031" draw:style-name="a3031" draw:name="Picture 30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3057" draw:id="id3056" draw:style-name="a3056" draw:name="AutoShape 30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061" draw:id="id3060" draw:style-name="a3060" draw:name="AutoShape 30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065" draw:id="id3064" draw:style-name="a306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067" draw:id="id3066" draw:style-name="a306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069" draw:id="id3068" draw:style-name="a306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3073" draw:id="id3072" draw:style-name="a3072" draw:name="AutoShape 30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3075" draw:id="id3074" draw:style-name="a3074" draw:name="AutoShape 30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3077" draw:id="id3076" draw:style-name="a3076" draw:name="AutoShape 30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084" draw:id="id3083" draw:style-name="a3083" draw:name="AutoShape 30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086" draw:id="id3085" draw:style-name="a3085" draw:name="AutoShape 30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3097" draw:id="id3096" draw:style-name="a3096" draw:name="AutoShape 30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04" draw:id="id3103" draw:style-name="a3103" draw:name="AutoShape 31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06" draw:id="id3105" draw:style-name="a3105" draw:name="AutoShape 31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117" draw:id="id3116" draw:style-name="a3116" draw:name="AutoShape 31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121" draw:id="id3120" draw:style-name="a3120" draw:name="AutoShape 31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25" draw:id="id3124" draw:style-name="a312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27" draw:id="id3126" draw:style-name="a312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29" draw:id="id3128" draw:style-name="a312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3133" draw:id="id3132" draw:style-name="a3132" draw:name="AutoShape 31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3135" draw:id="id3134" draw:style-name="a3134" draw:name="AutoShape 31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137" draw:id="id3136" draw:style-name="a3136" draw:name="AutoShape 31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3139" draw:id="id3138" draw:style-name="a3138" draw:name="AutoShape 31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141" draw:id="id3140" draw:style-name="a3140" draw:name="AutoShape 31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45" draw:id="id3144" draw:style-name="a314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47" draw:id="id3146" draw:style-name="a314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49" draw:id="id3148" draw:style-name="a314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155" draw:id="id3154" draw:style-name="a3154" draw:name="AutoShape 31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157" draw:id="id3156" draw:style-name="a3156" draw:name="AutoShape 31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159" draw:id="id3158" draw:style-name="a3158" draw:name="AutoShape 31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210" draw:id="id3209" draw:style-name="a3209" draw:name="AutoShape 32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214" draw:id="id3213" draw:style-name="a3213" draw:name="AutoShape 32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18" draw:id="id3217" draw:style-name="a321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20" draw:id="id3219" draw:style-name="a321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22" draw:id="id3221" draw:style-name="a322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226" draw:id="id3225" draw:style-name="a3225" draw:name="AutoShape 32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228" draw:id="id3227" draw:style-name="a3227" draw:name="AutoShape 32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230" draw:id="id3229" draw:style-name="a3229" draw:name="AutoShape 3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37" draw:id="id3236" draw:style-name="a3236" draw:name="AutoShape 32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39" draw:id="id3238" draw:style-name="a3238" draw:name="AutoShape 32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250" draw:id="id3249" draw:style-name="a3249" draw:name="AutoShape 32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57" draw:id="id3256" draw:style-name="a3256" draw:name="AutoShape 32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59" draw:id="id3258" draw:style-name="a3258" draw:name="AutoShape 32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270" draw:id="id3269" draw:style-name="a3269" draw:name="AutoShape 32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274" draw:id="id3273" draw:style-name="a3273" draw:name="AutoShape 32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286" draw:id="id3285" draw:style-name="a3285" draw:name="AutoShape 32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288" draw:id="id3287" draw:style-name="a3287" draw:name="AutoShape 32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90" draw:id="id3289" draw:style-name="a3289" draw:name="AutoShape 32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3292" draw:id="id3291" draw:style-name="a3291" draw:name="AutoShape 32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94" draw:id="id3293" draw:style-name="a3293" draw:name="AutoShape 32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98" draw:id="id3297" draw:style-name="a329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00" draw:id="id3299" draw:style-name="a329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02" draw:id="id3301" draw:style-name="a330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308" draw:id="id3307" draw:style-name="a3307" draw:name="AutoShape 33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310" draw:id="id3309" draw:style-name="a3309" draw:name="AutoShape 33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312" draw:id="id3311" draw:style-name="a3311" draw:name="AutoShape 33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15" draw:id="id3314" draw:style-name="a3314" draw:name="Picture 3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6" draw:id="id3315" draw:style-name="a3315" draw:name="Picture 3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7" draw:id="id3316" draw:style-name="a3316" draw:name="Picture 3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8" draw:id="id3317" draw:style-name="a3317" draw:name="Picture 3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9" draw:id="id3318" draw:style-name="a3318" draw:name="Picture 3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0" draw:id="id3319" draw:style-name="a3319" draw:name="Picture 3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1" draw:id="id3320" draw:style-name="a3320" draw:name="Picture 3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2" draw:id="id3321" draw:style-name="a3321" draw:name="Picture 3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3" draw:id="id3322" draw:style-name="a3322" draw:name="Picture 3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4" draw:id="id3323" draw:style-name="a3323" draw:name="Picture 3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5" draw:id="id3324" draw:style-name="a3324" draw:name="Picture 3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6" draw:id="id3325" draw:style-name="a3325" draw:name="Picture 3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7" draw:id="id3326" draw:style-name="a3326" draw:name="Picture 3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8" draw:id="id3327" draw:style-name="a3327" draw:name="Picture 3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9" draw:id="id3328" draw:style-name="a3328" draw:name="Picture 3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0" draw:id="id3329" draw:style-name="a3329" draw:name="Picture 3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1" draw:id="id3330" draw:style-name="a3330" draw:name="Picture 3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2" draw:id="id3331" draw:style-name="a3331" draw:name="Picture 3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3" draw:id="id3332" draw:style-name="a3332" draw:name="Picture 3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4" draw:id="id3333" draw:style-name="a3333" draw:name="Picture 3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5" draw:id="id3334" draw:style-name="a3334" draw:name="Picture 3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6" draw:id="id3335" draw:style-name="a3335" draw:name="Picture 3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7" draw:id="id3336" draw:style-name="a3336" draw:name="Picture 3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8" draw:id="id3337" draw:style-name="a3337" draw:name="Picture 3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3363" draw:id="id3362" draw:style-name="a3362" draw:name="AutoShape 33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67" draw:id="id3366" draw:style-name="a3366" draw:name="AutoShape 33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71" draw:id="id3370" draw:style-name="a337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73" draw:id="id3372" draw:style-name="a337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75" draw:id="id3374" draw:style-name="a337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379" draw:id="id3378" draw:style-name="a3378" draw:name="AutoShape 33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381" draw:id="id3380" draw:style-name="a3380" draw:name="AutoShape 33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383" draw:id="id3382" draw:style-name="a3382" draw:name="AutoShape 3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90" draw:id="id3389" draw:style-name="a3389" draw:name="AutoShape 33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92" draw:id="id3391" draw:style-name="a3391" draw:name="AutoShape 33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403" draw:id="id3402" draw:style-name="a3402" draw:name="AutoShape 34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410" draw:id="id3409" draw:style-name="a3409" draw:name="AutoShape 3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412" draw:id="id3411" draw:style-name="a3411" draw:name="AutoShape 34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423" draw:id="id3422" draw:style-name="a3422" draw:name="AutoShape 34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427" draw:id="id3426" draw:style-name="a3426" draw:name="AutoShape 34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439" draw:id="id3438" draw:style-name="a3438" draw:name="AutoShape 34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441" draw:id="id3440" draw:style-name="a3440" draw:name="AutoShape 34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443" draw:id="id3442" draw:style-name="a3442" draw:name="AutoShape 34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3445" draw:id="id3444" draw:style-name="a3444" draw:name="AutoShape 34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447" draw:id="id3446" draw:style-name="a3446" draw:name="AutoShape 34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51" draw:id="id3450" draw:style-name="a345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53" draw:id="id3452" draw:style-name="a345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55" draw:id="id3454" draw:style-name="a345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461" draw:id="id3460" draw:style-name="a3460" draw:name="AutoShape 34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463" draw:id="id3462" draw:style-name="a3462" draw:name="AutoShape 34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465" draw:id="id3464" draw:style-name="a3464" draw:name="AutoShape 34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516" draw:id="id3515" draw:style-name="a3515" draw:name="AutoShape 35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520" draw:id="id3519" draw:style-name="a3519" draw:name="AutoShape 35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3" draw:id="id412" draw:style-name="a412" draw:name="Picture 41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1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1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1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1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1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2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2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2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2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8333in" draw:z-index="500" draw:id="id499" draw:style-name="a499" draw:name="AutoShape 5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7" draw:id="id506" draw:style-name="a506" draw:name="AutoShape 5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9" draw:id="id508" draw:style-name="a508" draw:name="AutoShape 5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0" draw:id="id519" draw:style-name="a519" draw:name="AutoShape 5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4" draw:id="id523" draw:style-name="a523" draw:name="AutoShape 5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28" draw:id="id527" draw:style-name="a52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0" draw:id="id529" draw:style-name="a52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2" draw:id="id531" draw:style-name="a53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536" draw:id="id535" draw:style-name="a535" draw:name="AutoShape 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538" draw:id="id537" draw:style-name="a537" draw:name="AutoShape 5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0" draw:id="id539" draw:style-name="a539" draw:name="AutoShape 5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42" draw:id="id541" draw:style-name="a541" draw:name="AutoShape 5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4" draw:id="id543" draw:style-name="a543" draw:name="AutoShape 5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48" draw:id="id547" draw:style-name="a54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0" draw:id="id549" draw:style-name="a54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2" draw:id="id551" draw:style-name="a55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58" draw:id="id557" draw:style-name="a557" draw:name="AutoShape 5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60" draw:id="id559" draw:style-name="a559" draw:name="AutoShape 5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62" draw:id="id561" draw:style-name="a561" draw:name="AutoShape 5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5" draw:id="id564" draw:style-name="a564" draw:name="Picture 56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5" draw:name="Picture 56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6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6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6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7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7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75in" draw:z-index="983" draw:id="id982" draw:style-name="a982" draw:name="AutoShape 9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87" draw:id="id986" draw:style-name="a98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89" draw:id="id988" draw:style-name="a98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91" draw:id="id990" draw:style-name="a99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995" draw:id="id994" draw:style-name="a994" draw:name="AutoShape 9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997" draw:id="id996" draw:style-name="a996" draw:name="AutoShape 9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999" draw:id="id998" draw:style-name="a998" draw:name="AutoShape 9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1001" draw:id="id1000" draw:style-name="a1000" draw:name="AutoShape 10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003" draw:id="id1002" draw:style-name="a1002" draw:name="AutoShape 10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07" draw:id="id1006" draw:style-name="a100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09" draw:id="id1008" draw:style-name="a100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11" draw:id="id1010" draw:style-name="a101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1" draw:id="id40" draw:style-name="a40" draw:name="AutoShape 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" draw:id="id49" draw:style-name="a49" draw:name="AutoShape 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" draw:id="id10" draw:style-name="a1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" draw:id="id8" draw:style-name="a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8" draw:id="id27" draw:style-name="a27" draw:name="AutoShape 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0" draw:id="id29" draw:style-name="a29" draw:name="AutoShape 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5" draw:id="id4" draw:style-name="a4" draw:name="AutoShape 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1" draw:id="id90" draw:style-name="a9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54" draw:id="id153" draw:style-name="a153" draw:name="AutoShape 1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58" draw:id="id157" draw:style-name="a157" draw:name="AutoShape 1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2" draw:id="id161" draw:style-name="a16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4" draw:id="id163" draw:style-name="a16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6" draw:id="id165" draw:style-name="a16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0" draw:id="id169" draw:style-name="a169" draw:name="AutoShape 1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2" draw:id="id171" draw:style-name="a171" draw:name="AutoShape 1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4" draw:id="id173" draw:style-name="a173" draw:name="AutoShape 1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1" draw:id="id180" draw:style-name="a180" draw:name="AutoShape 1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3" draw:id="id182" draw:style-name="a182" draw:name="AutoShape 1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94" draw:id="id193" draw:style-name="a193" draw:name="AutoShape 1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1" draw:id="id200" draw:style-name="a200" draw:name="AutoShape 2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3" draw:id="id202" draw:style-name="a202" draw:name="AutoShape 2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4" draw:id="id213" draw:style-name="a213" draw:name="AutoShape 2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8" draw:id="id217" draw:style-name="a217" draw:name="AutoShape 2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2" draw:id="id221" draw:style-name="a22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4" draw:id="id223" draw:style-name="a22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6" draw:id="id225" draw:style-name="a22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0" draw:id="id229" draw:style-name="a229" draw:name="AutoShape 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2" draw:id="id231" draw:style-name="a231" draw:name="AutoShape 2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4" draw:id="id233" draw:style-name="a233" draw:name="AutoShape 2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36" draw:id="id235" draw:style-name="a235" draw:name="AutoShape 2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8" draw:id="id237" draw:style-name="a237" draw:name="AutoShape 2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80" draw:id="id1079" draw:style-name="a107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82" draw:id="id1081" draw:style-name="a1081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84" draw:id="id1083" draw:style-name="a108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088" draw:id="id1087" draw:style-name="a1087" draw:name="AutoShape 10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090" draw:id="id1089" draw:style-name="a1089" draw:name="AutoShape 10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1092" draw:id="id1091" draw:style-name="a1091" draw:name="AutoShape 10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Smith, Russell E.</text:p>
            <draw:custom-shape svg:x="0in" svg:y="0in" svg:width="0.33333in" svg:height="2.04167in" draw:z-index="2668" draw:id="id2667" draw:style-name="a2667" draw:name="AutoShape 26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676" draw:id="id2675" draw:style-name="a2675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071" draw:id="id3070" draw:style-name="a307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082" draw:id="id3081" draw:style-name="a3081" draw:name="AutoShape 30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102" draw:id="id3101" draw:style-name="a3101" draw:name="AutoShape 31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123" draw:id="id3122" draw:style-name="a3122" draw:name="AutoShape 31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131" draw:id="id3130" draw:style-name="a313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143" draw:id="id3142" draw:style-name="a3142" draw:name="AutoShape 31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688" draw:id="id2687" draw:style-name="a2687" draw:name="AutoShape 26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696" draw:id="id2695" draw:style-name="a2695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2083in" draw:z-index="2761" draw:id="id2760" draw:style-name="a2760" draw:name="AutoShape 27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769" draw:id="id2768" draw:style-name="a276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780" draw:id="id2779" draw:style-name="a2779" draw:name="AutoShape 27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800" draw:id="id2799" draw:style-name="a2799" draw:name="AutoShape 28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2821" draw:id="id2820" draw:style-name="a2820" draw:name="AutoShape 28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2841" draw:id="id2840" draw:style-name="a2840" draw:name="AutoShape 28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849" draw:id="id2848" draw:style-name="a284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3.0625in" draw:z-index="2914" draw:id="id2913" draw:style-name="a2913" draw:name="AutoShape 29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922" draw:id="id2921" draw:style-name="a2921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2933" draw:id="id2932" draw:style-name="a2932" draw:name="AutoShape 29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2951" draw:id="id2950" draw:style-name="a2950" draw:name="AutoShape 29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2970" draw:id="id2969" draw:style-name="a2969" draw:name="AutoShape 29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978" draw:id="id2977" draw:style-name="a297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2990" draw:id="id2989" draw:style-name="a2989" draw:name="AutoShape 29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998" draw:id="id2997" draw:style-name="a299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763" draw:id="id3762" draw:style-name="a376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9167in" draw:z-index="3063" draw:id="id3062" draw:style-name="a3062" draw:name="AutoShape 30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151" draw:id="id3150" draw:style-name="a315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6458in" draw:z-index="3216" draw:id="id3215" draw:style-name="a3215" draw:name="AutoShape 32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224" draw:id="id3223" draw:style-name="a322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235" draw:id="id3234" draw:style-name="a3234" draw:name="AutoShape 32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255" draw:id="id3254" draw:style-name="a3254" draw:name="AutoShape 32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276" draw:id="id3275" draw:style-name="a3275" draw:name="AutoShape 32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296" draw:id="id3295" draw:style-name="a3295" draw:name="AutoShape 32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304" draw:id="id3303" draw:style-name="a330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3369" draw:id="id3368" draw:style-name="a3368" draw:name="AutoShape 33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377" draw:id="id3376" draw:style-name="a337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388" draw:id="id3387" draw:style-name="a3387" draw:name="AutoShape 33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408" draw:id="id3407" draw:style-name="a3407" draw:name="AutoShape 3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429" draw:id="id3428" draw:style-name="a3428" draw:name="AutoShape 34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449" draw:id="id3448" draw:style-name="a3448" draw:name="AutoShape 34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457" draw:id="id3456" draw:style-name="a345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3522" draw:id="id3521" draw:style-name="a3521" draw:name="AutoShape 35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530" draw:id="id3529" draw:style-name="a352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541" draw:id="id3540" draw:style-name="a3540" draw:name="AutoShape 35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561" draw:id="id3560" draw:style-name="a3560" draw:name="AutoShape 35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3582" draw:id="id3581" draw:style-name="a3581" draw:name="AutoShape 35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590" draw:id="id3589" draw:style-name="a358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602" draw:id="id3601" draw:style-name="a3601" draw:name="AutoShape 36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5833in" draw:z-index="3675" draw:id="id3674" draw:style-name="a3674" draw:name="AutoShape 36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683" draw:id="id3682" draw:style-name="a368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694" draw:id="id3693" draw:style-name="a3693" draw:name="AutoShape 36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714" draw:id="id3713" draw:style-name="a3713" draw:name="AutoShape 37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3735" draw:id="id3734" draw:style-name="a3734" draw:name="AutoShape 37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743" draw:id="id3742" draw:style-name="a374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755" draw:id="id3754" draw:style-name="a3754" draw:name="AutoShape 37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7" draw:id="id6" draw:style-name="a6" draw:name="AutoShape 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67" draw:id="id66" draw:style-name="a66" draw:name="AutoShape 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75" draw:id="id74" draw:style-name="a7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87" draw:id="id86" draw:style-name="a86" draw:name="AutoShape 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95" draw:id="id94" draw:style-name="a9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27" draw:id="id2626" draw:style-name="a2626" draw:name="AutoShape 26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47" draw:id="id2646" draw:style-name="a2646" draw:name="AutoShape 26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505" draw:id="id504" draw:style-name="a504" draw:name="AutoShape 5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526" draw:id="id525" draw:style-name="a525" draw:name="AutoShape 5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534" draw:id="id533" draw:style-name="a53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546" draw:id="id545" draw:style-name="a545" draw:name="AutoShape 5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554" draw:id="id553" draw:style-name="a55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619" draw:id="id618" draw:style-name="a618" draw:name="AutoShape 6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81" draw:id="id380" draw:style-name="a38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93" draw:id="id392" draw:style-name="a392" draw:name="AutoShape 3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401" draw:id="id400" draw:style-name="a40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466" draw:id="id465" draw:style-name="a465" draw:name="AutoShape 4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474" draw:id="id473" draw:style-name="a47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85" draw:id="id484" draw:style-name="a484" draw:name="AutoShape 4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48" draw:id="id247" draw:style-name="a24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313" draw:id="id312" draw:style-name="a312" draw:name="AutoShape 3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21" draw:id="id320" draw:style-name="a32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32" draw:id="id331" draw:style-name="a331" draw:name="AutoShape 3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52" draw:id="id351" draw:style-name="a351" draw:name="AutoShape 3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373" draw:id="id372" draw:style-name="a372" draw:name="AutoShape 3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68" draw:id="id167" draw:style-name="a16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79" draw:id="id178" draw:style-name="a178" draw:name="AutoShape 1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99" draw:id="id198" draw:style-name="a198" draw:name="AutoShape 1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20" draw:id="id219" draw:style-name="a219" draw:name="AutoShape 2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28" draw:id="id227" draw:style-name="a22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40" draw:id="id239" draw:style-name="a239" draw:name="AutoShape 2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627" draw:id="id626" draw:style-name="a62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638" draw:id="id637" draw:style-name="a637" draw:name="AutoShape 6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658" draw:id="id657" draw:style-name="a657" draw:name="AutoShape 6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679" draw:id="id678" draw:style-name="a678" draw:name="AutoShape 6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687" draw:id="id686" draw:style-name="a68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699" draw:id="id698" draw:style-name="a698" draw:name="AutoShape 6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832" draw:id="id831" draw:style-name="a831" draw:name="AutoShape 8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840" draw:id="id839" draw:style-name="a83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852" draw:id="id851" draw:style-name="a851" draw:name="AutoShape 8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860" draw:id="id859" draw:style-name="a85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925" draw:id="id924" draw:style-name="a924" draw:name="AutoShape 9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933" draw:id="id932" draw:style-name="a93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160" draw:id="id159" draw:style-name="a159" draw:name="AutoShape 1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707" draw:id="id706" draw:style-name="a70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772" draw:id="id771" draw:style-name="a771" draw:name="AutoShape 7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780" draw:id="id779" draw:style-name="a77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791" draw:id="id790" draw:style-name="a790" draw:name="AutoShape 7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811" draw:id="id810" draw:style-name="a810" draw:name="AutoShape 8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944" draw:id="id943" draw:style-name="a943" draw:name="AutoShape 9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964" draw:id="id963" draw:style-name="a963" draw:name="AutoShape 9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985" draw:id="id984" draw:style-name="a984" draw:name="AutoShape 9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993" draw:id="id992" draw:style-name="a99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1005" draw:id="id1004" draw:style-name="a1004" draw:name="AutoShape 10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013" draw:id="id1012" draw:style-name="a101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1690" draw:id="id1689" draw:style-name="a1689" draw:name="AutoShape 16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698" draw:id="id1697" draw:style-name="a169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709" draw:id="id1708" draw:style-name="a1708" draw:name="AutoShape 17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729" draw:id="id1728" draw:style-name="a1728" draw:name="AutoShape 17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750" draw:id="id1749" draw:style-name="a1749" draw:name="AutoShape 17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770" draw:id="id1769" draw:style-name="a1769" draw:name="AutoShape 17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778" draw:id="id1777" draw:style-name="a177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1843" draw:id="id1842" draw:style-name="a1842" draw:name="AutoShape 18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851" draw:id="id1850" draw:style-name="a185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862" draw:id="id1861" draw:style-name="a1861" draw:name="AutoShape 18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882" draw:id="id1881" draw:style-name="a1881" draw:name="AutoShape 18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1903" draw:id="id1902" draw:style-name="a1902" draw:name="AutoShape 19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911" draw:id="id1910" draw:style-name="a191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1923" draw:id="id1922" draw:style-name="a1922" draw:name="AutoShape 19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5833in" draw:z-index="1996" draw:id="id1995" draw:style-name="a1995" draw:name="AutoShape 19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004" draw:id="id2003" draw:style-name="a200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015" draw:id="id2014" draw:style-name="a2014" draw:name="AutoShape 20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035" draw:id="id2034" draw:style-name="a2034" draw:name="AutoShape 20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2056" draw:id="id2055" draw:style-name="a2055" draw:name="AutoShape 20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064" draw:id="id2063" draw:style-name="a206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076" draw:id="id2075" draw:style-name="a2075" draw:name="AutoShape 20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084" draw:id="id2083" draw:style-name="a208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2149" draw:id="id2148" draw:style-name="a2148" draw:name="AutoShape 21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157" draw:id="id2156" draw:style-name="a215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168" draw:id="id2167" draw:style-name="a2167" draw:name="AutoShape 21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188" draw:id="id2187" draw:style-name="a2187" draw:name="AutoShape 21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209" draw:id="id2208" draw:style-name="a2208" draw:name="AutoShape 22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217" draw:id="id2216" draw:style-name="a221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229" draw:id="id2228" draw:style-name="a2228" draw:name="AutoShape 22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237" draw:id="id2236" draw:style-name="a223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2302" draw:id="id2301" draw:style-name="a2301" draw:name="AutoShape 23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310" draw:id="id2309" draw:style-name="a230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2321" draw:id="id2320" draw:style-name="a2320" draw:name="AutoShape 23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2341" draw:id="id2340" draw:style-name="a2340" draw:name="AutoShape 23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362" draw:id="id2361" draw:style-name="a2361" draw:name="AutoShape 23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370" draw:id="id2369" draw:style-name="a236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382" draw:id="id2381" draw:style-name="a2381" draw:name="AutoShape 23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390" draw:id="id2389" draw:style-name="a238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2455" draw:id="id2454" draw:style-name="a2454" draw:name="AutoShape 24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463" draw:id="id2462" draw:style-name="a246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474" draw:id="id2473" draw:style-name="a2473" draw:name="AutoShape 24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494" draw:id="id2493" draw:style-name="a2493" draw:name="AutoShape 24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515" draw:id="id2514" draw:style-name="a2514" draw:name="AutoShape 25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523" draw:id="id2522" draw:style-name="a252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535" draw:id="id2534" draw:style-name="a2534" draw:name="AutoShape 25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543" draw:id="id2542" draw:style-name="a2542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2608" draw:id="id2607" draw:style-name="a2607" draw:name="AutoShape 26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616" draw:id="id2615" draw:style-name="a2615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299" draw:id="id1298" draw:style-name="a129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311" draw:id="id1310" draw:style-name="a1310" draw:name="AutoShape 13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319" draw:id="id1318" draw:style-name="a131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9167in" draw:z-index="1384" draw:id="id1383" draw:style-name="a1383" draw:name="AutoShape 13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392" draw:id="id1391" draw:style-name="a1391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625" draw:id="id1624" draw:style-name="a162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2083in" draw:z-index="1078" draw:id="id1077" draw:style-name="a1077" draw:name="AutoShape 10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086" draw:id="id1085" draw:style-name="a1085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1097" draw:id="id1096" draw:style-name="a1096" draw:name="AutoShape 10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1117" draw:id="id1116" draw:style-name="a1116" draw:name="AutoShape 11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138" draw:id="id1137" draw:style-name="a1137" draw:name="AutoShape 11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158" draw:id="id1157" draw:style-name="a1157" draw:name="AutoShape 11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166" draw:id="id1165" draw:style-name="a1165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3.0625in" draw:z-index="1231" draw:id="id1230" draw:style-name="a1230" draw:name="AutoShape 12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239" draw:id="id1238" draw:style-name="a123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250" draw:id="id1249" draw:style-name="a1249" draw:name="AutoShape 12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270" draw:id="id1269" draw:style-name="a1269" draw:name="AutoShape 12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291" draw:id="id1290" draw:style-name="a1290" draw:name="AutoShape 12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5" draw:id="id14" draw:style-name="a1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" draw:id="id25" draw:style-name="a25" draw:name="AutoShape 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6" draw:id="id45" draw:style-name="a45" draw:name="AutoShape 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403" draw:id="id1402" draw:style-name="a1402" draw:name="AutoShape 14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423" draw:id="id1422" draw:style-name="a1422" draw:name="AutoShape 14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444" draw:id="id1443" draw:style-name="a1443" draw:name="AutoShape 14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452" draw:id="id1451" draw:style-name="a1451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464" draw:id="id1463" draw:style-name="a1463" draw:name="AutoShape 14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472" draw:id="id1471" draw:style-name="a1471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6458in" draw:z-index="1537" draw:id="id1536" draw:style-name="a1536" draw:name="AutoShape 15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545" draw:id="id1544" draw:style-name="a154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556" draw:id="id1555" draw:style-name="a1555" draw:name="AutoShape 15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576" draw:id="id1575" draw:style-name="a1575" draw:name="AutoShape 15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597" draw:id="id1596" draw:style-name="a1596" draw:name="AutoShape 15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617" draw:id="id1616" draw:style-name="a1616" draw:name="AutoShape 16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Delmar Publishers, Inc.</text:p>
          </table:table-cell>
          <table:table-cell office:value-type="float" office:value="2007" table:style-name="ce14">
            <text:p>2007</text:p>
            <draw:custom-shape svg:x="0in" svg:y="0in" svg:width="0.33333in" svg:height="0.1875in" draw:z-index="2652" draw:id="id2651" draw:style-name="a2651" draw:name="AutoShape 26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73" draw:id="id2672" draw:style-name="a2672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71" draw:id="id2670" draw:style-name="a2670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667" draw:id="id2666" draw:style-name="a2666" draw:name="AutoShape 26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665" draw:id="id2664" draw:style-name="a2664" draw:name="AutoShape 26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768" draw:id="id3767" draw:style-name="a3767" draw:name="AutoShape 37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770" draw:id="id3769" draw:style-name="a3769" draw:name="AutoShape 37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772" draw:id="id3771" draw:style-name="a3771" draw:name="AutoShape 37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773" draw:id="id3772" draw:style-name="a3772" draw:name="AutoShape 37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663" draw:id="id2662" draw:style-name="a2662" draw:name="AutoShape 26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75" draw:id="id2674" draw:style-name="a2674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681" draw:id="id2680" draw:style-name="a2680" draw:name="AutoShape 26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679" draw:id="id2678" draw:style-name="a2678" draw:name="AutoShape 26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683" draw:id="id2682" draw:style-name="a2682" draw:name="AutoShape 26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685" draw:id="id2684" draw:style-name="a2684" draw:name="AutoShape 26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687" draw:id="id2686" draw:style-name="a2686" draw:name="AutoShape 26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91" draw:id="id2690" draw:style-name="a2690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93" draw:id="id2692" draw:style-name="a2692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95" draw:id="id2694" draw:style-name="a2694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698" draw:id="id2697" draw:style-name="a2697" draw:name="AutoShape 26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699" draw:id="id2698" draw:style-name="a2698" draw:name="AutoShape 26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760" draw:id="id2759" draw:style-name="a2759" draw:name="AutoShape 27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64" draw:id="id2763" draw:style-name="a276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66" draw:id="id2765" draw:style-name="a276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68" draw:id="id2767" draw:style-name="a276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772" draw:id="id2771" draw:style-name="a2771" draw:name="AutoShape 27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774" draw:id="id2773" draw:style-name="a2773" draw:name="AutoShape 27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701" draw:id="id2700" draw:style-name="a2700" draw:name="AutoShape 27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703" draw:id="id2702" draw:style-name="a2702" draw:name="AutoShape 27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705" draw:id="id2704" draw:style-name="a2704" draw:name="AutoShape 27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706" draw:id="id2705" draw:style-name="a2705" draw:name="AutoShape 27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756" draw:id="id2755" draw:style-name="a2755" draw:name="AutoShape 27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2083in" draw:z-index="2758" draw:id="id2757" draw:style-name="a2757" draw:name="AutoShape 27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717" draw:id="id3716" draw:style-name="a3716" draw:name="AutoShape 37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719" draw:id="id3718" draw:style-name="a3718" draw:name="AutoShape 37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730" draw:id="id3729" draw:style-name="a3729" draw:name="AutoShape 37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3732" draw:id="id3731" draw:style-name="a3731" draw:name="AutoShape 37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734" draw:id="id3733" draw:style-name="a3733" draw:name="AutoShape 37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38" draw:id="id3737" draw:style-name="a373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40" draw:id="id3739" draw:style-name="a373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42" draw:id="id3741" draw:style-name="a374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746" draw:id="id3745" draw:style-name="a3745" draw:name="AutoShape 37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748" draw:id="id3747" draw:style-name="a3747" draw:name="AutoShape 37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750" draw:id="id3749" draw:style-name="a3749" draw:name="AutoShape 37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752" draw:id="id3751" draw:style-name="a3751" draw:name="AutoShape 37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754" draw:id="id3753" draw:style-name="a3753" draw:name="AutoShape 37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58" draw:id="id3757" draw:style-name="a375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60" draw:id="id3759" draw:style-name="a375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62" draw:id="id3761" draw:style-name="a376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3765" draw:id="id3764" draw:style-name="a3764" draw:name="AutoShape 37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3766" draw:id="id3765" draw:style-name="a3765" draw:name="AutoShape 37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2776" draw:id="id2775" draw:style-name="a2775" draw:name="AutoShape 27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778" draw:id="id2777" draw:style-name="a2777" draw:name="AutoShape 27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2779" draw:id="id2778" draw:style-name="a2778" draw:name="AutoShape 27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2796" draw:id="id2795" draw:style-name="a2795" draw:name="AutoShape 27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798" draw:id="id2797" draw:style-name="a2797" draw:name="AutoShape 27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2799" draw:id="id2798" draw:style-name="a2798" draw:name="AutoShape 27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2838" draw:id="id2837" draw:style-name="a2837" draw:name="AutoShape 28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840" draw:id="id2839" draw:style-name="a2839" draw:name="AutoShape 28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44" draw:id="id2843" draw:style-name="a284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46" draw:id="id2845" draw:style-name="a284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48" draw:id="id2847" draw:style-name="a284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0208in" draw:z-index="2851" draw:id="id2850" draw:style-name="a2850" draw:name="AutoShape 28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816" draw:id="id2815" draw:style-name="a2815" draw:name="AutoShape 28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2818" draw:id="id2817" draw:style-name="a2817" draw:name="AutoShape 28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820" draw:id="id2819" draw:style-name="a2819" draw:name="AutoShape 28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832" draw:id="id2831" draw:style-name="a2831" draw:name="AutoShape 28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2834" draw:id="id2833" draw:style-name="a2833" draw:name="AutoShape 28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836" draw:id="id2835" draw:style-name="a2835" draw:name="AutoShape 28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0208in" draw:z-index="2852" draw:id="id2851" draw:style-name="a2851" draw:name="AutoShape 28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2854" draw:id="id2853" draw:style-name="a2853" draw:name="AutoShape 28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2856" draw:id="id2855" draw:style-name="a2855" draw:name="AutoShape 28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858" draw:id="id2857" draw:style-name="a2857" draw:name="AutoShape 28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859" draw:id="id2858" draw:style-name="a2858" draw:name="AutoShape 28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909" draw:id="id2908" draw:style-name="a2908" draw:name="AutoShape 29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3.0625in" draw:z-index="2911" draw:id="id2910" draw:style-name="a2910" draw:name="AutoShape 29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913" draw:id="id2912" draw:style-name="a2912" draw:name="AutoShape 29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17" draw:id="id2916" draw:style-name="a291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19" draw:id="id2918" draw:style-name="a291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21" draw:id="id2920" draw:style-name="a292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925" draw:id="id2924" draw:style-name="a2924" draw:name="AutoShape 29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927" draw:id="id2926" draw:style-name="a2926" draw:name="AutoShape 29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2929" draw:id="id2928" draw:style-name="a2928" draw:name="AutoShape 29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2931" draw:id="id2930" draw:style-name="a2930" draw:name="AutoShape 29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2932" draw:id="id2931" draw:style-name="a2931" draw:name="AutoShape 29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2947" draw:id="id2946" draw:style-name="a2946" draw:name="AutoShape 29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2949" draw:id="id2948" draw:style-name="a2948" draw:name="AutoShape 29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2950" draw:id="id2949" draw:style-name="a2949" draw:name="AutoShape 29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965" draw:id="id2964" draw:style-name="a2964" draw:name="AutoShape 29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2967" draw:id="id2966" draw:style-name="a2966" draw:name="AutoShape 29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969" draw:id="id2968" draw:style-name="a2968" draw:name="AutoShape 29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73" draw:id="id2972" draw:style-name="a297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75" draw:id="id2974" draw:style-name="a297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77" draw:id="id2976" draw:style-name="a297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2981" draw:id="id2980" draw:style-name="a2980" draw:name="AutoShape 29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2983" draw:id="id2982" draw:style-name="a2982" draw:name="AutoShape 29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985" draw:id="id2984" draw:style-name="a2984" draw:name="AutoShape 29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2987" draw:id="id2986" draw:style-name="a2986" draw:name="AutoShape 29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989" draw:id="id2988" draw:style-name="a2988" draw:name="AutoShape 29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93" draw:id="id2992" draw:style-name="a299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95" draw:id="id2994" draw:style-name="a299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97" draw:id="id2996" draw:style-name="a299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000" draw:id="id2999" draw:style-name="a2999" draw:name="AutoShape 30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001" draw:id="id3000" draw:style-name="a3000" draw:name="AutoShape 30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003" draw:id="id3002" draw:style-name="a3002" draw:name="AutoShape 30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005" draw:id="id3004" draw:style-name="a3004" draw:name="AutoShape 30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007" draw:id="id3006" draw:style-name="a3006" draw:name="AutoShape 30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008" draw:id="id3007" draw:style-name="a3007" draw:name="AutoShape 30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058" draw:id="id3057" draw:style-name="a3057" draw:name="AutoShape 30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9167in" draw:z-index="3060" draw:id="id3059" draw:style-name="a3059" draw:name="AutoShape 30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062" draw:id="id3061" draw:style-name="a3061" draw:name="AutoShape 30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066" draw:id="id3065" draw:style-name="a306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068" draw:id="id3067" draw:style-name="a306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070" draw:id="id3069" draw:style-name="a306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3074" draw:id="id3073" draw:style-name="a3073" draw:name="AutoShape 30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3076" draw:id="id3075" draw:style-name="a3075" draw:name="AutoShape 30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3078" draw:id="id3077" draw:style-name="a3077" draw:name="AutoShape 30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080" draw:id="id3079" draw:style-name="a3079" draw:name="AutoShape 30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3081" draw:id="id3080" draw:style-name="a3080" draw:name="AutoShape 30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085" draw:id="id3084" draw:style-name="a3084" draw:name="AutoShape 30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087" draw:id="id3086" draw:style-name="a3086" draw:name="AutoShape 30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3098" draw:id="id3097" draw:style-name="a3097" draw:name="AutoShape 30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100" draw:id="id3099" draw:style-name="a3099" draw:name="AutoShape 31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3101" draw:id="id3100" draw:style-name="a3100" draw:name="AutoShape 3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05" draw:id="id3104" draw:style-name="a3104" draw:name="AutoShape 3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07" draw:id="id3106" draw:style-name="a3106" draw:name="AutoShape 31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118" draw:id="id3117" draw:style-name="a3117" draw:name="AutoShape 31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120" draw:id="id3119" draw:style-name="a3119" draw:name="AutoShape 31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122" draw:id="id3121" draw:style-name="a3121" draw:name="AutoShape 31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26" draw:id="id3125" draw:style-name="a312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28" draw:id="id3127" draw:style-name="a312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30" draw:id="id3129" draw:style-name="a312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3134" draw:id="id3133" draw:style-name="a3133" draw:name="AutoShape 31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3136" draw:id="id3135" draw:style-name="a3135" draw:name="AutoShape 31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138" draw:id="id3137" draw:style-name="a3137" draw:name="AutoShape 31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140" draw:id="id3139" draw:style-name="a3139" draw:name="AutoShape 31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142" draw:id="id3141" draw:style-name="a3141" draw:name="AutoShape 31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46" draw:id="id3145" draw:style-name="a314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48" draw:id="id3147" draw:style-name="a314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50" draw:id="id3149" draw:style-name="a314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3153" draw:id="id3152" draw:style-name="a3152" draw:name="AutoShape 31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3154" draw:id="id3153" draw:style-name="a3153" draw:name="AutoShape 31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156" draw:id="id3155" draw:style-name="a3155" draw:name="AutoShape 31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158" draw:id="id3157" draw:style-name="a3157" draw:name="AutoShape 31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160" draw:id="id3159" draw:style-name="a3159" draw:name="AutoShape 31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161" draw:id="id3160" draw:style-name="a3160" draw:name="AutoShape 31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211" draw:id="id3210" draw:style-name="a3210" draw:name="AutoShape 32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6458in" draw:z-index="3213" draw:id="id3212" draw:style-name="a3212" draw:name="AutoShape 32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215" draw:id="id3214" draw:style-name="a3214" draw:name="AutoShape 32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19" draw:id="id3218" draw:style-name="a321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21" draw:id="id3220" draw:style-name="a322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23" draw:id="id3222" draw:style-name="a322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227" draw:id="id3226" draw:style-name="a3226" draw:name="AutoShape 32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229" draw:id="id3228" draw:style-name="a3228" draw:name="AutoShape 32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231" draw:id="id3230" draw:style-name="a3230" draw:name="AutoShape 32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233" draw:id="id3232" draw:style-name="a3232" draw:name="AutoShape 32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234" draw:id="id3233" draw:style-name="a3233" draw:name="AutoShape 32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38" draw:id="id3237" draw:style-name="a3237" draw:name="AutoShape 32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40" draw:id="id3239" draw:style-name="a3239" draw:name="AutoShape 32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251" draw:id="id3250" draw:style-name="a3250" draw:name="AutoShape 32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253" draw:id="id3252" draw:style-name="a3252" draw:name="AutoShape 32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254" draw:id="id3253" draw:style-name="a3253" draw:name="AutoShape 32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58" draw:id="id3257" draw:style-name="a3257" draw:name="AutoShape 3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60" draw:id="id3259" draw:style-name="a3259" draw:name="AutoShape 32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271" draw:id="id3270" draw:style-name="a3270" draw:name="AutoShape 32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273" draw:id="id3272" draw:style-name="a3272" draw:name="AutoShape 32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275" draw:id="id3274" draw:style-name="a3274" draw:name="AutoShape 32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287" draw:id="id3286" draw:style-name="a3286" draw:name="AutoShape 32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289" draw:id="id3288" draw:style-name="a3288" draw:name="AutoShape 32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91" draw:id="id3290" draw:style-name="a3290" draw:name="AutoShape 32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293" draw:id="id3292" draw:style-name="a3292" draw:name="AutoShape 32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95" draw:id="id3294" draw:style-name="a3294" draw:name="AutoShape 32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99" draw:id="id3298" draw:style-name="a329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01" draw:id="id3300" draw:style-name="a330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03" draw:id="id3302" draw:style-name="a330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306" draw:id="id3305" draw:style-name="a3305" draw:name="AutoShape 33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307" draw:id="id3306" draw:style-name="a3306" draw:name="AutoShape 33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309" draw:id="id3308" draw:style-name="a3308" draw:name="AutoShape 33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311" draw:id="id3310" draw:style-name="a3310" draw:name="AutoShape 33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313" draw:id="id3312" draw:style-name="a3312" draw:name="AutoShape 33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314" draw:id="id3313" draw:style-name="a3313" draw:name="AutoShape 33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64" draw:id="id3363" draw:style-name="a3363" draw:name="AutoShape 33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3366" draw:id="id3365" draw:style-name="a3365" draw:name="AutoShape 33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68" draw:id="id3367" draw:style-name="a3367" draw:name="AutoShape 33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72" draw:id="id3371" draw:style-name="a337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74" draw:id="id3373" draw:style-name="a337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76" draw:id="id3375" draw:style-name="a337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380" draw:id="id3379" draw:style-name="a3379" draw:name="AutoShape 33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3382" draw:id="id3381" draw:style-name="a3381" draw:name="AutoShape 33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384" draw:id="id3383" draw:style-name="a3383" draw:name="AutoShape 33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386" draw:id="id3385" draw:style-name="a3385" draw:name="AutoShape 33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387" draw:id="id3386" draw:style-name="a3386" draw:name="AutoShape 33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91" draw:id="id3390" draw:style-name="a3390" draw:name="AutoShape 33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93" draw:id="id3392" draw:style-name="a3392" draw:name="AutoShape 33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404" draw:id="id3403" draw:style-name="a3403" draw:name="AutoShape 34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406" draw:id="id3405" draw:style-name="a3405" draw:name="AutoShape 3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3407" draw:id="id3406" draw:style-name="a3406" draw:name="AutoShape 34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411" draw:id="id3410" draw:style-name="a3410" draw:name="AutoShape 34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413" draw:id="id3412" draw:style-name="a3412" draw:name="AutoShape 34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424" draw:id="id3423" draw:style-name="a3423" draw:name="AutoShape 34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426" draw:id="id3425" draw:style-name="a3425" draw:name="AutoShape 34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428" draw:id="id3427" draw:style-name="a3427" draw:name="AutoShape 34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440" draw:id="id3439" draw:style-name="a3439" draw:name="AutoShape 34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3442" draw:id="id3441" draw:style-name="a3441" draw:name="AutoShape 34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444" draw:id="id3443" draw:style-name="a3443" draw:name="AutoShape 34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446" draw:id="id3445" draw:style-name="a3445" draw:name="AutoShape 34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448" draw:id="id3447" draw:style-name="a3447" draw:name="AutoShape 34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52" draw:id="id3451" draw:style-name="a345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54" draw:id="id3453" draw:style-name="a345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56" draw:id="id3455" draw:style-name="a345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3459" draw:id="id3458" draw:style-name="a3458" draw:name="AutoShape 34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3460" draw:id="id3459" draw:style-name="a3459" draw:name="AutoShape 34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462" draw:id="id3461" draw:style-name="a3461" draw:name="AutoShape 34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464" draw:id="id3463" draw:style-name="a3463" draw:name="AutoShape 34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466" draw:id="id3465" draw:style-name="a3465" draw:name="AutoShape 34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467" draw:id="id3466" draw:style-name="a3466" draw:name="AutoShape 34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517" draw:id="id3516" draw:style-name="a3516" draw:name="AutoShape 35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3519" draw:id="id3518" draw:style-name="a3518" draw:name="AutoShape 35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521" draw:id="id3520" draw:style-name="a3520" draw:name="AutoShape 35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25" draw:id="id3524" draw:style-name="a352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27" draw:id="id3526" draw:style-name="a352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29" draw:id="id3528" draw:style-name="a352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533" draw:id="id3532" draw:style-name="a3532" draw:name="AutoShape 35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535" draw:id="id3534" draw:style-name="a3534" draw:name="AutoShape 35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537" draw:id="id3536" draw:style-name="a3536" draw:name="AutoShape 35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539" draw:id="id3538" draw:style-name="a3538" draw:name="AutoShape 35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540" draw:id="id3539" draw:style-name="a3539" draw:name="AutoShape 35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44" draw:id="id3543" draw:style-name="a3543" draw:name="AutoShape 35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46" draw:id="id3545" draw:style-name="a3545" draw:name="AutoShape 35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557" draw:id="id3556" draw:style-name="a3556" draw:name="AutoShape 35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559" draw:id="id3558" draw:style-name="a3558" draw:name="AutoShape 35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560" draw:id="id3559" draw:style-name="a3559" draw:name="AutoShape 35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4" draw:id="id3563" draw:style-name="a3563" draw:name="AutoShape 35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6" draw:id="id3565" draw:style-name="a3565" draw:name="AutoShape 35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577" draw:id="id3576" draw:style-name="a3576" draw:name="AutoShape 35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3579" draw:id="id3578" draw:style-name="a3578" draw:name="AutoShape 35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3581" draw:id="id3580" draw:style-name="a3580" draw:name="AutoShape 35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85" draw:id="id3584" draw:style-name="a358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87" draw:id="id3586" draw:style-name="a358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89" draw:id="id3588" draw:style-name="a358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593" draw:id="id3592" draw:style-name="a3592" draw:name="AutoShape 35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595" draw:id="id3594" draw:style-name="a3594" draw:name="AutoShape 35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597" draw:id="id3596" draw:style-name="a3596" draw:name="AutoShape 35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599" draw:id="id3598" draw:style-name="a3598" draw:name="AutoShape 35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601" draw:id="id3600" draw:style-name="a3600" draw:name="AutoShape 36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12" draw:id="id3611" draw:style-name="a3611" draw:name="AutoShape 36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13" draw:id="id3612" draw:style-name="a3612" draw:name="AutoShape 36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15" draw:id="id3614" draw:style-name="a3614" draw:name="AutoShape 36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17" draw:id="id3616" draw:style-name="a3616" draw:name="AutoShape 36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619" draw:id="id3618" draw:style-name="a3618" draw:name="AutoShape 36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620" draw:id="id3619" draw:style-name="a3619" draw:name="AutoShape 36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670" draw:id="id3669" draw:style-name="a3669" draw:name="AutoShape 36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5833in" draw:z-index="3672" draw:id="id3671" draw:style-name="a3671" draw:name="AutoShape 36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3674" draw:id="id3673" draw:style-name="a3673" draw:name="AutoShape 36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78" draw:id="id3677" draw:style-name="a367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80" draw:id="id3679" draw:style-name="a367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82" draw:id="id3681" draw:style-name="a368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3686" draw:id="id3685" draw:style-name="a3685" draw:name="AutoShape 36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3688" draw:id="id3687" draw:style-name="a3687" draw:name="AutoShape 36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690" draw:id="id3689" draw:style-name="a3689" draw:name="AutoShape 36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692" draw:id="id3691" draw:style-name="a3691" draw:name="AutoShape 36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693" draw:id="id3692" draw:style-name="a3692" draw:name="AutoShape 36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697" draw:id="id3696" draw:style-name="a3696" draw:name="AutoShape 36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699" draw:id="id3698" draw:style-name="a3698" draw:name="AutoShape 36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710" draw:id="id3709" draw:style-name="a3709" draw:name="AutoShape 37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712" draw:id="id3711" draw:style-name="a3711" draw:name="AutoShape 37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713" draw:id="id3712" draw:style-name="a3712" draw:name="AutoShape 37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656" draw:id="id655" draw:style-name="a655" draw:name="AutoShape 6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657" draw:id="id656" draw:style-name="a656" draw:name="AutoShape 6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1" draw:id="id660" draw:style-name="a660" draw:name="AutoShape 6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3" draw:id="id662" draw:style-name="a662" draw:name="AutoShape 6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74" draw:id="id673" draw:style-name="a673" draw:name="AutoShape 6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78" draw:id="id677" draw:style-name="a677" draw:name="AutoShape 6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2" draw:id="id681" draw:style-name="a68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4" draw:id="id683" draw:style-name="a68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6" draw:id="id685" draw:style-name="a68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690" draw:id="id689" draw:style-name="a689" draw:name="AutoShape 6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692" draw:id="id691" draw:style-name="a691" draw:name="AutoShape 6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4" draw:id="id23" draw:style-name="a23" draw:name="AutoShape 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5" draw:id="id24" draw:style-name="a24" draw:name="AutoShape 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9" draw:id="id28" draw:style-name="a28" draw:name="AutoShape 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" draw:id="id30" draw:style-name="a30" draw:name="AutoShape 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2" draw:id="id41" draw:style-name="a41" draw:name="AutoShape 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2" draw:id="id101" draw:style-name="a101" draw:name="AutoShape 1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4" draw:id="id103" draw:style-name="a103" draw:name="AutoShape 1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5" draw:id="id104" draw:style-name="a104" draw:name="AutoShape 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5" draw:id="id44" draw:style-name="a44" draw:name="AutoShape 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" draw:id="id48" draw:style-name="a48" draw:name="AutoShape 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1" draw:id="id50" draw:style-name="a50" draw:name="AutoShape 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2" draw:id="id61" draw:style-name="a61" draw:name="AutoShape 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64" draw:id="id63" draw:style-name="a63" draw:name="AutoShape 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6" draw:id="id65" draw:style-name="a65" draw:name="AutoShape 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0" draw:id="id89" draw:style-name="a8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2" draw:id="id91" draw:style-name="a9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4" draw:id="id93" draw:style-name="a9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97" draw:id="id96" draw:style-name="a96" draw:name="AutoShape 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98" draw:id="id97" draw:style-name="a97" draw:name="AutoShape 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0" draw:id="id99" draw:style-name="a99" draw:name="AutoShape 1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8" draw:id="id367" draw:style-name="a367" draw:name="AutoShape 3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370" draw:id="id369" draw:style-name="a369" draw:name="AutoShape 3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2" draw:id="id371" draw:style-name="a371" draw:name="AutoShape 3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6" draw:id="id375" draw:style-name="a37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8" draw:id="id377" draw:style-name="a37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80" draw:id="id379" draw:style-name="a37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84" draw:id="id383" draw:style-name="a383" draw:name="AutoShape 3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86" draw:id="id385" draw:style-name="a385" draw:name="AutoShape 3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88" draw:id="id387" draw:style-name="a387" draw:name="AutoShape 3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90" draw:id="id389" draw:style-name="a389" draw:name="AutoShape 3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92" draw:id="id391" draw:style-name="a391" draw:name="AutoShape 3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6" draw:id="id395" draw:style-name="a39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8" draw:id="id397" draw:style-name="a39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00" draw:id="id399" draw:style-name="a39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4167in" draw:z-index="403" draw:id="id402" draw:style-name="a402" draw:name="AutoShape 4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4167in" draw:z-index="404" draw:id="id403" draw:style-name="a403" draw:name="AutoShape 4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6" draw:id="id405" draw:style-name="a405" draw:name="AutoShape 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8" draw:id="id407" draw:style-name="a407" draw:name="AutoShape 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10" draw:id="id409" draw:style-name="a409" draw:name="AutoShape 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11" draw:id="id410" draw:style-name="a410" draw:name="AutoShape 4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461" draw:id="id460" draw:style-name="a460" draw:name="AutoShape 4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463" draw:id="id462" draw:style-name="a462" draw:name="AutoShape 4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465" draw:id="id464" draw:style-name="a464" draw:name="AutoShape 4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69" draw:id="id468" draw:style-name="a46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1" draw:id="id470" draw:style-name="a47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3" draw:id="id472" draw:style-name="a47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77" draw:id="id476" draw:style-name="a476" draw:name="AutoShape 4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79" draw:id="id478" draw:style-name="a478" draw:name="AutoShape 4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81" draw:id="id480" draw:style-name="a480" draw:name="AutoShape 4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83" draw:id="id482" draw:style-name="a482" draw:name="AutoShape 4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84" draw:id="id483" draw:style-name="a483" draw:name="AutoShape 4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8" draw:id="id487" draw:style-name="a487" draw:name="AutoShape 4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0" draw:id="id489" draw:style-name="a489" draw:name="AutoShape 4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501" draw:id="id500" draw:style-name="a500" draw:name="AutoShape 5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503" draw:id="id502" draw:style-name="a502" draw:name="AutoShape 5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504" draw:id="id503" draw:style-name="a503" draw:name="AutoShape 5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94" draw:id="id693" draw:style-name="a693" draw:name="AutoShape 6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696" draw:id="id695" draw:style-name="a695" draw:name="AutoShape 6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98" draw:id="id697" draw:style-name="a697" draw:name="AutoShape 6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2" draw:id="id701" draw:style-name="a70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4" draw:id="id703" draw:style-name="a70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6" draw:id="id705" draw:style-name="a70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676" draw:id="id675" draw:style-name="a675" draw:name="AutoShape 6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767" draw:id="id766" draw:style-name="a766" draw:name="AutoShape 7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769" draw:id="id768" draw:style-name="a768" draw:name="AutoShape 7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771" draw:id="id770" draw:style-name="a770" draw:name="AutoShape 7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5" draw:id="id774" draw:style-name="a77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7" draw:id="id776" draw:style-name="a77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9" draw:id="id778" draw:style-name="a77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783" draw:id="id782" draw:style-name="a782" draw:name="AutoShape 7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785" draw:id="id784" draw:style-name="a784" draw:name="AutoShape 7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787" draw:id="id786" draw:style-name="a786" draw:name="AutoShape 7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789" draw:id="id788" draw:style-name="a788" draw:name="AutoShape 7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790" draw:id="id789" draw:style-name="a789" draw:name="AutoShape 7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4" draw:id="id793" draw:style-name="a793" draw:name="AutoShape 7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6" draw:id="id795" draw:style-name="a795" draw:name="AutoShape 7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807" draw:id="id806" draw:style-name="a806" draw:name="AutoShape 8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809" draw:id="id808" draw:style-name="a808" draw:name="AutoShape 8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810" draw:id="id809" draw:style-name="a809" draw:name="AutoShape 8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4" draw:id="id813" draw:style-name="a813" draw:name="AutoShape 8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6" draw:id="id815" draw:style-name="a815" draw:name="AutoShape 8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27" draw:id="id826" draw:style-name="a826" draw:name="AutoShape 8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829" draw:id="id828" draw:style-name="a828" draw:name="AutoShape 8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31" draw:id="id830" draw:style-name="a830" draw:name="AutoShape 8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5" draw:id="id834" draw:style-name="a83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7" draw:id="id836" draw:style-name="a83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9" draw:id="id838" draw:style-name="a83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843" draw:id="id842" draw:style-name="a842" draw:name="AutoShape 8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845" draw:id="id844" draw:style-name="a844" draw:name="AutoShape 8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47" draw:id="id846" draw:style-name="a846" draw:name="AutoShape 8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849" draw:id="id848" draw:style-name="a848" draw:name="AutoShape 8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51" draw:id="id850" draw:style-name="a850" draw:name="AutoShape 8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7" draw:id="id166" draw:style-name="a16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1" draw:id="id170" draw:style-name="a170" draw:name="AutoShape 1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3" draw:id="id172" draw:style-name="a172" draw:name="AutoShape 1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5" draw:id="id174" draw:style-name="a174" draw:name="AutoShape 1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77" draw:id="id176" draw:style-name="a176" draw:name="AutoShape 1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6" draw:id="id85" draw:style-name="a85" draw:name="AutoShape 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55" draw:id="id154" draw:style-name="a154" draw:name="AutoShape 1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157" draw:id="id156" draw:style-name="a156" draw:name="AutoShape 1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59" draw:id="id158" draw:style-name="a158" draw:name="AutoShape 1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3" draw:id="id162" draw:style-name="a16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5" draw:id="id164" draw:style-name="a16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2" draw:id="id181" draw:style-name="a181" draw:name="AutoShape 1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4" draw:id="id183" draw:style-name="a183" draw:name="AutoShape 1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95" draw:id="id194" draw:style-name="a194" draw:name="AutoShape 1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97" draw:id="id196" draw:style-name="a196" draw:name="AutoShape 1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98" draw:id="id197" draw:style-name="a197" draw:name="AutoShape 1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2" draw:id="id201" draw:style-name="a201" draw:name="AutoShape 2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4" draw:id="id43" draw:style-name="a43" draw:name="AutoShape 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78" draw:id="id77" draw:style-name="a77" draw:name="AutoShape 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80" draw:id="id79" draw:style-name="a79" draw:name="AutoShape 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2" draw:id="id81" draw:style-name="a81" draw:name="AutoShape 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84" draw:id="id83" draw:style-name="a83" draw:name="AutoShape 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4" draw:id="id203" draw:style-name="a203" draw:name="AutoShape 2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5" draw:id="id214" draw:style-name="a214" draw:name="AutoShape 2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17" draw:id="id216" draw:style-name="a216" draw:name="AutoShape 2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9" draw:id="id218" draw:style-name="a218" draw:name="AutoShape 2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24" draw:id="id323" draw:style-name="a323" draw:name="AutoShape 3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26" draw:id="id325" draw:style-name="a325" draw:name="AutoShape 3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28" draw:id="id327" draw:style-name="a327" draw:name="AutoShape 3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30" draw:id="id329" draw:style-name="a329" draw:name="AutoShape 3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31" draw:id="id330" draw:style-name="a330" draw:name="AutoShape 3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5" draw:id="id334" draw:style-name="a334" draw:name="AutoShape 3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15" draw:id="id2614" draw:style-name="a2614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619" draw:id="id2618" draw:style-name="a2618" draw:name="AutoShape 26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621" draw:id="id2620" draw:style-name="a2620" draw:name="AutoShape 26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623" draw:id="id2622" draw:style-name="a2622" draw:name="AutoShape 26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25" draw:id="id2624" draw:style-name="a2624" draw:name="AutoShape 26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626" draw:id="id2625" draw:style-name="a2625" draw:name="AutoShape 26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30" draw:id="id2629" draw:style-name="a2629" draw:name="AutoShape 26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32" draw:id="id2631" draw:style-name="a2631" draw:name="AutoShape 26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643" draw:id="id2642" draw:style-name="a2642" draw:name="AutoShape 26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45" draw:id="id2644" draw:style-name="a2644" draw:name="AutoShape 26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646" draw:id="id2645" draw:style-name="a2645" draw:name="AutoShape 26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50" draw:id="id2649" draw:style-name="a2649" draw:name="AutoShape 26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249" draw:id="id1248" draw:style-name="a1248" draw:name="AutoShape 12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266" draw:id="id1265" draw:style-name="a1265" draw:name="AutoShape 12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268" draw:id="id1267" draw:style-name="a1267" draw:name="AutoShape 12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269" draw:id="id1268" draw:style-name="a1268" draw:name="AutoShape 12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286" draw:id="id1285" draw:style-name="a1285" draw:name="AutoShape 12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288" draw:id="id1287" draw:style-name="a1287" draw:name="AutoShape 12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290" draw:id="id1289" draw:style-name="a1289" draw:name="AutoShape 12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94" draw:id="id1293" draw:style-name="a129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96" draw:id="id1295" draw:style-name="a129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98" draw:id="id1297" draw:style-name="a129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302" draw:id="id1301" draw:style-name="a1301" draw:name="AutoShape 13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304" draw:id="id1303" draw:style-name="a1303" draw:name="AutoShape 13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06" draw:id="id1305" draw:style-name="a1305" draw:name="AutoShape 13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308" draw:id="id1307" draw:style-name="a1307" draw:name="AutoShape 13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10" draw:id="id1309" draw:style-name="a1309" draw:name="AutoShape 13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14" draw:id="id1313" draw:style-name="a131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16" draw:id="id1315" draw:style-name="a131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18" draw:id="id1317" draw:style-name="a131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321" draw:id="id1320" draw:style-name="a1320" draw:name="AutoShape 13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322" draw:id="id1321" draw:style-name="a1321" draw:name="AutoShape 13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324" draw:id="id1323" draw:style-name="a1323" draw:name="AutoShape 13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326" draw:id="id1325" draw:style-name="a1325" draw:name="AutoShape 13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328" draw:id="id1327" draw:style-name="a1327" draw:name="AutoShape 13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329" draw:id="id1328" draw:style-name="a1328" draw:name="AutoShape 13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379" draw:id="id1378" draw:style-name="a1378" draw:name="AutoShape 13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9167in" draw:z-index="1381" draw:id="id1380" draw:style-name="a1380" draw:name="AutoShape 13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383" draw:id="id1382" draw:style-name="a1382" draw:name="AutoShape 1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87" draw:id="id1386" draw:style-name="a138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89" draw:id="id1388" draw:style-name="a138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1" draw:id="id1390" draw:style-name="a139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1395" draw:id="id1394" draw:style-name="a1394" draw:name="AutoShape 13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1397" draw:id="id1396" draw:style-name="a1396" draw:name="AutoShape 13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399" draw:id="id1398" draw:style-name="a1398" draw:name="AutoShape 13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401" draw:id="id1400" draw:style-name="a1400" draw:name="AutoShape 14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402" draw:id="id1401" draw:style-name="a1401" draw:name="AutoShape 14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06" draw:id="id1405" draw:style-name="a1405" draw:name="AutoShape 1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08" draw:id="id1407" draw:style-name="a1407" draw:name="AutoShape 1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419" draw:id="id1418" draw:style-name="a1418" draw:name="AutoShape 14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421" draw:id="id1420" draw:style-name="a1420" draw:name="AutoShape 14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422" draw:id="id1421" draw:style-name="a1421" draw:name="AutoShape 14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26" draw:id="id1425" draw:style-name="a1425" draw:name="AutoShape 14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428" draw:id="id1427" draw:style-name="a1427" draw:name="AutoShape 14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439" draw:id="id1438" draw:style-name="a1438" draw:name="AutoShape 14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441" draw:id="id1440" draw:style-name="a1440" draw:name="AutoShape 14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443" draw:id="id1442" draw:style-name="a1442" draw:name="AutoShape 14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47" draw:id="id1446" draw:style-name="a144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49" draw:id="id1448" draw:style-name="a144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51" draw:id="id1450" draw:style-name="a145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455" draw:id="id1454" draw:style-name="a1454" draw:name="AutoShape 14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1457" draw:id="id1456" draw:style-name="a1456" draw:name="AutoShape 14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459" draw:id="id1458" draw:style-name="a1458" draw:name="AutoShape 14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461" draw:id="id1460" draw:style-name="a1460" draw:name="AutoShape 14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463" draw:id="id1462" draw:style-name="a1462" draw:name="AutoShape 14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67" draw:id="id1466" draw:style-name="a146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69" draw:id="id1468" draw:style-name="a146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71" draw:id="id1470" draw:style-name="a147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1474" draw:id="id1473" draw:style-name="a1473" draw:name="AutoShape 14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1475" draw:id="id1474" draw:style-name="a1474" draw:name="AutoShape 14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477" draw:id="id1476" draw:style-name="a1476" draw:name="AutoShape 14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479" draw:id="id1478" draw:style-name="a1478" draw:name="AutoShape 14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81" draw:id="id1480" draw:style-name="a1480" draw:name="AutoShape 14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82" draw:id="id1481" draw:style-name="a1481" draw:name="AutoShape 14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532" draw:id="id1531" draw:style-name="a1531" draw:name="AutoShape 15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6458in" draw:z-index="1534" draw:id="id1533" draw:style-name="a1533" draw:name="AutoShape 15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536" draw:id="id1535" draw:style-name="a1535" draw:name="AutoShape 1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40" draw:id="id1539" draw:style-name="a153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42" draw:id="id1541" draw:style-name="a154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44" draw:id="id1543" draw:style-name="a154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48" draw:id="id1547" draw:style-name="a1547" draw:name="AutoShape 15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50" draw:id="id1549" draw:style-name="a1549" draw:name="AutoShape 15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52" draw:id="id1551" draw:style-name="a1551" draw:name="AutoShape 15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554" draw:id="id1553" draw:style-name="a1553" draw:name="AutoShape 15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55" draw:id="id1554" draw:style-name="a1554" draw:name="AutoShape 15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59" draw:id="id1558" draw:style-name="a1558" draw:name="AutoShape 15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61" draw:id="id1560" draw:style-name="a1560" draw:name="AutoShape 15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72" draw:id="id1571" draw:style-name="a1571" draw:name="AutoShape 15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574" draw:id="id1573" draw:style-name="a1573" draw:name="AutoShape 15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75" draw:id="id1574" draw:style-name="a1574" draw:name="AutoShape 15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79" draw:id="id1578" draw:style-name="a1578" draw:name="AutoShape 15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81" draw:id="id1580" draw:style-name="a1580" draw:name="AutoShape 15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592" draw:id="id1591" draw:style-name="a1591" draw:name="AutoShape 15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594" draw:id="id1593" draw:style-name="a1593" draw:name="AutoShape 15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596" draw:id="id1595" draw:style-name="a1595" draw:name="AutoShape 15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608" draw:id="id1607" draw:style-name="a1607" draw:name="AutoShape 16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610" draw:id="id1609" draw:style-name="a1609" draw:name="AutoShape 16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612" draw:id="id1611" draw:style-name="a1611" draw:name="AutoShape 16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614" draw:id="id1613" draw:style-name="a1613" draw:name="AutoShape 16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616" draw:id="id1615" draw:style-name="a1615" draw:name="AutoShape 16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20" draw:id="id1619" draw:style-name="a161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22" draw:id="id1621" draw:style-name="a162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24" draw:id="id1623" draw:style-name="a162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627" draw:id="id1626" draw:style-name="a1626" draw:name="AutoShape 16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628" draw:id="id1627" draw:style-name="a1627" draw:name="AutoShape 16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630" draw:id="id1629" draw:style-name="a1629" draw:name="AutoShape 16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632" draw:id="id1631" draw:style-name="a1631" draw:name="AutoShape 16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634" draw:id="id1633" draw:style-name="a1633" draw:name="AutoShape 16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635" draw:id="id1634" draw:style-name="a1634" draw:name="AutoShape 16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685" draw:id="id1684" draw:style-name="a1684" draw:name="AutoShape 16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1687" draw:id="id1686" draw:style-name="a1686" draw:name="AutoShape 16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689" draw:id="id1688" draw:style-name="a1688" draw:name="AutoShape 16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93" draw:id="id1692" draw:style-name="a169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95" draw:id="id1694" draw:style-name="a169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97" draw:id="id1696" draw:style-name="a169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01" draw:id="id1700" draw:style-name="a1700" draw:name="AutoShape 17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703" draw:id="id1702" draw:style-name="a1702" draw:name="AutoShape 17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05" draw:id="id1704" draw:style-name="a1704" draw:name="AutoShape 17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707" draw:id="id1706" draw:style-name="a1706" draw:name="AutoShape 17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08" draw:id="id1707" draw:style-name="a1707" draw:name="AutoShape 17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12" draw:id="id1711" draw:style-name="a1711" draw:name="AutoShape 17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14" draw:id="id1713" draw:style-name="a1713" draw:name="AutoShape 17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25" draw:id="id1724" draw:style-name="a1724" draw:name="AutoShape 17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727" draw:id="id1726" draw:style-name="a1726" draw:name="AutoShape 17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28" draw:id="id1727" draw:style-name="a1727" draw:name="AutoShape 17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32" draw:id="id1731" draw:style-name="a1731" draw:name="AutoShape 17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734" draw:id="id1733" draw:style-name="a1733" draw:name="AutoShape 17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745" draw:id="id1744" draw:style-name="a1744" draw:name="AutoShape 17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747" draw:id="id1746" draw:style-name="a1746" draw:name="AutoShape 17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749" draw:id="id1748" draw:style-name="a1748" draw:name="AutoShape 17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761" draw:id="id1760" draw:style-name="a1760" draw:name="AutoShape 17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763" draw:id="id1762" draw:style-name="a1762" draw:name="AutoShape 17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65" draw:id="id1764" draw:style-name="a1764" draw:name="AutoShape 17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767" draw:id="id1766" draw:style-name="a1766" draw:name="AutoShape 17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69" draw:id="id1768" draw:style-name="a1768" draw:name="AutoShape 17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73" draw:id="id1772" draw:style-name="a177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75" draw:id="id1774" draw:style-name="a177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77" draw:id="id1776" draw:style-name="a177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1780" draw:id="id1779" draw:style-name="a1779" draw:name="AutoShape 17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1781" draw:id="id1780" draw:style-name="a1780" draw:name="AutoShape 17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783" draw:id="id1782" draw:style-name="a1782" draw:name="AutoShape 17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785" draw:id="id1784" draw:style-name="a1784" draw:name="AutoShape 17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87" draw:id="id1786" draw:style-name="a1786" draw:name="AutoShape 17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88" draw:id="id1787" draw:style-name="a1787" draw:name="AutoShape 17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838" draw:id="id1837" draw:style-name="a1837" draw:name="AutoShape 18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1840" draw:id="id1839" draw:style-name="a1839" draw:name="AutoShape 18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842" draw:id="id1841" draw:style-name="a1841" draw:name="AutoShape 18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846" draw:id="id1845" draw:style-name="a184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848" draw:id="id1847" draw:style-name="a184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850" draw:id="id1849" draw:style-name="a184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854" draw:id="id1853" draw:style-name="a1853" draw:name="AutoShape 18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856" draw:id="id1855" draw:style-name="a1855" draw:name="AutoShape 18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858" draw:id="id1857" draw:style-name="a1857" draw:name="AutoShape 18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860" draw:id="id1859" draw:style-name="a1859" draw:name="AutoShape 18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861" draw:id="id1860" draw:style-name="a1860" draw:name="AutoShape 18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65" draw:id="id1864" draw:style-name="a1864" draw:name="AutoShape 18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709" draw:id="id708" draw:style-name="a708" draw:name="AutoShape 7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710" draw:id="id709" draw:style-name="a709" draw:name="AutoShape 7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712" draw:id="id711" draw:style-name="a711" draw:name="AutoShape 7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714" draw:id="id713" draw:style-name="a713" draw:name="AutoShape 7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16" draw:id="id715" draw:style-name="a715" draw:name="AutoShape 7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17" draw:id="id716" draw:style-name="a716" draw:name="AutoShape 7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1113" draw:id="id1112" draw:style-name="a1112" draw:name="AutoShape 11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1115" draw:id="id1114" draw:style-name="a1114" draw:name="AutoShape 11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1116" draw:id="id1115" draw:style-name="a1115" draw:name="AutoShape 11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133" draw:id="id1132" draw:style-name="a1132" draw:name="AutoShape 11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135" draw:id="id1134" draw:style-name="a1134" draw:name="AutoShape 11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137" draw:id="id1136" draw:style-name="a1136" draw:name="AutoShape 11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149" draw:id="id1148" draw:style-name="a1148" draw:name="AutoShape 11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151" draw:id="id1150" draw:style-name="a1150" draw:name="AutoShape 11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153" draw:id="id1152" draw:style-name="a1152" draw:name="AutoShape 11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155" draw:id="id1154" draw:style-name="a1154" draw:name="AutoShape 11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157" draw:id="id1156" draw:style-name="a1156" draw:name="AutoShape 11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61" draw:id="id1160" draw:style-name="a1160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63" draw:id="id1162" draw:style-name="a1162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65" draw:id="id1164" draw:style-name="a1164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0208in" draw:z-index="1168" draw:id="id1167" draw:style-name="a1167" draw:name="AutoShape 11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0208in" draw:z-index="1169" draw:id="id1168" draw:style-name="a1168" draw:name="AutoShape 11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1171" draw:id="id1170" draw:style-name="a1170" draw:name="AutoShape 11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4375in" draw:z-index="1173" draw:id="id1172" draw:style-name="a1172" draw:name="AutoShape 11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75" draw:id="id1174" draw:style-name="a1174" draw:name="AutoShape 11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76" draw:id="id1175" draw:style-name="a1175" draw:name="AutoShape 11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26" draw:id="id1225" draw:style-name="a1225" draw:name="AutoShape 12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3.0625in" draw:z-index="1228" draw:id="id1227" draw:style-name="a1227" draw:name="AutoShape 12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30" draw:id="id1229" draw:style-name="a1229" draw:name="AutoShape 1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4" draw:id="id1233" draw:style-name="a123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6" draw:id="id1235" draw:style-name="a123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8" draw:id="id1237" draw:style-name="a123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242" draw:id="id1241" draw:style-name="a1241" draw:name="AutoShape 12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244" draw:id="id1243" draw:style-name="a1243" draw:name="AutoShape 12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1246" draw:id="id1245" draw:style-name="a1245" draw:name="AutoShape 12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248" draw:id="id1247" draw:style-name="a1247" draw:name="AutoShape 12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67" draw:id="id1866" draw:style-name="a1866" draw:name="AutoShape 18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878" draw:id="id1877" draw:style-name="a1877" draw:name="AutoShape 18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880" draw:id="id1879" draw:style-name="a1879" draw:name="AutoShape 18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881" draw:id="id1880" draw:style-name="a1880" draw:name="AutoShape 18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85" draw:id="id1884" draw:style-name="a1884" draw:name="AutoShape 18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87" draw:id="id1886" draw:style-name="a1886" draw:name="AutoShape 18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898" draw:id="id1897" draw:style-name="a1897" draw:name="AutoShape 18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1900" draw:id="id1899" draw:style-name="a1899" draw:name="AutoShape 19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902" draw:id="id1901" draw:style-name="a1901" draw:name="AutoShape 19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06" draw:id="id1905" draw:style-name="a190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08" draw:id="id1907" draw:style-name="a190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10" draw:id="id1909" draw:style-name="a190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14" draw:id="id1913" draw:style-name="a1913" draw:name="AutoShape 19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16" draw:id="id1915" draw:style-name="a1915" draw:name="AutoShape 19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918" draw:id="id1917" draw:style-name="a1917" draw:name="AutoShape 19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1920" draw:id="id1919" draw:style-name="a1919" draw:name="AutoShape 19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922" draw:id="id1921" draw:style-name="a1921" draw:name="AutoShape 19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33" draw:id="id1932" draw:style-name="a1932" draw:name="AutoShape 19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34" draw:id="id1933" draw:style-name="a1933" draw:name="AutoShape 19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36" draw:id="id1935" draw:style-name="a1935" draw:name="AutoShape 19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38" draw:id="id1937" draw:style-name="a1937" draw:name="AutoShape 19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940" draw:id="id1939" draw:style-name="a1939" draw:name="AutoShape 19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941" draw:id="id1940" draw:style-name="a1940" draw:name="AutoShape 19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991" draw:id="id1990" draw:style-name="a1990" draw:name="AutoShape 19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5833in" draw:z-index="1993" draw:id="id1992" draw:style-name="a1992" draw:name="AutoShape 19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995" draw:id="id1994" draw:style-name="a1994" draw:name="AutoShape 19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99" draw:id="id1998" draw:style-name="a199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01" draw:id="id2000" draw:style-name="a200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03" draw:id="id2002" draw:style-name="a200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007" draw:id="id2006" draw:style-name="a2006" draw:name="AutoShape 20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009" draw:id="id2008" draw:style-name="a2008" draw:name="AutoShape 20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011" draw:id="id2010" draw:style-name="a2010" draw:name="AutoShape 20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013" draw:id="id2012" draw:style-name="a2012" draw:name="AutoShape 20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014" draw:id="id2013" draw:style-name="a2013" draw:name="AutoShape 20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18" draw:id="id2017" draw:style-name="a2017" draw:name="AutoShape 20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20" draw:id="id2019" draw:style-name="a2019" draw:name="AutoShape 20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031" draw:id="id2030" draw:style-name="a2030" draw:name="AutoShape 20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033" draw:id="id2032" draw:style-name="a2032" draw:name="AutoShape 20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034" draw:id="id2033" draw:style-name="a2033" draw:name="AutoShape 20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38" draw:id="id2037" draw:style-name="a2037" draw:name="AutoShape 20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40" draw:id="id2039" draw:style-name="a2039" draw:name="AutoShape 20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051" draw:id="id2050" draw:style-name="a2050" draw:name="AutoShape 20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2053" draw:id="id2052" draw:style-name="a2052" draw:name="AutoShape 20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055" draw:id="id2054" draw:style-name="a2054" draw:name="AutoShape 20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59" draw:id="id2058" draw:style-name="a205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61" draw:id="id2060" draw:style-name="a206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63" draw:id="id2062" draw:style-name="a206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067" draw:id="id2066" draw:style-name="a2066" draw:name="AutoShape 20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069" draw:id="id2068" draw:style-name="a2068" draw:name="AutoShape 20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071" draw:id="id2070" draw:style-name="a2070" draw:name="AutoShape 20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073" draw:id="id2072" draw:style-name="a2072" draw:name="AutoShape 20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075" draw:id="id2074" draw:style-name="a2074" draw:name="AutoShape 20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79" draw:id="id2078" draw:style-name="a207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81" draw:id="id2080" draw:style-name="a208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83" draw:id="id2082" draw:style-name="a208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2086" draw:id="id2085" draw:style-name="a2085" draw:name="AutoShape 20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2087" draw:id="id2086" draw:style-name="a2086" draw:name="AutoShape 20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089" draw:id="id2088" draw:style-name="a2088" draw:name="AutoShape 20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091" draw:id="id2090" draw:style-name="a2090" draw:name="AutoShape 20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093" draw:id="id2092" draw:style-name="a2092" draw:name="AutoShape 20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094" draw:id="id2093" draw:style-name="a2093" draw:name="AutoShape 20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144" draw:id="id2143" draw:style-name="a2143" draw:name="AutoShape 21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2146" draw:id="id2145" draw:style-name="a2145" draw:name="AutoShape 21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148" draw:id="id2147" draw:style-name="a2147" draw:name="AutoShape 21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152" draw:id="id2151" draw:style-name="a215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154" draw:id="id2153" draw:style-name="a215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156" draw:id="id2155" draw:style-name="a215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160" draw:id="id2159" draw:style-name="a2159" draw:name="AutoShape 21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162" draw:id="id2161" draw:style-name="a2161" draw:name="AutoShape 21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164" draw:id="id2163" draw:style-name="a2163" draw:name="AutoShape 21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166" draw:id="id2165" draw:style-name="a2165" draw:name="AutoShape 21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167" draw:id="id2166" draw:style-name="a2166" draw:name="AutoShape 21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71" draw:id="id2170" draw:style-name="a2170" draw:name="AutoShape 21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73" draw:id="id2172" draw:style-name="a2172" draw:name="AutoShape 21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184" draw:id="id2183" draw:style-name="a2183" draw:name="AutoShape 21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186" draw:id="id2185" draw:style-name="a2185" draw:name="AutoShape 21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187" draw:id="id2186" draw:style-name="a2186" draw:name="AutoShape 21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91" draw:id="id2190" draw:style-name="a2190" draw:name="AutoShape 21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193" draw:id="id2192" draw:style-name="a2192" draw:name="AutoShape 21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204" draw:id="id2203" draw:style-name="a2203" draw:name="AutoShape 22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206" draw:id="id2205" draw:style-name="a2205" draw:name="AutoShape 22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208" draw:id="id2207" draw:style-name="a2207" draw:name="AutoShape 22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12" draw:id="id2211" draw:style-name="a221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14" draw:id="id2213" draw:style-name="a221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16" draw:id="id2215" draw:style-name="a221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220" draw:id="id2219" draw:style-name="a2219" draw:name="AutoShape 22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222" draw:id="id2221" draw:style-name="a2221" draw:name="AutoShape 22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224" draw:id="id2223" draw:style-name="a2223" draw:name="AutoShape 22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226" draw:id="id2225" draw:style-name="a2225" draw:name="AutoShape 22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228" draw:id="id2227" draw:style-name="a2227" draw:name="AutoShape 22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2" draw:id="id2231" draw:style-name="a223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4" draw:id="id2233" draw:style-name="a223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6" draw:id="id2235" draw:style-name="a223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239" draw:id="id2238" draw:style-name="a2238" draw:name="AutoShape 22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240" draw:id="id2239" draw:style-name="a2239" draw:name="AutoShape 22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242" draw:id="id2241" draw:style-name="a2241" draw:name="AutoShape 22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244" draw:id="id2243" draw:style-name="a2243" draw:name="AutoShape 22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246" draw:id="id2245" draw:style-name="a2245" draw:name="AutoShape 22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247" draw:id="id2246" draw:style-name="a2246" draw:name="AutoShape 22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297" draw:id="id2296" draw:style-name="a2296" draw:name="AutoShape 22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2299" draw:id="id2298" draw:style-name="a2298" draw:name="AutoShape 22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301" draw:id="id2300" draw:style-name="a2300" draw:name="AutoShape 23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05" draw:id="id2304" draw:style-name="a230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07" draw:id="id2306" draw:style-name="a230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09" draw:id="id2308" draw:style-name="a230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313" draw:id="id2312" draw:style-name="a2312" draw:name="AutoShape 23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2315" draw:id="id2314" draw:style-name="a2314" draw:name="AutoShape 23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2317" draw:id="id2316" draw:style-name="a2316" draw:name="AutoShape 23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2319" draw:id="id2318" draw:style-name="a2318" draw:name="AutoShape 23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2320" draw:id="id2319" draw:style-name="a2319" draw:name="AutoShape 23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24" draw:id="id2323" draw:style-name="a2323" draw:name="AutoShape 23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26" draw:id="id2325" draw:style-name="a2325" draw:name="AutoShape 23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2337" draw:id="id2336" draw:style-name="a2336" draw:name="AutoShape 23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2339" draw:id="id2338" draw:style-name="a2338" draw:name="AutoShape 23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2340" draw:id="id2339" draw:style-name="a2339" draw:name="AutoShape 23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44" draw:id="id2343" draw:style-name="a2343" draw:name="AutoShape 23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46" draw:id="id2345" draw:style-name="a2345" draw:name="AutoShape 23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357" draw:id="id2356" draw:style-name="a2356" draw:name="AutoShape 23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359" draw:id="id2358" draw:style-name="a2358" draw:name="AutoShape 23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361" draw:id="id2360" draw:style-name="a2360" draw:name="AutoShape 23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65" draw:id="id2364" draw:style-name="a236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67" draw:id="id2366" draw:style-name="a236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69" draw:id="id2368" draw:style-name="a236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73" draw:id="id2372" draw:style-name="a2372" draw:name="AutoShape 23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75" draw:id="id2374" draw:style-name="a2374" draw:name="AutoShape 23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77" draw:id="id2376" draw:style-name="a2376" draw:name="AutoShape 23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379" draw:id="id2378" draw:style-name="a2378" draw:name="AutoShape 23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81" draw:id="id2380" draw:style-name="a2380" draw:name="AutoShape 23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85" draw:id="id2384" draw:style-name="a238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87" draw:id="id2386" draw:style-name="a238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89" draw:id="id2388" draw:style-name="a238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92" draw:id="id2391" draw:style-name="a2391" draw:name="AutoShape 23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393" draw:id="id2392" draw:style-name="a2392" draw:name="AutoShape 23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95" draw:id="id2394" draw:style-name="a2394" draw:name="AutoShape 23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97" draw:id="id2396" draw:style-name="a2396" draw:name="AutoShape 23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399" draw:id="id2398" draw:style-name="a2398" draw:name="AutoShape 23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400" draw:id="id2399" draw:style-name="a2399" draw:name="AutoShape 24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450" draw:id="id2449" draw:style-name="a2449" draw:name="AutoShape 24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2452" draw:id="id2451" draw:style-name="a2451" draw:name="AutoShape 24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454" draw:id="id2453" draw:style-name="a2453" draw:name="AutoShape 24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58" draw:id="id2457" draw:style-name="a245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60" draw:id="id2459" draw:style-name="a245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62" draw:id="id2461" draw:style-name="a246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466" draw:id="id2465" draw:style-name="a2465" draw:name="AutoShape 24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468" draw:id="id2467" draw:style-name="a2467" draw:name="AutoShape 24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470" draw:id="id2469" draw:style-name="a2469" draw:name="AutoShape 24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472" draw:id="id2471" draw:style-name="a2471" draw:name="AutoShape 24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473" draw:id="id2472" draw:style-name="a2472" draw:name="AutoShape 24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77" draw:id="id2476" draw:style-name="a2476" draw:name="AutoShape 24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79" draw:id="id2478" draw:style-name="a2478" draw:name="AutoShape 24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490" draw:id="id2489" draw:style-name="a2489" draw:name="AutoShape 24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492" draw:id="id2491" draw:style-name="a2491" draw:name="AutoShape 24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493" draw:id="id2492" draw:style-name="a2492" draw:name="AutoShape 24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97" draw:id="id2496" draw:style-name="a2496" draw:name="AutoShape 24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99" draw:id="id2498" draw:style-name="a2498" draw:name="AutoShape 24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10" draw:id="id2509" draw:style-name="a2509" draw:name="AutoShape 25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512" draw:id="id2511" draw:style-name="a2511" draw:name="AutoShape 25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14" draw:id="id2513" draw:style-name="a2513" draw:name="AutoShape 25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18" draw:id="id2517" draw:style-name="a251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20" draw:id="id2519" draw:style-name="a251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22" draw:id="id2521" draw:style-name="a252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526" draw:id="id2525" draw:style-name="a2525" draw:name="AutoShape 25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2528" draw:id="id2527" draw:style-name="a2527" draw:name="AutoShape 25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530" draw:id="id2529" draw:style-name="a2529" draw:name="AutoShape 25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532" draw:id="id2531" draw:style-name="a2531" draw:name="AutoShape 25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534" draw:id="id2533" draw:style-name="a2533" draw:name="AutoShape 25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38" draw:id="id2537" draw:style-name="a253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40" draw:id="id2539" draw:style-name="a253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542" draw:id="id2541" draw:style-name="a254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4167in" draw:z-index="2545" draw:id="id2544" draw:style-name="a2544" draw:name="AutoShape 25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4167in" draw:z-index="2546" draw:id="id2545" draw:style-name="a2545" draw:name="AutoShape 25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48" draw:id="id2547" draw:style-name="a2547" draw:name="AutoShape 25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550" draw:id="id2549" draw:style-name="a2549" draw:name="AutoShape 25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52" draw:id="id2551" draw:style-name="a2551" draw:name="AutoShape 25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53" draw:id="id2552" draw:style-name="a2552" draw:name="AutoShape 25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603" draw:id="id2602" draw:style-name="a2602" draw:name="AutoShape 26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2605" draw:id="id2604" draw:style-name="a2604" draw:name="AutoShape 26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607" draw:id="id2606" draw:style-name="a2606" draw:name="AutoShape 26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11" draw:id="id2610" draw:style-name="a2610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13" draw:id="id2612" draw:style-name="a2612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634" draw:id="id633" draw:style-name="a633" draw:name="AutoShape 6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636" draw:id="id635" draw:style-name="a635" draw:name="AutoShape 6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637" draw:id="id636" draw:style-name="a636" draw:name="AutoShape 6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1" draw:id="id640" draw:style-name="a640" draw:name="AutoShape 6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3" draw:id="id642" draw:style-name="a642" draw:name="AutoShape 6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654" draw:id="id653" draw:style-name="a653" draw:name="AutoShape 6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29" draw:id="id528" draw:style-name="a52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5" draw:id="id854" draw:style-name="a85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7" draw:id="id856" draw:style-name="a85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9" draw:id="id858" draw:style-name="a85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4167in" draw:z-index="862" draw:id="id861" draw:style-name="a861" draw:name="AutoShape 8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4167in" draw:z-index="863" draw:id="id862" draw:style-name="a862" draw:name="AutoShape 8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65" draw:id="id864" draw:style-name="a864" draw:name="AutoShape 8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67" draw:id="id866" draw:style-name="a866" draw:name="AutoShape 8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69" draw:id="id868" draw:style-name="a868" draw:name="AutoShape 8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70" draw:id="id869" draw:style-name="a869" draw:name="AutoShape 8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920" draw:id="id919" draw:style-name="a919" draw:name="AutoShape 9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922" draw:id="id921" draw:style-name="a921" draw:name="AutoShape 9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924" draw:id="id923" draw:style-name="a923" draw:name="AutoShape 9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28" draw:id="id927" draw:style-name="a92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30" draw:id="id929" draw:style-name="a92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32" draw:id="id931" draw:style-name="a93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936" draw:id="id935" draw:style-name="a935" draw:name="AutoShape 9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938" draw:id="id937" draw:style-name="a937" draw:name="AutoShape 9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940" draw:id="id939" draw:style-name="a939" draw:name="AutoShape 9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942" draw:id="id941" draw:style-name="a941" draw:name="AutoShape 9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943" draw:id="id942" draw:style-name="a942" draw:name="AutoShape 9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47" draw:id="id946" draw:style-name="a946" draw:name="AutoShape 9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49" draw:id="id948" draw:style-name="a948" draw:name="AutoShape 9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960" draw:id="id959" draw:style-name="a959" draw:name="AutoShape 9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962" draw:id="id961" draw:style-name="a961" draw:name="AutoShape 9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963" draw:id="id962" draw:style-name="a962" draw:name="AutoShape 9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7" draw:id="id966" draw:style-name="a966" draw:name="AutoShape 9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9" draw:id="id968" draw:style-name="a968" draw:name="AutoShape 9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80" draw:id="id979" draw:style-name="a979" draw:name="AutoShape 9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982" draw:id="id981" draw:style-name="a981" draw:name="AutoShape 9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8" draw:id="id507" draw:style-name="a507" draw:name="AutoShape 5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10" draw:id="id509" draw:style-name="a509" draw:name="AutoShape 5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1" draw:id="id520" draw:style-name="a520" draw:name="AutoShape 5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523" draw:id="id522" draw:style-name="a522" draw:name="AutoShape 5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5" draw:id="id524" draw:style-name="a524" draw:name="AutoShape 5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1" draw:id="id530" draw:style-name="a53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3" draw:id="id532" draw:style-name="a53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537" draw:id="id536" draw:style-name="a536" draw:name="AutoShape 5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539" draw:id="id538" draw:style-name="a538" draw:name="AutoShape 5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1" draw:id="id540" draw:style-name="a540" draw:name="AutoShape 5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543" draw:id="id542" draw:style-name="a542" draw:name="AutoShape 5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5" draw:id="id544" draw:style-name="a544" draw:name="AutoShape 5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49" draw:id="id548" draw:style-name="a54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1" draw:id="id550" draw:style-name="a55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3" draw:id="id552" draw:style-name="a55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56" draw:id="id555" draw:style-name="a555" draw:name="AutoShape 5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57" draw:id="id556" draw:style-name="a556" draw:name="AutoShape 5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59" draw:id="id558" draw:style-name="a558" draw:name="AutoShape 5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61" draw:id="id560" draw:style-name="a560" draw:name="AutoShape 5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63" draw:id="id562" draw:style-name="a562" draw:name="AutoShape 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64" draw:id="id563" draw:style-name="a563" draw:name="AutoShape 5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614" draw:id="id613" draw:style-name="a613" draw:name="AutoShape 6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616" draw:id="id615" draw:style-name="a615" draw:name="AutoShape 6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618" draw:id="id617" draw:style-name="a617" draw:name="AutoShape 6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2" draw:id="id621" draw:style-name="a62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4" draw:id="id623" draw:style-name="a62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6" draw:id="id625" draw:style-name="a62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630" draw:id="id629" draw:style-name="a629" draw:name="AutoShape 6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632" draw:id="id631" draw:style-name="a631" draw:name="AutoShape 6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" draw:id="id9" draw:style-name="a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4" draw:id="id3" draw:style-name="a3" draw:name="AutoShape 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6" draw:id="id5" draw:style-name="a5" draw:name="AutoShape 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" draw:id="id1" draw:style-name="a1" draw:name="AutoShape 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20" draw:id="id19" draw:style-name="a19" draw:name="AutoShape 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" draw:id="id69" draw:style-name="a6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2" draw:id="id71" draw:style-name="a7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" draw:id="id73" draw:style-name="a7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15" draw:id="id1014" draw:style-name="a1014" draw:name="AutoShape 10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16" draw:id="id1015" draw:style-name="a1015" draw:name="AutoShape 10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18" draw:id="id1017" draw:style-name="a1017" draw:name="AutoShape 10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20" draw:id="id1019" draw:style-name="a1019" draw:name="AutoShape 10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22" draw:id="id1021" draw:style-name="a1021" draw:name="AutoShape 10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23" draw:id="id1022" draw:style-name="a1022" draw:name="AutoShape 10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073" draw:id="id1072" draw:style-name="a1072" draw:name="AutoShape 10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2083in" draw:z-index="1075" draw:id="id1074" draw:style-name="a1074" draw:name="AutoShape 10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077" draw:id="id1076" draw:style-name="a1076" draw:name="AutoShape 10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81" draw:id="id1080" draw:style-name="a1080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83" draw:id="id1082" draw:style-name="a1082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85" draw:id="id1084" draw:style-name="a1084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1095" draw:id="id1094" draw:style-name="a1094" draw:name="AutoShape 10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1096" draw:id="id1095" draw:style-name="a1095" draw:name="AutoShape 10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089" draw:id="id1088" draw:style-name="a1088" draw:name="AutoShape 10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1091" draw:id="id1090" draw:style-name="a1090" draw:name="AutoShape 10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1093" draw:id="id1092" draw:style-name="a1092" draw:name="AutoShape 10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84" draw:id="id983" draw:style-name="a983" draw:name="AutoShape 9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88" draw:id="id987" draw:style-name="a98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90" draw:id="id989" draw:style-name="a98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92" draw:id="id991" draw:style-name="a99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996" draw:id="id995" draw:style-name="a995" draw:name="AutoShape 9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998" draw:id="id997" draw:style-name="a997" draw:name="AutoShape 9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000" draw:id="id999" draw:style-name="a999" draw:name="AutoShape 10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1002" draw:id="id1001" draw:style-name="a1001" draw:name="AutoShape 10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004" draw:id="id1003" draw:style-name="a1003" draw:name="AutoShape 10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08" draw:id="id1007" draw:style-name="a100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10" draw:id="id1009" draw:style-name="a100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12" draw:id="id1011" draw:style-name="a101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8" draw:id="id177" draw:style-name="a177" draw:name="AutoShape 1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" draw:id="id222" draw:style-name="a22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5" draw:id="id224" draw:style-name="a22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7" draw:id="id226" draw:style-name="a22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1" draw:id="id230" draw:style-name="a230" draw:name="AutoShape 2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33" draw:id="id232" draw:style-name="a232" draw:name="AutoShape 2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5" draw:id="id234" draw:style-name="a234" draw:name="AutoShape 2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37" draw:id="id236" draw:style-name="a236" draw:name="AutoShape 2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9" draw:id="id238" draw:style-name="a238" draw:name="AutoShape 2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3" draw:id="id242" draw:style-name="a24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5" draw:id="id244" draw:style-name="a24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7" draw:id="id246" draw:style-name="a24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50" draw:id="id249" draw:style-name="a249" draw:name="AutoShape 2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51" draw:id="id250" draw:style-name="a250" draw:name="AutoShape 2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53" draw:id="id252" draw:style-name="a252" draw:name="AutoShape 2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55" draw:id="id254" draw:style-name="a254" draw:name="AutoShape 2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7" draw:id="id256" draw:style-name="a256" draw:name="AutoShape 2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8" draw:id="id257" draw:style-name="a257" draw:name="AutoShape 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308" draw:id="id307" draw:style-name="a307" draw:name="AutoShape 3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310" draw:id="id309" draw:style-name="a309" draw:name="AutoShape 3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312" draw:id="id311" draw:style-name="a311" draw:name="AutoShape 3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6" draw:id="id315" draw:style-name="a31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8" draw:id="id317" draw:style-name="a31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0" draw:id="id319" draw:style-name="a31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7" draw:id="id336" draw:style-name="a336" draw:name="AutoShape 3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48" draw:id="id347" draw:style-name="a347" draw:name="AutoShape 3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50" draw:id="id349" draw:style-name="a349" draw:name="AutoShape 3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51" draw:id="id350" draw:style-name="a350" draw:name="AutoShape 3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5" draw:id="id354" draw:style-name="a354" draw:name="AutoShape 3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7" draw:id="id356" draw:style-name="a356" draw:name="AutoShape 3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8" draw:id="id17" draw:style-name="a17" draw:name="AutoShape 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2" draw:id="id21" draw:style-name="a21" draw:name="AutoShape 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" draw:id="id11" draw:style-name="a1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" draw:id="id13" draw:style-name="a1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1418042870</text:p>
            <draw:custom-shape svg:x="0in" svg:y="0in" svg:width="0.33333in" svg:height="2.1875in" draw:z-index="467" draw:id="id466" draw:style-name="a466" draw:name="AutoShape 4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5" draw:id="id474" draw:style-name="a47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86" draw:id="id485" draw:style-name="a485" draw:name="AutoShape 4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506" draw:id="id505" draw:style-name="a505" draw:name="AutoShape 5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527" draw:id="id526" draw:style-name="a526" draw:name="AutoShape 5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5" draw:id="id534" draw:style-name="a53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2" draw:id="id401" draw:style-name="a40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44" draw:id="id743" draw:style-name="a743" draw:name="Picture 74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74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6" draw:id="id745" draw:style-name="a745" draw:name="Picture 74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74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47" draw:name="Picture 74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74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75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75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1" draw:name="Picture 75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75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3" draw:name="Picture 75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4" draw:name="Picture 75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5" draw:name="Picture 75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56" draw:name="Picture 75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8" draw:id="id757" draw:style-name="a757" draw:name="Picture 75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58" draw:name="Picture 75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0" draw:id="id759" draw:style-name="a759" draw:name="Picture 76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0" draw:name="Picture 76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76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76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3" draw:name="Picture 76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76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32292in" draw:z-index="773" draw:id="id772" draw:style-name="a772" draw:name="AutoShape 7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1" draw:id="id780" draw:style-name="a78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792" draw:id="id791" draw:style-name="a791" draw:name="AutoShape 7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812" draw:id="id811" draw:style-name="a811" draw:name="AutoShape 8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833" draw:id="id832" draw:style-name="a832" draw:name="AutoShape 8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1" draw:id="id840" draw:style-name="a84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159" draw:id="id1158" draw:style-name="a1158" draw:name="AutoShape 11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33" draw:id="id332" draw:style-name="a332" draw:name="AutoShape 3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53" draw:id="id352" draw:style-name="a352" draw:name="AutoShape 3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374" draw:id="id373" draw:style-name="a373" draw:name="AutoShape 3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2" draw:id="id381" draw:style-name="a38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94" draw:id="id393" draw:style-name="a393" draw:name="AutoShape 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67" draw:id="id1166" draw:style-name="a116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6" draw:id="id435" draw:style-name="a435" draw:name="Picture 43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3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3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3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4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4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4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4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4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44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44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44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44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44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45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45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45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5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5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5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5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5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5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5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8" draw:id="id1067" draw:style-name="a1067" draw:name="Picture 106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9" draw:id="id1068" draw:style-name="a1068" draw:name="Picture 106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0" draw:id="id1069" draw:style-name="a1069" draw:name="Picture 107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1" draw:id="id1070" draw:style-name="a1070" draw:name="Picture 107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52083in" draw:z-index="1079" draw:id="id1078" draw:style-name="a1078" draw:name="AutoShape 10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7" draw:id="id1086" draw:style-name="a108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7" draw:id="id146" draw:style-name="a146" draw:name="Picture 14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4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4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6875in" draw:z-index="853" draw:id="id852" draw:style-name="a852" draw:name="AutoShape 8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1" draw:id="id860" draw:style-name="a86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5" draw:id="id894" draw:style-name="a894" draw:name="Picture 89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5" draw:name="Picture 89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89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89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90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90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1" draw:name="Picture 90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90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3" draw:name="Picture 90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90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90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90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07" draw:name="Picture 90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90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09" draw:name="Picture 91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91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91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91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3" draw:name="Picture 91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91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5" draw:name="Picture 91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91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17" draw:name="Picture 91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1875in" draw:z-index="926" draw:id="id925" draw:style-name="a925" draw:name="AutoShape 9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4" draw:id="id933" draw:style-name="a93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945" draw:id="id944" draw:style-name="a944" draw:name="AutoShape 9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965" draw:id="id964" draw:style-name="a964" draw:name="AutoShape 9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26" draw:id="id2425" draw:style-name="a2425" draw:name="Picture 2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7" draw:id="id2426" draw:style-name="a2426" draw:name="Picture 2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8" draw:id="id2427" draw:style-name="a2427" draw:name="Picture 2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9" draw:id="id2428" draw:style-name="a2428" draw:name="Picture 2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0" draw:id="id2429" draw:style-name="a2429" draw:name="Picture 2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6875in" draw:z-index="3756" draw:id="id3755" draw:style-name="a3755" draw:name="AutoShape 37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64" draw:id="id3763" draw:style-name="a376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32" draw:id="id2431" draw:style-name="a2431" draw:name="Picture 2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3" draw:id="id2432" draw:style-name="a2432" draw:name="Picture 2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4" draw:id="id2433" draw:style-name="a2433" draw:name="Picture 2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5" draw:id="id2434" draw:style-name="a2434" draw:name="Picture 2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6" draw:id="id2435" draw:style-name="a2435" draw:name="Picture 2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7" draw:id="id2436" draw:style-name="a2436" draw:name="Picture 2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8" draw:id="id2437" draw:style-name="a2437" draw:name="Picture 2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9" draw:id="id2438" draw:style-name="a2438" draw:name="Picture 2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0" draw:id="id2439" draw:style-name="a2439" draw:name="Picture 2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1" draw:id="id2440" draw:style-name="a2440" draw:name="Picture 2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2" draw:id="id2441" draw:style-name="a2441" draw:name="Picture 2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3" draw:id="id2442" draw:style-name="a2442" draw:name="Picture 2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4" draw:id="id2443" draw:style-name="a2443" draw:name="Picture 2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5" draw:id="id2444" draw:style-name="a2444" draw:name="Picture 2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6" draw:id="id2445" draw:style-name="a2445" draw:name="Picture 2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7" draw:id="id2446" draw:style-name="a2446" draw:name="Picture 2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8" draw:id="id2447" draw:style-name="a2447" draw:name="Picture 2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32292in" draw:z-index="2456" draw:id="id2455" draw:style-name="a2455" draw:name="AutoShape 24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64" draw:id="id2463" draw:style-name="a246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475" draw:id="id2474" draw:style-name="a2474" draw:name="AutoShape 24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495" draw:id="id2494" draw:style-name="a2494" draw:name="AutoShape 24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516" draw:id="id2515" draw:style-name="a2515" draw:name="AutoShape 25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24" draw:id="id2523" draw:style-name="a252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536" draw:id="id2535" draw:style-name="a2535" draw:name="AutoShape 2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6" draw:id="id1055" draw:style-name="a1055" draw:name="Picture 105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7" draw:id="id1056" draw:style-name="a1056" draw:name="Picture 105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8" draw:id="id1057" draw:style-name="a1057" draw:name="Picture 105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9" draw:id="id1058" draw:style-name="a1058" draw:name="Picture 105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0" draw:id="id1059" draw:style-name="a1059" draw:name="Picture 106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1" draw:id="id1060" draw:style-name="a1060" draw:name="Picture 106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64583in" draw:z-index="3389" draw:id="id3388" draw:style-name="a3388" draw:name="AutoShape 33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409" draw:id="id3408" draw:style-name="a3408" draw:name="AutoShape 34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430" draw:id="id3429" draw:style-name="a3429" draw:name="AutoShape 34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450" draw:id="id3449" draw:style-name="a3449" draw:name="AutoShape 34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58" draw:id="id3457" draw:style-name="a345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3523" draw:id="id3522" draw:style-name="a3522" draw:name="AutoShape 35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31" draw:id="id3530" draw:style-name="a353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542" draw:id="id3541" draw:style-name="a3541" draw:name="AutoShape 35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562" draw:id="id3561" draw:style-name="a3561" draw:name="AutoShape 35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3583" draw:id="id3582" draw:style-name="a3582" draw:name="AutoShape 35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91" draw:id="id3590" draw:style-name="a359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603" draw:id="id3602" draw:style-name="a3602" draw:name="AutoShape 36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5833in" draw:z-index="3676" draw:id="id3675" draw:style-name="a3675" draw:name="AutoShape 36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84" draw:id="id3683" draw:style-name="a368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695" draw:id="id3694" draw:style-name="a3694" draw:name="AutoShape 36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715" draw:id="id3714" draw:style-name="a3714" draw:name="AutoShape 37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3736" draw:id="id3735" draw:style-name="a3735" draw:name="AutoShape 37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44" draw:id="id3743" draw:style-name="a374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986" draw:id="id985" draw:style-name="a985" draw:name="AutoShape 9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4" draw:id="id993" draw:style-name="a99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1006" draw:id="id1005" draw:style-name="a1005" draw:name="AutoShape 10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4" draw:id="id1013" draw:style-name="a101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48" draw:id="id1047" draw:style-name="a1047" draw:name="Picture 104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9" draw:id="id1048" draw:style-name="a1048" draw:name="Picture 104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897" draw:name="Picture 89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04167in" draw:z-index="2669" draw:id="id2668" draw:style-name="a2668" draw:name="AutoShape 26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161" draw:id="id160" draw:style-name="a160" draw:name="AutoShape 1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80" draw:id="id179" draw:style-name="a179" draw:name="AutoShape 1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200" draw:id="id199" draw:style-name="a199" draw:name="AutoShape 2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77" draw:id="id2676" draw:style-name="a267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2" draw:id="id151" draw:style-name="a151" draw:name="Picture 15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229" draw:id="id228" draw:style-name="a22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41" draw:id="id240" draw:style-name="a240" draw:name="AutoShape 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9" draw:id="id248" draw:style-name="a24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3" draw:id="id282" draw:style-name="a282" draw:name="Picture 28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8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3" draw:id="id2582" draw:style-name="a2582" draw:name="Picture 2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4" draw:id="id2583" draw:style-name="a2583" draw:name="Picture 2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5" draw:id="id2584" draw:style-name="a2584" draw:name="Picture 2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6" draw:id="id2585" draw:style-name="a2585" draw:name="Picture 2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7" draw:id="id2586" draw:style-name="a2586" draw:name="Picture 2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8" draw:id="id2587" draw:style-name="a2587" draw:name="Picture 2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29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29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29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29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29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169" draw:id="id168" draw:style-name="a16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689" draw:id="id2688" draw:style-name="a2688" draw:name="AutoShape 26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97" draw:id="id2696" draw:style-name="a269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31" draw:id="id2730" draw:style-name="a2730" draw:name="Picture 2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2" draw:id="id2731" draw:style-name="a2731" draw:name="Picture 2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3" draw:id="id2732" draw:style-name="a2732" draw:name="Picture 27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4" draw:id="id2733" draw:style-name="a2733" draw:name="Picture 2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5" draw:id="id2734" draw:style-name="a2734" draw:name="Picture 2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6" draw:id="id2735" draw:style-name="a2735" draw:name="Picture 27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7" draw:id="id2736" draw:style-name="a2736" draw:name="Picture 2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8" draw:id="id2737" draw:style-name="a2737" draw:name="Picture 2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9" draw:id="id2738" draw:style-name="a2738" draw:name="Picture 27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0" draw:id="id2739" draw:style-name="a2739" draw:name="Picture 2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1" draw:id="id2740" draw:style-name="a2740" draw:name="Picture 2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2" draw:id="id2741" draw:style-name="a2741" draw:name="Picture 27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3" draw:id="id2742" draw:style-name="a2742" draw:name="Picture 2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4" draw:id="id2743" draw:style-name="a2743" draw:name="Picture 2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5" draw:id="id2744" draw:style-name="a2744" draw:name="Picture 27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6" draw:id="id2745" draw:style-name="a2745" draw:name="Picture 2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7" draw:id="id2746" draw:style-name="a2746" draw:name="Picture 2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8" draw:id="id2747" draw:style-name="a2747" draw:name="Picture 27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9" draw:id="id2748" draw:style-name="a2748" draw:name="Picture 2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0" draw:id="id2749" draw:style-name="a2749" draw:name="Picture 2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1" draw:id="id2750" draw:style-name="a2750" draw:name="Picture 27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2" draw:id="id2751" draw:style-name="a2751" draw:name="Picture 2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3" draw:id="id2752" draw:style-name="a2752" draw:name="Picture 2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4" draw:id="id2753" draw:style-name="a2753" draw:name="Picture 27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52083in" draw:z-index="2762" draw:id="id2761" draw:style-name="a2761" draw:name="AutoShape 27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70" draw:id="id2769" draw:style-name="a276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781" draw:id="id2780" draw:style-name="a2780" draw:name="AutoShape 27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7" draw:id="id296" draw:style-name="a296" draw:name="Picture 29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29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29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0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9" draw:id="id2588" draw:style-name="a2588" draw:name="Picture 25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0" draw:id="id2589" draw:style-name="a2589" draw:name="Picture 25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1" draw:id="id2590" draw:style-name="a2590" draw:name="Picture 2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2" draw:id="id2591" draw:style-name="a2591" draw:name="Picture 25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3" draw:id="id2592" draw:style-name="a2592" draw:name="Picture 2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4" draw:id="id2593" draw:style-name="a2593" draw:name="Picture 2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2218" draw:id="id2217" draw:style-name="a221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230" draw:id="id2229" draw:style-name="a2229" draw:name="AutoShape 2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8" draw:id="id2237" draw:style-name="a223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72" draw:id="id2271" draw:style-name="a2271" draw:name="Picture 2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3" draw:id="id2272" draw:style-name="a2272" draw:name="Picture 2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4" draw:id="id2273" draw:style-name="a2273" draw:name="Picture 2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5" draw:id="id2274" draw:style-name="a2274" draw:name="Picture 2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6" draw:id="id2275" draw:style-name="a2275" draw:name="Picture 2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7" draw:id="id2276" draw:style-name="a2276" draw:name="Picture 2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8" draw:id="id2277" draw:style-name="a2277" draw:name="Picture 2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9" draw:id="id2278" draw:style-name="a2278" draw:name="Picture 2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0" draw:id="id2279" draw:style-name="a2279" draw:name="Picture 2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1" draw:id="id2280" draw:style-name="a2280" draw:name="Picture 2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2" draw:id="id2281" draw:style-name="a2281" draw:name="Picture 2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3" draw:id="id2282" draw:style-name="a2282" draw:name="Picture 2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4" draw:id="id2283" draw:style-name="a2283" draw:name="Picture 2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5" draw:id="id2284" draw:style-name="a2284" draw:name="Picture 2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6" draw:id="id2285" draw:style-name="a2285" draw:name="Picture 2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7" draw:id="id2286" draw:style-name="a2286" draw:name="Picture 2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8" draw:id="id2287" draw:style-name="a2287" draw:name="Picture 2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9" draw:id="id2288" draw:style-name="a2288" draw:name="Picture 2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0" draw:id="id2289" draw:style-name="a2289" draw:name="Picture 2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1" draw:id="id2290" draw:style-name="a2290" draw:name="Picture 2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2" draw:id="id2291" draw:style-name="a2291" draw:name="Picture 2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3" draw:id="id2292" draw:style-name="a2292" draw:name="Picture 2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4" draw:id="id2293" draw:style-name="a2293" draw:name="Picture 2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5" draw:id="id2294" draw:style-name="a2294" draw:name="Picture 2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05208in" draw:z-index="2303" draw:id="id2302" draw:style-name="a2302" draw:name="AutoShape 23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1" draw:id="id2310" draw:style-name="a231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2322" draw:id="id2321" draw:style-name="a2321" draw:name="AutoShape 23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2342" draw:id="id2341" draw:style-name="a2341" draw:name="AutoShape 23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363" draw:id="id2362" draw:style-name="a2362" draw:name="AutoShape 23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1" draw:id="id2370" draw:style-name="a237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383" draw:id="id2382" draw:style-name="a2382" draw:name="AutoShape 2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1" draw:id="id2390" draw:style-name="a239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25" draw:id="id2424" draw:style-name="a2424" draw:name="Picture 2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96" draw:id="id95" draw:style-name="a9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0" draw:id="id129" draw:style-name="a129" draw:name="Picture 13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16" draw:id="id15" draw:style-name="a1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7" draw:id="id26" draw:style-name="a26" draw:name="AutoShape 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7" draw:id="id46" draw:style-name="a46" draw:name="AutoShape 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68" draw:id="id67" draw:style-name="a67" draw:name="AutoShape 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75" draw:style-name="a7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88" draw:id="id87" draw:style-name="a87" draw:name="AutoShape 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5" draw:id="id134" draw:style-name="a134" draw:name="Picture 13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3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3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3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3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4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2" draw:id="id1061" draw:style-name="a1061" draw:name="Picture 106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3" draw:id="id1062" draw:style-name="a1062" draw:name="Picture 106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4" draw:id="id1063" draw:style-name="a1063" draw:name="Picture 106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5" draw:id="id1064" draw:style-name="a1064" draw:name="Picture 106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6" draw:id="id1065" draw:style-name="a1065" draw:name="Picture 106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7" draw:id="id1066" draw:style-name="a1066" draw:name="Picture 106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5" draw:id="id2594" draw:style-name="a2594" draw:name="Picture 2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6" draw:id="id2595" draw:style-name="a2595" draw:name="Picture 2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7" draw:id="id2596" draw:style-name="a2596" draw:name="Picture 2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8" draw:id="id2597" draw:style-name="a2597" draw:name="Picture 2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9" draw:id="id2598" draw:style-name="a2598" draw:name="Picture 2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0" draw:id="id2599" draw:style-name="a2599" draw:name="Picture 2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1" draw:id="id2600" draw:style-name="a2600" draw:name="Picture 2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1875in" draw:z-index="2609" draw:id="id2608" draw:style-name="a2608" draw:name="AutoShape 26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17" draw:id="id2616" draw:style-name="a261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28" draw:id="id2627" draw:style-name="a2627" draw:name="AutoShape 26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48" draw:id="id2647" draw:style-name="a2647" draw:name="AutoShape 26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" draw:id="id152" draw:style-name="a152" draw:name="Picture 15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8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8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8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8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8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78125in" draw:z-index="2801" draw:id="id2800" draw:style-name="a2800" draw:name="AutoShape 28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2822" draw:id="id2821" draw:style-name="a2821" draw:name="AutoShape 28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2842" draw:id="id2841" draw:style-name="a2841" draw:name="AutoShape 28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50" draw:id="id2849" draw:style-name="a284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3.0625in" draw:z-index="2915" draw:id="id2914" draw:style-name="a2914" draw:name="AutoShape 29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23" draw:id="id2922" draw:style-name="a292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2934" draw:id="id2933" draw:style-name="a2933" draw:name="AutoShape 29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2952" draw:id="id2951" draw:style-name="a2951" draw:name="AutoShape 29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2971" draw:id="id2970" draw:style-name="a2970" draw:name="AutoShape 29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79" draw:id="id2978" draw:style-name="a297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2991" draw:id="id2990" draw:style-name="a2990" draw:name="AutoShape 29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99" draw:id="id2998" draw:style-name="a299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33" draw:id="id3032" draw:style-name="a3032" draw:name="Picture 30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4" draw:id="id3033" draw:style-name="a3033" draw:name="Picture 30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5" draw:id="id3034" draw:style-name="a3034" draw:name="Picture 30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6" draw:id="id3035" draw:style-name="a3035" draw:name="Picture 30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7" draw:id="id3036" draw:style-name="a3036" draw:name="Picture 30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8" draw:id="id3037" draw:style-name="a3037" draw:name="Picture 30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2544" draw:id="id2543" draw:style-name="a254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78" draw:id="id2577" draw:style-name="a2577" draw:name="Picture 2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9" draw:id="id2578" draw:style-name="a2578" draw:name="Picture 2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0" draw:id="id2579" draw:style-name="a2579" draw:name="Picture 2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1" draw:id="id2580" draw:style-name="a2580" draw:name="Picture 2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2" draw:id="id2581" draw:style-name="a2581" draw:name="Picture 2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1" draw:id="id2430" draw:style-name="a2430" draw:name="Picture 2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9" draw:id="id3038" draw:style-name="a3038" draw:name="Picture 30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0" draw:id="id3039" draw:style-name="a3039" draw:name="Picture 30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1" draw:id="id3040" draw:style-name="a3040" draw:name="Picture 30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2" draw:id="id3041" draw:style-name="a3041" draw:name="Picture 30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3" draw:id="id3042" draw:style-name="a3042" draw:name="Picture 30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4" draw:id="id3043" draw:style-name="a3043" draw:name="Picture 30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5" draw:id="id3044" draw:style-name="a3044" draw:name="Picture 30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6" draw:id="id3045" draw:style-name="a3045" draw:name="Picture 30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7" draw:id="id3046" draw:style-name="a3046" draw:name="Picture 30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8" draw:id="id3047" draw:style-name="a3047" draw:name="Picture 30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9" draw:id="id3048" draw:style-name="a3048" draw:name="Picture 30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0" draw:id="id3049" draw:style-name="a3049" draw:name="Picture 30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1" draw:id="id3050" draw:style-name="a3050" draw:name="Picture 30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2" draw:id="id3051" draw:style-name="a3051" draw:name="Picture 30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3" draw:id="id3052" draw:style-name="a3052" draw:name="Picture 30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4" draw:id="id3053" draw:style-name="a3053" draw:name="Picture 30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5" draw:id="id3054" draw:style-name="a3054" draw:name="Picture 30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6" draw:id="id3055" draw:style-name="a3055" draw:name="Picture 30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79167in" draw:z-index="3064" draw:id="id3063" draw:style-name="a3063" draw:name="AutoShape 30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72" draw:id="id3071" draw:style-name="a307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083" draw:id="id3082" draw:style-name="a3082" draw:name="AutoShape 30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103" draw:id="id3102" draw:style-name="a3102" draw:name="AutoShape 3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124" draw:id="id3123" draw:style-name="a3123" draw:name="AutoShape 31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32" draw:id="id3131" draw:style-name="a313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144" draw:id="id3143" draw:style-name="a3143" draw:name="AutoShape 31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52" draw:id="id3151" draw:style-name="a315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6458in" draw:z-index="3217" draw:id="id3216" draw:style-name="a3216" draw:name="AutoShape 32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25" draw:id="id3224" draw:style-name="a322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236" draw:id="id3235" draw:style-name="a3235" draw:name="AutoShape 32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3256" draw:id="id3255" draw:style-name="a3255" draw:name="AutoShape 32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3277" draw:id="id3276" draw:style-name="a3276" draw:name="AutoShape 32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3297" draw:id="id3296" draw:style-name="a3296" draw:name="AutoShape 32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05" draw:id="id3304" draw:style-name="a330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39" draw:id="id3338" draw:style-name="a3338" draw:name="Picture 3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0" draw:id="id3339" draw:style-name="a3339" draw:name="Picture 3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1" draw:id="id3340" draw:style-name="a3340" draw:name="Picture 3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2" draw:id="id3341" draw:style-name="a3341" draw:name="Picture 3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3" draw:id="id3342" draw:style-name="a3342" draw:name="Picture 3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4" draw:id="id3343" draw:style-name="a3343" draw:name="Picture 3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5" draw:id="id3344" draw:style-name="a3344" draw:name="Picture 3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6" draw:id="id3345" draw:style-name="a3345" draw:name="Picture 3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7" draw:id="id3346" draw:style-name="a3346" draw:name="Picture 3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8" draw:id="id3347" draw:style-name="a3347" draw:name="Picture 3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9" draw:id="id3348" draw:style-name="a3348" draw:name="Picture 3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0" draw:id="id3349" draw:style-name="a3349" draw:name="Picture 3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1" draw:id="id3350" draw:style-name="a3350" draw:name="Picture 3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2" draw:id="id3351" draw:style-name="a3351" draw:name="Picture 3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3" draw:id="id3352" draw:style-name="a3352" draw:name="Picture 3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4" draw:id="id3353" draw:style-name="a3353" draw:name="Picture 3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5" draw:id="id3354" draw:style-name="a3354" draw:name="Picture 3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6" draw:id="id3355" draw:style-name="a3355" draw:name="Picture 3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7" draw:id="id3356" draw:style-name="a3356" draw:name="Picture 3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8" draw:id="id3357" draw:style-name="a3357" draw:name="Picture 3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9" draw:id="id3358" draw:style-name="a3358" draw:name="Picture 3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0" draw:id="id3359" draw:style-name="a3359" draw:name="Picture 3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1" draw:id="id3360" draw:style-name="a3360" draw:name="Picture 3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2" draw:id="id3361" draw:style-name="a3361" draw:name="Picture 3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59375in" draw:z-index="3370" draw:id="id3369" draw:style-name="a3369" draw:name="AutoShape 33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78" draw:id="id3377" draw:style-name="a337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0" draw:id="id1049" draw:style-name="a1049" draw:name="Picture 105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1" draw:id="id1050" draw:style-name="a1050" draw:name="Picture 105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2" draw:id="id1051" draw:style-name="a1051" draw:name="Picture 105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3" draw:id="id1052" draw:style-name="a1052" draw:name="Picture 105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4" draw:id="id1053" draw:style-name="a1053" draw:name="Picture 105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5" draw:id="id1054" draw:style-name="a1054" draw:name="Picture 105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1875in" draw:z-index="8" draw:id="id7" draw:style-name="a7" draw:name="AutoShape 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547" draw:id="id546" draw:style-name="a546" draw:name="AutoShape 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5" draw:id="id554" draw:style-name="a55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9" draw:id="id588" draw:style-name="a588" draw:name="Picture 58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0" draw:id="id589" draw:style-name="a589" draw:name="Picture 59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59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59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59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59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59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59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59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59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59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0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0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1" draw:name="Picture 60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0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3" draw:name="Picture 60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4" draw:name="Picture 60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0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0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07" draw:name="Picture 60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0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61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61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61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05208in" draw:z-index="620" draw:id="id619" draw:style-name="a619" draw:name="AutoShape 6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28" draw:id="id627" draw:style-name="a62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639" draw:id="id638" draw:style-name="a638" draw:name="AutoShape 6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659" draw:id="id658" draw:style-name="a658" draw:name="AutoShape 6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680" draw:id="id679" draw:style-name="a679" draw:name="AutoShape 6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8" draw:id="id687" draw:style-name="a68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700" draw:id="id699" draw:style-name="a699" draw:name="AutoShape 7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8" draw:id="id707" draw:style-name="a70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42" draw:id="id741" draw:style-name="a741" draw:name="Picture 74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2" draw:name="Picture 74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5" draw:id="id1374" draw:style-name="a1374" draw:name="Picture 13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6" draw:id="id1375" draw:style-name="a1375" draw:name="Picture 13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7" draw:id="id1376" draw:style-name="a1376" draw:name="Picture 1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79167in" draw:z-index="1385" draw:id="id1384" draw:style-name="a1384" draw:name="AutoShape 13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3" draw:id="id1392" draw:style-name="a139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404" draw:id="id1403" draw:style-name="a1403" draw:name="AutoShape 14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424" draw:id="id1423" draw:style-name="a1423" draw:name="AutoShape 14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445" draw:id="id1444" draw:style-name="a1444" draw:name="AutoShape 14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53" draw:id="id1452" draw:style-name="a145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465" draw:id="id1464" draw:style-name="a1464" draw:name="AutoShape 14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73" draw:id="id1472" draw:style-name="a147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6458in" draw:z-index="1538" draw:id="id1537" draw:style-name="a1537" draw:name="AutoShape 15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46" draw:id="id1545" draw:style-name="a154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557" draw:id="id1556" draw:style-name="a1556" draw:name="AutoShape 15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577" draw:id="id1576" draw:style-name="a1576" draw:name="AutoShape 15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598" draw:id="id1597" draw:style-name="a1597" draw:name="AutoShape 15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618" draw:id="id1617" draw:style-name="a1617" draw:name="AutoShape 16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26" draw:id="id1625" draw:style-name="a162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60" draw:id="id1659" draw:style-name="a1659" draw:name="Picture 1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1" draw:id="id1660" draw:style-name="a1660" draw:name="Picture 16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2" draw:id="id1661" draw:style-name="a1661" draw:name="Picture 1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3" draw:id="id1662" draw:style-name="a1662" draw:name="Picture 1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4" draw:id="id1663" draw:style-name="a1663" draw:name="Picture 16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5" draw:id="id1664" draw:style-name="a1664" draw:name="Picture 1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6" draw:id="id1665" draw:style-name="a1665" draw:name="Picture 1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7" draw:id="id1666" draw:style-name="a1666" draw:name="Picture 16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8" draw:id="id1667" draw:style-name="a1667" draw:name="Picture 1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9" draw:id="id1668" draw:style-name="a1668" draw:name="Picture 16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0" draw:id="id1669" draw:style-name="a1669" draw:name="Picture 16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1" draw:id="id1670" draw:style-name="a1670" draw:name="Picture 16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2" draw:id="id1671" draw:style-name="a1671" draw:name="Picture 16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3" draw:id="id1672" draw:style-name="a1672" draw:name="Picture 16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4" draw:id="id1673" draw:style-name="a1673" draw:name="Picture 16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5" draw:id="id1674" draw:style-name="a1674" draw:name="Picture 16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6" draw:id="id1675" draw:style-name="a1675" draw:name="Picture 16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7" draw:id="id1676" draw:style-name="a1676" draw:name="Picture 16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0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0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0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0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32292in" draw:z-index="314" draw:id="id313" draw:style-name="a313" draw:name="AutoShape 3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2" draw:id="id321" draw:style-name="a32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21" draw:id="id220" draw:style-name="a220" draw:name="AutoShape 2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3.0625in" draw:z-index="1232" draw:id="id1231" draw:style-name="a1231" draw:name="AutoShape 12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40" draw:id="id1239" draw:style-name="a123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251" draw:id="id1250" draw:style-name="a1250" draw:name="AutoShape 12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271" draw:id="id1270" draw:style-name="a1270" draw:name="AutoShape 12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292" draw:id="id1291" draw:style-name="a1291" draw:name="AutoShape 12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00" draw:id="id1299" draw:style-name="a129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312" draw:id="id1311" draw:style-name="a1311" draw:name="AutoShape 13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20" draw:id="id1319" draw:style-name="a131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54" draw:id="id1353" draw:style-name="a1353" draw:name="Picture 1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5" draw:id="id1354" draw:style-name="a1354" draw:name="Picture 1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6" draw:id="id1355" draw:style-name="a1355" draw:name="Picture 1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7" draw:id="id1356" draw:style-name="a1356" draw:name="Picture 1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8" draw:id="id1357" draw:style-name="a1357" draw:name="Picture 1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9" draw:id="id1358" draw:style-name="a1358" draw:name="Picture 1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0" draw:id="id1359" draw:style-name="a1359" draw:name="Picture 1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1" draw:id="id1360" draw:style-name="a1360" draw:name="Picture 1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2" draw:id="id1361" draw:style-name="a1361" draw:name="Picture 1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3" draw:id="id1362" draw:style-name="a1362" draw:name="Picture 1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4" draw:id="id1363" draw:style-name="a1363" draw:name="Picture 1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5" draw:id="id1364" draw:style-name="a1364" draw:name="Picture 1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6" draw:id="id1365" draw:style-name="a1365" draw:name="Picture 1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7" draw:id="id1366" draw:style-name="a1366" draw:name="Picture 1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8" draw:id="id1367" draw:style-name="a1367" draw:name="Picture 1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9" draw:id="id1368" draw:style-name="a1368" draw:name="Picture 1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0" draw:id="id1369" draw:style-name="a1369" draw:name="Picture 1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1" draw:id="id1370" draw:style-name="a1370" draw:name="Picture 1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2" draw:id="id1371" draw:style-name="a1371" draw:name="Picture 1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3" draw:id="id1372" draw:style-name="a1372" draw:name="Picture 1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4" draw:id="id1373" draw:style-name="a1373" draw:name="Picture 1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8" draw:id="id1677" draw:style-name="a1677" draw:name="Picture 16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9" draw:id="id1678" draw:style-name="a1678" draw:name="Picture 16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0" draw:id="id1679" draw:style-name="a1679" draw:name="Picture 16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1" draw:id="id1680" draw:style-name="a1680" draw:name="Picture 16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2" draw:id="id1681" draw:style-name="a1681" draw:name="Picture 16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3" draw:id="id1682" draw:style-name="a1682" draw:name="Picture 16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59375in" draw:z-index="1691" draw:id="id1690" draw:style-name="a1690" draw:name="AutoShape 16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9" draw:id="id1698" draw:style-name="a169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710" draw:id="id1709" draw:style-name="a1709" draw:name="AutoShape 17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730" draw:id="id1729" draw:style-name="a1729" draw:name="AutoShape 17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751" draw:id="id1750" draw:style-name="a1750" draw:name="AutoShape 17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771" draw:id="id1770" draw:style-name="a1770" draw:name="AutoShape 17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79" draw:id="id1778" draw:style-name="a177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1118" draw:id="id1117" draw:style-name="a1117" draw:name="AutoShape 11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1098" draw:id="id1097" draw:style-name="a1097" draw:name="AutoShape 10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139" draw:id="id1138" draw:style-name="a1138" draw:name="AutoShape 11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1844" draw:id="id1843" draw:style-name="a1843" draw:name="AutoShape 18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2" draw:id="id1851" draw:style-name="a185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863" draw:id="id1862" draw:style-name="a1862" draw:name="AutoShape 18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883" draw:id="id1882" draw:style-name="a1882" draw:name="AutoShape 18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1904" draw:id="id1903" draw:style-name="a1903" draw:name="AutoShape 19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12" draw:id="id1911" draw:style-name="a191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1924" draw:id="id1923" draw:style-name="a1923" draw:name="AutoShape 19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5833in" draw:z-index="1997" draw:id="id1996" draw:style-name="a1996" draw:name="AutoShape 19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05" draw:id="id2004" draw:style-name="a200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016" draw:id="id2015" draw:style-name="a2015" draw:name="AutoShape 20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2036" draw:id="id2035" draw:style-name="a2035" draw:name="AutoShape 20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2057" draw:id="id2056" draw:style-name="a2056" draw:name="AutoShape 20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65" draw:id="id2064" draw:style-name="a206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077" draw:id="id2076" draw:style-name="a2076" draw:name="AutoShape 20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85" draw:id="id2084" draw:style-name="a208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2150" draw:id="id2149" draw:style-name="a2149" draw:name="AutoShape 21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58" draw:id="id2157" draw:style-name="a215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169" draw:id="id2168" draw:style-name="a2168" draw:name="AutoShape 21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189" draw:id="id2188" draw:style-name="a2188" draw:name="AutoShape 21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210" draw:id="id2209" draw:style-name="a2209" draw:name="AutoShape 22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9781418042875</text:p>
          </table:table-cell>
          <table:table-cell office:value-type="float" office:value="1" table:style-name="ce16">
            <text:p>1<text:s/></text:p>
          </table:table-cell>
          <table:table-cell office:value-type="float" office:value="3676" table:formula="msoxl:=L2/J2" table:style-name="ce17">
            <text:p>3,676<text:s/></text:p>
          </table:table-cell>
          <table:table-cell office:value-type="float" office:value="3676" table:style-name="ce18">
            <text:p>3,676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>Refrigeration and Air Conditioning Technology. (6/e)</text:p>
          </table:table-cell>
          <table:table-cell office:value-type="string" table:style-name="ce23">
            <text:p>Whitman, Bill</text:p>
          </table:table-cell>
          <table:table-cell office:value-type="string" table:style-name="ce23">
            <text:p>Delmar Publishers, Inc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1428319360</text:p>
          </table:table-cell>
          <table:table-cell office:value-type="string" table:style-name="ce25">
            <text:p>9781428319363</text:p>
          </table:table-cell>
          <table:table-cell office:value-type="float" office:value="1" table:style-name="ce26">
            <text:p>1<text:s/></text:p>
          </table:table-cell>
          <table:table-cell office:value-type="float" office:value="3292" table:formula="msoxl:=L3/J3" table:style-name="ce17">
            <text:p>3,292<text:s/></text:p>
          </table:table-cell>
          <table:table-cell office:value-type="float" office:value="3292" table:style-name="ce27">
            <text:p>3,292<text:s/></text:p>
          </table:table-cell>
          <table:table-cell office:value-type="string" table:style-name="ce2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28">
            <text:p>校友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float" office:value="38" table:style-name="ce30">
            <text:p>38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Introduction to Modern Number Theory: Fundamental Problems, Ideas and Theories. (2/e)</text:p>
          </table:table-cell>
          <table:table-cell office:value-type="string" table:style-name="ce30">
            <text:p>Manin, Yu.I.</text:p>
          </table:table-cell>
          <table:table-cell office:value-type="string" table:style-name="ce30">
            <text:p>Springer-Verlag GmbH &amp; Co. KG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3540203648</text:p>
          </table:table-cell>
          <table:table-cell office:value-type="string" table:style-name="ce31">
            <text:p>9783540203643</text:p>
          </table:table-cell>
          <table:table-cell office:value-type="float" office:value="1" table:style-name="ce16">
            <text:p>1<text:s/></text:p>
          </table:table-cell>
          <table:table-cell office:value-type="float" office:value="4106" table:formula="msoxl:=L4/J4" table:style-name="ce17">
            <text:p>4,106<text:s/></text:p>
          </table:table-cell>
          <table:table-cell office:value-type="float" office:value="4106" table:style-name="ce32">
            <text:p>4,106<text:s/></text:p>
          </table:table-cell>
          <table:table-cell office:value-type="string" table:style-name="ce31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33">
            <text:p>校友</text:p>
          </table:table-cell>
          <table:table-cell office:value-type="string" table:style-name="ce31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1">
            <text:p>2008/9/11</text:p>
          </table:table-cell>
          <table:table-cell table:number-columns-repeated="16366" table:style-name="ce3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Air Conditioning and Refrigeration.</text:p>
          </table:table-cell>
          <table:table-cell office:value-type="string" table:style-name="ce13">
            <text:p>Miller, Rex</text:p>
          </table:table-cell>
          <table:table-cell office:value-type="string" table:style-name="ce13">
            <text:p>McGraw-Hill Book Co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071467882</text:p>
          </table:table-cell>
          <table:table-cell office:value-type="string" table:style-name="ce15">
            <text:p>9780071467889</text:p>
          </table:table-cell>
          <table:table-cell office:value-type="float" office:value="1" table:style-name="ce26">
            <text:p>1<text:s/></text:p>
          </table:table-cell>
          <table:table-cell office:value-type="float" office:value="1411" table:formula="msoxl:=L5/J5" table:style-name="ce17">
            <text:p>1,411<text:s/></text:p>
          </table:table-cell>
          <table:table-cell office:value-type="float" office:value="1411" table:style-name="ce18">
            <text:p>1,411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,<text:s/>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Liapunov Functions and Stability in Control Theory. (2/e)</text:p>
          </table:table-cell>
          <table:table-cell office:value-type="string" table:style-name="ce13">
            <text:p>Bacciotti, Andrea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3540213325</text:p>
          </table:table-cell>
          <table:table-cell office:value-type="string" table:style-name="ce15">
            <text:p>9783540213321</text:p>
          </table:table-cell>
          <table:table-cell office:value-type="float" office:value="1" table:style-name="ce16">
            <text:p>1<text:s/></text:p>
          </table:table-cell>
          <table:table-cell office:value-type="float" office:value="3443" table:formula="msoxl:=L6/J6" table:style-name="ce17">
            <text:p>3,443<text:s/></text:p>
          </table:table-cell>
          <table:table-cell office:value-type="float" office:value="3443" table:style-name="ce18">
            <text:p>3,443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4">
            <text:p>29</text:p>
          </table:table-cell>
          <table:table-cell office:value-type="string" table:style-name="ce13">
            <text:p>Nonlinear Dynamical Systems and Control.</text:p>
          </table:table-cell>
          <table:table-cell office:value-type="string" table:style-name="ce13">
            <text:p>Haddad, Wassim M.</text:p>
          </table:table-cell>
          <table:table-cell office:value-type="string" table:style-name="ce13">
            <text:p>Princeton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691133298</text:p>
          </table:table-cell>
          <table:table-cell office:value-type="string" table:style-name="ce15">
            <text:p>9780691133294</text:p>
          </table:table-cell>
          <table:table-cell office:value-type="float" office:value="1" table:style-name="ce26">
            <text:p>1<text:s/></text:p>
          </table:table-cell>
          <table:table-cell office:value-type="float" office:value="2400" table:formula="msoxl:=L7/J7" table:style-name="ce17">
            <text:p>2,400<text:s/></text:p>
          </table:table-cell>
          <table:table-cell office:value-type="float" office:value="2400" table:style-name="ce18">
            <text:p>2,400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Nonlinear Control Systems. (3/e)</text:p>
          </table:table-cell>
          <table:table-cell office:value-type="string" table:style-name="ce13">
            <text:p>Isidori, Alberto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1995" table:style-name="ce14">
            <text:p>1995</text:p>
          </table:table-cell>
          <table:table-cell office:value-type="string" table:style-name="ce15">
            <text:p>3540199160</text:p>
          </table:table-cell>
          <table:table-cell office:value-type="string" table:style-name="ce15">
            <text:p>9783540199168</text:p>
          </table:table-cell>
          <table:table-cell office:value-type="float" office:value="1" table:style-name="ce16">
            <text:p>1<text:s/></text:p>
          </table:table-cell>
          <table:table-cell office:value-type="float" office:value="3645" table:formula="msoxl:=L8/J8" table:style-name="ce17">
            <text:p>3,645<text:s/></text:p>
          </table:table-cell>
          <table:table-cell office:value-type="float" office:value="3645" table:style-name="ce18">
            <text:p>3,645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4">
            <text:p>42</text:p>
          </table:table-cell>
          <table:table-cell office:value-type="string" table:style-name="ce13">
            <text:p>Robust Control of Linear Systems Subject to Uncertain Time-Varying Parameters.</text:p>
          </table:table-cell>
          <table:table-cell office:value-type="string" table:style-name="ce13">
            <text:p>Amato, Francesco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3540239502</text:p>
          </table:table-cell>
          <table:table-cell office:value-type="string" table:style-name="ce15">
            <text:p>9783540239505</text:p>
          </table:table-cell>
          <table:table-cell office:value-type="float" office:value="1" table:style-name="ce26">
            <text:p>1<text:s/></text:p>
          </table:table-cell>
          <table:table-cell office:value-type="float" office:value="2835" table:formula="msoxl:=L9/J9" table:style-name="ce17">
            <text:p>2,835<text:s/></text:p>
          </table:table-cell>
          <table:table-cell office:value-type="float" office:value="2835" table:style-name="ce18">
            <text:p>2,835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4">
            <text:p>43</text:p>
          </table:table-cell>
          <table:table-cell office:value-type="string" table:style-name="ce13">
            <text:p>Linear Systems: Optimal and Robust Control.</text:p>
          </table:table-cell>
          <table:table-cell office:value-type="string" table:style-name="ce13">
            <text:p>Sinha, Alok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92179</text:p>
          </table:table-cell>
          <table:table-cell office:value-type="string" table:style-name="ce15">
            <text:p>9780849392177</text:p>
          </table:table-cell>
          <table:table-cell office:value-type="float" office:value="1" table:style-name="ce16">
            <text:p>1<text:s/></text:p>
          </table:table-cell>
          <table:table-cell office:value-type="float" office:value="2040" table:formula="msoxl:=L10/J10" table:style-name="ce17">
            <text:p>2,040<text:s/></text:p>
          </table:table-cell>
          <table:table-cell office:value-type="float" office:value="2040" table:style-name="ce18">
            <text:p>2,040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4">
            <text:p>44</text:p>
          </table:table-cell>
          <table:table-cell office:value-type="string" table:style-name="ce13">
            <text:p>Robust Control Systems: Theory and Cases Studies.</text:p>
          </table:table-cell>
          <table:table-cell office:value-type="string" table:style-name="ce13">
            <text:p>Mackenroth, Uwe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3540209298</text:p>
          </table:table-cell>
          <table:table-cell office:value-type="string" table:style-name="ce15">
            <text:p>9783540209294</text:p>
          </table:table-cell>
          <table:table-cell office:value-type="float" office:value="1" table:style-name="ce26">
            <text:p>1<text:s/></text:p>
          </table:table-cell>
          <table:table-cell office:value-type="float" office:value="3443" table:formula="msoxl:=L11/J11" table:style-name="ce17">
            <text:p>3,443<text:s/></text:p>
          </table:table-cell>
          <table:table-cell office:value-type="float" office:value="3443" table:style-name="ce18">
            <text:p>3,443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Robust Control System Design: Advanced State Space Techniques. (2/e)</text:p>
          </table:table-cell>
          <table:table-cell office:value-type="string" table:style-name="ce13">
            <text:p>Tsui, Chia-Chi</text:p>
          </table:table-cell>
          <table:table-cell office:value-type="string" table:style-name="ce13">
            <text:p>CRC Press Llc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824748697</text:p>
          </table:table-cell>
          <table:table-cell office:value-type="string" table:style-name="ce15">
            <text:p>9780824748692</text:p>
          </table:table-cell>
          <table:table-cell office:value-type="float" office:value="1" table:style-name="ce16">
            <text:p>1<text:s/></text:p>
          </table:table-cell>
          <table:table-cell office:value-type="float" office:value="2908" table:formula="msoxl:=L12/J12" table:style-name="ce17">
            <text:p>2,908<text:s/></text:p>
          </table:table-cell>
          <table:table-cell office:value-type="float" office:value="2908" table:style-name="ce18">
            <text:p>2,908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Recent Progress in Multivariate Approximation.</text:p>
          </table:table-cell>
          <table:table-cell office:value-type="string" table:style-name="ce13">
            <text:p>Haussmann, Werner</text:p>
          </table:table-cell>
          <table:table-cell office:value-type="string" table:style-name="ce13">
            <text:p>Birkhauser Verlag AG</text:p>
          </table:table-cell>
          <table:table-cell office:value-type="float" office:value="2001" table:style-name="ce14">
            <text:p>2001</text:p>
          </table:table-cell>
          <table:table-cell office:value-type="string" table:style-name="ce37">
            <text:p>3764365056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4956" table:formula="msoxl:=L13/J13" table:style-name="ce17">
            <text:p>4,956<text:s/></text:p>
          </table:table-cell>
          <table:table-cell office:value-type="float" office:value="4956" table:style-name="ce18">
            <text:p>4,95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數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3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4">
            <text:p>52</text:p>
          </table:table-cell>
          <table:table-cell office:value-type="string" table:style-name="ce13">
            <text:p>Electronic Excitations at Metal Surfaces.</text:p>
          </table:table-cell>
          <table:table-cell office:value-type="string" table:style-name="ce13">
            <text:p>Liebsch, Ansgar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1997" table:style-name="ce14">
            <text:p>1997</text:p>
          </table:table-cell>
          <table:table-cell office:value-type="string" table:style-name="ce37">
            <text:p>0306455455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6088" table:formula="msoxl:=L14/J14" table:style-name="ce17">
            <text:p>6,088<text:s/></text:p>
          </table:table-cell>
          <table:table-cell office:value-type="float" office:value="6088" table:style-name="ce18">
            <text:p>6,08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table:style-name="ce3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3" table:style-name="ce14">
            <text:p>53</text:p>
          </table:table-cell>
          <table:table-cell office:value-type="string" table:style-name="ce13">
            <text:p>Organic Chemistry: A Short Course. (12/e)</text:p>
          </table:table-cell>
          <table:table-cell office:value-type="string" table:style-name="ce13">
            <text:p>Hart, Harold</text:p>
          </table:table-cell>
          <table:table-cell office:value-type="string" table:style-name="ce13">
            <text:p>Houghton Mifflin Company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0618590730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4182" table:formula="msoxl:=L15/J15" table:style-name="ce17">
            <text:p>4,182<text:s/></text:p>
          </table:table-cell>
          <table:table-cell office:value-type="float" office:value="4182" table:style-name="ce18">
            <text:p>4,18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3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Laboratory Manual for Organic Chemistry: A Short Course. (12/e)</text:p>
          </table:table-cell>
          <table:table-cell office:value-type="string" table:style-name="ce13">
            <text:p>Hart, Harold</text:p>
          </table:table-cell>
          <table:table-cell office:value-type="string" table:style-name="ce13">
            <text:p>Houghton Mifflin Company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0618590757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1951" table:formula="msoxl:=L16/J16" table:style-name="ce17">
            <text:p>1,951<text:s/></text:p>
          </table:table-cell>
          <table:table-cell office:value-type="float" office:value="1951" table:style-name="ce18">
            <text:p>1,95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table:style-name="ce3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4">
            <text:p>55</text:p>
          </table:table-cell>
          <table:table-cell office:value-type="string" table:style-name="ce13">
            <text:p>Synthesis of Essential Drugs.</text:p>
          </table:table-cell>
          <table:table-cell office:value-type="string" table:style-name="ce13">
            <text:p>Vardanyan, Ruben</text:p>
          </table:table-cell>
          <table:table-cell office:value-type="string" table:style-name="ce13">
            <text:p>Elsevier Science</text:p>
          </table:table-cell>
          <table:table-cell office:value-type="float" office:value="2006" table:style-name="ce14">
            <text:p>2006</text:p>
          </table:table-cell>
          <table:table-cell office:value-type="string" table:style-name="ce37">
            <text:p>0444521666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6435" table:formula="msoxl:=L17/J17" table:style-name="ce17">
            <text:p>6,435<text:s/></text:p>
          </table:table-cell>
          <table:table-cell office:value-type="float" office:value="6435" table:style-name="ce18">
            <text:p>6,4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3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4">
            <text:p>56</text:p>
          </table:table-cell>
          <table:table-cell office:value-type="string" table:style-name="ce13">
            <text:p>Introducing Character Animation with Blender.</text:p>
          </table:table-cell>
          <table:table-cell office:value-type="string" table:style-name="ce13">
            <text:p>Mullen, Tony</text:p>
          </table:table-cell>
          <table:table-cell office:value-type="string" table:style-name="ce13">
            <text:p>Sybex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0470102608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1071" table:formula="msoxl:=L18/J18" table:style-name="ce17">
            <text:p>1,071<text:s/></text:p>
          </table:table-cell>
          <table:table-cell office:value-type="float" office:value="1071" table:style-name="ce18">
            <text:p>1,071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四乙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7-08-06T00:00:00" table:style-name="ce39">
            <text:p>2007/08/06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4">
            <text:p>57</text:p>
          </table:table-cell>
          <table:table-cell office:value-type="string" table:style-name="ce13">
            <text:p>Essential Blender, The.: Guide to 3D Creation with the Open Source Suite Blender.</text:p>
          </table:table-cell>
          <table:table-cell office:value-type="string" table:style-name="ce13">
            <text:p>Hess, Roland</text:p>
          </table:table-cell>
          <table:table-cell office:value-type="string" table:style-name="ce13">
            <text:p>No Starch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1593271662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1205" table:formula="msoxl:=L19/J19" table:style-name="ce17">
            <text:p>1,205<text:s/></text:p>
          </table:table-cell>
          <table:table-cell office:value-type="float" office:value="1205" table:style-name="ce18">
            <text:p>1,205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四乙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08-06T00:00:00" table:style-name="ce39">
            <text:p>2007/08/06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4">
            <text:p>69</text:p>
          </table:table-cell>
          <table:table-cell office:value-type="string" table:style-name="ce13">
            <text:p>Quantum Optics.</text:p>
          </table:table-cell>
          <table:table-cell office:value-type="string" table:style-name="ce13">
            <text:p>Scully, Marlan O.</text:p>
          </table:table-cell>
          <table:table-cell office:value-type="string" table:style-name="ce13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string" table:style-name="ce37">
            <text:p>0521435951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2145" table:formula="msoxl:=L20/J20" table:style-name="ce17">
            <text:p>2,145<text:s/></text:p>
          </table:table-cell>
          <table:table-cell office:value-type="float" office:value="2145" table:style-name="ce18">
            <text:p>2,145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08-21T00:00:00" table:style-name="ce39">
            <text:p>2007/08/21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82" table:style-name="ce14">
            <text:p>82</text:p>
          </table:table-cell>
          <table:table-cell office:value-type="string" table:style-name="ce13">
            <text:p>Introduction to Quantum Field Theory, An.</text:p>
          </table:table-cell>
          <table:table-cell office:value-type="string" table:style-name="ce13">
            <text:p>Peskin, Michael E.</text:p>
          </table:table-cell>
          <table:table-cell office:value-type="string" table:style-name="ce13">
            <text:p>Westview Press</text:p>
          </table:table-cell>
          <table:table-cell office:value-type="float" office:value="1995" table:style-name="ce14">
            <text:p>1995</text:p>
          </table:table-cell>
          <table:table-cell office:value-type="string" table:style-name="ce37">
            <text:p>0201503972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2118" table:formula="msoxl:=L21/J21" table:style-name="ce17">
            <text:p>2,118<text:s/></text:p>
          </table:table-cell>
          <table:table-cell office:value-type="float" office:value="2118" table:style-name="ce18">
            <text:p>2,118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物理系三年級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7-10-16T00:00:00" table:style-name="ce39">
            <text:p>2007/10/16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84" table:style-name="ce14">
            <text:p>84</text:p>
          </table:table-cell>
          <table:table-cell office:value-type="string" table:style-name="ce13">
            <text:p>Introduction to Quantum Mechanics. (2/e)</text:p>
          </table:table-cell>
          <table:table-cell office:value-type="string" table:style-name="ce13">
            <text:p>Griffiths, David J.</text:p>
          </table:table-cell>
          <table:table-cell office:value-type="string" table:style-name="ce13">
            <text:p>Prentice-Hall</text:p>
          </table:table-cell>
          <table:table-cell office:value-type="float" office:value="2005" table:style-name="ce14">
            <text:p>2005</text:p>
          </table:table-cell>
          <table:table-cell office:value-type="string" table:style-name="ce37">
            <text:p>0131911759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950" table:formula="msoxl:=L22/J22" table:style-name="ce17">
            <text:p>950<text:s/></text:p>
          </table:table-cell>
          <table:table-cell office:value-type="float" office:value="950" table:style-name="ce18">
            <text:p>950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物理系三年級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7-10-25T00:00:00" table:style-name="ce39">
            <text:p>2007/10/25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93" table:style-name="ce14">
            <text:p>93</text:p>
          </table:table-cell>
          <table:table-cell office:value-type="string" table:style-name="ce13">
            <text:p>University Chemistry with Student Access Kit for Mastering General Chemistry.</text:p>
          </table:table-cell>
          <table:table-cell office:value-type="string" table:style-name="ce13">
            <text:p>Siska, Peter E.</text:p>
          </table:table-cell>
          <table:table-cell office:value-type="string" table:style-name="ce13">
            <text:p>Prentice-Hall</text:p>
          </table:table-cell>
          <table:table-cell office:value-type="float" office:value="2006" table:style-name="ce14">
            <text:p>2006</text:p>
          </table:table-cell>
          <table:table-cell office:value-type="string" table:style-name="ce37">
            <text:p>0805393498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3727" table:formula="msoxl:=L23/J23" table:style-name="ce17">
            <text:p>3,727<text:s/></text:p>
          </table:table-cell>
          <table:table-cell office:value-type="float" office:value="3727" table:style-name="ce18">
            <text:p>3,727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12-11T00:00:00" table:style-name="ce40">
            <text:p>2007/12/11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94" table:style-name="ce14">
            <text:p>94</text:p>
          </table:table-cell>
          <table:table-cell office:value-type="string" table:style-name="ce13">
            <text:p>Chemistry. (9/e)</text:p>
          </table:table-cell>
          <table:table-cell office:value-type="string" table:style-name="ce13">
            <text:p>Chang, Raymond</text:p>
          </table:table-cell>
          <table:table-cell office:value-type="string" table:style-name="ce13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0073301701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4433" table:formula="msoxl:=L24/J24" table:style-name="ce17">
            <text:p>4,433<text:s/></text:p>
          </table:table-cell>
          <table:table-cell office:value-type="float" office:value="4433" table:style-name="ce18">
            <text:p>4,433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7-12-12T00:00:00" table:style-name="ce40">
            <text:p>2007/12/12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5" table:style-name="ce14">
            <text:p>95</text:p>
          </table:table-cell>
          <table:table-cell office:value-type="string" table:style-name="ce13">
            <text:p>Student Study Guide and Solutions Manual for Atkins and Jones's Chemical Principles: The Quest for Insight. (4/e)</text:p>
          </table:table-cell>
          <table:table-cell office:value-type="string" table:style-name="ce13">
            <text:p>Krenos, John</text:p>
          </table:table-cell>
          <table:table-cell office:value-type="string" table:style-name="ce13">
            <text:p>W. H. Freeman and Company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1429200995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1544" table:formula="msoxl:=L25/J25" table:style-name="ce17">
            <text:p>1,544<text:s/></text:p>
          </table:table-cell>
          <table:table-cell office:value-type="float" office:value="1544" table:style-name="ce18">
            <text:p>1,544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12-12T00:00:00" table:style-name="ce40">
            <text:p>2007/12/12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96" table:style-name="ce14">
            <text:p>96</text:p>
          </table:table-cell>
          <table:table-cell office:value-type="string" table:style-name="ce13">
            <text:p>Chemical Principles: The Quest for Insight. (4/e)</text:p>
          </table:table-cell>
          <table:table-cell office:value-type="string" table:style-name="ce13">
            <text:p>Atkins, Peter</text:p>
          </table:table-cell>
          <table:table-cell office:value-type="string" table:style-name="ce13">
            <text:p>W. H. Freeman and Company</text:p>
          </table:table-cell>
          <table:table-cell office:value-type="float" office:value="2008" table:style-name="ce14">
            <text:p>2008</text:p>
          </table:table-cell>
          <table:table-cell office:value-type="string" table:style-name="ce37">
            <text:p>0716799030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1144" table:formula="msoxl:=L26/J26" table:style-name="ce17">
            <text:p>1,144<text:s/></text:p>
          </table:table-cell>
          <table:table-cell office:value-type="float" office:value="1144" table:style-name="ce18">
            <text:p>1,144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7-12-12T00:00:00" table:style-name="ce40">
            <text:p>2007/12/12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4">
            <text:p>97</text:p>
          </table:table-cell>
          <table:table-cell office:value-type="string" table:style-name="ce13">
            <text:p>Eshbach's Handbook of Engineering Fundamentals. (4/e)</text:p>
          </table:table-cell>
          <table:table-cell office:value-type="string" table:style-name="ce13">
            <text:p>Tapley, Byron D.</text:p>
          </table:table-cell>
          <table:table-cell office:value-type="string" table:style-name="ce13">
            <text:p>John Wiley &amp; Sons, Inc.</text:p>
          </table:table-cell>
          <table:table-cell office:value-type="float" office:value="1990" table:style-name="ce14">
            <text:p>1990</text:p>
          </table:table-cell>
          <table:table-cell office:value-type="string" table:style-name="ce37">
            <text:p>0471890847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8713" table:formula="msoxl:=L27/J27" table:style-name="ce17">
            <text:p>8,713<text:s/></text:p>
          </table:table-cell>
          <table:table-cell office:value-type="float" office:value="8713" table:style-name="ce18">
            <text:p>8,713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12-19T00:00:00" table:style-name="ce40">
            <text:p>2007/12/19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98" table:style-name="ce14">
            <text:p>98</text:p>
          </table:table-cell>
          <table:table-cell office:value-type="string" table:style-name="ce13">
            <text:p>Electrical Engineering Handbook, The., 6-Vols/Set. (3/e)</text:p>
          </table:table-cell>
          <table:table-cell office:value-type="string" table:style-name="ce13">
            <text:p>Dorf, Richard C.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37">
            <text:p>084932274X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5807" table:formula="msoxl:=L28/J28" table:style-name="ce17">
            <text:p>5,807<text:s/></text:p>
          </table:table-cell>
          <table:table-cell office:value-type="float" office:value="5807" table:style-name="ce18">
            <text:p>5,807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6" table:style-name="ce16">
            <text:p>6<text:s/></text:p>
          </table:table-cell>
          <table:table-cell office:value-type="date" office:date-value="2007-12-19T00:00:00" table:style-name="ce41">
            <text:p>2007/12/19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99" table:style-name="ce14">
            <text:p>99</text:p>
          </table:table-cell>
          <table:table-cell office:value-type="string" table:style-name="ce13">
            <text:p>CRC Materials Science and Engineering Handbook, The. (3/e)</text:p>
          </table:table-cell>
          <table:table-cell office:value-type="string" table:style-name="ce13">
            <text:p>Shackelford, James F.</text:p>
          </table:table-cell>
          <table:table-cell office:value-type="string" table:style-name="ce13">
            <text:p>CRC Press Llc</text:p>
          </table:table-cell>
          <table:table-cell office:value-type="float" office:value="2001" table:style-name="ce14">
            <text:p>2001</text:p>
          </table:table-cell>
          <table:table-cell office:value-type="string" table:style-name="ce37">
            <text:p>0849326966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7192" table:formula="msoxl:=L29/J29" table:style-name="ce17">
            <text:p>7,192<text:s/></text:p>
          </table:table-cell>
          <table:table-cell office:value-type="float" office:value="7192" table:style-name="ce18">
            <text:p>7,192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12-19T00:00:00" table:style-name="ce41">
            <text:p>2007/12/19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Biomedical Engineering Handbook, The., 3-Vols/Set. (3/e)</text:p>
          </table:table-cell>
          <table:table-cell office:value-type="string" table:style-name="ce13">
            <text:p>Bronzino, Joseph D.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37">
            <text:p>0849321247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6659" table:formula="msoxl:=L30/J30" table:style-name="ce17">
            <text:p>6,659<text:s/></text:p>
          </table:table-cell>
          <table:table-cell office:value-type="float" office:value="6659" table:style-name="ce18">
            <text:p>6,659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3" table:style-name="ce16">
            <text:p>3<text:s/></text:p>
          </table:table-cell>
          <table:table-cell office:value-type="date" office:date-value="2007-12-19T00:00:00" table:style-name="ce40">
            <text:p>2007/12/19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101" table:style-name="ce14">
            <text:p>101</text:p>
          </table:table-cell>
          <table:table-cell office:value-type="string" table:style-name="ce13">
            <text:p>Energy Principles and Variational Methods in Applied Mechanics.</text:p>
          </table:table-cell>
          <table:table-cell office:value-type="string" table:style-name="ce13">
            <text:p>Reddy, J. N.</text:p>
          </table:table-cell>
          <table:table-cell office:value-type="string" table:style-name="ce13">
            <text:p>John Wiley &amp; Sons, Inc.</text:p>
          </table:table-cell>
          <table:table-cell office:value-type="float" office:value="2002" table:style-name="ce14">
            <text:p>2002</text:p>
          </table:table-cell>
          <table:table-cell office:value-type="string" table:style-name="ce37">
            <text:p>047117985X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1056" table:formula="msoxl:=L31/J31" table:style-name="ce17">
            <text:p>1,056<text:s/></text:p>
          </table:table-cell>
          <table:table-cell office:value-type="float" office:value="1056" table:style-name="ce18">
            <text:p>1,056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校友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12-22T00:00:00" table:style-name="ce40">
            <text:p>2007/12/22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15" table:style-name="ce14">
            <text:p>115</text:p>
          </table:table-cell>
          <table:table-cell office:value-type="string" table:style-name="ce13">
            <text:p>Forensic Analysis on the Cutting Edge: New Methods for Trace Evidence Analysis.</text:p>
          </table:table-cell>
          <table:table-cell office:value-type="string" table:style-name="ce13">
            <text:p>Blackledge, Robert D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0471716448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2680" table:formula="msoxl:=L32/J32" table:style-name="ce17">
            <text:p>2,680<text:s/></text:p>
          </table:table-cell>
          <table:table-cell office:value-type="float" office:value="2680" table:style-name="ce18">
            <text:p>2,680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office:value-type="date" office:date-value="2007-11-23T00:00:00" table:style-name="ce39">
            <text:p>2007/11/23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116" table:style-name="ce14">
            <text:p>116</text:p>
          </table:table-cell>
          <table:table-cell office:value-type="string" table:style-name="ce13">
            <text:p>NMR Spectroscopy Explained: Simpified Theory, Applications, and Examples for Organic Chemistry and Structural Biology.</text:p>
          </table:table-cell>
          <table:table-cell office:value-type="string" table:style-name="ce13">
            <text:p>Jacobsen, Neil E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0471730963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3350" table:formula="msoxl:=L33/J33" table:style-name="ce17">
            <text:p>3,350<text:s/></text:p>
          </table:table-cell>
          <table:table-cell office:value-type="float" office:value="3350" table:style-name="ce18">
            <text:p>3,350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7-11-23T00:00:00" table:style-name="ce39">
            <text:p>2007/11/23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23" table:style-name="ce14">
            <text:p>123</text:p>
          </table:table-cell>
          <table:table-cell office:value-type="string" table:style-name="ce13">
            <text:p>Nanotechnology in Catalysis, Volume 3.</text:p>
          </table:table-cell>
          <table:table-cell office:value-type="string" table:style-name="ce13">
            <text:p>Zhou, Bing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37">
            <text:p>0387346872</text:p>
          </table:table-cell>
          <table:table-cell table:style-name="ce37"/>
          <table:table-cell office:value-type="float" office:value="1" table:style-name="ce16">
            <text:p>1<text:s/></text:p>
          </table:table-cell>
          <table:table-cell office:value-type="float" office:value="4198" table:formula="msoxl:=L34/J34" table:style-name="ce17">
            <text:p>4,198<text:s/></text:p>
          </table:table-cell>
          <table:table-cell office:value-type="float" office:value="4198" table:style-name="ce18">
            <text:p>4,198<text:s/></text:p>
          </table:table-cell>
          <table:table-cell office:value-type="string" table:style-name="ce13">
            <text:p>班級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碩二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8-01-17T00:00:00" table:style-name="ce42">
            <text:p>2008/01/17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126" table:style-name="ce14">
            <text:p>126</text:p>
          </table:table-cell>
          <table:table-cell office:value-type="string" table:style-name="ce13">
            <text:p>Modern Physics. (2/e)</text:p>
          </table:table-cell>
          <table:table-cell office:value-type="string" table:style-name="ce13">
            <text:p>Krane, Kenneth S.</text:p>
          </table:table-cell>
          <table:table-cell office:value-type="string" table:style-name="ce13">
            <text:p>John Wiley &amp; Sons, Inc.</text:p>
          </table:table-cell>
          <table:table-cell office:value-type="float" office:value="1996" table:style-name="ce14">
            <text:p>1996</text:p>
          </table:table-cell>
          <table:table-cell office:value-type="string" table:style-name="ce37">
            <text:p>0471828726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office:value-type="float" office:value="3484" table:formula="msoxl:=L35/J35" table:style-name="ce17">
            <text:p>3,484<text:s/></text:p>
          </table:table-cell>
          <table:table-cell office:value-type="float" office:value="3484" table:style-name="ce18">
            <text:p>3,484<text:s/></text:p>
          </table:table-cell>
          <table:table-cell office:value-type="string" table:style-name="ce13">
            <text:p>指參96下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物理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38">
            <text:p>1<text:s/></text:p>
          </table:table-cell>
          <table:table-cell table:style-name="ce3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8" table:style-name="ce2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ynamical Systems: Stability, Symbolic Dynamics, and Chaos.</text:p>
          </table:table-cell>
          <table:table-cell office:value-type="string" table:style-name="ce13">
            <text:p>Robinson, Clark</text:p>
          </table:table-cell>
          <table:table-cell office:value-type="string" table:style-name="ce13">
            <text:p>CRC Press Llc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849384958</text:p>
          </table:table-cell>
          <table:table-cell office:value-type="string" table:style-name="ce15">
            <text:p>9780849384950</text:p>
          </table:table-cell>
          <table:table-cell office:value-type="float" office:value="1" table:style-name="ce16">
            <text:p>1<text:s/></text:p>
          </table:table-cell>
          <table:table-cell office:value-type="float" office:value="3626" table:formula="msoxl:=L36/J36" table:style-name="ce17">
            <text:p>3,626<text:s/></text:p>
          </table:table-cell>
          <table:table-cell office:value-type="float" office:value="3626" table:style-name="ce18">
            <text:p>3,62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數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pecial Functions.</text:p>
          </table:table-cell>
          <table:table-cell office:value-type="string" table:style-name="ce13">
            <text:p>Andrews, George E.</text:p>
          </table:table-cell>
          <table:table-cell office:value-type="string" table:style-name="ce13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string" table:style-name="ce15">
            <text:p>0521789885</text:p>
          </table:table-cell>
          <table:table-cell office:value-type="string" table:style-name="ce15">
            <text:p>9780521789882</text:p>
          </table:table-cell>
          <table:table-cell office:value-type="float" office:value="1" table:style-name="ce26">
            <text:p>1<text:s/></text:p>
          </table:table-cell>
          <table:table-cell office:value-type="float" office:value="1584" table:formula="msoxl:=L37/J37" table:style-name="ce17">
            <text:p>1,584<text:s/></text:p>
          </table:table-cell>
          <table:table-cell office:value-type="float" office:value="1584" table:style-name="ce18">
            <text:p>1,58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數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>X-Ray Photoelectron Spectroscopy of Solid Surfaces.</text:p>
          </table:table-cell>
          <table:table-cell office:value-type="string" table:style-name="ce13">
            <text:p>Nefedov, V. I.</text:p>
          </table:table-cell>
          <table:table-cell office:value-type="string" table:style-name="ce13">
            <text:p>Brill Academic Publishers, Inc.</text:p>
          </table:table-cell>
          <table:table-cell office:value-type="float" office:value="1988" table:style-name="ce14">
            <text:p>1988</text:p>
          </table:table-cell>
          <table:table-cell office:value-type="string" table:style-name="ce15">
            <text:p>9067640808</text:p>
          </table:table-cell>
          <table:table-cell office:value-type="string" table:style-name="ce15">
            <text:p>9789067640800</text:p>
          </table:table-cell>
          <table:table-cell office:value-type="float" office:value="1" table:style-name="ce16">
            <text:p>1<text:s/></text:p>
          </table:table-cell>
          <table:table-cell office:value-type="float" office:value="4277" table:formula="msoxl:=L38/J38" table:style-name="ce17">
            <text:p>4,277<text:s/></text:p>
          </table:table-cell>
          <table:table-cell office:value-type="float" office:value="4277" table:style-name="ce18">
            <text:p>4,277<text:s/></text:p>
          </table:table-cell>
          <table:table-cell office:value-type="string" table:style-name="ce13">
            <text:p>班級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碩二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Analytical Chemistry: A Modern Approach to Analytical Science.</text:p>
          </table:table-cell>
          <table:table-cell office:value-type="string" table:style-name="ce13">
            <text:p>Kellner, Robert</text:p>
          </table:table-cell>
          <table:table-cell office:value-type="string" table:style-name="ce13">
            <text:p>Wiley-VCH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3527305904</text:p>
          </table:table-cell>
          <table:table-cell office:value-type="string" table:style-name="ce15">
            <text:p>9783527305902</text:p>
          </table:table-cell>
          <table:table-cell office:value-type="float" office:value="1" table:style-name="ce26">
            <text:p>1<text:s/></text:p>
          </table:table-cell>
          <table:table-cell office:value-type="float" office:value="3221" table:formula="msoxl:=L39/J39" table:style-name="ce17">
            <text:p>3,221<text:s/></text:p>
          </table:table-cell>
          <table:table-cell office:value-type="float" office:value="3221" table:style-name="ce18">
            <text:p>3,221<text:s/></text:p>
          </table:table-cell>
          <table:table-cell office:value-type="string" table:style-name="ce13">
            <text:p>班級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碩二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>The Chemist's Companion: A Handbook of Practical Data, Techniques, and References.</text:p>
          </table:table-cell>
          <table:table-cell office:value-type="string" table:style-name="ce13">
            <text:p>Gordon, Arnold J.</text:p>
          </table:table-cell>
          <table:table-cell office:value-type="string" table:style-name="ce13">
            <text:p>John Wiley &amp; Sons, Inc.</text:p>
          </table:table-cell>
          <table:table-cell office:value-type="float" office:value="1972" table:style-name="ce14">
            <text:p>1972</text:p>
          </table:table-cell>
          <table:table-cell office:value-type="string" table:style-name="ce15">
            <text:p>0471315907</text:p>
          </table:table-cell>
          <table:table-cell office:value-type="string" table:style-name="ce15">
            <text:p>9780471315902</text:p>
          </table:table-cell>
          <table:table-cell office:value-type="float" office:value="1" table:style-name="ce16">
            <text:p>1<text:s/></text:p>
          </table:table-cell>
          <table:table-cell office:value-type="float" office:value="3756" table:formula="msoxl:=L40/J40" table:style-name="ce17">
            <text:p>3,756<text:s/></text:p>
          </table:table-cell>
          <table:table-cell office:value-type="float" office:value="3756" table:style-name="ce18">
            <text:p>3,756<text:s/></text:p>
          </table:table-cell>
          <table:table-cell office:value-type="string" table:style-name="ce13">
            <text:p>班級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碩二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Quantum Evolution: How Physics' Weirdest Theory Explains Life's Biggest Mystery.</text:p>
          </table:table-cell>
          <table:table-cell office:value-type="string" table:style-name="ce13">
            <text:p>McFadden, Johnjoe</text:p>
          </table:table-cell>
          <table:table-cell office:value-type="string" table:style-name="ce13">
            <text:p>W. W. Norton., &amp; Co., Inc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393323102</text:p>
          </table:table-cell>
          <table:table-cell office:value-type="string" table:style-name="ce15">
            <text:p>9780393323108</text:p>
          </table:table-cell>
          <table:table-cell office:value-type="float" office:value="1" table:style-name="ce26">
            <text:p>1<text:s/></text:p>
          </table:table-cell>
          <table:table-cell office:value-type="float" office:value="482" table:formula="msoxl:=L41/J41" table:style-name="ce17">
            <text:p>482<text:s/></text:p>
          </table:table-cell>
          <table:table-cell office:value-type="float" office:value="482" table:style-name="ce18">
            <text:p>482<text:s/></text:p>
          </table:table-cell>
          <table:table-cell office:value-type="string" table:style-name="ce13">
            <text:p>指參96下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光電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Advanced Statistics from an Elementary Point of View.</text:p>
          </table:table-cell>
          <table:table-cell office:value-type="string" table:style-name="ce13">
            <text:p>Panik, Michael J.</text:p>
          </table:table-cell>
          <table:table-cell office:value-type="string" table:style-name="ce13">
            <text:p>Academic Pres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120884941</text:p>
          </table:table-cell>
          <table:table-cell office:value-type="string" table:style-name="ce15">
            <text:p>9780120884940</text:p>
          </table:table-cell>
          <table:table-cell office:value-type="float" office:value="1" table:style-name="ce16">
            <text:p>1<text:s/></text:p>
          </table:table-cell>
          <table:table-cell office:value-type="float" office:value="2926" table:formula="msoxl:=L42/J42" table:style-name="ce17">
            <text:p>2,926<text:s/></text:p>
          </table:table-cell>
          <table:table-cell office:value-type="float" office:value="2926" table:style-name="ce18">
            <text:p>2,92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>Encyclopedia of Statistics in Quality and Reliability, 4-Vols/Set.</text:p>
          </table:table-cell>
          <table:table-cell office:value-type="string" table:style-name="ce13">
            <text:p>Ruggeri, Fabrizio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18615</text:p>
          </table:table-cell>
          <table:table-cell office:value-type="string" table:style-name="ce15">
            <text:p>9780470018613</text:p>
          </table:table-cell>
          <table:table-cell office:value-type="float" office:value="1" table:style-name="ce26">
            <text:p>1<text:s/></text:p>
          </table:table-cell>
          <table:table-cell office:value-type="float" office:value="29390" table:formula="msoxl:=L43/J43" table:style-name="ce17">
            <text:p>29,390<text:s/></text:p>
          </table:table-cell>
          <table:table-cell office:value-type="float" office:value="29390" table:style-name="ce18">
            <text:p>29,39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4" table:style-name="ce16">
            <text:p>4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4">
            <text:p>20</text:p>
          </table:table-cell>
          <table:table-cell office:value-type="string" table:style-name="ce13">
            <text:p>Smoothing and Decay Estimates for Nonlinear Diffusion Equations.</text:p>
          </table:table-cell>
          <table:table-cell office:value-type="string" table:style-name="ce13">
            <text:p>Vazquez, Juan L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199202974</text:p>
          </table:table-cell>
          <table:table-cell office:value-type="string" table:style-name="ce15">
            <text:p>9780199202973</text:p>
          </table:table-cell>
          <table:table-cell office:value-type="float" office:value="1" table:style-name="ce16">
            <text:p>1<text:s/></text:p>
          </table:table-cell>
          <table:table-cell office:value-type="float" office:value="2575" table:formula="msoxl:=L44/J44" table:style-name="ce17">
            <text:p>2,575<text:s/></text:p>
          </table:table-cell>
          <table:table-cell office:value-type="float" office:value="2575" table:style-name="ce18">
            <text:p>2,57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4">
            <text:p>21</text:p>
          </table:table-cell>
          <table:table-cell office:value-type="string" table:style-name="ce13">
            <text:p>Turbulence, Strange Attractors and Chaos.</text:p>
          </table:table-cell>
          <table:table-cell office:value-type="string" table:style-name="ce13">
            <text:p>Ruelle, David</text:p>
          </table:table-cell>
          <table:table-cell office:value-type="string" table:style-name="ce13">
            <text:p>World Scientific Publishing Co</text:p>
          </table:table-cell>
          <table:table-cell office:value-type="float" office:value="1995" table:style-name="ce14">
            <text:p>1995</text:p>
          </table:table-cell>
          <table:table-cell office:value-type="string" table:style-name="ce15">
            <text:p>9810223102</text:p>
          </table:table-cell>
          <table:table-cell office:value-type="string" table:style-name="ce15">
            <text:p>9789810223106</text:p>
          </table:table-cell>
          <table:table-cell office:value-type="float" office:value="1" table:style-name="ce26">
            <text:p>1<text:s/></text:p>
          </table:table-cell>
          <table:table-cell office:value-type="float" office:value="2442" table:formula="msoxl:=L45/J45" table:style-name="ce17">
            <text:p>2,442<text:s/></text:p>
          </table:table-cell>
          <table:table-cell office:value-type="float" office:value="2442" table:style-name="ce18">
            <text:p>2,4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4">
            <text:p>22</text:p>
          </table:table-cell>
          <table:table-cell office:value-type="string" table:style-name="ce13">
            <text:p>Bayesian Methods: A Social and Behavioral Sciences Approach. (2/e)</text:p>
          </table:table-cell>
          <table:table-cell office:value-type="string" table:style-name="ce13">
            <text:p>Gill, Jeff</text:p>
          </table:table-cell>
          <table:table-cell office:value-type="string" table:style-name="ce13">
            <text:p>Chapman &amp; Hall/CR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84885629</text:p>
          </table:table-cell>
          <table:table-cell office:value-type="string" table:style-name="ce15">
            <text:p>9781584885627</text:p>
          </table:table-cell>
          <table:table-cell office:value-type="float" office:value="1" table:style-name="ce16">
            <text:p>1<text:s/></text:p>
          </table:table-cell>
          <table:table-cell office:value-type="float" office:value="1576" table:formula="msoxl:=L46/J46" table:style-name="ce17">
            <text:p>1,576<text:s/></text:p>
          </table:table-cell>
          <table:table-cell office:value-type="float" office:value="1576" table:style-name="ce18">
            <text:p>1,57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4">
            <text:p>23</text:p>
          </table:table-cell>
          <table:table-cell office:value-type="string" table:style-name="ce13">
            <text:p>Observed Confidence Levels: Theory and Application.</text:p>
          </table:table-cell>
          <table:table-cell office:value-type="string" table:style-name="ce13">
            <text:p>Polansky, Alan M.</text:p>
          </table:table-cell>
          <table:table-cell office:value-type="string" table:style-name="ce13">
            <text:p>Chapman &amp; Hall/CR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84888024</text:p>
          </table:table-cell>
          <table:table-cell office:value-type="string" table:style-name="ce15">
            <text:p>9781584888024</text:p>
          </table:table-cell>
          <table:table-cell office:value-type="float" office:value="1" table:style-name="ce26">
            <text:p>1<text:s/></text:p>
          </table:table-cell>
          <table:table-cell office:value-type="float" office:value="2259" table:formula="msoxl:=L47/J47" table:style-name="ce17">
            <text:p>2,259<text:s/></text:p>
          </table:table-cell>
          <table:table-cell office:value-type="float" office:value="2259" table:style-name="ce18">
            <text:p>2,2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Stability, Instability and Chaos: An Introduction to the Theory of Nonlinear Differential Equations.</text:p>
          </table:table-cell>
          <table:table-cell office:value-type="string" table:style-name="ce13">
            <text:p>Glendinning, Paul</text:p>
          </table:table-cell>
          <table:table-cell office:value-type="string" table:style-name="ce13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string" table:style-name="ce15">
            <text:p>0521425662</text:p>
          </table:table-cell>
          <table:table-cell office:value-type="string" table:style-name="ce15">
            <text:p>9780521425667</text:p>
          </table:table-cell>
          <table:table-cell office:value-type="float" office:value="1" table:style-name="ce16">
            <text:p>1<text:s/></text:p>
          </table:table-cell>
          <table:table-cell office:value-type="float" office:value="1610" table:formula="msoxl:=L48/J48" table:style-name="ce17">
            <text:p>1,610<text:s/></text:p>
          </table:table-cell>
          <table:table-cell office:value-type="float" office:value="1610" table:style-name="ce18">
            <text:p>1,61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Nonparametric Statistics with Applications to Science and Engineering.</text:p>
          </table:table-cell>
          <table:table-cell office:value-type="string" table:style-name="ce13">
            <text:p>Kvam, Paul H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81473</text:p>
          </table:table-cell>
          <table:table-cell office:value-type="string" table:style-name="ce15">
            <text:p>9780470081471</text:p>
          </table:table-cell>
          <table:table-cell office:value-type="float" office:value="1" table:style-name="ce26">
            <text:p>1<text:s/></text:p>
          </table:table-cell>
          <table:table-cell office:value-type="float" office:value="3085" table:formula="msoxl:=L49/J49" table:style-name="ce17">
            <text:p>3,085<text:s/></text:p>
          </table:table-cell>
          <table:table-cell office:value-type="float" office:value="3085" table:style-name="ce18">
            <text:p>3,08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13">
            <text:p>Measure Theory and Integration. (2/e)</text:p>
          </table:table-cell>
          <table:table-cell office:value-type="string" table:style-name="ce13">
            <text:p>Rao, M. M.</text:p>
          </table:table-cell>
          <table:table-cell office:value-type="string" table:style-name="ce13">
            <text:p>Marcel Dekker, Inc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824754018</text:p>
          </table:table-cell>
          <table:table-cell office:value-type="string" table:style-name="ce15">
            <text:p>9780824754013</text:p>
          </table:table-cell>
          <table:table-cell office:value-type="float" office:value="1" table:style-name="ce16">
            <text:p>1<text:s/></text:p>
          </table:table-cell>
          <table:table-cell office:value-type="float" office:value="2207" table:formula="msoxl:=L50/J50" table:style-name="ce17">
            <text:p>2,207<text:s/></text:p>
          </table:table-cell>
          <table:table-cell office:value-type="float" office:value="2207" table:style-name="ce18">
            <text:p>2,20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Normal Forms and Homoclinic Chaos.</text:p>
          </table:table-cell>
          <table:table-cell office:value-type="string" table:style-name="ce13">
            <text:p>Langford, William F.</text:p>
          </table:table-cell>
          <table:table-cell office:value-type="string" table:style-name="ce13">
            <text:p>American Mathematical Society</text:p>
          </table:table-cell>
          <table:table-cell office:value-type="float" office:value="1995" table:style-name="ce14">
            <text:p>1995</text:p>
          </table:table-cell>
          <table:table-cell office:value-type="string" table:style-name="ce15">
            <text:p>0821803263</text:p>
          </table:table-cell>
          <table:table-cell office:value-type="string" table:style-name="ce15">
            <text:p>9780821803264</text:p>
          </table:table-cell>
          <table:table-cell office:value-type="float" office:value="1" table:style-name="ce26">
            <text:p>1<text:s/></text:p>
          </table:table-cell>
          <table:table-cell office:value-type="float" office:value="2899" table:formula="msoxl:=L51/J51" table:style-name="ce17">
            <text:p>2,899<text:s/></text:p>
          </table:table-cell>
          <table:table-cell office:value-type="float" office:value="2899" table:style-name="ce18">
            <text:p>2,89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Nonlinear Dynamics, Chaos, and Instability: Statistical Theory and Economic Evidence.</text:p>
          </table:table-cell>
          <table:table-cell office:value-type="string" table:style-name="ce13">
            <text:p>Brock, William A.</text:p>
          </table:table-cell>
          <table:table-cell office:value-type="string" table:style-name="ce13">
            <text:p>The MIT Press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0262023296</text:p>
          </table:table-cell>
          <table:table-cell office:value-type="string" table:style-name="ce15">
            <text:p>9780262023290</text:p>
          </table:table-cell>
          <table:table-cell office:value-type="float" office:value="1" table:style-name="ce16">
            <text:p>1<text:s/></text:p>
          </table:table-cell>
          <table:table-cell office:value-type="float" office:value="1825" table:formula="msoxl:=L52/J52" table:style-name="ce17">
            <text:p>1,825<text:s/></text:p>
          </table:table-cell>
          <table:table-cell office:value-type="float" office:value="1825" table:style-name="ce18">
            <text:p>1,82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4">
            <text:p>29</text:p>
          </table:table-cell>
          <table:table-cell office:value-type="string" table:style-name="ce13">
            <text:p>Bayesian Statistics and Its Applications.</text:p>
          </table:table-cell>
          <table:table-cell office:value-type="string" table:style-name="ce13">
            <text:p>Upadhyay, Satyanshu K.</text:p>
          </table:table-cell>
          <table:table-cell office:value-type="string" table:style-name="ce13">
            <text:p>Anshan Ltd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90574000X</text:p>
          </table:table-cell>
          <table:table-cell office:value-type="string" table:style-name="ce15">
            <text:p>9781905740000</text:p>
          </table:table-cell>
          <table:table-cell office:value-type="float" office:value="1" table:style-name="ce26">
            <text:p>1<text:s/></text:p>
          </table:table-cell>
          <table:table-cell office:value-type="float" office:value="3942" table:formula="msoxl:=L53/J53" table:style-name="ce17">
            <text:p>3,942<text:s/></text:p>
          </table:table-cell>
          <table:table-cell office:value-type="float" office:value="3942" table:style-name="ce18">
            <text:p>3,9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Measure Theory and Integration.</text:p>
          </table:table-cell>
          <table:table-cell office:value-type="string" table:style-name="ce13">
            <text:p>Taylor, Michael E.</text:p>
          </table:table-cell>
          <table:table-cell office:value-type="string" table:style-name="ce13">
            <text:p>American Mathematical Society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21841807</text:p>
          </table:table-cell>
          <table:table-cell office:value-type="string" table:style-name="ce15">
            <text:p>9780821841808</text:p>
          </table:table-cell>
          <table:table-cell office:value-type="float" office:value="1" table:style-name="ce16">
            <text:p>1<text:s/></text:p>
          </table:table-cell>
          <table:table-cell office:value-type="float" office:value="1584" table:formula="msoxl:=L54/J54" table:style-name="ce17">
            <text:p>1,584<text:s/></text:p>
          </table:table-cell>
          <table:table-cell office:value-type="float" office:value="1584" table:style-name="ce18">
            <text:p>1,58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4">
            <text:p>31</text:p>
          </table:table-cell>
          <table:table-cell office:value-type="string" table:style-name="ce13">
            <text:p>Nonlinear Dynamics in Circuits.</text:p>
          </table:table-cell>
          <table:table-cell office:value-type="string" table:style-name="ce13">
            <text:p>Carroll, T.</text:p>
          </table:table-cell>
          <table:table-cell office:value-type="string" table:style-name="ce13">
            <text:p>World Scientific Publishing Co</text:p>
          </table:table-cell>
          <table:table-cell office:value-type="float" office:value="1995" table:style-name="ce14">
            <text:p>1995</text:p>
          </table:table-cell>
          <table:table-cell office:value-type="string" table:style-name="ce15">
            <text:p>9810224389</text:p>
          </table:table-cell>
          <table:table-cell office:value-type="string" table:style-name="ce15">
            <text:p>9789810224387</text:p>
          </table:table-cell>
          <table:table-cell office:value-type="float" office:value="1" table:style-name="ce26">
            <text:p>1<text:s/></text:p>
          </table:table-cell>
          <table:table-cell office:value-type="float" office:value="2738" table:formula="msoxl:=L55/J55" table:style-name="ce17">
            <text:p>2,738<text:s/></text:p>
          </table:table-cell>
          <table:table-cell office:value-type="float" office:value="2738" table:style-name="ce18">
            <text:p>2,73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Modern Experimental Design.</text:p>
          </table:table-cell>
          <table:table-cell office:value-type="string" table:style-name="ce13">
            <text:p>Ryan, Thomas P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1210773</text:p>
          </table:table-cell>
          <table:table-cell office:value-type="string" table:style-name="ce15">
            <text:p>9780471210771</text:p>
          </table:table-cell>
          <table:table-cell office:value-type="float" office:value="1" table:style-name="ce16">
            <text:p>1<text:s/></text:p>
          </table:table-cell>
          <table:table-cell office:value-type="float" office:value="3139" table:formula="msoxl:=L56/J56" table:style-name="ce17">
            <text:p>3,139<text:s/></text:p>
          </table:table-cell>
          <table:table-cell office:value-type="float" office:value="3139" table:style-name="ce18">
            <text:p>3,13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An Introduction to Measure and Integration. (2/e)</text:p>
          </table:table-cell>
          <table:table-cell office:value-type="string" table:style-name="ce13">
            <text:p>Rana, Inder K.</text:p>
          </table:table-cell>
          <table:table-cell office:value-type="string" table:style-name="ce13">
            <text:p>Alpha Science International Ltd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1842651048</text:p>
          </table:table-cell>
          <table:table-cell office:value-type="string" table:style-name="ce15">
            <text:p>9781842651049</text:p>
          </table:table-cell>
          <table:table-cell office:value-type="float" office:value="1" table:style-name="ce26">
            <text:p>1<text:s/></text:p>
          </table:table-cell>
          <table:table-cell office:value-type="float" office:value="2100" table:formula="msoxl:=L57/J57" table:style-name="ce17">
            <text:p>2,100<text:s/></text:p>
          </table:table-cell>
          <table:table-cell office:value-type="float" office:value="2100" table:style-name="ce18">
            <text:p>2,10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Measure, Integration and Function Spaces.</text:p>
          </table:table-cell>
          <table:table-cell office:value-type="string" table:style-name="ce13">
            <text:p>Swartz, Charles</text:p>
          </table:table-cell>
          <table:table-cell office:value-type="string" table:style-name="ce13">
            <text:p>World Scientific Publishing Co</text:p>
          </table:table-cell>
          <table:table-cell office:value-type="float" office:value="1994" table:style-name="ce14">
            <text:p>1994</text:p>
          </table:table-cell>
          <table:table-cell office:value-type="string" table:style-name="ce15">
            <text:p>9810216106</text:p>
          </table:table-cell>
          <table:table-cell office:value-type="string" table:style-name="ce15">
            <text:p>9789810216108</text:p>
          </table:table-cell>
          <table:table-cell office:value-type="float" office:value="1" table:style-name="ce16">
            <text:p>1<text:s/></text:p>
          </table:table-cell>
          <table:table-cell office:value-type="float" office:value="1530" table:formula="msoxl:=L58/J58" table:style-name="ce17">
            <text:p>1,530<text:s/></text:p>
          </table:table-cell>
          <table:table-cell office:value-type="float" office:value="1530" table:style-name="ce18">
            <text:p>1,5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New Research on Chaos and Complexity.</text:p>
          </table:table-cell>
          <table:table-cell office:value-type="string" table:style-name="ce13">
            <text:p>Orsucci, Franco F.</text:p>
          </table:table-cell>
          <table:table-cell office:value-type="string" table:style-name="ce13">
            <text:p>Nova Science Pubslisher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600212751</text:p>
          </table:table-cell>
          <table:table-cell office:value-type="string" table:style-name="ce15">
            <text:p>9781600212758</text:p>
          </table:table-cell>
          <table:table-cell office:value-type="float" office:value="1" table:style-name="ce26">
            <text:p>1<text:s/></text:p>
          </table:table-cell>
          <table:table-cell office:value-type="float" office:value="4697" table:formula="msoxl:=L59/J59" table:style-name="ce17">
            <text:p>4,697<text:s/></text:p>
          </table:table-cell>
          <table:table-cell office:value-type="float" office:value="4697" table:style-name="ce18">
            <text:p>4,69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My Chaos Theory: Stories.</text:p>
          </table:table-cell>
          <table:table-cell office:value-type="string" table:style-name="ce13">
            <text:p>Watkins, Steve</text:p>
          </table:table-cell>
          <table:table-cell office:value-type="string" table:style-name="ce13">
            <text:p>Southern Methodist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70745123</text:p>
          </table:table-cell>
          <table:table-cell office:value-type="string" table:style-name="ce15">
            <text:p>9780870745126</text:p>
          </table:table-cell>
          <table:table-cell office:value-type="float" office:value="1" table:style-name="ce16">
            <text:p>1<text:s/></text:p>
          </table:table-cell>
          <table:table-cell office:value-type="float" office:value="604" table:formula="msoxl:=L60/J60" table:style-name="ce17">
            <text:p>604<text:s/></text:p>
          </table:table-cell>
          <table:table-cell office:value-type="float" office:value="604" table:style-name="ce18">
            <text:p>60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4">
            <text:p>37</text:p>
          </table:table-cell>
          <table:table-cell office:value-type="string" table:style-name="ce13">
            <text:p>Engineering Design Reliability Applications.</text:p>
          </table:table-cell>
          <table:table-cell office:value-type="string" table:style-name="ce13">
            <text:p>Nikolaids, Efstratios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420051326</text:p>
          </table:table-cell>
          <table:table-cell office:value-type="string" table:style-name="ce15">
            <text:p>9781420051322</text:p>
          </table:table-cell>
          <table:table-cell office:value-type="float" office:value="1" table:style-name="ce26">
            <text:p>1<text:s/></text:p>
          </table:table-cell>
          <table:table-cell office:value-type="float" office:value="3941" table:formula="msoxl:=L61/J61" table:style-name="ce17">
            <text:p>3,941<text:s/></text:p>
          </table:table-cell>
          <table:table-cell office:value-type="float" office:value="3941" table:style-name="ce18">
            <text:p>3,94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>A Short Course on Banach Space Theory.</text:p>
          </table:table-cell>
          <table:table-cell office:value-type="string" table:style-name="ce13">
            <text:p>Carothers, N. L.</text:p>
          </table:table-cell>
          <table:table-cell office:value-type="string" table:style-name="ce13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521842832</text:p>
          </table:table-cell>
          <table:table-cell office:value-type="string" table:style-name="ce15">
            <text:p>9780521842839</text:p>
          </table:table-cell>
          <table:table-cell office:value-type="float" office:value="1" table:style-name="ce16">
            <text:p>1<text:s/></text:p>
          </table:table-cell>
          <table:table-cell office:value-type="float" office:value="2389" table:formula="msoxl:=L62/J62" table:style-name="ce17">
            <text:p>2,389<text:s/></text:p>
          </table:table-cell>
          <table:table-cell office:value-type="float" office:value="2389" table:style-name="ce18">
            <text:p>2,38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4">
            <text:p>39</text:p>
          </table:table-cell>
          <table:table-cell office:value-type="string" table:style-name="ce13">
            <text:p>The Boundary Function Method for Singular Perturbation Problems.</text:p>
          </table:table-cell>
          <table:table-cell office:value-type="string" table:style-name="ce13">
            <text:p>Vasileva, Adelaida B.</text:p>
          </table:table-cell>
          <table:table-cell office:value-type="string" table:style-name="ce13">
            <text:p>Society for Industrial and Applied Mathematices</text:p>
          </table:table-cell>
          <table:table-cell office:value-type="float" office:value="1995" table:style-name="ce14">
            <text:p>1995</text:p>
          </table:table-cell>
          <table:table-cell office:value-type="string" table:style-name="ce15">
            <text:p>0898713331</text:p>
          </table:table-cell>
          <table:table-cell office:value-type="string" table:style-name="ce15">
            <text:p>9780898713336</text:p>
          </table:table-cell>
          <table:table-cell office:value-type="float" office:value="1" table:style-name="ce26">
            <text:p>1<text:s/></text:p>
          </table:table-cell>
          <table:table-cell office:value-type="float" office:value="2442" table:formula="msoxl:=L63/J63" table:style-name="ce17">
            <text:p>2,442<text:s/></text:p>
          </table:table-cell>
          <table:table-cell office:value-type="float" office:value="2442" table:style-name="ce18">
            <text:p>2,4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>Handbook of Parametric and Nonparametric Statistical Procedures. (4/e)</text:p>
          </table:table-cell>
          <table:table-cell office:value-type="string" table:style-name="ce13">
            <text:p>Sheskin, David J.</text:p>
          </table:table-cell>
          <table:table-cell office:value-type="string" table:style-name="ce13">
            <text:p>Chapman &amp; Hall/CR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4888148</text:p>
          </table:table-cell>
          <table:table-cell office:value-type="string" table:style-name="ce15">
            <text:p>9781584888147</text:p>
          </table:table-cell>
          <table:table-cell office:value-type="float" office:value="1" table:style-name="ce16">
            <text:p>1<text:s/></text:p>
          </table:table-cell>
          <table:table-cell office:value-type="float" office:value="4046" table:formula="msoxl:=L64/J64" table:style-name="ce17">
            <text:p>4,046<text:s/></text:p>
          </table:table-cell>
          <table:table-cell office:value-type="float" office:value="4046" table:style-name="ce18">
            <text:p>4,0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4">
            <text:p>41</text:p>
          </table:table-cell>
          <table:table-cell office:value-type="string" table:style-name="ce13">
            <text:p>Methods and Applications of Singular Perturbations.</text:p>
          </table:table-cell>
          <table:table-cell office:value-type="string" table:style-name="ce13">
            <text:p>Verhulst, Ferdinand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387229663</text:p>
          </table:table-cell>
          <table:table-cell office:value-type="string" table:style-name="ce15">
            <text:p>9780387229669</text:p>
          </table:table-cell>
          <table:table-cell office:value-type="float" office:value="1" table:style-name="ce26">
            <text:p>1<text:s/></text:p>
          </table:table-cell>
          <table:table-cell office:value-type="float" office:value="2282" table:formula="msoxl:=L65/J65" table:style-name="ce17">
            <text:p>2,282<text:s/></text:p>
          </table:table-cell>
          <table:table-cell office:value-type="float" office:value="2282" table:style-name="ce18">
            <text:p>2,28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4">
            <text:p>42</text:p>
          </table:table-cell>
          <table:table-cell office:value-type="string" table:style-name="ce13">
            <text:p>Analyzing Multiscale Phenomena Using Singular Perturbation Methods.</text:p>
          </table:table-cell>
          <table:table-cell office:value-type="string" table:style-name="ce13">
            <text:p>Cronin, Jane</text:p>
          </table:table-cell>
          <table:table-cell office:value-type="string" table:style-name="ce13">
            <text:p>American Mathematical Society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821809296</text:p>
          </table:table-cell>
          <table:table-cell office:value-type="string" table:style-name="ce15">
            <text:p>9780821809297</text:p>
          </table:table-cell>
          <table:table-cell office:value-type="float" office:value="1" table:style-name="ce16">
            <text:p>1<text:s/></text:p>
          </table:table-cell>
          <table:table-cell office:value-type="float" office:value="1235" table:formula="msoxl:=L66/J66" table:style-name="ce17">
            <text:p>1,235<text:s/></text:p>
          </table:table-cell>
          <table:table-cell office:value-type="float" office:value="1235" table:style-name="ce18">
            <text:p>1,2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4">
            <text:p>43</text:p>
          </table:table-cell>
          <table:table-cell office:value-type="string" table:style-name="ce13">
            <text:p>Modern Statistical and Mathematical Methods in Reliability.</text:p>
          </table:table-cell>
          <table:table-cell office:value-type="string" table:style-name="ce13">
            <text:p>Wilson, Alyson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9812563563</text:p>
          </table:table-cell>
          <table:table-cell office:value-type="string" table:style-name="ce15">
            <text:p>9789812563569</text:p>
          </table:table-cell>
          <table:table-cell office:value-type="float" office:value="1" table:style-name="ce26">
            <text:p>1<text:s/></text:p>
          </table:table-cell>
          <table:table-cell office:value-type="float" office:value="3113" table:formula="msoxl:=L67/J67" table:style-name="ce17">
            <text:p>3,113<text:s/></text:p>
          </table:table-cell>
          <table:table-cell office:value-type="float" office:value="3113" table:style-name="ce18">
            <text:p>3,11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4">
            <text:p>44</text:p>
          </table:table-cell>
          <table:table-cell office:value-type="string" table:style-name="ce13">
            <text:p>An Introduction to Complex Analysis: Classical and Modern Approaches.</text:p>
          </table:table-cell>
          <table:table-cell office:value-type="string" table:style-name="ce13">
            <text:p>Tutschke, Wolfgang</text:p>
          </table:table-cell>
          <table:table-cell office:value-type="string" table:style-name="ce13">
            <text:p>Chapman &amp; Hall/CRC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1584884789</text:p>
          </table:table-cell>
          <table:table-cell office:value-type="string" table:style-name="ce15">
            <text:p>9781584884781</text:p>
          </table:table-cell>
          <table:table-cell office:value-type="float" office:value="1" table:style-name="ce16">
            <text:p>1<text:s/></text:p>
          </table:table-cell>
          <table:table-cell office:value-type="float" office:value="2417" table:formula="msoxl:=L68/J68" table:style-name="ce17">
            <text:p>2,417<text:s/></text:p>
          </table:table-cell>
          <table:table-cell office:value-type="float" office:value="2417" table:style-name="ce18">
            <text:p>2,41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Real Analysis with Economic Applications.</text:p>
          </table:table-cell>
          <table:table-cell office:value-type="string" table:style-name="ce13">
            <text:p>Ok, Efe A.</text:p>
          </table:table-cell>
          <table:table-cell office:value-type="string" table:style-name="ce13">
            <text:p>Princeton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691117683</text:p>
          </table:table-cell>
          <table:table-cell office:value-type="string" table:style-name="ce15">
            <text:p>9780691117683</text:p>
          </table:table-cell>
          <table:table-cell office:value-type="float" office:value="1" table:style-name="ce26">
            <text:p>1<text:s/></text:p>
          </table:table-cell>
          <table:table-cell office:value-type="float" office:value="2281" table:formula="msoxl:=L69/J69" table:style-name="ce17">
            <text:p>2,281<text:s/></text:p>
          </table:table-cell>
          <table:table-cell office:value-type="float" office:value="2281" table:style-name="ce18">
            <text:p>2,28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float" office:value="9" table:style-name="ce13">
            <text:p>9</text:p>
          </table:table-cell>
          <table:table-cell office:value-type="float" office:value="46" table:style-name="ce14">
            <text:p>46</text:p>
          </table:table-cell>
          <table:table-cell office:value-type="string" table:style-name="ce13">
            <text:p>Two-Point Boundary Value Problems: Lower and Upper Solutions.</text:p>
          </table:table-cell>
          <table:table-cell office:value-type="string" table:style-name="ce13">
            <text:p>Coster, Colette D.</text:p>
          </table:table-cell>
          <table:table-cell office:value-type="string" table:style-name="ce13">
            <text:p>Elsevier Science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4452200X</text:p>
          </table:table-cell>
          <table:table-cell office:value-type="string" table:style-name="ce15">
            <text:p>9780444522009</text:p>
          </table:table-cell>
          <table:table-cell office:value-type="float" office:value="1" table:style-name="ce16">
            <text:p>1<text:s/></text:p>
          </table:table-cell>
          <table:table-cell office:value-type="float" office:value="5100" table:formula="msoxl:=L70/J70" table:style-name="ce17">
            <text:p>5,100<text:s/></text:p>
          </table:table-cell>
          <table:table-cell office:value-type="float" office:value="5100" table:style-name="ce18">
            <text:p>5,10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9" table:style-name="ce13">
            <text:p>9</text:p>
          </table:table-cell>
          <table:table-cell office:value-type="float" office:value="47" table:style-name="ce14">
            <text:p>47</text:p>
          </table:table-cell>
          <table:table-cell office:value-type="string" table:style-name="ce13">
            <text:p>Convex Analysis and Nonlinear Optimization. (2/e)</text:p>
          </table:table-cell>
          <table:table-cell office:value-type="string" table:style-name="ce13">
            <text:p>Borwein, Jonathan M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387295704</text:p>
          </table:table-cell>
          <table:table-cell office:value-type="string" table:style-name="ce15">
            <text:p>9780387295701</text:p>
          </table:table-cell>
          <table:table-cell office:value-type="float" office:value="1" table:style-name="ce26">
            <text:p>1<text:s/></text:p>
          </table:table-cell>
          <table:table-cell office:value-type="float" office:value="2490" table:formula="msoxl:=L71/J71" table:style-name="ce17">
            <text:p>2,490<text:s/></text:p>
          </table:table-cell>
          <table:table-cell office:value-type="float" office:value="2490" table:style-name="ce18">
            <text:p>2,49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4">
            <text:p>48</text:p>
          </table:table-cell>
          <table:table-cell office:value-type="string" table:style-name="ce13">
            <text:p>Numerical Optimization: Theoretical and Practical Aspects. (2/e)</text:p>
          </table:table-cell>
          <table:table-cell office:value-type="string" table:style-name="ce13">
            <text:p>Bonnans J. Frederic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354035445X</text:p>
          </table:table-cell>
          <table:table-cell office:value-type="string" table:style-name="ce15">
            <text:p>9783540354451</text:p>
          </table:table-cell>
          <table:table-cell office:value-type="float" office:value="1" table:style-name="ce16">
            <text:p>1<text:s/></text:p>
          </table:table-cell>
          <table:table-cell office:value-type="float" office:value="1867" table:formula="msoxl:=L72/J72" table:style-name="ce17">
            <text:p>1,867<text:s/></text:p>
          </table:table-cell>
          <table:table-cell office:value-type="float" office:value="1867" table:style-name="ce18">
            <text:p>1,86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9" table:style-name="ce13">
            <text:p>9</text:p>
          </table:table-cell>
          <table:table-cell office:value-type="float" office:value="49" table:style-name="ce14">
            <text:p>49</text:p>
          </table:table-cell>
          <table:table-cell office:value-type="string" table:style-name="ce13">
            <text:p>Theory of Functions of a Complex Variable. (Part I, II, III), 2-Vols/Set.</text:p>
          </table:table-cell>
          <table:table-cell office:value-type="string" table:style-name="ce13">
            <text:p>Markushevich, A. I.</text:p>
          </table:table-cell>
          <table:table-cell office:value-type="string" table:style-name="ce13">
            <text:p>American Mathematical Society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82183780X</text:p>
          </table:table-cell>
          <table:table-cell office:value-type="string" table:style-name="ce15">
            <text:p>9780821837801</text:p>
          </table:table-cell>
          <table:table-cell office:value-type="float" office:value="1" table:style-name="ce26">
            <text:p>1<text:s/></text:p>
          </table:table-cell>
          <table:table-cell office:value-type="float" office:value="2496" table:formula="msoxl:=L73/J73" table:style-name="ce17">
            <text:p>2,496<text:s/></text:p>
          </table:table-cell>
          <table:table-cell office:value-type="float" office:value="2496" table:style-name="ce18">
            <text:p>2,49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2" table:style-name="ce16">
            <text:p>2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Techniques of Constructive Analysis.</text:p>
          </table:table-cell>
          <table:table-cell office:value-type="string" table:style-name="ce13">
            <text:p>Bridges, Douglas S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38733646X</text:p>
          </table:table-cell>
          <table:table-cell office:value-type="string" table:style-name="ce15">
            <text:p>9780387336466</text:p>
          </table:table-cell>
          <table:table-cell office:value-type="float" office:value="1" table:style-name="ce16">
            <text:p>1<text:s/></text:p>
          </table:table-cell>
          <table:table-cell office:value-type="float" office:value="1659" table:formula="msoxl:=L74/J74" table:style-name="ce17">
            <text:p>1,659<text:s/></text:p>
          </table:table-cell>
          <table:table-cell office:value-type="float" office:value="1659" table:style-name="ce18">
            <text:p>1,6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A Course in Functional Analysis. (2/e)</text:p>
          </table:table-cell>
          <table:table-cell office:value-type="string" table:style-name="ce13">
            <text:p>Conway, John B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87972455</text:p>
          </table:table-cell>
          <table:table-cell office:value-type="string" table:style-name="ce15">
            <text:p>9780387972459</text:p>
          </table:table-cell>
          <table:table-cell office:value-type="float" office:value="1" table:style-name="ce26">
            <text:p>1<text:s/></text:p>
          </table:table-cell>
          <table:table-cell office:value-type="float" office:value="2614" table:formula="msoxl:=L75/J75" table:style-name="ce17">
            <text:p>2,614<text:s/></text:p>
          </table:table-cell>
          <table:table-cell office:value-type="float" office:value="2614" table:style-name="ce18">
            <text:p>2,61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float" office:value="9" table:style-name="ce13">
            <text:p>9</text:p>
          </table:table-cell>
          <table:table-cell office:value-type="float" office:value="52" table:style-name="ce14">
            <text:p>52</text:p>
          </table:table-cell>
          <table:table-cell office:value-type="string" table:style-name="ce13">
            <text:p>Hyperbolic Conservation Laws in Continuum Physics. (2/e)</text:p>
          </table:table-cell>
          <table:table-cell office:value-type="string" table:style-name="ce13">
            <text:p>Dafermos, Constantine M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3540254528</text:p>
          </table:table-cell>
          <table:table-cell office:value-type="string" table:style-name="ce15">
            <text:p>9783540254522</text:p>
          </table:table-cell>
          <table:table-cell office:value-type="float" office:value="1" table:style-name="ce16">
            <text:p>1<text:s/></text:p>
          </table:table-cell>
          <table:table-cell office:value-type="float" office:value="4151" table:formula="msoxl:=L76/J76" table:style-name="ce17">
            <text:p>4,151<text:s/></text:p>
          </table:table-cell>
          <table:table-cell office:value-type="float" office:value="4151" table:style-name="ce18">
            <text:p>4,15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4">
            <text:p>53</text:p>
          </table:table-cell>
          <table:table-cell office:value-type="string" table:style-name="ce13">
            <text:p>A Short Course on Operator Semigroups.</text:p>
          </table:table-cell>
          <table:table-cell office:value-type="string" table:style-name="ce13">
            <text:p>Engel, Klaus-Jochen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387313419</text:p>
          </table:table-cell>
          <table:table-cell office:value-type="string" table:style-name="ce15">
            <text:p>9780387313412</text:p>
          </table:table-cell>
          <table:table-cell office:value-type="float" office:value="1" table:style-name="ce26">
            <text:p>1<text:s/></text:p>
          </table:table-cell>
          <table:table-cell office:value-type="float" office:value="1950" table:formula="msoxl:=L77/J77" table:style-name="ce17">
            <text:p>1,950<text:s/></text:p>
          </table:table-cell>
          <table:table-cell office:value-type="float" office:value="1950" table:style-name="ce18">
            <text:p>1,95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float" office:value="9" table:style-name="ce13">
            <text:p>9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Applied Mathematics: Body and Soul, Volume 1: Derivatives and Geometry in IR3.</text:p>
          </table:table-cell>
          <table:table-cell office:value-type="string" table:style-name="ce13">
            <text:p>Eriksson, K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354000890X</text:p>
          </table:table-cell>
          <table:table-cell office:value-type="string" table:style-name="ce15">
            <text:p>9783540008903</text:p>
          </table:table-cell>
          <table:table-cell office:value-type="float" office:value="1" table:style-name="ce16">
            <text:p>1<text:s/></text:p>
          </table:table-cell>
          <table:table-cell office:value-type="float" office:value="1659" table:formula="msoxl:=L78/J78" table:style-name="ce17">
            <text:p>1,659<text:s/></text:p>
          </table:table-cell>
          <table:table-cell office:value-type="float" office:value="1659" table:style-name="ce18">
            <text:p>1,6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4">
            <text:p>55</text:p>
          </table:table-cell>
          <table:table-cell office:value-type="string" table:style-name="ce13">
            <text:p>Complex Analysis.</text:p>
          </table:table-cell>
          <table:table-cell office:value-type="string" table:style-name="ce13">
            <text:p>Freitag, Eberhard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3540257241</text:p>
          </table:table-cell>
          <table:table-cell office:value-type="string" table:style-name="ce15">
            <text:p>9783540257240</text:p>
          </table:table-cell>
          <table:table-cell office:value-type="float" office:value="1" table:style-name="ce26">
            <text:p>1<text:s/></text:p>
          </table:table-cell>
          <table:table-cell office:value-type="float" office:value="1659" table:formula="msoxl:=L79/J79" table:style-name="ce17">
            <text:p>1,659<text:s/></text:p>
          </table:table-cell>
          <table:table-cell office:value-type="float" office:value="1659" table:style-name="ce18">
            <text:p>1,6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float" office:value="9" table:style-name="ce13">
            <text:p>9</text:p>
          </table:table-cell>
          <table:table-cell office:value-type="float" office:value="56" table:style-name="ce14">
            <text:p>56</text:p>
          </table:table-cell>
          <table:table-cell office:value-type="string" table:style-name="ce13">
            <text:p>18 Unconventional Essays on the Nature of Mathematics.</text:p>
          </table:table-cell>
          <table:table-cell office:value-type="string" table:style-name="ce13">
            <text:p>Hersh, Reuben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387257179</text:p>
          </table:table-cell>
          <table:table-cell office:value-type="string" table:style-name="ce15">
            <text:p>9780387257174</text:p>
          </table:table-cell>
          <table:table-cell office:value-type="float" office:value="1" table:style-name="ce16">
            <text:p>1<text:s/></text:p>
          </table:table-cell>
          <table:table-cell office:value-type="float" office:value="1659" table:formula="msoxl:=L80/J80" table:style-name="ce17">
            <text:p>1,659<text:s/></text:p>
          </table:table-cell>
          <table:table-cell office:value-type="float" office:value="1659" table:style-name="ce18">
            <text:p>1,6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9" table:style-name="ce13">
            <text:p>9</text:p>
          </table:table-cell>
          <table:table-cell office:value-type="float" office:value="57" table:style-name="ce14">
            <text:p>57</text:p>
          </table:table-cell>
          <table:table-cell office:value-type="string" table:style-name="ce13">
            <text:p>Mathematical Vistas: From a Room with Many Windows.</text:p>
          </table:table-cell>
          <table:table-cell office:value-type="string" table:style-name="ce13">
            <text:p>Hilton, Peter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387950648</text:p>
          </table:table-cell>
          <table:table-cell office:value-type="string" table:style-name="ce15">
            <text:p>9780387950648</text:p>
          </table:table-cell>
          <table:table-cell office:value-type="float" office:value="1" table:style-name="ce26">
            <text:p>1<text:s/></text:p>
          </table:table-cell>
          <table:table-cell office:value-type="float" office:value="2905" table:formula="msoxl:=L81/J81" table:style-name="ce17">
            <text:p>2,905<text:s/></text:p>
          </table:table-cell>
          <table:table-cell office:value-type="float" office:value="2905" table:style-name="ce18">
            <text:p>2,90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4">
            <text:p>58</text:p>
          </table:table-cell>
          <table:table-cell office:value-type="string" table:style-name="ce13">
            <text:p>Elements of Nonlinear Analysis.</text:p>
          </table:table-cell>
          <table:table-cell office:value-type="string" table:style-name="ce13">
            <text:p>Chipot, Michel</text:p>
          </table:table-cell>
          <table:table-cell office:value-type="string" table:style-name="ce13">
            <text:p>Birkhauser Verlag AG</text:p>
          </table:table-cell>
          <table:table-cell office:value-type="float" office:value="2000" table:style-name="ce14">
            <text:p>2000</text:p>
          </table:table-cell>
          <table:table-cell office:value-type="string" table:style-name="ce15">
            <text:p>3764364068</text:p>
          </table:table-cell>
          <table:table-cell office:value-type="string" table:style-name="ce15">
            <text:p>9783764364069</text:p>
          </table:table-cell>
          <table:table-cell office:value-type="float" office:value="1" table:style-name="ce16">
            <text:p>1<text:s/></text:p>
          </table:table-cell>
          <table:table-cell office:value-type="float" office:value="1910" table:formula="msoxl:=L82/J82" table:style-name="ce17">
            <text:p>1,910<text:s/></text:p>
          </table:table-cell>
          <table:table-cell office:value-type="float" office:value="1910" table:style-name="ce18">
            <text:p>1,91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float" office:value="9" table:style-name="ce13">
            <text:p>9</text:p>
          </table:table-cell>
          <table:table-cell office:value-type="float" office:value="59" table:style-name="ce14">
            <text:p>59</text:p>
          </table:table-cell>
          <table:table-cell office:value-type="string" table:style-name="ce13">
            <text:p>l Goes to Plus Infinity.</text:p>
          </table:table-cell>
          <table:table-cell office:value-type="string" table:style-name="ce13">
            <text:p>Chipot, Michel</text:p>
          </table:table-cell>
          <table:table-cell office:value-type="string" table:style-name="ce13">
            <text:p>Birkhauser Verlag AG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376436646X</text:p>
          </table:table-cell>
          <table:table-cell office:value-type="string" table:style-name="ce15">
            <text:p>9783764366469</text:p>
          </table:table-cell>
          <table:table-cell office:value-type="float" office:value="1" table:style-name="ce26">
            <text:p>1<text:s/></text:p>
          </table:table-cell>
          <table:table-cell office:value-type="float" office:value="2242" table:formula="msoxl:=L83/J83" table:style-name="ce17">
            <text:p>2,242<text:s/></text:p>
          </table:table-cell>
          <table:table-cell office:value-type="float" office:value="2242" table:style-name="ce18">
            <text:p>2,2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60" table:style-name="ce14">
            <text:p>60</text:p>
          </table:table-cell>
          <table:table-cell office:value-type="string" table:style-name="ce13">
            <text:p>Handbook of Magnetism and Advanced Magnetic Materials, 5-Vols/Set.</text:p>
          </table:table-cell>
          <table:table-cell office:value-type="string" table:style-name="ce13">
            <text:p>Kronmuller, Helmut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22175</text:p>
          </table:table-cell>
          <table:table-cell office:value-type="string" table:style-name="ce15">
            <text:p>9780470022177</text:p>
          </table:table-cell>
          <table:table-cell office:value-type="float" office:value="1" table:style-name="ce16">
            <text:p>1<text:s/></text:p>
          </table:table-cell>
          <table:table-cell office:value-type="float" office:value="44286" table:formula="msoxl:=L84/J84" table:style-name="ce17">
            <text:p>44,286<text:s/></text:p>
          </table:table-cell>
          <table:table-cell office:value-type="float" office:value="44286" table:style-name="ce18">
            <text:p>44,28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5" table:style-name="ce16">
            <text:p>5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float" office:value="9" table:style-name="ce13">
            <text:p>9</text:p>
          </table:table-cell>
          <table:table-cell office:value-type="float" office:value="61" table:style-name="ce14">
            <text:p>61</text:p>
          </table:table-cell>
          <table:table-cell office:value-type="string" table:style-name="ce13">
            <text:p>The Quantum Theory of Magnetism. (2/e)</text:p>
          </table:table-cell>
          <table:table-cell office:value-type="string" table:style-name="ce13">
            <text:p>Majlis, Norberto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9812567925</text:p>
          </table:table-cell>
          <table:table-cell office:value-type="string" table:style-name="ce15">
            <text:p>9789812567925</text:p>
          </table:table-cell>
          <table:table-cell office:value-type="float" office:value="1" table:style-name="ce26">
            <text:p>1<text:s/></text:p>
          </table:table-cell>
          <table:table-cell office:value-type="float" office:value="4153" table:formula="msoxl:=L85/J85" table:style-name="ce17">
            <text:p>4,153<text:s/></text:p>
          </table:table-cell>
          <table:table-cell office:value-type="float" office:value="4153" table:style-name="ce18">
            <text:p>4,15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Quantum Hall Effect: Field Theoretical Approach and Related Topics.</text:p>
          </table:table-cell>
          <table:table-cell office:value-type="string" table:style-name="ce13">
            <text:p>Ezawa, Zyun F.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9812700323</text:p>
          </table:table-cell>
          <table:table-cell office:value-type="string" table:style-name="ce15">
            <text:p>9789812700322</text:p>
          </table:table-cell>
          <table:table-cell office:value-type="float" office:value="1" table:style-name="ce16">
            <text:p>1<text:s/></text:p>
          </table:table-cell>
          <table:table-cell office:value-type="float" office:value="2603" table:formula="msoxl:=L86/J86" table:style-name="ce17">
            <text:p>2,603<text:s/></text:p>
          </table:table-cell>
          <table:table-cell office:value-type="float" office:value="2603" table:style-name="ce18">
            <text:p>2,60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float" office:value="9" table:style-name="ce13">
            <text:p>9</text:p>
          </table:table-cell>
          <table:table-cell office:value-type="float" office:value="63" table:style-name="ce14">
            <text:p>63</text:p>
          </table:table-cell>
          <table:table-cell office:value-type="string" table:style-name="ce13">
            <text:p>Molecules into Materials.</text:p>
          </table:table-cell>
          <table:table-cell office:value-type="string" table:style-name="ce13">
            <text:p>Day, Peter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9812700382</text:p>
          </table:table-cell>
          <table:table-cell office:value-type="string" table:style-name="ce15">
            <text:p>9789812700384</text:p>
          </table:table-cell>
          <table:table-cell office:value-type="float" office:value="1" table:style-name="ce26">
            <text:p>1<text:s/></text:p>
          </table:table-cell>
          <table:table-cell office:value-type="float" office:value="3516" table:formula="msoxl:=L87/J87" table:style-name="ce17">
            <text:p>3,516<text:s/></text:p>
          </table:table-cell>
          <table:table-cell office:value-type="float" office:value="3516" table:style-name="ce18">
            <text:p>3,51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64" table:style-name="ce14">
            <text:p>64</text:p>
          </table:table-cell>
          <table:table-cell office:value-type="string" table:style-name="ce13">
            <text:p>Laser Cleaning II.</text:p>
          </table:table-cell>
          <table:table-cell office:value-type="string" table:style-name="ce13">
            <text:p>Kane, D. M.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9812703721</text:p>
          </table:table-cell>
          <table:table-cell office:value-type="string" table:style-name="ce15">
            <text:p>9789812703729</text:p>
          </table:table-cell>
          <table:table-cell office:value-type="float" office:value="1" table:style-name="ce16">
            <text:p>1<text:s/></text:p>
          </table:table-cell>
          <table:table-cell office:value-type="float" office:value="2442" table:formula="msoxl:=L88/J88" table:style-name="ce17">
            <text:p>2,442<text:s/></text:p>
          </table:table-cell>
          <table:table-cell office:value-type="float" office:value="2442" table:style-name="ce18">
            <text:p>2,4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float" office:value="9" table:style-name="ce13">
            <text:p>9</text:p>
          </table:table-cell>
          <table:table-cell office:value-type="float" office:value="65" table:style-name="ce14">
            <text:p>65</text:p>
          </table:table-cell>
          <table:table-cell office:value-type="string" table:style-name="ce13">
            <text:p>Compound Semiconductor Bulk Materials and Characterizations.</text:p>
          </table:table-cell>
          <table:table-cell office:value-type="string" table:style-name="ce13">
            <text:p>Oda, Osamu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9810217285</text:p>
          </table:table-cell>
          <table:table-cell office:value-type="string" table:style-name="ce15">
            <text:p>9789810217280</text:p>
          </table:table-cell>
          <table:table-cell office:value-type="float" office:value="1" table:style-name="ce26">
            <text:p>1<text:s/></text:p>
          </table:table-cell>
          <table:table-cell office:value-type="float" office:value="3221" table:formula="msoxl:=L89/J89" table:style-name="ce17">
            <text:p>3,221<text:s/></text:p>
          </table:table-cell>
          <table:table-cell office:value-type="float" office:value="3221" table:style-name="ce18">
            <text:p>3,22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float" office:value="9" table:style-name="ce13">
            <text:p>9</text:p>
          </table:table-cell>
          <table:table-cell office:value-type="float" office:value="66" table:style-name="ce14">
            <text:p>66</text:p>
          </table:table-cell>
          <table:table-cell office:value-type="string" table:style-name="ce13">
            <text:p>Transport in Multilayered Nanostructures.</text:p>
          </table:table-cell>
          <table:table-cell office:value-type="string" table:style-name="ce13">
            <text:p>Freericks, James K.</text:p>
          </table:table-cell>
          <table:table-cell office:value-type="string" table:style-name="ce13">
            <text:p>Imperial College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860947050</text:p>
          </table:table-cell>
          <table:table-cell office:value-type="string" table:style-name="ce15">
            <text:p>9781860947056</text:p>
          </table:table-cell>
          <table:table-cell office:value-type="float" office:value="1" table:style-name="ce16">
            <text:p>1<text:s/></text:p>
          </table:table-cell>
          <table:table-cell office:value-type="float" office:value="2550" table:formula="msoxl:=L90/J90" table:style-name="ce17">
            <text:p>2,550<text:s/></text:p>
          </table:table-cell>
          <table:table-cell office:value-type="float" office:value="2550" table:style-name="ce18">
            <text:p>2,55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4">
            <text:p>67</text:p>
          </table:table-cell>
          <table:table-cell office:value-type="string" table:style-name="ce13">
            <text:p>Annual Review of Nano Research, Volume 2.</text:p>
          </table:table-cell>
          <table:table-cell office:value-type="string" table:style-name="ce13">
            <text:p>Cao, Guozhong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9812790225</text:p>
          </table:table-cell>
          <table:table-cell office:value-type="string" table:style-name="ce15">
            <text:p>9789812790224</text:p>
          </table:table-cell>
          <table:table-cell office:value-type="float" office:value="1" table:style-name="ce26">
            <text:p>1<text:s/></text:p>
          </table:table-cell>
          <table:table-cell office:value-type="float" office:value="4241" table:formula="msoxl:=L91/J91" table:style-name="ce17">
            <text:p>4,241<text:s/></text:p>
          </table:table-cell>
          <table:table-cell office:value-type="float" office:value="4241" table:style-name="ce18">
            <text:p>4,24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4">
            <text:p>68</text:p>
          </table:table-cell>
          <table:table-cell office:value-type="string" table:style-name="ce13">
            <text:p>Engineering Optics with Matlab.</text:p>
          </table:table-cell>
          <table:table-cell office:value-type="string" table:style-name="ce13">
            <text:p>Poon, Ting-Chung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9812568727</text:p>
          </table:table-cell>
          <table:table-cell office:value-type="string" table:style-name="ce15">
            <text:p>9789812568724</text:p>
          </table:table-cell>
          <table:table-cell office:value-type="float" office:value="1" table:style-name="ce16">
            <text:p>1<text:s/></text:p>
          </table:table-cell>
          <table:table-cell office:value-type="float" office:value="1825" table:formula="msoxl:=L92/J92" table:style-name="ce17">
            <text:p>1,825<text:s/></text:p>
          </table:table-cell>
          <table:table-cell office:value-type="float" office:value="1825" table:style-name="ce18">
            <text:p>1,82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float" office:value="9" table:style-name="ce13">
            <text:p>9</text:p>
          </table:table-cell>
          <table:table-cell office:value-type="float" office:value="69" table:style-name="ce14">
            <text:p>69</text:p>
          </table:table-cell>
          <table:table-cell office:value-type="string" table:style-name="ce13">
            <text:p>Scattering and Diffraction in Physical Optics. (2/e)</text:p>
          </table:table-cell>
          <table:table-cell office:value-type="string" table:style-name="ce13">
            <text:p>Nieto-Vesperinas, Manuel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9812563407</text:p>
          </table:table-cell>
          <table:table-cell office:value-type="string" table:style-name="ce15">
            <text:p>9789812563408</text:p>
          </table:table-cell>
          <table:table-cell office:value-type="float" office:value="1" table:style-name="ce26">
            <text:p>1<text:s/></text:p>
          </table:table-cell>
          <table:table-cell office:value-type="float" office:value="2308" table:formula="msoxl:=L93/J93" table:style-name="ce17">
            <text:p>2,308<text:s/></text:p>
          </table:table-cell>
          <table:table-cell office:value-type="float" office:value="2308" table:style-name="ce18">
            <text:p>2,30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float" office:value="9" table:style-name="ce13">
            <text:p>9</text:p>
          </table:table-cell>
          <table:table-cell office:value-type="float" office:value="70" table:style-name="ce14">
            <text:p>70</text:p>
          </table:table-cell>
          <table:table-cell office:value-type="string" table:style-name="ce13">
            <text:p>Semiconductor Macroatoms: Basic Physics and Quantum-Device Applications.</text:p>
          </table:table-cell>
          <table:table-cell office:value-type="string" table:style-name="ce13">
            <text:p>Rossi, Fausto</text:p>
          </table:table-cell>
          <table:table-cell office:value-type="string" table:style-name="ce13">
            <text:p>Imperial College Pres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1860946089</text:p>
          </table:table-cell>
          <table:table-cell office:value-type="string" table:style-name="ce15">
            <text:p>9781860946080</text:p>
          </table:table-cell>
          <table:table-cell office:value-type="float" office:value="1" table:style-name="ce16">
            <text:p>1<text:s/></text:p>
          </table:table-cell>
          <table:table-cell office:value-type="float" office:value="1718" table:formula="msoxl:=L94/J94" table:style-name="ce17">
            <text:p>1,718<text:s/></text:p>
          </table:table-cell>
          <table:table-cell office:value-type="float" office:value="1718" table:style-name="ce18">
            <text:p>1,71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float" office:value="9" table:style-name="ce13">
            <text:p>9</text:p>
          </table:table-cell>
          <table:table-cell office:value-type="float" office:value="71" table:style-name="ce14">
            <text:p>71</text:p>
          </table:table-cell>
          <table:table-cell office:value-type="string" table:style-name="ce13">
            <text:p>Frontiers in Biomedical Engineering.</text:p>
          </table:table-cell>
          <table:table-cell office:value-type="string" table:style-name="ce13">
            <text:p>Hwang, Ned H. C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306477165</text:p>
          </table:table-cell>
          <table:table-cell office:value-type="string" table:style-name="ce15">
            <text:p>9780306477164</text:p>
          </table:table-cell>
          <table:table-cell office:value-type="float" office:value="1" table:style-name="ce26">
            <text:p>1<text:s/></text:p>
          </table:table-cell>
          <table:table-cell office:value-type="float" office:value="6019" table:formula="msoxl:=L95/J95" table:style-name="ce17">
            <text:p>6,019<text:s/></text:p>
          </table:table-cell>
          <table:table-cell office:value-type="float" office:value="6019" table:style-name="ce18">
            <text:p>6,01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4">
            <text:p>72</text:p>
          </table:table-cell>
          <table:table-cell office:value-type="string" table:style-name="ce13">
            <text:p>Bioconjugate Techniques. (2/e)</text:p>
          </table:table-cell>
          <table:table-cell office:value-type="string" table:style-name="ce13">
            <text:p>Hermanson, Greg T.</text:p>
          </table:table-cell>
          <table:table-cell office:value-type="string" table:style-name="ce13">
            <text:p>Academic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23705010</text:p>
          </table:table-cell>
          <table:table-cell office:value-type="string" table:style-name="ce15">
            <text:p>9780123705013</text:p>
          </table:table-cell>
          <table:table-cell office:value-type="float" office:value="1" table:style-name="ce16">
            <text:p>1<text:s/></text:p>
          </table:table-cell>
          <table:table-cell office:value-type="float" office:value="2683" table:formula="msoxl:=L96/J96" table:style-name="ce17">
            <text:p>2,683<text:s/></text:p>
          </table:table-cell>
          <table:table-cell office:value-type="float" office:value="2683" table:style-name="ce18">
            <text:p>2,6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float" office:value="9" table:style-name="ce13">
            <text:p>9</text:p>
          </table:table-cell>
          <table:table-cell office:value-type="float" office:value="73" table:style-name="ce14">
            <text:p>73</text:p>
          </table:table-cell>
          <table:table-cell office:value-type="string" table:style-name="ce13">
            <text:p>Coastal Geomorphology: An Introduction. (2/e)</text:p>
          </table:table-cell>
          <table:table-cell office:value-type="string" table:style-name="ce13">
            <text:p>Bird, Eric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517301</text:p>
          </table:table-cell>
          <table:table-cell office:value-type="string" table:style-name="ce15">
            <text:p>9780470517307</text:p>
          </table:table-cell>
          <table:table-cell office:value-type="float" office:value="1" table:style-name="ce26">
            <text:p>1<text:s/></text:p>
          </table:table-cell>
          <table:table-cell office:value-type="float" office:value="2012" table:formula="msoxl:=L97/J97" table:style-name="ce17">
            <text:p>2,012<text:s/></text:p>
          </table:table-cell>
          <table:table-cell office:value-type="float" office:value="2012" table:style-name="ce18">
            <text:p>2,01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float" office:value="9" table:style-name="ce13">
            <text:p>9</text:p>
          </table:table-cell>
          <table:table-cell office:value-type="float" office:value="74" table:style-name="ce14">
            <text:p>74</text:p>
          </table:table-cell>
          <table:table-cell office:value-type="string" table:style-name="ce13">
            <text:p>Coastal Sediments '07, 3-Vols/Set.</text:p>
          </table:table-cell>
          <table:table-cell office:value-type="string" table:style-name="ce13">
            <text:p>Kraus, Nicholas C.</text:p>
          </table:table-cell>
          <table:table-cell office:value-type="string" table:style-name="ce13">
            <text:p>American Society of Civil Engineer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784409269</text:p>
          </table:table-cell>
          <table:table-cell office:value-type="string" table:style-name="ce15">
            <text:p>9780784409268</text:p>
          </table:table-cell>
          <table:table-cell office:value-type="float" office:value="1" table:style-name="ce16">
            <text:p>1<text:s/></text:p>
          </table:table-cell>
          <table:table-cell office:value-type="float" office:value="10602" table:formula="msoxl:=L98/J98" table:style-name="ce17">
            <text:p>10,602<text:s/></text:p>
          </table:table-cell>
          <table:table-cell office:value-type="float" office:value="10602" table:style-name="ce18">
            <text:p>10,60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3" table:style-name="ce16">
            <text:p>3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float" office:value="9" table:style-name="ce13">
            <text:p>9</text:p>
          </table:table-cell>
          <table:table-cell office:value-type="float" office:value="75" table:style-name="ce14">
            <text:p>75</text:p>
          </table:table-cell>
          <table:table-cell office:value-type="string" table:style-name="ce13">
            <text:p>Climate Change 2007: The Physical Science Basis.</text:p>
          </table:table-cell>
          <table:table-cell office:value-type="string" table:style-name="ce13">
            <text:p>Solomon, Susan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705967</text:p>
          </table:table-cell>
          <table:table-cell office:value-type="string" table:style-name="ce15">
            <text:p>9780521705967</text:p>
          </table:table-cell>
          <table:table-cell office:value-type="float" office:value="1" table:style-name="ce26">
            <text:p>1<text:s/></text:p>
          </table:table-cell>
          <table:table-cell office:value-type="float" office:value="2281" table:formula="msoxl:=L99/J99" table:style-name="ce17">
            <text:p>2,281<text:s/></text:p>
          </table:table-cell>
          <table:table-cell office:value-type="float" office:value="2281" table:style-name="ce18">
            <text:p>2,28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float" office:value="9" table:style-name="ce13">
            <text:p>9</text:p>
          </table:table-cell>
          <table:table-cell office:value-type="float" office:value="76" table:style-name="ce14">
            <text:p>76</text:p>
          </table:table-cell>
          <table:table-cell office:value-type="string" table:style-name="ce13">
            <text:p>Waves in Oceanic and Coastal Waters.</text:p>
          </table:table-cell>
          <table:table-cell office:value-type="string" table:style-name="ce13">
            <text:p>Holthuijsen, Leo H.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860288</text:p>
          </table:table-cell>
          <table:table-cell office:value-type="string" table:style-name="ce15">
            <text:p>9780521860284</text:p>
          </table:table-cell>
          <table:table-cell office:value-type="float" office:value="1" table:style-name="ce16">
            <text:p>1<text:s/></text:p>
          </table:table-cell>
          <table:table-cell office:value-type="float" office:value="2255" table:formula="msoxl:=L100/J100" table:style-name="ce17">
            <text:p>2,255<text:s/></text:p>
          </table:table-cell>
          <table:table-cell office:value-type="float" office:value="2255" table:style-name="ce18">
            <text:p>2,25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float" office:value="9" table:style-name="ce13">
            <text:p>9</text:p>
          </table:table-cell>
          <table:table-cell office:value-type="float" office:value="77" table:style-name="ce14">
            <text:p>77</text:p>
          </table:table-cell>
          <table:table-cell office:value-type="string" table:style-name="ce13">
            <text:p>Numerical Modeling of Water Waves.</text:p>
          </table:table-cell>
          <table:table-cell office:value-type="string" table:style-name="ce13">
            <text:p>Lin, Pengzhi</text:p>
          </table:table-cell>
          <table:table-cell office:value-type="string" table:style-name="ce13">
            <text:p>Taylor &amp; Franci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15415780</text:p>
          </table:table-cell>
          <table:table-cell office:value-type="string" table:style-name="ce15">
            <text:p>9780415415781</text:p>
          </table:table-cell>
          <table:table-cell office:value-type="float" office:value="1" table:style-name="ce26">
            <text:p>1<text:s/></text:p>
          </table:table-cell>
          <table:table-cell office:value-type="float" office:value="4204" table:formula="msoxl:=L101/J101" table:style-name="ce17">
            <text:p>4,204<text:s/></text:p>
          </table:table-cell>
          <table:table-cell office:value-type="float" office:value="4204" table:style-name="ce18">
            <text:p>4,20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9" table:style-name="ce13">
            <text:p>9</text:p>
          </table:table-cell>
          <table:table-cell office:value-type="float" office:value="78" table:style-name="ce14">
            <text:p>78</text:p>
          </table:table-cell>
          <table:table-cell office:value-type="string" table:style-name="ce13">
            <text:p>The Dynamics of Coastal Models.</text:p>
          </table:table-cell>
          <table:table-cell office:value-type="string" table:style-name="ce13">
            <text:p>Hearn, Clifford J.</text:p>
          </table:table-cell>
          <table:table-cell office:value-type="string" table:style-name="ce13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521807409</text:p>
          </table:table-cell>
          <table:table-cell office:value-type="string" table:style-name="ce15">
            <text:p>9780521807401</text:p>
          </table:table-cell>
          <table:table-cell office:value-type="float" office:value="1" table:style-name="ce16">
            <text:p>1<text:s/></text:p>
          </table:table-cell>
          <table:table-cell office:value-type="float" office:value="2684" table:formula="msoxl:=L102/J102" table:style-name="ce17">
            <text:p>2,684<text:s/></text:p>
          </table:table-cell>
          <table:table-cell office:value-type="float" office:value="2684" table:style-name="ce18">
            <text:p>2,68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9" table:style-name="ce13">
            <text:p>9</text:p>
          </table:table-cell>
          <table:table-cell office:value-type="float" office:value="79" table:style-name="ce14">
            <text:p>79</text:p>
          </table:table-cell>
          <table:table-cell office:value-type="string" table:style-name="ce13">
            <text:p>Making Waves: Integrating Coastal Conservation and Development.</text:p>
          </table:table-cell>
          <table:table-cell office:value-type="string" table:style-name="ce13">
            <text:p>Brown, Katrina</text:p>
          </table:table-cell>
          <table:table-cell office:value-type="string" table:style-name="ce13">
            <text:p>Earthscan Pubns. Ltd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1853839124</text:p>
          </table:table-cell>
          <table:table-cell office:value-type="string" table:style-name="ce15">
            <text:p>9781853839122</text:p>
          </table:table-cell>
          <table:table-cell office:value-type="float" office:value="1" table:style-name="ce26">
            <text:p>1<text:s/></text:p>
          </table:table-cell>
          <table:table-cell office:value-type="float" office:value="1206" table:formula="msoxl:=L103/J103" table:style-name="ce17">
            <text:p>1,206<text:s/></text:p>
          </table:table-cell>
          <table:table-cell office:value-type="float" office:value="1206" table:style-name="ce18">
            <text:p>1,20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float" office:value="9" table:style-name="ce13">
            <text:p>9</text:p>
          </table:table-cell>
          <table:table-cell office:value-type="float" office:value="80" table:style-name="ce14">
            <text:p>80</text:p>
          </table:table-cell>
          <table:table-cell office:value-type="string" table:style-name="ce13">
            <text:p>Solutions to Coastal Disasters 2008.</text:p>
          </table:table-cell>
          <table:table-cell office:value-type="string" table:style-name="ce13">
            <text:p>Wallendorf, Louise</text:p>
          </table:table-cell>
          <table:table-cell office:value-type="string" table:style-name="ce13">
            <text:p>American Society of Civil Engineer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784409684</text:p>
          </table:table-cell>
          <table:table-cell office:value-type="string" table:style-name="ce15">
            <text:p>9780784409688</text:p>
          </table:table-cell>
          <table:table-cell office:value-type="float" office:value="1" table:style-name="ce16">
            <text:p>1<text:s/></text:p>
          </table:table-cell>
          <table:table-cell office:value-type="float" office:value="6039" table:formula="msoxl:=L104/J104" table:style-name="ce17">
            <text:p>6,039<text:s/></text:p>
          </table:table-cell>
          <table:table-cell office:value-type="float" office:value="6039" table:style-name="ce18">
            <text:p>6,03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9" table:style-name="ce13">
            <text:p>9</text:p>
          </table:table-cell>
          <table:table-cell office:value-type="float" office:value="81" table:style-name="ce14">
            <text:p>81</text:p>
          </table:table-cell>
          <table:table-cell office:value-type="string" table:style-name="ce13">
            <text:p>Environmental Design Guidelines for Low Crested Coastal Structures.</text:p>
          </table:table-cell>
          <table:table-cell office:value-type="string" table:style-name="ce13">
            <text:p>Burcharth, Hans F.</text:p>
          </table:table-cell>
          <table:table-cell office:value-type="string" table:style-name="ce13">
            <text:p>Elsevier Science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080449514</text:p>
          </table:table-cell>
          <table:table-cell office:value-type="string" table:style-name="ce15">
            <text:p>9780080449517</text:p>
          </table:table-cell>
          <table:table-cell office:value-type="float" office:value="1" table:style-name="ce26">
            <text:p>1<text:s/></text:p>
          </table:table-cell>
          <table:table-cell office:value-type="float" office:value="5234" table:formula="msoxl:=L105/J105" table:style-name="ce17">
            <text:p>5,234<text:s/></text:p>
          </table:table-cell>
          <table:table-cell office:value-type="float" office:value="5234" table:style-name="ce18">
            <text:p>5,23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float" office:value="9" table:style-name="ce13">
            <text:p>9</text:p>
          </table:table-cell>
          <table:table-cell office:value-type="float" office:value="82" table:style-name="ce14">
            <text:p>82</text:p>
          </table:table-cell>
          <table:table-cell office:value-type="string" table:style-name="ce13">
            <text:p>Building Code Requirements for Structural Concrete (ACI 318-05) and Commentary (ACI 318R-05).</text:p>
          </table:table-cell>
          <table:table-cell table:style-name="ce13"/>
          <table:table-cell office:value-type="string" table:style-name="ce13">
            <text:p>American Concrete Institute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870311719</text:p>
          </table:table-cell>
          <table:table-cell office:value-type="string" table:style-name="ce15">
            <text:p>9780870311710</text:p>
          </table:table-cell>
          <table:table-cell office:value-type="float" office:value="1" table:style-name="ce16">
            <text:p>1<text:s/></text:p>
          </table:table-cell>
          <table:table-cell office:value-type="float" office:value="4362" table:formula="msoxl:=L106/J106" table:style-name="ce17">
            <text:p>4,362<text:s/></text:p>
          </table:table-cell>
          <table:table-cell office:value-type="float" office:value="4362" table:style-name="ce18">
            <text:p>4,36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float" office:value="9" table:style-name="ce13">
            <text:p>9</text:p>
          </table:table-cell>
          <table:table-cell office:value-type="float" office:value="83" table:style-name="ce14">
            <text:p>83</text:p>
          </table:table-cell>
          <table:table-cell office:value-type="string" table:style-name="ce13">
            <text:p>Building Code Requirements for Structural Concrete (ACI 318-08) and Commentary.</text:p>
          </table:table-cell>
          <table:table-cell table:style-name="ce13"/>
          <table:table-cell office:value-type="string" table:style-name="ce13">
            <text:p>American Concrete Institute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70312642</text:p>
          </table:table-cell>
          <table:table-cell office:value-type="string" table:style-name="ce15">
            <text:p>9780870312649</text:p>
          </table:table-cell>
          <table:table-cell office:value-type="float" office:value="1" table:style-name="ce26">
            <text:p>1<text:s/></text:p>
          </table:table-cell>
          <table:table-cell office:value-type="float" office:value="4496" table:formula="msoxl:=L107/J107" table:style-name="ce17">
            <text:p>4,496<text:s/></text:p>
          </table:table-cell>
          <table:table-cell office:value-type="float" office:value="4496" table:style-name="ce18">
            <text:p>4,49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float" office:value="9" table:style-name="ce13">
            <text:p>9</text:p>
          </table:table-cell>
          <table:table-cell office:value-type="float" office:value="84" table:style-name="ce14">
            <text:p>84</text:p>
          </table:table-cell>
          <table:table-cell office:value-type="string" table:style-name="ce13">
            <text:p>Risk and Reliability Analysis.</text:p>
          </table:table-cell>
          <table:table-cell office:value-type="string" table:style-name="ce13">
            <text:p>Singh, Vijay P.</text:p>
          </table:table-cell>
          <table:table-cell office:value-type="string" table:style-name="ce13">
            <text:p>American Society of Civil Engineer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784408912</text:p>
          </table:table-cell>
          <table:table-cell office:value-type="string" table:style-name="ce15">
            <text:p>9780784408919</text:p>
          </table:table-cell>
          <table:table-cell office:value-type="float" office:value="1" table:style-name="ce16">
            <text:p>1<text:s/></text:p>
          </table:table-cell>
          <table:table-cell office:value-type="float" office:value="4294" table:formula="msoxl:=L108/J108" table:style-name="ce17">
            <text:p>4,294<text:s/></text:p>
          </table:table-cell>
          <table:table-cell office:value-type="float" office:value="4294" table:style-name="ce18">
            <text:p>4,29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float" office:value="9" table:style-name="ce13">
            <text:p>9</text:p>
          </table:table-cell>
          <table:table-cell office:value-type="float" office:value="85" table:style-name="ce14">
            <text:p>85</text:p>
          </table:table-cell>
          <table:table-cell office:value-type="string" table:style-name="ce13">
            <text:p>Hurricane Katrina Damage Assessment.</text:p>
          </table:table-cell>
          <table:table-cell office:value-type="string" table:style-name="ce13">
            <text:p>Curtis, Stephen A.</text:p>
          </table:table-cell>
          <table:table-cell office:value-type="string" table:style-name="ce13">
            <text:p>American Society of Civil Engineer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784409315</text:p>
          </table:table-cell>
          <table:table-cell office:value-type="string" table:style-name="ce15">
            <text:p>9780784409312</text:p>
          </table:table-cell>
          <table:table-cell office:value-type="float" office:value="1" table:style-name="ce26">
            <text:p>1<text:s/></text:p>
          </table:table-cell>
          <table:table-cell office:value-type="float" office:value="1745" table:formula="msoxl:=L109/J109" table:style-name="ce17">
            <text:p>1,745<text:s/></text:p>
          </table:table-cell>
          <table:table-cell office:value-type="float" office:value="1745" table:style-name="ce18">
            <text:p>1,74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4">
            <text:p>86</text:p>
          </table:table-cell>
          <table:table-cell office:value-type="string" table:style-name="ce13">
            <text:p>The Impact of Climate Change.</text:p>
          </table:table-cell>
          <table:table-cell office:value-type="string" table:style-name="ce13">
            <text:p>Fry, Carolyn</text:p>
          </table:table-cell>
          <table:table-cell office:value-type="string" table:style-name="ce13">
            <text:p>New Holland Publisher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7731163</text:p>
          </table:table-cell>
          <table:table-cell office:value-type="string" table:style-name="ce15">
            <text:p>9781847731166</text:p>
          </table:table-cell>
          <table:table-cell office:value-type="float" office:value="1" table:style-name="ce16">
            <text:p>1<text:s/></text:p>
          </table:table-cell>
          <table:table-cell office:value-type="float" office:value="1051" table:formula="msoxl:=L110/J110" table:style-name="ce17">
            <text:p>1,051<text:s/></text:p>
          </table:table-cell>
          <table:table-cell office:value-type="float" office:value="1051" table:style-name="ce18">
            <text:p>1,05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float" office:value="87" table:style-name="ce14">
            <text:p>87</text:p>
          </table:table-cell>
          <table:table-cell office:value-type="string" table:style-name="ce13">
            <text:p>Beginning OpenGL Game Programming.</text:p>
          </table:table-cell>
          <table:table-cell office:value-type="string" table:style-name="ce13">
            <text:p>Astle, Dave</text:p>
          </table:table-cell>
          <table:table-cell office:value-type="string" table:style-name="ce13">
            <text:p>Course Technology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1592003699</text:p>
          </table:table-cell>
          <table:table-cell office:value-type="string" table:style-name="ce15">
            <text:p>9781592003693</text:p>
          </table:table-cell>
          <table:table-cell office:value-type="float" office:value="1" table:style-name="ce26">
            <text:p>1<text:s/></text:p>
          </table:table-cell>
          <table:table-cell office:value-type="float" office:value="805" table:formula="msoxl:=L111/J111" table:style-name="ce17">
            <text:p>805<text:s/></text:p>
          </table:table-cell>
          <table:table-cell office:value-type="float" office:value="805" table:style-name="ce18">
            <text:p>80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9" table:style-name="ce13">
            <text:p>9</text:p>
          </table:table-cell>
          <table:table-cell office:value-type="float" office:value="88" table:style-name="ce14">
            <text:p>88</text:p>
          </table:table-cell>
          <table:table-cell office:value-type="string" table:style-name="ce13">
            <text:p>Advanced Data Mining and Applications.</text:p>
          </table:table-cell>
          <table:table-cell office:value-type="string" table:style-name="ce13">
            <text:p>Alhajj, Reda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3540738703</text:p>
          </table:table-cell>
          <table:table-cell office:value-type="string" table:style-name="ce15">
            <text:p>9783540738701</text:p>
          </table:table-cell>
          <table:table-cell office:value-type="float" office:value="1" table:style-name="ce16">
            <text:p>1<text:s/></text:p>
          </table:table-cell>
          <table:table-cell office:value-type="float" office:value="2990" table:formula="msoxl:=L112/J112" table:style-name="ce17">
            <text:p>2,990<text:s/></text:p>
          </table:table-cell>
          <table:table-cell office:value-type="float" office:value="2990" table:style-name="ce18">
            <text:p>2,99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float" office:value="9" table:style-name="ce13">
            <text:p>9</text:p>
          </table:table-cell>
          <table:table-cell office:value-type="float" office:value="89" table:style-name="ce14">
            <text:p>89</text:p>
          </table:table-cell>
          <table:table-cell office:value-type="string" table:style-name="ce13">
            <text:p>Affective Computing.</text:p>
          </table:table-cell>
          <table:table-cell office:value-type="string" table:style-name="ce13">
            <text:p>Picard, Rosalind W.</text:p>
          </table:table-cell>
          <table:table-cell office:value-type="string" table:style-name="ce13">
            <text:p>The MIT Press</text:p>
          </table:table-cell>
          <table:table-cell office:value-type="float" office:value="2000" table:style-name="ce14">
            <text:p>2000</text:p>
          </table:table-cell>
          <table:table-cell office:value-type="string" table:style-name="ce15">
            <text:p>0262661152</text:p>
          </table:table-cell>
          <table:table-cell office:value-type="string" table:style-name="ce15">
            <text:p>9780262661157</text:p>
          </table:table-cell>
          <table:table-cell office:value-type="float" office:value="1" table:style-name="ce26">
            <text:p>1<text:s/></text:p>
          </table:table-cell>
          <table:table-cell office:value-type="float" office:value="752" table:formula="msoxl:=L113/J113" table:style-name="ce17">
            <text:p>752<text:s/></text:p>
          </table:table-cell>
          <table:table-cell office:value-type="float" office:value="752" table:style-name="ce18">
            <text:p>75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9" table:style-name="ce13">
            <text:p>9</text:p>
          </table:table-cell>
          <table:table-cell office:value-type="float" office:value="90" table:style-name="ce14">
            <text:p>90</text:p>
          </table:table-cell>
          <table:table-cell office:value-type="string" table:style-name="ce13">
            <text:p>Speech Recognition: Theory and C++ Implementation.</text:p>
          </table:table-cell>
          <table:table-cell office:value-type="string" table:style-name="ce13">
            <text:p>Becchetti, Claudio</text:p>
          </table:table-cell>
          <table:table-cell office:value-type="string" table:style-name="ce13">
            <text:p>John Wiley &amp; Sons, Inc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471977306</text:p>
          </table:table-cell>
          <table:table-cell office:value-type="string" table:style-name="ce15">
            <text:p>9780471977308</text:p>
          </table:table-cell>
          <table:table-cell office:value-type="float" office:value="1" table:style-name="ce16">
            <text:p>1<text:s/></text:p>
          </table:table-cell>
          <table:table-cell office:value-type="float" office:value="5100" table:formula="msoxl:=L114/J114" table:style-name="ce17">
            <text:p>5,100<text:s/></text:p>
          </table:table-cell>
          <table:table-cell office:value-type="float" office:value="5100" table:style-name="ce18">
            <text:p>5,10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9" table:style-name="ce13">
            <text:p>9</text:p>
          </table:table-cell>
          <table:table-cell office:value-type="float" office:value="91" table:style-name="ce14">
            <text:p>91</text:p>
          </table:table-cell>
          <table:table-cell office:value-type="string" table:style-name="ce13">
            <text:p>Introduction to Game Programming with C++.</text:p>
          </table:table-cell>
          <table:table-cell office:value-type="string" table:style-name="ce13">
            <text:p>Thorn, Alan</text:p>
          </table:table-cell>
          <table:table-cell office:value-type="string" table:style-name="ce13">
            <text:p>Wordware Publishing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98220322</text:p>
          </table:table-cell>
          <table:table-cell office:value-type="string" table:style-name="ce15">
            <text:p>9781598220322</text:p>
          </table:table-cell>
          <table:table-cell office:value-type="float" office:value="1" table:style-name="ce26">
            <text:p>1<text:s/></text:p>
          </table:table-cell>
          <table:table-cell office:value-type="float" office:value="1206" table:formula="msoxl:=L115/J115" table:style-name="ce17">
            <text:p>1,206<text:s/></text:p>
          </table:table-cell>
          <table:table-cell office:value-type="float" office:value="1206" table:style-name="ce18">
            <text:p>1,20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9" table:style-name="ce13">
            <text:p>9</text:p>
          </table:table-cell>
          <table:table-cell office:value-type="float" office:value="92" table:style-name="ce14">
            <text:p>92</text:p>
          </table:table-cell>
          <table:table-cell office:value-type="string" table:style-name="ce13">
            <text:p>Computational Intelligence in Bioinformatics.</text:p>
          </table:table-cell>
          <table:table-cell office:value-type="string" table:style-name="ce13">
            <text:p>Fogel, Gary B.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105267</text:p>
          </table:table-cell>
          <table:table-cell office:value-type="string" table:style-name="ce15">
            <text:p>9780470105269</text:p>
          </table:table-cell>
          <table:table-cell office:value-type="float" office:value="1" table:style-name="ce16">
            <text:p>1<text:s/></text:p>
          </table:table-cell>
          <table:table-cell office:value-type="float" office:value="2146" table:formula="msoxl:=L116/J116" table:style-name="ce17">
            <text:p>2,146<text:s/></text:p>
          </table:table-cell>
          <table:table-cell office:value-type="float" office:value="2146" table:style-name="ce18">
            <text:p>2,1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float" office:value="9" table:style-name="ce13">
            <text:p>9</text:p>
          </table:table-cell>
          <table:table-cell office:value-type="float" office:value="93" table:style-name="ce14">
            <text:p>93</text:p>
          </table:table-cell>
          <table:table-cell office:value-type="string" table:style-name="ce13">
            <text:p>Evolutionary Bioinformatics.</text:p>
          </table:table-cell>
          <table:table-cell office:value-type="string" table:style-name="ce13">
            <text:p>Forsdyke, Donald R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387334181</text:p>
          </table:table-cell>
          <table:table-cell office:value-type="string" table:style-name="ce15">
            <text:p>9780387334189</text:p>
          </table:table-cell>
          <table:table-cell office:value-type="float" office:value="1" table:style-name="ce26">
            <text:p>1<text:s/></text:p>
          </table:table-cell>
          <table:table-cell office:value-type="float" office:value="1867" table:formula="msoxl:=L117/J117" table:style-name="ce17">
            <text:p>1,867<text:s/></text:p>
          </table:table-cell>
          <table:table-cell office:value-type="float" office:value="1867" table:style-name="ce18">
            <text:p>1,86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float" office:value="9" table:style-name="ce13">
            <text:p>9</text:p>
          </table:table-cell>
          <table:table-cell office:value-type="float" office:value="94" table:style-name="ce14">
            <text:p>94</text:p>
          </table:table-cell>
          <table:table-cell office:value-type="string" table:style-name="ce13">
            <text:p>Learning with Kernels: Support Vector Machines, Regularization, Optimization, and Beyond.</text:p>
          </table:table-cell>
          <table:table-cell office:value-type="string" table:style-name="ce13">
            <text:p>Schlkopf, Bernhard</text:p>
          </table:table-cell>
          <table:table-cell office:value-type="string" table:style-name="ce13">
            <text:p>The MIT Press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262194759</text:p>
          </table:table-cell>
          <table:table-cell office:value-type="string" table:style-name="ce15">
            <text:p>9780262194754</text:p>
          </table:table-cell>
          <table:table-cell office:value-type="float" office:value="1" table:style-name="ce16">
            <text:p>1<text:s/></text:p>
          </table:table-cell>
          <table:table-cell office:value-type="float" office:value="1959" table:formula="msoxl:=L118/J118" table:style-name="ce17">
            <text:p>1,959<text:s/></text:p>
          </table:table-cell>
          <table:table-cell office:value-type="float" office:value="1959" table:style-name="ce18">
            <text:p>1,9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9" table:style-name="ce13">
            <text:p>9</text:p>
          </table:table-cell>
          <table:table-cell office:value-type="float" office:value="95" table:style-name="ce14">
            <text:p>95</text:p>
          </table:table-cell>
          <table:table-cell office:value-type="string" table:style-name="ce13">
            <text:p>Pro Java 6 3D Game Development: Java 3D, JOGL, JInput and JOAL APIs.</text:p>
          </table:table-cell>
          <table:table-cell office:value-type="string" table:style-name="ce13">
            <text:p>Davison, Andrew</text:p>
          </table:table-cell>
          <table:table-cell office:value-type="string" table:style-name="ce13">
            <text:p>A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90598172</text:p>
          </table:table-cell>
          <table:table-cell office:value-type="string" table:style-name="ce15">
            <text:p>9781590598177</text:p>
          </table:table-cell>
          <table:table-cell office:value-type="float" office:value="1" table:style-name="ce26">
            <text:p>1<text:s/></text:p>
          </table:table-cell>
          <table:table-cell office:value-type="float" office:value="1476" table:formula="msoxl:=L119/J119" table:style-name="ce17">
            <text:p>1,476<text:s/></text:p>
          </table:table-cell>
          <table:table-cell office:value-type="float" office:value="1476" table:style-name="ce18">
            <text:p>1,47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9" table:style-name="ce13">
            <text:p>9</text:p>
          </table:table-cell>
          <table:table-cell office:value-type="float" office:value="96" table:style-name="ce14">
            <text:p>96</text:p>
          </table:table-cell>
          <table:table-cell office:value-type="string" table:style-name="ce13">
            <text:p>Introduction to 3D Game Programming with Direct X 9.0c: A Shader Approach.</text:p>
          </table:table-cell>
          <table:table-cell office:value-type="string" table:style-name="ce13">
            <text:p>Luna, Frank D.</text:p>
          </table:table-cell>
          <table:table-cell office:value-type="string" table:style-name="ce13">
            <text:p>Wordware Publishing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598220160</text:p>
          </table:table-cell>
          <table:table-cell office:value-type="string" table:style-name="ce15">
            <text:p>9781598220162</text:p>
          </table:table-cell>
          <table:table-cell office:value-type="float" office:value="1" table:style-name="ce16">
            <text:p>1<text:s/></text:p>
          </table:table-cell>
          <table:table-cell office:value-type="float" office:value="1341" table:formula="msoxl:=L120/J120" table:style-name="ce17">
            <text:p>1,341<text:s/></text:p>
          </table:table-cell>
          <table:table-cell office:value-type="float" office:value="1341" table:style-name="ce18">
            <text:p>1,34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float" office:value="9" table:style-name="ce13">
            <text:p>9</text:p>
          </table:table-cell>
          <table:table-cell office:value-type="float" office:value="97" table:style-name="ce14">
            <text:p>97</text:p>
          </table:table-cell>
          <table:table-cell office:value-type="string" table:style-name="ce13">
            <text:p>Java for Bioinformatics and Biomedical Applications.</text:p>
          </table:table-cell>
          <table:table-cell office:value-type="string" table:style-name="ce13">
            <text:p>Bal, Harshawardhan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87372350</text:p>
          </table:table-cell>
          <table:table-cell office:value-type="string" table:style-name="ce15">
            <text:p>9780387372358</text:p>
          </table:table-cell>
          <table:table-cell office:value-type="float" office:value="1" table:style-name="ce26">
            <text:p>1<text:s/></text:p>
          </table:table-cell>
          <table:table-cell office:value-type="float" office:value="1877" table:formula="msoxl:=L121/J121" table:style-name="ce17">
            <text:p>1,877<text:s/></text:p>
          </table:table-cell>
          <table:table-cell office:value-type="float" office:value="1877" table:style-name="ce18">
            <text:p>1,87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float" office:value="9" table:style-name="ce13">
            <text:p>9</text:p>
          </table:table-cell>
          <table:table-cell office:value-type="float" office:value="98" table:style-name="ce14">
            <text:p>98</text:p>
          </table:table-cell>
          <table:table-cell office:value-type="string" table:style-name="ce13">
            <text:p>Computer Algorithms/C++. (2/e)</text:p>
          </table:table-cell>
          <table:table-cell office:value-type="string" table:style-name="ce13">
            <text:p>Horowitz, Ellis</text:p>
          </table:table-cell>
          <table:table-cell office:value-type="string" table:style-name="ce13">
            <text:p>Silicon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929306422</text:p>
          </table:table-cell>
          <table:table-cell office:value-type="string" table:style-name="ce15">
            <text:p>9780929306421</text:p>
          </table:table-cell>
          <table:table-cell office:value-type="float" office:value="1" table:style-name="ce16">
            <text:p>1<text:s/></text:p>
          </table:table-cell>
          <table:table-cell office:value-type="float" office:value="2414" table:formula="msoxl:=L122/J122" table:style-name="ce17">
            <text:p>2,414<text:s/></text:p>
          </table:table-cell>
          <table:table-cell office:value-type="float" office:value="2414" table:style-name="ce18">
            <text:p>2,41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float" office:value="9" table:style-name="ce13">
            <text:p>9</text:p>
          </table:table-cell>
          <table:table-cell office:value-type="float" office:value="99" table:style-name="ce14">
            <text:p>99</text:p>
          </table:table-cell>
          <table:table-cell office:value-type="string" table:style-name="ce13">
            <text:p>Corpus Linguistics: A Short Introduction.</text:p>
          </table:table-cell>
          <table:table-cell office:value-type="string" table:style-name="ce13">
            <text:p>Teubert, Wolfgang</text:p>
          </table:table-cell>
          <table:table-cell office:value-type="string" table:style-name="ce13">
            <text:p>Continuum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26494811</text:p>
          </table:table-cell>
          <table:table-cell office:value-type="string" table:style-name="ce15">
            <text:p>9780826494818</text:p>
          </table:table-cell>
          <table:table-cell office:value-type="float" office:value="1" table:style-name="ce26">
            <text:p>1<text:s/></text:p>
          </table:table-cell>
          <table:table-cell office:value-type="float" office:value="683" table:formula="msoxl:=L123/J123" table:style-name="ce17">
            <text:p>683<text:s/></text:p>
          </table:table-cell>
          <table:table-cell office:value-type="float" office:value="683" table:style-name="ce18">
            <text:p>6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Learning from Data: Concepts, Theory, and Methods. (2/e)</text:p>
          </table:table-cell>
          <table:table-cell office:value-type="string" table:style-name="ce13">
            <text:p>Cherkassky, Vladimir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1681822</text:p>
          </table:table-cell>
          <table:table-cell office:value-type="string" table:style-name="ce15">
            <text:p>9780471681823</text:p>
          </table:table-cell>
          <table:table-cell office:value-type="float" office:value="1" table:style-name="ce16">
            <text:p>1<text:s/></text:p>
          </table:table-cell>
          <table:table-cell office:value-type="float" office:value="2951" table:formula="msoxl:=L124/J124" table:style-name="ce17">
            <text:p>2,951<text:s/></text:p>
          </table:table-cell>
          <table:table-cell office:value-type="float" office:value="2951" table:style-name="ce18">
            <text:p>2,95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float" office:value="9" table:style-name="ce13">
            <text:p>9</text:p>
          </table:table-cell>
          <table:table-cell office:value-type="float" office:value="101" table:style-name="ce14">
            <text:p>101</text:p>
          </table:table-cell>
          <table:table-cell office:value-type="string" table:style-name="ce13">
            <text:p>Creating Mobile Games: Using Java ME Platform to Put the Fun into Your Mobile Device and Cell Phone.</text:p>
          </table:table-cell>
          <table:table-cell office:value-type="string" table:style-name="ce13">
            <text:p>Hamer, Carol</text:p>
          </table:table-cell>
          <table:table-cell office:value-type="string" table:style-name="ce13">
            <text:p>A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90598806</text:p>
          </table:table-cell>
          <table:table-cell office:value-type="string" table:style-name="ce15">
            <text:p>9781590598801</text:p>
          </table:table-cell>
          <table:table-cell office:value-type="float" office:value="1" table:style-name="ce26">
            <text:p>1<text:s/></text:p>
          </table:table-cell>
          <table:table-cell office:value-type="float" office:value="1476" table:formula="msoxl:=L125/J125" table:style-name="ce17">
            <text:p>1,476<text:s/></text:p>
          </table:table-cell>
          <table:table-cell office:value-type="float" office:value="1476" table:style-name="ce18">
            <text:p>1,47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43">
            <text:p>資工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float" office:value="9" table:style-name="ce13">
            <text:p>9</text:p>
          </table:table-cell>
          <table:table-cell office:value-type="float" office:value="102" table:style-name="ce14">
            <text:p>102</text:p>
          </table:table-cell>
          <table:table-cell office:value-type="string" table:style-name="ce13">
            <text:p>Pro OGRE 3D Programming.</text:p>
          </table:table-cell>
          <table:table-cell office:value-type="string" table:style-name="ce13">
            <text:p>Junker, Gregory</text:p>
          </table:table-cell>
          <table:table-cell office:value-type="string" table:style-name="ce13">
            <text:p>A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590597109</text:p>
          </table:table-cell>
          <table:table-cell office:value-type="string" table:style-name="ce15">
            <text:p>9781590597101</text:p>
          </table:table-cell>
          <table:table-cell office:value-type="float" office:value="1" table:style-name="ce16">
            <text:p>1<text:s/></text:p>
          </table:table-cell>
          <table:table-cell office:value-type="float" office:value="1342" table:formula="msoxl:=L126/J126" table:style-name="ce17">
            <text:p>1,342<text:s/></text:p>
          </table:table-cell>
          <table:table-cell office:value-type="float" office:value="1342" table:style-name="ce18">
            <text:p>1,3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9" table:style-name="ce13">
            <text:p>9</text:p>
          </table:table-cell>
          <table:table-cell office:value-type="float" office:value="103" table:style-name="ce14">
            <text:p>103</text:p>
          </table:table-cell>
          <table:table-cell office:value-type="string" table:style-name="ce13">
            <text:p>Computational Intelligence: An Introduction.</text:p>
          </table:table-cell>
          <table:table-cell office:value-type="string" table:style-name="ce13">
            <text:p>Engelbrecht, Andries P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35617</text:p>
          </table:table-cell>
          <table:table-cell office:value-type="string" table:style-name="ce15">
            <text:p>9780470035610</text:p>
          </table:table-cell>
          <table:table-cell office:value-type="float" office:value="1" table:style-name="ce26">
            <text:p>1<text:s/></text:p>
          </table:table-cell>
          <table:table-cell office:value-type="float" office:value="2952" table:formula="msoxl:=L127/J127" table:style-name="ce17">
            <text:p>2,952<text:s/></text:p>
          </table:table-cell>
          <table:table-cell office:value-type="float" office:value="2952" table:style-name="ce18">
            <text:p>2,95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9" table:style-name="ce13">
            <text:p>9</text:p>
          </table:table-cell>
          <table:table-cell office:value-type="float" office:value="104" table:style-name="ce14">
            <text:p>104</text:p>
          </table:table-cell>
          <table:table-cell office:value-type="string" table:style-name="ce13">
            <text:p>Data Mining with Decision Trees: Theroy and Applications.</text:p>
          </table:table-cell>
          <table:table-cell office:value-type="string" table:style-name="ce13">
            <text:p>Rokach, Lior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9812771719</text:p>
          </table:table-cell>
          <table:table-cell office:value-type="string" table:style-name="ce15">
            <text:p>9789812771711</text:p>
          </table:table-cell>
          <table:table-cell office:value-type="float" office:value="1" table:style-name="ce16">
            <text:p>1<text:s/></text:p>
          </table:table-cell>
          <table:table-cell office:value-type="float" office:value="2094" table:formula="msoxl:=L128/J128" table:style-name="ce17">
            <text:p>2,094<text:s/></text:p>
          </table:table-cell>
          <table:table-cell office:value-type="float" office:value="2094" table:style-name="ce18">
            <text:p>2,09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9" table:style-name="ce13">
            <text:p>9</text:p>
          </table:table-cell>
          <table:table-cell office:value-type="float" office:value="105" table:style-name="ce14">
            <text:p>105</text:p>
          </table:table-cell>
          <table:table-cell office:value-type="string" table:style-name="ce13">
            <text:p>Computational Linguistic Text Processing.</text:p>
          </table:table-cell>
          <table:table-cell office:value-type="string" table:style-name="ce13">
            <text:p>Delmonte, Rodolfo</text:p>
          </table:table-cell>
          <table:table-cell office:value-type="string" table:style-name="ce13">
            <text:p>Nova Science Pubslisher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600217001</text:p>
          </table:table-cell>
          <table:table-cell office:value-type="string" table:style-name="ce15">
            <text:p>9781600217005</text:p>
          </table:table-cell>
          <table:table-cell office:value-type="float" office:value="1" table:style-name="ce26">
            <text:p>1<text:s/></text:p>
          </table:table-cell>
          <table:table-cell office:value-type="float" office:value="2389" table:formula="msoxl:=L129/J129" table:style-name="ce17">
            <text:p>2,389<text:s/></text:p>
          </table:table-cell>
          <table:table-cell office:value-type="float" office:value="2389" table:style-name="ce18">
            <text:p>2,38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9" table:style-name="ce13">
            <text:p>9</text:p>
          </table:table-cell>
          <table:table-cell office:value-type="float" office:value="106" table:style-name="ce14">
            <text:p>106</text:p>
          </table:table-cell>
          <table:table-cell office:value-type="string" table:style-name="ce13">
            <text:p>Mobile 3D Game Development: From Start to Market.</text:p>
          </table:table-cell>
          <table:table-cell office:value-type="string" table:style-name="ce13">
            <text:p>Morales, Carlos</text:p>
          </table:table-cell>
          <table:table-cell office:value-type="string" table:style-name="ce13">
            <text:p>Charles River Media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4505125</text:p>
          </table:table-cell>
          <table:table-cell office:value-type="string" table:style-name="ce15">
            <text:p>9781584505129</text:p>
          </table:table-cell>
          <table:table-cell office:value-type="float" office:value="1" table:style-name="ce16">
            <text:p>1<text:s/></text:p>
          </table:table-cell>
          <table:table-cell office:value-type="float" office:value="1342" table:formula="msoxl:=L130/J130" table:style-name="ce17">
            <text:p>1,342<text:s/></text:p>
          </table:table-cell>
          <table:table-cell office:value-type="float" office:value="1342" table:style-name="ce18">
            <text:p>1,3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9" table:style-name="ce13">
            <text:p>9</text:p>
          </table:table-cell>
          <table:table-cell office:value-type="float" office:value="107" table:style-name="ce14">
            <text:p>107</text:p>
          </table:table-cell>
          <table:table-cell office:value-type="string" table:style-name="ce13">
            <text:p>Lecture Notes in Data Mining.</text:p>
          </table:table-cell>
          <table:table-cell office:value-type="string" table:style-name="ce13">
            <text:p>Berry, Michael W.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9812568026</text:p>
          </table:table-cell>
          <table:table-cell office:value-type="string" table:style-name="ce15">
            <text:p>9789812568021</text:p>
          </table:table-cell>
          <table:table-cell office:value-type="float" office:value="1" table:style-name="ce26">
            <text:p>1<text:s/></text:p>
          </table:table-cell>
          <table:table-cell office:value-type="float" office:value="1718" table:formula="msoxl:=L131/J131" table:style-name="ce17">
            <text:p>1,718<text:s/></text:p>
          </table:table-cell>
          <table:table-cell office:value-type="float" office:value="1718" table:style-name="ce18">
            <text:p>1,71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9" table:style-name="ce13">
            <text:p>9</text:p>
          </table:table-cell>
          <table:table-cell office:value-type="float" office:value="108" table:style-name="ce14">
            <text:p>108</text:p>
          </table:table-cell>
          <table:table-cell office:value-type="string" table:style-name="ce13">
            <text:p>Advances in Computational Intelligence: Theory and Applications.</text:p>
          </table:table-cell>
          <table:table-cell office:value-type="string" table:style-name="ce13">
            <text:p>Wang, Fei-Yue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9812567348</text:p>
          </table:table-cell>
          <table:table-cell office:value-type="string" table:style-name="ce15">
            <text:p>9789812567345</text:p>
          </table:table-cell>
          <table:table-cell office:value-type="float" office:value="1" table:style-name="ce16">
            <text:p>1<text:s/></text:p>
          </table:table-cell>
          <table:table-cell office:value-type="float" office:value="2899" table:formula="msoxl:=L132/J132" table:style-name="ce17">
            <text:p>2,899<text:s/></text:p>
          </table:table-cell>
          <table:table-cell office:value-type="float" office:value="2899" table:style-name="ce18">
            <text:p>2,89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9" table:style-name="ce13">
            <text:p>9</text:p>
          </table:table-cell>
          <table:table-cell office:value-type="float" office:value="109" table:style-name="ce14">
            <text:p>109</text:p>
          </table:table-cell>
          <table:table-cell office:value-type="string" table:style-name="ce13">
            <text:p>Text Analysis for Requirements Engineering.</text:p>
          </table:table-cell>
          <table:table-cell office:value-type="string" table:style-name="ce13">
            <text:p>Kof, Leonid</text:p>
          </table:table-cell>
          <table:table-cell office:value-type="string" table:style-name="ce13">
            <text:p>VDM Verlag Dr. Muller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3836445255</text:p>
          </table:table-cell>
          <table:table-cell office:value-type="string" table:style-name="ce15">
            <text:p>9783836445252</text:p>
          </table:table-cell>
          <table:table-cell office:value-type="float" office:value="1" table:style-name="ce26">
            <text:p>1<text:s/></text:p>
          </table:table-cell>
          <table:table-cell office:value-type="float" office:value="2040" table:formula="msoxl:=L133/J133" table:style-name="ce17">
            <text:p>2,040<text:s/></text:p>
          </table:table-cell>
          <table:table-cell office:value-type="float" office:value="2040" table:style-name="ce18">
            <text:p>2,04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9" table:style-name="ce13">
            <text:p>9</text:p>
          </table:table-cell>
          <table:table-cell office:value-type="float" office:value="110" table:style-name="ce14">
            <text:p>110</text:p>
          </table:table-cell>
          <table:table-cell office:value-type="string" table:style-name="ce13">
            <text:p>Artificial Intelligence: Mirrors for the Mind.</text:p>
          </table:table-cell>
          <table:table-cell office:value-type="string" table:style-name="ce13">
            <text:p>Henderson, Harry</text:p>
          </table:table-cell>
          <table:table-cell office:value-type="string" table:style-name="ce13">
            <text:p>Chelsea House Publisher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16057494</text:p>
          </table:table-cell>
          <table:table-cell office:value-type="string" table:style-name="ce15">
            <text:p>9780816057498</text:p>
          </table:table-cell>
          <table:table-cell office:value-type="float" office:value="1" table:style-name="ce16">
            <text:p>1<text:s/></text:p>
          </table:table-cell>
          <table:table-cell office:value-type="float" office:value="939" table:formula="msoxl:=L134/J134" table:style-name="ce17">
            <text:p>939<text:s/></text:p>
          </table:table-cell>
          <table:table-cell office:value-type="float" office:value="939" table:style-name="ce18">
            <text:p>93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float" office:value="9" table:style-name="ce13">
            <text:p>9</text:p>
          </table:table-cell>
          <table:table-cell office:value-type="float" office:value="111" table:style-name="ce14">
            <text:p>111</text:p>
          </table:table-cell>
          <table:table-cell office:value-type="string" table:style-name="ce13">
            <text:p>Soft Computing for Knowledge Discovery and Data Mining.</text:p>
          </table:table-cell>
          <table:table-cell office:value-type="string" table:style-name="ce13">
            <text:p>Maimon, Oded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387699341</text:p>
          </table:table-cell>
          <table:table-cell office:value-type="string" table:style-name="ce15">
            <text:p>9780387699349</text:p>
          </table:table-cell>
          <table:table-cell office:value-type="float" office:value="1" table:style-name="ce26">
            <text:p>1<text:s/></text:p>
          </table:table-cell>
          <table:table-cell office:value-type="float" office:value="3196" table:formula="msoxl:=L135/J135" table:style-name="ce17">
            <text:p>3,196<text:s/></text:p>
          </table:table-cell>
          <table:table-cell office:value-type="float" office:value="3196" table:style-name="ce18">
            <text:p>3,19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float" office:value="9" table:style-name="ce13">
            <text:p>9</text:p>
          </table:table-cell>
          <table:table-cell office:value-type="float" office:value="112" table:style-name="ce14">
            <text:p>112</text:p>
          </table:table-cell>
          <table:table-cell office:value-type="string" table:style-name="ce13">
            <text:p>The Emotion Code.</text:p>
          </table:table-cell>
          <table:table-cell office:value-type="string" table:style-name="ce13">
            <text:p>Nelson, Bradley</text:p>
          </table:table-cell>
          <table:table-cell office:value-type="string" table:style-name="ce13">
            <text:p>Wellness Unmasked Publishin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979553709</text:p>
          </table:table-cell>
          <table:table-cell office:value-type="string" table:style-name="ce15">
            <text:p>9780979553707</text:p>
          </table:table-cell>
          <table:table-cell office:value-type="float" office:value="1" table:style-name="ce16">
            <text:p>1<text:s/></text:p>
          </table:table-cell>
          <table:table-cell office:value-type="float" office:value="535" table:formula="msoxl:=L136/J136" table:style-name="ce17">
            <text:p>535<text:s/></text:p>
          </table:table-cell>
          <table:table-cell office:value-type="float" office:value="535" table:style-name="ce18">
            <text:p>5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9" table:style-name="ce13">
            <text:p>9</text:p>
          </table:table-cell>
          <table:table-cell office:value-type="float" office:value="113" table:style-name="ce14">
            <text:p>113</text:p>
          </table:table-cell>
          <table:table-cell office:value-type="string" table:style-name="ce13">
            <text:p>Life Science Data Mining.</text:p>
          </table:table-cell>
          <table:table-cell office:value-type="string" table:style-name="ce13">
            <text:p>Wong, Stephen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981270065X</text:p>
          </table:table-cell>
          <table:table-cell office:value-type="string" table:style-name="ce15">
            <text:p>9789812700650</text:p>
          </table:table-cell>
          <table:table-cell office:value-type="float" office:value="1" table:style-name="ce26">
            <text:p>1<text:s/></text:p>
          </table:table-cell>
          <table:table-cell office:value-type="float" office:value="1288" table:formula="msoxl:=L137/J137" table:style-name="ce17">
            <text:p>1,288<text:s/></text:p>
          </table:table-cell>
          <table:table-cell office:value-type="float" office:value="1288" table:style-name="ce18">
            <text:p>1,28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float" office:value="9" table:style-name="ce13">
            <text:p>9</text:p>
          </table:table-cell>
          <table:table-cell office:value-type="float" office:value="114" table:style-name="ce14">
            <text:p>114</text:p>
          </table:table-cell>
          <table:table-cell office:value-type="string" table:style-name="ce13">
            <text:p>Introduction to Bayesian Scientific Computing.</text:p>
          </table:table-cell>
          <table:table-cell office:value-type="string" table:style-name="ce13">
            <text:p>Calvetti, Daniela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87733930</text:p>
          </table:table-cell>
          <table:table-cell office:value-type="string" table:style-name="ce15">
            <text:p>9780387733937</text:p>
          </table:table-cell>
          <table:table-cell office:value-type="float" office:value="1" table:style-name="ce16">
            <text:p>1<text:s/></text:p>
          </table:table-cell>
          <table:table-cell office:value-type="float" office:value="1368" table:formula="msoxl:=L138/J138" table:style-name="ce17">
            <text:p>1,368<text:s/></text:p>
          </table:table-cell>
          <table:table-cell office:value-type="float" office:value="1368" table:style-name="ce18">
            <text:p>1,36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float" office:value="9" table:style-name="ce13">
            <text:p>9</text:p>
          </table:table-cell>
          <table:table-cell office:value-type="float" office:value="115" table:style-name="ce14">
            <text:p>115</text:p>
          </table:table-cell>
          <table:table-cell office:value-type="string" table:style-name="ce13">
            <text:p>Advanced Data Warehouse Design.</text:p>
          </table:table-cell>
          <table:table-cell office:value-type="string" table:style-name="ce13">
            <text:p>Malinowski, Elzbieta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3540744045</text:p>
          </table:table-cell>
          <table:table-cell office:value-type="string" table:style-name="ce15">
            <text:p>9783540744047</text:p>
          </table:table-cell>
          <table:table-cell office:value-type="float" office:value="1" table:style-name="ce26">
            <text:p>1<text:s/></text:p>
          </table:table-cell>
          <table:table-cell office:value-type="float" office:value="2490" table:formula="msoxl:=L139/J139" table:style-name="ce17">
            <text:p>2,490<text:s/></text:p>
          </table:table-cell>
          <table:table-cell office:value-type="float" office:value="2490" table:style-name="ce18">
            <text:p>2,49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float" office:value="9" table:style-name="ce13">
            <text:p>9</text:p>
          </table:table-cell>
          <table:table-cell office:value-type="float" office:value="116" table:style-name="ce14">
            <text:p>116</text:p>
          </table:table-cell>
          <table:table-cell office:value-type="string" table:style-name="ce13">
            <text:p>Bayesian Computation with R.</text:p>
          </table:table-cell>
          <table:table-cell office:value-type="string" table:style-name="ce13">
            <text:p>Albert, Jim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87713840</text:p>
          </table:table-cell>
          <table:table-cell office:value-type="string" table:style-name="ce15">
            <text:p>9780387713847</text:p>
          </table:table-cell>
          <table:table-cell office:value-type="float" office:value="1" table:style-name="ce16">
            <text:p>1<text:s/></text:p>
          </table:table-cell>
          <table:table-cell office:value-type="float" office:value="1659" table:formula="msoxl:=L140/J140" table:style-name="ce17">
            <text:p>1,659<text:s/></text:p>
          </table:table-cell>
          <table:table-cell office:value-type="float" office:value="1659" table:style-name="ce18">
            <text:p>1,6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float" office:value="9" table:style-name="ce13">
            <text:p>9</text:p>
          </table:table-cell>
          <table:table-cell office:value-type="float" office:value="117" table:style-name="ce14">
            <text:p>117</text:p>
          </table:table-cell>
          <table:table-cell office:value-type="string" table:style-name="ce13">
            <text:p>Writing for Computer Science. (2/e)</text:p>
          </table:table-cell>
          <table:table-cell office:value-type="string" table:style-name="ce13">
            <text:p>Zobel, Justin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1852338024</text:p>
          </table:table-cell>
          <table:table-cell office:value-type="string" table:style-name="ce15">
            <text:p>9781852338022</text:p>
          </table:table-cell>
          <table:table-cell office:value-type="float" office:value="1" table:style-name="ce26">
            <text:p>1<text:s/></text:p>
          </table:table-cell>
          <table:table-cell office:value-type="float" office:value="1036" table:formula="msoxl:=L141/J141" table:style-name="ce17">
            <text:p>1,036<text:s/></text:p>
          </table:table-cell>
          <table:table-cell office:value-type="float" office:value="1036" table:style-name="ce18">
            <text:p>1,03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float" office:value="9" table:style-name="ce13">
            <text:p>9</text:p>
          </table:table-cell>
          <table:table-cell office:value-type="float" office:value="118" table:style-name="ce14">
            <text:p>118</text:p>
          </table:table-cell>
          <table:table-cell office:value-type="string" table:style-name="ce13">
            <text:p>Advances in Computational Intelligence.</text:p>
          </table:table-cell>
          <table:table-cell office:value-type="string" table:style-name="ce13">
            <text:p>Schwefel, Hans-Paul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3540432698</text:p>
          </table:table-cell>
          <table:table-cell office:value-type="string" table:style-name="ce15">
            <text:p>9783540432692</text:p>
          </table:table-cell>
          <table:table-cell office:value-type="float" office:value="1" table:style-name="ce16">
            <text:p>1<text:s/></text:p>
          </table:table-cell>
          <table:table-cell office:value-type="float" office:value="2905" table:formula="msoxl:=L142/J142" table:style-name="ce17">
            <text:p>2,905<text:s/></text:p>
          </table:table-cell>
          <table:table-cell office:value-type="float" office:value="2905" table:style-name="ce18">
            <text:p>2,90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float" office:value="9" table:style-name="ce13">
            <text:p>9</text:p>
          </table:table-cell>
          <table:table-cell office:value-type="float" office:value="119" table:style-name="ce14">
            <text:p>119</text:p>
          </table:table-cell>
          <table:table-cell office:value-type="string" table:style-name="ce13">
            <text:p>Data Analysis Using SQL and Excel.</text:p>
          </table:table-cell>
          <table:table-cell office:value-type="string" table:style-name="ce13">
            <text:p>Linoff, Gordon S.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099518</text:p>
          </table:table-cell>
          <table:table-cell office:value-type="string" table:style-name="ce15">
            <text:p>9780470099513</text:p>
          </table:table-cell>
          <table:table-cell office:value-type="float" office:value="1" table:style-name="ce26">
            <text:p>1<text:s/></text:p>
          </table:table-cell>
          <table:table-cell office:value-type="float" office:value="1206" table:formula="msoxl:=L143/J143" table:style-name="ce17">
            <text:p>1,206<text:s/></text:p>
          </table:table-cell>
          <table:table-cell office:value-type="float" office:value="1206" table:style-name="ce18">
            <text:p>1,20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43" table:style-name="ce12">
            <text:p>143</text:p>
          </table:table-cell>
          <table:table-cell office:value-type="float" office:value="9" table:style-name="ce13">
            <text:p>9</text:p>
          </table:table-cell>
          <table:table-cell office:value-type="float" office:value="120" table:style-name="ce14">
            <text:p>120</text:p>
          </table:table-cell>
          <table:table-cell office:value-type="string" table:style-name="ce13">
            <text:p>Use Case Driven Object Modeling with UML.</text:p>
          </table:table-cell>
          <table:table-cell office:value-type="string" table:style-name="ce13">
            <text:p>Rosenberg, Doug</text:p>
          </table:table-cell>
          <table:table-cell office:value-type="string" table:style-name="ce13">
            <text:p>A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90597745</text:p>
          </table:table-cell>
          <table:table-cell office:value-type="string" table:style-name="ce15">
            <text:p>9781590597743</text:p>
          </table:table-cell>
          <table:table-cell office:value-type="float" office:value="1" table:style-name="ce16">
            <text:p>1<text:s/></text:p>
          </table:table-cell>
          <table:table-cell office:value-type="float" office:value="1476" table:formula="msoxl:=L144/J144" table:style-name="ce17">
            <text:p>1,476<text:s/></text:p>
          </table:table-cell>
          <table:table-cell office:value-type="float" office:value="1476" table:style-name="ce18">
            <text:p>1,47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float" office:value="9" table:style-name="ce13">
            <text:p>9</text:p>
          </table:table-cell>
          <table:table-cell office:value-type="float" office:value="121" table:style-name="ce14">
            <text:p>121</text:p>
          </table:table-cell>
          <table:table-cell office:value-type="string" table:style-name="ce13">
            <text:p>Soft Computing.</text:p>
          </table:table-cell>
          <table:table-cell office:value-type="string" table:style-name="ce13">
            <text:p>Pratihar, D. K.</text:p>
          </table:table-cell>
          <table:table-cell office:value-type="string" table:style-name="ce13">
            <text:p>Alpha Science International Ltd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2654373</text:p>
          </table:table-cell>
          <table:table-cell office:value-type="string" table:style-name="ce15">
            <text:p>9781842654378</text:p>
          </table:table-cell>
          <table:table-cell office:value-type="float" office:value="1" table:style-name="ce26">
            <text:p>1<text:s/></text:p>
          </table:table-cell>
          <table:table-cell office:value-type="float" office:value="1574" table:formula="msoxl:=L145/J145" table:style-name="ce17">
            <text:p>1,574<text:s/></text:p>
          </table:table-cell>
          <table:table-cell office:value-type="float" office:value="1574" table:style-name="ce18">
            <text:p>1,57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float" office:value="9" table:style-name="ce13">
            <text:p>9</text:p>
          </table:table-cell>
          <table:table-cell office:value-type="float" office:value="122" table:style-name="ce14">
            <text:p>122</text:p>
          </table:table-cell>
          <table:table-cell office:value-type="string" table:style-name="ce13">
            <text:p>XML for Bioinformatics.</text:p>
          </table:table-cell>
          <table:table-cell office:value-type="string" table:style-name="ce13">
            <text:p>Cerami, Ethan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387230289</text:p>
          </table:table-cell>
          <table:table-cell office:value-type="string" table:style-name="ce15">
            <text:p>9780387230283</text:p>
          </table:table-cell>
          <table:table-cell office:value-type="float" office:value="1" table:style-name="ce16">
            <text:p>1<text:s/></text:p>
          </table:table-cell>
          <table:table-cell office:value-type="float" office:value="2490" table:formula="msoxl:=L146/J146" table:style-name="ce17">
            <text:p>2,490<text:s/></text:p>
          </table:table-cell>
          <table:table-cell office:value-type="float" office:value="2490" table:style-name="ce18">
            <text:p>2,49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float" office:value="9" table:style-name="ce13">
            <text:p>9</text:p>
          </table:table-cell>
          <table:table-cell office:value-type="float" office:value="123" table:style-name="ce14">
            <text:p>123</text:p>
          </table:table-cell>
          <table:table-cell office:value-type="string" table:style-name="ce13">
            <text:p>Multimedia: Making it Work. (7/e)</text:p>
          </table:table-cell>
          <table:table-cell office:value-type="string" table:style-name="ce13">
            <text:p>Vaughan, Tay</text:p>
          </table:table-cell>
          <table:table-cell office:value-type="string" table:style-name="ce13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072264519</text:p>
          </table:table-cell>
          <table:table-cell office:value-type="string" table:style-name="ce15">
            <text:p>9780072264517</text:p>
          </table:table-cell>
          <table:table-cell office:value-type="float" office:value="1" table:style-name="ce26">
            <text:p>1<text:s/></text:p>
          </table:table-cell>
          <table:table-cell office:value-type="float" office:value="1678" table:formula="msoxl:=L147/J147" table:style-name="ce17">
            <text:p>1,678<text:s/></text:p>
          </table:table-cell>
          <table:table-cell office:value-type="float" office:value="1678" table:style-name="ce18">
            <text:p>1,67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9" table:style-name="ce13">
            <text:p>9</text:p>
          </table:table-cell>
          <table:table-cell office:value-type="float" office:value="124" table:style-name="ce14">
            <text:p>124</text:p>
          </table:table-cell>
          <table:table-cell office:value-type="string" table:style-name="ce13">
            <text:p>Computer Graphics: Theory into Parctice.</text:p>
          </table:table-cell>
          <table:table-cell office:value-type="string" table:style-name="ce13">
            <text:p>McConnell, Jeffrey J.</text:p>
          </table:table-cell>
          <table:table-cell office:value-type="string" table:style-name="ce13">
            <text:p>Jones &amp; Bartlett Publisher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763722502</text:p>
          </table:table-cell>
          <table:table-cell office:value-type="string" table:style-name="ce15">
            <text:p>9780763722500</text:p>
          </table:table-cell>
          <table:table-cell office:value-type="float" office:value="1" table:style-name="ce16">
            <text:p>1<text:s/></text:p>
          </table:table-cell>
          <table:table-cell office:value-type="float" office:value="2656" table:formula="msoxl:=L148/J148" table:style-name="ce17">
            <text:p>2,656<text:s/></text:p>
          </table:table-cell>
          <table:table-cell office:value-type="float" office:value="2656" table:style-name="ce18">
            <text:p>2,65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float" office:value="9" table:style-name="ce13">
            <text:p>9</text:p>
          </table:table-cell>
          <table:table-cell office:value-type="float" office:value="125" table:style-name="ce14">
            <text:p>125</text:p>
          </table:table-cell>
          <table:table-cell office:value-type="string" table:style-name="ce13">
            <text:p>Advances in Planar Lipid Bilayers and Liposomes, Vol. 6.</text:p>
          </table:table-cell>
          <table:table-cell office:value-type="string" table:style-name="ce13">
            <text:p>Liu, A. Leitmannova</text:p>
          </table:table-cell>
          <table:table-cell office:value-type="string" table:style-name="ce13">
            <text:p>Academic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23739020</text:p>
          </table:table-cell>
          <table:table-cell office:value-type="string" table:style-name="ce15">
            <text:p>9780123739025</text:p>
          </table:table-cell>
          <table:table-cell office:value-type="float" office:value="1" table:style-name="ce26">
            <text:p>1<text:s/></text:p>
          </table:table-cell>
          <table:table-cell office:value-type="float" office:value="5368" table:formula="msoxl:=L149/J149" table:style-name="ce17">
            <text:p>5,368<text:s/></text:p>
          </table:table-cell>
          <table:table-cell office:value-type="float" office:value="5368" table:style-name="ce18">
            <text:p>5,36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float" office:value="9" table:style-name="ce13">
            <text:p>9</text:p>
          </table:table-cell>
          <table:table-cell office:value-type="float" office:value="126" table:style-name="ce14">
            <text:p>126</text:p>
          </table:table-cell>
          <table:table-cell office:value-type="string" table:style-name="ce13">
            <text:p>Pharmaceutical Applications of Raman Spectroscopy.</text:p>
          </table:table-cell>
          <table:table-cell office:value-type="string" table:style-name="ce13">
            <text:p>Sasic, Slobodan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13810132</text:p>
          </table:table-cell>
          <table:table-cell office:value-type="string" table:style-name="ce15">
            <text:p>9780813810133</text:p>
          </table:table-cell>
          <table:table-cell office:value-type="float" office:value="1" table:style-name="ce16">
            <text:p>1<text:s/></text:p>
          </table:table-cell>
          <table:table-cell office:value-type="float" office:value="2548" table:formula="msoxl:=L150/J150" table:style-name="ce17">
            <text:p>2,548<text:s/></text:p>
          </table:table-cell>
          <table:table-cell office:value-type="float" office:value="2548" table:style-name="ce18">
            <text:p>2,54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float" office:value="9" table:style-name="ce13">
            <text:p>9</text:p>
          </table:table-cell>
          <table:table-cell office:value-type="float" office:value="127" table:style-name="ce14">
            <text:p>127</text:p>
          </table:table-cell>
          <table:table-cell office:value-type="string" table:style-name="ce13">
            <text:p>Handbook of Acid-Base Indicators.</text:p>
          </table:table-cell>
          <table:table-cell office:value-type="string" table:style-name="ce13">
            <text:p>Sabnis, R. W.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49382181</text:p>
          </table:table-cell>
          <table:table-cell office:value-type="string" table:style-name="ce15">
            <text:p>9780849382185</text:p>
          </table:table-cell>
          <table:table-cell office:value-type="float" office:value="1" table:style-name="ce26">
            <text:p>1<text:s/></text:p>
          </table:table-cell>
          <table:table-cell office:value-type="float" office:value="5728" table:formula="msoxl:=L151/J151" table:style-name="ce17">
            <text:p>5,728<text:s/></text:p>
          </table:table-cell>
          <table:table-cell office:value-type="float" office:value="5728" table:style-name="ce18">
            <text:p>5,72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float" office:value="9" table:style-name="ce13">
            <text:p>9</text:p>
          </table:table-cell>
          <table:table-cell office:value-type="float" office:value="128" table:style-name="ce14">
            <text:p>128</text:p>
          </table:table-cell>
          <table:table-cell office:value-type="string" table:style-name="ce13">
            <text:p>Thermal Decomposition of Solids and Melts.</text:p>
          </table:table-cell>
          <table:table-cell office:value-type="string" table:style-name="ce13">
            <text:p>L'vov, Boris V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402056710</text:p>
          </table:table-cell>
          <table:table-cell office:value-type="string" table:style-name="ce15">
            <text:p>9781402056710</text:p>
          </table:table-cell>
          <table:table-cell office:value-type="float" office:value="1" table:style-name="ce16">
            <text:p>1<text:s/></text:p>
          </table:table-cell>
          <table:table-cell office:value-type="float" office:value="6435" table:formula="msoxl:=L152/J152" table:style-name="ce17">
            <text:p>6,435<text:s/></text:p>
          </table:table-cell>
          <table:table-cell office:value-type="float" office:value="6435" table:style-name="ce18">
            <text:p>6,4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float" office:value="9" table:style-name="ce13">
            <text:p>9</text:p>
          </table:table-cell>
          <table:table-cell office:value-type="float" office:value="129" table:style-name="ce14">
            <text:p>129</text:p>
          </table:table-cell>
          <table:table-cell office:value-type="string" table:style-name="ce13">
            <text:p>Chemometrics in Spectroscopy.</text:p>
          </table:table-cell>
          <table:table-cell office:value-type="string" table:style-name="ce13">
            <text:p>Mark, Howard</text:p>
          </table:table-cell>
          <table:table-cell office:value-type="string" table:style-name="ce13">
            <text:p>Academic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12374024X</text:p>
          </table:table-cell>
          <table:table-cell office:value-type="string" table:style-name="ce15">
            <text:p>9780123740243</text:p>
          </table:table-cell>
          <table:table-cell office:value-type="float" office:value="1" table:style-name="ce26">
            <text:p>1<text:s/></text:p>
          </table:table-cell>
          <table:table-cell office:value-type="float" office:value="5234" table:formula="msoxl:=L153/J153" table:style-name="ce17">
            <text:p>5,234<text:s/></text:p>
          </table:table-cell>
          <table:table-cell office:value-type="float" office:value="5234" table:style-name="ce18">
            <text:p>5,23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53" table:style-name="ce12">
            <text:p>153</text:p>
          </table:table-cell>
          <table:table-cell office:value-type="float" office:value="9" table:style-name="ce13">
            <text:p>9</text:p>
          </table:table-cell>
          <table:table-cell office:value-type="float" office:value="130" table:style-name="ce14">
            <text:p>130</text:p>
          </table:table-cell>
          <table:table-cell office:value-type="string" table:style-name="ce13">
            <text:p>Practical Data Analysis in Chemistry.</text:p>
          </table:table-cell>
          <table:table-cell office:value-type="string" table:style-name="ce13">
            <text:p>Maeder, Marcel</text:p>
          </table:table-cell>
          <table:table-cell office:value-type="string" table:style-name="ce13">
            <text:p>Elsevier Science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44530541</text:p>
          </table:table-cell>
          <table:table-cell office:value-type="string" table:style-name="ce15">
            <text:p>9780444530547</text:p>
          </table:table-cell>
          <table:table-cell office:value-type="float" office:value="1" table:style-name="ce16">
            <text:p>1<text:s/></text:p>
          </table:table-cell>
          <table:table-cell office:value-type="float" office:value="3892" table:formula="msoxl:=L154/J154" table:style-name="ce17">
            <text:p>3,892<text:s/></text:p>
          </table:table-cell>
          <table:table-cell office:value-type="float" office:value="3892" table:style-name="ce18">
            <text:p>3,89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float" office:value="9" table:style-name="ce13">
            <text:p>9</text:p>
          </table:table-cell>
          <table:table-cell office:value-type="float" office:value="131" table:style-name="ce14">
            <text:p>131</text:p>
          </table:table-cell>
          <table:table-cell office:value-type="string" table:style-name="ce13">
            <text:p>Chemistry of Drugs.</text:p>
          </table:table-cell>
          <table:table-cell office:value-type="string" table:style-name="ce13">
            <text:p>Newton, David E.</text:p>
          </table:table-cell>
          <table:table-cell office:value-type="string" table:style-name="ce13">
            <text:p>Facts on File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1605276X</text:p>
          </table:table-cell>
          <table:table-cell office:value-type="string" table:style-name="ce15">
            <text:p>9780816052769</text:p>
          </table:table-cell>
          <table:table-cell office:value-type="float" office:value="1" table:style-name="ce26">
            <text:p>1<text:s/></text:p>
          </table:table-cell>
          <table:table-cell office:value-type="float" office:value="939" table:formula="msoxl:=L155/J155" table:style-name="ce17">
            <text:p>939<text:s/></text:p>
          </table:table-cell>
          <table:table-cell office:value-type="float" office:value="939" table:style-name="ce18">
            <text:p>93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float" office:value="9" table:style-name="ce13">
            <text:p>9</text:p>
          </table:table-cell>
          <table:table-cell office:value-type="float" office:value="132" table:style-name="ce14">
            <text:p>132</text:p>
          </table:table-cell>
          <table:table-cell office:value-type="string" table:style-name="ce13">
            <text:p>Forensic Chemistry.</text:p>
          </table:table-cell>
          <table:table-cell office:value-type="string" table:style-name="ce13">
            <text:p>Newton, David E.</text:p>
          </table:table-cell>
          <table:table-cell office:value-type="string" table:style-name="ce13">
            <text:p>Facts on File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16052751</text:p>
          </table:table-cell>
          <table:table-cell office:value-type="string" table:style-name="ce15">
            <text:p>9780816052752</text:p>
          </table:table-cell>
          <table:table-cell office:value-type="float" office:value="1" table:style-name="ce16">
            <text:p>1<text:s/></text:p>
          </table:table-cell>
          <table:table-cell office:value-type="float" office:value="939" table:formula="msoxl:=L156/J156" table:style-name="ce17">
            <text:p>939<text:s/></text:p>
          </table:table-cell>
          <table:table-cell office:value-type="float" office:value="939" table:style-name="ce18">
            <text:p>93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float" office:value="9" table:style-name="ce13">
            <text:p>9</text:p>
          </table:table-cell>
          <table:table-cell office:value-type="float" office:value="133" table:style-name="ce14">
            <text:p>133</text:p>
          </table:table-cell>
          <table:table-cell office:value-type="string" table:style-name="ce13">
            <text:p>Modern NMR Spectroscopy in Education.</text:p>
          </table:table-cell>
          <table:table-cell office:value-type="string" table:style-name="ce13">
            <text:p>Rovnyak, David</text:p>
          </table:table-cell>
          <table:table-cell office:value-type="string" table:style-name="ce13">
            <text:p>American Chemical Societ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1239959</text:p>
          </table:table-cell>
          <table:table-cell office:value-type="string" table:style-name="ce15">
            <text:p>9780841239951</text:p>
          </table:table-cell>
          <table:table-cell office:value-type="float" office:value="1" table:style-name="ce26">
            <text:p>1<text:s/></text:p>
          </table:table-cell>
          <table:table-cell office:value-type="float" office:value="4026" table:formula="msoxl:=L157/J157" table:style-name="ce17">
            <text:p>4,026<text:s/></text:p>
          </table:table-cell>
          <table:table-cell office:value-type="float" office:value="4026" table:style-name="ce18">
            <text:p>4,02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float" office:value="9" table:style-name="ce13">
            <text:p>9</text:p>
          </table:table-cell>
          <table:table-cell office:value-type="float" office:value="134" table:style-name="ce14">
            <text:p>134</text:p>
          </table:table-cell>
          <table:table-cell office:value-type="string" table:style-name="ce13">
            <text:p>New Approaches in Biomedical Spectroscopy.</text:p>
          </table:table-cell>
          <table:table-cell office:value-type="string" table:style-name="ce13">
            <text:p>Kneipp, Katrin</text:p>
          </table:table-cell>
          <table:table-cell office:value-type="string" table:style-name="ce13">
            <text:p>American Chemical Societ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1274371</text:p>
          </table:table-cell>
          <table:table-cell office:value-type="string" table:style-name="ce15">
            <text:p>9780841274372</text:p>
          </table:table-cell>
          <table:table-cell office:value-type="float" office:value="1" table:style-name="ce16">
            <text:p>1<text:s/></text:p>
          </table:table-cell>
          <table:table-cell office:value-type="float" office:value="4965" table:formula="msoxl:=L158/J158" table:style-name="ce17">
            <text:p>4,965<text:s/></text:p>
          </table:table-cell>
          <table:table-cell office:value-type="float" office:value="4965" table:style-name="ce18">
            <text:p>4,96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float" office:value="9" table:style-name="ce13">
            <text:p>9</text:p>
          </table:table-cell>
          <table:table-cell office:value-type="float" office:value="135" table:style-name="ce14">
            <text:p>135</text:p>
          </table:table-cell>
          <table:table-cell office:value-type="string" table:style-name="ce13">
            <text:p>Applied Chemometrics for Scientists.</text:p>
          </table:table-cell>
          <table:table-cell office:value-type="string" table:style-name="ce13">
            <text:p>Brereton, Richard G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16868</text:p>
          </table:table-cell>
          <table:table-cell office:value-type="string" table:style-name="ce15">
            <text:p>9780470016862</text:p>
          </table:table-cell>
          <table:table-cell office:value-type="float" office:value="1" table:style-name="ce26">
            <text:p>1<text:s/></text:p>
          </table:table-cell>
          <table:table-cell office:value-type="float" office:value="2952" table:formula="msoxl:=L159/J159" table:style-name="ce17">
            <text:p>2,952<text:s/></text:p>
          </table:table-cell>
          <table:table-cell office:value-type="float" office:value="2952" table:style-name="ce18">
            <text:p>2,95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59" table:style-name="ce12">
            <text:p>159</text:p>
          </table:table-cell>
          <table:table-cell office:value-type="float" office:value="9" table:style-name="ce13">
            <text:p>9</text:p>
          </table:table-cell>
          <table:table-cell office:value-type="float" office:value="136" table:style-name="ce14">
            <text:p>136</text:p>
          </table:table-cell>
          <table:table-cell office:value-type="string" table:style-name="ce13">
            <text:p>Statistical Design - Chemometrics.</text:p>
          </table:table-cell>
          <table:table-cell office:value-type="string" table:style-name="ce13">
            <text:p>Bruns, R. E.</text:p>
          </table:table-cell>
          <table:table-cell office:value-type="string" table:style-name="ce13">
            <text:p>Elsevier Science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4452181X</text:p>
          </table:table-cell>
          <table:table-cell office:value-type="string" table:style-name="ce15">
            <text:p>9780444521811</text:p>
          </table:table-cell>
          <table:table-cell office:value-type="float" office:value="1" table:style-name="ce16">
            <text:p>1<text:s/></text:p>
          </table:table-cell>
          <table:table-cell office:value-type="float" office:value="4160" table:formula="msoxl:=L160/J160" table:style-name="ce17">
            <text:p>4,160<text:s/></text:p>
          </table:table-cell>
          <table:table-cell office:value-type="float" office:value="4160" table:style-name="ce18">
            <text:p>4,16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4">
          <table:table-cell office:value-type="float" office:value="160" table:style-name="ce12">
            <text:p>160</text:p>
          </table:table-cell>
          <table:table-cell office:value-type="float" office:value="9" table:style-name="ce13">
            <text:p>9</text:p>
          </table:table-cell>
          <table:table-cell office:value-type="float" office:value="137" table:style-name="ce14">
            <text:p>137</text:p>
          </table:table-cell>
          <table:table-cell office:value-type="string" table:style-name="ce13">
            <text:p>The Lipid Handbook. (3/e)</text:p>
          </table:table-cell>
          <table:table-cell office:value-type="string" table:style-name="ce13">
            <text:p>Gunstone, Frank D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96883</text:p>
          </table:table-cell>
          <table:table-cell office:value-type="string" table:style-name="ce15">
            <text:p>9780849396885</text:p>
          </table:table-cell>
          <table:table-cell office:value-type="float" office:value="1" table:style-name="ce26">
            <text:p>1<text:s/></text:p>
          </table:table-cell>
          <table:table-cell office:value-type="float" office:value="17868" table:formula="msoxl:=L161/J161" table:style-name="ce17">
            <text:p>17,868<text:s/></text:p>
          </table:table-cell>
          <table:table-cell office:value-type="float" office:value="17868" table:style-name="ce18">
            <text:p>17,86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float" office:value="9" table:style-name="ce13">
            <text:p>9</text:p>
          </table:table-cell>
          <table:table-cell office:value-type="float" office:value="138" table:style-name="ce14">
            <text:p>138</text:p>
          </table:table-cell>
          <table:table-cell office:value-type="string" table:style-name="ce13">
            <text:p>Learning GNU Emacs. (3/e)</text:p>
          </table:table-cell>
          <table:table-cell office:value-type="string" table:style-name="ce13">
            <text:p>Cameron, Debra</text:p>
          </table:table-cell>
          <table:table-cell office:value-type="string" table:style-name="ce13">
            <text:p>O'Reilly &amp; Associates, Inc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596006489</text:p>
          </table:table-cell>
          <table:table-cell office:value-type="string" table:style-name="ce15">
            <text:p>9780596006488</text:p>
          </table:table-cell>
          <table:table-cell office:value-type="float" office:value="1" table:style-name="ce16">
            <text:p>1<text:s/></text:p>
          </table:table-cell>
          <table:table-cell office:value-type="float" office:value="1072" table:formula="msoxl:=L162/J162" table:style-name="ce17">
            <text:p>1,072<text:s/></text:p>
          </table:table-cell>
          <table:table-cell office:value-type="float" office:value="1072" table:style-name="ce18">
            <text:p>1,07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float" office:value="9" table:style-name="ce13">
            <text:p>9</text:p>
          </table:table-cell>
          <table:table-cell office:value-type="float" office:value="139" table:style-name="ce14">
            <text:p>139</text:p>
          </table:table-cell>
          <table:table-cell office:value-type="string" table:style-name="ce13">
            <text:p>Managing Projects with GNU Make. (3/e)</text:p>
          </table:table-cell>
          <table:table-cell office:value-type="string" table:style-name="ce13">
            <text:p>Mecklenburg, Robert</text:p>
          </table:table-cell>
          <table:table-cell office:value-type="string" table:style-name="ce13">
            <text:p>O'Reilly &amp; Associates, Inc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596006101</text:p>
          </table:table-cell>
          <table:table-cell office:value-type="string" table:style-name="ce15">
            <text:p>9780596006105</text:p>
          </table:table-cell>
          <table:table-cell office:value-type="float" office:value="1" table:style-name="ce26">
            <text:p>1<text:s/></text:p>
          </table:table-cell>
          <table:table-cell office:value-type="float" office:value="804" table:formula="msoxl:=L163/J163" table:style-name="ce17">
            <text:p>804<text:s/></text:p>
          </table:table-cell>
          <table:table-cell office:value-type="float" office:value="804" table:style-name="ce18">
            <text:p>80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float" office:value="9" table:style-name="ce13">
            <text:p>9</text:p>
          </table:table-cell>
          <table:table-cell office:value-type="float" office:value="140" table:style-name="ce14">
            <text:p>140</text:p>
          </table:table-cell>
          <table:table-cell office:value-type="string" table:style-name="ce13">
            <text:p>Applied Interval Analysis.</text:p>
          </table:table-cell>
          <table:table-cell office:value-type="string" table:style-name="ce13">
            <text:p>Jaulin, Luc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1" table:style-name="ce14">
            <text:p>2001</text:p>
          </table:table-cell>
          <table:table-cell office:value-type="string" table:style-name="ce15">
            <text:p>1852332190</text:p>
          </table:table-cell>
          <table:table-cell office:value-type="string" table:style-name="ce15">
            <text:p>9781852332198</text:p>
          </table:table-cell>
          <table:table-cell office:value-type="float" office:value="1" table:style-name="ce16">
            <text:p>1<text:s/></text:p>
          </table:table-cell>
          <table:table-cell office:value-type="float" office:value="3735" table:formula="msoxl:=L164/J164" table:style-name="ce17">
            <text:p>3,735<text:s/></text:p>
          </table:table-cell>
          <table:table-cell office:value-type="float" office:value="3735" table:style-name="ce18">
            <text:p>3,7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float" office:value="9" table:style-name="ce13">
            <text:p>9</text:p>
          </table:table-cell>
          <table:table-cell office:value-type="float" office:value="141" table:style-name="ce14">
            <text:p>141</text:p>
          </table:table-cell>
          <table:table-cell office:value-type="string" table:style-name="ce13">
            <text:p>Automatic Differentiation: Techniques and Applications.</text:p>
          </table:table-cell>
          <table:table-cell office:value-type="string" table:style-name="ce13">
            <text:p>Rall, Louis B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1981" table:style-name="ce14">
            <text:p>1981</text:p>
          </table:table-cell>
          <table:table-cell office:value-type="string" table:style-name="ce15">
            <text:p>3540108610</text:p>
          </table:table-cell>
          <table:table-cell office:value-type="string" table:style-name="ce15">
            <text:p>9783540108610</text:p>
          </table:table-cell>
          <table:table-cell office:value-type="float" office:value="1" table:style-name="ce26">
            <text:p>1<text:s/></text:p>
          </table:table-cell>
          <table:table-cell office:value-type="float" office:value="970" table:formula="msoxl:=L165/J165" table:style-name="ce17">
            <text:p>970<text:s/></text:p>
          </table:table-cell>
          <table:table-cell office:value-type="float" office:value="970" table:style-name="ce18">
            <text:p>97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float" office:value="9" table:style-name="ce13">
            <text:p>9</text:p>
          </table:table-cell>
          <table:table-cell office:value-type="float" office:value="142" table:style-name="ce14">
            <text:p>142</text:p>
          </table:table-cell>
          <table:table-cell office:value-type="string" table:style-name="ce13">
            <text:p>Scientific Computing, Validated Numerics, Interval Methods.</text:p>
          </table:table-cell>
          <table:table-cell office:value-type="string" table:style-name="ce13">
            <text:p>Kramer, Walter</text:p>
          </table:table-cell>
          <table:table-cell office:value-type="string" table:style-name="ce13">
            <text:p>Kluwer Academic Publishers</text:p>
          </table:table-cell>
          <table:table-cell office:value-type="float" office:value="2001" table:style-name="ce14">
            <text:p>2001</text:p>
          </table:table-cell>
          <table:table-cell office:value-type="string" table:style-name="ce15">
            <text:p>0306467062</text:p>
          </table:table-cell>
          <table:table-cell office:value-type="string" table:style-name="ce15">
            <text:p>9780306467066</text:p>
          </table:table-cell>
          <table:table-cell office:value-type="float" office:value="1" table:style-name="ce16">
            <text:p>1<text:s/></text:p>
          </table:table-cell>
          <table:table-cell office:value-type="float" office:value="5396" table:formula="msoxl:=L166/J166" table:style-name="ce17">
            <text:p>5,396<text:s/></text:p>
          </table:table-cell>
          <table:table-cell office:value-type="float" office:value="5396" table:style-name="ce18">
            <text:p>5,39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float" office:value="9" table:style-name="ce13">
            <text:p>9</text:p>
          </table:table-cell>
          <table:table-cell office:value-type="float" office:value="143" table:style-name="ce14">
            <text:p>143</text:p>
          </table:table-cell>
          <table:table-cell office:value-type="string" table:style-name="ce13">
            <text:p>Orthogonal Polynomials for Exponential Weights.</text:p>
          </table:table-cell>
          <table:table-cell office:value-type="string" table:style-name="ce13">
            <text:p>Levin, Eli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1" table:style-name="ce14">
            <text:p>2001</text:p>
          </table:table-cell>
          <table:table-cell office:value-type="string" table:style-name="ce15">
            <text:p>0387989412</text:p>
          </table:table-cell>
          <table:table-cell office:value-type="string" table:style-name="ce15">
            <text:p>9780387989419</text:p>
          </table:table-cell>
          <table:table-cell office:value-type="float" office:value="1" table:style-name="ce26">
            <text:p>1<text:s/></text:p>
          </table:table-cell>
          <table:table-cell office:value-type="float" office:value="3320" table:formula="msoxl:=L167/J167" table:style-name="ce17">
            <text:p>3,320<text:s/></text:p>
          </table:table-cell>
          <table:table-cell office:value-type="float" office:value="3320" table:style-name="ce18">
            <text:p>3,32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float" office:value="9" table:style-name="ce13">
            <text:p>9</text:p>
          </table:table-cell>
          <table:table-cell office:value-type="float" office:value="144" table:style-name="ce14">
            <text:p>144</text:p>
          </table:table-cell>
          <table:table-cell office:value-type="string" table:style-name="ce13">
            <text:p>Orthogonal Polynomials: Computation and Approximation.</text:p>
          </table:table-cell>
          <table:table-cell office:value-type="string" table:style-name="ce13">
            <text:p>Gautschi, Walter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198506724</text:p>
          </table:table-cell>
          <table:table-cell office:value-type="string" table:style-name="ce15">
            <text:p>9780198506720</text:p>
          </table:table-cell>
          <table:table-cell office:value-type="float" office:value="1" table:style-name="ce16">
            <text:p>1<text:s/></text:p>
          </table:table-cell>
          <table:table-cell office:value-type="float" office:value="3889" table:formula="msoxl:=L168/J168" table:style-name="ce17">
            <text:p>3,889<text:s/></text:p>
          </table:table-cell>
          <table:table-cell office:value-type="float" office:value="3889" table:style-name="ce18">
            <text:p>3,88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float" office:value="9" table:style-name="ce13">
            <text:p>9</text:p>
          </table:table-cell>
          <table:table-cell office:value-type="float" office:value="145" table:style-name="ce14">
            <text:p>145</text:p>
          </table:table-cell>
          <table:table-cell office:value-type="string" table:style-name="ce13">
            <text:p>Fourier Series and Orthogonal Polynomials.</text:p>
          </table:table-cell>
          <table:table-cell office:value-type="string" table:style-name="ce13">
            <text:p>Jackson, Dunham</text:p>
          </table:table-cell>
          <table:table-cell office:value-type="string" table:style-name="ce13">
            <text:p>Dover Publications, Inc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486438082</text:p>
          </table:table-cell>
          <table:table-cell office:value-type="string" table:style-name="ce15">
            <text:p>9780486438085</text:p>
          </table:table-cell>
          <table:table-cell office:value-type="float" office:value="1" table:style-name="ce26">
            <text:p>1<text:s/></text:p>
          </table:table-cell>
          <table:table-cell office:value-type="float" office:value="401" table:formula="msoxl:=L169/J169" table:style-name="ce17">
            <text:p>401<text:s/></text:p>
          </table:table-cell>
          <table:table-cell office:value-type="float" office:value="401" table:style-name="ce18">
            <text:p>40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float" office:value="9" table:style-name="ce13">
            <text:p>9</text:p>
          </table:table-cell>
          <table:table-cell office:value-type="float" office:value="146" table:style-name="ce14">
            <text:p>146</text:p>
          </table:table-cell>
          <table:table-cell office:value-type="string" table:style-name="ce13">
            <text:p>Special Functions and Orthogonal Polynomials.</text:p>
          </table:table-cell>
          <table:table-cell office:value-type="string" table:style-name="ce13">
            <text:p>Attar, Refaat E.</text:p>
          </table:table-cell>
          <table:table-cell office:value-type="string" table:style-name="ce13">
            <text:p>Lulu.com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411666909</text:p>
          </table:table-cell>
          <table:table-cell office:value-type="string" table:style-name="ce15">
            <text:p>9781411666900</text:p>
          </table:table-cell>
          <table:table-cell office:value-type="float" office:value="1" table:style-name="ce16">
            <text:p>1<text:s/></text:p>
          </table:table-cell>
          <table:table-cell office:value-type="float" office:value="698" table:formula="msoxl:=L170/J170" table:style-name="ce17">
            <text:p>698<text:s/></text:p>
          </table:table-cell>
          <table:table-cell office:value-type="float" office:value="698" table:style-name="ce18">
            <text:p>69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float" office:value="9" table:style-name="ce13">
            <text:p>9</text:p>
          </table:table-cell>
          <table:table-cell office:value-type="float" office:value="147" table:style-name="ce14">
            <text:p>147</text:p>
          </table:table-cell>
          <table:table-cell office:value-type="string" table:style-name="ce13">
            <text:p>Orthogonal Polynomials and Special Functions.</text:p>
          </table:table-cell>
          <table:table-cell office:value-type="string" table:style-name="ce13">
            <text:p>Koelink, Erik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3540403752</text:p>
          </table:table-cell>
          <table:table-cell office:value-type="string" table:style-name="ce15">
            <text:p>9783540403753</text:p>
          </table:table-cell>
          <table:table-cell office:value-type="float" office:value="1" table:style-name="ce26">
            <text:p>1<text:s/></text:p>
          </table:table-cell>
          <table:table-cell office:value-type="float" office:value="1784" table:formula="msoxl:=L171/J171" table:style-name="ce17">
            <text:p>1,784<text:s/></text:p>
          </table:table-cell>
          <table:table-cell office:value-type="float" office:value="1784" table:style-name="ce18">
            <text:p>1,78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float" office:value="9" table:style-name="ce13">
            <text:p>9</text:p>
          </table:table-cell>
          <table:table-cell office:value-type="float" office:value="148" table:style-name="ce14">
            <text:p>148</text:p>
          </table:table-cell>
          <table:table-cell office:value-type="string" table:style-name="ce13">
            <text:p>Discrete Orthogonal Polynomials: Asymptotics and Applications.</text:p>
          </table:table-cell>
          <table:table-cell office:value-type="string" table:style-name="ce13">
            <text:p>Baik, J.</text:p>
          </table:table-cell>
          <table:table-cell office:value-type="string" table:style-name="ce13">
            <text:p>Princeton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691127344</text:p>
          </table:table-cell>
          <table:table-cell office:value-type="string" table:style-name="ce15">
            <text:p>9780691127347</text:p>
          </table:table-cell>
          <table:table-cell office:value-type="float" office:value="1" table:style-name="ce16">
            <text:p>1<text:s/></text:p>
          </table:table-cell>
          <table:table-cell office:value-type="float" office:value="1060" table:formula="msoxl:=L172/J172" table:style-name="ce17">
            <text:p>1,060<text:s/></text:p>
          </table:table-cell>
          <table:table-cell office:value-type="float" office:value="1060" table:style-name="ce18">
            <text:p>1,06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float" office:value="9" table:style-name="ce13">
            <text:p>9</text:p>
          </table:table-cell>
          <table:table-cell office:value-type="float" office:value="149" table:style-name="ce14">
            <text:p>149</text:p>
          </table:table-cell>
          <table:table-cell office:value-type="string" table:style-name="ce13">
            <text:p>Symmetric Functions and Orthogonal Polynomials.</text:p>
          </table:table-cell>
          <table:table-cell office:value-type="string" table:style-name="ce13">
            <text:p>MacDonald, I. G.</text:p>
          </table:table-cell>
          <table:table-cell office:value-type="string" table:style-name="ce13">
            <text:p>American Mathematical Society</text:p>
          </table:table-cell>
          <table:table-cell office:value-type="float" office:value="1998" table:style-name="ce14">
            <text:p>1998</text:p>
          </table:table-cell>
          <table:table-cell office:value-type="string" table:style-name="ce15">
            <text:p>0821807706</text:p>
          </table:table-cell>
          <table:table-cell office:value-type="string" table:style-name="ce15">
            <text:p>9780821807705</text:p>
          </table:table-cell>
          <table:table-cell office:value-type="float" office:value="1" table:style-name="ce26">
            <text:p>1<text:s/></text:p>
          </table:table-cell>
          <table:table-cell office:value-type="float" office:value="564" table:formula="msoxl:=L173/J173" table:style-name="ce17">
            <text:p>564<text:s/></text:p>
          </table:table-cell>
          <table:table-cell office:value-type="float" office:value="564" table:style-name="ce18">
            <text:p>56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float" office:value="9" table:style-name="ce13">
            <text:p>9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Orthogonal Polynomials and Special Functions.</text:p>
          </table:table-cell>
          <table:table-cell office:value-type="string" table:style-name="ce13">
            <text:p>Marcella'n, Francisco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3540310622</text:p>
          </table:table-cell>
          <table:table-cell office:value-type="string" table:style-name="ce15">
            <text:p>9783540310624</text:p>
          </table:table-cell>
          <table:table-cell office:value-type="float" office:value="1" table:style-name="ce16">
            <text:p>1<text:s/></text:p>
          </table:table-cell>
          <table:table-cell office:value-type="float" office:value="2490" table:formula="msoxl:=L174/J174" table:style-name="ce17">
            <text:p>2,490<text:s/></text:p>
          </table:table-cell>
          <table:table-cell office:value-type="float" office:value="2490" table:style-name="ce18">
            <text:p>2,49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float" office:value="9" table:style-name="ce13">
            <text:p>9</text:p>
          </table:table-cell>
          <table:table-cell office:value-type="float" office:value="151" table:style-name="ce14">
            <text:p>151</text:p>
          </table:table-cell>
          <table:table-cell office:value-type="string" table:style-name="ce13">
            <text:p>Christoffel Functions and Orthogonal Polynomials for Exponential Weights on [-1,1].</text:p>
          </table:table-cell>
          <table:table-cell office:value-type="string" table:style-name="ce13">
            <text:p>Levin, A. L.</text:p>
          </table:table-cell>
          <table:table-cell office:value-type="string" table:style-name="ce13">
            <text:p>American Mathematical Society</text:p>
          </table:table-cell>
          <table:table-cell office:value-type="float" office:value="1994" table:style-name="ce14">
            <text:p>1994</text:p>
          </table:table-cell>
          <table:table-cell office:value-type="string" table:style-name="ce15">
            <text:p>0821825992</text:p>
          </table:table-cell>
          <table:table-cell office:value-type="string" table:style-name="ce15">
            <text:p>9780821825990</text:p>
          </table:table-cell>
          <table:table-cell office:value-type="float" office:value="1" table:style-name="ce26">
            <text:p>1<text:s/></text:p>
          </table:table-cell>
          <table:table-cell office:value-type="float" office:value="993" table:formula="msoxl:=L175/J175" table:style-name="ce17">
            <text:p>993<text:s/></text:p>
          </table:table-cell>
          <table:table-cell office:value-type="float" office:value="993" table:style-name="ce18">
            <text:p>99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float" office:value="9" table:style-name="ce13">
            <text:p>9</text:p>
          </table:table-cell>
          <table:table-cell office:value-type="float" office:value="152" table:style-name="ce14">
            <text:p>152</text:p>
          </table:table-cell>
          <table:table-cell office:value-type="string" table:style-name="ce13">
            <text:p>Some Basic Hypergeometric Orthogonal Polynomials That Generalize Jacobi Polynomials.</text:p>
          </table:table-cell>
          <table:table-cell office:value-type="string" table:style-name="ce13">
            <text:p>Askey, Richard</text:p>
          </table:table-cell>
          <table:table-cell office:value-type="string" table:style-name="ce13">
            <text:p>American Mathematical Society</text:p>
          </table:table-cell>
          <table:table-cell office:value-type="float" office:value="1985" table:style-name="ce14">
            <text:p>1985</text:p>
          </table:table-cell>
          <table:table-cell office:value-type="string" table:style-name="ce15">
            <text:p>0821823213</text:p>
          </table:table-cell>
          <table:table-cell office:value-type="string" table:style-name="ce15">
            <text:p>9780821823217</text:p>
          </table:table-cell>
          <table:table-cell office:value-type="float" office:value="1" table:style-name="ce16">
            <text:p>1<text:s/></text:p>
          </table:table-cell>
          <table:table-cell office:value-type="float" office:value="483" table:formula="msoxl:=L176/J176" table:style-name="ce17">
            <text:p>483<text:s/></text:p>
          </table:table-cell>
          <table:table-cell office:value-type="float" office:value="483" table:style-name="ce18">
            <text:p>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float" office:value="9" table:style-name="ce13">
            <text:p>9</text:p>
          </table:table-cell>
          <table:table-cell office:value-type="float" office:value="153" table:style-name="ce14">
            <text:p>153</text:p>
          </table:table-cell>
          <table:table-cell office:value-type="string" table:style-name="ce13">
            <text:p>The Arrival.</text:p>
          </table:table-cell>
          <table:table-cell office:value-type="string" table:style-name="ce13">
            <text:p>Tan, Shaun</text:p>
          </table:table-cell>
          <table:table-cell office:value-type="string" table:style-name="ce13">
            <text:p>Arthur A. Levine Book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39895294</text:p>
          </table:table-cell>
          <table:table-cell office:value-type="string" table:style-name="ce15">
            <text:p>9780439895293</text:p>
          </table:table-cell>
          <table:table-cell office:value-type="float" office:value="1" table:style-name="ce26">
            <text:p>1<text:s/></text:p>
          </table:table-cell>
          <table:table-cell office:value-type="float" office:value="537" table:formula="msoxl:=L177/J177" table:style-name="ce17">
            <text:p>537<text:s/></text:p>
          </table:table-cell>
          <table:table-cell office:value-type="float" office:value="537" table:style-name="ce18">
            <text:p>537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大三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float" office:value="9" table:style-name="ce13">
            <text:p>9</text:p>
          </table:table-cell>
          <table:table-cell office:value-type="float" office:value="154" table:style-name="ce14">
            <text:p>154</text:p>
          </table:table-cell>
          <table:table-cell office:value-type="string" table:style-name="ce13">
            <text:p>Topics in Mathematical Modeling.</text:p>
          </table:table-cell>
          <table:table-cell office:value-type="string" table:style-name="ce13">
            <text:p>Tung, K. K.</text:p>
          </table:table-cell>
          <table:table-cell office:value-type="string" table:style-name="ce13">
            <text:p>Princeton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691116423</text:p>
          </table:table-cell>
          <table:table-cell office:value-type="string" table:style-name="ce15">
            <text:p>9780691116426</text:p>
          </table:table-cell>
          <table:table-cell office:value-type="float" office:value="1" table:style-name="ce16">
            <text:p>1<text:s/></text:p>
          </table:table-cell>
          <table:table-cell office:value-type="float" office:value="1208" table:formula="msoxl:=L178/J178" table:style-name="ce17">
            <text:p>1,208<text:s/></text:p>
          </table:table-cell>
          <table:table-cell office:value-type="float" office:value="1208" table:style-name="ce18">
            <text:p>1,208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1" table:style-name="ce22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Measure and Integration: An Advanced Course in Basic Procedures and Applications.</text:p>
          </table:table-cell>
          <table:table-cell office:value-type="string" table:style-name="ce23">
            <text:p>Konig, Heinz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1997" table:style-name="ce24">
            <text:p>1997</text:p>
          </table:table-cell>
          <table:table-cell office:value-type="string" table:style-name="ce25">
            <text:p>3540618589</text:p>
          </table:table-cell>
          <table:table-cell office:value-type="string" table:style-name="ce25">
            <text:p>9783540618584</text:p>
          </table:table-cell>
          <table:table-cell office:value-type="float" office:value="1" table:style-name="ce26">
            <text:p>1<text:s/></text:p>
          </table:table-cell>
          <table:table-cell office:value-type="float" office:value="3417" table:formula="msoxl:=L179/J179" table:style-name="ce17">
            <text:p>3,417<text:s/></text:p>
          </table:table-cell>
          <table:table-cell office:value-type="float" office:value="3417" table:style-name="ce27">
            <text:p>3,417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Practical Bifurcation and Stability Analysis: From Equilibrium to Chaos. (2/e)</text:p>
          </table:table-cell>
          <table:table-cell office:value-type="string" table:style-name="ce23">
            <text:p>Seydel, Rudiger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1994" table:style-name="ce24">
            <text:p>1994</text:p>
          </table:table-cell>
          <table:table-cell office:value-type="string" table:style-name="ce25">
            <text:p>0387943161</text:p>
          </table:table-cell>
          <table:table-cell office:value-type="string" table:style-name="ce25">
            <text:p>9780387943169</text:p>
          </table:table-cell>
          <table:table-cell office:value-type="float" office:value="1" table:style-name="ce16">
            <text:p>1<text:s/></text:p>
          </table:table-cell>
          <table:table-cell office:value-type="float" office:value="3417" table:formula="msoxl:=L180/J180" table:style-name="ce17">
            <text:p>3,417<text:s/></text:p>
          </table:table-cell>
          <table:table-cell office:value-type="float" office:value="3417" table:style-name="ce27">
            <text:p>3,417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An Introduction to Integration Theory and Measure Theory.</text:p>
          </table:table-cell>
          <table:table-cell office:value-type="string" table:style-name="ce23">
            <text:p>Nielsen, Ole A.</text:p>
          </table:table-cell>
          <table:table-cell office:value-type="string" table:style-name="ce23">
            <text:p>John Wiley &amp; Sons, Inc.</text:p>
          </table:table-cell>
          <table:table-cell office:value-type="float" office:value="1997" table:style-name="ce24">
            <text:p>1997</text:p>
          </table:table-cell>
          <table:table-cell office:value-type="string" table:style-name="ce25">
            <text:p>0471595187</text:p>
          </table:table-cell>
          <table:table-cell office:value-type="string" table:style-name="ce25">
            <text:p>9780471595182</text:p>
          </table:table-cell>
          <table:table-cell office:value-type="float" office:value="1" table:style-name="ce26">
            <text:p>1<text:s/></text:p>
          </table:table-cell>
          <table:table-cell office:value-type="float" office:value="3988" table:formula="msoxl:=L181/J181" table:style-name="ce17">
            <text:p>3,988<text:s/></text:p>
          </table:table-cell>
          <table:table-cell office:value-type="float" office:value="3988" table:style-name="ce27">
            <text:p>3,988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Nonlinear Dynamics and Chaos in Semiconductors.</text:p>
          </table:table-cell>
          <table:table-cell office:value-type="string" table:style-name="ce23">
            <text:p>Aoki, Kazunori</text:p>
          </table:table-cell>
          <table:table-cell office:value-type="string" table:style-name="ce23">
            <text:p>IOP Publishing Ltd.</text:p>
          </table:table-cell>
          <table:table-cell office:value-type="float" office:value="2001" table:style-name="ce24">
            <text:p>2001</text:p>
          </table:table-cell>
          <table:table-cell office:value-type="string" table:style-name="ce25">
            <text:p>0750305142</text:p>
          </table:table-cell>
          <table:table-cell office:value-type="string" table:style-name="ce25">
            <text:p>9780750305143</text:p>
          </table:table-cell>
          <table:table-cell office:value-type="float" office:value="1" table:style-name="ce16">
            <text:p>1<text:s/></text:p>
          </table:table-cell>
          <table:table-cell office:value-type="float" office:value="7000" table:formula="msoxl:=L182/J182" table:style-name="ce17">
            <text:p>7,000<text:s/></text:p>
          </table:table-cell>
          <table:table-cell office:value-type="float" office:value="7000" table:style-name="ce27">
            <text:p>7,000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Spatial Patterns: Higher Order Models in Physics and Mechanics.</text:p>
          </table:table-cell>
          <table:table-cell office:value-type="string" table:style-name="ce23">
            <text:p>Peletier, L. A.</text:p>
          </table:table-cell>
          <table:table-cell office:value-type="string" table:style-name="ce23">
            <text:p>Birkhauser Verlag AG</text:p>
          </table:table-cell>
          <table:table-cell office:value-type="float" office:value="2001" table:style-name="ce24">
            <text:p>2001</text:p>
          </table:table-cell>
          <table:table-cell office:value-type="string" table:style-name="ce25">
            <text:p>0817641106</text:p>
          </table:table-cell>
          <table:table-cell office:value-type="string" table:style-name="ce25">
            <text:p>9780817641108</text:p>
          </table:table-cell>
          <table:table-cell office:value-type="float" office:value="1" table:style-name="ce26">
            <text:p>1<text:s/></text:p>
          </table:table-cell>
          <table:table-cell office:value-type="float" office:value="5044" table:formula="msoxl:=L183/J183" table:style-name="ce17">
            <text:p>5,044<text:s/></text:p>
          </table:table-cell>
          <table:table-cell office:value-type="float" office:value="5044" table:style-name="ce27">
            <text:p>5,044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Functions of One Complex Variable II.</text:p>
          </table:table-cell>
          <table:table-cell office:value-type="string" table:style-name="ce23">
            <text:p>Conway, John B.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1995" table:style-name="ce24">
            <text:p>1995</text:p>
          </table:table-cell>
          <table:table-cell office:value-type="string" table:style-name="ce25">
            <text:p>0387944605</text:p>
          </table:table-cell>
          <table:table-cell office:value-type="string" table:style-name="ce25">
            <text:p>9780387944609</text:p>
          </table:table-cell>
          <table:table-cell office:value-type="float" office:value="1" table:style-name="ce16">
            <text:p>1<text:s/></text:p>
          </table:table-cell>
          <table:table-cell office:value-type="float" office:value="1921" table:formula="msoxl:=L184/J184" table:style-name="ce17">
            <text:p>1,921<text:s/></text:p>
          </table:table-cell>
          <table:table-cell office:value-type="float" office:value="1921" table:style-name="ce27">
            <text:p>1,921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Mathematical Theory of Optimization.</text:p>
          </table:table-cell>
          <table:table-cell office:value-type="string" table:style-name="ce23">
            <text:p>Du, Ding-Zhu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2001" table:style-name="ce24">
            <text:p>2001</text:p>
          </table:table-cell>
          <table:table-cell office:value-type="string" table:style-name="ce25">
            <text:p>1402000154</text:p>
          </table:table-cell>
          <table:table-cell office:value-type="string" table:style-name="ce25">
            <text:p>9781402000157</text:p>
          </table:table-cell>
          <table:table-cell office:value-type="float" office:value="1" table:style-name="ce26">
            <text:p>1<text:s/></text:p>
          </table:table-cell>
          <table:table-cell office:value-type="float" office:value="6623" table:formula="msoxl:=L185/J185" table:style-name="ce17">
            <text:p>6,623<text:s/></text:p>
          </table:table-cell>
          <table:table-cell office:value-type="float" office:value="6623" table:style-name="ce27">
            <text:p>6,623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Applied Mathematics: Body and Soul, Volume 2: Integrals and Geometry in Rn.</text:p>
          </table:table-cell>
          <table:table-cell office:value-type="string" table:style-name="ce23">
            <text:p>Eriksson, K.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2004" table:style-name="ce24">
            <text:p>2004</text:p>
          </table:table-cell>
          <table:table-cell office:value-type="string" table:style-name="ce25">
            <text:p>3540008896</text:p>
          </table:table-cell>
          <table:table-cell office:value-type="string" table:style-name="ce25">
            <text:p>9783540008897</text:p>
          </table:table-cell>
          <table:table-cell office:value-type="float" office:value="1" table:style-name="ce16">
            <text:p>1<text:s/></text:p>
          </table:table-cell>
          <table:table-cell office:value-type="float" office:value="1708" table:formula="msoxl:=L186/J186" table:style-name="ce17">
            <text:p>1,708<text:s/></text:p>
          </table:table-cell>
          <table:table-cell office:value-type="float" office:value="1708" table:style-name="ce27">
            <text:p>1,708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4">
            <text:p>10</text:p>
          </table:table-cell>
          <table:table-cell office:value-type="string" table:style-name="ce23">
            <text:p>Real and Functional Analysis. (3/e)</text:p>
          </table:table-cell>
          <table:table-cell office:value-type="string" table:style-name="ce23">
            <text:p>Lang, Serge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1993" table:style-name="ce24">
            <text:p>1993</text:p>
          </table:table-cell>
          <table:table-cell office:value-type="string" table:style-name="ce25">
            <text:p>0387940014</text:p>
          </table:table-cell>
          <table:table-cell office:value-type="string" table:style-name="ce25">
            <text:p>9780387940014</text:p>
          </table:table-cell>
          <table:table-cell office:value-type="float" office:value="1" table:style-name="ce26">
            <text:p>1<text:s/></text:p>
          </table:table-cell>
          <table:table-cell office:value-type="float" office:value="2349" table:formula="msoxl:=L187/J187" table:style-name="ce17">
            <text:p>2,349<text:s/></text:p>
          </table:table-cell>
          <table:table-cell office:value-type="float" office:value="2349" table:style-name="ce27">
            <text:p>2,349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4">
            <text:p>11</text:p>
          </table:table-cell>
          <table:table-cell office:value-type="string" table:style-name="ce23">
            <text:p>Mathematical Biology, I: An Introduction. (3/e)</text:p>
          </table:table-cell>
          <table:table-cell office:value-type="string" table:style-name="ce23">
            <text:p>Murray, J. D.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2002" table:style-name="ce24">
            <text:p>2002</text:p>
          </table:table-cell>
          <table:table-cell office:value-type="string" table:style-name="ce25">
            <text:p>0387952233</text:p>
          </table:table-cell>
          <table:table-cell office:value-type="string" table:style-name="ce25">
            <text:p>9780387952239</text:p>
          </table:table-cell>
          <table:table-cell office:value-type="float" office:value="1" table:style-name="ce16">
            <text:p>1<text:s/></text:p>
          </table:table-cell>
          <table:table-cell office:value-type="float" office:value="2007" table:formula="msoxl:=L188/J188" table:style-name="ce17">
            <text:p>2,007<text:s/></text:p>
          </table:table-cell>
          <table:table-cell office:value-type="float" office:value="2007" table:style-name="ce27">
            <text:p>2,007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數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4">
            <text:p>12</text:p>
          </table:table-cell>
          <table:table-cell office:value-type="string" table:style-name="ce23">
            <text:p>The Optics Encyclopedia: Basic Foundations and Practical Applications, 5-Vols/Set.</text:p>
          </table:table-cell>
          <table:table-cell office:value-type="string" table:style-name="ce23">
            <text:p>Brown, Thomas G.</text:p>
          </table:table-cell>
          <table:table-cell office:value-type="string" table:style-name="ce23">
            <text:p>VCH</text:p>
          </table:table-cell>
          <table:table-cell office:value-type="float" office:value="2004" table:style-name="ce24">
            <text:p>2004</text:p>
          </table:table-cell>
          <table:table-cell office:value-type="string" table:style-name="ce25">
            <text:p>3527403205</text:p>
          </table:table-cell>
          <table:table-cell office:value-type="string" table:style-name="ce25">
            <text:p>9783527403202</text:p>
          </table:table-cell>
          <table:table-cell office:value-type="float" office:value="1" table:style-name="ce26">
            <text:p>1<text:s/></text:p>
          </table:table-cell>
          <table:table-cell office:value-type="float" office:value="48193" table:formula="msoxl:=L189/J189" table:style-name="ce17">
            <text:p>48,193<text:s/></text:p>
          </table:table-cell>
          <table:table-cell office:value-type="float" office:value="48193" table:style-name="ce27">
            <text:p>48,193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物系</text:p>
          </table:table-cell>
          <table:table-cell office:value-type="string" table:style-name="ce23">
            <text:p>蘭潭</text:p>
          </table:table-cell>
          <table:table-cell office:value-type="float" office:value="5" table:style-name="ce26">
            <text:p>5<text:s/>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4">
            <text:p>13</text:p>
          </table:table-cell>
          <table:table-cell office:value-type="string" table:style-name="ce23">
            <text:p>Nano/Microscale Heat Transfer.</text:p>
          </table:table-cell>
          <table:table-cell office:value-type="string" table:style-name="ce23">
            <text:p>Zhang, Zhuomin M.</text:p>
          </table:table-cell>
          <table:table-cell office:value-type="string" table:style-name="ce23">
            <text:p>McGraw-Hill Book Co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007143674X</text:p>
          </table:table-cell>
          <table:table-cell office:value-type="string" table:style-name="ce25">
            <text:p>9780071436748</text:p>
          </table:table-cell>
          <table:table-cell office:value-type="float" office:value="1" table:style-name="ce16">
            <text:p>1<text:s/></text:p>
          </table:table-cell>
          <table:table-cell office:value-type="float" office:value="4418" table:formula="msoxl:=L190/J190" table:style-name="ce17">
            <text:p>4,418<text:s/></text:p>
          </table:table-cell>
          <table:table-cell office:value-type="float" office:value="4418" table:style-name="ce27">
            <text:p>4,418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生機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4">
            <text:p>14</text:p>
          </table:table-cell>
          <table:table-cell office:value-type="string" table:style-name="ce23">
            <text:p>Mathematical Linguistics.</text:p>
          </table:table-cell>
          <table:table-cell office:value-type="string" table:style-name="ce23">
            <text:p>Kornai, Andras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1846289858</text:p>
          </table:table-cell>
          <table:table-cell office:value-type="string" table:style-name="ce25">
            <text:p>9781846289859</text:p>
          </table:table-cell>
          <table:table-cell office:value-type="float" office:value="1" table:style-name="ce26">
            <text:p>1<text:s/></text:p>
          </table:table-cell>
          <table:table-cell office:value-type="float" office:value="3289" table:formula="msoxl:=L191/J191" table:style-name="ce17">
            <text:p>3,289<text:s/></text:p>
          </table:table-cell>
          <table:table-cell office:value-type="float" office:value="3289" table:style-name="ce27">
            <text:p>3,289<text:s/></text:p>
          </table:table-cell>
          <table:table-cell office:value-type="string" table:style-name="ce23">
            <text:p>學院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資工系</text:p>
          </table:table-cell>
          <table:table-cell office:value-type="string" table:style-name="ce23">
            <text:p>蘭潭</text:p>
          </table:table-cell>
          <table:table-cell office:value-type="float" office:value="1" table:style-name="ce26">
            <text:p>1<text:s/>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American Coastal Defences 1885-1950.</text:p>
          </table:table-cell>
          <table:table-cell office:value-type="string" table:style-name="ce13">
            <text:p>McGovern, Terrance</text:p>
          </table:table-cell>
          <table:table-cell office:value-type="string" table:style-name="ce13">
            <text:p>Osprey Publishin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841769223</text:p>
          </table:table-cell>
          <table:table-cell office:value-type="string" table:style-name="ce15">
            <text:p>9781841769226</text:p>
          </table:table-cell>
          <table:table-cell office:value-type="float" office:value="1" table:style-name="ce16">
            <text:p>1<text:s/></text:p>
          </table:table-cell>
          <table:table-cell office:value-type="float" office:value="535" table:formula="msoxl:=L192/J192" table:style-name="ce17">
            <text:p>535<text:s/></text:p>
          </table:table-cell>
          <table:table-cell office:value-type="float" office:value="535" table:style-name="ce18">
            <text:p>5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Future Flooding and Coastal Erosion Risks.</text:p>
          </table:table-cell>
          <table:table-cell office:value-type="string" table:style-name="ce13">
            <text:p>Thorne, C. R.</text:p>
          </table:table-cell>
          <table:table-cell office:value-type="string" table:style-name="ce13">
            <text:p>American Society of Civil Engineer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727734490</text:p>
          </table:table-cell>
          <table:table-cell office:value-type="string" table:style-name="ce15">
            <text:p>9780727734495</text:p>
          </table:table-cell>
          <table:table-cell office:value-type="float" office:value="1" table:style-name="ce26">
            <text:p>1<text:s/></text:p>
          </table:table-cell>
          <table:table-cell office:value-type="float" office:value="6100" table:formula="msoxl:=L193/J193" table:style-name="ce17">
            <text:p>6,100<text:s/></text:p>
          </table:table-cell>
          <table:table-cell office:value-type="float" office:value="6100" table:style-name="ce18">
            <text:p>6,10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General Orthogonal Polynomials.</text:p>
          </table:table-cell>
          <table:table-cell office:value-type="string" table:style-name="ce13">
            <text:p>Stahl, Herbert</text:p>
          </table:table-cell>
          <table:table-cell office:value-type="string" table:style-name="ce13">
            <text:p>Cambridge University Press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0521415349</text:p>
          </table:table-cell>
          <table:table-cell office:value-type="string" table:style-name="ce15">
            <text:p>9780521415347</text:p>
          </table:table-cell>
          <table:table-cell office:value-type="float" office:value="1" table:style-name="ce16">
            <text:p>1<text:s/></text:p>
          </table:table-cell>
          <table:table-cell office:value-type="float" office:value="2796" table:formula="msoxl:=L194/J194" table:style-name="ce17">
            <text:p>2,796<text:s/></text:p>
          </table:table-cell>
          <table:table-cell office:value-type="float" office:value="2796" table:style-name="ce18">
            <text:p>2,79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Surfaces, Interfaces, and Colloids: Principles and Applications.</text:p>
          </table:table-cell>
          <table:table-cell office:value-type="string" table:style-name="ce13">
            <text:p>Myers, Drew</text:p>
          </table:table-cell>
          <table:table-cell office:value-type="string" table:style-name="ce13">
            <text:p>John Wiley &amp; Sons, Inc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471330604</text:p>
          </table:table-cell>
          <table:table-cell office:value-type="string" table:style-name="ce15">
            <text:p>9780471330608</text:p>
          </table:table-cell>
          <table:table-cell office:value-type="float" office:value="1" table:style-name="ce26">
            <text:p>1<text:s/></text:p>
          </table:table-cell>
          <table:table-cell office:value-type="float" office:value="4376" table:formula="msoxl:=L195/J195" table:style-name="ce17">
            <text:p>4,376<text:s/></text:p>
          </table:table-cell>
          <table:table-cell office:value-type="float" office:value="4376" table:style-name="ce18">
            <text:p>4,376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Protein Structure: A Practical Approach.</text:p>
          </table:table-cell>
          <table:table-cell office:value-type="string" table:style-name="ce13">
            <text:p>Creighton, T. E.</text:p>
          </table:table-cell>
          <table:table-cell office:value-type="string" table:style-name="ce13">
            <text:p>Oxford University Press</text:p>
          </table:table-cell>
          <table:table-cell office:value-type="float" office:value="1997" table:style-name="ce14">
            <text:p>1997</text:p>
          </table:table-cell>
          <table:table-cell office:value-type="string" table:style-name="ce15">
            <text:p>0199636184</text:p>
          </table:table-cell>
          <table:table-cell office:value-type="string" table:style-name="ce15">
            <text:p>9780199636181</text:p>
          </table:table-cell>
          <table:table-cell office:value-type="float" office:value="1" table:style-name="ce16">
            <text:p>1<text:s/></text:p>
          </table:table-cell>
          <table:table-cell office:value-type="float" office:value="2424" table:formula="msoxl:=L196/J196" table:style-name="ce17">
            <text:p>2,424<text:s/></text:p>
          </table:table-cell>
          <table:table-cell office:value-type="float" office:value="2424" table:style-name="ce18">
            <text:p>2,424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碩二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Python in a Nutshell. (2/e)</text:p>
          </table:table-cell>
          <table:table-cell office:value-type="string" table:style-name="ce13">
            <text:p>Martelli, Alex</text:p>
          </table:table-cell>
          <table:table-cell office:value-type="string" table:style-name="ce13">
            <text:p>O'Reilly &amp; Associate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596100469</text:p>
          </table:table-cell>
          <table:table-cell office:value-type="string" table:style-name="ce15">
            <text:p>9780596100469</text:p>
          </table:table-cell>
          <table:table-cell office:value-type="float" office:value="1" table:style-name="ce26">
            <text:p>1<text:s/></text:p>
          </table:table-cell>
          <table:table-cell office:value-type="float" office:value="1129" table:formula="msoxl:=L197/J197" table:style-name="ce17">
            <text:p>1,129<text:s/></text:p>
          </table:table-cell>
          <table:table-cell office:value-type="float" office:value="1129" table:style-name="ce18">
            <text:p>1,129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C++ Programming: From Problem Analysis to Program Design. (4/e)</text:p>
          </table:table-cell>
          <table:table-cell office:value-type="string" table:style-name="ce13">
            <text:p>Scholl, Judy</text:p>
          </table:table-cell>
          <table:table-cell office:value-type="string" table:style-name="ce13">
            <text:p>Course Technology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1423902173</text:p>
          </table:table-cell>
          <table:table-cell office:value-type="string" table:style-name="ce15">
            <text:p>9781423902171</text:p>
          </table:table-cell>
          <table:table-cell office:value-type="float" office:value="1" table:style-name="ce16">
            <text:p>1<text:s/></text:p>
          </table:table-cell>
          <table:table-cell office:value-type="float" office:value="930" table:formula="msoxl:=L198/J198" table:style-name="ce17">
            <text:p>930<text:s/></text:p>
          </table:table-cell>
          <table:table-cell office:value-type="float" office:value="930" table:style-name="ce18">
            <text:p>930<text:s/></text:p>
          </table:table-cell>
          <table:table-cell office:value-type="string" table:style-name="ce13">
            <text:p>班級推薦,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二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Java for COBOL Programmers. (3/e)</text:p>
          </table:table-cell>
          <table:table-cell office:value-type="string" table:style-name="ce13">
            <text:p>Byrne, John C.</text:p>
          </table:table-cell>
          <table:table-cell office:value-type="string" table:style-name="ce13">
            <text:p>Charles River Media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1584505656</text:p>
          </table:table-cell>
          <table:table-cell office:value-type="string" table:style-name="ce15">
            <text:p>9781584505655</text:p>
          </table:table-cell>
          <table:table-cell office:value-type="float" office:value="1" table:style-name="ce26">
            <text:p>1<text:s/></text:p>
          </table:table-cell>
          <table:table-cell office:value-type="float" office:value="1412" table:formula="msoxl:=L199/J199" table:style-name="ce17">
            <text:p>1,412<text:s/></text:p>
          </table:table-cell>
          <table:table-cell office:value-type="float" office:value="1412" table:style-name="ce18">
            <text:p>1,412<text:s/></text:p>
          </table:table-cell>
          <table:table-cell office:value-type="string" table:style-name="ce13">
            <text:p>班級推薦,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二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HTML Dog: The Best-Practice Guide to XHTML and CSS.</text:p>
          </table:table-cell>
          <table:table-cell office:value-type="string" table:style-name="ce13">
            <text:p>Griffiths, Patrick</text:p>
          </table:table-cell>
          <table:table-cell office:value-type="string" table:style-name="ce13">
            <text:p>New Riders Publishin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21311396</text:p>
          </table:table-cell>
          <table:table-cell office:value-type="string" table:style-name="ce15">
            <text:p>9780321311399</text:p>
          </table:table-cell>
          <table:table-cell office:value-type="float" office:value="1" table:style-name="ce16">
            <text:p>1<text:s/></text:p>
          </table:table-cell>
          <table:table-cell office:value-type="float" office:value="1270" table:formula="msoxl:=L200/J200" table:style-name="ce17">
            <text:p>1,270<text:s/></text:p>
          </table:table-cell>
          <table:table-cell office:value-type="float" office:value="1270" table:style-name="ce18">
            <text:p>1,270<text:s/></text:p>
          </table:table-cell>
          <table:table-cell office:value-type="string" table:style-name="ce13">
            <text:p>班級推薦,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三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4">
            <text:p>39</text:p>
          </table:table-cell>
          <table:table-cell office:value-type="string" table:style-name="ce13">
            <text:p>Semiconductor Devices: Physics and Technology. (2/e)</text:p>
          </table:table-cell>
          <table:table-cell office:value-type="string" table:style-name="ce13">
            <text:p>Sze, Simon M.</text:p>
          </table:table-cell>
          <table:table-cell office:value-type="string" table:style-name="ce13">
            <text:p>John Wiley &amp; Sons, Inc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471333727</text:p>
          </table:table-cell>
          <table:table-cell office:value-type="string" table:style-name="ce15">
            <text:p>9780471333722</text:p>
          </table:table-cell>
          <table:table-cell office:value-type="float" office:value="1" table:style-name="ce26">
            <text:p>1<text:s/></text:p>
          </table:table-cell>
          <table:table-cell office:value-type="float" office:value="4150" table:formula="msoxl:=L201/J201" table:style-name="ce17">
            <text:p>4,150<text:s/></text:p>
          </table:table-cell>
          <table:table-cell office:value-type="float" office:value="4150" table:style-name="ce18">
            <text:p>4,150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float" office:value="23" table:style-name="ce13">
            <text:p>23</text:p>
          </table:table-cell>
          <table:table-cell office:value-type="float" office:value="41" table:style-name="ce14">
            <text:p>41</text:p>
          </table:table-cell>
          <table:table-cell office:value-type="string" table:style-name="ce13">
            <text:p>It Must Be Beautiful: Great Equations of Modern Science.</text:p>
          </table:table-cell>
          <table:table-cell office:value-type="string" table:style-name="ce13">
            <text:p>Farmelo, Graham</text:p>
          </table:table-cell>
          <table:table-cell office:value-type="string" table:style-name="ce13">
            <text:p>Granta Books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1862075557</text:p>
          </table:table-cell>
          <table:table-cell office:value-type="string" table:style-name="ce15">
            <text:p>9781862075559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formula="msoxl:=L202/J202" table:style-name="ce17">
            <text:p>563<text:s/></text:p>
          </table:table-cell>
          <table:table-cell office:value-type="float" office:value="563" table:style-name="ce18">
            <text:p>563<text:s/></text:p>
          </table:table-cell>
          <table:table-cell office:value-type="string" table:style-name="ce13">
            <text:p>網路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float" office:value="23" table:style-name="ce13">
            <text:p>23</text:p>
          </table:table-cell>
          <table:table-cell office:value-type="float" office:value="85" table:style-name="ce14">
            <text:p>85</text:p>
          </table:table-cell>
          <table:table-cell office:value-type="string" table:style-name="ce13">
            <text:p>Modern Mathematical Statistics with Applications.</text:p>
          </table:table-cell>
          <table:table-cell office:value-type="string" table:style-name="ce13">
            <text:p>Devore, Jay L.</text:p>
          </table:table-cell>
          <table:table-cell office:value-type="string" table:style-name="ce13">
            <text:p>Duxbur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95110221</text:p>
          </table:table-cell>
          <table:table-cell office:value-type="string" table:style-name="ce15">
            <text:p>9780495110224</text:p>
          </table:table-cell>
          <table:table-cell office:value-type="float" office:value="1" table:style-name="ce26">
            <text:p>1<text:s/></text:p>
          </table:table-cell>
          <table:table-cell office:value-type="float" office:value="938" table:formula="msoxl:=L203/J203" table:style-name="ce17">
            <text:p>938<text:s/></text:p>
          </table:table-cell>
          <table:table-cell office:value-type="float" office:value="938" table:style-name="ce18">
            <text:p>93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float" office:value="23" table:style-name="ce13">
            <text:p>23</text:p>
          </table:table-cell>
          <table:table-cell office:value-type="float" office:value="86" table:style-name="ce14">
            <text:p>86</text:p>
          </table:table-cell>
          <table:table-cell office:value-type="string" table:style-name="ce13">
            <text:p>Mobile 3D Graphics with OpenGL ES and M3G.</text:p>
          </table:table-cell>
          <table:table-cell office:value-type="string" table:style-name="ce13">
            <text:p>Pulli, Kari</text:p>
          </table:table-cell>
          <table:table-cell office:value-type="string" table:style-name="ce13">
            <text:p>Morgan Kaufmann Pubs.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23737273</text:p>
          </table:table-cell>
          <table:table-cell office:value-type="string" table:style-name="ce15">
            <text:p>9780123737274</text:p>
          </table:table-cell>
          <table:table-cell office:value-type="float" office:value="1" table:style-name="ce16">
            <text:p>1<text:s/></text:p>
          </table:table-cell>
          <table:table-cell office:value-type="float" office:value="1472" table:formula="msoxl:=L204/J204" table:style-name="ce17">
            <text:p>1,472<text:s/></text:p>
          </table:table-cell>
          <table:table-cell office:value-type="float" office:value="1472" table:style-name="ce18">
            <text:p>1,47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float" office:value="23" table:style-name="ce13">
            <text:p>23</text:p>
          </table:table-cell>
          <table:table-cell office:value-type="float" office:value="87" table:style-name="ce14">
            <text:p>87</text:p>
          </table:table-cell>
          <table:table-cell office:value-type="string" table:style-name="ce13">
            <text:p>Computer Architecture: A Quantitative Approach. (4/e)</text:p>
          </table:table-cell>
          <table:table-cell office:value-type="string" table:style-name="ce13">
            <text:p>Hennessy, John L.</text:p>
          </table:table-cell>
          <table:table-cell office:value-type="string" table:style-name="ce13">
            <text:p>Morgan Kaufmann Pubs.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9812597875</text:p>
          </table:table-cell>
          <table:table-cell office:value-type="string" table:style-name="ce15">
            <text:p>9789812597878</text:p>
          </table:table-cell>
          <table:table-cell office:value-type="float" office:value="1" table:style-name="ce26">
            <text:p>1<text:s/></text:p>
          </table:table-cell>
          <table:table-cell office:value-type="float" office:value="1196" table:formula="msoxl:=L205/J205" table:style-name="ce17">
            <text:p>1,196<text:s/></text:p>
          </table:table-cell>
          <table:table-cell office:value-type="float" office:value="1196" table:style-name="ce18">
            <text:p>1,19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float" office:value="23" table:style-name="ce13">
            <text:p>23</text:p>
          </table:table-cell>
          <table:table-cell office:value-type="float" office:value="88" table:style-name="ce14">
            <text:p>88</text:p>
          </table:table-cell>
          <table:table-cell office:value-type="string" table:style-name="ce13">
            <text:p>Pattern Recognition. (3/e)</text:p>
          </table:table-cell>
          <table:table-cell office:value-type="string" table:style-name="ce13">
            <text:p>Theodoridis, Sergios</text:p>
          </table:table-cell>
          <table:table-cell office:value-type="string" table:style-name="ce13">
            <text:p>Academic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123695317</text:p>
          </table:table-cell>
          <table:table-cell office:value-type="string" table:style-name="ce15">
            <text:p>9780123695314</text:p>
          </table:table-cell>
          <table:table-cell office:value-type="float" office:value="1" table:style-name="ce16">
            <text:p>1<text:s/></text:p>
          </table:table-cell>
          <table:table-cell office:value-type="float" office:value="1086" table:formula="msoxl:=L206/J206" table:style-name="ce17">
            <text:p>1,086<text:s/></text:p>
          </table:table-cell>
          <table:table-cell office:value-type="float" office:value="1086" table:style-name="ce18">
            <text:p>1,08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89" table:style-name="ce14">
            <text:p>89</text:p>
          </table:table-cell>
          <table:table-cell office:value-type="string" table:style-name="ce13">
            <text:p>Advanced Digital Signal Processing and Noise Reduction. (3/e)</text:p>
          </table:table-cell>
          <table:table-cell office:value-type="string" table:style-name="ce13">
            <text:p>Vaseghi, Saeed V.</text:p>
          </table:table-cell>
          <table:table-cell office:value-type="string" table:style-name="ce13">
            <text:p>John Wiley &amp; Son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7009494X</text:p>
          </table:table-cell>
          <table:table-cell office:value-type="string" table:style-name="ce15">
            <text:p>9780470094945</text:p>
          </table:table-cell>
          <table:table-cell office:value-type="float" office:value="1" table:style-name="ce26">
            <text:p>1<text:s/></text:p>
          </table:table-cell>
          <table:table-cell office:value-type="float" office:value="1730" table:formula="msoxl:=L207/J207" table:style-name="ce17">
            <text:p>1,730<text:s/></text:p>
          </table:table-cell>
          <table:table-cell office:value-type="float" office:value="1730" table:style-name="ce18">
            <text:p>1,7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float" office:value="23" table:style-name="ce13">
            <text:p>23</text:p>
          </table:table-cell>
          <table:table-cell office:value-type="float" office:value="90" table:style-name="ce14">
            <text:p>90</text:p>
          </table:table-cell>
          <table:table-cell office:value-type="string" table:style-name="ce13">
            <text:p>Fundamantals of Digital Signal Processing Using MATLAB.</text:p>
          </table:table-cell>
          <table:table-cell office:value-type="string" table:style-name="ce13">
            <text:p>Schilling, Robert J.</text:p>
          </table:table-cell>
          <table:table-cell office:value-type="string" table:style-name="ce13">
            <text:p>Brooks/Cole Publishing Co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534391508</text:p>
          </table:table-cell>
          <table:table-cell office:value-type="string" table:style-name="ce15">
            <text:p>9780534391508</text:p>
          </table:table-cell>
          <table:table-cell office:value-type="float" office:value="1" table:style-name="ce16">
            <text:p>1<text:s/></text:p>
          </table:table-cell>
          <table:table-cell office:value-type="float" office:value="957" table:formula="msoxl:=L208/J208" table:style-name="ce17">
            <text:p>957<text:s/></text:p>
          </table:table-cell>
          <table:table-cell office:value-type="float" office:value="957" table:style-name="ce18">
            <text:p>95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08" table:style-name="ce12">
            <text:p>208</text:p>
          </table:table-cell>
          <table:table-cell office:value-type="float" office:value="23" table:style-name="ce13">
            <text:p>23</text:p>
          </table:table-cell>
          <table:table-cell office:value-type="float" office:value="91" table:style-name="ce14">
            <text:p>91</text:p>
          </table:table-cell>
          <table:table-cell office:value-type="string" table:style-name="ce13">
            <text:p>Fundamentals of Digital Signal Processing.</text:p>
          </table:table-cell>
          <table:table-cell office:value-type="string" table:style-name="ce13">
            <text:p>Vegte, Joyce V. D.</text:p>
          </table:table-cell>
          <table:table-cell office:value-type="string" table:style-name="ce13">
            <text:p>Prentice-Hall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130160776</text:p>
          </table:table-cell>
          <table:table-cell office:value-type="string" table:style-name="ce15">
            <text:p>9780130160775</text:p>
          </table:table-cell>
          <table:table-cell office:value-type="float" office:value="1" table:style-name="ce26">
            <text:p>1<text:s/></text:p>
          </table:table-cell>
          <table:table-cell office:value-type="float" office:value="1159" table:formula="msoxl:=L209/J209" table:style-name="ce17">
            <text:p>1,159<text:s/></text:p>
          </table:table-cell>
          <table:table-cell office:value-type="float" office:value="1159" table:style-name="ce18">
            <text:p>1,1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float" office:value="23" table:style-name="ce13">
            <text:p>23</text:p>
          </table:table-cell>
          <table:table-cell office:value-type="float" office:value="92" table:style-name="ce14">
            <text:p>92</text:p>
          </table:table-cell>
          <table:table-cell office:value-type="string" table:style-name="ce13">
            <text:p>Digital Design: An Embedded Systems Approach Using VHDL.</text:p>
          </table:table-cell>
          <table:table-cell office:value-type="string" table:style-name="ce13">
            <text:p>Ashenden, Peter J.</text:p>
          </table:table-cell>
          <table:table-cell office:value-type="string" table:style-name="ce13">
            <text:p>Morgan Kaufmann Pubs.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23695287</text:p>
          </table:table-cell>
          <table:table-cell office:value-type="string" table:style-name="ce15">
            <text:p>9780123695284</text:p>
          </table:table-cell>
          <table:table-cell office:value-type="float" office:value="1" table:style-name="ce16">
            <text:p>1<text:s/></text:p>
          </table:table-cell>
          <table:table-cell office:value-type="float" office:value="1030" table:formula="msoxl:=L210/J210" table:style-name="ce17">
            <text:p>1,030<text:s/></text:p>
          </table:table-cell>
          <table:table-cell office:value-type="float" office:value="1030" table:style-name="ce18">
            <text:p>1,0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float" office:value="23" table:style-name="ce13">
            <text:p>23</text:p>
          </table:table-cell>
          <table:table-cell office:value-type="float" office:value="93" table:style-name="ce14">
            <text:p>93</text:p>
          </table:table-cell>
          <table:table-cell office:value-type="string" table:style-name="ce13">
            <text:p>Introduction to Logic and Computer Design.</text:p>
          </table:table-cell>
          <table:table-cell office:value-type="string" table:style-name="ce13">
            <text:p>Marcovitz, Alan</text:p>
          </table:table-cell>
          <table:table-cell office:value-type="string" table:style-name="ce13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071285989</text:p>
          </table:table-cell>
          <table:table-cell office:value-type="string" table:style-name="ce15">
            <text:p>9780071285988</text:p>
          </table:table-cell>
          <table:table-cell office:value-type="float" office:value="1" table:style-name="ce26">
            <text:p>1<text:s/></text:p>
          </table:table-cell>
          <table:table-cell office:value-type="float" office:value="902" table:formula="msoxl:=L211/J211" table:style-name="ce17">
            <text:p>902<text:s/></text:p>
          </table:table-cell>
          <table:table-cell office:value-type="float" office:value="902" table:style-name="ce18">
            <text:p>90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float" office:value="23" table:style-name="ce13">
            <text:p>23</text:p>
          </table:table-cell>
          <table:table-cell office:value-type="float" office:value="94" table:style-name="ce14">
            <text:p>94</text:p>
          </table:table-cell>
          <table:table-cell office:value-type="string" table:style-name="ce13">
            <text:p>Digital Design and Computer Architecture.</text:p>
          </table:table-cell>
          <table:table-cell office:value-type="string" table:style-name="ce13">
            <text:p>Harris, David M.</text:p>
          </table:table-cell>
          <table:table-cell office:value-type="string" table:style-name="ce13">
            <text:p>Morgan Kaufmann Pubs.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123704979</text:p>
          </table:table-cell>
          <table:table-cell office:value-type="string" table:style-name="ce15">
            <text:p>9780123704979</text:p>
          </table:table-cell>
          <table:table-cell office:value-type="float" office:value="1" table:style-name="ce16">
            <text:p>1<text:s/></text:p>
          </table:table-cell>
          <table:table-cell office:value-type="float" office:value="975" table:formula="msoxl:=L212/J212" table:style-name="ce17">
            <text:p>975<text:s/></text:p>
          </table:table-cell>
          <table:table-cell office:value-type="float" office:value="975" table:style-name="ce18">
            <text:p>97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float" office:value="23" table:style-name="ce13">
            <text:p>23</text:p>
          </table:table-cell>
          <table:table-cell office:value-type="float" office:value="95" table:style-name="ce14">
            <text:p>95</text:p>
          </table:table-cell>
          <table:table-cell office:value-type="string" table:style-name="ce13">
            <text:p>Digital Principles and Design.</text:p>
          </table:table-cell>
          <table:table-cell office:value-type="string" table:style-name="ce13">
            <text:p>Givone, Donald D.</text:p>
          </table:table-cell>
          <table:table-cell office:value-type="string" table:style-name="ce13">
            <text:p>McGraw-Hill Book Co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07123005X</text:p>
          </table:table-cell>
          <table:table-cell office:value-type="string" table:style-name="ce15">
            <text:p>9780071230056</text:p>
          </table:table-cell>
          <table:table-cell office:value-type="float" office:value="1" table:style-name="ce26">
            <text:p>1<text:s/></text:p>
          </table:table-cell>
          <table:table-cell office:value-type="float" office:value="994" table:formula="msoxl:=L213/J213" table:style-name="ce17">
            <text:p>994<text:s/></text:p>
          </table:table-cell>
          <table:table-cell office:value-type="float" office:value="994" table:style-name="ce18">
            <text:p>99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float" office:value="23" table:style-name="ce13">
            <text:p>23</text:p>
          </table:table-cell>
          <table:table-cell office:value-type="float" office:value="96" table:style-name="ce14">
            <text:p>96</text:p>
          </table:table-cell>
          <table:table-cell office:value-type="string" table:style-name="ce13">
            <text:p>Introduction to VLSI Circuits and Systems.</text:p>
          </table:table-cell>
          <table:table-cell office:value-type="string" table:style-name="ce13">
            <text:p>Uyemura, John P.</text:p>
          </table:table-cell>
          <table:table-cell office:value-type="string" table:style-name="ce13">
            <text:p>John Wiley &amp; Sons, Inc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471127043</text:p>
          </table:table-cell>
          <table:table-cell office:value-type="string" table:style-name="ce15">
            <text:p>9780471127048</text:p>
          </table:table-cell>
          <table:table-cell office:value-type="float" office:value="1" table:style-name="ce16">
            <text:p>1<text:s/></text:p>
          </table:table-cell>
          <table:table-cell office:value-type="float" office:value="1086" table:formula="msoxl:=L214/J214" table:style-name="ce17">
            <text:p>1,086<text:s/></text:p>
          </table:table-cell>
          <table:table-cell office:value-type="float" office:value="1086" table:style-name="ce18">
            <text:p>1,08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float" office:value="23" table:style-name="ce13">
            <text:p>23</text:p>
          </table:table-cell>
          <table:table-cell office:value-type="float" office:value="97" table:style-name="ce14">
            <text:p>97</text:p>
          </table:table-cell>
          <table:table-cell office:value-type="string" table:style-name="ce13">
            <text:p>Fundamentals of Embedded Software: Where C and Assembly Meet.</text:p>
          </table:table-cell>
          <table:table-cell office:value-type="string" table:style-name="ce13">
            <text:p>Lewis, Daniel W.</text:p>
          </table:table-cell>
          <table:table-cell office:value-type="string" table:style-name="ce13">
            <text:p>Prentice-Hall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130615897</text:p>
          </table:table-cell>
          <table:table-cell office:value-type="string" table:style-name="ce15">
            <text:p>9780130615893</text:p>
          </table:table-cell>
          <table:table-cell office:value-type="float" office:value="1" table:style-name="ce26">
            <text:p>1<text:s/></text:p>
          </table:table-cell>
          <table:table-cell office:value-type="float" office:value="883" table:formula="msoxl:=L215/J215" table:style-name="ce17">
            <text:p>883<text:s/></text:p>
          </table:table-cell>
          <table:table-cell office:value-type="float" office:value="883" table:style-name="ce18">
            <text:p>8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float" office:value="23" table:style-name="ce13">
            <text:p>23</text:p>
          </table:table-cell>
          <table:table-cell office:value-type="float" office:value="98" table:style-name="ce14">
            <text:p>98</text:p>
          </table:table-cell>
          <table:table-cell office:value-type="string" table:style-name="ce13">
            <text:p>Applying PIC18 Microcontrollers: Architecture, Programming, and Interfacing Using C and Assembly.</text:p>
          </table:table-cell>
          <table:table-cell office:value-type="string" table:style-name="ce13">
            <text:p>Brey, Barry B.</text:p>
          </table:table-cell>
          <table:table-cell office:value-type="string" table:style-name="ce13">
            <text:p>Prentice-Hal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30885460</text:p>
          </table:table-cell>
          <table:table-cell office:value-type="string" table:style-name="ce15">
            <text:p>9780130885463</text:p>
          </table:table-cell>
          <table:table-cell office:value-type="float" office:value="1" table:style-name="ce16">
            <text:p>1<text:s/></text:p>
          </table:table-cell>
          <table:table-cell office:value-type="float" office:value="1104" table:formula="msoxl:=L216/J216" table:style-name="ce17">
            <text:p>1,104<text:s/></text:p>
          </table:table-cell>
          <table:table-cell office:value-type="float" office:value="1104" table:style-name="ce18">
            <text:p>1,10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16" table:style-name="ce12">
            <text:p>216</text:p>
          </table:table-cell>
          <table:table-cell office:value-type="float" office:value="23" table:style-name="ce13">
            <text:p>23</text:p>
          </table:table-cell>
          <table:table-cell office:value-type="float" office:value="99" table:style-name="ce14">
            <text:p>99</text:p>
          </table:table-cell>
          <table:table-cell office:value-type="string" table:style-name="ce13">
            <text:p>Engineering Design.</text:p>
          </table:table-cell>
          <table:table-cell office:value-type="string" table:style-name="ce13">
            <text:p>Eggert, Rudolph J.</text:p>
          </table:table-cell>
          <table:table-cell office:value-type="string" table:style-name="ce13">
            <text:p>Prentice-Hall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13143358X</text:p>
          </table:table-cell>
          <table:table-cell office:value-type="string" table:style-name="ce15">
            <text:p>9780131433588</text:p>
          </table:table-cell>
          <table:table-cell office:value-type="float" office:value="1" table:style-name="ce26">
            <text:p>1<text:s/></text:p>
          </table:table-cell>
          <table:table-cell office:value-type="float" office:value="975" table:formula="msoxl:=L217/J217" table:style-name="ce17">
            <text:p>975<text:s/></text:p>
          </table:table-cell>
          <table:table-cell office:value-type="float" office:value="975" table:style-name="ce18">
            <text:p>97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float" office:value="23" table:style-name="ce13">
            <text:p>23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Multimedia Signal Processing: Theory and Applications in Speech, Music and Communications.</text:p>
          </table:table-cell>
          <table:table-cell office:value-type="string" table:style-name="ce13">
            <text:p>Vaseghi, Saeed V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62010</text:p>
          </table:table-cell>
          <table:table-cell office:value-type="string" table:style-name="ce15">
            <text:p>9780470062012</text:p>
          </table:table-cell>
          <table:table-cell office:value-type="float" office:value="1" table:style-name="ce16">
            <text:p>1<text:s/></text:p>
          </table:table-cell>
          <table:table-cell office:value-type="float" office:value="1518" table:formula="msoxl:=L218/J218" table:style-name="ce17">
            <text:p>1,518<text:s/></text:p>
          </table:table-cell>
          <table:table-cell office:value-type="float" office:value="1518" table:style-name="ce18">
            <text:p>1,51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float" office:value="23" table:style-name="ce13">
            <text:p>23</text:p>
          </table:table-cell>
          <table:table-cell office:value-type="float" office:value="101" table:style-name="ce14">
            <text:p>101</text:p>
          </table:table-cell>
          <table:table-cell office:value-type="string" table:style-name="ce13">
            <text:p>Computer Architecture: Software Aspects, Coding, and Hardware.</text:p>
          </table:table-cell>
          <table:table-cell office:value-type="string" table:style-name="ce13">
            <text:p>Hsu, John Y.</text:p>
          </table:table-cell>
          <table:table-cell office:value-type="string" table:style-name="ce13">
            <text:p>CRC Press Llc</text:p>
          </table:table-cell>
          <table:table-cell office:value-type="float" office:value="2001" table:style-name="ce14">
            <text:p>2001</text:p>
          </table:table-cell>
          <table:table-cell office:value-type="string" table:style-name="ce15">
            <text:p>0849310261</text:p>
          </table:table-cell>
          <table:table-cell office:value-type="string" table:style-name="ce15">
            <text:p>9780849310263</text:p>
          </table:table-cell>
          <table:table-cell office:value-type="float" office:value="1" table:style-name="ce26">
            <text:p>1<text:s/></text:p>
          </table:table-cell>
          <table:table-cell office:value-type="float" office:value="1362" table:formula="msoxl:=L219/J219" table:style-name="ce17">
            <text:p>1,362<text:s/></text:p>
          </table:table-cell>
          <table:table-cell office:value-type="float" office:value="1362" table:style-name="ce18">
            <text:p>1,36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float" office:value="23" table:style-name="ce13">
            <text:p>23</text:p>
          </table:table-cell>
          <table:table-cell office:value-type="float" office:value="102" table:style-name="ce14">
            <text:p>102</text:p>
          </table:table-cell>
          <table:table-cell office:value-type="string" table:style-name="ce13">
            <text:p>Digital Design: An Embedded Systems Approach Using Verilog.</text:p>
          </table:table-cell>
          <table:table-cell office:value-type="string" table:style-name="ce13">
            <text:p>Ashenden, Peter J.</text:p>
          </table:table-cell>
          <table:table-cell office:value-type="string" table:style-name="ce13">
            <text:p>Morgan Kaufmann Pubs.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23695279</text:p>
          </table:table-cell>
          <table:table-cell office:value-type="string" table:style-name="ce15">
            <text:p>9780123695277</text:p>
          </table:table-cell>
          <table:table-cell office:value-type="float" office:value="1" table:style-name="ce16">
            <text:p>1<text:s/></text:p>
          </table:table-cell>
          <table:table-cell office:value-type="float" office:value="1030" table:formula="msoxl:=L220/J220" table:style-name="ce17">
            <text:p>1,030<text:s/></text:p>
          </table:table-cell>
          <table:table-cell office:value-type="float" office:value="1030" table:style-name="ce18">
            <text:p>1,0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float" office:value="23" table:style-name="ce13">
            <text:p>23</text:p>
          </table:table-cell>
          <table:table-cell office:value-type="float" office:value="103" table:style-name="ce14">
            <text:p>103</text:p>
          </table:table-cell>
          <table:table-cell office:value-type="string" table:style-name="ce13">
            <text:p>Digital Control and State Variable Methods: Conventional and Neuro-Fuzzy Control Systems. (2/e)</text:p>
          </table:table-cell>
          <table:table-cell office:value-type="string" table:style-name="ce13">
            <text:p>Gopal, M.</text:p>
          </table:table-cell>
          <table:table-cell office:value-type="string" table:style-name="ce13">
            <text:p>McGraw-Hill Book Co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071237259</text:p>
          </table:table-cell>
          <table:table-cell office:value-type="string" table:style-name="ce15">
            <text:p>9780071237253</text:p>
          </table:table-cell>
          <table:table-cell office:value-type="float" office:value="1" table:style-name="ce26">
            <text:p>1<text:s/></text:p>
          </table:table-cell>
          <table:table-cell office:value-type="float" office:value="883" table:formula="msoxl:=L221/J221" table:style-name="ce17">
            <text:p>883<text:s/></text:p>
          </table:table-cell>
          <table:table-cell office:value-type="float" office:value="883" table:style-name="ce18">
            <text:p>8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float" office:value="23" table:style-name="ce13">
            <text:p>23</text:p>
          </table:table-cell>
          <table:table-cell office:value-type="float" office:value="104" table:style-name="ce14">
            <text:p>104</text:p>
          </table:table-cell>
          <table:table-cell office:value-type="string" table:style-name="ce13">
            <text:p>Principles of Electronic Communication Systems. (3/e)</text:p>
          </table:table-cell>
          <table:table-cell office:value-type="string" table:style-name="ce13">
            <text:p>Frenzel, Louis E.</text:p>
          </table:table-cell>
          <table:table-cell office:value-type="string" table:style-name="ce13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071106073</text:p>
          </table:table-cell>
          <table:table-cell office:value-type="string" table:style-name="ce15">
            <text:p>9780071106078</text:p>
          </table:table-cell>
          <table:table-cell office:value-type="float" office:value="1" table:style-name="ce16">
            <text:p>1<text:s/></text:p>
          </table:table-cell>
          <table:table-cell office:value-type="float" office:value="1104" table:formula="msoxl:=L222/J222" table:style-name="ce17">
            <text:p>1,104<text:s/></text:p>
          </table:table-cell>
          <table:table-cell office:value-type="float" office:value="1104" table:style-name="ce18">
            <text:p>1,10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float" office:value="23" table:style-name="ce13">
            <text:p>23</text:p>
          </table:table-cell>
          <table:table-cell office:value-type="float" office:value="105" table:style-name="ce14">
            <text:p>105</text:p>
          </table:table-cell>
          <table:table-cell office:value-type="string" table:style-name="ce13">
            <text:p>Power Integrity Modeling and Design for Semiconductors and Systems.</text:p>
          </table:table-cell>
          <table:table-cell office:value-type="string" table:style-name="ce13">
            <text:p>Swaminathan, Madhavan</text:p>
          </table:table-cell>
          <table:table-cell office:value-type="string" table:style-name="ce13">
            <text:p>Prentice-Hal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36152066</text:p>
          </table:table-cell>
          <table:table-cell office:value-type="string" table:style-name="ce15">
            <text:p>9780136152064</text:p>
          </table:table-cell>
          <table:table-cell office:value-type="float" office:value="1" table:style-name="ce26">
            <text:p>1<text:s/></text:p>
          </table:table-cell>
          <table:table-cell office:value-type="float" office:value="975" table:formula="msoxl:=L223/J223" table:style-name="ce17">
            <text:p>975<text:s/></text:p>
          </table:table-cell>
          <table:table-cell office:value-type="float" office:value="975" table:style-name="ce18">
            <text:p>97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float" office:value="23" table:style-name="ce13">
            <text:p>23</text:p>
          </table:table-cell>
          <table:table-cell office:value-type="float" office:value="106" table:style-name="ce14">
            <text:p>106</text:p>
          </table:table-cell>
          <table:table-cell office:value-type="string" table:style-name="ce13">
            <text:p>Applied Electromagnetics and Electromagnitic Compatibiligy.</text:p>
          </table:table-cell>
          <table:table-cell office:value-type="string" table:style-name="ce13">
            <text:p>Sengupta, Dipak L.</text:p>
          </table:table-cell>
          <table:table-cell office:value-type="string" table:style-name="ce13">
            <text:p>John Wiley &amp; Son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71165492</text:p>
          </table:table-cell>
          <table:table-cell office:value-type="string" table:style-name="ce15">
            <text:p>9780471165491</text:p>
          </table:table-cell>
          <table:table-cell office:value-type="float" office:value="1" table:style-name="ce16">
            <text:p>1<text:s/></text:p>
          </table:table-cell>
          <table:table-cell office:value-type="float" office:value="1104" table:formula="msoxl:=L224/J224" table:style-name="ce17">
            <text:p>1,104<text:s/></text:p>
          </table:table-cell>
          <table:table-cell office:value-type="float" office:value="1104" table:style-name="ce18">
            <text:p>1,10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float" office:value="23" table:style-name="ce13">
            <text:p>23</text:p>
          </table:table-cell>
          <table:table-cell office:value-type="float" office:value="107" table:style-name="ce14">
            <text:p>107</text:p>
          </table:table-cell>
          <table:table-cell office:value-type="string" table:style-name="ce13">
            <text:p>Digital Television: Technology and Standards.</text:p>
          </table:table-cell>
          <table:table-cell office:value-type="string" table:style-name="ce13">
            <text:p>Arnold, John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147830</text:p>
          </table:table-cell>
          <table:table-cell office:value-type="string" table:style-name="ce15">
            <text:p>9780470147832</text:p>
          </table:table-cell>
          <table:table-cell office:value-type="float" office:value="1" table:style-name="ce26">
            <text:p>1<text:s/></text:p>
          </table:table-cell>
          <table:table-cell office:value-type="float" office:value="1518" table:formula="msoxl:=L225/J225" table:style-name="ce17">
            <text:p>1,518<text:s/></text:p>
          </table:table-cell>
          <table:table-cell office:value-type="float" office:value="1518" table:style-name="ce18">
            <text:p>1,51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float" office:value="23" table:style-name="ce13">
            <text:p>23</text:p>
          </table:table-cell>
          <table:table-cell office:value-type="float" office:value="108" table:style-name="ce14">
            <text:p>108</text:p>
          </table:table-cell>
          <table:table-cell office:value-type="string" table:style-name="ce13">
            <text:p>Smart Card Applications: Design Models for Using and Programming Smart Cards.</text:p>
          </table:table-cell>
          <table:table-cell office:value-type="string" table:style-name="ce13">
            <text:p>Rankl, Wolfgang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5882X</text:p>
          </table:table-cell>
          <table:table-cell office:value-type="string" table:style-name="ce15">
            <text:p>9780470058824</text:p>
          </table:table-cell>
          <table:table-cell office:value-type="float" office:value="1" table:style-name="ce16">
            <text:p>1<text:s/></text:p>
          </table:table-cell>
          <table:table-cell office:value-type="float" office:value="1546" table:formula="msoxl:=L226/J226" table:style-name="ce17">
            <text:p>1,546<text:s/></text:p>
          </table:table-cell>
          <table:table-cell office:value-type="float" office:value="1546" table:style-name="ce18">
            <text:p>1,5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float" office:value="23" table:style-name="ce13">
            <text:p>23</text:p>
          </table:table-cell>
          <table:table-cell office:value-type="float" office:value="109" table:style-name="ce14">
            <text:p>109</text:p>
          </table:table-cell>
          <table:table-cell office:value-type="string" table:style-name="ce13">
            <text:p>Sensor Network Operations.</text:p>
          </table:table-cell>
          <table:table-cell office:value-type="string" table:style-name="ce13">
            <text:p>Phoha, Shashi</text:p>
          </table:table-cell>
          <table:table-cell office:value-type="string" table:style-name="ce13">
            <text:p>John Wiley &amp; Son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71719765</text:p>
          </table:table-cell>
          <table:table-cell office:value-type="string" table:style-name="ce15">
            <text:p>9780471719762</text:p>
          </table:table-cell>
          <table:table-cell office:value-type="float" office:value="1" table:style-name="ce26">
            <text:p>1<text:s/></text:p>
          </table:table-cell>
          <table:table-cell office:value-type="float" office:value="1656" table:formula="msoxl:=L227/J227" table:style-name="ce17">
            <text:p>1,656<text:s/></text:p>
          </table:table-cell>
          <table:table-cell office:value-type="float" office:value="1656" table:style-name="ce18">
            <text:p>1,65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float" office:value="23" table:style-name="ce13">
            <text:p>23</text:p>
          </table:table-cell>
          <table:table-cell office:value-type="float" office:value="110" table:style-name="ce14">
            <text:p>110</text:p>
          </table:table-cell>
          <table:table-cell office:value-type="string" table:style-name="ce13">
            <text:p>Ultra-Low Energy Wireless Sensor Networks in Practice: Theory, Realization and Deployment.</text:p>
          </table:table-cell>
          <table:table-cell office:value-type="string" table:style-name="ce13">
            <text:p>Kuorilehto, Mauri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57866</text:p>
          </table:table-cell>
          <table:table-cell office:value-type="string" table:style-name="ce15">
            <text:p>9780470057865</text:p>
          </table:table-cell>
          <table:table-cell office:value-type="float" office:value="1" table:style-name="ce16">
            <text:p>1<text:s/></text:p>
          </table:table-cell>
          <table:table-cell office:value-type="float" office:value="1730" table:formula="msoxl:=L228/J228" table:style-name="ce17">
            <text:p>1,730<text:s/></text:p>
          </table:table-cell>
          <table:table-cell office:value-type="float" office:value="1730" table:style-name="ce18">
            <text:p>1,7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4">
            <text:p>112</text:p>
          </table:table-cell>
          <table:table-cell office:value-type="string" table:style-name="ce13">
            <text:p>Microflows and Nanoflows: Fundamentals and Simulation.</text:p>
          </table:table-cell>
          <table:table-cell office:value-type="string" table:style-name="ce13">
            <text:p>Karniadakis, George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387221972</text:p>
          </table:table-cell>
          <table:table-cell office:value-type="string" table:style-name="ce15">
            <text:p>9780387221977</text:p>
          </table:table-cell>
          <table:table-cell office:value-type="float" office:value="1" table:style-name="ce26">
            <text:p>1<text:s/></text:p>
          </table:table-cell>
          <table:table-cell office:value-type="float" office:value="1656" table:formula="msoxl:=L229/J229" table:style-name="ce17">
            <text:p>1,656<text:s/></text:p>
          </table:table-cell>
          <table:table-cell office:value-type="float" office:value="1656" table:style-name="ce18">
            <text:p>1,656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float" office:value="23" table:style-name="ce13">
            <text:p>23</text:p>
          </table:table-cell>
          <table:table-cell office:value-type="float" office:value="113" table:style-name="ce14">
            <text:p>113</text:p>
          </table:table-cell>
          <table:table-cell office:value-type="string" table:style-name="ce13">
            <text:p>An Introduction to Materials Engineering and Science for Chemical and Materials Engineers.</text:p>
          </table:table-cell>
          <table:table-cell office:value-type="string" table:style-name="ce13">
            <text:p>Mitchell, Brian S.</text:p>
          </table:table-cell>
          <table:table-cell office:value-type="string" table:style-name="ce13">
            <text:p>John Wiley &amp; Sons, Inc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471436232</text:p>
          </table:table-cell>
          <table:table-cell office:value-type="string" table:style-name="ce15">
            <text:p>9780471436232</text:p>
          </table:table-cell>
          <table:table-cell office:value-type="float" office:value="1" table:style-name="ce16">
            <text:p>1<text:s/></text:p>
          </table:table-cell>
          <table:table-cell office:value-type="float" office:value="1563" table:formula="msoxl:=L230/J230" table:style-name="ce17">
            <text:p>1,563<text:s/></text:p>
          </table:table-cell>
          <table:table-cell office:value-type="float" office:value="1563" table:style-name="ce18">
            <text:p>1,563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float" office:value="23" table:style-name="ce13">
            <text:p>23</text:p>
          </table:table-cell>
          <table:table-cell office:value-type="float" office:value="114" table:style-name="ce14">
            <text:p>114</text:p>
          </table:table-cell>
          <table:table-cell office:value-type="string" table:style-name="ce13">
            <text:p>An Introduction to Semiconductor Devices.</text:p>
          </table:table-cell>
          <table:table-cell office:value-type="string" table:style-name="ce13">
            <text:p>Neamen, Donald A.</text:p>
          </table:table-cell>
          <table:table-cell office:value-type="string" table:style-name="ce13">
            <text:p>McGraw-Hill Book Co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071116273</text:p>
          </table:table-cell>
          <table:table-cell office:value-type="string" table:style-name="ce15">
            <text:p>9780071116275</text:p>
          </table:table-cell>
          <table:table-cell office:value-type="float" office:value="1" table:style-name="ce26">
            <text:p>1<text:s/></text:p>
          </table:table-cell>
          <table:table-cell office:value-type="float" office:value="828" table:formula="msoxl:=L231/J231" table:style-name="ce17">
            <text:p>828<text:s/></text:p>
          </table:table-cell>
          <table:table-cell office:value-type="float" office:value="828" table:style-name="ce18">
            <text:p>828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float" office:value="23" table:style-name="ce13">
            <text:p>23</text:p>
          </table:table-cell>
          <table:table-cell office:value-type="float" office:value="115" table:style-name="ce14">
            <text:p>115</text:p>
          </table:table-cell>
          <table:table-cell office:value-type="string" table:style-name="ce13">
            <text:p>Advanced Engineering Mathematics. (9/e)</text:p>
          </table:table-cell>
          <table:table-cell office:value-type="string" table:style-name="ce13">
            <text:p>Kreyszig, Erwin</text:p>
          </table:table-cell>
          <table:table-cell office:value-type="string" table:style-name="ce13">
            <text:p>John Wiley &amp; Son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71728977</text:p>
          </table:table-cell>
          <table:table-cell office:value-type="string" table:style-name="ce15">
            <text:p>9780471728979</text:p>
          </table:table-cell>
          <table:table-cell office:value-type="float" office:value="1" table:style-name="ce16">
            <text:p>1<text:s/></text:p>
          </table:table-cell>
          <table:table-cell office:value-type="float" office:value="1067" table:formula="msoxl:=L232/J232" table:style-name="ce17">
            <text:p>1,067<text:s/></text:p>
          </table:table-cell>
          <table:table-cell office:value-type="float" office:value="1067" table:style-name="ce18">
            <text:p>1,067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float" office:value="23" table:style-name="ce13">
            <text:p>23</text:p>
          </table:table-cell>
          <table:table-cell office:value-type="float" office:value="116" table:style-name="ce14">
            <text:p>116</text:p>
          </table:table-cell>
          <table:table-cell office:value-type="string" table:style-name="ce13">
            <text:p>Introductory Electronic Devices and Circuits: Conventional Flow Version. (7/e)</text:p>
          </table:table-cell>
          <table:table-cell office:value-type="string" table:style-name="ce13">
            <text:p>Paynter, Robert T.</text:p>
          </table:table-cell>
          <table:table-cell office:value-type="string" table:style-name="ce13">
            <text:p>Prentice-Hall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132016427</text:p>
          </table:table-cell>
          <table:table-cell office:value-type="string" table:style-name="ce15">
            <text:p>9780132016421</text:p>
          </table:table-cell>
          <table:table-cell office:value-type="float" office:value="1" table:style-name="ce26">
            <text:p>1<text:s/></text:p>
          </table:table-cell>
          <table:table-cell office:value-type="float" office:value="1150" table:formula="msoxl:=L233/J233" table:style-name="ce17">
            <text:p>1,150<text:s/></text:p>
          </table:table-cell>
          <table:table-cell office:value-type="float" office:value="1150" table:style-name="ce18">
            <text:p>1,150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33" table:style-name="ce12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117" table:style-name="ce14">
            <text:p>117</text:p>
          </table:table-cell>
          <table:table-cell office:value-type="string" table:style-name="ce13">
            <text:p>Electronic Devices: A Design Approach.</text:p>
          </table:table-cell>
          <table:table-cell office:value-type="string" table:style-name="ce13">
            <text:p>Aminian, Ali</text:p>
          </table:table-cell>
          <table:table-cell office:value-type="string" table:style-name="ce13">
            <text:p>Prentice-Hall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131911961</text:p>
          </table:table-cell>
          <table:table-cell office:value-type="string" table:style-name="ce15">
            <text:p>9780131911963</text:p>
          </table:table-cell>
          <table:table-cell office:value-type="float" office:value="1" table:style-name="ce16">
            <text:p>1<text:s/></text:p>
          </table:table-cell>
          <table:table-cell office:value-type="float" office:value="1030" table:formula="msoxl:=L234/J234" table:style-name="ce17">
            <text:p>1,030<text:s/></text:p>
          </table:table-cell>
          <table:table-cell office:value-type="float" office:value="1030" table:style-name="ce18">
            <text:p>1,030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float" office:value="23" table:style-name="ce13">
            <text:p>23</text:p>
          </table:table-cell>
          <table:table-cell office:value-type="float" office:value="119" table:style-name="ce14">
            <text:p>119</text:p>
          </table:table-cell>
          <table:table-cell office:value-type="string" table:style-name="ce13">
            <text:p>Modern Physics. (3/e)</text:p>
          </table:table-cell>
          <table:table-cell office:value-type="string" table:style-name="ce13">
            <text:p>Serway, Raymond A.</text:p>
          </table:table-cell>
          <table:table-cell office:value-type="string" table:style-name="ce13">
            <text:p>Brooks/Cole Publishing Co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534406246</text:p>
          </table:table-cell>
          <table:table-cell office:value-type="string" table:style-name="ce15">
            <text:p>9780534406240</text:p>
          </table:table-cell>
          <table:table-cell office:value-type="float" office:value="1" table:style-name="ce26">
            <text:p>1<text:s/></text:p>
          </table:table-cell>
          <table:table-cell office:value-type="float" office:value="1104" table:formula="msoxl:=L235/J235" table:style-name="ce17">
            <text:p>1,104<text:s/></text:p>
          </table:table-cell>
          <table:table-cell office:value-type="float" office:value="1104" table:style-name="ce18">
            <text:p>1,104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float" office:value="23" table:style-name="ce13">
            <text:p>23</text:p>
          </table:table-cell>
          <table:table-cell office:value-type="float" office:value="120" table:style-name="ce14">
            <text:p>120</text:p>
          </table:table-cell>
          <table:table-cell office:value-type="string" table:style-name="ce13">
            <text:p>Introduction to Rock Mechanics. (2/e)</text:p>
          </table:table-cell>
          <table:table-cell office:value-type="string" table:style-name="ce13">
            <text:p>Goodman, Richard E.</text:p>
          </table:table-cell>
          <table:table-cell office:value-type="string" table:style-name="ce13">
            <text:p>John Wiley &amp; Sons, Inc.</text:p>
          </table:table-cell>
          <table:table-cell office:value-type="float" office:value="1989" table:style-name="ce14">
            <text:p>1989</text:p>
          </table:table-cell>
          <table:table-cell office:value-type="string" table:style-name="ce15">
            <text:p>0471812005</text:p>
          </table:table-cell>
          <table:table-cell office:value-type="string" table:style-name="ce15">
            <text:p>9780471812005</text:p>
          </table:table-cell>
          <table:table-cell office:value-type="float" office:value="1" table:style-name="ce16">
            <text:p>1<text:s/></text:p>
          </table:table-cell>
          <table:table-cell office:value-type="float" office:value="1127" table:formula="msoxl:=L236/J236" table:style-name="ce17">
            <text:p>1,127<text:s/></text:p>
          </table:table-cell>
          <table:table-cell office:value-type="float" office:value="1127" table:style-name="ce18">
            <text:p>1,127<text:s/></text:p>
          </table:table-cell>
          <table:table-cell office:value-type="string" table:style-name="ce13">
            <text:p>指參97上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6">
          <table:table-cell office:value-type="float" office:value="236" table:style-name="ce12">
            <text:p>236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44">
            <text:p>2</text:p>
          </table:table-cell>
          <table:table-cell office:value-type="string" table:style-name="ce30">
            <text:p>Fluid Mechanics. (4/e)</text:p>
          </table:table-cell>
          <table:table-cell office:value-type="string" table:style-name="ce30">
            <text:p>Kundu, Pijush K.</text:p>
          </table:table-cell>
          <table:table-cell office:value-type="string" table:style-name="ce30">
            <text:p>Academic Press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0123737354</text:p>
          </table:table-cell>
          <table:table-cell office:value-type="string" table:style-name="ce45">
            <text:p>9780123737359</text:p>
          </table:table-cell>
          <table:table-cell office:value-type="float" office:value="1" table:style-name="ce26">
            <text:p>1<text:s/></text:p>
          </table:table-cell>
          <table:table-cell office:value-type="float" office:value="2651" table:formula="msoxl:=L237/J237" table:style-name="ce17">
            <text:p>2,651<text:s/></text:p>
          </table:table-cell>
          <table:table-cell office:value-type="float" office:value="2651" table:style-name="ce32">
            <text:p>2,651<text:s/></text:p>
          </table:table-cell>
          <table:table-cell office:value-type="string" table:style-name="ce30">
            <text:p>指參97上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生機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237" table:style-name="ce12">
            <text:p>237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44">
            <text:p>3</text:p>
          </table:table-cell>
          <table:table-cell office:value-type="string" table:style-name="ce30">
            <text:p>Lab-on-a-Chip: Miniaurized Systems for (Bio)Chemical Analysis and Synthesis.</text:p>
          </table:table-cell>
          <table:table-cell office:value-type="string" table:style-name="ce30">
            <text:p>Oosterbroek, R. Edwin</text:p>
          </table:table-cell>
          <table:table-cell office:value-type="string" table:style-name="ce30">
            <text:p>Elsevier Science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0444511008</text:p>
          </table:table-cell>
          <table:table-cell office:value-type="string" table:style-name="ce45">
            <text:p>9780444511003</text:p>
          </table:table-cell>
          <table:table-cell office:value-type="float" office:value="1" table:style-name="ce16">
            <text:p>1<text:s/></text:p>
          </table:table-cell>
          <table:table-cell office:value-type="float" office:value="6925" table:formula="msoxl:=L238/J238" table:style-name="ce17">
            <text:p>6,925<text:s/></text:p>
          </table:table-cell>
          <table:table-cell office:value-type="float" office:value="6925" table:style-name="ce32">
            <text:p>6,925<text:s/></text:p>
          </table:table-cell>
          <table:table-cell office:value-type="string" table:style-name="ce30">
            <text:p>指參97上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生機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238" table:style-name="ce12">
            <text:p>238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44">
            <text:p>4</text:p>
          </table:table-cell>
          <table:table-cell office:value-type="string" table:style-name="ce30">
            <text:p>Foundations of Materials Science and Engineering. (4/e)</text:p>
          </table:table-cell>
          <table:table-cell office:value-type="string" table:style-name="ce30">
            <text:p>Smith, William F.</text:p>
          </table:table-cell>
          <table:table-cell office:value-type="string" table:style-name="ce30">
            <text:p>McGraw-Hill Book Co.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0073107638</text:p>
          </table:table-cell>
          <table:table-cell office:value-type="string" table:style-name="ce45">
            <text:p>9780073107639</text:p>
          </table:table-cell>
          <table:table-cell office:value-type="float" office:value="1" table:style-name="ce26">
            <text:p>1<text:s/></text:p>
          </table:table-cell>
          <table:table-cell office:value-type="float" office:value="4844" table:formula="msoxl:=L239/J239" table:style-name="ce17">
            <text:p>4,844<text:s/></text:p>
          </table:table-cell>
          <table:table-cell office:value-type="float" office:value="4844" table:style-name="ce32">
            <text:p>4,844<text:s/></text:p>
          </table:table-cell>
          <table:table-cell office:value-type="string" table:style-name="ce30">
            <text:p>指參97上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化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239" table:style-name="ce12">
            <text:p>239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44">
            <text:p>5</text:p>
          </table:table-cell>
          <table:table-cell office:value-type="string" table:style-name="ce30">
            <text:p>Principles of Physics: A Calculus-Based Text. (with PhysicsNOW) (4/e)</text:p>
          </table:table-cell>
          <table:table-cell office:value-type="string" table:style-name="ce30">
            <text:p>Serway, Raymond A.</text:p>
          </table:table-cell>
          <table:table-cell office:value-type="string" table:style-name="ce30">
            <text:p>Brooks/Cole Publishing Co.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053449143X</text:p>
          </table:table-cell>
          <table:table-cell office:value-type="string" table:style-name="ce45">
            <text:p>9780534491437</text:p>
          </table:table-cell>
          <table:table-cell office:value-type="float" office:value="1" table:style-name="ce16">
            <text:p>1<text:s/></text:p>
          </table:table-cell>
          <table:table-cell office:value-type="float" office:value="5921" table:formula="msoxl:=L240/J240" table:style-name="ce17">
            <text:p>5,921<text:s/></text:p>
          </table:table-cell>
          <table:table-cell office:value-type="float" office:value="5921" table:style-name="ce32">
            <text:p>5,921<text:s/></text:p>
          </table:table-cell>
          <table:table-cell office:value-type="string" table:style-name="ce30">
            <text:p>指參97上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物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240" table:style-name="ce12">
            <text:p>240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44">
            <text:p>6</text:p>
          </table:table-cell>
          <table:table-cell office:value-type="string" table:style-name="ce30">
            <text:p>Mathematical Methods for Physicists. (6/e)</text:p>
          </table:table-cell>
          <table:table-cell office:value-type="string" table:style-name="ce30">
            <text:p>Arfken, George B.</text:p>
          </table:table-cell>
          <table:table-cell office:value-type="string" table:style-name="ce30">
            <text:p>Academic Press</text:p>
          </table:table-cell>
          <table:table-cell office:value-type="float" office:value="2005" table:style-name="ce44">
            <text:p>2005</text:p>
          </table:table-cell>
          <table:table-cell office:value-type="string" table:style-name="ce45">
            <text:p>0120885840</text:p>
          </table:table-cell>
          <table:table-cell office:value-type="string" table:style-name="ce45">
            <text:p>9780120885848</text:p>
          </table:table-cell>
          <table:table-cell office:value-type="float" office:value="1" table:style-name="ce26">
            <text:p>1<text:s/></text:p>
          </table:table-cell>
          <table:table-cell office:value-type="float" office:value="2032" table:formula="msoxl:=L241/J241" table:style-name="ce17">
            <text:p>2,032<text:s/></text:p>
          </table:table-cell>
          <table:table-cell office:value-type="float" office:value="2032" table:style-name="ce32">
            <text:p>2,032<text:s/></text:p>
          </table:table-cell>
          <table:table-cell office:value-type="string" table:style-name="ce30">
            <text:p>指參97上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物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241" table:style-name="ce12">
            <text:p>241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44">
            <text:p>7</text:p>
          </table:table-cell>
          <table:table-cell office:value-type="string" table:style-name="ce30">
            <text:p>Near-Field Optics: Theory, Instrumentation, and Applications.</text:p>
          </table:table-cell>
          <table:table-cell office:value-type="string" table:style-name="ce30">
            <text:p>Paesler, Michael A.</text:p>
          </table:table-cell>
          <table:table-cell office:value-type="string" table:style-name="ce30">
            <text:p>John Wiley &amp; Sons, Inc.</text:p>
          </table:table-cell>
          <table:table-cell office:value-type="float" office:value="1996" table:style-name="ce44">
            <text:p>1996</text:p>
          </table:table-cell>
          <table:table-cell office:value-type="string" table:style-name="ce45">
            <text:p>0471043117</text:p>
          </table:table-cell>
          <table:table-cell office:value-type="string" table:style-name="ce45">
            <text:p>9780471043119</text:p>
          </table:table-cell>
          <table:table-cell office:value-type="float" office:value="1" table:style-name="ce16">
            <text:p>1<text:s/></text:p>
          </table:table-cell>
          <table:table-cell office:value-type="float" office:value="4271" table:formula="msoxl:=L242/J242" table:style-name="ce17">
            <text:p>4,271<text:s/></text:p>
          </table:table-cell>
          <table:table-cell office:value-type="float" office:value="4271" table:style-name="ce32">
            <text:p>4,271<text:s/></text:p>
          </table:table-cell>
          <table:table-cell office:value-type="string" table:style-name="ce30">
            <text:p>指參97上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物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242" table:style-name="ce12">
            <text:p>242</text:p>
          </table:table-cell>
          <table:table-cell office:value-type="float" office:value="26" table:style-name="ce30">
            <text:p>26</text:p>
          </table:table-cell>
          <table:table-cell office:value-type="float" office:value="9" table:style-name="ce44">
            <text:p>9</text:p>
          </table:table-cell>
          <table:table-cell office:value-type="string" table:style-name="ce30">
            <text:p>Robust Systems: Theory and Applications.</text:p>
          </table:table-cell>
          <table:table-cell office:value-type="string" table:style-name="ce30">
            <text:p>Sanchez-Pena, Ricardo S.</text:p>
          </table:table-cell>
          <table:table-cell office:value-type="string" table:style-name="ce30">
            <text:p>John Wiley &amp; Sons, Inc.</text:p>
          </table:table-cell>
          <table:table-cell office:value-type="float" office:value="1998" table:style-name="ce44">
            <text:p>1998</text:p>
          </table:table-cell>
          <table:table-cell office:value-type="string" table:style-name="ce45">
            <text:p>0471176273</text:p>
          </table:table-cell>
          <table:table-cell office:value-type="string" table:style-name="ce45">
            <text:p>9780471176275</text:p>
          </table:table-cell>
          <table:table-cell office:value-type="float" office:value="1" table:style-name="ce26">
            <text:p>1<text:s/></text:p>
          </table:table-cell>
          <table:table-cell office:value-type="float" office:value="4065" table:formula="msoxl:=L243/J243" table:style-name="ce17">
            <text:p>4,065<text:s/></text:p>
          </table:table-cell>
          <table:table-cell office:value-type="float" office:value="4065" table:style-name="ce32">
            <text:p>4,065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校友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7-29T00:00:00" table:style-name="ce39">
            <text:p>2008/07/29</text:p>
          </table:table-cell>
          <table:table-cell table:number-columns-repeated="16366" table:style-name="ce35"/>
        </table:table-row>
        <table:table-row table:style-name="ro3">
          <table:table-cell office:value-type="float" office:value="243" table:style-name="ce12">
            <text:p>243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44">
            <text:p>10</text:p>
          </table:table-cell>
          <table:table-cell office:value-type="string" table:style-name="ce30">
            <text:p>Robust Nonlinear Control Design: State-Space and Lyapunov Techniques.</text:p>
          </table:table-cell>
          <table:table-cell office:value-type="string" table:style-name="ce30">
            <text:p>Freeman, Randy A.</text:p>
          </table:table-cell>
          <table:table-cell office:value-type="string" table:style-name="ce30">
            <text:p>Birkhauser Verlag AG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0817647589</text:p>
          </table:table-cell>
          <table:table-cell office:value-type="string" table:style-name="ce45">
            <text:p>9780817647582</text:p>
          </table:table-cell>
          <table:table-cell office:value-type="float" office:value="1" table:style-name="ce16">
            <text:p>1<text:s/></text:p>
          </table:table-cell>
          <table:table-cell office:value-type="float" office:value="1306" table:formula="msoxl:=L244/J244" table:style-name="ce17">
            <text:p>1,306<text:s/></text:p>
          </table:table-cell>
          <table:table-cell office:value-type="float" office:value="1306" table:style-name="ce32">
            <text:p>1,306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校友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7-29T00:00:00" table:style-name="ce39">
            <text:p>2008/07/29</text:p>
          </table:table-cell>
          <table:table-cell table:number-columns-repeated="16366" table:style-name="ce35"/>
        </table:table-row>
        <table:table-row table:style-name="ro6">
          <table:table-cell office:value-type="float" office:value="244" table:style-name="ce12">
            <text:p>244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44">
            <text:p>14</text:p>
          </table:table-cell>
          <table:table-cell office:value-type="string" table:style-name="ce30">
            <text:p>Digital Control.</text:p>
          </table:table-cell>
          <table:table-cell office:value-type="string" table:style-name="ce30">
            <text:p>Moudgalya, Kannan M.</text:p>
          </table:table-cell>
          <table:table-cell office:value-type="string" table:style-name="ce30">
            <text:p>John Wiley &amp; Sons, Inc.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0470031441</text:p>
          </table:table-cell>
          <table:table-cell office:value-type="string" table:style-name="ce45">
            <text:p>9780470031445</text:p>
          </table:table-cell>
          <table:table-cell office:value-type="float" office:value="1" table:style-name="ce26">
            <text:p>1<text:s/></text:p>
          </table:table-cell>
          <table:table-cell office:value-type="float" office:value="2357" table:formula="msoxl:=L245/J245" table:style-name="ce17">
            <text:p>2,357<text:s/></text:p>
          </table:table-cell>
          <table:table-cell office:value-type="float" office:value="2357" table:style-name="ce32">
            <text:p>2,357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校友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8-15T00:00:00" table:style-name="ce46">
            <text:p>2008/08/15</text:p>
          </table:table-cell>
          <table:table-cell table:number-columns-repeated="16366" table:style-name="ce35"/>
        </table:table-row>
        <table:table-row table:style-name="ro3">
          <table:table-cell office:value-type="float" office:value="245" table:style-name="ce12">
            <text:p>245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44">
            <text:p>15</text:p>
          </table:table-cell>
          <table:table-cell office:value-type="string" table:style-name="ce30">
            <text:p>The Mathematica GuideBook for Symbolics.</text:p>
          </table:table-cell>
          <table:table-cell office:value-type="string" table:style-name="ce30">
            <text:p>Trott, Michael</text:p>
          </table:table-cell>
          <table:table-cell office:value-type="string" table:style-name="ce30">
            <text:p>Springer-Verlag GmbH &amp; Co. KG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0387950206</text:p>
          </table:table-cell>
          <table:table-cell office:value-type="string" table:style-name="ce45">
            <text:p>9780387950204</text:p>
          </table:table-cell>
          <table:table-cell office:value-type="float" office:value="1" table:style-name="ce16">
            <text:p>1<text:s/></text:p>
          </table:table-cell>
          <table:table-cell office:value-type="float" office:value="2356" table:formula="msoxl:=L246/J246" table:style-name="ce17">
            <text:p>2,356<text:s/></text:p>
          </table:table-cell>
          <table:table-cell office:value-type="float" office:value="2356" table:style-name="ce32">
            <text:p>2,356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8-15T00:00:00" table:style-name="ce46">
            <text:p>2008/08/15</text:p>
          </table:table-cell>
          <table:table-cell table:number-columns-repeated="16366" table:style-name="ce35"/>
        </table:table-row>
        <table:table-row table:style-name="ro3">
          <table:table-cell office:value-type="float" office:value="246" table:style-name="ce12">
            <text:p>246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44">
            <text:p>16</text:p>
          </table:table-cell>
          <table:table-cell office:value-type="string" table:style-name="ce30">
            <text:p>The Mathematica GuideBook for Graphics.</text:p>
          </table:table-cell>
          <table:table-cell office:value-type="string" table:style-name="ce30">
            <text:p>Trott, Michael</text:p>
          </table:table-cell>
          <table:table-cell office:value-type="string" table:style-name="ce30">
            <text:p>Springer-Verlag GmbH &amp; Co. KG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0387950109</text:p>
          </table:table-cell>
          <table:table-cell office:value-type="string" table:style-name="ce45">
            <text:p>9780387950105</text:p>
          </table:table-cell>
          <table:table-cell office:value-type="float" office:value="1" table:style-name="ce26">
            <text:p>1<text:s/></text:p>
          </table:table-cell>
          <table:table-cell office:value-type="float" office:value="2618" table:formula="msoxl:=L247/J247" table:style-name="ce17">
            <text:p>2,618<text:s/></text:p>
          </table:table-cell>
          <table:table-cell office:value-type="float" office:value="2618" table:style-name="ce32">
            <text:p>2,618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8-15T00:00:00" table:style-name="ce46">
            <text:p>2008/08/15</text:p>
          </table:table-cell>
          <table:table-cell table:number-columns-repeated="16366" table:style-name="ce35"/>
        </table:table-row>
        <table:table-row table:style-name="ro6">
          <table:table-cell office:value-type="float" office:value="247" table:style-name="ce12">
            <text:p>24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44">
            <text:p>22</text:p>
          </table:table-cell>
          <table:table-cell office:value-type="string" table:style-name="ce30">
            <text:p>Aircraft Powerplants. (7/e)</text:p>
          </table:table-cell>
          <table:table-cell office:value-type="string" table:style-name="ce30">
            <text:p>Kroes, Michael J.</text:p>
          </table:table-cell>
          <table:table-cell office:value-type="string" table:style-name="ce30">
            <text:p>Glencoe/McGraw-Hill</text:p>
          </table:table-cell>
          <table:table-cell office:value-type="float" office:value="1995" table:style-name="ce44">
            <text:p>1995</text:p>
          </table:table-cell>
          <table:table-cell office:value-type="string" table:style-name="ce45">
            <text:p>0028018745</text:p>
          </table:table-cell>
          <table:table-cell office:value-type="string" table:style-name="ce45">
            <text:p>9780028018744</text:p>
          </table:table-cell>
          <table:table-cell office:value-type="float" office:value="1" table:style-name="ce16">
            <text:p>1<text:s/></text:p>
          </table:table-cell>
          <table:table-cell office:value-type="float" office:value="2259" table:formula="msoxl:=L248/J248" table:style-name="ce17">
            <text:p>2,259<text:s/></text:p>
          </table:table-cell>
          <table:table-cell office:value-type="float" office:value="2259" table:style-name="ce32">
            <text:p>2,259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校友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8-25T00:00:00" table:style-name="ce46">
            <text:p>2008/08/25</text:p>
          </table:table-cell>
          <table:table-cell table:number-columns-repeated="16366" table:style-name="ce35"/>
        </table:table-row>
        <table:table-row table:style-name="ro6">
          <table:table-cell office:value-type="float" office:value="248" table:style-name="ce12">
            <text:p>248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44">
            <text:p>23</text:p>
          </table:table-cell>
          <table:table-cell office:value-type="string" table:style-name="ce30">
            <text:p>Fundamentals of Aerodynamics.</text:p>
          </table:table-cell>
          <table:table-cell office:value-type="string" table:style-name="ce30">
            <text:p>Anderson, John D.</text:p>
          </table:table-cell>
          <table:table-cell office:value-type="string" table:style-name="ce30">
            <text:p>McGraw-Hill Book Co.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0071254080</text:p>
          </table:table-cell>
          <table:table-cell office:value-type="string" table:style-name="ce45">
            <text:p>9780071254083</text:p>
          </table:table-cell>
          <table:table-cell office:value-type="float" office:value="1" table:style-name="ce26">
            <text:p>1<text:s/></text:p>
          </table:table-cell>
          <table:table-cell office:value-type="float" office:value="898" table:formula="msoxl:=L249/J249" table:style-name="ce17">
            <text:p>898<text:s/></text:p>
          </table:table-cell>
          <table:table-cell office:value-type="float" office:value="898" table:style-name="ce32">
            <text:p>898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校友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8-25T00:00:00" table:style-name="ce46">
            <text:p>2008/08/25</text:p>
          </table:table-cell>
          <table:table-cell table:number-columns-repeated="16366" table:style-name="ce35"/>
        </table:table-row>
        <table:table-row table:style-name="ro3">
          <table:table-cell office:value-type="float" office:value="249" table:style-name="ce12">
            <text:p>249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44">
            <text:p>24</text:p>
          </table:table-cell>
          <table:table-cell office:value-type="string" table:style-name="ce30">
            <text:p>A Mathematical Introduction to Fluid Mechanics. (3/e)</text:p>
          </table:table-cell>
          <table:table-cell office:value-type="string" table:style-name="ce30">
            <text:p>Chorin, Alexandre J.</text:p>
          </table:table-cell>
          <table:table-cell office:value-type="string" table:style-name="ce30">
            <text:p>Springer-Verlag GmbH &amp; Co. KG</text:p>
          </table:table-cell>
          <table:table-cell office:value-type="float" office:value="1993" table:style-name="ce44">
            <text:p>1993</text:p>
          </table:table-cell>
          <table:table-cell office:value-type="string" table:style-name="ce45">
            <text:p>0387979182</text:p>
          </table:table-cell>
          <table:table-cell office:value-type="string" table:style-name="ce45">
            <text:p>9780387979182</text:p>
          </table:table-cell>
          <table:table-cell office:value-type="float" office:value="1" table:style-name="ce16">
            <text:p>1<text:s/></text:p>
          </table:table-cell>
          <table:table-cell office:value-type="float" office:value="2356" table:formula="msoxl:=L250/J250" table:style-name="ce17">
            <text:p>2,356<text:s/></text:p>
          </table:table-cell>
          <table:table-cell office:value-type="float" office:value="2356" table:style-name="ce32">
            <text:p>2,356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8-25T00:00:00" table:style-name="ce46">
            <text:p>2008/08/25</text:p>
          </table:table-cell>
          <table:table-cell table:number-columns-repeated="16366" table:style-name="ce35"/>
        </table:table-row>
        <table:table-row table:style-name="ro3">
          <table:table-cell office:value-type="float" office:value="250" table:style-name="ce12">
            <text:p>250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44">
            <text:p>25</text:p>
          </table:table-cell>
          <table:table-cell office:value-type="string" table:style-name="ce30">
            <text:p>Applied Partial Differential Equations.</text:p>
          </table:table-cell>
          <table:table-cell office:value-type="string" table:style-name="ce30">
            <text:p>Markowich, Peter A.</text:p>
          </table:table-cell>
          <table:table-cell office:value-type="string" table:style-name="ce30">
            <text:p>Springer-Verlag GmbH &amp; Co. KG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3540346457</text:p>
          </table:table-cell>
          <table:table-cell office:value-type="string" table:style-name="ce45">
            <text:p>9783540346456</text:p>
          </table:table-cell>
          <table:table-cell office:value-type="float" office:value="1" table:style-name="ce26">
            <text:p>1<text:s/></text:p>
          </table:table-cell>
          <table:table-cell office:value-type="float" office:value="2356" table:formula="msoxl:=L251/J251" table:style-name="ce17">
            <text:p>2,356<text:s/></text:p>
          </table:table-cell>
          <table:table-cell office:value-type="float" office:value="2356" table:style-name="ce32">
            <text:p>2,356<text:s/></text:p>
          </table:table-cell>
          <table:table-cell office:value-type="string" table:style-name="ce30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date" office:date-value="2008-08-28T00:00:00" table:style-name="ce46">
            <text:p>2008/08/28</text:p>
          </table:table-cell>
          <table:table-cell table:number-columns-repeated="16366" table:style-name="ce35"/>
        </table:table-row>
        <table:table-row table:style-name="ro6">
          <table:table-cell office:value-type="float" office:value="251" table:style-name="ce12">
            <text:p>251</text:p>
          </table:table-cell>
          <table:table-cell office:value-type="float" office:value="34" table:style-name="ce47">
            <text:p>34</text:p>
          </table:table-cell>
          <table:table-cell office:value-type="float" office:value="976" table:style-name="ce47">
            <text:p>976</text:p>
          </table:table-cell>
          <table:table-cell office:value-type="string" table:style-name="ce48">
            <text:p>Introduction to Materials Chemistry.</text:p>
          </table:table-cell>
          <table:table-cell office:value-type="string" table:style-name="ce48">
            <text:p>Allcock, Harry R.</text:p>
          </table:table-cell>
          <table:table-cell office:value-type="string" table:style-name="ce48">
            <text:p>John Wiley &amp; Sons, Inc.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0470293330</text:p>
          </table:table-cell>
          <table:table-cell office:value-type="string" table:style-name="ce48">
            <text:p>9780470293331</text:p>
          </table:table-cell>
          <table:table-cell office:value-type="float" office:value="1" table:style-name="ce16">
            <text:p>1<text:s/></text:p>
          </table:table-cell>
          <table:table-cell office:value-type="float" office:value="2933" table:formula="msoxl:=L252/J252" table:style-name="ce17">
            <text:p>2,933<text:s/></text:p>
          </table:table-cell>
          <table:table-cell office:value-type="float" office:value="2933" table:style-name="ce32">
            <text:p>2,933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52" table:style-name="ce12">
            <text:p>252</text:p>
          </table:table-cell>
          <table:table-cell office:value-type="float" office:value="34" table:style-name="ce47">
            <text:p>34</text:p>
          </table:table-cell>
          <table:table-cell office:value-type="float" office:value="977" table:style-name="ce47">
            <text:p>977</text:p>
          </table:table-cell>
          <table:table-cell office:value-type="string" table:style-name="ce48">
            <text:p>Electric Power Systems.</text:p>
          </table:table-cell>
          <table:table-cell office:value-type="string" table:style-name="ce48">
            <text:p>Crappe, Michel</text:p>
          </table:table-cell>
          <table:table-cell office:value-type="string" table:style-name="ce48">
            <text:p>John Wiley &amp; Sons, Inc.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1848210086</text:p>
          </table:table-cell>
          <table:table-cell office:value-type="string" table:style-name="ce48">
            <text:p>9781848210080</text:p>
          </table:table-cell>
          <table:table-cell office:value-type="float" office:value="1" table:style-name="ce26">
            <text:p>1<text:s/></text:p>
          </table:table-cell>
          <table:table-cell office:value-type="float" office:value="5721" table:formula="msoxl:=L253/J253" table:style-name="ce17">
            <text:p>5,721<text:s/></text:p>
          </table:table-cell>
          <table:table-cell office:value-type="float" office:value="5721" table:style-name="ce32">
            <text:p>5,721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生機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53" table:style-name="ce12">
            <text:p>253</text:p>
          </table:table-cell>
          <table:table-cell office:value-type="float" office:value="34" table:style-name="ce47">
            <text:p>34</text:p>
          </table:table-cell>
          <table:table-cell office:value-type="float" office:value="978" table:style-name="ce47">
            <text:p>978</text:p>
          </table:table-cell>
          <table:table-cell office:value-type="string" table:style-name="ce48">
            <text:p>Introduction to Probability with R.</text:p>
          </table:table-cell>
          <table:table-cell office:value-type="string" table:style-name="ce48">
            <text:p>Baclawski, Kenneth P.</text:p>
          </table:table-cell>
          <table:table-cell office:value-type="string" table:style-name="ce48">
            <text:p>Chapman &amp; Hall/CRC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1420065211</text:p>
          </table:table-cell>
          <table:table-cell office:value-type="string" table:style-name="ce48">
            <text:p>9781420065213</text:p>
          </table:table-cell>
          <table:table-cell office:value-type="float" office:value="1" table:style-name="ce16">
            <text:p>1<text:s/></text:p>
          </table:table-cell>
          <table:table-cell office:value-type="float" office:value="1809" table:formula="msoxl:=L254/J254" table:style-name="ce17">
            <text:p>1,809<text:s/></text:p>
          </table:table-cell>
          <table:table-cell office:value-type="float" office:value="1809" table:style-name="ce32">
            <text:p>1,809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數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54" table:style-name="ce12">
            <text:p>254</text:p>
          </table:table-cell>
          <table:table-cell office:value-type="float" office:value="34" table:style-name="ce47">
            <text:p>34</text:p>
          </table:table-cell>
          <table:table-cell office:value-type="float" office:value="979" table:style-name="ce47">
            <text:p>979</text:p>
          </table:table-cell>
          <table:table-cell office:value-type="string" table:style-name="ce48">
            <text:p>Encyclopedia of Inorganic Chemistry, 10-Vols/Set. (2/e)</text:p>
          </table:table-cell>
          <table:table-cell office:value-type="string" table:style-name="ce48">
            <text:p>King, R. Bruce</text:p>
          </table:table-cell>
          <table:table-cell office:value-type="string" table:style-name="ce48">
            <text:p>John Wiley &amp; Sons, Inc.</text:p>
          </table:table-cell>
          <table:table-cell office:value-type="float" office:value="2005" table:style-name="ce48">
            <text:p>2005</text:p>
          </table:table-cell>
          <table:table-cell office:value-type="string" table:style-name="ce48">
            <text:p>0470860782</text:p>
          </table:table-cell>
          <table:table-cell office:value-type="string" table:style-name="ce48">
            <text:p>9780470860786</text:p>
          </table:table-cell>
          <table:table-cell office:value-type="float" office:value="1" table:style-name="ce26">
            <text:p>1<text:s/></text:p>
          </table:table-cell>
          <table:table-cell office:value-type="float" office:value="181958" table:formula="msoxl:=L255/J255" table:style-name="ce17">
            <text:p>181,958<text:s/></text:p>
          </table:table-cell>
          <table:table-cell office:value-type="float" office:value="181958" table:style-name="ce32">
            <text:p>181,958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0" table:style-name="ce34">
            <text:p>10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55" table:style-name="ce12">
            <text:p>255</text:p>
          </table:table-cell>
          <table:table-cell office:value-type="float" office:value="34" table:style-name="ce47">
            <text:p>34</text:p>
          </table:table-cell>
          <table:table-cell office:value-type="float" office:value="980" table:style-name="ce47">
            <text:p>980</text:p>
          </table:table-cell>
          <table:table-cell office:value-type="string" table:style-name="ce48">
            <text:p>Aqueous-Phase Organometallic Catalysis: Concepts and Applications. (2/e)</text:p>
          </table:table-cell>
          <table:table-cell office:value-type="string" table:style-name="ce48">
            <text:p>Cornils, Boy</text:p>
          </table:table-cell>
          <table:table-cell office:value-type="string" table:style-name="ce48">
            <text:p>Wiley-VCH</text:p>
          </table:table-cell>
          <table:table-cell office:value-type="float" office:value="2004" table:style-name="ce48">
            <text:p>2004</text:p>
          </table:table-cell>
          <table:table-cell office:value-type="string" table:style-name="ce48">
            <text:p>3527307125</text:p>
          </table:table-cell>
          <table:table-cell office:value-type="string" table:style-name="ce48">
            <text:p>9783527307128</text:p>
          </table:table-cell>
          <table:table-cell office:value-type="float" office:value="1" table:style-name="ce16">
            <text:p>1<text:s/></text:p>
          </table:table-cell>
          <table:table-cell office:value-type="float" office:value="11006" table:formula="msoxl:=L256/J256" table:style-name="ce17">
            <text:p>11,006<text:s/></text:p>
          </table:table-cell>
          <table:table-cell office:value-type="float" office:value="11006" table:style-name="ce32">
            <text:p>11,006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56" table:style-name="ce12">
            <text:p>256</text:p>
          </table:table-cell>
          <table:table-cell office:value-type="float" office:value="34" table:style-name="ce47">
            <text:p>34</text:p>
          </table:table-cell>
          <table:table-cell office:value-type="float" office:value="981" table:style-name="ce47">
            <text:p>981</text:p>
          </table:table-cell>
          <table:table-cell office:value-type="string" table:style-name="ce48">
            <text:p>Nanotechnology: Health and Environmental Risks.</text:p>
          </table:table-cell>
          <table:table-cell office:value-type="string" table:style-name="ce48">
            <text:p>Shatkin, Jo A.</text:p>
          </table:table-cell>
          <table:table-cell office:value-type="string" table:style-name="ce48">
            <text:p>CRC Press Llc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1420053639</text:p>
          </table:table-cell>
          <table:table-cell office:value-type="string" table:style-name="ce48">
            <text:p>9781420053630</text:p>
          </table:table-cell>
          <table:table-cell office:value-type="float" office:value="1" table:style-name="ce26">
            <text:p>1<text:s/></text:p>
          </table:table-cell>
          <table:table-cell office:value-type="float" office:value="1176" table:formula="msoxl:=L257/J257" table:style-name="ce17">
            <text:p>1,176<text:s/></text:p>
          </table:table-cell>
          <table:table-cell office:value-type="float" office:value="1176" table:style-name="ce32">
            <text:p>1,176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57" table:style-name="ce12">
            <text:p>257</text:p>
          </table:table-cell>
          <table:table-cell office:value-type="float" office:value="34" table:style-name="ce47">
            <text:p>34</text:p>
          </table:table-cell>
          <table:table-cell office:value-type="float" office:value="982" table:style-name="ce47">
            <text:p>982</text:p>
          </table:table-cell>
          <table:table-cell office:value-type="string" table:style-name="ce48">
            <text:p>Nanotoxicology: Interactions of Nanomaterials with Biological Systems.</text:p>
          </table:table-cell>
          <table:table-cell office:value-type="string" table:style-name="ce48">
            <text:p>Zhao, Yuliang</text:p>
          </table:table-cell>
          <table:table-cell office:value-type="string" table:style-name="ce48">
            <text:p>American Scientific Publishers</text:p>
          </table:table-cell>
          <table:table-cell office:value-type="float" office:value="2007" table:style-name="ce48">
            <text:p>2007</text:p>
          </table:table-cell>
          <table:table-cell office:value-type="string" table:style-name="ce48">
            <text:p>1588830888</text:p>
          </table:table-cell>
          <table:table-cell office:value-type="string" table:style-name="ce48">
            <text:p>9781588830883</text:p>
          </table:table-cell>
          <table:table-cell office:value-type="float" office:value="1" table:style-name="ce16">
            <text:p>1<text:s/></text:p>
          </table:table-cell>
          <table:table-cell office:value-type="float" office:value="11710" table:formula="msoxl:=L258/J258" table:style-name="ce17">
            <text:p>11,710<text:s/></text:p>
          </table:table-cell>
          <table:table-cell office:value-type="float" office:value="11710" table:style-name="ce32">
            <text:p>11,710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58" table:style-name="ce12">
            <text:p>258</text:p>
          </table:table-cell>
          <table:table-cell office:value-type="float" office:value="34" table:style-name="ce47">
            <text:p>34</text:p>
          </table:table-cell>
          <table:table-cell office:value-type="float" office:value="983" table:style-name="ce47">
            <text:p>983</text:p>
          </table:table-cell>
          <table:table-cell office:value-type="string" table:style-name="ce48">
            <text:p>Nanoparticles for Pharmaceutical Applications.</text:p>
          </table:table-cell>
          <table:table-cell office:value-type="string" table:style-name="ce48">
            <text:p>Domb, A. J.</text:p>
          </table:table-cell>
          <table:table-cell office:value-type="string" table:style-name="ce48">
            <text:p>American Scientific Publishers</text:p>
          </table:table-cell>
          <table:table-cell office:value-type="float" office:value="2007" table:style-name="ce48">
            <text:p>2007</text:p>
          </table:table-cell>
          <table:table-cell office:value-type="string" table:style-name="ce48">
            <text:p>1588830896</text:p>
          </table:table-cell>
          <table:table-cell office:value-type="string" table:style-name="ce48">
            <text:p>9781588830890</text:p>
          </table:table-cell>
          <table:table-cell office:value-type="float" office:value="1" table:style-name="ce26">
            <text:p>1<text:s/></text:p>
          </table:table-cell>
          <table:table-cell office:value-type="float" office:value="11710" table:formula="msoxl:=L259/J259" table:style-name="ce17">
            <text:p>11,710<text:s/></text:p>
          </table:table-cell>
          <table:table-cell office:value-type="float" office:value="11710" table:style-name="ce32">
            <text:p>11,710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59" table:style-name="ce12">
            <text:p>259</text:p>
          </table:table-cell>
          <table:table-cell office:value-type="float" office:value="34" table:style-name="ce47">
            <text:p>34</text:p>
          </table:table-cell>
          <table:table-cell office:value-type="float" office:value="984" table:style-name="ce47">
            <text:p>984</text:p>
          </table:table-cell>
          <table:table-cell office:value-type="string" table:style-name="ce48">
            <text:p>Cancer Nanotechnology.</text:p>
          </table:table-cell>
          <table:table-cell office:value-type="string" table:style-name="ce48">
            <text:p>Nalwa, Hari S.</text:p>
          </table:table-cell>
          <table:table-cell office:value-type="string" table:style-name="ce48">
            <text:p>American Scientific Publishers</text:p>
          </table:table-cell>
          <table:table-cell office:value-type="float" office:value="2007" table:style-name="ce48">
            <text:p>2007</text:p>
          </table:table-cell>
          <table:table-cell office:value-type="string" table:style-name="ce48">
            <text:p>1588830713</text:p>
          </table:table-cell>
          <table:table-cell office:value-type="string" table:style-name="ce48">
            <text:p>9781588830715</text:p>
          </table:table-cell>
          <table:table-cell office:value-type="float" office:value="1" table:style-name="ce16">
            <text:p>1<text:s/></text:p>
          </table:table-cell>
          <table:table-cell office:value-type="float" office:value="11710" table:formula="msoxl:=L260/J260" table:style-name="ce17">
            <text:p>11,710<text:s/></text:p>
          </table:table-cell>
          <table:table-cell office:value-type="float" office:value="11710" table:style-name="ce32">
            <text:p>11,710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60" table:style-name="ce12">
            <text:p>260</text:p>
          </table:table-cell>
          <table:table-cell office:value-type="float" office:value="34" table:style-name="ce47">
            <text:p>34</text:p>
          </table:table-cell>
          <table:table-cell office:value-type="float" office:value="985" table:style-name="ce47">
            <text:p>985</text:p>
          </table:table-cell>
          <table:table-cell office:value-type="string" table:style-name="ce48">
            <text:p>Biochemistry of Vitamin B6 and PQQ.</text:p>
          </table:table-cell>
          <table:table-cell office:value-type="string" table:style-name="ce48">
            <text:p>Marino, G.</text:p>
          </table:table-cell>
          <table:table-cell office:value-type="string" table:style-name="ce48">
            <text:p>Birkhauser Verlag AG</text:p>
          </table:table-cell>
          <table:table-cell office:value-type="float" office:value="1994" table:style-name="ce48">
            <text:p>1994</text:p>
          </table:table-cell>
          <table:table-cell office:value-type="string" table:style-name="ce48">
            <text:p>3764350679</text:p>
          </table:table-cell>
          <table:table-cell office:value-type="string" table:style-name="ce48">
            <text:p>9783764350673</text:p>
          </table:table-cell>
          <table:table-cell office:value-type="float" office:value="1" table:style-name="ce26">
            <text:p>1<text:s/></text:p>
          </table:table-cell>
          <table:table-cell office:value-type="float" office:value="2976" table:formula="msoxl:=L261/J261" table:style-name="ce17">
            <text:p>2,976<text:s/></text:p>
          </table:table-cell>
          <table:table-cell office:value-type="float" office:value="2976" table:style-name="ce32">
            <text:p>2,976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float" office:value="34" table:style-name="ce47">
            <text:p>34</text:p>
          </table:table-cell>
          <table:table-cell office:value-type="float" office:value="986" table:style-name="ce47">
            <text:p>986</text:p>
          </table:table-cell>
          <table:table-cell office:value-type="string" table:style-name="ce48">
            <text:p>Encyclopedia of Sensors, 10-Vols/Set.</text:p>
          </table:table-cell>
          <table:table-cell office:value-type="string" table:style-name="ce48">
            <text:p>Pishko, Michael V.</text:p>
          </table:table-cell>
          <table:table-cell office:value-type="string" table:style-name="ce48">
            <text:p>American Scientific Publishers</text:p>
          </table:table-cell>
          <table:table-cell office:value-type="float" office:value="2006" table:style-name="ce48">
            <text:p>2006</text:p>
          </table:table-cell>
          <table:table-cell office:value-type="string" table:style-name="ce48">
            <text:p>158883056X</text:p>
          </table:table-cell>
          <table:table-cell office:value-type="string" table:style-name="ce48">
            <text:p>9781588830562</text:p>
          </table:table-cell>
          <table:table-cell office:value-type="float" office:value="1" table:style-name="ce16">
            <text:p>1<text:s/></text:p>
          </table:table-cell>
          <table:table-cell office:value-type="float" office:value="205407" table:formula="msoxl:=L262/J262" table:style-name="ce17">
            <text:p>205,407<text:s/></text:p>
          </table:table-cell>
          <table:table-cell office:value-type="float" office:value="205407" table:style-name="ce32">
            <text:p>205,407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生機系</text:p>
          </table:table-cell>
          <table:table-cell office:value-type="string" table:style-name="ce48">
            <text:p>蘭潭</text:p>
          </table:table-cell>
          <table:table-cell office:value-type="float" office:value="10" table:style-name="ce34">
            <text:p>10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62" table:style-name="ce12">
            <text:p>262</text:p>
          </table:table-cell>
          <table:table-cell office:value-type="float" office:value="34" table:style-name="ce47">
            <text:p>34</text:p>
          </table:table-cell>
          <table:table-cell office:value-type="float" office:value="987" table:style-name="ce47">
            <text:p>987</text:p>
          </table:table-cell>
          <table:table-cell office:value-type="string" table:style-name="ce48">
            <text:p>GIS Investigations: Earth Science to Accompany ArcView Version 3.X with CD-ROM.</text:p>
          </table:table-cell>
          <table:table-cell office:value-type="string" table:style-name="ce48">
            <text:p>Hall, Michelle K.</text:p>
          </table:table-cell>
          <table:table-cell office:value-type="string" table:style-name="ce48">
            <text:p>Delmar Publishers, Inc.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1418080748</text:p>
          </table:table-cell>
          <table:table-cell office:value-type="string" table:style-name="ce48">
            <text:p>9781418080747</text:p>
          </table:table-cell>
          <table:table-cell office:value-type="float" office:value="1" table:style-name="ce26">
            <text:p>1<text:s/></text:p>
          </table:table-cell>
          <table:table-cell office:value-type="float" office:value="23976" table:formula="msoxl:=L263/J263" table:style-name="ce17">
            <text:p>23,976<text:s/></text:p>
          </table:table-cell>
          <table:table-cell office:value-type="float" office:value="23976" table:style-name="ce32">
            <text:p>23,976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土木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63" table:style-name="ce12">
            <text:p>263</text:p>
          </table:table-cell>
          <table:table-cell office:value-type="float" office:value="34" table:style-name="ce47">
            <text:p>34</text:p>
          </table:table-cell>
          <table:table-cell office:value-type="float" office:value="988" table:style-name="ce47">
            <text:p>988</text:p>
          </table:table-cell>
          <table:table-cell office:value-type="string" table:style-name="ce48">
            <text:p>Intelligent Freight Transportation.</text:p>
          </table:table-cell>
          <table:table-cell office:value-type="string" table:style-name="ce48">
            <text:p>Ioannou, Petros A.</text:p>
          </table:table-cell>
          <table:table-cell office:value-type="string" table:style-name="ce48">
            <text:p>CRC Press Llc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0849307708</text:p>
          </table:table-cell>
          <table:table-cell office:value-type="string" table:style-name="ce48">
            <text:p>9780849307706</text:p>
          </table:table-cell>
          <table:table-cell office:value-type="float" office:value="1" table:style-name="ce16">
            <text:p>1<text:s/></text:p>
          </table:table-cell>
          <table:table-cell office:value-type="float" office:value="3347" table:formula="msoxl:=L264/J264" table:style-name="ce17">
            <text:p>3,347<text:s/></text:p>
          </table:table-cell>
          <table:table-cell office:value-type="float" office:value="3347" table:style-name="ce32">
            <text:p>3,347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運輸物流所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64" table:style-name="ce12">
            <text:p>264</text:p>
          </table:table-cell>
          <table:table-cell office:value-type="float" office:value="34" table:style-name="ce47">
            <text:p>34</text:p>
          </table:table-cell>
          <table:table-cell office:value-type="float" office:value="989" table:style-name="ce47">
            <text:p>989</text:p>
          </table:table-cell>
          <table:table-cell office:value-type="string" table:style-name="ce48">
            <text:p>Nanolithography and Patterning Techniques in Microelectronics.</text:p>
          </table:table-cell>
          <table:table-cell office:value-type="string" table:style-name="ce48">
            <text:p>Bucknall, David G.</text:p>
          </table:table-cell>
          <table:table-cell office:value-type="string" table:style-name="ce48">
            <text:p>Woodhead Publishing Ltd.</text:p>
          </table:table-cell>
          <table:table-cell office:value-type="float" office:value="2005" table:style-name="ce48">
            <text:p>2005</text:p>
          </table:table-cell>
          <table:table-cell office:value-type="string" table:style-name="ce48">
            <text:p>1855739313</text:p>
          </table:table-cell>
          <table:table-cell office:value-type="string" table:style-name="ce48">
            <text:p>9781855739314</text:p>
          </table:table-cell>
          <table:table-cell office:value-type="float" office:value="1" table:style-name="ce26">
            <text:p>1<text:s/></text:p>
          </table:table-cell>
          <table:table-cell office:value-type="float" office:value="6559" table:formula="msoxl:=L265/J265" table:style-name="ce17">
            <text:p>6,559<text:s/></text:p>
          </table:table-cell>
          <table:table-cell office:value-type="float" office:value="6559" table:style-name="ce32">
            <text:p>6,559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物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65" table:style-name="ce12">
            <text:p>265</text:p>
          </table:table-cell>
          <table:table-cell office:value-type="float" office:value="34" table:style-name="ce47">
            <text:p>34</text:p>
          </table:table-cell>
          <table:table-cell office:value-type="float" office:value="990" table:style-name="ce47">
            <text:p>990</text:p>
          </table:table-cell>
          <table:table-cell office:value-type="string" table:style-name="ce48">
            <text:p>Drug-DNA Interactions: Structures and Spectra.</text:p>
          </table:table-cell>
          <table:table-cell office:value-type="string" table:style-name="ce48">
            <text:p>Nakamoto, Kazuo</text:p>
          </table:table-cell>
          <table:table-cell office:value-type="string" table:style-name="ce48">
            <text:p>John Wiley &amp; Sons, Inc.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0471786268</text:p>
          </table:table-cell>
          <table:table-cell office:value-type="string" table:style-name="ce48">
            <text:p>9780471786269</text:p>
          </table:table-cell>
          <table:table-cell office:value-type="float" office:value="1" table:style-name="ce16">
            <text:p>1<text:s/></text:p>
          </table:table-cell>
          <table:table-cell office:value-type="float" office:value="3667" table:formula="msoxl:=L266/J266" table:style-name="ce17">
            <text:p>3,667<text:s/></text:p>
          </table:table-cell>
          <table:table-cell office:value-type="float" office:value="3667" table:style-name="ce32">
            <text:p>3,667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66" table:style-name="ce12">
            <text:p>266</text:p>
          </table:table-cell>
          <table:table-cell office:value-type="float" office:value="34" table:style-name="ce47">
            <text:p>34</text:p>
          </table:table-cell>
          <table:table-cell office:value-type="float" office:value="991" table:style-name="ce47">
            <text:p>991</text:p>
          </table:table-cell>
          <table:table-cell office:value-type="string" table:style-name="ce48">
            <text:p>A Practical Approach to Quantitative Metal Analysis of Organic Matrices.</text:p>
          </table:table-cell>
          <table:table-cell office:value-type="string" table:style-name="ce48">
            <text:p>Brennan, Martin</text:p>
          </table:table-cell>
          <table:table-cell office:value-type="string" table:style-name="ce48">
            <text:p>John Wiley &amp; Sons, Inc.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0470031972</text:p>
          </table:table-cell>
          <table:table-cell office:value-type="string" table:style-name="ce48">
            <text:p>9780470031971</text:p>
          </table:table-cell>
          <table:table-cell office:value-type="float" office:value="1" table:style-name="ce26">
            <text:p>1<text:s/></text:p>
          </table:table-cell>
          <table:table-cell office:value-type="float" office:value="4402" table:formula="msoxl:=L267/J267" table:style-name="ce17">
            <text:p>4,402<text:s/></text:p>
          </table:table-cell>
          <table:table-cell office:value-type="float" office:value="4402" table:style-name="ce32">
            <text:p>4,402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67" table:style-name="ce12">
            <text:p>267</text:p>
          </table:table-cell>
          <table:table-cell office:value-type="float" office:value="34" table:style-name="ce47">
            <text:p>34</text:p>
          </table:table-cell>
          <table:table-cell office:value-type="float" office:value="992" table:style-name="ce47">
            <text:p>992</text:p>
          </table:table-cell>
          <table:table-cell office:value-type="string" table:style-name="ce48">
            <text:p>Arrow-Pushing in Organic Chemistry: An Easy Approach to Understanding Reaction Mechanisms.</text:p>
          </table:table-cell>
          <table:table-cell office:value-type="string" table:style-name="ce48">
            <text:p>Levy, Daniel E.</text:p>
          </table:table-cell>
          <table:table-cell office:value-type="string" table:style-name="ce48">
            <text:p>John Wiley &amp; Sons, Inc.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0470171103</text:p>
          </table:table-cell>
          <table:table-cell office:value-type="string" table:style-name="ce48">
            <text:p>9780470171103</text:p>
          </table:table-cell>
          <table:table-cell office:value-type="float" office:value="1" table:style-name="ce16">
            <text:p>1<text:s/></text:p>
          </table:table-cell>
          <table:table-cell office:value-type="float" office:value="1172" table:formula="msoxl:=L268/J268" table:style-name="ce17">
            <text:p>1,172<text:s/></text:p>
          </table:table-cell>
          <table:table-cell office:value-type="float" office:value="1172" table:style-name="ce32">
            <text:p>1,172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3">
          <table:table-cell office:value-type="float" office:value="268" table:style-name="ce12">
            <text:p>268</text:p>
          </table:table-cell>
          <table:table-cell office:value-type="float" office:value="34" table:style-name="ce47">
            <text:p>34</text:p>
          </table:table-cell>
          <table:table-cell office:value-type="float" office:value="993" table:style-name="ce47">
            <text:p>993</text:p>
          </table:table-cell>
          <table:table-cell office:value-type="string" table:style-name="ce48">
            <text:p>Modified Nucleosides: In Biochemistry, Biotechnology and Medicine.</text:p>
          </table:table-cell>
          <table:table-cell office:value-type="string" table:style-name="ce48">
            <text:p>Herdewijn, Piet</text:p>
          </table:table-cell>
          <table:table-cell office:value-type="string" table:style-name="ce48">
            <text:p>Wiley-VCH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3527318208</text:p>
          </table:table-cell>
          <table:table-cell office:value-type="string" table:style-name="ce48">
            <text:p>9783527318209</text:p>
          </table:table-cell>
          <table:table-cell office:value-type="float" office:value="1" table:style-name="ce26">
            <text:p>1<text:s/></text:p>
          </table:table-cell>
          <table:table-cell office:value-type="float" office:value="12913" table:formula="msoxl:=L269/J269" table:style-name="ce17">
            <text:p>12,913<text:s/></text:p>
          </table:table-cell>
          <table:table-cell office:value-type="float" office:value="12913" table:style-name="ce32">
            <text:p>12,913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69" table:style-name="ce12">
            <text:p>269</text:p>
          </table:table-cell>
          <table:table-cell office:value-type="float" office:value="34" table:style-name="ce47">
            <text:p>34</text:p>
          </table:table-cell>
          <table:table-cell office:value-type="float" office:value="994" table:style-name="ce47">
            <text:p>994</text:p>
          </table:table-cell>
          <table:table-cell office:value-type="string" table:style-name="ce48">
            <text:p>Nanotechnology Applications and Markets.</text:p>
          </table:table-cell>
          <table:table-cell office:value-type="string" table:style-name="ce48">
            <text:p>Gasman, Lawrence</text:p>
          </table:table-cell>
          <table:table-cell office:value-type="string" table:style-name="ce48">
            <text:p>Artech House Books</text:p>
          </table:table-cell>
          <table:table-cell office:value-type="float" office:value="2006" table:style-name="ce48">
            <text:p>2006</text:p>
          </table:table-cell>
          <table:table-cell office:value-type="string" table:style-name="ce48">
            <text:p>1596930063</text:p>
          </table:table-cell>
          <table:table-cell office:value-type="string" table:style-name="ce48">
            <text:p>9781596930063</text:p>
          </table:table-cell>
          <table:table-cell office:value-type="float" office:value="1" table:style-name="ce16">
            <text:p>1<text:s/></text:p>
          </table:table-cell>
          <table:table-cell office:value-type="float" office:value="2081" table:formula="msoxl:=L270/J270" table:style-name="ce17">
            <text:p>2,081<text:s/></text:p>
          </table:table-cell>
          <table:table-cell office:value-type="float" office:value="2081" table:style-name="ce32">
            <text:p>2,081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70" table:style-name="ce12">
            <text:p>270</text:p>
          </table:table-cell>
          <table:table-cell office:value-type="float" office:value="34" table:style-name="ce47">
            <text:p>34</text:p>
          </table:table-cell>
          <table:table-cell office:value-type="float" office:value="995" table:style-name="ce47">
            <text:p>995</text:p>
          </table:table-cell>
          <table:table-cell office:value-type="string" table:style-name="ce48">
            <text:p>Biotechnology Annual Review, Volume 11.</text:p>
          </table:table-cell>
          <table:table-cell office:value-type="string" table:style-name="ce48">
            <text:p>El-Gewely, M. Raafat</text:p>
          </table:table-cell>
          <table:table-cell office:value-type="string" table:style-name="ce48">
            <text:p>Elsevier Science</text:p>
          </table:table-cell>
          <table:table-cell office:value-type="float" office:value="2005" table:style-name="ce48">
            <text:p>2005</text:p>
          </table:table-cell>
          <table:table-cell office:value-type="string" table:style-name="ce48">
            <text:p>0444519521</text:p>
          </table:table-cell>
          <table:table-cell office:value-type="string" table:style-name="ce48">
            <text:p>9780444519528</text:p>
          </table:table-cell>
          <table:table-cell office:value-type="float" office:value="1" table:style-name="ce26">
            <text:p>1<text:s/></text:p>
          </table:table-cell>
          <table:table-cell office:value-type="float" office:value="7337" table:formula="msoxl:=L271/J271" table:style-name="ce17">
            <text:p>7,337<text:s/></text:p>
          </table:table-cell>
          <table:table-cell office:value-type="float" office:value="7337" table:style-name="ce32">
            <text:p>7,337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用化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71" table:style-name="ce12">
            <text:p>271</text:p>
          </table:table-cell>
          <table:table-cell office:value-type="float" office:value="34" table:style-name="ce47">
            <text:p>34</text:p>
          </table:table-cell>
          <table:table-cell office:value-type="float" office:value="996" table:style-name="ce47">
            <text:p>996</text:p>
          </table:table-cell>
          <table:table-cell office:value-type="string" table:style-name="ce48">
            <text:p>Principles of Nanophotonics.</text:p>
          </table:table-cell>
          <table:table-cell office:value-type="string" table:style-name="ce48">
            <text:p>Ohtsu, Motoichi</text:p>
          </table:table-cell>
          <table:table-cell office:value-type="string" table:style-name="ce48">
            <text:p>Chapman &amp; Hall/CRC</text:p>
          </table:table-cell>
          <table:table-cell office:value-type="float" office:value="2008" table:style-name="ce48">
            <text:p>2008</text:p>
          </table:table-cell>
          <table:table-cell office:value-type="string" table:style-name="ce48">
            <text:p>1584889721</text:p>
          </table:table-cell>
          <table:table-cell office:value-type="string" table:style-name="ce48">
            <text:p>9781584889724</text:p>
          </table:table-cell>
          <table:table-cell office:value-type="float" office:value="1" table:style-name="ce16">
            <text:p>1<text:s/></text:p>
          </table:table-cell>
          <table:table-cell office:value-type="float" office:value="1899" table:formula="msoxl:=L272/J272" table:style-name="ce17">
            <text:p>1,899<text:s/></text:p>
          </table:table-cell>
          <table:table-cell office:value-type="float" office:value="1899" table:style-name="ce32">
            <text:p>1,899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物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6">
          <table:table-cell office:value-type="float" office:value="272" table:style-name="ce12">
            <text:p>272</text:p>
          </table:table-cell>
          <table:table-cell office:value-type="float" office:value="34" table:style-name="ce47">
            <text:p>34</text:p>
          </table:table-cell>
          <table:table-cell office:value-type="float" office:value="997" table:style-name="ce47">
            <text:p>997</text:p>
          </table:table-cell>
          <table:table-cell office:value-type="string" table:style-name="ce48">
            <text:p>Nanomaterials Handbook.</text:p>
          </table:table-cell>
          <table:table-cell office:value-type="string" table:style-name="ce48">
            <text:p>Gogotsi, Yury</text:p>
          </table:table-cell>
          <table:table-cell office:value-type="string" table:style-name="ce48">
            <text:p>CRC Press Llc</text:p>
          </table:table-cell>
          <table:table-cell office:value-type="float" office:value="2006" table:style-name="ce48">
            <text:p>2006</text:p>
          </table:table-cell>
          <table:table-cell office:value-type="string" table:style-name="ce48">
            <text:p>0849323088</text:p>
          </table:table-cell>
          <table:table-cell office:value-type="string" table:style-name="ce48">
            <text:p>9780849323089</text:p>
          </table:table-cell>
          <table:table-cell office:value-type="float" office:value="1" table:style-name="ce26">
            <text:p>1<text:s/></text:p>
          </table:table-cell>
          <table:table-cell office:value-type="float" office:value="3845" table:formula="msoxl:=L273/J273" table:style-name="ce17">
            <text:p>3,845<text:s/></text:p>
          </table:table-cell>
          <table:table-cell office:value-type="float" office:value="3845" table:style-name="ce32">
            <text:p>3,845<text:s/></text:p>
          </table:table-cell>
          <table:table-cell office:value-type="string" table:style-name="ce48">
            <text:p>學院推薦</text:p>
          </table:table-cell>
          <table:table-cell office:value-type="string" table:style-name="ce49">
            <text:p>理工學院</text:p>
          </table:table-cell>
          <table:table-cell office:value-type="string" table:style-name="ce49">
            <text:p>應物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47"/>
          <table:table-cell table:number-columns-repeated="16366" table:style-name="ce50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float" office:value="36" table:style-name="ce13">
            <text:p>36</text:p>
          </table:table-cell>
          <table:table-cell office:value-type="float" office:value="796" table:style-name="ce14">
            <text:p>796</text:p>
          </table:table-cell>
          <table:table-cell office:value-type="string" table:style-name="ce13">
            <text:p>Simple Models of Magnetism.</text:p>
          </table:table-cell>
          <table:table-cell office:value-type="string" table:style-name="ce13">
            <text:p>Skomski, Ralph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198570759</text:p>
          </table:table-cell>
          <table:table-cell office:value-type="string" table:style-name="ce15">
            <text:p>9780198570752</text:p>
          </table:table-cell>
          <table:table-cell office:value-type="float" office:value="1" table:style-name="ce16">
            <text:p>1<text:s/></text:p>
          </table:table-cell>
          <table:table-cell office:value-type="float" office:value="1740" table:formula="msoxl:=L274/J274" table:style-name="ce17">
            <text:p>1,740<text:s/></text:p>
          </table:table-cell>
          <table:table-cell office:value-type="float" office:value="1740" table:style-name="ce18">
            <text:p>1,74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float" office:value="36" table:style-name="ce13">
            <text:p>36</text:p>
          </table:table-cell>
          <table:table-cell office:value-type="float" office:value="797" table:style-name="ce14">
            <text:p>797</text:p>
          </table:table-cell>
          <table:table-cell office:value-type="string" table:style-name="ce13">
            <text:p>Introduction to Magnetism and Magnetic Materials. (2/e)</text:p>
          </table:table-cell>
          <table:table-cell office:value-type="string" table:style-name="ce13">
            <text:p>Jiles, David</text:p>
          </table:table-cell>
          <table:table-cell office:value-type="string" table:style-name="ce13">
            <text:p>CRC Press Llc</text:p>
          </table:table-cell>
          <table:table-cell office:value-type="float" office:value="1998" table:style-name="ce14">
            <text:p>1998</text:p>
          </table:table-cell>
          <table:table-cell office:value-type="string" table:style-name="ce15">
            <text:p>0412798603</text:p>
          </table:table-cell>
          <table:table-cell office:value-type="string" table:style-name="ce15">
            <text:p>9780412798603</text:p>
          </table:table-cell>
          <table:table-cell office:value-type="float" office:value="1" table:style-name="ce26">
            <text:p>1<text:s/></text:p>
          </table:table-cell>
          <table:table-cell office:value-type="float" office:value="1436" table:formula="msoxl:=L275/J275" table:style-name="ce17">
            <text:p>1,436<text:s/></text:p>
          </table:table-cell>
          <table:table-cell office:value-type="float" office:value="1436" table:style-name="ce18">
            <text:p>1,43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float" office:value="36" table:style-name="ce13">
            <text:p>36</text:p>
          </table:table-cell>
          <table:table-cell office:value-type="float" office:value="798" table:style-name="ce14">
            <text:p>798</text:p>
          </table:table-cell>
          <table:table-cell office:value-type="string" table:style-name="ce13">
            <text:p>Optic in Magnetic Multilayers and Nanostructures.</text:p>
          </table:table-cell>
          <table:table-cell office:value-type="string" table:style-name="ce13">
            <text:p>Visnovsky, Stefan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36864</text:p>
          </table:table-cell>
          <table:table-cell office:value-type="string" table:style-name="ce15">
            <text:p>9780849336867</text:p>
          </table:table-cell>
          <table:table-cell office:value-type="float" office:value="1" table:style-name="ce16">
            <text:p>1<text:s/></text:p>
          </table:table-cell>
          <table:table-cell office:value-type="float" office:value="2481" table:formula="msoxl:=L276/J276" table:style-name="ce17">
            <text:p>2,481<text:s/></text:p>
          </table:table-cell>
          <table:table-cell office:value-type="float" office:value="2481" table:style-name="ce18">
            <text:p>2,48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float" office:value="36" table:style-name="ce13">
            <text:p>36</text:p>
          </table:table-cell>
          <table:table-cell office:value-type="float" office:value="799" table:style-name="ce14">
            <text:p>799</text:p>
          </table:table-cell>
          <table:table-cell office:value-type="string" table:style-name="ce13">
            <text:p>Knowledge Processing with Interval and Soft Computing.</text:p>
          </table:table-cell>
          <table:table-cell office:value-type="string" table:style-name="ce13">
            <text:p>Hu, Chenyi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8003250</text:p>
          </table:table-cell>
          <table:table-cell office:value-type="string" table:style-name="ce15">
            <text:p>9781848003255</text:p>
          </table:table-cell>
          <table:table-cell office:value-type="float" office:value="1" table:style-name="ce26">
            <text:p>1<text:s/></text:p>
          </table:table-cell>
          <table:table-cell office:value-type="float" office:value="2534" table:formula="msoxl:=L277/J277" table:style-name="ce17">
            <text:p>2,534<text:s/></text:p>
          </table:table-cell>
          <table:table-cell office:value-type="float" office:value="2534" table:style-name="ce18">
            <text:p>2,53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float" office:value="36" table:style-name="ce13">
            <text:p>36</text:p>
          </table:table-cell>
          <table:table-cell office:value-type="float" office:value="800" table:style-name="ce14">
            <text:p>800</text:p>
          </table:table-cell>
          <table:table-cell office:value-type="string" table:style-name="ce13">
            <text:p>Stochastic Verus Deterministic Systems of Differential Equations.</text:p>
          </table:table-cell>
          <table:table-cell office:value-type="string" table:style-name="ce13">
            <text:p>Ladde, G. S.</text:p>
          </table:table-cell>
          <table:table-cell office:value-type="string" table:style-name="ce13">
            <text:p>Marcel Dekker Inc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82474697X</text:p>
          </table:table-cell>
          <table:table-cell office:value-type="string" table:style-name="ce15">
            <text:p>9780824746971</text:p>
          </table:table-cell>
          <table:table-cell office:value-type="float" office:value="1" table:style-name="ce16">
            <text:p>1<text:s/></text:p>
          </table:table-cell>
          <table:table-cell office:value-type="float" office:value="5225" table:formula="msoxl:=L278/J278" table:style-name="ce17">
            <text:p>5,225<text:s/></text:p>
          </table:table-cell>
          <table:table-cell office:value-type="float" office:value="5225" table:style-name="ce18">
            <text:p>5,22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float" office:value="36" table:style-name="ce13">
            <text:p>36</text:p>
          </table:table-cell>
          <table:table-cell office:value-type="float" office:value="801" table:style-name="ce14">
            <text:p>801</text:p>
          </table:table-cell>
          <table:table-cell office:value-type="string" table:style-name="ce13">
            <text:p>Partial Differential Equations and Systems Not Solvable with Respect to a Higher-Order Derivative.</text:p>
          </table:table-cell>
          <table:table-cell office:value-type="string" table:style-name="ce13">
            <text:p>Demidenko, Gennadii V.</text:p>
          </table:table-cell>
          <table:table-cell office:value-type="string" table:style-name="ce13">
            <text:p>Marcel Dekker Inc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824740394</text:p>
          </table:table-cell>
          <table:table-cell office:value-type="string" table:style-name="ce15">
            <text:p>9780824740399</text:p>
          </table:table-cell>
          <table:table-cell office:value-type="float" office:value="1" table:style-name="ce26">
            <text:p>1<text:s/></text:p>
          </table:table-cell>
          <table:table-cell office:value-type="float" office:value="5661" table:formula="msoxl:=L279/J279" table:style-name="ce17">
            <text:p>5,661<text:s/></text:p>
          </table:table-cell>
          <table:table-cell office:value-type="float" office:value="5661" table:style-name="ce18">
            <text:p>5,66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float" office:value="36" table:style-name="ce13">
            <text:p>36</text:p>
          </table:table-cell>
          <table:table-cell office:value-type="float" office:value="802" table:style-name="ce14">
            <text:p>802</text:p>
          </table:table-cell>
          <table:table-cell office:value-type="string" table:style-name="ce13">
            <text:p>A First Course in Statistical Programming with R.</text:p>
          </table:table-cell>
          <table:table-cell office:value-type="string" table:style-name="ce13">
            <text:p>Braun, W. John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694248</text:p>
          </table:table-cell>
          <table:table-cell office:value-type="string" table:style-name="ce15">
            <text:p>9780521694247</text:p>
          </table:table-cell>
          <table:table-cell office:value-type="float" office:value="1" table:style-name="ce16">
            <text:p>1<text:s/></text:p>
          </table:table-cell>
          <table:table-cell office:value-type="float" office:value="1478" table:formula="msoxl:=L280/J280" table:style-name="ce17">
            <text:p>1,478<text:s/></text:p>
          </table:table-cell>
          <table:table-cell office:value-type="float" office:value="1478" table:style-name="ce18">
            <text:p>1,47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float" office:value="36" table:style-name="ce13">
            <text:p>36</text:p>
          </table:table-cell>
          <table:table-cell office:value-type="float" office:value="803" table:style-name="ce14">
            <text:p>803</text:p>
          </table:table-cell>
          <table:table-cell office:value-type="string" table:style-name="ce13">
            <text:p>Handbook of Granular Computing.</text:p>
          </table:table-cell>
          <table:table-cell office:value-type="string" table:style-name="ce13">
            <text:p>Pedrycz, Witold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035544</text:p>
          </table:table-cell>
          <table:table-cell office:value-type="string" table:style-name="ce15">
            <text:p>9780470035542</text:p>
          </table:table-cell>
          <table:table-cell office:value-type="float" office:value="1" table:style-name="ce26">
            <text:p>1<text:s/></text:p>
          </table:table-cell>
          <table:table-cell office:value-type="float" office:value="8868" table:formula="msoxl:=L281/J281" table:style-name="ce17">
            <text:p>8,868<text:s/></text:p>
          </table:table-cell>
          <table:table-cell office:value-type="float" office:value="8868" table:style-name="ce18">
            <text:p>8,86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float" office:value="36" table:style-name="ce13">
            <text:p>36</text:p>
          </table:table-cell>
          <table:table-cell office:value-type="float" office:value="804" table:style-name="ce14">
            <text:p>804</text:p>
          </table:table-cell>
          <table:table-cell office:value-type="string" table:style-name="ce13">
            <text:p>Fourier Analysis of Time Series: An Introduction.</text:p>
          </table:table-cell>
          <table:table-cell office:value-type="string" table:style-name="ce13">
            <text:p>Bloomfield, Peter</text:p>
          </table:table-cell>
          <table:table-cell office:value-type="string" table:style-name="ce13">
            <text:p>John Wiley &amp; Sons, Inc.</text:p>
          </table:table-cell>
          <table:table-cell office:value-type="float" office:value="2000" table:style-name="ce14">
            <text:p>2000</text:p>
          </table:table-cell>
          <table:table-cell office:value-type="string" table:style-name="ce15">
            <text:p>0471889482</text:p>
          </table:table-cell>
          <table:table-cell office:value-type="string" table:style-name="ce15">
            <text:p>9780471889489</text:p>
          </table:table-cell>
          <table:table-cell office:value-type="float" office:value="1" table:style-name="ce16">
            <text:p>1<text:s/></text:p>
          </table:table-cell>
          <table:table-cell office:value-type="float" office:value="3930" table:formula="msoxl:=L282/J282" table:style-name="ce17">
            <text:p>3,930<text:s/></text:p>
          </table:table-cell>
          <table:table-cell office:value-type="float" office:value="3930" table:style-name="ce18">
            <text:p>3,9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float" office:value="36" table:style-name="ce13">
            <text:p>36</text:p>
          </table:table-cell>
          <table:table-cell office:value-type="float" office:value="805" table:style-name="ce14">
            <text:p>805</text:p>
          </table:table-cell>
          <table:table-cell office:value-type="string" table:style-name="ce13">
            <text:p>Functional Analytic Methods for Partial Differential Equations.</text:p>
          </table:table-cell>
          <table:table-cell office:value-type="string" table:style-name="ce13">
            <text:p>Tanabe, Hiroki</text:p>
          </table:table-cell>
          <table:table-cell office:value-type="string" table:style-name="ce13">
            <text:p>Marcel Dekker Inc.</text:p>
          </table:table-cell>
          <table:table-cell office:value-type="float" office:value="1997" table:style-name="ce14">
            <text:p>1997</text:p>
          </table:table-cell>
          <table:table-cell office:value-type="string" table:style-name="ce15">
            <text:p>0824797744</text:p>
          </table:table-cell>
          <table:table-cell office:value-type="string" table:style-name="ce15">
            <text:p>9780824797744</text:p>
          </table:table-cell>
          <table:table-cell office:value-type="float" office:value="1" table:style-name="ce26">
            <text:p>1<text:s/></text:p>
          </table:table-cell>
          <table:table-cell office:value-type="float" office:value="4746" table:formula="msoxl:=L283/J283" table:style-name="ce17">
            <text:p>4,746<text:s/></text:p>
          </table:table-cell>
          <table:table-cell office:value-type="float" office:value="4746" table:style-name="ce18">
            <text:p>4,7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83" table:style-name="ce12">
            <text:p>283</text:p>
          </table:table-cell>
          <table:table-cell office:value-type="float" office:value="36" table:style-name="ce13">
            <text:p>36</text:p>
          </table:table-cell>
          <table:table-cell office:value-type="float" office:value="806" table:style-name="ce14">
            <text:p>806</text:p>
          </table:table-cell>
          <table:table-cell office:value-type="string" table:style-name="ce13">
            <text:p>Polyurethanes in Biomedical Applications.</text:p>
          </table:table-cell>
          <table:table-cell office:value-type="string" table:style-name="ce13">
            <text:p>Lamba, Nina M. K.</text:p>
          </table:table-cell>
          <table:table-cell office:value-type="string" table:style-name="ce13">
            <text:p>CRC Press Llc</text:p>
          </table:table-cell>
          <table:table-cell office:value-type="float" office:value="1998" table:style-name="ce14">
            <text:p>1998</text:p>
          </table:table-cell>
          <table:table-cell office:value-type="string" table:style-name="ce15">
            <text:p>0849345170</text:p>
          </table:table-cell>
          <table:table-cell office:value-type="string" table:style-name="ce15">
            <text:p>9780849345173</text:p>
          </table:table-cell>
          <table:table-cell office:value-type="float" office:value="1" table:style-name="ce16">
            <text:p>1<text:s/></text:p>
          </table:table-cell>
          <table:table-cell office:value-type="float" office:value="4746" table:formula="msoxl:=L284/J284" table:style-name="ce17">
            <text:p>4,746<text:s/></text:p>
          </table:table-cell>
          <table:table-cell office:value-type="float" office:value="4746" table:style-name="ce18">
            <text:p>4,7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84" table:style-name="ce12">
            <text:p>284</text:p>
          </table:table-cell>
          <table:table-cell office:value-type="float" office:value="36" table:style-name="ce13">
            <text:p>36</text:p>
          </table:table-cell>
          <table:table-cell office:value-type="float" office:value="807" table:style-name="ce14">
            <text:p>807</text:p>
          </table:table-cell>
          <table:table-cell office:value-type="string" table:style-name="ce13">
            <text:p>Polyurathanes as Specialty Chemicals.</text:p>
          </table:table-cell>
          <table:table-cell office:value-type="string" table:style-name="ce13">
            <text:p>Thomson, T.</text:p>
          </table:table-cell>
          <table:table-cell office:value-type="string" table:style-name="ce13">
            <text:p>CRC Press Llc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849318572</text:p>
          </table:table-cell>
          <table:table-cell office:value-type="string" table:style-name="ce15">
            <text:p>9780849318573</text:p>
          </table:table-cell>
          <table:table-cell office:value-type="float" office:value="1" table:style-name="ce26">
            <text:p>1<text:s/></text:p>
          </table:table-cell>
          <table:table-cell office:value-type="float" office:value="4746" table:formula="msoxl:=L285/J285" table:style-name="ce17">
            <text:p>4,746<text:s/></text:p>
          </table:table-cell>
          <table:table-cell office:value-type="float" office:value="4746" table:style-name="ce18">
            <text:p>4,7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float" office:value="36" table:style-name="ce13">
            <text:p>36</text:p>
          </table:table-cell>
          <table:table-cell office:value-type="float" office:value="808" table:style-name="ce14">
            <text:p>808</text:p>
          </table:table-cell>
          <table:table-cell office:value-type="string" table:style-name="ce13">
            <text:p>Highly Efficient OLEDs with Phosphorescent Materials.</text:p>
          </table:table-cell>
          <table:table-cell office:value-type="string" table:style-name="ce13">
            <text:p>Yersin, Hartmut</text:p>
          </table:table-cell>
          <table:table-cell office:value-type="string" table:style-name="ce13">
            <text:p>Wiley-VCH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3527405941</text:p>
          </table:table-cell>
          <table:table-cell office:value-type="string" table:style-name="ce15">
            <text:p>9783527405947</text:p>
          </table:table-cell>
          <table:table-cell office:value-type="float" office:value="1" table:style-name="ce16">
            <text:p>1<text:s/></text:p>
          </table:table-cell>
          <table:table-cell office:value-type="float" office:value="5616" table:formula="msoxl:=L286/J286" table:style-name="ce17">
            <text:p>5,616<text:s/></text:p>
          </table:table-cell>
          <table:table-cell office:value-type="float" office:value="5616" table:style-name="ce18">
            <text:p>5,61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float" office:value="36" table:style-name="ce13">
            <text:p>36</text:p>
          </table:table-cell>
          <table:table-cell office:value-type="float" office:value="809" table:style-name="ce14">
            <text:p>809</text:p>
          </table:table-cell>
          <table:table-cell office:value-type="string" table:style-name="ce13">
            <text:p>Electromagnetic Nondestructive Evaluation (X).</text:p>
          </table:table-cell>
          <table:table-cell office:value-type="string" table:style-name="ce13">
            <text:p>Takahashi, Seiki</text:p>
          </table:table-cell>
          <table:table-cell office:value-type="string" table:style-name="ce13">
            <text:p>IOS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6037528</text:p>
          </table:table-cell>
          <table:table-cell office:value-type="string" table:style-name="ce15">
            <text:p>9781586037529</text:p>
          </table:table-cell>
          <table:table-cell office:value-type="float" office:value="1" table:style-name="ce26">
            <text:p>1<text:s/></text:p>
          </table:table-cell>
          <table:table-cell office:value-type="float" office:value="4731" table:formula="msoxl:=L287/J287" table:style-name="ce17">
            <text:p>4,731<text:s/></text:p>
          </table:table-cell>
          <table:table-cell office:value-type="float" office:value="4731" table:style-name="ce18">
            <text:p>4,73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table:style-name="ce19"/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float" office:value="36" table:style-name="ce13">
            <text:p>36</text:p>
          </table:table-cell>
          <table:table-cell office:value-type="float" office:value="810" table:style-name="ce14">
            <text:p>810</text:p>
          </table:table-cell>
          <table:table-cell office:value-type="string" table:style-name="ce13">
            <text:p>Speech Separation by Humans and Machines.</text:p>
          </table:table-cell>
          <table:table-cell office:value-type="string" table:style-name="ce13">
            <text:p>Divenyi, Pierre</text:p>
          </table:table-cell>
          <table:table-cell office:value-type="string" table:style-name="ce13">
            <text:p>Kluwer Academic Publisher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1402080018</text:p>
          </table:table-cell>
          <table:table-cell office:value-type="string" table:style-name="ce15">
            <text:p>9781402080012</text:p>
          </table:table-cell>
          <table:table-cell office:value-type="float" office:value="1" table:style-name="ce16">
            <text:p>1<text:s/></text:p>
          </table:table-cell>
          <table:table-cell office:value-type="float" office:value="3783" table:formula="msoxl:=L288/J288" table:style-name="ce17">
            <text:p>3,783<text:s/></text:p>
          </table:table-cell>
          <table:table-cell office:value-type="float" office:value="3783" table:style-name="ce18">
            <text:p>3,7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float" office:value="36" table:style-name="ce13">
            <text:p>36</text:p>
          </table:table-cell>
          <table:table-cell office:value-type="float" office:value="811" table:style-name="ce14">
            <text:p>811</text:p>
          </table:table-cell>
          <table:table-cell office:value-type="string" table:style-name="ce13">
            <text:p>Robustness in Automatic Speech Recognition: Fundamentals and Applications.</text:p>
          </table:table-cell>
          <table:table-cell office:value-type="string" table:style-name="ce13">
            <text:p>Junqua, Jean-Claude</text:p>
          </table:table-cell>
          <table:table-cell office:value-type="string" table:style-name="ce13">
            <text:p>Kluwer Academic Publishers</text:p>
          </table:table-cell>
          <table:table-cell office:value-type="float" office:value="1996" table:style-name="ce14">
            <text:p>1996</text:p>
          </table:table-cell>
          <table:table-cell office:value-type="string" table:style-name="ce15">
            <text:p>0792396464</text:p>
          </table:table-cell>
          <table:table-cell office:value-type="string" table:style-name="ce15">
            <text:p>9780792396468</text:p>
          </table:table-cell>
          <table:table-cell office:value-type="float" office:value="1" table:style-name="ce26">
            <text:p>1<text:s/></text:p>
          </table:table-cell>
          <table:table-cell office:value-type="float" office:value="8289" table:formula="msoxl:=L289/J289" table:style-name="ce17">
            <text:p>8,289<text:s/></text:p>
          </table:table-cell>
          <table:table-cell office:value-type="float" office:value="8289" table:style-name="ce18">
            <text:p>8,28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89" table:style-name="ce12">
            <text:p>289</text:p>
          </table:table-cell>
          <table:table-cell office:value-type="float" office:value="36" table:style-name="ce13">
            <text:p>36</text:p>
          </table:table-cell>
          <table:table-cell office:value-type="float" office:value="812" table:style-name="ce14">
            <text:p>812</text:p>
          </table:table-cell>
          <table:table-cell office:value-type="string" table:style-name="ce13">
            <text:p>Probability, Random Signals, and Statistics.</text:p>
          </table:table-cell>
          <table:table-cell office:value-type="string" table:style-name="ce13">
            <text:p>Li, X. Rong</text:p>
          </table:table-cell>
          <table:table-cell office:value-type="string" table:style-name="ce13">
            <text:p>CRC Press Llc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849304334</text:p>
          </table:table-cell>
          <table:table-cell office:value-type="string" table:style-name="ce15">
            <text:p>9780849304330</text:p>
          </table:table-cell>
          <table:table-cell office:value-type="float" office:value="1" table:style-name="ce16">
            <text:p>1<text:s/></text:p>
          </table:table-cell>
          <table:table-cell office:value-type="float" office:value="2351" table:formula="msoxl:=L290/J290" table:style-name="ce17">
            <text:p>2,351<text:s/></text:p>
          </table:table-cell>
          <table:table-cell office:value-type="float" office:value="2351" table:style-name="ce18">
            <text:p>2,35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float" office:value="36" table:style-name="ce13">
            <text:p>36</text:p>
          </table:table-cell>
          <table:table-cell office:value-type="float" office:value="813" table:style-name="ce14">
            <text:p>813</text:p>
          </table:table-cell>
          <table:table-cell office:value-type="string" table:style-name="ce13">
            <text:p>Probabilistic Methods of Signal and System Analysis.</text:p>
          </table:table-cell>
          <table:table-cell office:value-type="string" table:style-name="ce13">
            <text:p>Cooper, George R.</text:p>
          </table:table-cell>
          <table:table-cell office:value-type="string" table:style-name="ce13">
            <text:p>Oxford University Press</text:p>
          </table:table-cell>
          <table:table-cell office:value-type="float" office:value="1998" table:style-name="ce14">
            <text:p>1998</text:p>
          </table:table-cell>
          <table:table-cell office:value-type="string" table:style-name="ce15">
            <text:p>0195123549</text:p>
          </table:table-cell>
          <table:table-cell office:value-type="string" table:style-name="ce15">
            <text:p>9780195123548</text:p>
          </table:table-cell>
          <table:table-cell office:value-type="float" office:value="1" table:style-name="ce26">
            <text:p>1<text:s/></text:p>
          </table:table-cell>
          <table:table-cell office:value-type="float" office:value="4109" table:formula="msoxl:=L291/J291" table:style-name="ce17">
            <text:p>4,109<text:s/></text:p>
          </table:table-cell>
          <table:table-cell office:value-type="float" office:value="4109" table:style-name="ce18">
            <text:p>4,10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float" office:value="36" table:style-name="ce13">
            <text:p>36</text:p>
          </table:table-cell>
          <table:table-cell office:value-type="float" office:value="814" table:style-name="ce14">
            <text:p>814</text:p>
          </table:table-cell>
          <table:table-cell office:value-type="string" table:style-name="ce13">
            <text:p>Statistics Using R.</text:p>
          </table:table-cell>
          <table:table-cell office:value-type="string" table:style-name="ce13">
            <text:p>Purohit, Sudha G.</text:p>
          </table:table-cell>
          <table:table-cell office:value-type="string" table:style-name="ce13">
            <text:p>Alpha Science International Ltd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2654780</text:p>
          </table:table-cell>
          <table:table-cell office:value-type="string" table:style-name="ce15">
            <text:p>9781842654781</text:p>
          </table:table-cell>
          <table:table-cell office:value-type="float" office:value="1" table:style-name="ce16">
            <text:p>1<text:s/></text:p>
          </table:table-cell>
          <table:table-cell office:value-type="float" office:value="1633" table:formula="msoxl:=L292/J292" table:style-name="ce17">
            <text:p>1,633<text:s/></text:p>
          </table:table-cell>
          <table:table-cell office:value-type="float" office:value="1633" table:style-name="ce18">
            <text:p>1,63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運物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float" office:value="36" table:style-name="ce13">
            <text:p>36</text:p>
          </table:table-cell>
          <table:table-cell office:value-type="float" office:value="815" table:style-name="ce14">
            <text:p>815</text:p>
          </table:table-cell>
          <table:table-cell office:value-type="string" table:style-name="ce13">
            <text:p>Probably Not: Future Prediction Using Probability and Statistical Inference.</text:p>
          </table:table-cell>
          <table:table-cell office:value-type="string" table:style-name="ce13">
            <text:p>Dworsky, Lawrence N.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184019</text:p>
          </table:table-cell>
          <table:table-cell office:value-type="string" table:style-name="ce15">
            <text:p>9780470184011</text:p>
          </table:table-cell>
          <table:table-cell office:value-type="float" office:value="1" table:style-name="ce26">
            <text:p>1<text:s/></text:p>
          </table:table-cell>
          <table:table-cell office:value-type="float" office:value="1772" table:formula="msoxl:=L293/J293" table:style-name="ce17">
            <text:p>1,772<text:s/></text:p>
          </table:table-cell>
          <table:table-cell office:value-type="float" office:value="1772" table:style-name="ce18">
            <text:p>1,77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運物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float" office:value="36" table:style-name="ce13">
            <text:p>36</text:p>
          </table:table-cell>
          <table:table-cell office:value-type="float" office:value="816" table:style-name="ce14">
            <text:p>816</text:p>
          </table:table-cell>
          <table:table-cell office:value-type="string" table:style-name="ce13">
            <text:p>An Introduction to Survival Analysis Using Stata. (2/e)</text:p>
          </table:table-cell>
          <table:table-cell office:value-type="string" table:style-name="ce13">
            <text:p>Cleves, Mario</text:p>
          </table:table-cell>
          <table:table-cell office:value-type="string" table:style-name="ce13">
            <text:p>Stata Corporation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97180416</text:p>
          </table:table-cell>
          <table:table-cell office:value-type="string" table:style-name="ce15">
            <text:p>9781597180412</text:p>
          </table:table-cell>
          <table:table-cell office:value-type="float" office:value="1" table:style-name="ce16">
            <text:p>1<text:s/></text:p>
          </table:table-cell>
          <table:table-cell office:value-type="float" office:value="1828" table:formula="msoxl:=L294/J294" table:style-name="ce17">
            <text:p>1,828<text:s/></text:p>
          </table:table-cell>
          <table:table-cell office:value-type="float" office:value="1828" table:style-name="ce18">
            <text:p>1,82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運物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float" office:value="36" table:style-name="ce13">
            <text:p>36</text:p>
          </table:table-cell>
          <table:table-cell office:value-type="float" office:value="817" table:style-name="ce14">
            <text:p>817</text:p>
          </table:table-cell>
          <table:table-cell office:value-type="string" table:style-name="ce13">
            <text:p>Channel Adaptive Technologies and Cross Layer Designs for Wireless Systems with Multiple Antennas.</text:p>
          </table:table-cell>
          <table:table-cell office:value-type="string" table:style-name="ce13">
            <text:p>Lau, Vincent K. N.</text:p>
          </table:table-cell>
          <table:table-cell office:value-type="string" table:style-name="ce13">
            <text:p>John Wiley &amp; Son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71648655</text:p>
          </table:table-cell>
          <table:table-cell office:value-type="string" table:style-name="ce15">
            <text:p>9780471648659</text:p>
          </table:table-cell>
          <table:table-cell office:value-type="float" office:value="1" table:style-name="ce26">
            <text:p>1<text:s/></text:p>
          </table:table-cell>
          <table:table-cell office:value-type="float" office:value="3309" table:formula="msoxl:=L295/J295" table:style-name="ce17">
            <text:p>3,309<text:s/></text:p>
          </table:table-cell>
          <table:table-cell office:value-type="float" office:value="3309" table:style-name="ce18">
            <text:p>3,30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95" table:style-name="ce12">
            <text:p>295</text:p>
          </table:table-cell>
          <table:table-cell office:value-type="float" office:value="36" table:style-name="ce13">
            <text:p>36</text:p>
          </table:table-cell>
          <table:table-cell office:value-type="float" office:value="818" table:style-name="ce14">
            <text:p>818</text:p>
          </table:table-cell>
          <table:table-cell office:value-type="string" table:style-name="ce13">
            <text:p>Spintronic Materials and Technology.</text:p>
          </table:table-cell>
          <table:table-cell office:value-type="string" table:style-name="ce13">
            <text:p>Xu, Y. B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92993</text:p>
          </table:table-cell>
          <table:table-cell office:value-type="string" table:style-name="ce15">
            <text:p>9780849392993</text:p>
          </table:table-cell>
          <table:table-cell office:value-type="float" office:value="1" table:style-name="ce16">
            <text:p>1<text:s/></text:p>
          </table:table-cell>
          <table:table-cell office:value-type="float" office:value="4354" table:formula="msoxl:=L296/J296" table:style-name="ce17">
            <text:p>4,354<text:s/></text:p>
          </table:table-cell>
          <table:table-cell office:value-type="float" office:value="4354" table:style-name="ce18">
            <text:p>4,35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96" table:style-name="ce12">
            <text:p>296</text:p>
          </table:table-cell>
          <table:table-cell office:value-type="float" office:value="36" table:style-name="ce13">
            <text:p>36</text:p>
          </table:table-cell>
          <table:table-cell office:value-type="float" office:value="819" table:style-name="ce14">
            <text:p>819</text:p>
          </table:table-cell>
          <table:table-cell office:value-type="string" table:style-name="ce13">
            <text:p>Core Level Spectroscopy of Solids.</text:p>
          </table:table-cell>
          <table:table-cell office:value-type="string" table:style-name="ce13">
            <text:p>de Groot, Frank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49390710</text:p>
          </table:table-cell>
          <table:table-cell office:value-type="string" table:style-name="ce15">
            <text:p>9780849390715</text:p>
          </table:table-cell>
          <table:table-cell office:value-type="float" office:value="1" table:style-name="ce26">
            <text:p>1<text:s/></text:p>
          </table:table-cell>
          <table:table-cell office:value-type="float" office:value="3440" table:formula="msoxl:=L297/J297" table:style-name="ce17">
            <text:p>3,440<text:s/></text:p>
          </table:table-cell>
          <table:table-cell office:value-type="float" office:value="3440" table:style-name="ce18">
            <text:p>3,44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float" office:value="36" table:style-name="ce13">
            <text:p>36</text:p>
          </table:table-cell>
          <table:table-cell office:value-type="float" office:value="820" table:style-name="ce14">
            <text:p>820</text:p>
          </table:table-cell>
          <table:table-cell office:value-type="string" table:style-name="ce13">
            <text:p>Interfacial Phenomena: Equilibrium and Dynamic Effects. (2/e)</text:p>
          </table:table-cell>
          <table:table-cell office:value-type="string" table:style-name="ce13">
            <text:p>Miller, Clarence A.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420044427</text:p>
          </table:table-cell>
          <table:table-cell office:value-type="string" table:style-name="ce15">
            <text:p>9781420044423</text:p>
          </table:table-cell>
          <table:table-cell office:value-type="float" office:value="1" table:style-name="ce16">
            <text:p>1<text:s/></text:p>
          </table:table-cell>
          <table:table-cell office:value-type="float" office:value="4746" table:formula="msoxl:=L298/J298" table:style-name="ce17">
            <text:p>4,746<text:s/></text:p>
          </table:table-cell>
          <table:table-cell office:value-type="float" office:value="4746" table:style-name="ce18">
            <text:p>4,7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298" table:style-name="ce12">
            <text:p>298</text:p>
          </table:table-cell>
          <table:table-cell office:value-type="float" office:value="36" table:style-name="ce13">
            <text:p>36</text:p>
          </table:table-cell>
          <table:table-cell office:value-type="float" office:value="821" table:style-name="ce14">
            <text:p>821</text:p>
          </table:table-cell>
          <table:table-cell office:value-type="string" table:style-name="ce13">
            <text:p>Surface and Nanomolecular Catalysis.</text:p>
          </table:table-cell>
          <table:table-cell office:value-type="string" table:style-name="ce13">
            <text:p>Richards, Ryan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574444816</text:p>
          </table:table-cell>
          <table:table-cell office:value-type="string" table:style-name="ce15">
            <text:p>9781574444810</text:p>
          </table:table-cell>
          <table:table-cell office:value-type="float" office:value="1" table:style-name="ce26">
            <text:p>1<text:s/></text:p>
          </table:table-cell>
          <table:table-cell office:value-type="float" office:value="4224" table:formula="msoxl:=L299/J299" table:style-name="ce17">
            <text:p>4,224<text:s/></text:p>
          </table:table-cell>
          <table:table-cell office:value-type="float" office:value="4224" table:style-name="ce18">
            <text:p>4,22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float" office:value="36" table:style-name="ce13">
            <text:p>36</text:p>
          </table:table-cell>
          <table:table-cell office:value-type="float" office:value="822" table:style-name="ce14">
            <text:p>822</text:p>
          </table:table-cell>
          <table:table-cell office:value-type="string" table:style-name="ce13">
            <text:p>Self-Assembly: The Science of Things That Put Themselves Together.</text:p>
          </table:table-cell>
          <table:table-cell office:value-type="string" table:style-name="ce13">
            <text:p>Pelesko, John A.</text:p>
          </table:table-cell>
          <table:table-cell office:value-type="string" table:style-name="ce13">
            <text:p>Chapman &amp; Hall/CR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4886870</text:p>
          </table:table-cell>
          <table:table-cell office:value-type="string" table:style-name="ce15">
            <text:p>9781584886877</text:p>
          </table:table-cell>
          <table:table-cell office:value-type="float" office:value="1" table:style-name="ce16">
            <text:p>1<text:s/></text:p>
          </table:table-cell>
          <table:table-cell office:value-type="float" office:value="1262" table:formula="msoxl:=L300/J300" table:style-name="ce17">
            <text:p>1,262<text:s/></text:p>
          </table:table-cell>
          <table:table-cell office:value-type="float" office:value="1262" table:style-name="ce18">
            <text:p>1,26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float" office:value="36" table:style-name="ce13">
            <text:p>36</text:p>
          </table:table-cell>
          <table:table-cell office:value-type="float" office:value="823" table:style-name="ce14">
            <text:p>823</text:p>
          </table:table-cell>
          <table:table-cell office:value-type="string" table:style-name="ce13">
            <text:p>Meta Analysis: A Guide to Calibrating and Combining Statistical Evidence.</text:p>
          </table:table-cell>
          <table:table-cell office:value-type="string" table:style-name="ce13">
            <text:p>Kulinskaya, Elena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028645</text:p>
          </table:table-cell>
          <table:table-cell office:value-type="string" table:style-name="ce15">
            <text:p>9780470028643</text:p>
          </table:table-cell>
          <table:table-cell office:value-type="float" office:value="1" table:style-name="ce26">
            <text:p>1<text:s/></text:p>
          </table:table-cell>
          <table:table-cell office:value-type="float" office:value="2217" table:formula="msoxl:=L301/J301" table:style-name="ce17">
            <text:p>2,217<text:s/></text:p>
          </table:table-cell>
          <table:table-cell office:value-type="float" office:value="2217" table:style-name="ce18">
            <text:p>2,21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float" office:value="36" table:style-name="ce13">
            <text:p>36</text:p>
          </table:table-cell>
          <table:table-cell office:value-type="float" office:value="824" table:style-name="ce14">
            <text:p>824</text:p>
          </table:table-cell>
          <table:table-cell office:value-type="string" table:style-name="ce13">
            <text:p>Option Theory with Stochastic Analysis: An Introduction to Mathematical Finance.</text:p>
          </table:table-cell>
          <table:table-cell office:value-type="string" table:style-name="ce13">
            <text:p>Benth, Fred E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354040502X</text:p>
          </table:table-cell>
          <table:table-cell office:value-type="string" table:style-name="ce15">
            <text:p>9783540405023</text:p>
          </table:table-cell>
          <table:table-cell office:value-type="float" office:value="1" table:style-name="ce16">
            <text:p>1<text:s/></text:p>
          </table:table-cell>
          <table:table-cell office:value-type="float" office:value="1512" table:formula="msoxl:=L302/J302" table:style-name="ce17">
            <text:p>1,512<text:s/></text:p>
          </table:table-cell>
          <table:table-cell office:value-type="float" office:value="1512" table:style-name="ce18">
            <text:p>1,51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float" office:value="36" table:style-name="ce13">
            <text:p>36</text:p>
          </table:table-cell>
          <table:table-cell office:value-type="float" office:value="825" table:style-name="ce14">
            <text:p>825</text:p>
          </table:table-cell>
          <table:table-cell office:value-type="string" table:style-name="ce13">
            <text:p>The World of Mathematics, 4-Vols/Set. (0486411532, 0486411508, 0486411516, 0486411524)</text:p>
          </table:table-cell>
          <table:table-cell office:value-type="string" table:style-name="ce13">
            <text:p>Newman, James R.</text:p>
          </table:table-cell>
          <table:table-cell office:value-type="string" table:style-name="ce13">
            <text:p>Dover Publications, Inc.</text:p>
          </table:table-cell>
          <table:table-cell office:value-type="float" office:value="2000" table:style-name="ce14">
            <text:p>2000</text:p>
          </table:table-cell>
          <table:table-cell office:value-type="string" table:style-name="ce15">
            <text:p>0486432688</text:p>
          </table:table-cell>
          <table:table-cell office:value-type="string" table:style-name="ce15">
            <text:p>9780486432687</text:p>
          </table:table-cell>
          <table:table-cell office:value-type="float" office:value="1" table:style-name="ce26">
            <text:p>1<text:s/></text:p>
          </table:table-cell>
          <table:table-cell office:value-type="float" office:value="2122" table:formula="msoxl:=L303/J303" table:style-name="ce17">
            <text:p>2,122<text:s/></text:p>
          </table:table-cell>
          <table:table-cell office:value-type="float" office:value="2122" table:style-name="ce18">
            <text:p>2,12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4" table:style-name="ce16">
            <text:p>4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float" office:value="36" table:style-name="ce13">
            <text:p>36</text:p>
          </table:table-cell>
          <table:table-cell office:value-type="float" office:value="826" table:style-name="ce14">
            <text:p>826</text:p>
          </table:table-cell>
          <table:table-cell office:value-type="string" table:style-name="ce13">
            <text:p>Dimensional Analysis: Examples of the Use of Symmetry.</text:p>
          </table:table-cell>
          <table:table-cell office:value-type="string" table:style-name="ce13">
            <text:p>Hornung, Hans G.</text:p>
          </table:table-cell>
          <table:table-cell office:value-type="string" table:style-name="ce13">
            <text:p>Dover Publications, Inc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486446050</text:p>
          </table:table-cell>
          <table:table-cell office:value-type="string" table:style-name="ce15">
            <text:p>9780486446059</text:p>
          </table:table-cell>
          <table:table-cell office:value-type="float" office:value="1" table:style-name="ce16">
            <text:p>1<text:s/></text:p>
          </table:table-cell>
          <table:table-cell office:value-type="float" office:value="265" table:formula="msoxl:=L304/J304" table:style-name="ce17">
            <text:p>265<text:s/></text:p>
          </table:table-cell>
          <table:table-cell office:value-type="float" office:value="265" table:style-name="ce18">
            <text:p>26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5">
          <table:table-cell office:value-type="float" office:value="304" table:style-name="ce12">
            <text:p>304</text:p>
          </table:table-cell>
          <table:table-cell office:value-type="float" office:value="36" table:style-name="ce13">
            <text:p>36</text:p>
          </table:table-cell>
          <table:table-cell office:value-type="float" office:value="827" table:style-name="ce14">
            <text:p>827</text:p>
          </table:table-cell>
          <table:table-cell office:value-type="string" table:style-name="ce13">
            <text:p>Numerical Methods in Scientific Computing, Volume 1.</text:p>
          </table:table-cell>
          <table:table-cell office:value-type="string" table:style-name="ce13">
            <text:p>Dahlquist, Germund</text:p>
          </table:table-cell>
          <table:table-cell office:value-type="string" table:style-name="ce13">
            <text:p>Society for Industrial and Applied Mathematice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98716446</text:p>
          </table:table-cell>
          <table:table-cell office:value-type="string" table:style-name="ce15">
            <text:p>9780898716443</text:p>
          </table:table-cell>
          <table:table-cell office:value-type="float" office:value="1" table:style-name="ce26">
            <text:p>1<text:s/></text:p>
          </table:table-cell>
          <table:table-cell office:value-type="float" office:value="3222" table:formula="msoxl:=L305/J305" table:style-name="ce17">
            <text:p>3,222<text:s/></text:p>
          </table:table-cell>
          <table:table-cell office:value-type="float" office:value="3222" table:style-name="ce18">
            <text:p>3,22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float" office:value="36" table:style-name="ce13">
            <text:p>36</text:p>
          </table:table-cell>
          <table:table-cell office:value-type="float" office:value="828" table:style-name="ce14">
            <text:p>828</text:p>
          </table:table-cell>
          <table:table-cell office:value-type="string" table:style-name="ce13">
            <text:p>Macromolecules with Phosphorus Functionalities.</text:p>
          </table:table-cell>
          <table:table-cell office:value-type="string" table:style-name="ce13">
            <text:p>Leute, Maria</text:p>
          </table:table-cell>
          <table:table-cell office:value-type="string" table:style-name="ce13">
            <text:p>VDM Verlag Dr. Muller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363900731X</text:p>
          </table:table-cell>
          <table:table-cell office:value-type="string" table:style-name="ce15">
            <text:p>9783639007312</text:p>
          </table:table-cell>
          <table:table-cell office:value-type="float" office:value="1" table:style-name="ce16">
            <text:p>1<text:s/></text:p>
          </table:table-cell>
          <table:table-cell office:value-type="float" office:value="1892" table:formula="msoxl:=L306/J306" table:style-name="ce17">
            <text:p>1,892<text:s/></text:p>
          </table:table-cell>
          <table:table-cell office:value-type="float" office:value="1892" table:style-name="ce18">
            <text:p>1,89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float" office:value="36" table:style-name="ce13">
            <text:p>36</text:p>
          </table:table-cell>
          <table:table-cell office:value-type="float" office:value="829" table:style-name="ce14">
            <text:p>829</text:p>
          </table:table-cell>
          <table:table-cell office:value-type="string" table:style-name="ce13">
            <text:p>Materials Chemistry.</text:p>
          </table:table-cell>
          <table:table-cell office:value-type="string" table:style-name="ce13">
            <text:p>Fahlman, Bradley D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402061196</text:p>
          </table:table-cell>
          <table:table-cell office:value-type="string" table:style-name="ce15">
            <text:p>9781402061196</text:p>
          </table:table-cell>
          <table:table-cell office:value-type="float" office:value="1" table:style-name="ce26">
            <text:p>1<text:s/></text:p>
          </table:table-cell>
          <table:table-cell office:value-type="float" office:value="2648" table:formula="msoxl:=L307/J307" table:style-name="ce17">
            <text:p>2,648<text:s/></text:p>
          </table:table-cell>
          <table:table-cell office:value-type="float" office:value="2648" table:style-name="ce18">
            <text:p>2,64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float" office:value="36" table:style-name="ce13">
            <text:p>36</text:p>
          </table:table-cell>
          <table:table-cell office:value-type="float" office:value="830" table:style-name="ce14">
            <text:p>830</text:p>
          </table:table-cell>
          <table:table-cell office:value-type="string" table:style-name="ce13">
            <text:p>Functional Materials and Biomaterials.</text:p>
          </table:table-cell>
          <table:table-cell office:value-type="string" table:style-name="ce13">
            <text:p>Tang, Ben Z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3540715088</text:p>
          </table:table-cell>
          <table:table-cell office:value-type="string" table:style-name="ce15">
            <text:p>9783540715085</text:p>
          </table:table-cell>
          <table:table-cell office:value-type="float" office:value="1" table:style-name="ce16">
            <text:p>1<text:s/></text:p>
          </table:table-cell>
          <table:table-cell office:value-type="float" office:value="6811" table:formula="msoxl:=L308/J308" table:style-name="ce17">
            <text:p>6,811<text:s/></text:p>
          </table:table-cell>
          <table:table-cell office:value-type="float" office:value="6811" table:style-name="ce18">
            <text:p>6,81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08" table:style-name="ce12">
            <text:p>308</text:p>
          </table:table-cell>
          <table:table-cell office:value-type="float" office:value="36" table:style-name="ce13">
            <text:p>36</text:p>
          </table:table-cell>
          <table:table-cell office:value-type="float" office:value="831" table:style-name="ce14">
            <text:p>831</text:p>
          </table:table-cell>
          <table:table-cell office:value-type="string" table:style-name="ce13">
            <text:p>Flood Recovery, Innovation and Response.</text:p>
          </table:table-cell>
          <table:table-cell office:value-type="string" table:style-name="ce13">
            <text:p>Proverbs, D.</text:p>
          </table:table-cell>
          <table:table-cell office:value-type="string" table:style-name="ce13">
            <text:p>WIT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5641329</text:p>
          </table:table-cell>
          <table:table-cell office:value-type="string" table:style-name="ce15">
            <text:p>9781845641320</text:p>
          </table:table-cell>
          <table:table-cell office:value-type="float" office:value="1" table:style-name="ce26">
            <text:p>1<text:s/></text:p>
          </table:table-cell>
          <table:table-cell office:value-type="float" office:value="5269" table:formula="msoxl:=L309/J309" table:style-name="ce17">
            <text:p>5,269<text:s/></text:p>
          </table:table-cell>
          <table:table-cell office:value-type="float" office:value="5269" table:style-name="ce18">
            <text:p>5,26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float" office:value="36" table:style-name="ce13">
            <text:p>36</text:p>
          </table:table-cell>
          <table:table-cell office:value-type="float" office:value="832" table:style-name="ce14">
            <text:p>832</text:p>
          </table:table-cell>
          <table:table-cell office:value-type="string" table:style-name="ce13">
            <text:p>Generalized Linear Models for Insurance Data.</text:p>
          </table:table-cell>
          <table:table-cell office:value-type="string" table:style-name="ce13">
            <text:p>de Jong, Piet</text:p>
          </table:table-cell>
          <table:table-cell office:value-type="string" table:style-name="ce13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521879140</text:p>
          </table:table-cell>
          <table:table-cell office:value-type="string" table:style-name="ce15">
            <text:p>9780521879149</text:p>
          </table:table-cell>
          <table:table-cell office:value-type="float" office:value="1" table:style-name="ce16">
            <text:p>1<text:s/></text:p>
          </table:table-cell>
          <table:table-cell office:value-type="float" office:value="2069" table:formula="msoxl:=L310/J310" table:style-name="ce17">
            <text:p>2,069<text:s/></text:p>
          </table:table-cell>
          <table:table-cell office:value-type="float" office:value="2069" table:style-name="ce18">
            <text:p>2,06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運物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float" office:value="36" table:style-name="ce13">
            <text:p>36</text:p>
          </table:table-cell>
          <table:table-cell office:value-type="float" office:value="833" table:style-name="ce14">
            <text:p>833</text:p>
          </table:table-cell>
          <table:table-cell office:value-type="string" table:style-name="ce13">
            <text:p>Random Networks for Communication: From Statistical Physics to Information Systems.</text:p>
          </table:table-cell>
          <table:table-cell office:value-type="string" table:style-name="ce13">
            <text:p>Franceschetti, Massimo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854423</text:p>
          </table:table-cell>
          <table:table-cell office:value-type="string" table:style-name="ce15">
            <text:p>9780521854429</text:p>
          </table:table-cell>
          <table:table-cell office:value-type="float" office:value="1" table:style-name="ce26">
            <text:p>1<text:s/></text:p>
          </table:table-cell>
          <table:table-cell office:value-type="float" office:value="1774" table:formula="msoxl:=L311/J311" table:style-name="ce17">
            <text:p>1,774<text:s/></text:p>
          </table:table-cell>
          <table:table-cell office:value-type="float" office:value="1774" table:style-name="ce18">
            <text:p>1,77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運物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float" office:value="36" table:style-name="ce13">
            <text:p>36</text:p>
          </table:table-cell>
          <table:table-cell office:value-type="float" office:value="834" table:style-name="ce14">
            <text:p>834</text:p>
          </table:table-cell>
          <table:table-cell office:value-type="string" table:style-name="ce13">
            <text:p>Wavelets and Signal Processing.</text:p>
          </table:table-cell>
          <table:table-cell office:value-type="string" table:style-name="ce13">
            <text:p>Debnath, Lokenath</text:p>
          </table:table-cell>
          <table:table-cell office:value-type="string" table:style-name="ce13">
            <text:p>Birkhauser Verlag AG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817642358</text:p>
          </table:table-cell>
          <table:table-cell office:value-type="string" table:style-name="ce15">
            <text:p>9780817642358</text:p>
          </table:table-cell>
          <table:table-cell office:value-type="float" office:value="1" table:style-name="ce16">
            <text:p>1<text:s/></text:p>
          </table:table-cell>
          <table:table-cell office:value-type="float" office:value="2646" table:formula="msoxl:=L312/J312" table:style-name="ce17">
            <text:p>2,646<text:s/></text:p>
          </table:table-cell>
          <table:table-cell office:value-type="float" office:value="2646" table:style-name="ce18">
            <text:p>2,6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float" office:value="36" table:style-name="ce13">
            <text:p>36</text:p>
          </table:table-cell>
          <table:table-cell office:value-type="float" office:value="835" table:style-name="ce14">
            <text:p>835</text:p>
          </table:table-cell>
          <table:table-cell office:value-type="string" table:style-name="ce13">
            <text:p>Foundations of Time-Frequency Analysis.</text:p>
          </table:table-cell>
          <table:table-cell office:value-type="string" table:style-name="ce13">
            <text:p>Grochenig, Karlheinz</text:p>
          </table:table-cell>
          <table:table-cell office:value-type="string" table:style-name="ce13">
            <text:p>Birkhauser Verlag AG</text:p>
          </table:table-cell>
          <table:table-cell office:value-type="float" office:value="2001" table:style-name="ce14">
            <text:p>2001</text:p>
          </table:table-cell>
          <table:table-cell office:value-type="string" table:style-name="ce15">
            <text:p>0817640223</text:p>
          </table:table-cell>
          <table:table-cell office:value-type="string" table:style-name="ce15">
            <text:p>9780817640224</text:p>
          </table:table-cell>
          <table:table-cell office:value-type="float" office:value="1" table:style-name="ce26">
            <text:p>1<text:s/></text:p>
          </table:table-cell>
          <table:table-cell office:value-type="float" office:value="2267" table:formula="msoxl:=L313/J313" table:style-name="ce17">
            <text:p>2,267<text:s/></text:p>
          </table:table-cell>
          <table:table-cell office:value-type="float" office:value="2267" table:style-name="ce18">
            <text:p>2,26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float" office:value="36" table:style-name="ce13">
            <text:p>36</text:p>
          </table:table-cell>
          <table:table-cell office:value-type="float" office:value="836" table:style-name="ce14">
            <text:p>836</text:p>
          </table:table-cell>
          <table:table-cell office:value-type="string" table:style-name="ce13">
            <text:p>Global Positioning Systems, Inertial Navigation, and Integration. (2/e)</text:p>
          </table:table-cell>
          <table:table-cell office:value-type="string" table:style-name="ce13">
            <text:p>Grewal, Mohinder S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41900</text:p>
          </table:table-cell>
          <table:table-cell office:value-type="string" table:style-name="ce15">
            <text:p>9780470041901</text:p>
          </table:table-cell>
          <table:table-cell office:value-type="float" office:value="1" table:style-name="ce16">
            <text:p>1<text:s/></text:p>
          </table:table-cell>
          <table:table-cell office:value-type="float" office:value="3132" table:formula="msoxl:=L314/J314" table:style-name="ce17">
            <text:p>3,132<text:s/></text:p>
          </table:table-cell>
          <table:table-cell office:value-type="float" office:value="3132" table:style-name="ce18">
            <text:p>3,13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電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14" table:style-name="ce12">
            <text:p>314</text:p>
          </table:table-cell>
          <table:table-cell office:value-type="float" office:value="36" table:style-name="ce13">
            <text:p>36</text:p>
          </table:table-cell>
          <table:table-cell office:value-type="float" office:value="837" table:style-name="ce14">
            <text:p>837</text:p>
          </table:table-cell>
          <table:table-cell office:value-type="string" table:style-name="ce13">
            <text:p>Coatings Materials and Surface Coatings.</text:p>
          </table:table-cell>
          <table:table-cell office:value-type="string" table:style-name="ce13">
            <text:p>Tracton, Arthur A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420044044</text:p>
          </table:table-cell>
          <table:table-cell office:value-type="string" table:style-name="ce15">
            <text:p>9781420044041</text:p>
          </table:table-cell>
          <table:table-cell office:value-type="float" office:value="1" table:style-name="ce26">
            <text:p>1<text:s/></text:p>
          </table:table-cell>
          <table:table-cell office:value-type="float" office:value="3483" table:formula="msoxl:=L315/J315" table:style-name="ce17">
            <text:p>3,483<text:s/></text:p>
          </table:table-cell>
          <table:table-cell office:value-type="float" office:value="3483" table:style-name="ce18">
            <text:p>3,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float" office:value="36" table:style-name="ce13">
            <text:p>36</text:p>
          </table:table-cell>
          <table:table-cell office:value-type="float" office:value="838" table:style-name="ce14">
            <text:p>838</text:p>
          </table:table-cell>
          <table:table-cell office:value-type="string" table:style-name="ce13">
            <text:p>Polarized Light. (2/e)</text:p>
          </table:table-cell>
          <table:table-cell office:value-type="string" table:style-name="ce13">
            <text:p>Goldstein, Dennis</text:p>
          </table:table-cell>
          <table:table-cell office:value-type="string" table:style-name="ce13">
            <text:p>Marcel Dekker, Inc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82474053X</text:p>
          </table:table-cell>
          <table:table-cell office:value-type="string" table:style-name="ce15">
            <text:p>9780824740535</text:p>
          </table:table-cell>
          <table:table-cell office:value-type="float" office:value="1" table:style-name="ce16">
            <text:p>1<text:s/></text:p>
          </table:table-cell>
          <table:table-cell office:value-type="float" office:value="5661" table:formula="msoxl:=L316/J316" table:style-name="ce17">
            <text:p>5,661<text:s/></text:p>
          </table:table-cell>
          <table:table-cell office:value-type="float" office:value="5661" table:style-name="ce18">
            <text:p>5,66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float" office:value="36" table:style-name="ce13">
            <text:p>36</text:p>
          </table:table-cell>
          <table:table-cell office:value-type="float" office:value="839" table:style-name="ce14">
            <text:p>839</text:p>
          </table:table-cell>
          <table:table-cell office:value-type="string" table:style-name="ce13">
            <text:p>Handbook of Optoelectronics, 2-Vols/Set.</text:p>
          </table:table-cell>
          <table:table-cell office:value-type="string" table:style-name="ce13">
            <text:p>Dakin, John P.</text:p>
          </table:table-cell>
          <table:table-cell office:value-type="string" table:style-name="ce13">
            <text:p>Taylor &amp; Franci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750306467</text:p>
          </table:table-cell>
          <table:table-cell office:value-type="string" table:style-name="ce15">
            <text:p>9780750306461</text:p>
          </table:table-cell>
          <table:table-cell office:value-type="float" office:value="1" table:style-name="ce26">
            <text:p>1<text:s/></text:p>
          </table:table-cell>
          <table:table-cell office:value-type="float" office:value="21728" table:formula="msoxl:=L317/J317" table:style-name="ce17">
            <text:p>21,728<text:s/></text:p>
          </table:table-cell>
          <table:table-cell office:value-type="float" office:value="21728" table:style-name="ce18">
            <text:p>21,72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2" table:style-name="ce16">
            <text:p>2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17" table:style-name="ce12">
            <text:p>317</text:p>
          </table:table-cell>
          <table:table-cell office:value-type="float" office:value="36" table:style-name="ce13">
            <text:p>36</text:p>
          </table:table-cell>
          <table:table-cell office:value-type="float" office:value="840" table:style-name="ce14">
            <text:p>840</text:p>
          </table:table-cell>
          <table:table-cell office:value-type="string" table:style-name="ce13">
            <text:p>The Handbook of Photonics. (2/e)</text:p>
          </table:table-cell>
          <table:table-cell office:value-type="string" table:style-name="ce13">
            <text:p>Gupta, Mool C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30955</text:p>
          </table:table-cell>
          <table:table-cell office:value-type="string" table:style-name="ce15">
            <text:p>9780849330957</text:p>
          </table:table-cell>
          <table:table-cell office:value-type="float" office:value="1" table:style-name="ce16">
            <text:p>1<text:s/></text:p>
          </table:table-cell>
          <table:table-cell office:value-type="float" office:value="3701" table:formula="msoxl:=L318/J318" table:style-name="ce17">
            <text:p>3,701<text:s/></text:p>
          </table:table-cell>
          <table:table-cell office:value-type="float" office:value="3701" table:style-name="ce18">
            <text:p>3,70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18" table:style-name="ce12">
            <text:p>318</text:p>
          </table:table-cell>
          <table:table-cell office:value-type="float" office:value="36" table:style-name="ce13">
            <text:p>36</text:p>
          </table:table-cell>
          <table:table-cell office:value-type="float" office:value="841" table:style-name="ce14">
            <text:p>841</text:p>
          </table:table-cell>
          <table:table-cell office:value-type="string" table:style-name="ce13">
            <text:p>Organic Photochemistry and Photophysics.</text:p>
          </table:table-cell>
          <table:table-cell office:value-type="string" table:style-name="ce13">
            <text:p>Ramamurthy, V.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76084</text:p>
          </table:table-cell>
          <table:table-cell office:value-type="string" table:style-name="ce15">
            <text:p>9780849376085</text:p>
          </table:table-cell>
          <table:table-cell office:value-type="float" office:value="1" table:style-name="ce26">
            <text:p>1<text:s/></text:p>
          </table:table-cell>
          <table:table-cell office:value-type="float" office:value="4354" table:formula="msoxl:=L319/J319" table:style-name="ce17">
            <text:p>4,354<text:s/></text:p>
          </table:table-cell>
          <table:table-cell office:value-type="float" office:value="4354" table:style-name="ce18">
            <text:p>4,35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float" office:value="36" table:style-name="ce13">
            <text:p>36</text:p>
          </table:table-cell>
          <table:table-cell office:value-type="float" office:value="842" table:style-name="ce14">
            <text:p>842</text:p>
          </table:table-cell>
          <table:table-cell office:value-type="string" table:style-name="ce13">
            <text:p>Exact Solutions and Invariant Subspaces of Nonlinear Partial Differential Equations in Mechanics and Physics.</text:p>
          </table:table-cell>
          <table:table-cell office:value-type="string" table:style-name="ce13">
            <text:p>Galaktionov, Victor A.</text:p>
          </table:table-cell>
          <table:table-cell office:value-type="string" table:style-name="ce13">
            <text:p>Chapman &amp; Hall/CR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4886633</text:p>
          </table:table-cell>
          <table:table-cell office:value-type="string" table:style-name="ce15">
            <text:p>9781584886631</text:p>
          </table:table-cell>
          <table:table-cell office:value-type="float" office:value="1" table:style-name="ce16">
            <text:p>1<text:s/></text:p>
          </table:table-cell>
          <table:table-cell office:value-type="float" office:value="2177" table:formula="msoxl:=L320/J320" table:style-name="ce17">
            <text:p>2,177<text:s/></text:p>
          </table:table-cell>
          <table:table-cell office:value-type="float" office:value="2177" table:style-name="ce18">
            <text:p>2,17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float" office:value="36" table:style-name="ce13">
            <text:p>36</text:p>
          </table:table-cell>
          <table:table-cell office:value-type="float" office:value="843" table:style-name="ce14">
            <text:p>843</text:p>
          </table:table-cell>
          <table:table-cell office:value-type="string" table:style-name="ce13">
            <text:p>Partial Differential Equations in Fluid Dynamics.</text:p>
          </table:table-cell>
          <table:table-cell office:value-type="string" table:style-name="ce13">
            <text:p>Herron, Isom H.</text:p>
          </table:table-cell>
          <table:table-cell office:value-type="string" table:style-name="ce13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521888247</text:p>
          </table:table-cell>
          <table:table-cell office:value-type="string" table:style-name="ce15">
            <text:p>9780521888240</text:p>
          </table:table-cell>
          <table:table-cell office:value-type="float" office:value="1" table:style-name="ce26">
            <text:p>1<text:s/></text:p>
          </table:table-cell>
          <table:table-cell office:value-type="float" office:value="2660" table:formula="msoxl:=L321/J321" table:style-name="ce17">
            <text:p>2,660<text:s/></text:p>
          </table:table-cell>
          <table:table-cell office:value-type="float" office:value="2660" table:style-name="ce18">
            <text:p>2,66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float" office:value="36" table:style-name="ce13">
            <text:p>36</text:p>
          </table:table-cell>
          <table:table-cell office:value-type="float" office:value="844" table:style-name="ce14">
            <text:p>844</text:p>
          </table:table-cell>
          <table:table-cell office:value-type="string" table:style-name="ce13">
            <text:p>An Introduction to Banach Space Theory.</text:p>
          </table:table-cell>
          <table:table-cell office:value-type="string" table:style-name="ce13">
            <text:p>Megginson, Robert E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1998" table:style-name="ce14">
            <text:p>1998</text:p>
          </table:table-cell>
          <table:table-cell office:value-type="string" table:style-name="ce15">
            <text:p>0387984313</text:p>
          </table:table-cell>
          <table:table-cell office:value-type="string" table:style-name="ce15">
            <text:p>9780387984315</text:p>
          </table:table-cell>
          <table:table-cell office:value-type="float" office:value="1" table:style-name="ce16">
            <text:p>1<text:s/></text:p>
          </table:table-cell>
          <table:table-cell office:value-type="float" office:value="2383" table:formula="msoxl:=L322/J322" table:style-name="ce17">
            <text:p>2,383<text:s/></text:p>
          </table:table-cell>
          <table:table-cell office:value-type="float" office:value="2383" table:style-name="ce18">
            <text:p>2,3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float" office:value="36" table:style-name="ce13">
            <text:p>36</text:p>
          </table:table-cell>
          <table:table-cell office:value-type="float" office:value="845" table:style-name="ce14">
            <text:p>845</text:p>
          </table:table-cell>
          <table:table-cell office:value-type="string" table:style-name="ce13">
            <text:p>Partial Differential Equations in Action: From Modelling to Theory.</text:p>
          </table:table-cell>
          <table:table-cell office:value-type="string" table:style-name="ce13">
            <text:p>Salsa, Sandro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8847007518</text:p>
          </table:table-cell>
          <table:table-cell office:value-type="string" table:style-name="ce15">
            <text:p>9788847007512</text:p>
          </table:table-cell>
          <table:table-cell office:value-type="float" office:value="1" table:style-name="ce26">
            <text:p>1<text:s/></text:p>
          </table:table-cell>
          <table:table-cell office:value-type="float" office:value="1512" table:formula="msoxl:=L323/J323" table:style-name="ce17">
            <text:p>1,512<text:s/></text:p>
          </table:table-cell>
          <table:table-cell office:value-type="float" office:value="1512" table:style-name="ce18">
            <text:p>1,51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float" office:value="36" table:style-name="ce13">
            <text:p>36</text:p>
          </table:table-cell>
          <table:table-cell office:value-type="float" office:value="846" table:style-name="ce14">
            <text:p>846</text:p>
          </table:table-cell>
          <table:table-cell office:value-type="string" table:style-name="ce13">
            <text:p>Solitons: Differential Equations, Symmetries and Infinite Dimensional Algebras.</text:p>
          </table:table-cell>
          <table:table-cell office:value-type="string" table:style-name="ce13">
            <text:p>Miwa, T.</text:p>
          </table:table-cell>
          <table:table-cell office:value-type="string" table:style-name="ce13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string" table:style-name="ce15">
            <text:p>0521561612</text:p>
          </table:table-cell>
          <table:table-cell office:value-type="string" table:style-name="ce15">
            <text:p>9780521561617</text:p>
          </table:table-cell>
          <table:table-cell office:value-type="float" office:value="1" table:style-name="ce16">
            <text:p>1<text:s/></text:p>
          </table:table-cell>
          <table:table-cell office:value-type="float" office:value="1980" table:formula="msoxl:=L324/J324" table:style-name="ce17">
            <text:p>1,980<text:s/></text:p>
          </table:table-cell>
          <table:table-cell office:value-type="float" office:value="1980" table:style-name="ce18">
            <text:p>1,98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float" office:value="36" table:style-name="ce13">
            <text:p>36</text:p>
          </table:table-cell>
          <table:table-cell office:value-type="float" office:value="847" table:style-name="ce14">
            <text:p>847</text:p>
          </table:table-cell>
          <table:table-cell office:value-type="string" table:style-name="ce13">
            <text:p>Peptides from A to Z: A Concise Encyclopedia.</text:p>
          </table:table-cell>
          <table:table-cell office:value-type="string" table:style-name="ce13">
            <text:p>Jakubke, Hans-Dieter</text:p>
          </table:table-cell>
          <table:table-cell office:value-type="string" table:style-name="ce13">
            <text:p>Wiley-VCH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3527317228</text:p>
          </table:table-cell>
          <table:table-cell office:value-type="string" table:style-name="ce15">
            <text:p>9783527317226</text:p>
          </table:table-cell>
          <table:table-cell office:value-type="float" office:value="1" table:style-name="ce26">
            <text:p>1<text:s/></text:p>
          </table:table-cell>
          <table:table-cell office:value-type="float" office:value="4286" table:formula="msoxl:=L325/J325" table:style-name="ce17">
            <text:p>4,286<text:s/></text:p>
          </table:table-cell>
          <table:table-cell office:value-type="float" office:value="4286" table:style-name="ce18">
            <text:p>4,28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float" office:value="36" table:style-name="ce13">
            <text:p>36</text:p>
          </table:table-cell>
          <table:table-cell office:value-type="float" office:value="848" table:style-name="ce14">
            <text:p>848</text:p>
          </table:table-cell>
          <table:table-cell office:value-type="string" table:style-name="ce13">
            <text:p>Coastal Management.</text:p>
          </table:table-cell>
          <table:table-cell office:value-type="string" table:style-name="ce13">
            <text:p>McInnes, Robin</text:p>
          </table:table-cell>
          <table:table-cell office:value-type="string" table:style-name="ce13">
            <text:p>Thomas Telford Ltd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727735683</text:p>
          </table:table-cell>
          <table:table-cell office:value-type="string" table:style-name="ce15">
            <text:p>9780727735683</text:p>
          </table:table-cell>
          <table:table-cell office:value-type="float" office:value="1" table:style-name="ce16">
            <text:p>1<text:s/></text:p>
          </table:table-cell>
          <table:table-cell office:value-type="float" office:value="4572" table:formula="msoxl:=L326/J326" table:style-name="ce17">
            <text:p>4,572<text:s/></text:p>
          </table:table-cell>
          <table:table-cell office:value-type="float" office:value="4572" table:style-name="ce18">
            <text:p>4,57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float" office:value="36" table:style-name="ce13">
            <text:p>36</text:p>
          </table:table-cell>
          <table:table-cell office:value-type="float" office:value="849" table:style-name="ce14">
            <text:p>849</text:p>
          </table:table-cell>
          <table:table-cell office:value-type="string" table:style-name="ce13">
            <text:p>Debris Flow: Mechanics, Prediction and Countermeasures.</text:p>
          </table:table-cell>
          <table:table-cell office:value-type="string" table:style-name="ce13">
            <text:p>Takahashi, Tamotsu</text:p>
          </table:table-cell>
          <table:table-cell office:value-type="string" table:style-name="ce13">
            <text:p>Taylor &amp; Franci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15435528</text:p>
          </table:table-cell>
          <table:table-cell office:value-type="string" table:style-name="ce15">
            <text:p>9780415435529</text:p>
          </table:table-cell>
          <table:table-cell office:value-type="float" office:value="1" table:style-name="ce26">
            <text:p>1<text:s/></text:p>
          </table:table-cell>
          <table:table-cell office:value-type="float" office:value="2961" table:formula="msoxl:=L327/J327" table:style-name="ce17">
            <text:p>2,961<text:s/></text:p>
          </table:table-cell>
          <table:table-cell office:value-type="float" office:value="2961" table:style-name="ce18">
            <text:p>2,96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float" office:value="36" table:style-name="ce13">
            <text:p>36</text:p>
          </table:table-cell>
          <table:table-cell office:value-type="float" office:value="850" table:style-name="ce14">
            <text:p>850</text:p>
          </table:table-cell>
          <table:table-cell office:value-type="string" table:style-name="ce13">
            <text:p>Identification and Mitigation of Large Landslide Risks in Europe: Advances in Risk Assessment.</text:p>
          </table:table-cell>
          <table:table-cell office:value-type="string" table:style-name="ce13">
            <text:p>Bonnard, C.</text:p>
          </table:table-cell>
          <table:table-cell office:value-type="string" table:style-name="ce13">
            <text:p>A. A. Balkema Publishers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9058095983</text:p>
          </table:table-cell>
          <table:table-cell office:value-type="string" table:style-name="ce15">
            <text:p>9789058095985</text:p>
          </table:table-cell>
          <table:table-cell office:value-type="float" office:value="1" table:style-name="ce16">
            <text:p>1<text:s/></text:p>
          </table:table-cell>
          <table:table-cell office:value-type="float" office:value="3592" table:formula="msoxl:=L328/J328" table:style-name="ce17">
            <text:p>3,592<text:s/></text:p>
          </table:table-cell>
          <table:table-cell office:value-type="float" office:value="3592" table:style-name="ce18">
            <text:p>3,59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float" office:value="36" table:style-name="ce13">
            <text:p>36</text:p>
          </table:table-cell>
          <table:table-cell office:value-type="float" office:value="851" table:style-name="ce14">
            <text:p>851</text:p>
          </table:table-cell>
          <table:table-cell office:value-type="string" table:style-name="ce13">
            <text:p>Critical Phenomena in Natural Sciences: Chaos, Fractals, Selforganization and Disorder. (2/e)</text:p>
          </table:table-cell>
          <table:table-cell office:value-type="string" table:style-name="ce13">
            <text:p>Sornette, Didier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3540308822</text:p>
          </table:table-cell>
          <table:table-cell office:value-type="string" table:style-name="ce15">
            <text:p>9783540308829</text:p>
          </table:table-cell>
          <table:table-cell office:value-type="float" office:value="1" table:style-name="ce26">
            <text:p>1<text:s/></text:p>
          </table:table-cell>
          <table:table-cell office:value-type="float" office:value="1891" table:formula="msoxl:=L329/J329" table:style-name="ce17">
            <text:p>1,891<text:s/></text:p>
          </table:table-cell>
          <table:table-cell office:value-type="float" office:value="1891" table:style-name="ce18">
            <text:p>1,89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29" table:style-name="ce12">
            <text:p>329</text:p>
          </table:table-cell>
          <table:table-cell office:value-type="float" office:value="36" table:style-name="ce13">
            <text:p>36</text:p>
          </table:table-cell>
          <table:table-cell office:value-type="float" office:value="852" table:style-name="ce14">
            <text:p>852</text:p>
          </table:table-cell>
          <table:table-cell office:value-type="string" table:style-name="ce13">
            <text:p>Transportation and Traffic Theory 2007.</text:p>
          </table:table-cell>
          <table:table-cell office:value-type="string" table:style-name="ce13">
            <text:p>Allsop, Richard E.</text:p>
          </table:table-cell>
          <table:table-cell office:value-type="string" table:style-name="ce13">
            <text:p>Elsevier Science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080453759</text:p>
          </table:table-cell>
          <table:table-cell office:value-type="string" table:style-name="ce15">
            <text:p>9780080453750</text:p>
          </table:table-cell>
          <table:table-cell office:value-type="float" office:value="1" table:style-name="ce16">
            <text:p>1<text:s/></text:p>
          </table:table-cell>
          <table:table-cell office:value-type="float" office:value="9605" table:formula="msoxl:=L330/J330" table:style-name="ce17">
            <text:p>9,605<text:s/></text:p>
          </table:table-cell>
          <table:table-cell office:value-type="float" office:value="9605" table:style-name="ce18">
            <text:p>9,60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運輸物流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float" office:value="36" table:style-name="ce13">
            <text:p>36</text:p>
          </table:table-cell>
          <table:table-cell office:value-type="float" office:value="853" table:style-name="ce14">
            <text:p>853</text:p>
          </table:table-cell>
          <table:table-cell office:value-type="string" table:style-name="ce13">
            <text:p>Software Engineering: Principles and Practice. (3/e)</text:p>
          </table:table-cell>
          <table:table-cell office:value-type="string" table:style-name="ce13">
            <text:p>van Vliet, Hans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031468</text:p>
          </table:table-cell>
          <table:table-cell office:value-type="string" table:style-name="ce15">
            <text:p>9780470031469</text:p>
          </table:table-cell>
          <table:table-cell office:value-type="float" office:value="1" table:style-name="ce26">
            <text:p>1<text:s/></text:p>
          </table:table-cell>
          <table:table-cell office:value-type="float" office:value="1774" table:formula="msoxl:=L331/J331" table:style-name="ce17">
            <text:p>1,774<text:s/></text:p>
          </table:table-cell>
          <table:table-cell office:value-type="float" office:value="1774" table:style-name="ce18">
            <text:p>1,77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float" office:value="36" table:style-name="ce13">
            <text:p>36</text:p>
          </table:table-cell>
          <table:table-cell office:value-type="float" office:value="854" table:style-name="ce14">
            <text:p>854</text:p>
          </table:table-cell>
          <table:table-cell office:value-type="string" table:style-name="ce13">
            <text:p>Understanding Complex Datasets: Data Mining with Matrix Decompositions.</text:p>
          </table:table-cell>
          <table:table-cell office:value-type="string" table:style-name="ce13">
            <text:p>Skillicorn, David</text:p>
          </table:table-cell>
          <table:table-cell office:value-type="string" table:style-name="ce13">
            <text:p>Chapman &amp; Hall/CR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4888326</text:p>
          </table:table-cell>
          <table:table-cell office:value-type="string" table:style-name="ce15">
            <text:p>9781584888321</text:p>
          </table:table-cell>
          <table:table-cell office:value-type="float" office:value="1" table:style-name="ce16">
            <text:p>1<text:s/></text:p>
          </table:table-cell>
          <table:table-cell office:value-type="float" office:value="1654" table:formula="msoxl:=L332/J332" table:style-name="ce17">
            <text:p>1,654<text:s/></text:p>
          </table:table-cell>
          <table:table-cell office:value-type="float" office:value="1654" table:style-name="ce18">
            <text:p>1,65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32" table:style-name="ce12">
            <text:p>332</text:p>
          </table:table-cell>
          <table:table-cell office:value-type="float" office:value="36" table:style-name="ce13">
            <text:p>36</text:p>
          </table:table-cell>
          <table:table-cell office:value-type="float" office:value="855" table:style-name="ce14">
            <text:p>855</text:p>
          </table:table-cell>
          <table:table-cell office:value-type="string" table:style-name="ce13">
            <text:p>Essentials of Programming Languages. (3/e)</text:p>
          </table:table-cell>
          <table:table-cell office:value-type="string" table:style-name="ce13">
            <text:p>Friedman, Daniel P.</text:p>
          </table:table-cell>
          <table:table-cell office:value-type="string" table:style-name="ce13">
            <text:p>The MIT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262062798</text:p>
          </table:table-cell>
          <table:table-cell office:value-type="string" table:style-name="ce15">
            <text:p>9780262062794</text:p>
          </table:table-cell>
          <table:table-cell office:value-type="float" office:value="1" table:style-name="ce26">
            <text:p>1<text:s/></text:p>
          </table:table-cell>
          <table:table-cell office:value-type="float" office:value="1921" table:formula="msoxl:=L333/J333" table:style-name="ce17">
            <text:p>1,921<text:s/></text:p>
          </table:table-cell>
          <table:table-cell office:value-type="float" office:value="1921" table:style-name="ce18">
            <text:p>1,92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float" office:value="36" table:style-name="ce13">
            <text:p>36</text:p>
          </table:table-cell>
          <table:table-cell office:value-type="float" office:value="856" table:style-name="ce14">
            <text:p>856</text:p>
          </table:table-cell>
          <table:table-cell office:value-type="string" table:style-name="ce13">
            <text:p>The Elements of Computing Systems: Building a Modern Computer from First Principles.</text:p>
          </table:table-cell>
          <table:table-cell office:value-type="string" table:style-name="ce13">
            <text:p>Nisan, Noam</text:p>
          </table:table-cell>
          <table:table-cell office:value-type="string" table:style-name="ce13">
            <text:p>The MIT Pres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262640686</text:p>
          </table:table-cell>
          <table:table-cell office:value-type="string" table:style-name="ce15">
            <text:p>9780262640688</text:p>
          </table:table-cell>
          <table:table-cell office:value-type="float" office:value="1" table:style-name="ce16">
            <text:p>1<text:s/></text:p>
          </table:table-cell>
          <table:table-cell office:value-type="float" office:value="739" table:formula="msoxl:=L334/J334" table:style-name="ce17">
            <text:p>739<text:s/></text:p>
          </table:table-cell>
          <table:table-cell office:value-type="float" office:value="739" table:style-name="ce18">
            <text:p>73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float" office:value="36" table:style-name="ce13">
            <text:p>36</text:p>
          </table:table-cell>
          <table:table-cell office:value-type="float" office:value="857" table:style-name="ce14">
            <text:p>857</text:p>
          </table:table-cell>
          <table:table-cell office:value-type="string" table:style-name="ce13">
            <text:p>Energy Science: Principles, Technologies, and Impacts.</text:p>
          </table:table-cell>
          <table:table-cell office:value-type="string" table:style-name="ce13">
            <text:p>Andrews, Joh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199281122</text:p>
          </table:table-cell>
          <table:table-cell office:value-type="string" table:style-name="ce15">
            <text:p>9780199281121</text:p>
          </table:table-cell>
          <table:table-cell office:value-type="float" office:value="1" table:style-name="ce26">
            <text:p>1<text:s/></text:p>
          </table:table-cell>
          <table:table-cell office:value-type="float" office:value="1088" table:formula="msoxl:=L335/J335" table:style-name="ce17">
            <text:p>1,088<text:s/></text:p>
          </table:table-cell>
          <table:table-cell office:value-type="float" office:value="1088" table:style-name="ce18">
            <text:p>1,08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float" office:value="36" table:style-name="ce13">
            <text:p>36</text:p>
          </table:table-cell>
          <table:table-cell office:value-type="float" office:value="858" table:style-name="ce14">
            <text:p>858</text:p>
          </table:table-cell>
          <table:table-cell office:value-type="string" table:style-name="ce13">
            <text:p>Energy...Beyond Oil.</text:p>
          </table:table-cell>
          <table:table-cell office:value-type="string" table:style-name="ce13">
            <text:p>Armstrong, Frase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199209960</text:p>
          </table:table-cell>
          <table:table-cell office:value-type="string" table:style-name="ce15">
            <text:p>9780199209965</text:p>
          </table:table-cell>
          <table:table-cell office:value-type="float" office:value="1" table:style-name="ce16">
            <text:p>1<text:s/></text:p>
          </table:table-cell>
          <table:table-cell office:value-type="float" office:value="1197" table:formula="msoxl:=L336/J336" table:style-name="ce17">
            <text:p>1,197<text:s/></text:p>
          </table:table-cell>
          <table:table-cell office:value-type="float" office:value="1197" table:style-name="ce18">
            <text:p>1,19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float" office:value="36" table:style-name="ce13">
            <text:p>36</text:p>
          </table:table-cell>
          <table:table-cell office:value-type="float" office:value="859" table:style-name="ce14">
            <text:p>859</text:p>
          </table:table-cell>
          <table:table-cell office:value-type="string" table:style-name="ce13">
            <text:p>Controlled Growth of Nanomaterials.</text:p>
          </table:table-cell>
          <table:table-cell office:value-type="string" table:style-name="ce13">
            <text:p>Zhang, Lide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9812567283</text:p>
          </table:table-cell>
          <table:table-cell office:value-type="string" table:style-name="ce15">
            <text:p>9789812567284</text:p>
          </table:table-cell>
          <table:table-cell office:value-type="float" office:value="1" table:style-name="ce26">
            <text:p>1<text:s/></text:p>
          </table:table-cell>
          <table:table-cell office:value-type="float" office:value="4079" table:formula="msoxl:=L337/J337" table:style-name="ce17">
            <text:p>4,079<text:s/></text:p>
          </table:table-cell>
          <table:table-cell office:value-type="float" office:value="4079" table:style-name="ce18">
            <text:p>4,07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float" office:value="36" table:style-name="ce13">
            <text:p>36</text:p>
          </table:table-cell>
          <table:table-cell office:value-type="float" office:value="860" table:style-name="ce14">
            <text:p>860</text:p>
          </table:table-cell>
          <table:table-cell office:value-type="string" table:style-name="ce13">
            <text:p>A Primer on the Physics of the Cosmic Microwave Background.</text:p>
          </table:table-cell>
          <table:table-cell office:value-type="string" table:style-name="ce13">
            <text:p>Giovannini, Massimo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9812791426</text:p>
          </table:table-cell>
          <table:table-cell office:value-type="string" table:style-name="ce15">
            <text:p>9789812791429</text:p>
          </table:table-cell>
          <table:table-cell office:value-type="float" office:value="1" table:style-name="ce16">
            <text:p>1<text:s/></text:p>
          </table:table-cell>
          <table:table-cell office:value-type="float" office:value="2631" table:formula="msoxl:=L338/J338" table:style-name="ce17">
            <text:p>2,631<text:s/></text:p>
          </table:table-cell>
          <table:table-cell office:value-type="float" office:value="2631" table:style-name="ce18">
            <text:p>2,63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38" table:style-name="ce12">
            <text:p>338</text:p>
          </table:table-cell>
          <table:table-cell office:value-type="float" office:value="36" table:style-name="ce13">
            <text:p>36</text:p>
          </table:table-cell>
          <table:table-cell office:value-type="float" office:value="861" table:style-name="ce14">
            <text:p>861</text:p>
          </table:table-cell>
          <table:table-cell office:value-type="string" table:style-name="ce13">
            <text:p>Advances in Materials Characterization.</text:p>
          </table:table-cell>
          <table:table-cell office:value-type="string" table:style-name="ce13">
            <text:p>Amarendra, G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420047299</text:p>
          </table:table-cell>
          <table:table-cell office:value-type="string" table:style-name="ce15">
            <text:p>9781420047295</text:p>
          </table:table-cell>
          <table:table-cell office:value-type="float" office:value="1" table:style-name="ce26">
            <text:p>1<text:s/></text:p>
          </table:table-cell>
          <table:table-cell office:value-type="float" office:value="3352" table:formula="msoxl:=L339/J339" table:style-name="ce17">
            <text:p>3,352<text:s/></text:p>
          </table:table-cell>
          <table:table-cell office:value-type="float" office:value="3352" table:style-name="ce18">
            <text:p>3,35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float" office:value="36" table:style-name="ce13">
            <text:p>36</text:p>
          </table:table-cell>
          <table:table-cell office:value-type="float" office:value="862" table:style-name="ce14">
            <text:p>862</text:p>
          </table:table-cell>
          <table:table-cell office:value-type="string" table:style-name="ce13">
            <text:p>C++ for Mathematicians: An Introduction for Students and Professionals.</text:p>
          </table:table-cell>
          <table:table-cell office:value-type="string" table:style-name="ce13">
            <text:p>Scheinerman, Edward</text:p>
          </table:table-cell>
          <table:table-cell office:value-type="string" table:style-name="ce13">
            <text:p>Chapman &amp; Hall/CR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158488584X</text:p>
          </table:table-cell>
          <table:table-cell office:value-type="string" table:style-name="ce15">
            <text:p>9781584885849</text:p>
          </table:table-cell>
          <table:table-cell office:value-type="float" office:value="1" table:style-name="ce16">
            <text:p>1<text:s/></text:p>
          </table:table-cell>
          <table:table-cell office:value-type="float" office:value="1480" table:formula="msoxl:=L340/J340" table:style-name="ce17">
            <text:p>1,480<text:s/></text:p>
          </table:table-cell>
          <table:table-cell office:value-type="float" office:value="1480" table:style-name="ce18">
            <text:p>1,48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float" office:value="36" table:style-name="ce13">
            <text:p>36</text:p>
          </table:table-cell>
          <table:table-cell office:value-type="float" office:value="863" table:style-name="ce14">
            <text:p>863</text:p>
          </table:table-cell>
          <table:table-cell office:value-type="string" table:style-name="ce13">
            <text:p>A Course in Ordinary Differential Equations.</text:p>
          </table:table-cell>
          <table:table-cell office:value-type="string" table:style-name="ce13">
            <text:p>Swift, Randall J.</text:p>
          </table:table-cell>
          <table:table-cell office:value-type="string" table:style-name="ce13">
            <text:p>Chapman &amp; Hall/CR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4884762</text:p>
          </table:table-cell>
          <table:table-cell office:value-type="string" table:style-name="ce15">
            <text:p>9781584884767</text:p>
          </table:table-cell>
          <table:table-cell office:value-type="float" office:value="1" table:style-name="ce26">
            <text:p>1<text:s/></text:p>
          </table:table-cell>
          <table:table-cell office:value-type="float" office:value="1828" table:formula="msoxl:=L341/J341" table:style-name="ce17">
            <text:p>1,828<text:s/></text:p>
          </table:table-cell>
          <table:table-cell office:value-type="float" office:value="1828" table:style-name="ce18">
            <text:p>1,82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float" office:value="36" table:style-name="ce13">
            <text:p>36</text:p>
          </table:table-cell>
          <table:table-cell office:value-type="float" office:value="864" table:style-name="ce14">
            <text:p>864</text:p>
          </table:table-cell>
          <table:table-cell office:value-type="string" table:style-name="ce13">
            <text:p>Semilinear Schrodinger Equations.</text:p>
          </table:table-cell>
          <table:table-cell office:value-type="string" table:style-name="ce13">
            <text:p>Cazenave, Thierry</text:p>
          </table:table-cell>
          <table:table-cell office:value-type="string" table:style-name="ce13">
            <text:p>American Mathematical Societ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821833995</text:p>
          </table:table-cell>
          <table:table-cell office:value-type="string" table:style-name="ce15">
            <text:p>9780821833995</text:p>
          </table:table-cell>
          <table:table-cell office:value-type="float" office:value="1" table:style-name="ce16">
            <text:p>1<text:s/></text:p>
          </table:table-cell>
          <table:table-cell office:value-type="float" office:value="1241" table:formula="msoxl:=L342/J342" table:style-name="ce17">
            <text:p>1,241<text:s/></text:p>
          </table:table-cell>
          <table:table-cell office:value-type="float" office:value="1241" table:style-name="ce18">
            <text:p>1,24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float" office:value="36" table:style-name="ce13">
            <text:p>36</text:p>
          </table:table-cell>
          <table:table-cell office:value-type="float" office:value="865" table:style-name="ce14">
            <text:p>865</text:p>
          </table:table-cell>
          <table:table-cell office:value-type="string" table:style-name="ce13">
            <text:p>Semi-Classical Analysis for Nonlinear Schrodinger Equations.</text:p>
          </table:table-cell>
          <table:table-cell office:value-type="string" table:style-name="ce13">
            <text:p>Carles, Remi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9812793127</text:p>
          </table:table-cell>
          <table:table-cell office:value-type="string" table:style-name="ce15">
            <text:p>9789812793126</text:p>
          </table:table-cell>
          <table:table-cell office:value-type="float" office:value="1" table:style-name="ce26">
            <text:p>1<text:s/></text:p>
          </table:table-cell>
          <table:table-cell office:value-type="float" office:value="2010" table:formula="msoxl:=L343/J343" table:style-name="ce17">
            <text:p>2,010<text:s/></text:p>
          </table:table-cell>
          <table:table-cell office:value-type="float" office:value="2010" table:style-name="ce18">
            <text:p>2,01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float" office:value="36" table:style-name="ce13">
            <text:p>36</text:p>
          </table:table-cell>
          <table:table-cell office:value-type="float" office:value="866" table:style-name="ce14">
            <text:p>866</text:p>
          </table:table-cell>
          <table:table-cell office:value-type="string" table:style-name="ce13">
            <text:p>Discrete Chaos: With Applications in Science and Engineering. (2/e)</text:p>
          </table:table-cell>
          <table:table-cell office:value-type="string" table:style-name="ce13">
            <text:p>Elaydi, Saber N.</text:p>
          </table:table-cell>
          <table:table-cell office:value-type="string" table:style-name="ce13">
            <text:p>Chapman &amp; Hall/CR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84885920</text:p>
          </table:table-cell>
          <table:table-cell office:value-type="string" table:style-name="ce15">
            <text:p>9781584885924</text:p>
          </table:table-cell>
          <table:table-cell office:value-type="float" office:value="1" table:style-name="ce16">
            <text:p>1<text:s/></text:p>
          </table:table-cell>
          <table:table-cell office:value-type="float" office:value="1524" table:formula="msoxl:=L344/J344" table:style-name="ce17">
            <text:p>1,524<text:s/></text:p>
          </table:table-cell>
          <table:table-cell office:value-type="float" office:value="1524" table:style-name="ce18">
            <text:p>1,52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float" office:value="36" table:style-name="ce13">
            <text:p>36</text:p>
          </table:table-cell>
          <table:table-cell office:value-type="float" office:value="867" table:style-name="ce14">
            <text:p>867</text:p>
          </table:table-cell>
          <table:table-cell office:value-type="string" table:style-name="ce13">
            <text:p>Ordinary Differential Equations: Introduction and Qualitative Theory. (3/e)</text:p>
          </table:table-cell>
          <table:table-cell office:value-type="string" table:style-name="ce13">
            <text:p>Cronin, Jane</text:p>
          </table:table-cell>
          <table:table-cell office:value-type="string" table:style-name="ce13">
            <text:p>Chapman &amp; Hall/CR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24723376</text:p>
          </table:table-cell>
          <table:table-cell office:value-type="string" table:style-name="ce15">
            <text:p>9780824723378</text:p>
          </table:table-cell>
          <table:table-cell office:value-type="float" office:value="1" table:style-name="ce26">
            <text:p>1<text:s/></text:p>
          </table:table-cell>
          <table:table-cell office:value-type="float" office:value="1959" table:formula="msoxl:=L345/J345" table:style-name="ce17">
            <text:p>1,959<text:s/></text:p>
          </table:table-cell>
          <table:table-cell office:value-type="float" office:value="1959" table:style-name="ce18">
            <text:p>1,95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5">
          <table:table-cell office:value-type="float" office:value="345" table:style-name="ce12">
            <text:p>345</text:p>
          </table:table-cell>
          <table:table-cell office:value-type="float" office:value="36" table:style-name="ce13">
            <text:p>36</text:p>
          </table:table-cell>
          <table:table-cell office:value-type="float" office:value="868" table:style-name="ce14">
            <text:p>868</text:p>
          </table:table-cell>
          <table:table-cell office:value-type="string" table:style-name="ce13">
            <text:p>Mathematical Models: Mechanical Vibrations, Population Dynamics, and Traffic Flow.</text:p>
          </table:table-cell>
          <table:table-cell office:value-type="string" table:style-name="ce13">
            <text:p>Haberman, Richard</text:p>
          </table:table-cell>
          <table:table-cell office:value-type="string" table:style-name="ce13">
            <text:p>Society for Industrial and Applied Mathematices</text:p>
          </table:table-cell>
          <table:table-cell office:value-type="float" office:value="1987" table:style-name="ce14">
            <text:p>1987</text:p>
          </table:table-cell>
          <table:table-cell office:value-type="string" table:style-name="ce15">
            <text:p>0898714087</text:p>
          </table:table-cell>
          <table:table-cell office:value-type="string" table:style-name="ce15">
            <text:p>9780898714081</text:p>
          </table:table-cell>
          <table:table-cell office:value-type="float" office:value="1" table:style-name="ce16">
            <text:p>1<text:s/></text:p>
          </table:table-cell>
          <table:table-cell office:value-type="float" office:value="1833" table:formula="msoxl:=L346/J346" table:style-name="ce17">
            <text:p>1,833<text:s/></text:p>
          </table:table-cell>
          <table:table-cell office:value-type="float" office:value="1833" table:style-name="ce18">
            <text:p>1,83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5">
          <table:table-cell office:value-type="float" office:value="346" table:style-name="ce12">
            <text:p>346</text:p>
          </table:table-cell>
          <table:table-cell office:value-type="float" office:value="36" table:style-name="ce13">
            <text:p>36</text:p>
          </table:table-cell>
          <table:table-cell office:value-type="float" office:value="869" table:style-name="ce14">
            <text:p>869</text:p>
          </table:table-cell>
          <table:table-cell office:value-type="string" table:style-name="ce13">
            <text:p>Functions of Matrices: Theory and Computation.</text:p>
          </table:table-cell>
          <table:table-cell office:value-type="string" table:style-name="ce13">
            <text:p>Higham, Nicholas J.</text:p>
          </table:table-cell>
          <table:table-cell office:value-type="string" table:style-name="ce13">
            <text:p>Society for Industrial and Applied Mathematice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98716462</text:p>
          </table:table-cell>
          <table:table-cell office:value-type="string" table:style-name="ce15">
            <text:p>9780898716467</text:p>
          </table:table-cell>
          <table:table-cell office:value-type="float" office:value="1" table:style-name="ce26">
            <text:p>1<text:s/></text:p>
          </table:table-cell>
          <table:table-cell office:value-type="float" office:value="1744" table:formula="msoxl:=L347/J347" table:style-name="ce17">
            <text:p>1,744<text:s/></text:p>
          </table:table-cell>
          <table:table-cell office:value-type="float" office:value="1744" table:style-name="ce18">
            <text:p>1,74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float" office:value="36" table:style-name="ce13">
            <text:p>36</text:p>
          </table:table-cell>
          <table:table-cell office:value-type="float" office:value="870" table:style-name="ce14">
            <text:p>870</text:p>
          </table:table-cell>
          <table:table-cell office:value-type="string" table:style-name="ce13">
            <text:p>An Introduction to Partial Differential Equations with Matlab.</text:p>
          </table:table-cell>
          <table:table-cell office:value-type="string" table:style-name="ce13">
            <text:p>Coleman, Matthew P.</text:p>
          </table:table-cell>
          <table:table-cell office:value-type="string" table:style-name="ce13">
            <text:p>Chapman &amp; Hall/CRC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1584883731</text:p>
          </table:table-cell>
          <table:table-cell office:value-type="string" table:style-name="ce15">
            <text:p>9781584883739</text:p>
          </table:table-cell>
          <table:table-cell office:value-type="float" office:value="1" table:style-name="ce16">
            <text:p>1<text:s/></text:p>
          </table:table-cell>
          <table:table-cell office:value-type="float" office:value="1698" table:formula="msoxl:=L348/J348" table:style-name="ce17">
            <text:p>1,698<text:s/></text:p>
          </table:table-cell>
          <table:table-cell office:value-type="float" office:value="1698" table:style-name="ce18">
            <text:p>1,69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48" table:style-name="ce12">
            <text:p>348</text:p>
          </table:table-cell>
          <table:table-cell office:value-type="float" office:value="36" table:style-name="ce13">
            <text:p>36</text:p>
          </table:table-cell>
          <table:table-cell office:value-type="float" office:value="871" table:style-name="ce14">
            <text:p>871</text:p>
          </table:table-cell>
          <table:table-cell office:value-type="string" table:style-name="ce13">
            <text:p>Colloids in Cosmetics and Personal Care.</text:p>
          </table:table-cell>
          <table:table-cell office:value-type="string" table:style-name="ce13">
            <text:p>Tadros, Tharwat F.</text:p>
          </table:table-cell>
          <table:table-cell office:value-type="string" table:style-name="ce13">
            <text:p>Wiley-VCH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3527314644</text:p>
          </table:table-cell>
          <table:table-cell office:value-type="string" table:style-name="ce15">
            <text:p>9783527314645</text:p>
          </table:table-cell>
          <table:table-cell office:value-type="float" office:value="1" table:style-name="ce26">
            <text:p>1<text:s/></text:p>
          </table:table-cell>
          <table:table-cell office:value-type="float" office:value="5912" table:formula="msoxl:=L349/J349" table:style-name="ce17">
            <text:p>5,912<text:s/></text:p>
          </table:table-cell>
          <table:table-cell office:value-type="float" office:value="5912" table:style-name="ce18">
            <text:p>5,91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float" office:value="36" table:style-name="ce13">
            <text:p>36</text:p>
          </table:table-cell>
          <table:table-cell office:value-type="float" office:value="872" table:style-name="ce14">
            <text:p>872</text:p>
          </table:table-cell>
          <table:table-cell office:value-type="string" table:style-name="ce13">
            <text:p>Skin Delivery Systems: Transdermals, Dermatologicals, and Cosmetic Actives.</text:p>
          </table:table-cell>
          <table:table-cell office:value-type="string" table:style-name="ce13">
            <text:p>Wille, John J.</text:p>
          </table:table-cell>
          <table:table-cell office:value-type="string" table:style-name="ce13">
            <text:p>Blackwell Publishing Ltd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13808480</text:p>
          </table:table-cell>
          <table:table-cell office:value-type="string" table:style-name="ce15">
            <text:p>9780813808482</text:p>
          </table:table-cell>
          <table:table-cell office:value-type="float" office:value="1" table:style-name="ce16">
            <text:p>1<text:s/></text:p>
          </table:table-cell>
          <table:table-cell office:value-type="float" office:value="5912" table:formula="msoxl:=L350/J350" table:style-name="ce17">
            <text:p>5,912<text:s/></text:p>
          </table:table-cell>
          <table:table-cell office:value-type="float" office:value="5912" table:style-name="ce18">
            <text:p>5,91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float" office:value="36" table:style-name="ce13">
            <text:p>36</text:p>
          </table:table-cell>
          <table:table-cell office:value-type="float" office:value="873" table:style-name="ce14">
            <text:p>873</text:p>
          </table:table-cell>
          <table:table-cell office:value-type="string" table:style-name="ce13">
            <text:p>Microscale General Chemistry Laboratory: with Selected Macroscale Experiments. (2/e)</text:p>
          </table:table-cell>
          <table:table-cell office:value-type="string" table:style-name="ce13">
            <text:p>Szafran, Zvi</text:p>
          </table:table-cell>
          <table:table-cell office:value-type="string" table:style-name="ce13">
            <text:p>John Wiley &amp; Sons, Inc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47120207X</text:p>
          </table:table-cell>
          <table:table-cell office:value-type="string" table:style-name="ce15">
            <text:p>9780471202073</text:p>
          </table:table-cell>
          <table:table-cell office:value-type="float" office:value="1" table:style-name="ce26">
            <text:p>1<text:s/></text:p>
          </table:table-cell>
          <table:table-cell office:value-type="float" office:value="2245" table:formula="msoxl:=L351/J351" table:style-name="ce17">
            <text:p>2,245<text:s/></text:p>
          </table:table-cell>
          <table:table-cell office:value-type="float" office:value="2245" table:style-name="ce18">
            <text:p>2,24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float" office:value="36" table:style-name="ce13">
            <text:p>36</text:p>
          </table:table-cell>
          <table:table-cell office:value-type="float" office:value="874" table:style-name="ce14">
            <text:p>874</text:p>
          </table:table-cell>
          <table:table-cell office:value-type="string" table:style-name="ce13">
            <text:p>DNA Interactions with Polymers and Surfactants.</text:p>
          </table:table-cell>
          <table:table-cell office:value-type="string" table:style-name="ce13">
            <text:p>Dias, Rita S.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258187</text:p>
          </table:table-cell>
          <table:table-cell office:value-type="string" table:style-name="ce15">
            <text:p>9780470258187</text:p>
          </table:table-cell>
          <table:table-cell office:value-type="float" office:value="1" table:style-name="ce16">
            <text:p>1<text:s/></text:p>
          </table:table-cell>
          <table:table-cell office:value-type="float" office:value="4432" table:formula="msoxl:=L352/J352" table:style-name="ce17">
            <text:p>4,432<text:s/></text:p>
          </table:table-cell>
          <table:table-cell office:value-type="float" office:value="4432" table:style-name="ce18">
            <text:p>4,43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float" office:value="36" table:style-name="ce13">
            <text:p>36</text:p>
          </table:table-cell>
          <table:table-cell office:value-type="float" office:value="875" table:style-name="ce14">
            <text:p>875</text:p>
          </table:table-cell>
          <table:table-cell office:value-type="string" table:style-name="ce13">
            <text:p>Risk and Variability in Geotechnical Engineering.</text:p>
          </table:table-cell>
          <table:table-cell office:value-type="string" table:style-name="ce13">
            <text:p>Hicks, M. A.</text:p>
          </table:table-cell>
          <table:table-cell office:value-type="string" table:style-name="ce13">
            <text:p>Thomas Telford Ltd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727734865</text:p>
          </table:table-cell>
          <table:table-cell office:value-type="string" table:style-name="ce15">
            <text:p>9780727734860</text:p>
          </table:table-cell>
          <table:table-cell office:value-type="float" office:value="1" table:style-name="ce26">
            <text:p>1<text:s/></text:p>
          </table:table-cell>
          <table:table-cell office:value-type="float" office:value="2395" table:formula="msoxl:=L353/J353" table:style-name="ce17">
            <text:p>2,395<text:s/></text:p>
          </table:table-cell>
          <table:table-cell office:value-type="float" office:value="2395" table:style-name="ce18">
            <text:p>2,39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float" office:value="36" table:style-name="ce13">
            <text:p>36</text:p>
          </table:table-cell>
          <table:table-cell office:value-type="float" office:value="876" table:style-name="ce14">
            <text:p>876</text:p>
          </table:table-cell>
          <table:table-cell office:value-type="string" table:style-name="ce13">
            <text:p>Geomechanics: Testing, Modeling, and Simulation.</text:p>
          </table:table-cell>
          <table:table-cell office:value-type="string" table:style-name="ce13">
            <text:p>Yamamuro, Jerry A.</text:p>
          </table:table-cell>
          <table:table-cell office:value-type="string" table:style-name="ce13">
            <text:p>American Society of Civil Engineer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784407975</text:p>
          </table:table-cell>
          <table:table-cell office:value-type="string" table:style-name="ce15">
            <text:p>9780784407974</text:p>
          </table:table-cell>
          <table:table-cell office:value-type="float" office:value="1" table:style-name="ce16">
            <text:p>1<text:s/></text:p>
          </table:table-cell>
          <table:table-cell office:value-type="float" office:value="3163" table:formula="msoxl:=L354/J354" table:style-name="ce17">
            <text:p>3,163<text:s/></text:p>
          </table:table-cell>
          <table:table-cell office:value-type="float" office:value="3163" table:style-name="ce18">
            <text:p>3,16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float" office:value="36" table:style-name="ce13">
            <text:p>36</text:p>
          </table:table-cell>
          <table:table-cell office:value-type="float" office:value="877" table:style-name="ce14">
            <text:p>877</text:p>
          </table:table-cell>
          <table:table-cell office:value-type="string" table:style-name="ce13">
            <text:p>Advanced Unsaturated Soil Mechanics and Engineering.</text:p>
          </table:table-cell>
          <table:table-cell office:value-type="string" table:style-name="ce13">
            <text:p>Ng, Charles W.W.</text:p>
          </table:table-cell>
          <table:table-cell office:value-type="string" table:style-name="ce13">
            <text:p>Taylor &amp; Franci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15436796</text:p>
          </table:table-cell>
          <table:table-cell office:value-type="string" table:style-name="ce15">
            <text:p>9780415436793</text:p>
          </table:table-cell>
          <table:table-cell office:value-type="float" office:value="1" table:style-name="ce26">
            <text:p>1<text:s/></text:p>
          </table:table-cell>
          <table:table-cell office:value-type="float" office:value="4137" table:formula="msoxl:=L355/J355" table:style-name="ce17">
            <text:p>4,137<text:s/></text:p>
          </table:table-cell>
          <table:table-cell office:value-type="float" office:value="4137" table:style-name="ce18">
            <text:p>4,13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float" office:value="36" table:style-name="ce13">
            <text:p>36</text:p>
          </table:table-cell>
          <table:table-cell office:value-type="float" office:value="878" table:style-name="ce14">
            <text:p>878</text:p>
          </table:table-cell>
          <table:table-cell office:value-type="string" table:style-name="ce13">
            <text:p>MySQL in a Nutshell.</text:p>
          </table:table-cell>
          <table:table-cell office:value-type="string" table:style-name="ce13">
            <text:p>Dyer, Russell J. T.</text:p>
          </table:table-cell>
          <table:table-cell office:value-type="string" table:style-name="ce13">
            <text:p>O'Reilly &amp; Associate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596514336</text:p>
          </table:table-cell>
          <table:table-cell office:value-type="string" table:style-name="ce15">
            <text:p>9780596514334</text:p>
          </table:table-cell>
          <table:table-cell office:value-type="float" office:value="1" table:style-name="ce16">
            <text:p>1<text:s/></text:p>
          </table:table-cell>
          <table:table-cell office:value-type="float" office:value="1034" table:formula="msoxl:=L356/J356" table:style-name="ce17">
            <text:p>1,034<text:s/></text:p>
          </table:table-cell>
          <table:table-cell office:value-type="float" office:value="1034" table:style-name="ce18">
            <text:p>1,03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56" table:style-name="ce12">
            <text:p>356</text:p>
          </table:table-cell>
          <table:table-cell office:value-type="float" office:value="36" table:style-name="ce13">
            <text:p>36</text:p>
          </table:table-cell>
          <table:table-cell office:value-type="float" office:value="879" table:style-name="ce14">
            <text:p>879</text:p>
          </table:table-cell>
          <table:table-cell office:value-type="string" table:style-name="ce13">
            <text:p>Biological Modeling and Simulation.</text:p>
          </table:table-cell>
          <table:table-cell office:value-type="string" table:style-name="ce13">
            <text:p>Schwartz, Russell</text:p>
          </table:table-cell>
          <table:table-cell office:value-type="string" table:style-name="ce13">
            <text:p>The MIT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262195844</text:p>
          </table:table-cell>
          <table:table-cell office:value-type="string" table:style-name="ce15">
            <text:p>9780262195843</text:p>
          </table:table-cell>
          <table:table-cell office:value-type="float" office:value="1" table:style-name="ce26">
            <text:p>1<text:s/></text:p>
          </table:table-cell>
          <table:table-cell office:value-type="float" office:value="1330" table:formula="msoxl:=L357/J357" table:style-name="ce17">
            <text:p>1,330<text:s/></text:p>
          </table:table-cell>
          <table:table-cell office:value-type="float" office:value="1330" table:style-name="ce18">
            <text:p>1,3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float" office:value="36" table:style-name="ce13">
            <text:p>36</text:p>
          </table:table-cell>
          <table:table-cell office:value-type="float" office:value="880" table:style-name="ce14">
            <text:p>880</text:p>
          </table:table-cell>
          <table:table-cell office:value-type="string" table:style-name="ce13">
            <text:p>Document Engineering: Analyzing and Designing Documents for Business Informatics and Web Services.</text:p>
          </table:table-cell>
          <table:table-cell office:value-type="string" table:style-name="ce13">
            <text:p>Glushko, Robert J.</text:p>
          </table:table-cell>
          <table:table-cell office:value-type="string" table:style-name="ce13">
            <text:p>The MIT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262572451</text:p>
          </table:table-cell>
          <table:table-cell office:value-type="string" table:style-name="ce15">
            <text:p>9780262572453</text:p>
          </table:table-cell>
          <table:table-cell office:value-type="float" office:value="1" table:style-name="ce16">
            <text:p>1<text:s/></text:p>
          </table:table-cell>
          <table:table-cell office:value-type="float" office:value="650" table:formula="msoxl:=L358/J358" table:style-name="ce17">
            <text:p>650<text:s/></text:p>
          </table:table-cell>
          <table:table-cell office:value-type="float" office:value="650" table:style-name="ce18">
            <text:p>65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float" office:value="36" table:style-name="ce13">
            <text:p>36</text:p>
          </table:table-cell>
          <table:table-cell office:value-type="float" office:value="881" table:style-name="ce14">
            <text:p>881</text:p>
          </table:table-cell>
          <table:table-cell office:value-type="string" table:style-name="ce13">
            <text:p>Computational Modelling of Gene Regulatory Networks.</text:p>
          </table:table-cell>
          <table:table-cell office:value-type="string" table:style-name="ce13">
            <text:p>Bolouri, Hamid</text:p>
          </table:table-cell>
          <table:table-cell office:value-type="string" table:style-name="ce13">
            <text:p>Imperial College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8162219</text:p>
          </table:table-cell>
          <table:table-cell office:value-type="string" table:style-name="ce15">
            <text:p>9781848162211</text:p>
          </table:table-cell>
          <table:table-cell office:value-type="float" office:value="1" table:style-name="ce26">
            <text:p>1<text:s/></text:p>
          </table:table-cell>
          <table:table-cell office:value-type="float" office:value="1182" table:formula="msoxl:=L359/J359" table:style-name="ce17">
            <text:p>1,182<text:s/></text:p>
          </table:table-cell>
          <table:table-cell office:value-type="float" office:value="1182" table:style-name="ce18">
            <text:p>1,18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float" office:value="36" table:style-name="ce13">
            <text:p>36</text:p>
          </table:table-cell>
          <table:table-cell office:value-type="float" office:value="882" table:style-name="ce14">
            <text:p>882</text:p>
          </table:table-cell>
          <table:table-cell office:value-type="string" table:style-name="ce13">
            <text:p>Multimedia Retrieval.</text:p>
          </table:table-cell>
          <table:table-cell office:value-type="string" table:style-name="ce13">
            <text:p>Blanken, Henk M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3540728945</text:p>
          </table:table-cell>
          <table:table-cell office:value-type="string" table:style-name="ce15">
            <text:p>9783540728948</text:p>
          </table:table-cell>
          <table:table-cell office:value-type="float" office:value="1" table:style-name="ce16">
            <text:p>1<text:s/></text:p>
          </table:table-cell>
          <table:table-cell office:value-type="float" office:value="2269" table:formula="msoxl:=L360/J360" table:style-name="ce17">
            <text:p>2,269<text:s/></text:p>
          </table:table-cell>
          <table:table-cell office:value-type="float" office:value="2269" table:style-name="ce18">
            <text:p>2,26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float" office:value="36" table:style-name="ce13">
            <text:p>36</text:p>
          </table:table-cell>
          <table:table-cell office:value-type="float" office:value="883" table:style-name="ce14">
            <text:p>883</text:p>
          </table:table-cell>
          <table:table-cell office:value-type="string" table:style-name="ce13">
            <text:p>The Essential Guide to User Interface Design: An Introduction to GUI Design Principles and Techniques.</text:p>
          </table:table-cell>
          <table:table-cell office:value-type="string" table:style-name="ce13">
            <text:p>Galitz, Wilbert O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0053429</text:p>
          </table:table-cell>
          <table:table-cell office:value-type="string" table:style-name="ce15">
            <text:p>9780470053423</text:p>
          </table:table-cell>
          <table:table-cell office:value-type="float" office:value="1" table:style-name="ce26">
            <text:p>1<text:s/></text:p>
          </table:table-cell>
          <table:table-cell office:value-type="float" office:value="1920" table:formula="msoxl:=L361/J361" table:style-name="ce17">
            <text:p>1,920<text:s/></text:p>
          </table:table-cell>
          <table:table-cell office:value-type="float" office:value="1920" table:style-name="ce18">
            <text:p>1,92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float" office:value="36" table:style-name="ce13">
            <text:p>36</text:p>
          </table:table-cell>
          <table:table-cell office:value-type="float" office:value="884" table:style-name="ce14">
            <text:p>884</text:p>
          </table:table-cell>
          <table:table-cell office:value-type="string" table:style-name="ce13">
            <text:p>Regulation of Gene Expression.</text:p>
          </table:table-cell>
          <table:table-cell office:value-type="string" table:style-name="ce13">
            <text:p>Perdew, Gary H.</text:p>
          </table:table-cell>
          <table:table-cell office:value-type="string" table:style-name="ce13">
            <text:p>Humana Press In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88292657</text:p>
          </table:table-cell>
          <table:table-cell office:value-type="string" table:style-name="ce15">
            <text:p>9781588292650</text:p>
          </table:table-cell>
          <table:table-cell office:value-type="float" office:value="1" table:style-name="ce16">
            <text:p>1<text:s/></text:p>
          </table:table-cell>
          <table:table-cell office:value-type="float" office:value="3594" table:formula="msoxl:=L362/J362" table:style-name="ce17">
            <text:p>3,594<text:s/></text:p>
          </table:table-cell>
          <table:table-cell office:value-type="float" office:value="3594" table:style-name="ce18">
            <text:p>3,59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62" table:style-name="ce12">
            <text:p>362</text:p>
          </table:table-cell>
          <table:table-cell office:value-type="float" office:value="36" table:style-name="ce13">
            <text:p>36</text:p>
          </table:table-cell>
          <table:table-cell office:value-type="float" office:value="885" table:style-name="ce14">
            <text:p>885</text:p>
          </table:table-cell>
          <table:table-cell office:value-type="string" table:style-name="ce13">
            <text:p>Metal Oxides: Chemistry and Applications.</text:p>
          </table:table-cell>
          <table:table-cell office:value-type="string" table:style-name="ce13">
            <text:p>Fierro, J. L. G.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24723716</text:p>
          </table:table-cell>
          <table:table-cell office:value-type="string" table:style-name="ce15">
            <text:p>9780824723712</text:p>
          </table:table-cell>
          <table:table-cell office:value-type="float" office:value="1" table:style-name="ce26">
            <text:p>1<text:s/></text:p>
          </table:table-cell>
          <table:table-cell office:value-type="float" office:value="4354" table:formula="msoxl:=L363/J363" table:style-name="ce17">
            <text:p>4,354<text:s/></text:p>
          </table:table-cell>
          <table:table-cell office:value-type="float" office:value="4354" table:style-name="ce18">
            <text:p>4,35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float" office:value="36" table:style-name="ce13">
            <text:p>36</text:p>
          </table:table-cell>
          <table:table-cell office:value-type="float" office:value="886" table:style-name="ce14">
            <text:p>886</text:p>
          </table:table-cell>
          <table:table-cell office:value-type="string" table:style-name="ce13">
            <text:p>Heteroepitaxy of Semiconductors: Theory, Growth, and Characterization.</text:p>
          </table:table-cell>
          <table:table-cell office:value-type="string" table:style-name="ce13">
            <text:p>Ayers, John E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71953</text:p>
          </table:table-cell>
          <table:table-cell office:value-type="string" table:style-name="ce15">
            <text:p>9780849371950</text:p>
          </table:table-cell>
          <table:table-cell office:value-type="float" office:value="1" table:style-name="ce16">
            <text:p>1<text:s/></text:p>
          </table:table-cell>
          <table:table-cell office:value-type="float" office:value="3135" table:formula="msoxl:=L364/J364" table:style-name="ce17">
            <text:p>3,135<text:s/></text:p>
          </table:table-cell>
          <table:table-cell office:value-type="float" office:value="3135" table:style-name="ce18">
            <text:p>3,1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float" office:value="36" table:style-name="ce13">
            <text:p>36</text:p>
          </table:table-cell>
          <table:table-cell office:value-type="float" office:value="887" table:style-name="ce14">
            <text:p>887</text:p>
          </table:table-cell>
          <table:table-cell office:value-type="string" table:style-name="ce13">
            <text:p>Combinatorial and High-Throughput Discovery and Optimization of Catalysts and Materials.</text:p>
          </table:table-cell>
          <table:table-cell office:value-type="string" table:style-name="ce13">
            <text:p>Potyrailo, Radislav A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36694</text:p>
          </table:table-cell>
          <table:table-cell office:value-type="string" table:style-name="ce15">
            <text:p>9780849336690</text:p>
          </table:table-cell>
          <table:table-cell office:value-type="float" office:value="1" table:style-name="ce26">
            <text:p>1<text:s/></text:p>
          </table:table-cell>
          <table:table-cell office:value-type="float" office:value="4746" table:formula="msoxl:=L365/J365" table:style-name="ce17">
            <text:p>4,746<text:s/></text:p>
          </table:table-cell>
          <table:table-cell office:value-type="float" office:value="4746" table:style-name="ce18">
            <text:p>4,7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float" office:value="36" table:style-name="ce13">
            <text:p>36</text:p>
          </table:table-cell>
          <table:table-cell office:value-type="float" office:value="888" table:style-name="ce14">
            <text:p>888</text:p>
          </table:table-cell>
          <table:table-cell office:value-type="string" table:style-name="ce13">
            <text:p>Titanium Alloys: An Atlas of Structures and Fracture Features.</text:p>
          </table:table-cell>
          <table:table-cell office:value-type="string" table:style-name="ce13">
            <text:p>Joshi, Vydehi A.</text:p>
          </table:table-cell>
          <table:table-cell office:value-type="string" table:style-name="ce13">
            <text:p>Taylor &amp; Franci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50107</text:p>
          </table:table-cell>
          <table:table-cell office:value-type="string" table:style-name="ce15">
            <text:p>9780849350108</text:p>
          </table:table-cell>
          <table:table-cell office:value-type="float" office:value="1" table:style-name="ce16">
            <text:p>1<text:s/></text:p>
          </table:table-cell>
          <table:table-cell office:value-type="float" office:value="4354" table:formula="msoxl:=L366/J366" table:style-name="ce17">
            <text:p>4,354<text:s/></text:p>
          </table:table-cell>
          <table:table-cell office:value-type="float" office:value="4354" table:style-name="ce18">
            <text:p>4,35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66" table:style-name="ce12">
            <text:p>366</text:p>
          </table:table-cell>
          <table:table-cell office:value-type="float" office:value="36" table:style-name="ce13">
            <text:p>36</text:p>
          </table:table-cell>
          <table:table-cell office:value-type="float" office:value="889" table:style-name="ce14">
            <text:p>889</text:p>
          </table:table-cell>
          <table:table-cell office:value-type="string" table:style-name="ce13">
            <text:p>Carbon Nanomaterials.</text:p>
          </table:table-cell>
          <table:table-cell office:value-type="string" table:style-name="ce13">
            <text:p>Gogotsi, Yury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93868</text:p>
          </table:table-cell>
          <table:table-cell office:value-type="string" table:style-name="ce15">
            <text:p>9780849393860</text:p>
          </table:table-cell>
          <table:table-cell office:value-type="float" office:value="1" table:style-name="ce26">
            <text:p>1<text:s/></text:p>
          </table:table-cell>
          <table:table-cell office:value-type="float" office:value="2177" table:formula="msoxl:=L367/J367" table:style-name="ce17">
            <text:p>2,177<text:s/></text:p>
          </table:table-cell>
          <table:table-cell office:value-type="float" office:value="2177" table:style-name="ce18">
            <text:p>2,17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float" office:value="36" table:style-name="ce13">
            <text:p>36</text:p>
          </table:table-cell>
          <table:table-cell office:value-type="float" office:value="890" table:style-name="ce14">
            <text:p>890</text:p>
          </table:table-cell>
          <table:table-cell office:value-type="string" table:style-name="ce13">
            <text:p>Carbon Nanotubes: Properties and Applications.</text:p>
          </table:table-cell>
          <table:table-cell office:value-type="string" table:style-name="ce13">
            <text:p>O'Connell, Michael J.</text:p>
          </table:table-cell>
          <table:table-cell office:value-type="string" table:style-name="ce13">
            <text:p>Taylor &amp; Franci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27482</text:p>
          </table:table-cell>
          <table:table-cell office:value-type="string" table:style-name="ce15">
            <text:p>9780849327483</text:p>
          </table:table-cell>
          <table:table-cell office:value-type="float" office:value="1" table:style-name="ce16">
            <text:p>1<text:s/></text:p>
          </table:table-cell>
          <table:table-cell office:value-type="float" office:value="2481" table:formula="msoxl:=L368/J368" table:style-name="ce17">
            <text:p>2,481<text:s/></text:p>
          </table:table-cell>
          <table:table-cell office:value-type="float" office:value="2481" table:style-name="ce18">
            <text:p>2,48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float" office:value="36" table:style-name="ce13">
            <text:p>36</text:p>
          </table:table-cell>
          <table:table-cell office:value-type="float" office:value="891" table:style-name="ce14">
            <text:p>891</text:p>
          </table:table-cell>
          <table:table-cell office:value-type="string" table:style-name="ce13">
            <text:p>Titanium Alloys: Russian Aircraft and Aerospace Applications.</text:p>
          </table:table-cell>
          <table:table-cell office:value-type="string" table:style-name="ce13">
            <text:p>Moiseyev, Valentin N.</text:p>
          </table:table-cell>
          <table:table-cell office:value-type="string" table:style-name="ce13">
            <text:p>Taylor &amp; Franci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32737</text:p>
          </table:table-cell>
          <table:table-cell office:value-type="string" table:style-name="ce15">
            <text:p>9780849332739</text:p>
          </table:table-cell>
          <table:table-cell office:value-type="float" office:value="1" table:style-name="ce26">
            <text:p>1<text:s/></text:p>
          </table:table-cell>
          <table:table-cell office:value-type="float" office:value="4224" table:formula="msoxl:=L369/J369" table:style-name="ce17">
            <text:p>4,224<text:s/></text:p>
          </table:table-cell>
          <table:table-cell office:value-type="float" office:value="4224" table:style-name="ce18">
            <text:p>4,22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float" office:value="36" table:style-name="ce13">
            <text:p>36</text:p>
          </table:table-cell>
          <table:table-cell office:value-type="float" office:value="892" table:style-name="ce14">
            <text:p>892</text:p>
          </table:table-cell>
          <table:table-cell office:value-type="string" table:style-name="ce13">
            <text:p>Introduction to the Electronic Properties of Materials. (2/e)</text:p>
          </table:table-cell>
          <table:table-cell office:value-type="string" table:style-name="ce13">
            <text:p>Jiles, David</text:p>
          </table:table-cell>
          <table:table-cell office:value-type="string" table:style-name="ce13">
            <text:p>Nelson Thornes Ltd.</text:p>
          </table:table-cell>
          <table:table-cell office:value-type="float" office:value="2001" table:style-name="ce14">
            <text:p>2001</text:p>
          </table:table-cell>
          <table:table-cell office:value-type="string" table:style-name="ce15">
            <text:p>0748760423</text:p>
          </table:table-cell>
          <table:table-cell office:value-type="string" table:style-name="ce15">
            <text:p>9780748760428</text:p>
          </table:table-cell>
          <table:table-cell office:value-type="float" office:value="1" table:style-name="ce16">
            <text:p>1<text:s/></text:p>
          </table:table-cell>
          <table:table-cell office:value-type="float" office:value="1524" table:formula="msoxl:=L370/J370" table:style-name="ce17">
            <text:p>1,524<text:s/></text:p>
          </table:table-cell>
          <table:table-cell office:value-type="float" office:value="1524" table:style-name="ce18">
            <text:p>1,52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5">
          <table:table-cell office:value-type="float" office:value="370" table:style-name="ce12">
            <text:p>370</text:p>
          </table:table-cell>
          <table:table-cell office:value-type="float" office:value="36" table:style-name="ce13">
            <text:p>36</text:p>
          </table:table-cell>
          <table:table-cell office:value-type="float" office:value="893" table:style-name="ce14">
            <text:p>893</text:p>
          </table:table-cell>
          <table:table-cell office:value-type="string" table:style-name="ce13">
            <text:p>Continuum Modeling in the Physical Sciences.</text:p>
          </table:table-cell>
          <table:table-cell office:value-type="string" table:style-name="ce13">
            <text:p>van Groesen, E.</text:p>
          </table:table-cell>
          <table:table-cell office:value-type="string" table:style-name="ce13">
            <text:p>Society for Industrial and Applied Mathematice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9871625X</text:p>
          </table:table-cell>
          <table:table-cell office:value-type="string" table:style-name="ce15">
            <text:p>9780898716252</text:p>
          </table:table-cell>
          <table:table-cell office:value-type="float" office:value="1" table:style-name="ce26">
            <text:p>1<text:s/></text:p>
          </table:table-cell>
          <table:table-cell office:value-type="float" office:value="1921" table:formula="msoxl:=L371/J371" table:style-name="ce17">
            <text:p>1,921<text:s/></text:p>
          </table:table-cell>
          <table:table-cell office:value-type="float" office:value="1921" table:style-name="ce18">
            <text:p>1,92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float" office:value="36" table:style-name="ce13">
            <text:p>36</text:p>
          </table:table-cell>
          <table:table-cell office:value-type="float" office:value="894" table:style-name="ce14">
            <text:p>894</text:p>
          </table:table-cell>
          <table:table-cell office:value-type="string" table:style-name="ce13">
            <text:p>An Introduction to the Mathematical Theory of Waves.</text:p>
          </table:table-cell>
          <table:table-cell office:value-type="string" table:style-name="ce13">
            <text:p>Knobel, Roger</text:p>
          </table:table-cell>
          <table:table-cell office:value-type="string" table:style-name="ce13">
            <text:p>American Mathematical Society</text:p>
          </table:table-cell>
          <table:table-cell office:value-type="float" office:value="2000" table:style-name="ce14">
            <text:p>2000</text:p>
          </table:table-cell>
          <table:table-cell office:value-type="string" table:style-name="ce15">
            <text:p>0821820397</text:p>
          </table:table-cell>
          <table:table-cell office:value-type="string" table:style-name="ce15">
            <text:p>9780821820391</text:p>
          </table:table-cell>
          <table:table-cell office:value-type="float" office:value="1" table:style-name="ce16">
            <text:p>1<text:s/></text:p>
          </table:table-cell>
          <table:table-cell office:value-type="float" office:value="709" table:formula="msoxl:=L372/J372" table:style-name="ce17">
            <text:p>709<text:s/></text:p>
          </table:table-cell>
          <table:table-cell office:value-type="float" office:value="709" table:style-name="ce18">
            <text:p>70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float" office:value="36" table:style-name="ce13">
            <text:p>36</text:p>
          </table:table-cell>
          <table:table-cell office:value-type="float" office:value="895" table:style-name="ce14">
            <text:p>895</text:p>
          </table:table-cell>
          <table:table-cell office:value-type="string" table:style-name="ce13">
            <text:p>Nonlinear Partial Differential Equations for Scientists and Engineers. (2/e)</text:p>
          </table:table-cell>
          <table:table-cell office:value-type="string" table:style-name="ce13">
            <text:p>Debnath, Lokenath</text:p>
          </table:table-cell>
          <table:table-cell office:value-type="string" table:style-name="ce13">
            <text:p>Birkhauser Verlag A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817643230</text:p>
          </table:table-cell>
          <table:table-cell office:value-type="string" table:style-name="ce15">
            <text:p>9780817643232</text:p>
          </table:table-cell>
          <table:table-cell office:value-type="float" office:value="1" table:style-name="ce26">
            <text:p>1<text:s/></text:p>
          </table:table-cell>
          <table:table-cell office:value-type="float" office:value="2646" table:formula="msoxl:=L373/J373" table:style-name="ce17">
            <text:p>2,646<text:s/></text:p>
          </table:table-cell>
          <table:table-cell office:value-type="float" office:value="2646" table:style-name="ce18">
            <text:p>2,6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float" office:value="36" table:style-name="ce13">
            <text:p>36</text:p>
          </table:table-cell>
          <table:table-cell office:value-type="float" office:value="896" table:style-name="ce14">
            <text:p>896</text:p>
          </table:table-cell>
          <table:table-cell office:value-type="string" table:style-name="ce13">
            <text:p>Spline Functions on Triangulations.</text:p>
          </table:table-cell>
          <table:table-cell office:value-type="string" table:style-name="ce13">
            <text:p>Lai, Ming-Jun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875927</text:p>
          </table:table-cell>
          <table:table-cell office:value-type="string" table:style-name="ce15">
            <text:p>9780521875929</text:p>
          </table:table-cell>
          <table:table-cell office:value-type="float" office:value="1" table:style-name="ce16">
            <text:p>1<text:s/></text:p>
          </table:table-cell>
          <table:table-cell office:value-type="float" office:value="4375" table:formula="msoxl:=L374/J374" table:style-name="ce17">
            <text:p>4,375<text:s/></text:p>
          </table:table-cell>
          <table:table-cell office:value-type="float" office:value="4375" table:style-name="ce18">
            <text:p>4,37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float" office:value="36" table:style-name="ce13">
            <text:p>36</text:p>
          </table:table-cell>
          <table:table-cell office:value-type="float" office:value="897" table:style-name="ce14">
            <text:p>897</text:p>
          </table:table-cell>
          <table:table-cell office:value-type="string" table:style-name="ce13">
            <text:p>Data Mining Methods and Applications.</text:p>
          </table:table-cell>
          <table:table-cell office:value-type="string" table:style-name="ce13">
            <text:p>Lawrence, Kenneth D.</text:p>
          </table:table-cell>
          <table:table-cell office:value-type="string" table:style-name="ce13">
            <text:p>Auerbach Publication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49385229</text:p>
          </table:table-cell>
          <table:table-cell office:value-type="string" table:style-name="ce15">
            <text:p>9780849385223</text:p>
          </table:table-cell>
          <table:table-cell office:value-type="float" office:value="1" table:style-name="ce26">
            <text:p>1<text:s/></text:p>
          </table:table-cell>
          <table:table-cell office:value-type="float" office:value="2394" table:formula="msoxl:=L375/J375" table:style-name="ce17">
            <text:p>2,394<text:s/></text:p>
          </table:table-cell>
          <table:table-cell office:value-type="float" office:value="2394" table:style-name="ce18">
            <text:p>2,39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float" office:value="36" table:style-name="ce13">
            <text:p>36</text:p>
          </table:table-cell>
          <table:table-cell office:value-type="float" office:value="898" table:style-name="ce14">
            <text:p>898</text:p>
          </table:table-cell>
          <table:table-cell office:value-type="string" table:style-name="ce13">
            <text:p>Systems Bioinformatics: An Engineering Case-Based Approach.</text:p>
          </table:table-cell>
          <table:table-cell office:value-type="string" table:style-name="ce13">
            <text:p>Alterovitz, Gil</text:p>
          </table:table-cell>
          <table:table-cell office:value-type="string" table:style-name="ce13">
            <text:p>Artech House Book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96931248</text:p>
          </table:table-cell>
          <table:table-cell office:value-type="string" table:style-name="ce15">
            <text:p>9781596931244</text:p>
          </table:table-cell>
          <table:table-cell office:value-type="float" office:value="1" table:style-name="ce16">
            <text:p>1<text:s/></text:p>
          </table:table-cell>
          <table:table-cell office:value-type="float" office:value="2395" table:formula="msoxl:=L376/J376" table:style-name="ce17">
            <text:p>2,395<text:s/></text:p>
          </table:table-cell>
          <table:table-cell office:value-type="float" office:value="2395" table:style-name="ce18">
            <text:p>2,39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float" office:value="36" table:style-name="ce13">
            <text:p>36</text:p>
          </table:table-cell>
          <table:table-cell office:value-type="float" office:value="899" table:style-name="ce14">
            <text:p>899</text:p>
          </table:table-cell>
          <table:table-cell office:value-type="string" table:style-name="ce13">
            <text:p>Computational Systems Bioinformatics: Methods and Biomedical Applications.</text:p>
          </table:table-cell>
          <table:table-cell office:value-type="string" table:style-name="ce13">
            <text:p>Zhou, Xiaobo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9812707042</text:p>
          </table:table-cell>
          <table:table-cell office:value-type="string" table:style-name="ce15">
            <text:p>9789812707048</text:p>
          </table:table-cell>
          <table:table-cell office:value-type="float" office:value="1" table:style-name="ce26">
            <text:p>1<text:s/></text:p>
          </table:table-cell>
          <table:table-cell office:value-type="float" office:value="2217" table:formula="msoxl:=L377/J377" table:style-name="ce17">
            <text:p>2,217<text:s/></text:p>
          </table:table-cell>
          <table:table-cell office:value-type="float" office:value="2217" table:style-name="ce18">
            <text:p>2,21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77" table:style-name="ce12">
            <text:p>377</text:p>
          </table:table-cell>
          <table:table-cell office:value-type="float" office:value="36" table:style-name="ce13">
            <text:p>36</text:p>
          </table:table-cell>
          <table:table-cell office:value-type="float" office:value="900" table:style-name="ce14">
            <text:p>900</text:p>
          </table:table-cell>
          <table:table-cell office:value-type="string" table:style-name="ce13">
            <text:p>Building and Maintaining a Data Warehouse.</text:p>
          </table:table-cell>
          <table:table-cell office:value-type="string" table:style-name="ce13">
            <text:p>Silvers, Fon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420064622</text:p>
          </table:table-cell>
          <table:table-cell office:value-type="string" table:style-name="ce15">
            <text:p>9781420064629</text:p>
          </table:table-cell>
          <table:table-cell office:value-type="float" office:value="1" table:style-name="ce16">
            <text:p>1<text:s/></text:p>
          </table:table-cell>
          <table:table-cell office:value-type="float" office:value="1828" table:formula="msoxl:=L378/J378" table:style-name="ce17">
            <text:p>1,828<text:s/></text:p>
          </table:table-cell>
          <table:table-cell office:value-type="float" office:value="1828" table:style-name="ce18">
            <text:p>1,82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float" office:value="36" table:style-name="ce13">
            <text:p>36</text:p>
          </table:table-cell>
          <table:table-cell office:value-type="float" office:value="901" table:style-name="ce14">
            <text:p>901</text:p>
          </table:table-cell>
          <table:table-cell office:value-type="string" table:style-name="ce13">
            <text:p>Data Mining and Knowledge Discovery Technologies.</text:p>
          </table:table-cell>
          <table:table-cell office:value-type="string" table:style-name="ce13">
            <text:p>Taniar, David</text:p>
          </table:table-cell>
          <table:table-cell office:value-type="string" table:style-name="ce13">
            <text:p>Idea Group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99049600</text:p>
          </table:table-cell>
          <table:table-cell office:value-type="string" table:style-name="ce15">
            <text:p>9781599049601</text:p>
          </table:table-cell>
          <table:table-cell office:value-type="float" office:value="1" table:style-name="ce26">
            <text:p>1<text:s/></text:p>
          </table:table-cell>
          <table:table-cell office:value-type="float" office:value="2954" table:formula="msoxl:=L379/J379" table:style-name="ce17">
            <text:p>2,954<text:s/></text:p>
          </table:table-cell>
          <table:table-cell office:value-type="float" office:value="2954" table:style-name="ce18">
            <text:p>2,95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float" office:value="36" table:style-name="ce13">
            <text:p>36</text:p>
          </table:table-cell>
          <table:table-cell office:value-type="float" office:value="902" table:style-name="ce14">
            <text:p>902</text:p>
          </table:table-cell>
          <table:table-cell office:value-type="string" table:style-name="ce13">
            <text:p>Pattern Oriented Software Architecture: On Patterns and Pattern Languages, Vol. 5.</text:p>
          </table:table-cell>
          <table:table-cell office:value-type="string" table:style-name="ce13">
            <text:p>Buschmann, Frank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471486485</text:p>
          </table:table-cell>
          <table:table-cell office:value-type="string" table:style-name="ce15">
            <text:p>9780471486480</text:p>
          </table:table-cell>
          <table:table-cell office:value-type="float" office:value="1" table:style-name="ce16">
            <text:p>1<text:s/></text:p>
          </table:table-cell>
          <table:table-cell office:value-type="float" office:value="1774" table:formula="msoxl:=L380/J380" table:style-name="ce17">
            <text:p>1,774<text:s/></text:p>
          </table:table-cell>
          <table:table-cell office:value-type="float" office:value="1774" table:style-name="ce18">
            <text:p>1,77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float" office:value="36" table:style-name="ce13">
            <text:p>36</text:p>
          </table:table-cell>
          <table:table-cell office:value-type="float" office:value="903" table:style-name="ce14">
            <text:p>903</text:p>
          </table:table-cell>
          <table:table-cell office:value-type="string" table:style-name="ce13">
            <text:p>Multimedia Information Storage and Retrieval: Techniques and Technologies.</text:p>
          </table:table-cell>
          <table:table-cell office:value-type="string" table:style-name="ce13">
            <text:p>Tse, Philip K. C.</text:p>
          </table:table-cell>
          <table:table-cell office:value-type="string" table:style-name="ce13">
            <text:p>Idea Group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99042258</text:p>
          </table:table-cell>
          <table:table-cell office:value-type="string" table:style-name="ce15">
            <text:p>9781599042251</text:p>
          </table:table-cell>
          <table:table-cell office:value-type="float" office:value="1" table:style-name="ce26">
            <text:p>1<text:s/></text:p>
          </table:table-cell>
          <table:table-cell office:value-type="float" office:value="2954" table:formula="msoxl:=L381/J381" table:style-name="ce17">
            <text:p>2,954<text:s/></text:p>
          </table:table-cell>
          <table:table-cell office:value-type="float" office:value="2954" table:style-name="ce18">
            <text:p>2,95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float" office:value="36" table:style-name="ce13">
            <text:p>36</text:p>
          </table:table-cell>
          <table:table-cell office:value-type="float" office:value="904" table:style-name="ce14">
            <text:p>904</text:p>
          </table:table-cell>
          <table:table-cell office:value-type="string" table:style-name="ce13">
            <text:p>Changing Software Development: Learning to Become Agile.</text:p>
          </table:table-cell>
          <table:table-cell office:value-type="string" table:style-name="ce13">
            <text:p>Kelly, Allan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51504X</text:p>
          </table:table-cell>
          <table:table-cell office:value-type="string" table:style-name="ce15">
            <text:p>9780470515044</text:p>
          </table:table-cell>
          <table:table-cell office:value-type="float" office:value="1" table:style-name="ce16">
            <text:p>1<text:s/></text:p>
          </table:table-cell>
          <table:table-cell office:value-type="float" office:value="1626" table:formula="msoxl:=L382/J382" table:style-name="ce17">
            <text:p>1,626<text:s/></text:p>
          </table:table-cell>
          <table:table-cell office:value-type="float" office:value="1626" table:style-name="ce18">
            <text:p>1,62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float" office:value="36" table:style-name="ce13">
            <text:p>36</text:p>
          </table:table-cell>
          <table:table-cell office:value-type="float" office:value="905" table:style-name="ce14">
            <text:p>905</text:p>
          </table:table-cell>
          <table:table-cell office:value-type="string" table:style-name="ce13">
            <text:p>Introduction to Organic Electronic and Optoelectronic Materials and Devices.</text:p>
          </table:table-cell>
          <table:table-cell office:value-type="string" table:style-name="ce13">
            <text:p>Sun, Sam-Shajing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49392845</text:p>
          </table:table-cell>
          <table:table-cell office:value-type="string" table:style-name="ce15">
            <text:p>9780849392849</text:p>
          </table:table-cell>
          <table:table-cell office:value-type="float" office:value="1" table:style-name="ce26">
            <text:p>1<text:s/></text:p>
          </table:table-cell>
          <table:table-cell office:value-type="float" office:value="2743" table:formula="msoxl:=L383/J383" table:style-name="ce17">
            <text:p>2,743<text:s/></text:p>
          </table:table-cell>
          <table:table-cell office:value-type="float" office:value="2743" table:style-name="ce18">
            <text:p>2,74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83" table:style-name="ce12">
            <text:p>383</text:p>
          </table:table-cell>
          <table:table-cell office:value-type="float" office:value="36" table:style-name="ce13">
            <text:p>36</text:p>
          </table:table-cell>
          <table:table-cell office:value-type="float" office:value="906" table:style-name="ce14">
            <text:p>906</text:p>
          </table:table-cell>
          <table:table-cell office:value-type="string" table:style-name="ce13">
            <text:p>Surfactants in Tribology.</text:p>
          </table:table-cell>
          <table:table-cell office:value-type="string" table:style-name="ce13">
            <text:p>Biresaw, Girma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420060074</text:p>
          </table:table-cell>
          <table:table-cell office:value-type="string" table:style-name="ce15">
            <text:p>9781420060072</text:p>
          </table:table-cell>
          <table:table-cell office:value-type="float" office:value="1" table:style-name="ce16">
            <text:p>1<text:s/></text:p>
          </table:table-cell>
          <table:table-cell office:value-type="float" office:value="4572" table:formula="msoxl:=L384/J384" table:style-name="ce17">
            <text:p>4,572<text:s/></text:p>
          </table:table-cell>
          <table:table-cell office:value-type="float" office:value="4572" table:style-name="ce18">
            <text:p>4,57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float" office:value="36" table:style-name="ce13">
            <text:p>36</text:p>
          </table:table-cell>
          <table:table-cell office:value-type="float" office:value="907" table:style-name="ce14">
            <text:p>907</text:p>
          </table:table-cell>
          <table:table-cell office:value-type="string" table:style-name="ce13">
            <text:p>Advanced Structural Materials: Properties, Design Optimization, and Applications.</text:p>
          </table:table-cell>
          <table:table-cell office:value-type="string" table:style-name="ce13">
            <text:p>Soboyejo, Winston O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74446347</text:p>
          </table:table-cell>
          <table:table-cell office:value-type="string" table:style-name="ce15">
            <text:p>9781574446340</text:p>
          </table:table-cell>
          <table:table-cell office:value-type="float" office:value="1" table:style-name="ce26">
            <text:p>1<text:s/></text:p>
          </table:table-cell>
          <table:table-cell office:value-type="float" office:value="3483" table:formula="msoxl:=L385/J385" table:style-name="ce17">
            <text:p>3,483<text:s/></text:p>
          </table:table-cell>
          <table:table-cell office:value-type="float" office:value="3483" table:style-name="ce18">
            <text:p>3,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float" office:value="36" table:style-name="ce13">
            <text:p>36</text:p>
          </table:table-cell>
          <table:table-cell office:value-type="float" office:value="908" table:style-name="ce14">
            <text:p>908</text:p>
          </table:table-cell>
          <table:table-cell office:value-type="string" table:style-name="ce13">
            <text:p>Introduction to Materials Science and Engineering.</text:p>
          </table:table-cell>
          <table:table-cell office:value-type="string" table:style-name="ce13">
            <text:p>Chung, Yip-Wah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92632</text:p>
          </table:table-cell>
          <table:table-cell office:value-type="string" table:style-name="ce15">
            <text:p>9780849392634</text:p>
          </table:table-cell>
          <table:table-cell office:value-type="float" office:value="1" table:style-name="ce16">
            <text:p>1<text:s/></text:p>
          </table:table-cell>
          <table:table-cell office:value-type="float" office:value="1611" table:formula="msoxl:=L386/J386" table:style-name="ce17">
            <text:p>1,611<text:s/></text:p>
          </table:table-cell>
          <table:table-cell office:value-type="float" office:value="1611" table:style-name="ce18">
            <text:p>1,61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float" office:value="36" table:style-name="ce13">
            <text:p>36</text:p>
          </table:table-cell>
          <table:table-cell office:value-type="float" office:value="909" table:style-name="ce14">
            <text:p>909</text:p>
          </table:table-cell>
          <table:table-cell office:value-type="string" table:style-name="ce13">
            <text:p>Contact Geometry and Nonlinear Differential Equations.</text:p>
          </table:table-cell>
          <table:table-cell office:value-type="string" table:style-name="ce13">
            <text:p>Kushner, Alexei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824761</text:p>
          </table:table-cell>
          <table:table-cell office:value-type="string" table:style-name="ce15">
            <text:p>9780521824767</text:p>
          </table:table-cell>
          <table:table-cell office:value-type="float" office:value="1" table:style-name="ce26">
            <text:p>1<text:s/></text:p>
          </table:table-cell>
          <table:table-cell office:value-type="float" office:value="5321" table:formula="msoxl:=L387/J387" table:style-name="ce17">
            <text:p>5,321<text:s/></text:p>
          </table:table-cell>
          <table:table-cell office:value-type="float" office:value="5321" table:style-name="ce18">
            <text:p>5,32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float" office:value="36" table:style-name="ce13">
            <text:p>36</text:p>
          </table:table-cell>
          <table:table-cell office:value-type="float" office:value="910" table:style-name="ce14">
            <text:p>910</text:p>
          </table:table-cell>
          <table:table-cell office:value-type="string" table:style-name="ce13">
            <text:p>Holomorphic Functions in the Plane and n-dimensional Space.</text:p>
          </table:table-cell>
          <table:table-cell office:value-type="string" table:style-name="ce13">
            <text:p>Gurlebeck, Klaus</text:p>
          </table:table-cell>
          <table:table-cell office:value-type="string" table:style-name="ce13">
            <text:p>Birkhauser Verlag A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3764382716</text:p>
          </table:table-cell>
          <table:table-cell office:value-type="string" table:style-name="ce15">
            <text:p>9783764382711</text:p>
          </table:table-cell>
          <table:table-cell office:value-type="float" office:value="1" table:style-name="ce16">
            <text:p>1<text:s/></text:p>
          </table:table-cell>
          <table:table-cell office:value-type="float" office:value="1321" table:formula="msoxl:=L388/J388" table:style-name="ce17">
            <text:p>1,321<text:s/></text:p>
          </table:table-cell>
          <table:table-cell office:value-type="float" office:value="1321" table:style-name="ce18">
            <text:p>1,32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float" office:value="36" table:style-name="ce13">
            <text:p>36</text:p>
          </table:table-cell>
          <table:table-cell office:value-type="float" office:value="911" table:style-name="ce14">
            <text:p>911</text:p>
          </table:table-cell>
          <table:table-cell office:value-type="string" table:style-name="ce13">
            <text:p>The Theoretical Biologist's Toolbox: Quantitative Methods for Ecology and Evolutionary Biology.</text:p>
          </table:table-cell>
          <table:table-cell office:value-type="string" table:style-name="ce13">
            <text:p>Mangel, Marc</text:p>
          </table:table-cell>
          <table:table-cell office:value-type="string" table:style-name="ce13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521830451</text:p>
          </table:table-cell>
          <table:table-cell office:value-type="string" table:style-name="ce15">
            <text:p>9780521830454</text:p>
          </table:table-cell>
          <table:table-cell office:value-type="float" office:value="1" table:style-name="ce26">
            <text:p>1<text:s/></text:p>
          </table:table-cell>
          <table:table-cell office:value-type="float" office:value="3547" table:formula="msoxl:=L389/J389" table:style-name="ce17">
            <text:p>3,547<text:s/></text:p>
          </table:table-cell>
          <table:table-cell office:value-type="float" office:value="3547" table:style-name="ce18">
            <text:p>3,54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float" office:value="36" table:style-name="ce13">
            <text:p>36</text:p>
          </table:table-cell>
          <table:table-cell office:value-type="float" office:value="912" table:style-name="ce14">
            <text:p>912</text:p>
          </table:table-cell>
          <table:table-cell office:value-type="string" table:style-name="ce13">
            <text:p>Hazardous Chemicals Desk Reference. (6/e)</text:p>
          </table:table-cell>
          <table:table-cell office:value-type="string" table:style-name="ce13">
            <text:p>Lewis, Richard J.</text:p>
          </table:table-cell>
          <table:table-cell office:value-type="string" table:style-name="ce13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70180242</text:p>
          </table:table-cell>
          <table:table-cell office:value-type="string" table:style-name="ce15">
            <text:p>9780470180242</text:p>
          </table:table-cell>
          <table:table-cell office:value-type="float" office:value="1" table:style-name="ce16">
            <text:p>1<text:s/></text:p>
          </table:table-cell>
          <table:table-cell office:value-type="float" office:value="5171" table:formula="msoxl:=L390/J390" table:style-name="ce17">
            <text:p>5,171<text:s/></text:p>
          </table:table-cell>
          <table:table-cell office:value-type="float" office:value="5171" table:style-name="ce18">
            <text:p>5,17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用化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float" office:value="36" table:style-name="ce13">
            <text:p>36</text:p>
          </table:table-cell>
          <table:table-cell office:value-type="float" office:value="913" table:style-name="ce14">
            <text:p>913</text:p>
          </table:table-cell>
          <table:table-cell office:value-type="string" table:style-name="ce13">
            <text:p>Materials Science for Engineers. (5/e)</text:p>
          </table:table-cell>
          <table:table-cell office:value-type="string" table:style-name="ce13">
            <text:p>Anderson, J. C.</text:p>
          </table:table-cell>
          <table:table-cell office:value-type="string" table:style-name="ce13">
            <text:p>Nelson Thornes Ltd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748763651</text:p>
          </table:table-cell>
          <table:table-cell office:value-type="string" table:style-name="ce15">
            <text:p>9780748763658</text:p>
          </table:table-cell>
          <table:table-cell office:value-type="float" office:value="1" table:style-name="ce26">
            <text:p>1<text:s/></text:p>
          </table:table-cell>
          <table:table-cell office:value-type="float" office:value="1219" table:formula="msoxl:=L391/J391" table:style-name="ce17">
            <text:p>1,219<text:s/></text:p>
          </table:table-cell>
          <table:table-cell office:value-type="float" office:value="1219" table:style-name="ce18">
            <text:p>1,21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float" office:value="36" table:style-name="ce13">
            <text:p>36</text:p>
          </table:table-cell>
          <table:table-cell office:value-type="float" office:value="914" table:style-name="ce14">
            <text:p>914</text:p>
          </table:table-cell>
          <table:table-cell office:value-type="string" table:style-name="ce13">
            <text:p>The Materials Physics Companion.</text:p>
          </table:table-cell>
          <table:table-cell office:value-type="string" table:style-name="ce13">
            <text:p>Fischer-Cripps, A. C.</text:p>
          </table:table-cell>
          <table:table-cell office:value-type="string" table:style-name="ce13">
            <text:p>Taylor &amp; Franci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84886803</text:p>
          </table:table-cell>
          <table:table-cell office:value-type="string" table:style-name="ce15">
            <text:p>9781584886808</text:p>
          </table:table-cell>
          <table:table-cell office:value-type="float" office:value="1" table:style-name="ce16">
            <text:p>1<text:s/></text:p>
          </table:table-cell>
          <table:table-cell office:value-type="float" office:value="566" table:formula="msoxl:=L392/J392" table:style-name="ce17">
            <text:p>566<text:s/></text:p>
          </table:table-cell>
          <table:table-cell office:value-type="float" office:value="566" table:style-name="ce18">
            <text:p>56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92" table:style-name="ce12">
            <text:p>392</text:p>
          </table:table-cell>
          <table:table-cell office:value-type="float" office:value="36" table:style-name="ce13">
            <text:p>36</text:p>
          </table:table-cell>
          <table:table-cell office:value-type="float" office:value="915" table:style-name="ce14">
            <text:p>915</text:p>
          </table:table-cell>
          <table:table-cell office:value-type="string" table:style-name="ce13">
            <text:p>Organic Light-Emitting Materials and Devices.</text:p>
          </table:table-cell>
          <table:table-cell office:value-type="string" table:style-name="ce13">
            <text:p>Li, Zhigang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7444574X</text:p>
          </table:table-cell>
          <table:table-cell office:value-type="string" table:style-name="ce15">
            <text:p>9781574445749</text:p>
          </table:table-cell>
          <table:table-cell office:value-type="float" office:value="1" table:style-name="ce26">
            <text:p>1<text:s/></text:p>
          </table:table-cell>
          <table:table-cell office:value-type="float" office:value="3483" table:formula="msoxl:=L393/J393" table:style-name="ce17">
            <text:p>3,483<text:s/></text:p>
          </table:table-cell>
          <table:table-cell office:value-type="float" office:value="3483" table:style-name="ce18">
            <text:p>3,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393" table:style-name="ce12">
            <text:p>393</text:p>
          </table:table-cell>
          <table:table-cell office:value-type="float" office:value="36" table:style-name="ce13">
            <text:p>36</text:p>
          </table:table-cell>
          <table:table-cell office:value-type="float" office:value="916" table:style-name="ce14">
            <text:p>916</text:p>
          </table:table-cell>
          <table:table-cell office:value-type="string" table:style-name="ce13">
            <text:p>Solid-State Lasers and Applications.</text:p>
          </table:table-cell>
          <table:table-cell office:value-type="string" table:style-name="ce13">
            <text:p>Sennaroglu, Alphan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35892</text:p>
          </table:table-cell>
          <table:table-cell office:value-type="string" table:style-name="ce15">
            <text:p>9780849335891</text:p>
          </table:table-cell>
          <table:table-cell office:value-type="float" office:value="1" table:style-name="ce16">
            <text:p>1<text:s/></text:p>
          </table:table-cell>
          <table:table-cell office:value-type="float" office:value="3483" table:formula="msoxl:=L394/J394" table:style-name="ce17">
            <text:p>3,483<text:s/></text:p>
          </table:table-cell>
          <table:table-cell office:value-type="float" office:value="3483" table:style-name="ce18">
            <text:p>3,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float" office:value="36" table:style-name="ce13">
            <text:p>36</text:p>
          </table:table-cell>
          <table:table-cell office:value-type="float" office:value="917" table:style-name="ce14">
            <text:p>917</text:p>
          </table:table-cell>
          <table:table-cell office:value-type="string" table:style-name="ce13">
            <text:p>Microlithography: Science and Technology. (2/e)</text:p>
          </table:table-cell>
          <table:table-cell office:value-type="string" table:style-name="ce13">
            <text:p>Suzuki, Kazuaki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24790243</text:p>
          </table:table-cell>
          <table:table-cell office:value-type="string" table:style-name="ce15">
            <text:p>9780824790240</text:p>
          </table:table-cell>
          <table:table-cell office:value-type="float" office:value="1" table:style-name="ce26">
            <text:p>1<text:s/></text:p>
          </table:table-cell>
          <table:table-cell office:value-type="float" office:value="3352" table:formula="msoxl:=L395/J395" table:style-name="ce17">
            <text:p>3,352<text:s/></text:p>
          </table:table-cell>
          <table:table-cell office:value-type="float" office:value="3352" table:style-name="ce18">
            <text:p>3,35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float" office:value="36" table:style-name="ce13">
            <text:p>36</text:p>
          </table:table-cell>
          <table:table-cell office:value-type="float" office:value="918" table:style-name="ce14">
            <text:p>918</text:p>
          </table:table-cell>
          <table:table-cell office:value-type="string" table:style-name="ce13">
            <text:p>Optical Waveguides: From Theory to Applied Technologies.</text:p>
          </table:table-cell>
          <table:table-cell office:value-type="string" table:style-name="ce13">
            <text:p>Calvo, Maria L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74446983</text:p>
          </table:table-cell>
          <table:table-cell office:value-type="string" table:style-name="ce15">
            <text:p>9781574446982</text:p>
          </table:table-cell>
          <table:table-cell office:value-type="float" office:value="1" table:style-name="ce16">
            <text:p>1<text:s/></text:p>
          </table:table-cell>
          <table:table-cell office:value-type="float" office:value="3352" table:formula="msoxl:=L396/J396" table:style-name="ce17">
            <text:p>3,352<text:s/></text:p>
          </table:table-cell>
          <table:table-cell office:value-type="float" office:value="3352" table:style-name="ce18">
            <text:p>3,35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float" office:value="36" table:style-name="ce13">
            <text:p>36</text:p>
          </table:table-cell>
          <table:table-cell office:value-type="float" office:value="919" table:style-name="ce14">
            <text:p>919</text:p>
          </table:table-cell>
          <table:table-cell office:value-type="string" table:style-name="ce13">
            <text:p>Physical Properties and Data of Optical Materials.</text:p>
          </table:table-cell>
          <table:table-cell office:value-type="string" table:style-name="ce13">
            <text:p>Wakaki, Moriaki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24727614</text:p>
          </table:table-cell>
          <table:table-cell office:value-type="string" table:style-name="ce15">
            <text:p>9780824727611</text:p>
          </table:table-cell>
          <table:table-cell office:value-type="float" office:value="1" table:style-name="ce26">
            <text:p>1<text:s/></text:p>
          </table:table-cell>
          <table:table-cell office:value-type="float" office:value="3352" table:formula="msoxl:=L397/J397" table:style-name="ce17">
            <text:p>3,352<text:s/></text:p>
          </table:table-cell>
          <table:table-cell office:value-type="float" office:value="3352" table:style-name="ce18">
            <text:p>3,35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float" office:value="36" table:style-name="ce13">
            <text:p>36</text:p>
          </table:table-cell>
          <table:table-cell office:value-type="float" office:value="920" table:style-name="ce14">
            <text:p>920</text:p>
          </table:table-cell>
          <table:table-cell office:value-type="string" table:style-name="ce13">
            <text:p>An Introduction to the Mathematics of Biology.</text:p>
          </table:table-cell>
          <table:table-cell office:value-type="string" table:style-name="ce13">
            <text:p>Yeargers, Edward K.</text:p>
          </table:table-cell>
          <table:table-cell office:value-type="string" table:style-name="ce13">
            <text:p>Birkhauser Verlag AG</text:p>
          </table:table-cell>
          <table:table-cell office:value-type="float" office:value="1996" table:style-name="ce14">
            <text:p>1996</text:p>
          </table:table-cell>
          <table:table-cell office:value-type="string" table:style-name="ce15">
            <text:p>0817638091</text:p>
          </table:table-cell>
          <table:table-cell office:value-type="string" table:style-name="ce15">
            <text:p>9780817638092</text:p>
          </table:table-cell>
          <table:table-cell office:value-type="float" office:value="1" table:style-name="ce16">
            <text:p>1<text:s/></text:p>
          </table:table-cell>
          <table:table-cell office:value-type="float" office:value="2646" table:formula="msoxl:=L398/J398" table:style-name="ce17">
            <text:p>2,646<text:s/></text:p>
          </table:table-cell>
          <table:table-cell office:value-type="float" office:value="2646" table:style-name="ce18">
            <text:p>2,6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float" office:value="36" table:style-name="ce13">
            <text:p>36</text:p>
          </table:table-cell>
          <table:table-cell office:value-type="float" office:value="921" table:style-name="ce14">
            <text:p>921</text:p>
          </table:table-cell>
          <table:table-cell office:value-type="string" table:style-name="ce13">
            <text:p>Functional Integration: Action and Symmetries.</text:p>
          </table:table-cell>
          <table:table-cell office:value-type="string" table:style-name="ce13">
            <text:p>Cartier, Pierre</text:p>
          </table:table-cell>
          <table:table-cell office:value-type="string" table:style-name="ce13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521866960</text:p>
          </table:table-cell>
          <table:table-cell office:value-type="string" table:style-name="ce15">
            <text:p>9780521866965</text:p>
          </table:table-cell>
          <table:table-cell office:value-type="float" office:value="1" table:style-name="ce26">
            <text:p>1<text:s/></text:p>
          </table:table-cell>
          <table:table-cell office:value-type="float" office:value="5055" table:formula="msoxl:=L399/J399" table:style-name="ce17">
            <text:p>5,055<text:s/></text:p>
          </table:table-cell>
          <table:table-cell office:value-type="float" office:value="5055" table:style-name="ce18">
            <text:p>5,05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float" office:value="36" table:style-name="ce13">
            <text:p>36</text:p>
          </table:table-cell>
          <table:table-cell office:value-type="float" office:value="922" table:style-name="ce14">
            <text:p>922</text:p>
          </table:table-cell>
          <table:table-cell office:value-type="string" table:style-name="ce13">
            <text:p>Path Integrals and Anomalies in Curved Space.</text:p>
          </table:table-cell>
          <table:table-cell office:value-type="string" table:style-name="ce13">
            <text:p>Bastianelli, Fiorenzo</text:p>
          </table:table-cell>
          <table:table-cell office:value-type="string" table:style-name="ce13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521847613</text:p>
          </table:table-cell>
          <table:table-cell office:value-type="string" table:style-name="ce15">
            <text:p>9780521847612</text:p>
          </table:table-cell>
          <table:table-cell office:value-type="float" office:value="1" table:style-name="ce16">
            <text:p>1<text:s/></text:p>
          </table:table-cell>
          <table:table-cell office:value-type="float" office:value="4050" table:formula="msoxl:=L400/J400" table:style-name="ce17">
            <text:p>4,050<text:s/></text:p>
          </table:table-cell>
          <table:table-cell office:value-type="float" office:value="4050" table:style-name="ce18">
            <text:p>4,05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float" office:value="36" table:style-name="ce13">
            <text:p>36</text:p>
          </table:table-cell>
          <table:table-cell office:value-type="float" office:value="923" table:style-name="ce14">
            <text:p>923</text:p>
          </table:table-cell>
          <table:table-cell office:value-type="string" table:style-name="ce13">
            <text:p>Spectral Methods for Time-Dependent Problems.</text:p>
          </table:table-cell>
          <table:table-cell office:value-type="string" table:style-name="ce13">
            <text:p>Hesthaven, Jan S.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792118</text:p>
          </table:table-cell>
          <table:table-cell office:value-type="string" table:style-name="ce15">
            <text:p>9780521792110</text:p>
          </table:table-cell>
          <table:table-cell office:value-type="float" office:value="1" table:style-name="ce26">
            <text:p>1<text:s/></text:p>
          </table:table-cell>
          <table:table-cell office:value-type="float" office:value="2483" table:formula="msoxl:=L401/J401" table:style-name="ce17">
            <text:p>2,483<text:s/></text:p>
          </table:table-cell>
          <table:table-cell office:value-type="float" office:value="2483" table:style-name="ce18">
            <text:p>2,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float" office:value="36" table:style-name="ce13">
            <text:p>36</text:p>
          </table:table-cell>
          <table:table-cell office:value-type="float" office:value="924" table:style-name="ce14">
            <text:p>924</text:p>
          </table:table-cell>
          <table:table-cell office:value-type="string" table:style-name="ce13">
            <text:p>A Student's Guide to Maxwell's Equations.</text:p>
          </table:table-cell>
          <table:table-cell office:value-type="string" table:style-name="ce13">
            <text:p>Fleisch, Daniel</text:p>
          </table:table-cell>
          <table:table-cell office:value-type="string" table:style-name="ce13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521701473</text:p>
          </table:table-cell>
          <table:table-cell office:value-type="string" table:style-name="ce15">
            <text:p>9780521701471</text:p>
          </table:table-cell>
          <table:table-cell office:value-type="float" office:value="1" table:style-name="ce16">
            <text:p>1<text:s/></text:p>
          </table:table-cell>
          <table:table-cell office:value-type="float" office:value="857" table:formula="msoxl:=L402/J402" table:style-name="ce17">
            <text:p>857<text:s/></text:p>
          </table:table-cell>
          <table:table-cell office:value-type="float" office:value="857" table:style-name="ce18">
            <text:p>85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float" office:value="36" table:style-name="ce13">
            <text:p>36</text:p>
          </table:table-cell>
          <table:table-cell office:value-type="float" office:value="925" table:style-name="ce14">
            <text:p>925</text:p>
          </table:table-cell>
          <table:table-cell office:value-type="string" table:style-name="ce13">
            <text:p>Finite Elements: Theory, Fast Solvers, and Applications in Solid Mechanics.</text:p>
          </table:table-cell>
          <table:table-cell office:value-type="string" table:style-name="ce13">
            <text:p>Braess, Dietrich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705185</text:p>
          </table:table-cell>
          <table:table-cell office:value-type="string" table:style-name="ce15">
            <text:p>9780521705189</text:p>
          </table:table-cell>
          <table:table-cell office:value-type="float" office:value="1" table:style-name="ce26">
            <text:p>1<text:s/></text:p>
          </table:table-cell>
          <table:table-cell office:value-type="float" office:value="1685" table:formula="msoxl:=L403/J403" table:style-name="ce17">
            <text:p>1,685<text:s/></text:p>
          </table:table-cell>
          <table:table-cell office:value-type="float" office:value="1685" table:style-name="ce18">
            <text:p>1,68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float" office:value="36" table:style-name="ce13">
            <text:p>36</text:p>
          </table:table-cell>
          <table:table-cell office:value-type="float" office:value="926" table:style-name="ce14">
            <text:p>926</text:p>
          </table:table-cell>
          <table:table-cell office:value-type="string" table:style-name="ce13">
            <text:p>Terahertz Spectroscopy: Principles and Applications.</text:p>
          </table:table-cell>
          <table:table-cell office:value-type="string" table:style-name="ce13">
            <text:p>Dexheimer, Susan L.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49375258</text:p>
          </table:table-cell>
          <table:table-cell office:value-type="string" table:style-name="ce15">
            <text:p>9780849375255</text:p>
          </table:table-cell>
          <table:table-cell office:value-type="float" office:value="1" table:style-name="ce16">
            <text:p>1<text:s/></text:p>
          </table:table-cell>
          <table:table-cell office:value-type="float" office:value="3832" table:formula="msoxl:=L404/J404" table:style-name="ce17">
            <text:p>3,832<text:s/></text:p>
          </table:table-cell>
          <table:table-cell office:value-type="float" office:value="3832" table:style-name="ce18">
            <text:p>3,83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float" office:value="36" table:style-name="ce13">
            <text:p>36</text:p>
          </table:table-cell>
          <table:table-cell office:value-type="float" office:value="927" table:style-name="ce14">
            <text:p>927</text:p>
          </table:table-cell>
          <table:table-cell office:value-type="string" table:style-name="ce13">
            <text:p>Handbook of Nanoscience, Engineering, and Technology. (2/e)</text:p>
          </table:table-cell>
          <table:table-cell office:value-type="string" table:style-name="ce13">
            <text:p>Goddard, William A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75630</text:p>
          </table:table-cell>
          <table:table-cell office:value-type="string" table:style-name="ce15">
            <text:p>9780849375637</text:p>
          </table:table-cell>
          <table:table-cell office:value-type="float" office:value="1" table:style-name="ce26">
            <text:p>1<text:s/></text:p>
          </table:table-cell>
          <table:table-cell office:value-type="float" office:value="3570" table:formula="msoxl:=L405/J405" table:style-name="ce17">
            <text:p>3,570<text:s/></text:p>
          </table:table-cell>
          <table:table-cell office:value-type="float" office:value="3570" table:style-name="ce18">
            <text:p>3,57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float" office:value="36" table:style-name="ce13">
            <text:p>36</text:p>
          </table:table-cell>
          <table:table-cell office:value-type="float" office:value="928" table:style-name="ce14">
            <text:p>928</text:p>
          </table:table-cell>
          <table:table-cell office:value-type="string" table:style-name="ce13">
            <text:p>Nanotechnology: Basic Science and Emerging Technologies.</text:p>
          </table:table-cell>
          <table:table-cell office:value-type="string" table:style-name="ce13">
            <text:p>Wilson, Michael</text:p>
          </table:table-cell>
          <table:table-cell office:value-type="string" table:style-name="ce13">
            <text:p>Chapman &amp; Hall/CRC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1584883391</text:p>
          </table:table-cell>
          <table:table-cell office:value-type="string" table:style-name="ce15">
            <text:p>9781584883395</text:p>
          </table:table-cell>
          <table:table-cell office:value-type="float" office:value="1" table:style-name="ce16">
            <text:p>1<text:s/></text:p>
          </table:table-cell>
          <table:table-cell office:value-type="float" office:value="1611" table:formula="msoxl:=L406/J406" table:style-name="ce17">
            <text:p>1,611<text:s/></text:p>
          </table:table-cell>
          <table:table-cell office:value-type="float" office:value="1611" table:style-name="ce18">
            <text:p>1,61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float" office:value="36" table:style-name="ce13">
            <text:p>36</text:p>
          </table:table-cell>
          <table:table-cell office:value-type="float" office:value="929" table:style-name="ce14">
            <text:p>929</text:p>
          </table:table-cell>
          <table:table-cell office:value-type="string" table:style-name="ce13">
            <text:p>Electromagnetic Theory and Applications for Photonic Crystals.</text:p>
          </table:table-cell>
          <table:table-cell office:value-type="string" table:style-name="ce13">
            <text:p>Yasumoto, Kiyotoshi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36775</text:p>
          </table:table-cell>
          <table:table-cell office:value-type="string" table:style-name="ce15">
            <text:p>9780849336775</text:p>
          </table:table-cell>
          <table:table-cell office:value-type="float" office:value="1" table:style-name="ce26">
            <text:p>1<text:s/></text:p>
          </table:table-cell>
          <table:table-cell office:value-type="float" office:value="3265" table:formula="msoxl:=L407/J407" table:style-name="ce17">
            <text:p>3,265<text:s/></text:p>
          </table:table-cell>
          <table:table-cell office:value-type="float" office:value="3265" table:style-name="ce18">
            <text:p>3,26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float" office:value="36" table:style-name="ce13">
            <text:p>36</text:p>
          </table:table-cell>
          <table:table-cell office:value-type="float" office:value="930" table:style-name="ce14">
            <text:p>930</text:p>
          </table:table-cell>
          <table:table-cell office:value-type="string" table:style-name="ce13">
            <text:p>Smectic and Columnar Liquid Crystals: Concepts and Physical Properties Illustrated by Experiments.</text:p>
          </table:table-cell>
          <table:table-cell office:value-type="string" table:style-name="ce13">
            <text:p>Oswald, Patrick</text:p>
          </table:table-cell>
          <table:table-cell office:value-type="string" table:style-name="ce13">
            <text:p>Taylor &amp; Franci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98401</text:p>
          </table:table-cell>
          <table:table-cell office:value-type="string" table:style-name="ce15">
            <text:p>9780849398407</text:p>
          </table:table-cell>
          <table:table-cell office:value-type="float" office:value="1" table:style-name="ce16">
            <text:p>1<text:s/></text:p>
          </table:table-cell>
          <table:table-cell office:value-type="float" office:value="3222" table:formula="msoxl:=L408/J408" table:style-name="ce17">
            <text:p>3,222<text:s/></text:p>
          </table:table-cell>
          <table:table-cell office:value-type="float" office:value="3222" table:style-name="ce18">
            <text:p>3,22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float" office:value="36" table:style-name="ce13">
            <text:p>36</text:p>
          </table:table-cell>
          <table:table-cell office:value-type="float" office:value="931" table:style-name="ce14">
            <text:p>931</text:p>
          </table:table-cell>
          <table:table-cell office:value-type="string" table:style-name="ce13">
            <text:p>Nematic and Cholesteric Liquid Crystals: Concepts and Physical Properties Illustrated by Experiments.</text:p>
          </table:table-cell>
          <table:table-cell office:value-type="string" table:style-name="ce13">
            <text:p>Oswald, Patrick</text:p>
          </table:table-cell>
          <table:table-cell office:value-type="string" table:style-name="ce13">
            <text:p>Taylor &amp; Franci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415321409</text:p>
          </table:table-cell>
          <table:table-cell office:value-type="string" table:style-name="ce15">
            <text:p>9780415321402</text:p>
          </table:table-cell>
          <table:table-cell office:value-type="float" office:value="1" table:style-name="ce26">
            <text:p>1<text:s/></text:p>
          </table:table-cell>
          <table:table-cell office:value-type="float" office:value="3483" table:formula="msoxl:=L409/J409" table:style-name="ce17">
            <text:p>3,483<text:s/></text:p>
          </table:table-cell>
          <table:table-cell office:value-type="float" office:value="3483" table:style-name="ce18">
            <text:p>3,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float" office:value="36" table:style-name="ce13">
            <text:p>36</text:p>
          </table:table-cell>
          <table:table-cell office:value-type="float" office:value="932" table:style-name="ce14">
            <text:p>932</text:p>
          </table:table-cell>
          <table:table-cell office:value-type="string" table:style-name="ce13">
            <text:p>Handbook of Laser Technology and Applications, 3-Vols/Set.</text:p>
          </table:table-cell>
          <table:table-cell office:value-type="string" table:style-name="ce13">
            <text:p>Webb, Colin</text:p>
          </table:table-cell>
          <table:table-cell office:value-type="string" table:style-name="ce13">
            <text:p>Institute of Physics Publishing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750306076</text:p>
          </table:table-cell>
          <table:table-cell office:value-type="string" table:style-name="ce15">
            <text:p>9780750306072</text:p>
          </table:table-cell>
          <table:table-cell office:value-type="float" office:value="1" table:style-name="ce16">
            <text:p>1<text:s/></text:p>
          </table:table-cell>
          <table:table-cell office:value-type="float" office:value="26125" table:formula="msoxl:=L410/J410" table:style-name="ce17">
            <text:p>26,125<text:s/></text:p>
          </table:table-cell>
          <table:table-cell office:value-type="float" office:value="26125" table:style-name="ce18">
            <text:p>26,12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3" table:style-name="ce16">
            <text:p>3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410" table:style-name="ce12">
            <text:p>410</text:p>
          </table:table-cell>
          <table:table-cell office:value-type="float" office:value="36" table:style-name="ce13">
            <text:p>36</text:p>
          </table:table-cell>
          <table:table-cell office:value-type="float" office:value="933" table:style-name="ce14">
            <text:p>933</text:p>
          </table:table-cell>
          <table:table-cell office:value-type="string" table:style-name="ce13">
            <text:p>Laser Beam Shaping Applications.</text:p>
          </table:table-cell>
          <table:table-cell office:value-type="string" table:style-name="ce13">
            <text:p>Dickey, Fred M.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24759419</text:p>
          </table:table-cell>
          <table:table-cell office:value-type="string" table:style-name="ce15">
            <text:p>9780824759414</text:p>
          </table:table-cell>
          <table:table-cell office:value-type="float" office:value="1" table:style-name="ce26">
            <text:p>1<text:s/></text:p>
          </table:table-cell>
          <table:table-cell office:value-type="float" office:value="3701" table:formula="msoxl:=L411/J411" table:style-name="ce17">
            <text:p>3,701<text:s/></text:p>
          </table:table-cell>
          <table:table-cell office:value-type="float" office:value="3701" table:style-name="ce18">
            <text:p>3,70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float" office:value="36" table:style-name="ce13">
            <text:p>36</text:p>
          </table:table-cell>
          <table:table-cell office:value-type="float" office:value="934" table:style-name="ce14">
            <text:p>934</text:p>
          </table:table-cell>
          <table:table-cell office:value-type="string" table:style-name="ce13">
            <text:p>Nanofabrication: Fundamentals and Applications.</text:p>
          </table:table-cell>
          <table:table-cell office:value-type="string" table:style-name="ce13">
            <text:p>Tseng, Ampere A.</text:p>
          </table:table-cell>
          <table:table-cell office:value-type="string" table:style-name="ce13">
            <text:p>World Scientific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9812700765</text:p>
          </table:table-cell>
          <table:table-cell office:value-type="string" table:style-name="ce15">
            <text:p>9789812700766</text:p>
          </table:table-cell>
          <table:table-cell office:value-type="float" office:value="1" table:style-name="ce16">
            <text:p>1<text:s/></text:p>
          </table:table-cell>
          <table:table-cell office:value-type="float" office:value="5262" table:formula="msoxl:=L412/J412" table:style-name="ce17">
            <text:p>5,262<text:s/></text:p>
          </table:table-cell>
          <table:table-cell office:value-type="float" office:value="5262" table:style-name="ce18">
            <text:p>5,26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float" office:value="36" table:style-name="ce13">
            <text:p>36</text:p>
          </table:table-cell>
          <table:table-cell office:value-type="float" office:value="935" table:style-name="ce14">
            <text:p>935</text:p>
          </table:table-cell>
          <table:table-cell office:value-type="string" table:style-name="ce13">
            <text:p>Electronic Structure Modeling: Connections Between Theory and Software.</text:p>
          </table:table-cell>
          <table:table-cell office:value-type="string" table:style-name="ce13">
            <text:p>Trindle, Carl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49384060</text:p>
          </table:table-cell>
          <table:table-cell office:value-type="string" table:style-name="ce15">
            <text:p>9780849384066</text:p>
          </table:table-cell>
          <table:table-cell office:value-type="float" office:value="1" table:style-name="ce26">
            <text:p>1<text:s/></text:p>
          </table:table-cell>
          <table:table-cell office:value-type="float" office:value="2307" table:formula="msoxl:=L413/J413" table:style-name="ce17">
            <text:p>2,307<text:s/></text:p>
          </table:table-cell>
          <table:table-cell office:value-type="float" office:value="2307" table:style-name="ce18">
            <text:p>2,30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413" table:style-name="ce12">
            <text:p>413</text:p>
          </table:table-cell>
          <table:table-cell office:value-type="float" office:value="36" table:style-name="ce13">
            <text:p>36</text:p>
          </table:table-cell>
          <table:table-cell office:value-type="float" office:value="936" table:style-name="ce14">
            <text:p>936</text:p>
          </table:table-cell>
          <table:table-cell office:value-type="string" table:style-name="ce13">
            <text:p>Introductory Solid State Physics. (2/e)</text:p>
          </table:table-cell>
          <table:table-cell office:value-type="string" table:style-name="ce13">
            <text:p>Myers, H. P.</text:p>
          </table:table-cell>
          <table:table-cell office:value-type="string" table:style-name="ce13">
            <text:p>CRC Press Llc</text:p>
          </table:table-cell>
          <table:table-cell office:value-type="float" office:value="1997" table:style-name="ce14">
            <text:p>1997</text:p>
          </table:table-cell>
          <table:table-cell office:value-type="string" table:style-name="ce15">
            <text:p>0748406603</text:p>
          </table:table-cell>
          <table:table-cell office:value-type="string" table:style-name="ce15">
            <text:p>9780748406609</text:p>
          </table:table-cell>
          <table:table-cell office:value-type="float" office:value="1" table:style-name="ce16">
            <text:p>1<text:s/></text:p>
          </table:table-cell>
          <table:table-cell office:value-type="float" office:value="1480" table:formula="msoxl:=L414/J414" table:style-name="ce17">
            <text:p>1,480<text:s/></text:p>
          </table:table-cell>
          <table:table-cell office:value-type="float" office:value="1480" table:style-name="ce18">
            <text:p>1,48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float" office:value="36" table:style-name="ce13">
            <text:p>36</text:p>
          </table:table-cell>
          <table:table-cell office:value-type="float" office:value="937" table:style-name="ce14">
            <text:p>937</text:p>
          </table:table-cell>
          <table:table-cell office:value-type="string" table:style-name="ce13">
            <text:p>Foundations of Crystallography with Computer Applications.</text:p>
          </table:table-cell>
          <table:table-cell office:value-type="string" table:style-name="ce13">
            <text:p>Julian, Maureen M.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420060759</text:p>
          </table:table-cell>
          <table:table-cell office:value-type="string" table:style-name="ce15">
            <text:p>9781420060751</text:p>
          </table:table-cell>
          <table:table-cell office:value-type="float" office:value="1" table:style-name="ce26">
            <text:p>1<text:s/></text:p>
          </table:table-cell>
          <table:table-cell office:value-type="float" office:value="1524" table:formula="msoxl:=L415/J415" table:style-name="ce17">
            <text:p>1,524<text:s/></text:p>
          </table:table-cell>
          <table:table-cell office:value-type="float" office:value="1524" table:style-name="ce18">
            <text:p>1,52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float" office:value="36" table:style-name="ce13">
            <text:p>36</text:p>
          </table:table-cell>
          <table:table-cell office:value-type="float" office:value="938" table:style-name="ce14">
            <text:p>938</text:p>
          </table:table-cell>
          <table:table-cell office:value-type="string" table:style-name="ce13">
            <text:p>Mathematical Models in Biology.</text:p>
          </table:table-cell>
          <table:table-cell office:value-type="string" table:style-name="ce13">
            <text:p>Allman, Elizabeth S.</text:p>
          </table:table-cell>
          <table:table-cell office:value-type="string" table:style-name="ce13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521525861</text:p>
          </table:table-cell>
          <table:table-cell office:value-type="string" table:style-name="ce15">
            <text:p>9780521525862</text:p>
          </table:table-cell>
          <table:table-cell office:value-type="float" office:value="1" table:style-name="ce16">
            <text:p>1<text:s/></text:p>
          </table:table-cell>
          <table:table-cell office:value-type="float" office:value="1537" table:formula="msoxl:=L416/J416" table:style-name="ce17">
            <text:p>1,537<text:s/></text:p>
          </table:table-cell>
          <table:table-cell office:value-type="float" office:value="1537" table:style-name="ce18">
            <text:p>1,53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float" office:value="36" table:style-name="ce13">
            <text:p>36</text:p>
          </table:table-cell>
          <table:table-cell office:value-type="float" office:value="939" table:style-name="ce14">
            <text:p>939</text:p>
          </table:table-cell>
          <table:table-cell office:value-type="string" table:style-name="ce13">
            <text:p>Complex Analysis.</text:p>
          </table:table-cell>
          <table:table-cell office:value-type="string" table:style-name="ce13">
            <text:p>Kodaira, Kunihiko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521809371</text:p>
          </table:table-cell>
          <table:table-cell office:value-type="string" table:style-name="ce15">
            <text:p>9780521809375</text:p>
          </table:table-cell>
          <table:table-cell office:value-type="float" office:value="1" table:style-name="ce26">
            <text:p>1<text:s/></text:p>
          </table:table-cell>
          <table:table-cell office:value-type="float" office:value="2365" table:formula="msoxl:=L417/J417" table:style-name="ce17">
            <text:p>2,365<text:s/></text:p>
          </table:table-cell>
          <table:table-cell office:value-type="float" office:value="2365" table:style-name="ce18">
            <text:p>2,36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float" office:value="36" table:style-name="ce13">
            <text:p>36</text:p>
          </table:table-cell>
          <table:table-cell office:value-type="float" office:value="940" table:style-name="ce14">
            <text:p>940</text:p>
          </table:table-cell>
          <table:table-cell office:value-type="string" table:style-name="ce13">
            <text:p>A Concise Introduction to the Theory of Integration.</text:p>
          </table:table-cell>
          <table:table-cell office:value-type="string" table:style-name="ce13">
            <text:p>Stroock, Daniel W.</text:p>
          </table:table-cell>
          <table:table-cell office:value-type="string" table:style-name="ce13">
            <text:p>Birkhauser Verlag AG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817640738</text:p>
          </table:table-cell>
          <table:table-cell office:value-type="string" table:style-name="ce15">
            <text:p>9780817640736</text:p>
          </table:table-cell>
          <table:table-cell office:value-type="float" office:value="1" table:style-name="ce16">
            <text:p>1<text:s/></text:p>
          </table:table-cell>
          <table:table-cell office:value-type="float" office:value="942" table:formula="msoxl:=L418/J418" table:style-name="ce17">
            <text:p>942<text:s/></text:p>
          </table:table-cell>
          <table:table-cell office:value-type="float" office:value="942" table:style-name="ce18">
            <text:p>94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float" office:value="36" table:style-name="ce13">
            <text:p>36</text:p>
          </table:table-cell>
          <table:table-cell office:value-type="float" office:value="941" table:style-name="ce14">
            <text:p>941</text:p>
          </table:table-cell>
          <table:table-cell office:value-type="string" table:style-name="ce13">
            <text:p>The Maximum Principle.</text:p>
          </table:table-cell>
          <table:table-cell office:value-type="string" table:style-name="ce13">
            <text:p>Pucci, Patrizia</text:p>
          </table:table-cell>
          <table:table-cell office:value-type="string" table:style-name="ce13">
            <text:p>Birkhauser Verlag A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3764381442</text:p>
          </table:table-cell>
          <table:table-cell office:value-type="string" table:style-name="ce15">
            <text:p>9783764381448</text:p>
          </table:table-cell>
          <table:table-cell office:value-type="float" office:value="1" table:style-name="ce26">
            <text:p>1<text:s/></text:p>
          </table:table-cell>
          <table:table-cell office:value-type="float" office:value="1889" table:formula="msoxl:=L419/J419" table:style-name="ce17">
            <text:p>1,889<text:s/></text:p>
          </table:table-cell>
          <table:table-cell office:value-type="float" office:value="1889" table:style-name="ce18">
            <text:p>1,889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float" office:value="36" table:style-name="ce13">
            <text:p>36</text:p>
          </table:table-cell>
          <table:table-cell office:value-type="float" office:value="942" table:style-name="ce14">
            <text:p>942</text:p>
          </table:table-cell>
          <table:table-cell office:value-type="string" table:style-name="ce13">
            <text:p>Differential Analysis: Differentiation, Differential Equations and Differential Inequalities.</text:p>
          </table:table-cell>
          <table:table-cell office:value-type="string" table:style-name="ce13">
            <text:p>Flett, T. M.</text:p>
          </table:table-cell>
          <table:table-cell office:value-type="string" table:style-name="ce13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52109030X</text:p>
          </table:table-cell>
          <table:table-cell office:value-type="string" table:style-name="ce15">
            <text:p>9780521090308</text:p>
          </table:table-cell>
          <table:table-cell office:value-type="float" office:value="1" table:style-name="ce16">
            <text:p>1<text:s/></text:p>
          </table:table-cell>
          <table:table-cell office:value-type="float" office:value="1330" table:formula="msoxl:=L420/J420" table:style-name="ce17">
            <text:p>1,330<text:s/></text:p>
          </table:table-cell>
          <table:table-cell office:value-type="float" office:value="1330" table:style-name="ce18">
            <text:p>1,33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float" office:value="36" table:style-name="ce13">
            <text:p>36</text:p>
          </table:table-cell>
          <table:table-cell office:value-type="float" office:value="943" table:style-name="ce14">
            <text:p>943</text:p>
          </table:table-cell>
          <table:table-cell office:value-type="string" table:style-name="ce13">
            <text:p>Hyperbolic Partial Differential Equations.</text:p>
          </table:table-cell>
          <table:table-cell office:value-type="string" table:style-name="ce13">
            <text:p>Lax, Peter D.</text:p>
          </table:table-cell>
          <table:table-cell office:value-type="string" table:style-name="ce13">
            <text:p>American Mathematical Society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21835769</text:p>
          </table:table-cell>
          <table:table-cell office:value-type="string" table:style-name="ce15">
            <text:p>9780821835760</text:p>
          </table:table-cell>
          <table:table-cell office:value-type="float" office:value="1" table:style-name="ce26">
            <text:p>1<text:s/></text:p>
          </table:table-cell>
          <table:table-cell office:value-type="float" office:value="975" table:formula="msoxl:=L421/J421" table:style-name="ce17">
            <text:p>975<text:s/></text:p>
          </table:table-cell>
          <table:table-cell office:value-type="float" office:value="975" table:style-name="ce18">
            <text:p>97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float" office:value="36" table:style-name="ce13">
            <text:p>36</text:p>
          </table:table-cell>
          <table:table-cell office:value-type="float" office:value="944" table:style-name="ce14">
            <text:p>944</text:p>
          </table:table-cell>
          <table:table-cell office:value-type="string" table:style-name="ce13">
            <text:p>Measure and Integration Theory.</text:p>
          </table:table-cell>
          <table:table-cell office:value-type="string" table:style-name="ce13">
            <text:p>Bauer, Heinz</text:p>
          </table:table-cell>
          <table:table-cell office:value-type="string" table:style-name="ce13">
            <text:p>Walter de Gruyter GmbH &amp; Co.</text:p>
          </table:table-cell>
          <table:table-cell office:value-type="float" office:value="2001" table:style-name="ce14">
            <text:p>2001</text:p>
          </table:table-cell>
          <table:table-cell office:value-type="string" table:style-name="ce15">
            <text:p>3110167190</text:p>
          </table:table-cell>
          <table:table-cell office:value-type="string" table:style-name="ce15">
            <text:p>9783110167191</text:p>
          </table:table-cell>
          <table:table-cell office:value-type="float" office:value="1" table:style-name="ce16">
            <text:p>1<text:s/></text:p>
          </table:table-cell>
          <table:table-cell office:value-type="float" office:value="1665" table:formula="msoxl:=L422/J422" table:style-name="ce17">
            <text:p>1,665<text:s/></text:p>
          </table:table-cell>
          <table:table-cell office:value-type="float" office:value="1665" table:style-name="ce18">
            <text:p>1,66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float" office:value="36" table:style-name="ce13">
            <text:p>36</text:p>
          </table:table-cell>
          <table:table-cell office:value-type="float" office:value="945" table:style-name="ce14">
            <text:p>945</text:p>
          </table:table-cell>
          <table:table-cell office:value-type="string" table:style-name="ce13">
            <text:p>The Navier-Stokes Equations: A Classification of Flows and Exact Solutions.</text:p>
          </table:table-cell>
          <table:table-cell office:value-type="string" table:style-name="ce13">
            <text:p>Drazin, P. G.</text:p>
          </table:table-cell>
          <table:table-cell office:value-type="string" table:style-name="ce13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521681626</text:p>
          </table:table-cell>
          <table:table-cell office:value-type="string" table:style-name="ce15">
            <text:p>9780521681629</text:p>
          </table:table-cell>
          <table:table-cell office:value-type="float" office:value="1" table:style-name="ce26">
            <text:p>1<text:s/></text:p>
          </table:table-cell>
          <table:table-cell office:value-type="float" office:value="1774" table:formula="msoxl:=L423/J423" table:style-name="ce17">
            <text:p>1,774<text:s/></text:p>
          </table:table-cell>
          <table:table-cell office:value-type="float" office:value="1774" table:style-name="ce18">
            <text:p>1,77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423" table:style-name="ce12">
            <text:p>423</text:p>
          </table:table-cell>
          <table:table-cell office:value-type="float" office:value="36" table:style-name="ce13">
            <text:p>36</text:p>
          </table:table-cell>
          <table:table-cell office:value-type="float" office:value="946" table:style-name="ce14">
            <text:p>946</text:p>
          </table:table-cell>
          <table:table-cell office:value-type="string" table:style-name="ce13">
            <text:p>Nanotubes and Nanofibers.</text:p>
          </table:table-cell>
          <table:table-cell office:value-type="string" table:style-name="ce13">
            <text:p>Gogotsi, Yury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93876</text:p>
          </table:table-cell>
          <table:table-cell office:value-type="string" table:style-name="ce15">
            <text:p>9780849393877</text:p>
          </table:table-cell>
          <table:table-cell office:value-type="float" office:value="1" table:style-name="ce16">
            <text:p>1<text:s/></text:p>
          </table:table-cell>
          <table:table-cell office:value-type="float" office:value="2177" table:formula="msoxl:=L424/J424" table:style-name="ce17">
            <text:p>2,177<text:s/></text:p>
          </table:table-cell>
          <table:table-cell office:value-type="float" office:value="2177" table:style-name="ce18">
            <text:p>2,177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424" table:style-name="ce12">
            <text:p>424</text:p>
          </table:table-cell>
          <table:table-cell office:value-type="float" office:value="36" table:style-name="ce13">
            <text:p>36</text:p>
          </table:table-cell>
          <table:table-cell office:value-type="float" office:value="947" table:style-name="ce14">
            <text:p>947</text:p>
          </table:table-cell>
          <table:table-cell office:value-type="string" table:style-name="ce13">
            <text:p>Nanomanufacturing Handbook.</text:p>
          </table:table-cell>
          <table:table-cell office:value-type="string" table:style-name="ce13">
            <text:p>Busnaina, Ahmed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49333261</text:p>
          </table:table-cell>
          <table:table-cell office:value-type="string" table:style-name="ce15">
            <text:p>9780849333262</text:p>
          </table:table-cell>
          <table:table-cell office:value-type="float" office:value="1" table:style-name="ce26">
            <text:p>1<text:s/></text:p>
          </table:table-cell>
          <table:table-cell office:value-type="float" office:value="3701" table:formula="msoxl:=L425/J425" table:style-name="ce17">
            <text:p>3,701<text:s/></text:p>
          </table:table-cell>
          <table:table-cell office:value-type="float" office:value="3701" table:style-name="ce18">
            <text:p>3,70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float" office:value="36" table:style-name="ce13">
            <text:p>36</text:p>
          </table:table-cell>
          <table:table-cell office:value-type="float" office:value="948" table:style-name="ce14">
            <text:p>948</text:p>
          </table:table-cell>
          <table:table-cell office:value-type="string" table:style-name="ce13">
            <text:p>Elliptic Functions.</text:p>
          </table:table-cell>
          <table:table-cell office:value-type="string" table:style-name="ce13">
            <text:p>Armitage, J. V.</text:p>
          </table:table-cell>
          <table:table-cell office:value-type="string" table:style-name="ce13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521785634</text:p>
          </table:table-cell>
          <table:table-cell office:value-type="string" table:style-name="ce15">
            <text:p>9780521785631</text:p>
          </table:table-cell>
          <table:table-cell office:value-type="float" office:value="1" table:style-name="ce16">
            <text:p>1<text:s/></text:p>
          </table:table-cell>
          <table:table-cell office:value-type="float" office:value="1448" table:formula="msoxl:=L426/J426" table:style-name="ce17">
            <text:p>1,448<text:s/></text:p>
          </table:table-cell>
          <table:table-cell office:value-type="float" office:value="1448" table:style-name="ce18">
            <text:p>1,44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float" office:value="36" table:style-name="ce13">
            <text:p>36</text:p>
          </table:table-cell>
          <table:table-cell office:value-type="float" office:value="949" table:style-name="ce14">
            <text:p>949</text:p>
          </table:table-cell>
          <table:table-cell office:value-type="string" table:style-name="ce13">
            <text:p>Calculus. (3/e)</text:p>
          </table:table-cell>
          <table:table-cell office:value-type="string" table:style-name="ce13">
            <text:p>Spivak, Michael</text:p>
          </table:table-cell>
          <table:table-cell office:value-type="string" table:style-name="ce13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string" table:style-name="ce15">
            <text:p>0521867444</text:p>
          </table:table-cell>
          <table:table-cell office:value-type="string" table:style-name="ce15">
            <text:p>9780521867443</text:p>
          </table:table-cell>
          <table:table-cell office:value-type="float" office:value="1" table:style-name="ce26">
            <text:p>1<text:s/></text:p>
          </table:table-cell>
          <table:table-cell office:value-type="float" office:value="1774" table:formula="msoxl:=L427/J427" table:style-name="ce17">
            <text:p>1,774<text:s/></text:p>
          </table:table-cell>
          <table:table-cell office:value-type="float" office:value="1774" table:style-name="ce18">
            <text:p>1,774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float" office:value="36" table:style-name="ce13">
            <text:p>36</text:p>
          </table:table-cell>
          <table:table-cell office:value-type="float" office:value="950" table:style-name="ce14">
            <text:p>950</text:p>
          </table:table-cell>
          <table:table-cell office:value-type="string" table:style-name="ce13">
            <text:p>Differential Dynamical Systems.</text:p>
          </table:table-cell>
          <table:table-cell office:value-type="string" table:style-name="ce13">
            <text:p>Meiss, James D.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898716357</text:p>
          </table:table-cell>
          <table:table-cell office:value-type="string" table:style-name="ce15">
            <text:p>9780898716351</text:p>
          </table:table-cell>
          <table:table-cell office:value-type="float" office:value="1" table:style-name="ce16">
            <text:p>1<text:s/></text:p>
          </table:table-cell>
          <table:table-cell office:value-type="float" office:value="2335" table:formula="msoxl:=L428/J428" table:style-name="ce17">
            <text:p>2,335<text:s/></text:p>
          </table:table-cell>
          <table:table-cell office:value-type="float" office:value="2335" table:style-name="ce18">
            <text:p>2,335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float" office:value="36" table:style-name="ce13">
            <text:p>36</text:p>
          </table:table-cell>
          <table:table-cell office:value-type="float" office:value="951" table:style-name="ce14">
            <text:p>951</text:p>
          </table:table-cell>
          <table:table-cell office:value-type="string" table:style-name="ce13">
            <text:p>A First Course in Partial Differential Equations.</text:p>
          </table:table-cell>
          <table:table-cell office:value-type="string" table:style-name="ce13">
            <text:p>Weinberger, H. F.</text:p>
          </table:table-cell>
          <table:table-cell office:value-type="string" table:style-name="ce13">
            <text:p>Dover Publications, Inc.</text:p>
          </table:table-cell>
          <table:table-cell office:value-type="float" office:value="1965" table:style-name="ce14">
            <text:p>1965</text:p>
          </table:table-cell>
          <table:table-cell office:value-type="string" table:style-name="ce15">
            <text:p>048668640X</text:p>
          </table:table-cell>
          <table:table-cell office:value-type="string" table:style-name="ce15">
            <text:p>9780486686400</text:p>
          </table:table-cell>
          <table:table-cell office:value-type="float" office:value="1" table:style-name="ce26">
            <text:p>1<text:s/></text:p>
          </table:table-cell>
          <table:table-cell office:value-type="float" office:value="590" table:formula="msoxl:=L429/J429" table:style-name="ce17">
            <text:p>590<text:s/></text:p>
          </table:table-cell>
          <table:table-cell office:value-type="float" office:value="590" table:style-name="ce18">
            <text:p>590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float" office:value="36" table:style-name="ce13">
            <text:p>36</text:p>
          </table:table-cell>
          <table:table-cell office:value-type="float" office:value="952" table:style-name="ce14">
            <text:p>952</text:p>
          </table:table-cell>
          <table:table-cell office:value-type="string" table:style-name="ce13">
            <text:p>Self-Organization During Friction: Advanced Surface-Engineered Materials and System Design.</text:p>
          </table:table-cell>
          <table:table-cell office:value-type="string" table:style-name="ce13">
            <text:p>Fox-Rabinovich, German S.</text:p>
          </table:table-cell>
          <table:table-cell office:value-type="string" table:style-name="ce13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7444719X</text:p>
          </table:table-cell>
          <table:table-cell office:value-type="string" table:style-name="ce15">
            <text:p>9781574447194</text:p>
          </table:table-cell>
          <table:table-cell office:value-type="float" office:value="1" table:style-name="ce16">
            <text:p>1<text:s/></text:p>
          </table:table-cell>
          <table:table-cell office:value-type="float" office:value="3483" table:formula="msoxl:=L430/J430" table:style-name="ce17">
            <text:p>3,483<text:s/></text:p>
          </table:table-cell>
          <table:table-cell office:value-type="float" office:value="3483" table:style-name="ce18">
            <text:p>3,483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4">
          <table:table-cell office:value-type="float" office:value="430" table:style-name="ce12">
            <text:p>430</text:p>
          </table:table-cell>
          <table:table-cell office:value-type="float" office:value="36" table:style-name="ce13">
            <text:p>36</text:p>
          </table:table-cell>
          <table:table-cell office:value-type="float" office:value="953" table:style-name="ce14">
            <text:p>953</text:p>
          </table:table-cell>
          <table:table-cell office:value-type="string" table:style-name="ce13">
            <text:p>Chemistry and Physics of Carbon.</text:p>
          </table:table-cell>
          <table:table-cell office:value-type="string" table:style-name="ce13">
            <text:p>Radovic, Ljubisa R.</text:p>
          </table:table-cell>
          <table:table-cell office:value-type="string" table:style-name="ce13">
            <text:p>CRC Press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42004298X</text:p>
          </table:table-cell>
          <table:table-cell office:value-type="string" table:style-name="ce15">
            <text:p>9781420042986</text:p>
          </table:table-cell>
          <table:table-cell office:value-type="float" office:value="1" table:style-name="ce26">
            <text:p>1<text:s/></text:p>
          </table:table-cell>
          <table:table-cell office:value-type="float" office:value="4746" table:formula="msoxl:=L431/J431" table:style-name="ce17">
            <text:p>4,746<text:s/></text:p>
          </table:table-cell>
          <table:table-cell office:value-type="float" office:value="4746" table:style-name="ce18">
            <text:p>4,746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float" office:value="36" table:style-name="ce13">
            <text:p>36</text:p>
          </table:table-cell>
          <table:table-cell office:value-type="float" office:value="954" table:style-name="ce14">
            <text:p>954</text:p>
          </table:table-cell>
          <table:table-cell office:value-type="string" table:style-name="ce13">
            <text:p>Nanoengineering of Structural, Functional and Smart Materials.</text:p>
          </table:table-cell>
          <table:table-cell office:value-type="string" table:style-name="ce13">
            <text:p>Schulz, Mark J.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849316537</text:p>
          </table:table-cell>
          <table:table-cell office:value-type="string" table:style-name="ce15">
            <text:p>9780849316531</text:p>
          </table:table-cell>
          <table:table-cell office:value-type="float" office:value="1" table:style-name="ce16">
            <text:p>1<text:s/></text:p>
          </table:table-cell>
          <table:table-cell office:value-type="float" office:value="4572" table:formula="msoxl:=L432/J432" table:style-name="ce17">
            <text:p>4,572<text:s/></text:p>
          </table:table-cell>
          <table:table-cell office:value-type="float" office:value="4572" table:style-name="ce18">
            <text:p>4,572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float" office:value="36" table:style-name="ce13">
            <text:p>36</text:p>
          </table:table-cell>
          <table:table-cell office:value-type="float" office:value="955" table:style-name="ce14">
            <text:p>955</text:p>
          </table:table-cell>
          <table:table-cell office:value-type="string" table:style-name="ce13">
            <text:p>Exact Solutions of Einstein's Field Equations. (2/e)</text:p>
          </table:table-cell>
          <table:table-cell office:value-type="string" table:style-name="ce13">
            <text:p>Stephani, Hans</text:p>
          </table:table-cell>
          <table:table-cell office:value-type="string" table:style-name="ce13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0521461367</text:p>
          </table:table-cell>
          <table:table-cell office:value-type="string" table:style-name="ce15">
            <text:p>9780521461368</text:p>
          </table:table-cell>
          <table:table-cell office:value-type="float" office:value="1" table:style-name="ce26">
            <text:p>1<text:s/></text:p>
          </table:table-cell>
          <table:table-cell office:value-type="float" office:value="5528" table:formula="msoxl:=L433/J433" table:style-name="ce17">
            <text:p>5,528<text:s/></text:p>
          </table:table-cell>
          <table:table-cell office:value-type="float" office:value="5528" table:style-name="ce18">
            <text:p>5,528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float" office:value="36" table:style-name="ce13">
            <text:p>36</text:p>
          </table:table-cell>
          <table:table-cell office:value-type="float" office:value="956" table:style-name="ce14">
            <text:p>956</text:p>
          </table:table-cell>
          <table:table-cell office:value-type="string" table:style-name="ce13">
            <text:p>A Second Course in Elementary Differential Equations.</text:p>
          </table:table-cell>
          <table:table-cell office:value-type="string" table:style-name="ce13">
            <text:p>Waltman, Paul</text:p>
          </table:table-cell>
          <table:table-cell office:value-type="string" table:style-name="ce13">
            <text:p>Dover Publications, Inc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0486434788</text:p>
          </table:table-cell>
          <table:table-cell office:value-type="string" table:style-name="ce15">
            <text:p>9780486434780</text:p>
          </table:table-cell>
          <table:table-cell office:value-type="float" office:value="1" table:style-name="ce16">
            <text:p>1<text:s/></text:p>
          </table:table-cell>
          <table:table-cell office:value-type="float" office:value="531" table:formula="msoxl:=L434/J434" table:style-name="ce17">
            <text:p>531<text:s/></text:p>
          </table:table-cell>
          <table:table-cell office:value-type="float" office:value="531" table:style-name="ce18">
            <text:p>531<text:s/></text:p>
          </table:table-cell>
          <table:table-cell office:value-type="string" table:style-name="ce13">
            <text:p>學院推薦</text:p>
          </table:table-cell>
          <table:table-cell office:value-type="string" table:style-name="ce19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3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3"/>
          <table:table-cell table:number-columns-repeated="16366" table:style-name="ce36"/>
        </table:table-row>
        <table:table-row table:style-name="ro7">
          <table:table-cell office:value-type="float" office:value="434" table:style-name="ce12">
            <text:p>434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The Condensed Protocols: From Molecular Cloning: A Laboratory Manual.</text:p>
          </table:table-cell>
          <table:table-cell office:value-type="string" table:style-name="ce30">
            <text:p>Sambrook, Joseph</text:p>
          </table:table-cell>
          <table:table-cell office:value-type="string" table:style-name="ce30">
            <text:p>Cold Spring Harbor Laborator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0879697717</text:p>
          </table:table-cell>
          <table:table-cell office:value-type="string" table:style-name="ce31">
            <text:p>9780879697716</text:p>
          </table:table-cell>
          <table:table-cell office:value-type="float" office:value="1" table:style-name="ce26">
            <text:p>1<text:s/></text:p>
          </table:table-cell>
          <table:table-cell office:value-type="float" office:value="2905" table:formula="msoxl:=L435/J435" table:style-name="ce17">
            <text:p>2,905<text:s/></text:p>
          </table:table-cell>
          <table:table-cell office:value-type="float" office:value="2905" table:style-name="ce32">
            <text:p>2,905<text:s/></text:p>
          </table:table-cell>
          <table:table-cell office:value-type="string" table:style-name="ce31">
            <text:p>網路推薦</text:p>
          </table:table-cell>
          <table:table-cell office:value-type="string" table:style-name="ce51">
            <text:p>理工學院</text:p>
          </table:table-cell>
          <table:table-cell office:value-type="string" table:style-name="ce33">
            <text:p>應化碩二</text:p>
          </table:table-cell>
          <table:table-cell office:value-type="string" table:style-name="ce31">
            <text:p>蘭潭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1">
            <text:p>2008/9/22</text:p>
          </table:table-cell>
          <table:table-cell table:number-columns-repeated="16366" table:style-name="ce35"/>
        </table:table-row>
        <table:table-row table:style-name="ro3">
          <table:table-cell office:value-type="float" office:value="435" table:style-name="ce12">
            <text:p>435</text:p>
          </table:table-cell>
          <table:table-cell office:value-type="float" office:value="38" table:style-name="ce30">
            <text:p>38</text:p>
          </table:table-cell>
          <table:table-cell office:value-type="float" office:value="55" table:style-name="ce30">
            <text:p>55</text:p>
          </table:table-cell>
          <table:table-cell office:value-type="string" table:style-name="ce30">
            <text:p>In-Situ Spectroscopy of Catalysts.</text:p>
          </table:table-cell>
          <table:table-cell office:value-type="string" table:style-name="ce30">
            <text:p>Weckhuysen, Bert M.</text:p>
          </table:table-cell>
          <table:table-cell office:value-type="string" table:style-name="ce30">
            <text:p>American Scientific Publishers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1588830268</text:p>
          </table:table-cell>
          <table:table-cell office:value-type="string" table:style-name="ce31">
            <text:p>9781588830265</text:p>
          </table:table-cell>
          <table:table-cell office:value-type="float" office:value="1" table:style-name="ce16">
            <text:p>1<text:s/></text:p>
          </table:table-cell>
          <table:table-cell office:value-type="float" office:value="11710" table:formula="msoxl:=L436/J436" table:style-name="ce17">
            <text:p>11,710<text:s/></text:p>
          </table:table-cell>
          <table:table-cell office:value-type="float" office:value="11710" table:style-name="ce32">
            <text:p>11,710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應物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436" table:style-name="ce12">
            <text:p>436</text:p>
          </table:table-cell>
          <table:table-cell office:value-type="float" office:value="38" table:style-name="ce30">
            <text:p>38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Real Analysis with an Introduction to Wavelets and Applications.</text:p>
          </table:table-cell>
          <table:table-cell office:value-type="string" table:style-name="ce30">
            <text:p>Hong, Don</text:p>
          </table:table-cell>
          <table:table-cell office:value-type="string" table:style-name="ce30">
            <text:p>Academic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0123548616</text:p>
          </table:table-cell>
          <table:table-cell office:value-type="string" table:style-name="ce31">
            <text:p>9780123548610</text:p>
          </table:table-cell>
          <table:table-cell office:value-type="float" office:value="1" table:style-name="ce26">
            <text:p>1<text:s/></text:p>
          </table:table-cell>
          <table:table-cell office:value-type="float" office:value="3170" table:formula="msoxl:=L437/J437" table:style-name="ce17">
            <text:p>3,170<text:s/></text:p>
          </table:table-cell>
          <table:table-cell office:value-type="float" office:value="3170" table:style-name="ce32">
            <text:p>3,170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應數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437" table:style-name="ce12">
            <text:p>437</text:p>
          </table:table-cell>
          <table:table-cell office:value-type="float" office:value="38" table:style-name="ce30">
            <text:p>38</text:p>
          </table:table-cell>
          <table:table-cell office:value-type="float" office:value="57" table:style-name="ce30">
            <text:p>57</text:p>
          </table:table-cell>
          <table:table-cell office:value-type="string" table:style-name="ce30">
            <text:p>Inorganic Polymers.</text:p>
            <draw:frame draw:z-index="1791" draw:id="id1790" draw:style-name="a1790" draw:name="Picture 17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2" draw:id="id1791" draw:style-name="a1791" draw:name="Picture 17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9" draw:id="id1788" draw:style-name="a1788" draw:name="Picture 17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0" draw:id="id1789" draw:style-name="a1789" draw:name="Picture 17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7" draw:id="id1796" draw:style-name="a1796" draw:name="Picture 17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1" draw:id="id3490" draw:style-name="a3490" draw:name="Picture 3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2" draw:id="id1811" draw:style-name="a1811" draw:name="Picture 18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8" draw:id="id3467" draw:style-name="a3467" draw:name="Picture 3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9" draw:id="id3468" draw:style-name="a3468" draw:name="Picture 3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0" draw:id="id3469" draw:style-name="a3469" draw:name="Picture 3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1" draw:id="id3470" draw:style-name="a3470" draw:name="Picture 3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2" draw:id="id3471" draw:style-name="a3471" draw:name="Picture 3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6" draw:id="id1805" draw:style-name="a1805" draw:name="Picture 18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7" draw:id="id1806" draw:style-name="a1806" draw:name="Picture 18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8" draw:id="id1807" draw:style-name="a1807" draw:name="Picture 18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9" draw:id="id1808" draw:style-name="a1808" draw:name="Picture 18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0" draw:id="id1809" draw:style-name="a1809" draw:name="Picture 18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1" draw:id="id1810" draw:style-name="a1810" draw:name="Picture 18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0" draw:id="id1799" draw:style-name="a1799" draw:name="Picture 18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1" draw:id="id1800" draw:style-name="a1800" draw:name="Picture 18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2" draw:id="id1801" draw:style-name="a1801" draw:name="Picture 18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3" draw:id="id1802" draw:style-name="a1802" draw:name="Picture 18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4" draw:id="id1803" draw:style-name="a1803" draw:name="Picture 18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5" draw:id="id1804" draw:style-name="a1804" draw:name="Picture 18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3" draw:id="id1792" draw:style-name="a1792" draw:name="Picture 17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4" draw:id="id1793" draw:style-name="a1793" draw:name="Picture 17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5" draw:id="id1794" draw:style-name="a1794" draw:name="Picture 17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6" draw:id="id1795" draw:style-name="a1795" draw:name="Picture 17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8" draw:id="id1797" draw:style-name="a1797" draw:name="Picture 17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9" draw:id="id1798" draw:style-name="a1798" draw:name="Picture 17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3" draw:id="id3472" draw:style-name="a3472" draw:name="Picture 3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4" draw:id="id3473" draw:style-name="a3473" draw:name="Picture 34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5" draw:id="id3474" draw:style-name="a3474" draw:name="Picture 3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6" draw:id="id3475" draw:style-name="a3475" draw:name="Picture 3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7" draw:id="id3476" draw:style-name="a3476" draw:name="Picture 3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8" draw:id="id3477" draw:style-name="a3477" draw:name="Picture 3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9" draw:id="id3478" draw:style-name="a3478" draw:name="Picture 3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0" draw:id="id3479" draw:style-name="a3479" draw:name="Picture 3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1" draw:id="id3480" draw:style-name="a3480" draw:name="Picture 3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2" draw:id="id3481" draw:style-name="a3481" draw:name="Picture 3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3" draw:id="id3482" draw:style-name="a3482" draw:name="Picture 3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4" draw:id="id3483" draw:style-name="a3483" draw:name="Picture 3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5" draw:id="id3484" draw:style-name="a3484" draw:name="Picture 3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6" draw:id="id3485" draw:style-name="a3485" draw:name="Picture 3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7" draw:id="id3486" draw:style-name="a3486" draw:name="Picture 3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8" draw:id="id3487" draw:style-name="a3487" draw:name="Picture 3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9" draw:id="id3488" draw:style-name="a3488" draw:name="Picture 3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0" draw:id="id3489" draw:style-name="a3489" draw:name="Picture 3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30">
            <text:p>Jaeger, Roger D.</text:p>
          </table:table-cell>
          <table:table-cell office:value-type="string" table:style-name="ce30">
            <text:p>Nova Science Pubslishers, Inc.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1600216560</text:p>
            <draw:frame draw:z-index="1820" draw:id="id1819" draw:style-name="a1819" draw:name="Picture 18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9" draw:id="id1818" draw:style-name="a1818" draw:name="Picture 18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8" draw:id="id1817" draw:style-name="a1817" draw:name="Picture 18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1" draw:id="id1820" draw:style-name="a1820" draw:name="Picture 18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2" draw:id="id1821" draw:style-name="a1821" draw:name="Picture 18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4" draw:id="id3513" draw:style-name="a3513" draw:name="Picture 3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5" draw:id="id3514" draw:style-name="a3514" draw:name="Picture 3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6" draw:id="id1815" draw:style-name="a1815" draw:name="Picture 18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5" draw:id="id1814" draw:style-name="a1814" draw:name="Picture 18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4" draw:id="id1813" draw:style-name="a1813" draw:name="Picture 18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3" draw:id="id1812" draw:style-name="a1812" draw:name="Picture 18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7" draw:id="id1816" draw:style-name="a1816" draw:name="Picture 18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7" draw:id="id3496" draw:style-name="a3496" draw:name="Picture 3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8" draw:id="id3497" draw:style-name="a3497" draw:name="Picture 3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9" draw:id="id3498" draw:style-name="a3498" draw:name="Picture 3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0" draw:id="id3499" draw:style-name="a3499" draw:name="Picture 3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1" draw:id="id3500" draw:style-name="a3500" draw:name="Picture 3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2" draw:id="id3501" draw:style-name="a3501" draw:name="Picture 3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6" draw:id="id1835" draw:style-name="a1835" draw:name="Picture 18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2" draw:id="id3491" draw:style-name="a3491" draw:name="Picture 34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3" draw:id="id3492" draw:style-name="a3492" draw:name="Picture 3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4" draw:id="id3493" draw:style-name="a3493" draw:name="Picture 3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5" draw:id="id3494" draw:style-name="a3494" draw:name="Picture 3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6" draw:id="id3495" draw:style-name="a3495" draw:name="Picture 3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0" draw:id="id1829" draw:style-name="a1829" draw:name="Picture 18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1" draw:id="id1830" draw:style-name="a1830" draw:name="Picture 18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2" draw:id="id1831" draw:style-name="a1831" draw:name="Picture 18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3" draw:id="id1832" draw:style-name="a1832" draw:name="Picture 18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4" draw:id="id1833" draw:style-name="a1833" draw:name="Picture 18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5" draw:id="id1834" draw:style-name="a1834" draw:name="Picture 18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3" draw:id="id3502" draw:style-name="a3502" draw:name="Picture 3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4" draw:id="id3503" draw:style-name="a3503" draw:name="Picture 3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5" draw:id="id3504" draw:style-name="a3504" draw:name="Picture 3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6" draw:id="id3505" draw:style-name="a3505" draw:name="Picture 3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7" draw:id="id3506" draw:style-name="a3506" draw:name="Picture 3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8" draw:id="id3507" draw:style-name="a3507" draw:name="Picture 3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4" draw:id="id1823" draw:style-name="a1823" draw:name="Picture 18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5" draw:id="id1824" draw:style-name="a1824" draw:name="Picture 18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6" draw:id="id1825" draw:style-name="a1825" draw:name="Picture 18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7" draw:id="id1826" draw:style-name="a1826" draw:name="Picture 18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8" draw:id="id1827" draw:style-name="a1827" draw:name="Picture 18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9" draw:id="id1828" draw:style-name="a1828" draw:name="Picture 18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3" draw:id="id1822" draw:style-name="a1822" draw:name="Picture 18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9" draw:id="id3508" draw:style-name="a3508" draw:name="Picture 3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0" draw:id="id3509" draw:style-name="a3509" draw:name="Picture 3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1" draw:id="id3510" draw:style-name="a3510" draw:name="Picture 3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2" draw:id="id3511" draw:style-name="a3511" draw:name="Picture 3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3" draw:id="id3512" draw:style-name="a3512" draw:name="Picture 3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31">
            <text:p>9781600216565</text:p>
          </table:table-cell>
          <table:table-cell office:value-type="float" office:value="1" table:style-name="ce16">
            <text:p>1<text:s/></text:p>
          </table:table-cell>
          <table:table-cell office:value-type="float" office:value="4255" table:formula="msoxl:=L438/J438" table:style-name="ce17">
            <text:p>4,255<text:s/></text:p>
          </table:table-cell>
          <table:table-cell office:value-type="float" office:value="4255" table:style-name="ce32">
            <text:p>4,255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應用化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438" table:style-name="ce12">
            <text:p>438</text:p>
          </table:table-cell>
          <table:table-cell office:value-type="float" office:value="38" table:style-name="ce30">
            <text:p>38</text:p>
          </table:table-cell>
          <table:table-cell office:value-type="float" office:value="58" table:style-name="ce30">
            <text:p>58</text:p>
          </table:table-cell>
          <table:table-cell office:value-type="string" table:style-name="ce30">
            <text:p>Engineering Usability: Fundamentals, Applications, Human Factors, and Human Errors.</text:p>
          </table:table-cell>
          <table:table-cell office:value-type="string" table:style-name="ce30">
            <text:p>Dhillon, B. S.</text:p>
          </table:table-cell>
          <table:table-cell office:value-type="string" table:style-name="ce30">
            <text:p>American Scientific Publishers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1588830845</text:p>
          </table:table-cell>
          <table:table-cell office:value-type="string" table:style-name="ce31">
            <text:p>9781588830845</text:p>
          </table:table-cell>
          <table:table-cell office:value-type="float" office:value="1" table:style-name="ce26">
            <text:p>1<text:s/></text:p>
          </table:table-cell>
          <table:table-cell office:value-type="float" office:value="4402" table:formula="msoxl:=L439/J439" table:style-name="ce17">
            <text:p>4,402<text:s/></text:p>
          </table:table-cell>
          <table:table-cell office:value-type="float" office:value="4402" table:style-name="ce32">
            <text:p>4,402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table:style-name="ce33"/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7">
          <table:table-cell office:value-type="float" office:value="439" table:style-name="ce12">
            <text:p>439</text:p>
          </table:table-cell>
          <table:table-cell office:value-type="float" office:value="38" table:style-name="ce30">
            <text:p>38</text:p>
          </table:table-cell>
          <table:table-cell office:value-type="float" office:value="59" table:style-name="ce30">
            <text:p>59</text:p>
          </table:table-cell>
          <table:table-cell office:value-type="string" table:style-name="ce30">
            <text:p>Understanding Digital Television: An Introduction to DVB Systems with Satellite, Cable, Broadband and Terrestrial TV Distribution.</text:p>
          </table:table-cell>
          <table:table-cell office:value-type="string" table:style-name="ce30">
            <text:p>Lundstrom, Lars-Ingemar</text:p>
          </table:table-cell>
          <table:table-cell office:value-type="string" table:style-name="ce30">
            <text:p>Focal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0240809068</text:p>
          </table:table-cell>
          <table:table-cell office:value-type="string" table:style-name="ce31">
            <text:p>9780240809069</text:p>
          </table:table-cell>
          <table:table-cell office:value-type="float" office:value="1" table:style-name="ce16">
            <text:p>1<text:s/></text:p>
          </table:table-cell>
          <table:table-cell office:value-type="float" office:value="1466" table:formula="msoxl:=L440/J440" table:style-name="ce17">
            <text:p>1,466<text:s/></text:p>
          </table:table-cell>
          <table:table-cell office:value-type="float" office:value="1466" table:style-name="ce32">
            <text:p>1,466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資工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440" table:style-name="ce12">
            <text:p>440</text:p>
          </table:table-cell>
          <table:table-cell office:value-type="float" office:value="38" table:style-name="ce30">
            <text:p>38</text:p>
          </table:table-cell>
          <table:table-cell office:value-type="float" office:value="60" table:style-name="ce30">
            <text:p>60</text:p>
          </table:table-cell>
          <table:table-cell office:value-type="string" table:style-name="ce30">
            <text:p>Climate Change and Sustainable Development: Law, Policy and Practice.</text:p>
          </table:table-cell>
          <table:table-cell office:value-type="string" table:style-name="ce30">
            <text:p>Dowden, Malcolm</text:p>
          </table:table-cell>
          <table:table-cell office:value-type="string" table:style-name="ce30">
            <text:p>Elsevier Science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0728205238</text:p>
          </table:table-cell>
          <table:table-cell office:value-type="string" table:style-name="ce31">
            <text:p>9780728205239</text:p>
          </table:table-cell>
          <table:table-cell office:value-type="float" office:value="1" table:style-name="ce26">
            <text:p>1<text:s/></text:p>
          </table:table-cell>
          <table:table-cell office:value-type="float" office:value="2082" table:formula="msoxl:=L441/J441" table:style-name="ce17">
            <text:p>2,082<text:s/></text:p>
          </table:table-cell>
          <table:table-cell office:value-type="float" office:value="2082" table:style-name="ce32">
            <text:p>2,082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土木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441" table:style-name="ce12">
            <text:p>441</text:p>
          </table:table-cell>
          <table:table-cell office:value-type="float" office:value="38" table:style-name="ce30">
            <text:p>38</text:p>
          </table:table-cell>
          <table:table-cell office:value-type="float" office:value="61" table:style-name="ce30">
            <text:p>61</text:p>
          </table:table-cell>
          <table:table-cell office:value-type="string" table:style-name="ce30">
            <text:p>Operations Management: Process and Value Chains. (8/e)</text:p>
          </table:table-cell>
          <table:table-cell office:value-type="string" table:style-name="ce30">
            <text:p>Krajewski, Lee J.</text:p>
          </table:table-cell>
          <table:table-cell office:value-type="string" table:style-name="ce30">
            <text:p>Prentice-Hall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13187294X</text:p>
          </table:table-cell>
          <table:table-cell office:value-type="string" table:style-name="ce31">
            <text:p>9780131872943</text:p>
          </table:table-cell>
          <table:table-cell office:value-type="float" office:value="1" table:style-name="ce16">
            <text:p>1<text:s/></text:p>
          </table:table-cell>
          <table:table-cell office:value-type="float" office:value="4128" table:formula="msoxl:=L442/J442" table:style-name="ce17">
            <text:p>4,128<text:s/></text:p>
          </table:table-cell>
          <table:table-cell office:value-type="float" office:value="4128" table:style-name="ce32">
            <text:p>4,128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運物所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442" table:style-name="ce12">
            <text:p>442</text:p>
          </table:table-cell>
          <table:table-cell office:value-type="float" office:value="38" table:style-name="ce30">
            <text:p>38</text:p>
          </table:table-cell>
          <table:table-cell office:value-type="float" office:value="62" table:style-name="ce30">
            <text:p>62</text:p>
          </table:table-cell>
          <table:table-cell office:value-type="string" table:style-name="ce30">
            <text:p>Recent Developments in Polymer Research.</text:p>
          </table:table-cell>
          <table:table-cell office:value-type="string" table:style-name="ce30">
            <text:p>Hopper, Anthony V.</text:p>
          </table:table-cell>
          <table:table-cell office:value-type="string" table:style-name="ce30">
            <text:p>Nova Science Pubslishers, Inc.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1600213464</text:p>
          </table:table-cell>
          <table:table-cell office:value-type="string" table:style-name="ce31">
            <text:p>9781600213465</text:p>
          </table:table-cell>
          <table:table-cell office:value-type="float" office:value="1" table:style-name="ce26">
            <text:p>1<text:s/></text:p>
          </table:table-cell>
          <table:table-cell office:value-type="float" office:value="3786" table:formula="msoxl:=L443/J443" table:style-name="ce17">
            <text:p>3,786<text:s/></text:p>
          </table:table-cell>
          <table:table-cell office:value-type="float" office:value="3786" table:style-name="ce32">
            <text:p>3,786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應用化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443" table:style-name="ce12">
            <text:p>443</text:p>
          </table:table-cell>
          <table:table-cell office:value-type="float" office:value="38" table:style-name="ce30">
            <text:p>38</text:p>
          </table:table-cell>
          <table:table-cell office:value-type="float" office:value="63" table:style-name="ce30">
            <text:p>63</text:p>
          </table:table-cell>
          <table:table-cell office:value-type="string" table:style-name="ce30">
            <text:p>Ocean Engineering Research Advances.</text:p>
          </table:table-cell>
          <table:table-cell office:value-type="string" table:style-name="ce30">
            <text:p>Prescott, Alan I.</text:p>
          </table:table-cell>
          <table:table-cell office:value-type="string" table:style-name="ce30">
            <text:p>Nova Science Pubslishers, Inc.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160021777X</text:p>
          </table:table-cell>
          <table:table-cell office:value-type="string" table:style-name="ce31">
            <text:p>9781600217777</text:p>
          </table:table-cell>
          <table:table-cell office:value-type="float" office:value="1" table:style-name="ce16">
            <text:p>1<text:s/></text:p>
          </table:table-cell>
          <table:table-cell office:value-type="float" office:value="3786" table:formula="msoxl:=L444/J444" table:style-name="ce17">
            <text:p>3,786<text:s/></text:p>
          </table:table-cell>
          <table:table-cell office:value-type="float" office:value="3786" table:style-name="ce32">
            <text:p>3,786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土木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444" table:style-name="ce12">
            <text:p>444</text:p>
          </table:table-cell>
          <table:table-cell office:value-type="float" office:value="38" table:style-name="ce30">
            <text:p>38</text:p>
          </table:table-cell>
          <table:table-cell office:value-type="float" office:value="64" table:style-name="ce30">
            <text:p>64</text:p>
          </table:table-cell>
          <table:table-cell office:value-type="string" table:style-name="ce30">
            <text:p>Environmental Hydraulics: Hydrodynamic and Pollutant Transport Models of Lakes and Coastal Waters.</text:p>
          </table:table-cell>
          <table:table-cell office:value-type="string" table:style-name="ce30">
            <text:p>Tsanis, I. K.</text:p>
          </table:table-cell>
          <table:table-cell office:value-type="string" table:style-name="ce30">
            <text:p>Elsevier Science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444527125</text:p>
          </table:table-cell>
          <table:table-cell office:value-type="string" table:style-name="ce31">
            <text:p>9780444527127</text:p>
          </table:table-cell>
          <table:table-cell office:value-type="float" office:value="1" table:style-name="ce26">
            <text:p>1<text:s/></text:p>
          </table:table-cell>
          <table:table-cell office:value-type="float" office:value="4549" table:formula="msoxl:=L445/J445" table:style-name="ce17">
            <text:p>4,549<text:s/></text:p>
          </table:table-cell>
          <table:table-cell office:value-type="float" office:value="4549" table:style-name="ce32">
            <text:p>4,549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土木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445" table:style-name="ce12">
            <text:p>445</text:p>
          </table:table-cell>
          <table:table-cell office:value-type="float" office:value="38" table:style-name="ce30">
            <text:p>38</text:p>
          </table:table-cell>
          <table:table-cell office:value-type="float" office:value="65" table:style-name="ce30">
            <text:p>65</text:p>
          </table:table-cell>
          <table:table-cell office:value-type="string" table:style-name="ce30">
            <text:p>Scientific Computing and Differential Equations.</text:p>
          </table:table-cell>
          <table:table-cell office:value-type="string" table:style-name="ce30">
            <text:p>Golub, Gene H.</text:p>
          </table:table-cell>
          <table:table-cell office:value-type="string" table:style-name="ce30">
            <text:p>Academic Press</text:p>
          </table:table-cell>
          <table:table-cell office:value-type="float" office:value="1992" table:style-name="ce30">
            <text:p>1992</text:p>
          </table:table-cell>
          <table:table-cell office:value-type="string" table:style-name="ce31">
            <text:p>0122892550</text:p>
          </table:table-cell>
          <table:table-cell office:value-type="string" table:style-name="ce31">
            <text:p>9780122892554</text:p>
          </table:table-cell>
          <table:table-cell office:value-type="float" office:value="1" table:style-name="ce16">
            <text:p>1<text:s/></text:p>
          </table:table-cell>
          <table:table-cell office:value-type="float" office:value="3404" table:formula="msoxl:=L446/J446" table:style-name="ce17">
            <text:p>3,404<text:s/></text:p>
          </table:table-cell>
          <table:table-cell office:value-type="float" office:value="3404" table:style-name="ce32">
            <text:p>3,404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應數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7">
          <table:table-cell office:value-type="float" office:value="446" table:style-name="ce12">
            <text:p>446</text:p>
          </table:table-cell>
          <table:table-cell office:value-type="float" office:value="38" table:style-name="ce30">
            <text:p>38</text:p>
          </table:table-cell>
          <table:table-cell office:value-type="float" office:value="66" table:style-name="ce30">
            <text:p>66</text:p>
          </table:table-cell>
          <table:table-cell office:value-type="string" table:style-name="ce30">
            <text:p>Multiscale Operational Organic Chemistry: A Problem-Solving Approach to the Laboratory Course. (2/e)</text:p>
          </table:table-cell>
          <table:table-cell office:value-type="string" table:style-name="ce30">
            <text:p>Lehman, John W.</text:p>
          </table:table-cell>
          <table:table-cell office:value-type="string" table:style-name="ce30">
            <text:p>Prentice-Hall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132413752</text:p>
          </table:table-cell>
          <table:table-cell office:value-type="string" table:style-name="ce31">
            <text:p>9780132413756</text:p>
          </table:table-cell>
          <table:table-cell office:value-type="float" office:value="1" table:style-name="ce26">
            <text:p>1<text:s/></text:p>
          </table:table-cell>
          <table:table-cell office:value-type="float" office:value="3428" table:formula="msoxl:=L447/J447" table:style-name="ce17">
            <text:p>3,428<text:s/></text:p>
          </table:table-cell>
          <table:table-cell office:value-type="float" office:value="3428" table:style-name="ce32">
            <text:p>3,428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應用化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447" table:style-name="ce12">
            <text:p>447</text:p>
          </table:table-cell>
          <table:table-cell office:value-type="float" office:value="38" table:style-name="ce30">
            <text:p>38</text:p>
          </table:table-cell>
          <table:table-cell office:value-type="float" office:value="67" table:style-name="ce30">
            <text:p>67</text:p>
          </table:table-cell>
          <table:table-cell office:value-type="string" table:style-name="ce30">
            <text:p>Analysis of Cosmetic Products.</text:p>
          </table:table-cell>
          <table:table-cell office:value-type="string" table:style-name="ce30">
            <text:p>Salvador, Amparo</text:p>
          </table:table-cell>
          <table:table-cell office:value-type="string" table:style-name="ce30">
            <text:p>Elsevier Science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444522603</text:p>
          </table:table-cell>
          <table:table-cell office:value-type="string" table:style-name="ce31">
            <text:p>9780444522603</text:p>
          </table:table-cell>
          <table:table-cell office:value-type="float" office:value="1" table:style-name="ce16">
            <text:p>1<text:s/></text:p>
          </table:table-cell>
          <table:table-cell office:value-type="float" office:value="5429" table:formula="msoxl:=L448/J448" table:style-name="ce17">
            <text:p>5,429<text:s/></text:p>
          </table:table-cell>
          <table:table-cell office:value-type="float" office:value="5429" table:style-name="ce32">
            <text:p>5,429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應用化學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448" table:style-name="ce12">
            <text:p>448</text:p>
          </table:table-cell>
          <table:table-cell office:value-type="float" office:value="38" table:style-name="ce30">
            <text:p>38</text:p>
          </table:table-cell>
          <table:table-cell office:value-type="float" office:value="68" table:style-name="ce30">
            <text:p>68</text:p>
          </table:table-cell>
          <table:table-cell office:value-type="string" table:style-name="ce30">
            <text:p>Radar Imaging of the Ocean Waves.</text:p>
          </table:table-cell>
          <table:table-cell office:value-type="string" table:style-name="ce30">
            <text:p>Kanevsky, Mikhail B.</text:p>
          </table:table-cell>
          <table:table-cell office:value-type="string" table:style-name="ce30">
            <text:p>Elsevier Science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444532099</text:p>
          </table:table-cell>
          <table:table-cell office:value-type="string" table:style-name="ce31">
            <text:p>9780444532091</text:p>
          </table:table-cell>
          <table:table-cell office:value-type="float" office:value="1" table:style-name="ce26">
            <text:p>1<text:s/></text:p>
          </table:table-cell>
          <table:table-cell office:value-type="float" office:value="4549" table:formula="msoxl:=L449/J449" table:style-name="ce17">
            <text:p>4,549<text:s/></text:p>
          </table:table-cell>
          <table:table-cell office:value-type="float" office:value="4549" table:style-name="ce32">
            <text:p>4,549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table:style-name="ce33"/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3">
          <table:table-cell office:value-type="float" office:value="449" table:style-name="ce12">
            <text:p>449</text:p>
          </table:table-cell>
          <table:table-cell office:value-type="float" office:value="38" table:style-name="ce30">
            <text:p>38</text:p>
          </table:table-cell>
          <table:table-cell office:value-type="float" office:value="69" table:style-name="ce30">
            <text:p>69</text:p>
          </table:table-cell>
          <table:table-cell office:value-type="string" table:style-name="ce30">
            <text:p>Transportation Infrastructure Engineering: A Multimodal Integration.</text:p>
          </table:table-cell>
          <table:table-cell office:value-type="string" table:style-name="ce30">
            <text:p>Hoel, Lester A.</text:p>
          </table:table-cell>
          <table:table-cell office:value-type="string" table:style-name="ce30">
            <text:p>Wadsworth Publishing Co.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534952895</text:p>
          </table:table-cell>
          <table:table-cell office:value-type="string" table:style-name="ce31">
            <text:p>9780534952891</text:p>
          </table:table-cell>
          <table:table-cell office:value-type="float" office:value="1" table:style-name="ce16">
            <text:p>1<text:s/></text:p>
          </table:table-cell>
          <table:table-cell office:value-type="float" office:value="4929" table:formula="msoxl:=L450/J450" table:style-name="ce17">
            <text:p>4,929<text:s/></text:p>
          </table:table-cell>
          <table:table-cell office:value-type="float" office:value="4929" table:style-name="ce32">
            <text:p>4,929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運輸物流所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6">
          <table:table-cell office:value-type="float" office:value="450" table:style-name="ce12">
            <text:p>450</text:p>
          </table:table-cell>
          <table:table-cell office:value-type="float" office:value="38" table:style-name="ce30">
            <text:p>38</text:p>
          </table:table-cell>
          <table:table-cell office:value-type="float" office:value="70" table:style-name="ce30">
            <text:p>70</text:p>
          </table:table-cell>
          <table:table-cell office:value-type="string" table:style-name="ce30">
            <text:p>Operating Systems: Internals and Design Principles. (6/e)</text:p>
          </table:table-cell>
          <table:table-cell office:value-type="string" table:style-name="ce30">
            <text:p>Stallings, William</text:p>
          </table:table-cell>
          <table:table-cell office:value-type="string" table:style-name="ce30">
            <text:p>Prentice-Hall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136006329</text:p>
          </table:table-cell>
          <table:table-cell office:value-type="string" table:style-name="ce31">
            <text:p>9780136006329</text:p>
          </table:table-cell>
          <table:table-cell office:value-type="float" office:value="1" table:style-name="ce26">
            <text:p>1<text:s/></text:p>
          </table:table-cell>
          <table:table-cell office:value-type="float" office:value="3346" table:formula="msoxl:=L451/J451" table:style-name="ce17">
            <text:p>3,346<text:s/></text:p>
          </table:table-cell>
          <table:table-cell office:value-type="float" office:value="3346" table:style-name="ce32">
            <text:p>3,346<text:s/></text:p>
          </table:table-cell>
          <table:table-cell office:value-type="string" table:style-name="ce31">
            <text:p>學院推薦</text:p>
          </table:table-cell>
          <table:table-cell office:value-type="string" table:style-name="ce33">
            <text:p>理工學院</text:p>
          </table:table-cell>
          <table:table-cell office:value-type="string" table:style-name="ce51">
            <text:p>資工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34">
            <text:p>1<text:s/></text:p>
          </table:table-cell>
          <table:table-cell table:style-name="ce30"/>
          <table:table-cell table:number-columns-repeated="16366" table:style-name="ce35"/>
        </table:table-row>
        <table:table-row table:style-name="ro7">
          <table:table-cell office:value-type="float" office:value="451" table:style-name="ce12">
            <text:p>451</text:p>
          </table:table-cell>
          <table:table-cell office:value-type="float" office:value="38" table:style-name="ce30">
            <text:p>38</text:p>
          </table:table-cell>
          <table:table-cell office:value-type="float" office:value="97" table:style-name="ce30">
            <text:p>97</text:p>
          </table:table-cell>
          <table:table-cell office:value-type="string" table:style-name="ce30">
            <text:p>Multiphysics Modeling with Finite Element Methods.</text:p>
          </table:table-cell>
          <table:table-cell office:value-type="string" table:style-name="ce30">
            <text:p>Zimmerman, William B. J.</text:p>
          </table:table-cell>
          <table:table-cell office:value-type="string" table:style-name="ce30">
            <text:p>World Scientific Publishing Co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9812568433</text:p>
          </table:table-cell>
          <table:table-cell office:value-type="string" table:style-name="ce31">
            <text:p>9789812568434</text:p>
          </table:table-cell>
          <table:table-cell office:value-type="float" office:value="1" table:style-name="ce16">
            <text:p>1<text:s/></text:p>
          </table:table-cell>
          <table:table-cell office:value-type="float" office:value="2318" table:formula="msoxl:=L452/J452" table:style-name="ce17">
            <text:p>2,318<text:s/></text:p>
          </table:table-cell>
          <table:table-cell office:value-type="float" office:value="2318" table:style-name="ce32">
            <text:p>2,318<text:s/></text:p>
          </table:table-cell>
          <table:table-cell office:value-type="string" table:style-name="ce31">
            <text:p>網路推薦</text:p>
          </table:table-cell>
          <table:table-cell office:value-type="string" table:style-name="ce51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31">
            <text:p>新民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1">
            <text:p>2008/9/15</text:p>
          </table:table-cell>
          <table:table-cell table:number-columns-repeated="16366" table:style-name="ce35"/>
        </table:table-row>
        <table:table-row table:style-name="ro6">
          <table:table-cell office:value-type="float" office:value="452" table:style-name="ce12">
            <text:p>452</text:p>
          </table:table-cell>
          <table:table-cell office:value-type="float" office:value="24" table:style-name="ce52">
            <text:p>24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Network Management: Accounting and Performance Strategies</text:p>
            <draw:custom-shape svg:x="0in" svg:y="0in" svg:width="0.33333in" svg:height="0in" draw:z-index="1752" draw:id="id1751" draw:style-name="a175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54" draw:id="id1753" draw:style-name="a175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35" draw:id="id3434" draw:style-name="a343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33" draw:id="id3432" draw:style-name="a343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56" draw:id="id1755" draw:style-name="a175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31" draw:id="id3430" draw:style-name="a343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4">
            <text:p>Benoit Claise</text:p>
            <draw:custom-shape svg:x="0in" svg:y="0in" svg:width="2.38542in" svg:height="0in" draw:z-index="3437" draw:id="id3436" draw:style-name="a343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758" draw:id="id1757" draw:style-name="a175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4">
            <text:p>Cisco Press</text:p>
          </table:table-cell>
          <table:table-cell office:value-type="string" table:style-name="ce55">
            <text:p>2006</text:p>
            <draw:custom-shape svg:x="0in" svg:y="0in" svg:width="0.33333in" svg:height="0in" draw:z-index="1755" draw:id="id1754" draw:style-name="a175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57" draw:id="id1756" draw:style-name="a175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53" draw:id="id1752" draw:style-name="a175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34" draw:id="id3433" draw:style-name="a343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36" draw:id="id3435" draw:style-name="a343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32" draw:id="id3431" draw:style-name="a343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5">
            <text:p>1587051982</text:p>
            <draw:custom-shape svg:x="0in" svg:y="0in" svg:width="0in" svg:height="0in" draw:z-index="1759" draw:id="id1758" draw:style-name="a175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38" draw:id="id3437" draw:style-name="a343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5">
            <text:p>9781587051982</text:p>
          </table:table-cell>
          <table:table-cell office:value-type="float" office:value="1" table:style-name="ce26">
            <text:p>1<text:s/></text:p>
          </table:table-cell>
          <table:table-cell office:value-type="float" office:value="1409" table:formula="msoxl:=L453/J453" table:style-name="ce17">
            <text:p>1,409<text:s/></text:p>
          </table:table-cell>
          <table:table-cell office:value-type="float" office:value="1409" table:style-name="ce56">
            <text:p>1409</text:p>
          </table:table-cell>
          <table:table-cell office:value-type="string" table:style-name="ce57">
            <text:p>學院推薦</text:p>
          </table:table-cell>
          <table:table-cell office:value-type="string" table:style-name="ce58">
            <text:p>理工學院</text:p>
          </table:table-cell>
          <table:table-cell office:value-type="string" table:style-name="ce59">
            <text:p>資工系</text:p>
          </table:table-cell>
          <table:table-cell office:value-type="string" table:style-name="ce59">
            <text:p>蘭潭</text:p>
          </table:table-cell>
          <table:table-cell office:value-type="float" office:value="1" table:style-name="ce60">
            <text:p>1<text:s/></text:p>
          </table:table-cell>
          <table:table-cell table:style-name="ce52"/>
          <table:table-cell table:number-columns-repeated="16366" table:style-name="ce61"/>
        </table:table-row>
        <table:table-row table:style-name="ro6">
          <table:table-cell office:value-type="float" office:value="453" table:style-name="ce12">
            <text:p>453</text:p>
          </table:table-cell>
          <table:table-cell office:value-type="float" office:value="24" table:style-name="ce52">
            <text:p>24</text:p>
          </table:table-cell>
          <table:table-cell office:value-type="float" office:value="2" table:style-name="ce53">
            <text:p>2</text:p>
          </table:table-cell>
          <table:table-cell office:value-type="string" table:style-name="ce62">
            <text:p>Polymer structure characterization: from nano to macro organization</text:p>
          </table:table-cell>
          <table:table-cell office:value-type="string" table:style-name="ce62">
            <text:p>Pethrick, Richard A.</text:p>
          </table:table-cell>
          <table:table-cell office:value-type="string" table:style-name="ce62">
            <text:p>ROYAL SOC.CHEMI.</text:p>
          </table:table-cell>
          <table:table-cell office:value-type="string" table:style-name="ce55">
            <text:p>2007.4</text:p>
          </table:table-cell>
          <table:table-cell office:value-type="string" table:style-name="ce55">
            <text:p>0854044663</text:p>
          </table:table-cell>
          <table:table-cell office:value-type="string" table:style-name="ce55">
            <text:p>978085404466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57" table:formula="msoxl:=L454/J454" table:style-name="ce17">
            <text:p>2,357<text:s/></text:p>
          </table:table-cell>
          <table:table-cell office:value-type="float" office:value="2357" table:style-name="ce56">
            <text:p>2357</text:p>
          </table:table-cell>
          <table:table-cell office:value-type="string" table:style-name="ce57">
            <text:p>學院推薦</text:p>
          </table:table-cell>
          <table:table-cell office:value-type="string" table:style-name="ce58">
            <text:p>理工學院</text:p>
          </table:table-cell>
          <table:table-cell office:value-type="string" table:style-name="ce59">
            <text:p>應用化學系</text:p>
          </table:table-cell>
          <table:table-cell office:value-type="string" table:style-name="ce59">
            <text:p>蘭潭</text:p>
          </table:table-cell>
          <table:table-cell office:value-type="float" office:value="1" table:style-name="ce60">
            <text:p>1<text:s/></text:p>
          </table:table-cell>
          <table:table-cell table:style-name="ce52"/>
          <table:table-cell table:number-columns-repeated="16366" table:style-name="ce61"/>
        </table:table-row>
        <table:table-row table:style-name="ro3">
          <table:table-cell office:value-type="float" office:value="454" table:style-name="ce12">
            <text:p>454</text:p>
          </table:table-cell>
          <table:table-cell office:value-type="float" office:value="24" table:style-name="ce52">
            <text:p>24</text:p>
          </table:table-cell>
          <table:table-cell office:value-type="float" office:value="3" table:style-name="ce53">
            <text:p>3</text:p>
          </table:table-cell>
          <table:table-cell office:value-type="string" table:style-name="ce52">
            <text:p>Advances in Optical and Electron Microscopy, Volume 14</text:p>
          </table:table-cell>
          <table:table-cell office:value-type="string" table:style-name="ce54">
            <text:p>Tom Mulvey and Charles J.R. Sheppard</text:p>
          </table:table-cell>
          <table:table-cell office:value-type="string" table:style-name="ce54">
            <text:p>Academic Press</text:p>
          </table:table-cell>
          <table:table-cell office:value-type="float" office:value="1994" table:style-name="ce55">
            <text:p>1994</text:p>
          </table:table-cell>
          <table:table-cell office:value-type="string" table:style-name="ce55">
            <text:p>0120299143</text:p>
          </table:table-cell>
          <table:table-cell office:value-type="string" table:style-name="ce55">
            <text:p>978012029914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563" table:formula="msoxl:=L455/J455" table:style-name="ce17">
            <text:p>6,563<text:s/></text:p>
          </table:table-cell>
          <table:table-cell office:value-type="float" office:value="6563" table:style-name="ce56">
            <text:p>6563</text:p>
          </table:table-cell>
          <table:table-cell office:value-type="string" table:style-name="ce57">
            <text:p>學院推薦</text:p>
          </table:table-cell>
          <table:table-cell office:value-type="string" table:style-name="ce58">
            <text:p>理工學院</text:p>
          </table:table-cell>
          <table:table-cell office:value-type="string" table:style-name="ce59">
            <text:p>應用物理學系</text:p>
          </table:table-cell>
          <table:table-cell office:value-type="string" table:style-name="ce59">
            <text:p>蘭潭</text:p>
          </table:table-cell>
          <table:table-cell office:value-type="float" office:value="1" table:style-name="ce60">
            <text:p>1<text:s/></text:p>
          </table:table-cell>
          <table:table-cell table:style-name="ce52"/>
          <table:table-cell table:number-columns-repeated="16366" table:style-name="ce61"/>
        </table:table-row>
        <table:table-row table:style-name="ro4">
          <table:table-cell table:number-columns-repeated="3" table:style-name="ce63"/>
          <table:table-cell table:style-name="ce64">
            <draw:frame draw:z-index="1499" draw:id="id1498" draw:style-name="a1498" draw:name="Picture 1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0" draw:id="id1499" draw:style-name="a1499" draw:name="Picture 1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1" draw:id="id1500" draw:style-name="a1500" draw:name="Picture 1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2" draw:id="id1501" draw:style-name="a1501" draw:name="Picture 1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3" draw:id="id1502" draw:style-name="a1502" draw:name="Picture 1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4" draw:id="id1503" draw:style-name="a1503" draw:name="Picture 1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1875in" draw:z-index="1099" draw:id="id1098" draw:style-name="a1098" draw:name="AutoShape 10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01" draw:id="id1100" draw:style-name="a1100" draw:name="AutoShape 1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19" draw:id="id1118" draw:style-name="a1118" draw:name="AutoShape 11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21" draw:id="id1120" draw:style-name="a1120" draw:name="AutoShape 11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40" draw:id="id1139" draw:style-name="a113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92" draw:id="id1191" draw:style-name="a1191" draw:name="Picture 1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3" draw:id="id1192" draw:style-name="a1192" draw:name="Picture 1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4" draw:id="id1193" draw:style-name="a1193" draw:name="Picture 1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5" draw:id="id1194" draw:style-name="a1194" draw:name="Picture 1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6" draw:id="id1195" draw:style-name="a1195" draw:name="Picture 1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7" draw:id="id1196" draw:style-name="a1196" draw:name="Picture 11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0" draw:id="id1179" draw:style-name="a1179" draw:name="Picture 1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1" draw:id="id1180" draw:style-name="a1180" draw:name="Picture 1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2" draw:id="id1181" draw:style-name="a1181" draw:name="Picture 1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3" draw:id="id1182" draw:style-name="a1182" draw:name="Picture 1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4" draw:id="id1183" draw:style-name="a1183" draw:name="Picture 1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5" draw:id="id1184" draw:style-name="a1184" draw:name="Picture 1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5" draw:id="id1504" draw:style-name="a1504" draw:name="Picture 1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6" draw:id="id1505" draw:style-name="a1505" draw:name="Picture 1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1599" draw:id="id1598" draw:style-name="a159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01" draw:id="id1600" draw:style-name="a160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03" draw:id="id1602" draw:style-name="a160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97" draw:id="id3796" draw:style-name="a3796" draw:name="Picture 37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1875in" draw:z-index="1272" draw:id="id1271" draw:style-name="a1271" draw:name="AutoShape 12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74" draw:id="id1273" draw:style-name="a1273" draw:name="AutoShape 12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83" draw:id="id1482" draw:style-name="a1482" draw:name="Picture 1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4" draw:id="id1483" draw:style-name="a1483" draw:name="Picture 1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5" draw:id="id1484" draw:style-name="a1484" draw:name="Picture 1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6" draw:id="id1485" draw:style-name="a1485" draw:name="Picture 1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7" draw:id="id1486" draw:style-name="a1486" draw:name="Picture 1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8" draw:id="id1487" draw:style-name="a1487" draw:name="Picture 1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9" draw:id="id1488" draw:style-name="a1488" draw:name="Picture 1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0" draw:id="id1489" draw:style-name="a1489" draw:name="Picture 1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1" draw:id="id1490" draw:style-name="a1490" draw:name="Picture 1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2" draw:id="id1491" draw:style-name="a1491" draw:name="Picture 14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3" draw:id="id1492" draw:style-name="a1492" draw:name="Picture 1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4" draw:id="id1493" draw:style-name="a1493" draw:name="Picture 1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5" draw:id="id1494" draw:style-name="a1494" draw:name="Picture 1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6" draw:id="id1495" draw:style-name="a1495" draw:name="Picture 1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7" draw:id="id1496" draw:style-name="a1496" draw:name="Picture 1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8" draw:id="id1497" draw:style-name="a1497" draw:name="Picture 1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1" draw:id="id1190" draw:style-name="a1190" draw:name="Picture 1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8" draw:id="id1197" draw:style-name="a1197" draw:name="Picture 11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9" draw:id="id1198" draw:style-name="a1198" draw:name="Picture 1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0" draw:id="id1199" draw:style-name="a1199" draw:name="Picture 1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1875in" draw:z-index="1252" draw:id="id1251" draw:style-name="a1251" draw:name="AutoShape 12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54" draw:id="id1253" draw:style-name="a1253" draw:name="AutoShape 12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38" draw:id="id3637" draw:style-name="a3637" draw:name="Picture 3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9" draw:id="id3638" draw:style-name="a3638" draw:name="Picture 3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0" draw:id="id3639" draw:style-name="a3639" draw:name="Picture 36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1" draw:id="id3640" draw:style-name="a3640" draw:name="Picture 3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2" draw:id="id3641" draw:style-name="a3641" draw:name="Picture 3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3" draw:id="id3642" draw:style-name="a3642" draw:name="Picture 36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4" draw:id="id3643" draw:style-name="a3643" draw:name="Picture 3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4" draw:id="id3773" draw:style-name="a3773" draw:name="Picture 37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5" draw:id="id3774" draw:style-name="a3774" draw:name="Picture 37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6" draw:id="id3775" draw:style-name="a3775" draw:name="Picture 37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7" draw:id="id3776" draw:style-name="a3776" draw:name="Picture 37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8" draw:id="id3777" draw:style-name="a3777" draw:name="Picture 37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9" draw:id="id3778" draw:style-name="a3778" draw:name="Picture 37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0" draw:id="id3779" draw:style-name="a3779" draw:name="Picture 37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1" draw:id="id3780" draw:style-name="a3780" draw:name="Picture 37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2" draw:id="id3781" draw:style-name="a3781" draw:name="Picture 37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3" draw:id="id3782" draw:style-name="a3782" draw:name="Picture 37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4" draw:id="id3783" draw:style-name="a3783" draw:name="Picture 37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5" draw:id="id3784" draw:style-name="a3784" draw:name="Picture 37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6" draw:id="id3785" draw:style-name="a3785" draw:name="Picture 37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7" draw:id="id3786" draw:style-name="a3786" draw:name="Picture 37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8" draw:id="id3787" draw:style-name="a3787" draw:name="Picture 37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9" draw:id="id3788" draw:style-name="a3788" draw:name="Picture 37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0" draw:id="id3789" draw:style-name="a3789" draw:name="Picture 37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1" draw:id="id3790" draw:style-name="a3790" draw:name="Picture 37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2" draw:id="id3791" draw:style-name="a3791" draw:name="Picture 37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3" draw:id="id3792" draw:style-name="a3792" draw:name="Picture 37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4" draw:id="id3793" draw:style-name="a3793" draw:name="Picture 37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5" draw:id="id3794" draw:style-name="a3794" draw:name="Picture 37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6" draw:id="id3795" draw:style-name="a3795" draw:name="Picture 37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1" draw:id="id1960" draw:style-name="a1960" draw:name="Picture 19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2" draw:id="id1961" draw:style-name="a1961" draw:name="Picture 19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3" draw:id="id1962" draw:style-name="a1962" draw:name="Picture 19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4" draw:id="id1963" draw:style-name="a1963" draw:name="Picture 19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5" draw:id="id1964" draw:style-name="a1964" draw:name="Picture 19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5" draw:id="id2094" draw:style-name="a2094" draw:name="Picture 20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6" draw:id="id1185" draw:style-name="a1185" draw:name="Picture 1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9" draw:id="id1188" draw:style-name="a1188" draw:name="Picture 1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1925" draw:id="id1924" draw:style-name="a192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27" draw:id="id1926" draw:style-name="a192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29" draw:id="id1928" draw:style-name="a192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42" draw:id="id1941" draw:style-name="a1941" draw:name="Picture 19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3" draw:id="id1942" draw:style-name="a1942" draw:name="Picture 19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4" draw:id="id1943" draw:style-name="a1943" draw:name="Picture 19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5" draw:id="id1944" draw:style-name="a1944" draw:name="Picture 19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6" draw:id="id1945" draw:style-name="a1945" draw:name="Picture 19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7" draw:id="id1946" draw:style-name="a1946" draw:name="Picture 19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8" draw:id="id1947" draw:style-name="a1947" draw:name="Picture 19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9" draw:id="id1948" draw:style-name="a1948" draw:name="Picture 19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0" draw:id="id1949" draw:style-name="a1949" draw:name="Picture 19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1" draw:id="id1950" draw:style-name="a1950" draw:name="Picture 19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2" draw:id="id1951" draw:style-name="a1951" draw:name="Picture 19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3" draw:id="id1952" draw:style-name="a1952" draw:name="Picture 19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4" draw:id="id1953" draw:style-name="a1953" draw:name="Picture 19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5" draw:id="id1954" draw:style-name="a1954" draw:name="Picture 19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6" draw:id="id1955" draw:style-name="a1955" draw:name="Picture 19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7" draw:id="id1956" draw:style-name="a1956" draw:name="Picture 19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8" draw:id="id1957" draw:style-name="a1957" draw:name="Picture 19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9" draw:id="id1958" draw:style-name="a1958" draw:name="Picture 19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0" draw:id="id1959" draw:style-name="a1959" draw:name="Picture 19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7" draw:id="id1176" draw:style-name="a1176" draw:name="Picture 1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9" draw:id="id1178" draw:style-name="a1178" draw:name="Picture 1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1142" draw:id="id1141" draw:style-name="a1141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44" draw:id="id1143" draw:style-name="a114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78" draw:id="id1177" draw:style-name="a1177" draw:name="Picture 1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6" draw:id="id2095" draw:style-name="a2095" draw:name="Picture 20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7" draw:id="id2096" draw:style-name="a2096" draw:name="Picture 20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8" draw:id="id2097" draw:style-name="a2097" draw:name="Picture 20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9" draw:id="id2098" draw:style-name="a2098" draw:name="Picture 20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0" draw:id="id2099" draw:style-name="a2099" draw:name="Picture 21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1" draw:id="id2100" draw:style-name="a2100" draw:name="Picture 2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2" draw:id="id2101" draw:style-name="a2101" draw:name="Picture 2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3" draw:id="id2102" draw:style-name="a2102" draw:name="Picture 2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4" draw:id="id2103" draw:style-name="a2103" draw:name="Picture 2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5" draw:id="id2104" draw:style-name="a2104" draw:name="Picture 2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6" draw:id="id2105" draw:style-name="a2105" draw:name="Picture 2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7" draw:id="id2106" draw:style-name="a2106" draw:name="Picture 2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8" draw:id="id2107" draw:style-name="a2107" draw:name="Picture 2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9" draw:id="id2108" draw:style-name="a2108" draw:name="Picture 2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0" draw:id="id2109" draw:style-name="a2109" draw:name="Picture 2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1" draw:id="id2110" draw:style-name="a2110" draw:name="Picture 2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2" draw:id="id2111" draw:style-name="a2111" draw:name="Picture 2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3" draw:id="id2112" draw:style-name="a2112" draw:name="Picture 2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4" draw:id="id2113" draw:style-name="a2113" draw:name="Picture 2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5" draw:id="id2114" draw:style-name="a2114" draw:name="Picture 2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6" draw:id="id2115" draw:style-name="a2115" draw:name="Picture 2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7" draw:id="id2116" draw:style-name="a2116" draw:name="Picture 2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8" draw:id="id2117" draw:style-name="a2117" draw:name="Picture 2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1875in" draw:z-index="2782" draw:id="id2781" draw:style-name="a2781" draw:name="AutoShape 27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784" draw:id="id2783" draw:style-name="a2783" draw:name="AutoShape 27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802" draw:id="id2801" draw:style-name="a2801" draw:name="AutoShape 28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804" draw:id="id2803" draw:style-name="a2803" draw:name="AutoShape 28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23" draw:id="id2822" draw:style-name="a282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25" draw:id="id2824" draw:style-name="a282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27" draw:id="id2826" draw:style-name="a282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60" draw:id="id2859" draw:style-name="a2859" draw:name="Picture 28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1" draw:id="id2860" draw:style-name="a2860" draw:name="Picture 28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2" draw:id="id2861" draw:style-name="a2861" draw:name="Picture 28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3" draw:id="id2862" draw:style-name="a2862" draw:name="Picture 28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4" draw:id="id2863" draw:style-name="a2863" draw:name="Picture 28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5" draw:id="id2864" draw:style-name="a2864" draw:name="Picture 28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6" draw:id="id2865" draw:style-name="a2865" draw:name="Picture 28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7" draw:id="id2866" draw:style-name="a2866" draw:name="Picture 28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8" draw:id="id2867" draw:style-name="a2867" draw:name="Picture 28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9" draw:id="id2868" draw:style-name="a2868" draw:name="Picture 28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0" draw:id="id2869" draw:style-name="a2869" draw:name="Picture 28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1" draw:id="id2870" draw:style-name="a2870" draw:name="Picture 28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2" draw:id="id2871" draw:style-name="a2871" draw:name="Picture 2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3" draw:id="id2872" draw:style-name="a2872" draw:name="Picture 2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4" draw:id="id2873" draw:style-name="a2873" draw:name="Picture 28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5" draw:id="id2874" draw:style-name="a2874" draw:name="Picture 2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6" draw:id="id2875" draw:style-name="a2875" draw:name="Picture 2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7" draw:id="id2876" draw:style-name="a2876" draw:name="Picture 28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8" draw:id="id2877" draw:style-name="a2877" draw:name="Picture 2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9" draw:id="id2878" draw:style-name="a2878" draw:name="Picture 2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0" draw:id="id2879" draw:style-name="a2879" draw:name="Picture 28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1" draw:id="id2880" draw:style-name="a2880" draw:name="Picture 2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2" draw:id="id2881" draw:style-name="a2881" draw:name="Picture 2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3" draw:id="id2882" draw:style-name="a2882" draw:name="Picture 28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1875in" draw:z-index="2935" draw:id="id2934" draw:style-name="a2934" draw:name="AutoShape 29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936" draw:id="id2935" draw:style-name="a2935" draw:name="AutoShape 29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953" draw:id="id2952" draw:style-name="a2952" draw:name="AutoShape 29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954" draw:id="id2953" draw:style-name="a2953" draw:name="AutoShape 29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62" draw:id="id3161" draw:style-name="a3161" draw:name="Picture 3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3" draw:id="id3162" draw:style-name="a3162" draw:name="Picture 3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4" draw:id="id3163" draw:style-name="a3163" draw:name="Picture 3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5" draw:id="id3164" draw:style-name="a3164" draw:name="Picture 3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6" draw:id="id3165" draw:style-name="a3165" draw:name="Picture 3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7" draw:id="id3166" draw:style-name="a3166" draw:name="Picture 3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8" draw:id="id3167" draw:style-name="a3167" draw:name="Picture 3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9" draw:id="id3168" draw:style-name="a3168" draw:name="Picture 3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0" draw:id="id3169" draw:style-name="a3169" draw:name="Picture 3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1" draw:id="id3170" draw:style-name="a3170" draw:name="Picture 3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2" draw:id="id3171" draw:style-name="a3171" draw:name="Picture 3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3" draw:id="id3172" draw:style-name="a3172" draw:name="Picture 3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4" draw:id="id3173" draw:style-name="a3173" draw:name="Picture 3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5" draw:id="id3174" draw:style-name="a3174" draw:name="Picture 3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6" draw:id="id3175" draw:style-name="a3175" draw:name="Picture 3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7" draw:id="id3176" draw:style-name="a3176" draw:name="Picture 3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8" draw:id="id3177" draw:style-name="a3177" draw:name="Picture 3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9" draw:id="id3178" draw:style-name="a3178" draw:name="Picture 3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0" draw:id="id3179" draw:style-name="a3179" draw:name="Picture 3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1" draw:id="id3180" draw:style-name="a3180" draw:name="Picture 3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2" draw:id="id3181" draw:style-name="a3181" draw:name="Picture 3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3" draw:id="id3182" draw:style-name="a3182" draw:name="Picture 3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4" draw:id="id3183" draw:style-name="a3183" draw:name="Picture 3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5" draw:id="id3184" draw:style-name="a3184" draw:name="Picture 3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3278" draw:id="id3277" draw:style-name="a327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80" draw:id="id3279" draw:style-name="a327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82" draw:id="id3281" draw:style-name="a328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90" draw:id="id1189" draw:style-name="a1189" draw:name="Picture 1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7" draw:id="id1186" draw:style-name="a1186" draw:name="Picture 1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8" draw:id="id1187" draw:style-name="a1187" draw:name="Picture 1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3604" draw:id="id3603" draw:style-name="a360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06" draw:id="id3605" draw:style-name="a360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08" draw:id="id3607" draw:style-name="a360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21" draw:id="id3620" draw:style-name="a3620" draw:name="Picture 36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2" draw:id="id3621" draw:style-name="a3621" draw:name="Picture 36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3" draw:id="id3622" draw:style-name="a3622" draw:name="Picture 36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4" draw:id="id3623" draw:style-name="a3623" draw:name="Picture 36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5" draw:id="id3624" draw:style-name="a3624" draw:name="Picture 36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6" draw:id="id3625" draw:style-name="a3625" draw:name="Picture 36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7" draw:id="id3626" draw:style-name="a3626" draw:name="Picture 36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8" draw:id="id3627" draw:style-name="a3627" draw:name="Picture 36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9" draw:id="id3628" draw:style-name="a3628" draw:name="Picture 36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0" draw:id="id3629" draw:style-name="a3629" draw:name="Picture 36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1" draw:id="id3630" draw:style-name="a3630" draw:name="Picture 36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2" draw:id="id3631" draw:style-name="a3631" draw:name="Picture 36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3" draw:id="id3632" draw:style-name="a3632" draw:name="Picture 36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4" draw:id="id3633" draw:style-name="a3633" draw:name="Picture 36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5" draw:id="id3634" draw:style-name="a3634" draw:name="Picture 36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6" draw:id="id3635" draw:style-name="a3635" draw:name="Picture 3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7" draw:id="id3636" draw:style-name="a3636" draw:name="Picture 36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64">
            <draw:custom-shape svg:x="0in" svg:y="0in" svg:width="2.38542in" svg:height="0in" draw:z-index="1146" draw:id="id1145" draw:style-name="a1145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605" draw:id="id1604" draw:style-name="a160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931" draw:id="id1930" draw:style-name="a193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829" draw:id="id2828" draw:style-name="a282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284" draw:id="id3283" draw:style-name="a328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610" draw:id="id3609" draw:style-name="a360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style-name="ce65">
            <draw:custom-shape svg:x="0in" svg:y="0in" svg:width="0.33333in" svg:height="0.1875in" draw:z-index="2805" draw:id="id2804" draw:style-name="a2804" draw:name="AutoShape 28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24" draw:id="id2823" draw:style-name="a282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26" draw:id="id2825" draw:style-name="a282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828" draw:id="id2827" draw:style-name="a282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79" draw:id="id3278" draw:style-name="a327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81" draw:id="id3280" draw:style-name="a328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09" draw:id="id3608" draw:style-name="a360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43" draw:id="id1142" draw:style-name="a1142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45" draw:id="id1144" draw:style-name="a1144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53" draw:id="id1252" draw:style-name="a1252" draw:name="AutoShape 12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55" draw:id="id1254" draw:style-name="a1254" draw:name="AutoShape 12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73" draw:id="id1272" draw:style-name="a1272" draw:name="AutoShape 12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75" draw:id="id1274" draw:style-name="a1274" draw:name="AutoShape 12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26" draw:id="id1925" draw:style-name="a192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28" draw:id="id1927" draw:style-name="a192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930" draw:id="id1929" draw:style-name="a192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783" draw:id="id2782" draw:style-name="a2782" draw:name="AutoShape 27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785" draw:id="id2784" draw:style-name="a2784" draw:name="AutoShape 27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803" draw:id="id2802" draw:style-name="a2802" draw:name="AutoShape 28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02" draw:id="id1601" draw:style-name="a160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04" draw:id="id1603" draw:style-name="a160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02" draw:id="id1101" draw:style-name="a1101" draw:name="AutoShape 11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00" draw:id="id1599" draw:style-name="a159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22" draw:id="id1121" draw:style-name="a1121" draw:name="AutoShape 11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00" draw:id="id1099" draw:style-name="a1099" draw:name="AutoShape 11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05" draw:id="id3604" draw:style-name="a360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07" draw:id="id3606" draw:style-name="a360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41" draw:id="id1140" draw:style-name="a1140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20" draw:id="id1119" draw:style-name="a1119" draw:name="AutoShape 11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83" draw:id="id3282" draw:style-name="a328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>
            <draw:frame draw:z-index="1214" draw:id="id1213" draw:style-name="a1213" draw:name="Picture 1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5" draw:id="id1214" draw:style-name="a1214" draw:name="Picture 1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6" draw:id="id1215" draw:style-name="a1215" draw:name="Picture 1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7" draw:id="id1216" draw:style-name="a1216" draw:name="Picture 1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8" draw:id="id1217" draw:style-name="a1217" draw:name="Picture 1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8" draw:id="id3817" draw:style-name="a3817" draw:name="Picture 38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9" draw:id="id3818" draw:style-name="a3818" draw:name="Picture 38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0" draw:id="id3819" draw:style-name="a3819" draw:name="Picture 38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1" draw:id="id3820" draw:style-name="a3820" draw:name="Picture 38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4" draw:id="id1223" draw:style-name="a1223" draw:name="Picture 1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1606" draw:id="id1605" draw:style-name="a160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01" draw:id="id1200" draw:style-name="a1200" draw:name="Picture 1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1147" draw:id="id1146" draw:style-name="a114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32" draw:id="id1931" draw:style-name="a193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66" draw:id="id1965" draw:style-name="a1965" draw:name="Picture 19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7" draw:id="id1966" draw:style-name="a1966" draw:name="Picture 19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8" draw:id="id1967" draw:style-name="a1967" draw:name="Picture 19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9" draw:id="id1968" draw:style-name="a1968" draw:name="Picture 19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0" draw:id="id1969" draw:style-name="a1969" draw:name="Picture 19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1" draw:id="id1970" draw:style-name="a1970" draw:name="Picture 19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2" draw:id="id1971" draw:style-name="a1971" draw:name="Picture 19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3" draw:id="id1972" draw:style-name="a1972" draw:name="Picture 19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4" draw:id="id1973" draw:style-name="a1973" draw:name="Picture 19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5" draw:id="id1974" draw:style-name="a1974" draw:name="Picture 19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6" draw:id="id1975" draw:style-name="a1975" draw:name="Picture 19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7" draw:id="id1976" draw:style-name="a1976" draw:name="Picture 19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8" draw:id="id1977" draw:style-name="a1977" draw:name="Picture 19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9" draw:id="id1978" draw:style-name="a1978" draw:name="Picture 19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0" draw:id="id1979" draw:style-name="a1979" draw:name="Picture 19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1" draw:id="id1980" draw:style-name="a1980" draw:name="Picture 19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2" draw:id="id1981" draw:style-name="a1981" draw:name="Picture 19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3" draw:id="id1982" draw:style-name="a1982" draw:name="Picture 19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4" draw:id="id1983" draw:style-name="a1983" draw:name="Picture 19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3" draw:id="id1212" draw:style-name="a1212" draw:name="Picture 1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0" draw:id="id1219" draw:style-name="a1219" draw:name="Picture 1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1" draw:id="id1220" draw:style-name="a1220" draw:name="Picture 1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2" draw:id="id1221" draw:style-name="a1221" draw:name="Picture 1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3" draw:id="id1222" draw:style-name="a1222" draw:name="Picture 1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8" draw:id="id2137" draw:style-name="a2137" draw:name="Picture 2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9" draw:id="id2138" draw:style-name="a2138" draw:name="Picture 2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0" draw:id="id2139" draw:style-name="a2139" draw:name="Picture 2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1" draw:id="id2140" draw:style-name="a2140" draw:name="Picture 2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2" draw:id="id2141" draw:style-name="a2141" draw:name="Picture 2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7" draw:id="id1506" draw:style-name="a1506" draw:name="Picture 1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8" draw:id="id1507" draw:style-name="a1507" draw:name="Picture 1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9" draw:id="id1508" draw:style-name="a1508" draw:name="Picture 1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0" draw:id="id1509" draw:style-name="a1509" draw:name="Picture 1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1" draw:id="id1510" draw:style-name="a1510" draw:name="Picture 1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2" draw:id="id1511" draw:style-name="a1511" draw:name="Picture 1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3" draw:id="id1512" draw:style-name="a1512" draw:name="Picture 1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4" draw:id="id1513" draw:style-name="a1513" draw:name="Picture 1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5" draw:id="id1514" draw:style-name="a1514" draw:name="Picture 1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6" draw:id="id1515" draw:style-name="a1515" draw:name="Picture 1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7" draw:id="id1516" draw:style-name="a1516" draw:name="Picture 1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8" draw:id="id1517" draw:style-name="a1517" draw:name="Picture 1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9" draw:id="id1518" draw:style-name="a1518" draw:name="Picture 1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0" draw:id="id1519" draw:style-name="a1519" draw:name="Picture 1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1" draw:id="id1520" draw:style-name="a1520" draw:name="Picture 1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2" draw:id="id1521" draw:style-name="a1521" draw:name="Picture 1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3" draw:id="id1522" draw:style-name="a1522" draw:name="Picture 1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4" draw:id="id1523" draw:style-name="a1523" draw:name="Picture 1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5" draw:id="id1524" draw:style-name="a1524" draw:name="Picture 1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6" draw:id="id1525" draw:style-name="a1525" draw:name="Picture 1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7" draw:id="id1526" draw:style-name="a1526" draw:name="Picture 1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8" draw:id="id1527" draw:style-name="a1527" draw:name="Picture 1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9" draw:id="id1528" draw:style-name="a1528" draw:name="Picture 1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0" draw:id="id1529" draw:style-name="a1529" draw:name="Picture 1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0" draw:id="id2119" draw:style-name="a2119" draw:name="Picture 2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1" draw:id="id2120" draw:style-name="a2120" draw:name="Picture 2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2" draw:id="id2121" draw:style-name="a2121" draw:name="Picture 2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3" draw:id="id2122" draw:style-name="a2122" draw:name="Picture 2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4" draw:id="id2123" draw:style-name="a2123" draw:name="Picture 2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5" draw:id="id2124" draw:style-name="a2124" draw:name="Picture 2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6" draw:id="id2125" draw:style-name="a2125" draw:name="Picture 2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7" draw:id="id2126" draw:style-name="a2126" draw:name="Picture 2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8" draw:id="id2127" draw:style-name="a2127" draw:name="Picture 2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9" draw:id="id2128" draw:style-name="a2128" draw:name="Picture 2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0" draw:id="id2129" draw:style-name="a2129" draw:name="Picture 2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1" draw:id="id2130" draw:style-name="a2130" draw:name="Picture 2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2" draw:id="id2131" draw:style-name="a2131" draw:name="Picture 2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3" draw:id="id2132" draw:style-name="a2132" draw:name="Picture 2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4" draw:id="id2133" draw:style-name="a2133" draw:name="Picture 2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5" draw:id="id2134" draw:style-name="a2134" draw:name="Picture 2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6" draw:id="id2135" draw:style-name="a2135" draw:name="Picture 2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7" draw:id="id2136" draw:style-name="a2136" draw:name="Picture 2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2" draw:id="id1201" draw:style-name="a1201" draw:name="Picture 1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3" draw:id="id1202" draw:style-name="a1202" draw:name="Picture 1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4" draw:id="id1203" draw:style-name="a1203" draw:name="Picture 1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5" draw:id="id1204" draw:style-name="a1204" draw:name="Picture 1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6" draw:id="id1205" draw:style-name="a1205" draw:name="Picture 1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7" draw:id="id1206" draw:style-name="a1206" draw:name="Picture 1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5" draw:id="id1984" draw:style-name="a1984" draw:name="Picture 19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6" draw:id="id1985" draw:style-name="a1985" draw:name="Picture 19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7" draw:id="id1986" draw:style-name="a1986" draw:name="Picture 19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8" draw:id="id1987" draw:style-name="a1987" draw:name="Picture 19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9" draw:id="id1988" draw:style-name="a1988" draw:name="Picture 19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9" draw:id="id2118" draw:style-name="a2118" draw:name="Picture 2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9" draw:id="id1218" draw:style-name="a1218" draw:name="Picture 1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2830" draw:id="id2829" draw:style-name="a282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84" draw:id="id2883" draw:style-name="a2883" draw:name="Picture 28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5" draw:id="id2884" draw:style-name="a2884" draw:name="Picture 28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6" draw:id="id2885" draw:style-name="a2885" draw:name="Picture 28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7" draw:id="id2886" draw:style-name="a2886" draw:name="Picture 28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8" draw:id="id2887" draw:style-name="a2887" draw:name="Picture 28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9" draw:id="id2888" draw:style-name="a2888" draw:name="Picture 28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0" draw:id="id2889" draw:style-name="a2889" draw:name="Picture 28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1" draw:id="id2890" draw:style-name="a2890" draw:name="Picture 28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2" draw:id="id2891" draw:style-name="a2891" draw:name="Picture 28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3" draw:id="id2892" draw:style-name="a2892" draw:name="Picture 28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4" draw:id="id2893" draw:style-name="a2893" draw:name="Picture 28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5" draw:id="id2894" draw:style-name="a2894" draw:name="Picture 28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6" draw:id="id2895" draw:style-name="a2895" draw:name="Picture 28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7" draw:id="id2896" draw:style-name="a2896" draw:name="Picture 28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8" draw:id="id2897" draw:style-name="a2897" draw:name="Picture 28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9" draw:id="id2898" draw:style-name="a2898" draw:name="Picture 28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0" draw:id="id2899" draw:style-name="a2899" draw:name="Picture 29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1" draw:id="id2900" draw:style-name="a2900" draw:name="Picture 29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2" draw:id="id2901" draw:style-name="a2901" draw:name="Picture 29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3" draw:id="id2902" draw:style-name="a2902" draw:name="Picture 29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4" draw:id="id2903" draw:style-name="a2903" draw:name="Picture 29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5" draw:id="id2904" draw:style-name="a2904" draw:name="Picture 29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6" draw:id="id2905" draw:style-name="a2905" draw:name="Picture 29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7" draw:id="id2906" draw:style-name="a2906" draw:name="Picture 29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6" draw:id="id3185" draw:style-name="a3185" draw:name="Picture 3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7" draw:id="id3186" draw:style-name="a3186" draw:name="Picture 3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8" draw:id="id3187" draw:style-name="a3187" draw:name="Picture 3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9" draw:id="id3188" draw:style-name="a3188" draw:name="Picture 3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0" draw:id="id3189" draw:style-name="a3189" draw:name="Picture 3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1" draw:id="id3190" draw:style-name="a3190" draw:name="Picture 3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2" draw:id="id3191" draw:style-name="a3191" draw:name="Picture 3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3" draw:id="id3192" draw:style-name="a3192" draw:name="Picture 3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4" draw:id="id3193" draw:style-name="a3193" draw:name="Picture 3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5" draw:id="id3194" draw:style-name="a3194" draw:name="Picture 3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6" draw:id="id3195" draw:style-name="a3195" draw:name="Picture 3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7" draw:id="id3196" draw:style-name="a3196" draw:name="Picture 31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8" draw:id="id3197" draw:style-name="a3197" draw:name="Picture 31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9" draw:id="id3198" draw:style-name="a3198" draw:name="Picture 3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0" draw:id="id3199" draw:style-name="a3199" draw:name="Picture 3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1" draw:id="id3200" draw:style-name="a3200" draw:name="Picture 3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2" draw:id="id3201" draw:style-name="a3201" draw:name="Picture 3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3" draw:id="id3202" draw:style-name="a3202" draw:name="Picture 3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4" draw:id="id3203" draw:style-name="a3203" draw:name="Picture 3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5" draw:id="id3204" draw:style-name="a3204" draw:name="Picture 3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6" draw:id="id3205" draw:style-name="a3205" draw:name="Picture 3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7" draw:id="id3206" draw:style-name="a3206" draw:name="Picture 3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8" draw:id="id1207" draw:style-name="a1207" draw:name="Picture 1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9" draw:id="id1208" draw:style-name="a1208" draw:name="Picture 1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0" draw:id="id1209" draw:style-name="a1209" draw:name="Picture 1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1" draw:id="id1210" draw:style-name="a1210" draw:name="Picture 1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2" draw:id="id1211" draw:style-name="a1211" draw:name="Picture 1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8" draw:id="id3207" draw:style-name="a3207" draw:name="Picture 3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9" draw:id="id3208" draw:style-name="a3208" draw:name="Picture 3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3285" draw:id="id3284" draw:style-name="a328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11" draw:id="id3610" draw:style-name="a361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45" draw:id="id3644" draw:style-name="a3644" draw:name="Picture 3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6" draw:id="id3645" draw:style-name="a3645" draw:name="Picture 36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7" draw:id="id3646" draw:style-name="a3646" draw:name="Picture 3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8" draw:id="id3647" draw:style-name="a3647" draw:name="Picture 3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9" draw:id="id3648" draw:style-name="a3648" draw:name="Picture 36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0" draw:id="id3649" draw:style-name="a3649" draw:name="Picture 3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1" draw:id="id3650" draw:style-name="a3650" draw:name="Picture 3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2" draw:id="id3651" draw:style-name="a3651" draw:name="Picture 36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3" draw:id="id3652" draw:style-name="a3652" draw:name="Picture 3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4" draw:id="id3653" draw:style-name="a3653" draw:name="Picture 3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5" draw:id="id3654" draw:style-name="a3654" draw:name="Picture 36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6" draw:id="id3655" draw:style-name="a3655" draw:name="Picture 3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7" draw:id="id3656" draw:style-name="a3656" draw:name="Picture 3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8" draw:id="id3657" draw:style-name="a3657" draw:name="Picture 36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9" draw:id="id3658" draw:style-name="a3658" draw:name="Picture 3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0" draw:id="id3659" draw:style-name="a3659" draw:name="Picture 3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1" draw:id="id3660" draw:style-name="a3660" draw:name="Picture 36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2" draw:id="id3661" draw:style-name="a3661" draw:name="Picture 3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3" draw:id="id3662" draw:style-name="a3662" draw:name="Picture 3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4" draw:id="id3663" draw:style-name="a3663" draw:name="Picture 36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5" draw:id="id3664" draw:style-name="a3664" draw:name="Picture 3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6" draw:id="id3665" draw:style-name="a3665" draw:name="Picture 3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7" draw:id="id3666" draw:style-name="a3666" draw:name="Picture 36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8" draw:id="id3667" draw:style-name="a3667" draw:name="Picture 3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8" draw:id="id3797" draw:style-name="a3797" draw:name="Picture 37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9" draw:id="id3798" draw:style-name="a3798" draw:name="Picture 37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0" draw:id="id3799" draw:style-name="a3799" draw:name="Picture 38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1" draw:id="id3800" draw:style-name="a3800" draw:name="Picture 38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2" draw:id="id3801" draw:style-name="a3801" draw:name="Picture 38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3" draw:id="id3802" draw:style-name="a3802" draw:name="Picture 38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4" draw:id="id3803" draw:style-name="a3803" draw:name="Picture 38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5" draw:id="id3804" draw:style-name="a3804" draw:name="Picture 38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6" draw:id="id3805" draw:style-name="a3805" draw:name="Picture 38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7" draw:id="id3806" draw:style-name="a3806" draw:name="Picture 38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8" draw:id="id3807" draw:style-name="a3807" draw:name="Picture 38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9" draw:id="id3808" draw:style-name="a3808" draw:name="Picture 38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0" draw:id="id3809" draw:style-name="a3809" draw:name="Picture 38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1" draw:id="id3810" draw:style-name="a3810" draw:name="Picture 38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2" draw:id="id3811" draw:style-name="a3811" draw:name="Picture 38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3" draw:id="id3812" draw:style-name="a3812" draw:name="Picture 38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4" draw:id="id3813" draw:style-name="a3813" draw:name="Picture 38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5" draw:id="id3814" draw:style-name="a3814" draw:name="Picture 38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6" draw:id="id3815" draw:style-name="a3815" draw:name="Picture 38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7" draw:id="id3816" draw:style-name="a3816" draw:name="Picture 38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65"/>
          <table:table-cell office:value-type="float" office:value="454" table:formula="msoxl:=SUM(J2:J455)" table:style-name="ce66">
            <text:p>454<text:s/></text:p>
          </table:table-cell>
          <table:table-cell table:style-name="ce67"/>
          <table:table-cell office:value-type="float" office:value="1889909" table:formula="msoxl:=SUM(L2:L455)" table:style-name="ce67">
            <text:p>1,889,909<text:s/></text:p>
          </table:table-cell>
          <table:table-cell table:style-name="ce64"/>
          <table:table-cell table:number-columns-repeated="2" table:style-name="ce68"/>
          <table:table-cell table:style-name="ce63"/>
          <table:table-cell office:value-type="float" office:value="499" table:formula="msoxl:=SUM(Q2:Q455)" table:style-name="ce66">
            <text:p>499<text:s/></text:p>
          </table:table-cell>
          <table:table-cell table:style-name="ce63"/>
          <table:table-cell table:number-columns-repeated="16366"/>
        </table:table-row>
        <table:table-row table:number-rows-repeated="1048120" table:style-name="ro4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Times New Roman" svg:font-family="&quot;Times New Roman&quot;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3-02T03:25:53Z</meta:creation-date>
    <dc:date>2016-11-23T01:30:26Z</dc:date>
  </office:meta>
</office:document-meta>
</file>