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華康細圓體" svg:font-family="華康細圓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FF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middle" fo:wrap-option="wrap" fo:background-color="transparent"/>
      <style:text-properties fo:color="#0000FF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" style:family="table-cell" style:parent-style-name="Default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3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4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draw:fill="none" draw:stroke="none"/>
    </style:style>
    <style:style style:family="graphic" style:name="a419" style:parent-style-name="Graphics">
      <style:graphic-properties draw:fill="none" fo:clip="rect(0in 0in 0in 0in)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graphic" style:name="a202" style:parent-style-name="Graphics">
      <style:graphic-properties draw:fill="none" fo:clip="rect(0in 0in 0in 0in)" draw:stroke="none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204" style:parent-style-name="Graphics">
      <style:graphic-properties draw:fill="none" fo:clip="rect(0in 0in 0in 0in)" draw:stroke="none"/>
    </style:style>
    <style:style style:family="graphic" style:name="a205" style:parent-style-name="Graphics">
      <style:graphic-properties draw:fill="none" fo:clip="rect(0in 0in 0in 0in)" draw:stroke="none"/>
    </style:style>
    <style:style style:family="graphic" style:name="a206" style:parent-style-name="Graphics">
      <style:graphic-properties draw:fill="none" fo:clip="rect(0in 0in 0in 0in)" draw:stroke="none"/>
    </style:style>
    <style:style style:family="graphic" style:name="a207" style:parent-style-name="Graphics">
      <style:graphic-properties draw:fill="none" fo:clip="rect(0in 0in 0in 0in)" draw:stroke="none"/>
    </style:style>
    <style:style style:family="graphic" style:name="a208" style:parent-style-name="Graphics">
      <style:graphic-properties draw:fill="none" fo:clip="rect(0in 0in 0in 0in)" draw:stroke="none"/>
    </style:style>
    <style:style style:family="graphic" style:name="a310" style:parent-style-name="Graphics">
      <style:graphic-properties draw:fill="none" fo:clip="rect(0in 0in 0in 0in)" draw:stroke="none"/>
    </style:style>
    <style:style style:family="graphic" style:name="a209" style:parent-style-name="Graphics">
      <style:graphic-properties draw:fill="none" fo:clip="rect(0in 0in 0in 0in)" draw:stroke="none"/>
    </style:style>
    <style:style style:family="graphic" style:name="a311" style:parent-style-name="Graphics">
      <style:graphic-properties draw:fill="none" fo:clip="rect(0in 0in 0in 0in)" draw:stroke="none"/>
    </style:style>
    <style:style style:family="graphic" style:name="a312" style:parent-style-name="Graphics">
      <style:graphic-properties draw:fill="none" fo:clip="rect(0in 0in 0in 0in)" draw:stroke="none"/>
    </style:style>
    <style:style style:family="graphic" style:name="a313" style:parent-style-name="Graphics">
      <style:graphic-properties draw:fill="none" fo:clip="rect(0in 0in 0in 0in)" draw:stroke="none"/>
    </style:style>
    <style:style style:family="graphic" style:name="a314" style:parent-style-name="Graphics">
      <style:graphic-properties draw:fill="none" fo:clip="rect(0in 0in 0in 0in)" draw:stroke="none"/>
    </style:style>
    <style:style style:family="graphic" style:name="a315" style:parent-style-name="Graphics">
      <style:graphic-properties draw:fill="none" fo:clip="rect(0in 0in 0in 0in)" draw:stroke="none"/>
    </style:style>
    <style:style style:family="graphic" style:name="a316" style:parent-style-name="Graphics">
      <style:graphic-properties draw:fill="none" fo:clip="rect(0in 0in 0in 0in)" draw:stroke="none"/>
    </style:style>
    <style:style style:family="graphic" style:name="a317" style:parent-style-name="Graphics">
      <style:graphic-properties draw:fill="none" fo:clip="rect(0in 0in 0in 0in)" draw:stroke="none"/>
    </style:style>
    <style:style style:family="graphic" style:name="a318" style:parent-style-name="Graphics">
      <style:graphic-properties draw:fill="none" fo:clip="rect(0in 0in 0in 0in)" draw:stroke="none"/>
    </style:style>
    <style:style style:family="graphic" style:name="a420" style:parent-style-name="Graphics">
      <style:graphic-properties draw:fill="none" fo:clip="rect(0in 0in 0in 0in)" draw:stroke="none"/>
    </style:style>
    <style:style style:family="graphic" style:name="a319" style:parent-style-name="Graphics">
      <style:graphic-properties draw:fill="none" fo:clip="rect(0in 0in 0in 0in)" draw:stroke="none"/>
    </style:style>
    <style:style style:family="graphic" style:name="a421" style:parent-style-name="Graphics">
      <style:graphic-properties draw:fill="none" fo:clip="rect(0in 0in 0in 0in)" draw:stroke="none"/>
    </style:style>
    <style:style style:family="graphic" style:name="a422" style:parent-style-name="Graphics">
      <style:graphic-properties draw:fill="none" fo:clip="rect(0in 0in 0in 0in)" draw:stroke="none"/>
    </style:style>
    <style:style style:family="graphic" style:name="a423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424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425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426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427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428" style:parent-style-name="Graphics">
      <style:graphic-properties draw:fill="none" fo:clip="rect(0in 0in 0in 0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429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210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211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212" style:parent-style-name="Graphics">
      <style:graphic-properties draw:fill="none" fo:clip="rect(0in 0in 0in 0in)" draw:stroke="none"/>
    </style:style>
    <style:style style:family="graphic" style:name="a213" style:parent-style-name="Graphics">
      <style:graphic-properties draw:fill="none" fo:clip="rect(0in 0in 0in 0in)" draw:stroke="none"/>
    </style:style>
    <style:style style:family="graphic" style:name="a214" style:parent-style-name="Graphics">
      <style:graphic-properties draw:fill="none" fo:clip="rect(0in 0in 0in 0in)" draw:stroke="none"/>
    </style:style>
    <style:style style:family="graphic" style:name="a215" style:parent-style-name="Graphics">
      <style:graphic-properties draw:fill="none" fo:clip="rect(0in 0in 0in 0in)" draw:stroke="none"/>
    </style:style>
    <style:style style:family="graphic" style:name="a216" style:parent-style-name="Graphics">
      <style:graphic-properties draw:fill="none" fo:clip="rect(0in 0in 0in 0in)" draw:stroke="none"/>
    </style:style>
    <style:style style:family="graphic" style:name="a217" style:parent-style-name="Graphics">
      <style:graphic-properties draw:fill="none" fo:clip="rect(0in 0in 0in 0in)" draw:stroke="none"/>
    </style:style>
    <style:style style:family="graphic" style:name="a218" style:parent-style-name="Graphics">
      <style:graphic-properties draw:fill="none" fo:clip="rect(0in 0in 0in 0in)" draw:stroke="none"/>
    </style:style>
    <style:style style:family="graphic" style:name="a320" style:parent-style-name="Graphics">
      <style:graphic-properties draw:fill="none" fo:clip="rect(0in 0in 0in 0in)" draw:stroke="none"/>
    </style:style>
    <style:style style:family="graphic" style:name="a219" style:parent-style-name="Graphics">
      <style:graphic-properties draw:fill="none" fo:clip="rect(0in 0in 0in 0in)" draw:stroke="none"/>
    </style:style>
    <style:style style:family="graphic" style:name="a321" style:parent-style-name="Graphics">
      <style:graphic-properties draw:fill="none" fo:clip="rect(0in 0in 0in 0in)" draw:stroke="none"/>
    </style:style>
    <style:style style:family="graphic" style:name="a322" style:parent-style-name="Graphics">
      <style:graphic-properties draw:fill="none" fo:clip="rect(0in 0in 0in 0in)" draw:stroke="none"/>
    </style:style>
    <style:style style:family="graphic" style:name="a323" style:parent-style-name="Graphics">
      <style:graphic-properties draw:fill="none" fo:clip="rect(0in 0in 0in 0in)" draw:stroke="none"/>
    </style:style>
    <style:style style:family="graphic" style:name="a324" style:parent-style-name="Graphics">
      <style:graphic-properties draw:fill="none" fo:clip="rect(0in 0in 0in 0in)" draw:stroke="none"/>
    </style:style>
    <style:style style:family="graphic" style:name="a325" style:parent-style-name="Graphics">
      <style:graphic-properties draw:fill="none" fo:clip="rect(0in 0in 0in 0in)" draw:stroke="none"/>
    </style:style>
    <style:style style:family="graphic" style:name="a326" style:parent-style-name="Graphics">
      <style:graphic-properties draw:fill="none" fo:clip="rect(0in 0in 0in 0in)" draw:stroke="none"/>
    </style:style>
    <style:style style:family="graphic" style:name="a327" style:parent-style-name="Graphics">
      <style:graphic-properties draw:fill="none" fo:clip="rect(0in 0in 0in 0in)" draw:stroke="none"/>
    </style:style>
    <style:style style:family="graphic" style:name="a328" style:parent-style-name="Graphics">
      <style:graphic-properties draw:fill="none" fo:clip="rect(0in 0in 0in 0in)" draw:stroke="none"/>
    </style:style>
    <style:style style:family="graphic" style:name="a430" style:parent-style-name="Graphics">
      <style:graphic-properties draw:fill="none" fo:clip="rect(0in 0in 0in 0in)" draw:stroke="none"/>
    </style:style>
    <style:style style:family="graphic" style:name="a329" style:parent-style-name="Graphics">
      <style:graphic-properties draw:fill="none" fo:clip="rect(0in 0in 0in 0in)" draw:stroke="none"/>
    </style:style>
    <style:style style:family="graphic" style:name="a431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220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221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222" style:parent-style-name="Graphics">
      <style:graphic-properties draw:fill="none" fo:clip="rect(0in 0in 0in 0in)" draw:stroke="none"/>
    </style:style>
    <style:style style:family="graphic" style:name="a223" style:parent-style-name="Graphics">
      <style:graphic-properties draw:fill="none" fo:clip="rect(0in 0in 0in 0in)" draw:stroke="none"/>
    </style:style>
    <style:style style:family="graphic" style:name="a224" style:parent-style-name="Graphics">
      <style:graphic-properties draw:fill="none" fo:clip="rect(0in 0in 0in 0in)" draw:stroke="none"/>
    </style:style>
    <style:style style:family="graphic" style:name="a225" style:parent-style-name="Graphics">
      <style:graphic-properties draw:fill="none" fo:clip="rect(0in 0in 0in 0in)" draw:stroke="none"/>
    </style:style>
    <style:style style:family="graphic" style:name="a226" style:parent-style-name="Graphics">
      <style:graphic-properties draw:fill="none" fo:clip="rect(0in 0in 0in 0in)" draw:stroke="none"/>
    </style:style>
    <style:style style:family="graphic" style:name="a227" style:parent-style-name="Graphics">
      <style:graphic-properties draw:fill="none" fo:clip="rect(0in 0in 0in 0in)" draw:stroke="none"/>
    </style:style>
    <style:style style:family="graphic" style:name="a228">
      <style:graphic-properties draw:fill="none" draw:stroke="none"/>
    </style:style>
    <style:style style:family="graphic" style:name="a330" style:parent-style-name="Graphics">
      <style:graphic-properties draw:fill="none" fo:clip="rect(0in 0in 0in 0in)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 style:parent-style-name="Graphics">
      <style:graphic-properties draw:fill="none" fo:clip="rect(0in 0in 0in 0in)" draw:stroke="none"/>
    </style:style>
    <style:style style:family="graphic" style:name="a385" style:parent-style-name="Graphics">
      <style:graphic-properties draw:fill="none" fo:clip="rect(0in 0in 0in 0in)" draw:stroke="none"/>
    </style:style>
    <style:style style:family="graphic" style:name="a386" style:parent-style-name="Graphics">
      <style:graphic-properties draw:fill="none" fo:clip="rect(0in 0in 0in 0in)" draw:stroke="none"/>
    </style:style>
    <style:style style:family="graphic" style:name="a387" style:parent-style-name="Graphics">
      <style:graphic-properties draw:fill="none" fo:clip="rect(0in 0in 0in 0in)" draw:stroke="none"/>
    </style:style>
    <style:style style:family="graphic" style:name="a388" style:parent-style-name="Graphics">
      <style:graphic-properties draw:fill="none" fo:clip="rect(0in 0in 0in 0in)" draw:stroke="none"/>
    </style:style>
    <style:style style:family="graphic" style:name="a389" style:parent-style-name="Graphics">
      <style:graphic-properties draw:fill="none" fo:clip="rect(0in 0in 0in 0in)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 style:parent-style-name="Graphics">
      <style:graphic-properties draw:fill="none" fo:clip="rect(0in 0in 0in 0in)" draw:stroke="none"/>
    </style:style>
    <style:style style:family="graphic" style:name="a284" style:parent-style-name="Graphics">
      <style:graphic-properties draw:fill="none" fo:clip="rect(0in 0in 0in 0in)" draw:stroke="none"/>
    </style:style>
    <style:style style:family="graphic" style:name="a285" style:parent-style-name="Graphics">
      <style:graphic-properties draw:fill="none" fo:clip="rect(0in 0in 0in 0in)" draw:stroke="none"/>
    </style:style>
    <style:style style:family="graphic" style:name="a286" style:parent-style-name="Graphics">
      <style:graphic-properties draw:fill="none" fo:clip="rect(0in 0in 0in 0in)" draw:stroke="none"/>
    </style:style>
    <style:style style:family="graphic" style:name="a287" style:parent-style-name="Graphics">
      <style:graphic-properties draw:fill="none" fo:clip="rect(0in 0in 0in 0in)" draw:stroke="none"/>
    </style:style>
    <style:style style:family="graphic" style:name="a288" style:parent-style-name="Graphics">
      <style:graphic-properties draw:fill="none" fo:clip="rect(0in 0in 0in 0in)" draw:stroke="none"/>
    </style:style>
    <style:style style:family="graphic" style:name="a390" style:parent-style-name="Graphics">
      <style:graphic-properties draw:fill="none" fo:clip="rect(0in 0in 0in 0in)" draw:stroke="none"/>
    </style:style>
    <style:style style:family="graphic" style:name="a289" style:parent-style-name="Graphics">
      <style:graphic-properties draw:fill="none" fo:clip="rect(0in 0in 0in 0in)" draw:stroke="none"/>
    </style:style>
    <style:style style:family="graphic" style:name="a391" style:parent-style-name="Graphics">
      <style:graphic-properties draw:fill="none" fo:clip="rect(0in 0in 0in 0in)" draw:stroke="none"/>
    </style:style>
    <style:style style:family="graphic" style:name="a392" style:parent-style-name="Graphics">
      <style:graphic-properties draw:fill="none" fo:clip="rect(0in 0in 0in 0in)" draw:stroke="none"/>
    </style:style>
    <style:style style:family="graphic" style:name="a393" style:parent-style-name="Graphics">
      <style:graphic-properties draw:fill="none" fo:clip="rect(0in 0in 0in 0in)" draw:stroke="none"/>
    </style:style>
    <style:style style:family="graphic" style:name="a394" style:parent-style-name="Graphics">
      <style:graphic-properties draw:fill="none" fo:clip="rect(0in 0in 0in 0in)" draw:stroke="none"/>
    </style:style>
    <style:style style:family="graphic" style:name="a395" style:parent-style-name="Graphics">
      <style:graphic-properties draw:fill="none" fo:clip="rect(0in 0in 0in 0in)" draw:stroke="none"/>
    </style:style>
    <style:style style:family="graphic" style:name="a396" style:parent-style-name="Graphics">
      <style:graphic-properties draw:fill="none" fo:clip="rect(0in 0in 0in 0in)" draw:stroke="none"/>
    </style:style>
    <style:style style:family="graphic" style:name="a397" style:parent-style-name="Graphics">
      <style:graphic-properties draw:fill="none" fo:clip="rect(0in 0in 0in 0in)" draw:stroke="none"/>
    </style:style>
    <style:style style:family="graphic" style:name="a398" style:parent-style-name="Graphics">
      <style:graphic-properties draw:fill="none" fo:clip="rect(0in 0in 0in 0in)" draw:stroke="none"/>
    </style:style>
    <style:style style:family="graphic" style:name="a399" style:parent-style-name="Graphics">
      <style:graphic-properties draw:fill="none" fo:clip="rect(0in 0in 0in 0in)" draw:stroke="none"/>
    </style:style>
    <style:style style:family="graphic" style:name="a180" style:parent-style-name="Graphics">
      <style:graphic-properties draw:fill="none" fo:clip="rect(0in 0in 0in 0in)" draw:stroke="none"/>
    </style:style>
    <style:style style:family="graphic" style:name="a181" style:parent-style-name="Graphics">
      <style:graphic-properties draw:fill="none" fo:clip="rect(0in 0in 0in 0in)" draw:stroke="none"/>
    </style:style>
    <style:style style:family="graphic" style:name="a182" style:parent-style-name="Graphics">
      <style:graphic-properties draw:fill="none" fo:clip="rect(0in 0in 0in 0in)" draw:stroke="none"/>
    </style:style>
    <style:style style:family="graphic" style:name="a183" style:parent-style-name="Graphics">
      <style:graphic-properties draw:fill="none" fo:clip="rect(0in 0in 0in 0in)" draw:stroke="none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188" style:parent-style-name="Graphics">
      <style:graphic-properties draw:fill="none" fo:clip="rect(0in 0in 0in 0in)" draw:stroke="none"/>
    </style:style>
    <style:style style:family="graphic" style:name="a290" style:parent-style-name="Graphics">
      <style:graphic-properties draw:fill="none" fo:clip="rect(0in 0in 0in 0in)" draw:stroke="none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291" style:parent-style-name="Graphics">
      <style:graphic-properties draw:fill="none" fo:clip="rect(0in 0in 0in 0in)" draw:stroke="none"/>
    </style:style>
    <style:style style:family="graphic" style:name="a292" style:parent-style-name="Graphics">
      <style:graphic-properties draw:fill="none" fo:clip="rect(0in 0in 0in 0in)" draw:stroke="none"/>
    </style:style>
    <style:style style:family="graphic" style:name="a293" style:parent-style-name="Graphics">
      <style:graphic-properties draw:fill="none" fo:clip="rect(0in 0in 0in 0in)" draw:stroke="none"/>
    </style:style>
    <style:style style:family="graphic" style:name="a294" style:parent-style-name="Graphics">
      <style:graphic-properties draw:fill="none" fo:clip="rect(0in 0in 0in 0in)" draw:stroke="none"/>
    </style:style>
    <style:style style:family="graphic" style:name="a295" style:parent-style-name="Graphics">
      <style:graphic-properties draw:fill="none" fo:clip="rect(0in 0in 0in 0in)" draw:stroke="none"/>
    </style:style>
    <style:style style:family="graphic" style:name="a296" style:parent-style-name="Graphics">
      <style:graphic-properties draw:fill="none" fo:clip="rect(0in 0in 0in 0in)" draw:stroke="none"/>
    </style:style>
    <style:style style:family="graphic" style:name="a297" style:parent-style-name="Graphics">
      <style:graphic-properties draw:fill="none" fo:clip="rect(0in 0in 0in 0in)" draw:stroke="none"/>
    </style:style>
    <style:style style:family="graphic" style:name="a298" style:parent-style-name="Graphics">
      <style:graphic-properties draw:fill="none" fo:clip="rect(0in 0in 0in 0in)" draw:stroke="none"/>
    </style:style>
    <style:style style:family="graphic" style:name="a299" style:parent-style-name="Graphics">
      <style:graphic-properties draw:fill="none" fo:clip="rect(0in 0in 0in 0in)" draw:stroke="non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graphic" style:name="a193" style:parent-style-name="Graphics">
      <style:graphic-properties draw:fill="none" fo:clip="rect(0in 0in 0in 0in)" draw:stroke="none"/>
    </style:style>
    <style:style style:family="graphic" style:name="a194" style:parent-style-name="Graphics">
      <style:graphic-properties draw:fill="none" fo:clip="rect(0in 0in 0in 0in)" draw:stroke="none"/>
    </style:style>
    <style:style style:family="graphic" style:name="a195" style:parent-style-name="Graphics">
      <style:graphic-properties draw:fill="none" fo:clip="rect(0in 0in 0in 0in)" draw:stroke="none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198" style:parent-style-name="Graphics">
      <style:graphic-properties draw:fill="none" fo:clip="rect(0in 0in 0in 0in)" draw:stroke="none"/>
    </style:style>
    <style:style style:family="graphic" style:name="a199" style:parent-style-name="Graphics">
      <style:graphic-properties draw:fill="none" fo:clip="rect(0in 0in 0in 0in)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400" style:parent-style-name="Graphics">
      <style:graphic-properties draw:fill="none" fo:clip="rect(0in 0in 0in 0in)" draw:stroke="none"/>
    </style:style>
    <style:style style:family="graphic" style:name="a401" style:parent-style-name="Graphics">
      <style:graphic-properties draw:fill="none" fo:clip="rect(0in 0in 0in 0in)" draw:stroke="none"/>
    </style:style>
    <style:style style:family="graphic" style:name="a402" style:parent-style-name="Graphics">
      <style:graphic-properties draw:fill="none" fo:clip="rect(0in 0in 0in 0in)" draw:stroke="none"/>
    </style:style>
    <style:style style:family="graphic" style:name="a403" style:parent-style-name="Graphics">
      <style:graphic-properties draw:fill="none" fo:clip="rect(0in 0in 0in 0in)" draw:stroke="none"/>
    </style:style>
    <style:style style:family="graphic" style:name="a60">
      <style:graphic-properties draw:fill="none" draw:stroke="none"/>
    </style:style>
    <style:style style:family="graphic" style:name="a404" style:parent-style-name="Graphics">
      <style:graphic-properties draw:fill="none" fo:clip="rect(0in 0in 0in 0in)" draw:stroke="none"/>
    </style:style>
    <style:style style:family="graphic" style:name="a61">
      <style:graphic-properties draw:fill="none" draw:stroke="none"/>
    </style:style>
    <style:style style:family="graphic" style:name="a405" style:parent-style-name="Graphics">
      <style:graphic-properties draw:fill="none" fo:clip="rect(0in 0in 0in 0in)" draw:stroke="none"/>
    </style:style>
    <style:style style:family="graphic" style:name="a62">
      <style:graphic-properties draw:fill="none" draw:stroke="none"/>
    </style:style>
    <style:style style:family="graphic" style:name="a406" style:parent-style-name="Graphics">
      <style:graphic-properties draw:fill="none" fo:clip="rect(0in 0in 0in 0in)" draw:stroke="none"/>
    </style:style>
    <style:style style:family="graphic" style:name="a63">
      <style:graphic-properties draw:fill="none" draw:stroke="none"/>
    </style:style>
    <style:style style:family="graphic" style:name="a407" style:parent-style-name="Graphics">
      <style:graphic-properties draw:fill="none" fo:clip="rect(0in 0in 0in 0in)" draw:stroke="none"/>
    </style:style>
    <style:style style:family="graphic" style:name="a64">
      <style:graphic-properties draw:fill="none" draw:stroke="none"/>
    </style:style>
    <style:style style:family="graphic" style:name="a408" style:parent-style-name="Graphics">
      <style:graphic-properties draw:fill="none" fo:clip="rect(0in 0in 0in 0in)" draw:stroke="none"/>
    </style:style>
    <style:style style:family="graphic" style:name="a65">
      <style:graphic-properties draw:fill="none" draw:stroke="none"/>
    </style:style>
    <style:style style:family="graphic" style:name="a409" style:parent-style-name="Graphics">
      <style:graphic-properties draw:fill="none" fo:clip="rect(0in 0in 0in 0in)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300" style:parent-style-name="Graphics">
      <style:graphic-properties draw:fill="none" fo:clip="rect(0in 0in 0in 0in)" draw:stroke="none"/>
    </style:style>
    <style:style style:family="graphic" style:name="a301" style:parent-style-name="Graphics">
      <style:graphic-properties draw:fill="none" fo:clip="rect(0in 0in 0in 0in)" draw:stroke="none"/>
    </style:style>
    <style:style style:family="graphic" style:name="a302" style:parent-style-name="Graphics">
      <style:graphic-properties draw:fill="none" fo:clip="rect(0in 0in 0in 0in)" draw:stroke="none"/>
    </style:style>
    <style:style style:family="graphic" style:name="a303" style:parent-style-name="Graphics">
      <style:graphic-properties draw:fill="none" fo:clip="rect(0in 0in 0in 0in)" draw:stroke="none"/>
    </style:style>
    <style:style style:family="graphic" style:name="a304" style:parent-style-name="Graphics">
      <style:graphic-properties draw:fill="none" fo:clip="rect(0in 0in 0in 0in)" draw:stroke="none"/>
    </style:style>
    <style:style style:family="graphic" style:name="a305" style:parent-style-name="Graphics">
      <style:graphic-properties draw:fill="none" fo:clip="rect(0in 0in 0in 0in)" draw:stroke="none"/>
    </style:style>
    <style:style style:family="graphic" style:name="a306" style:parent-style-name="Graphics">
      <style:graphic-properties draw:fill="none" fo:clip="rect(0in 0in 0in 0in)" draw:stroke="none"/>
    </style:style>
    <style:style style:family="graphic" style:name="a307" style:parent-style-name="Graphics">
      <style:graphic-properties draw:fill="none" fo:clip="rect(0in 0in 0in 0in)" draw:stroke="none"/>
    </style:style>
    <style:style style:family="graphic" style:name="a308" style:parent-style-name="Graphics">
      <style:graphic-properties draw:fill="none" fo:clip="rect(0in 0in 0in 0in)" draw:stroke="none"/>
    </style:style>
    <style:style style:family="graphic" style:name="a410" style:parent-style-name="Graphics">
      <style:graphic-properties draw:fill="none" fo:clip="rect(0in 0in 0in 0in)" draw:stroke="none"/>
    </style:style>
    <style:style style:family="graphic" style:name="a309" style:parent-style-name="Graphics">
      <style:graphic-properties draw:fill="none" fo:clip="rect(0in 0in 0in 0in)" draw:stroke="none"/>
    </style:style>
    <style:style style:family="graphic" style:name="a411" style:parent-style-name="Graphics">
      <style:graphic-properties draw:fill="none" fo:clip="rect(0in 0in 0in 0in)" draw:stroke="none"/>
    </style:style>
    <style:style style:family="graphic" style:name="a412" style:parent-style-name="Graphics">
      <style:graphic-properties draw:fill="none" fo:clip="rect(0in 0in 0in 0in)" draw:stroke="none"/>
    </style:style>
    <style:style style:family="graphic" style:name="a413" style:parent-style-name="Graphics">
      <style:graphic-properties draw:fill="none" fo:clip="rect(0in 0in 0in 0in)" draw:stroke="none"/>
    </style:style>
    <style:style style:family="graphic" style:name="a70">
      <style:graphic-properties draw:fill="none" draw:stroke="none"/>
    </style:style>
    <style:style style:family="graphic" style:name="a414" style:parent-style-name="Graphics">
      <style:graphic-properties draw:fill="none" fo:clip="rect(0in 0in 0in 0in)" draw:stroke="none"/>
    </style:style>
    <style:style style:family="graphic" style:name="a71">
      <style:graphic-properties draw:fill="none" draw:stroke="none"/>
    </style:style>
    <style:style style:family="graphic" style:name="a415" style:parent-style-name="Graphics">
      <style:graphic-properties draw:fill="none" fo:clip="rect(0in 0in 0in 0in)" draw:stroke="none"/>
    </style:style>
    <style:style style:family="graphic" style:name="a72">
      <style:graphic-properties draw:fill="none" draw:stroke="none"/>
    </style:style>
    <style:style style:family="graphic" style:name="a416" style:parent-style-name="Graphics">
      <style:graphic-properties draw:fill="none" fo:clip="rect(0in 0in 0in 0in)" draw:stroke="none"/>
    </style:style>
    <style:style style:family="graphic" style:name="a73">
      <style:graphic-properties draw:fill="none" draw:stroke="none"/>
    </style:style>
    <style:style style:family="graphic" style:name="a417" style:parent-style-name="Graphics">
      <style:graphic-properties draw:fill="none" fo:clip="rect(0in 0in 0in 0in)" draw:stroke="none"/>
    </style:style>
    <style:style style:family="graphic" style:name="a74">
      <style:graphic-properties draw:fill="none" draw:stroke="none"/>
    </style:style>
    <style:style style:family="graphic" style:name="a418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4"/>
        <table:table-column table:style-name="co2" table:default-cell-style-name="ce44" table:visibility="collapse"/>
        <table:table-column table:style-name="co3" table:default-cell-style-name="ce44" table:visibility="collapse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7"/>
        <table:table-column table:style-name="co11" table:number-columns-repeated="2" table:default-cell-style-name="ce48"/>
        <table:table-column table:style-name="co12" table:default-cell-style-name="ce45"/>
        <table:table-column table:style-name="co6" table:default-cell-style-name="ce49"/>
        <table:table-column table:style-name="co13" table:default-cell-style-name="ce49"/>
        <table:table-column table:style-name="co14" table:default-cell-style-name="ce44"/>
        <table:table-column table:style-name="co15" table:default-cell-style-name="ce48"/>
        <table:table-column table:style-name="co16" table:default-cell-style-name="ce44"/>
        <table:table-column table:style-name="co17" table:default-cell-style-name="ce50"/>
        <table:table-column table:style-name="co15" table:number-columns-repeated="2" table:default-cell-style-name="ce50"/>
        <table:table-column table:style-name="co15" table:default-cell-style-name="ce9"/>
        <table:table-column table:style-name="co15" table:default-cell-style-name="ce10"/>
        <table:table-column table:style-name="co18" table:default-cell-style-name="ce9"/>
        <table:table-column table:style-name="co15" table:default-cell-style-name="ce10"/>
        <table:table-column table:style-name="co15" table:default-cell-style-name="ce44"/>
        <table:table-column table:style-name="co15" table:default-cell-style-name="ce51"/>
        <table:table-column table:style-name="co13" table:number-columns-repeated="16357" table:default-cell-style-name="ce44"/>
        <table:table-row table:style-name="ro1">
          <table:table-cell office:value-type="string" table:style-name="ce2">
            <text:p>總序號</text:p>
          </table:table-cell>
          <table:table-cell office:value-type="string" table:style-name="ce2">
            <text:p>請購編號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題 <text:s text:c="9"/>名</text:p>
          </table:table-cell>
          <table:table-cell office:value-type="string" table:style-name="ce2">
            <text:p>著 者</text:p>
          </table:table-cell>
          <table:table-cell office:value-type="string" table:style-name="ce2">
            <text:p>出 版 者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ISBN10</text:p>
          </table:table-cell>
          <table:table-cell office:value-type="string" table:style-name="ce3">
            <text:p>ISBN13</text:p>
          </table:table-cell>
          <table:table-cell office:value-type="string" table:style-name="ce4">
            <text:p>種數</text:p>
          </table:table-cell>
          <table:table-cell office:value-type="string" table:style-name="ce5">
            <text:p>價格</text:p>
          </table:table-cell>
          <table:table-cell office:value-type="string" table:style-name="ce5">
            <text:p>單價*數量</text:p>
          </table:table-cell>
          <table:table-cell office:value-type="string" table:style-name="ce2">
            <text:p>推薦方式</text:p>
          </table:table-cell>
          <table:table-cell office:value-type="string" table:style-name="ce6">
            <text:p>推薦學院</text:p>
          </table:table-cell>
          <table:table-cell office:value-type="string" table:style-name="ce6">
            <text:p>推薦系所</text:p>
          </table:table-cell>
          <table:table-cell office:value-type="string" table:style-name="ce7">
            <text:p>館別</text:p>
          </table:table-cell>
          <table:table-cell office:value-type="string" table:style-name="ce5">
            <text:p>冊數</text:p>
          </table:table-cell>
          <table:table-cell office:value-type="string" table:style-name="ce7">
            <text:p>推薦日期</text:p>
          </table:table-cell>
          <table:table-cell office:value-type="string" table:style-name="ce3">
            <text:p>備註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6357" table:style-name="ce11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4" table:style-name="ce14">
            <text:p>34</text:p>
          </table:table-cell>
          <table:table-cell office:value-type="string" table:style-name="ce13">
            <text:p>Disability, 4-Vols/Set.</text:p>
          </table:table-cell>
          <table:table-cell office:value-type="string" table:style-name="ce13">
            <text:p>Watson, Nick</text:p>
          </table:table-cell>
          <table:table-cell office:value-type="string" table:style-name="ce13">
            <text:p>Routledge</text:p>
          </table:table-cell>
          <table:table-cell office:value-type="float" office:value="2008" table:style-name="ce14">
            <text:p>2008</text:p>
          </table:table-cell>
          <table:table-cell office:value-type="string" table:style-name="ce15">
            <text:p>0415410754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31699" table:style-name="ce17">
            <text:p>31,699<text:s/></text:p>
          </table:table-cell>
          <table:table-cell office:value-type="float" office:value="31699" table:formula="msoxl:=J2*K2" table:style-name="ce17">
            <text:p>31,699<text:s/></text:p>
          </table:table-cell>
          <table:table-cell office:value-type="string" table:style-name="ce13">
            <text:p>書面推薦</text:p>
          </table:table-cell>
          <table:table-cell office:value-type="string" table:style-name="ce18">
            <text:p>師範學院</text:p>
          </table:table-cell>
          <table:table-cell office:value-type="string" table:style-name="ce18">
            <text:p>特教系</text:p>
          </table:table-cell>
          <table:table-cell office:value-type="string" table:style-name="ce13">
            <text:p>民雄</text:p>
          </table:table-cell>
          <table:table-cell office:value-type="float" office:value="4" table:style-name="ce19">
            <text:p>4<text:s/></text:p>
          </table:table-cell>
          <table:table-cell office:value-type="date" office:date-value="2008-01-15T00:00:00" table:style-name="ce20">
            <text:p>2008/01/15</text:p>
          </table:table-cell>
          <table:table-cell table:style-name="ce13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57" table:style-name="ce21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float" office:value="26" table:style-name="ce23">
            <text:p>26</text:p>
          </table:table-cell>
          <table:table-cell office:value-type="float" office:value="36" table:style-name="ce24">
            <text:p>36</text:p>
          </table:table-cell>
          <table:table-cell office:value-type="string" table:style-name="ce23">
            <text:p>Encyclopedia of Language and Education, 10-Vols/Set. (2/e)</text:p>
          </table:table-cell>
          <table:table-cell office:value-type="string" table:style-name="ce23">
            <text:p>Hornberger, Nancy H.</text:p>
          </table:table-cell>
          <table:table-cell office:value-type="string" table:style-name="ce23">
            <text:p>Springer-Verlag GmbH &amp; Co. KG</text:p>
          </table:table-cell>
          <table:table-cell office:value-type="float" office:value="2008" table:style-name="ce24">
            <text:p>2008</text:p>
          </table:table-cell>
          <table:table-cell office:value-type="string" table:style-name="ce25">
            <text:p>0387328750</text:p>
          </table:table-cell>
          <table:table-cell office:value-type="string" table:style-name="ce25">
            <text:p>9780387328751</text:p>
          </table:table-cell>
          <table:table-cell office:value-type="string" table:style-name="ce26">
            <text:p>1</text:p>
          </table:table-cell>
          <table:table-cell office:value-type="float" office:value="44912" table:style-name="ce27">
            <text:p>44,912<text:s/></text:p>
          </table:table-cell>
          <table:table-cell office:value-type="float" office:value="44912" table:formula="msoxl:=J3*K3" table:style-name="ce17">
            <text:p>44,912<text:s/></text:p>
          </table:table-cell>
          <table:table-cell office:value-type="string" table:style-name="ce23">
            <text:p>書面推薦</text:p>
          </table:table-cell>
          <table:table-cell office:value-type="string" table:style-name="ce28">
            <text:p>人文藝術學院</text:p>
          </table:table-cell>
          <table:table-cell office:value-type="string" table:style-name="ce28">
            <text:p>外語系</text:p>
          </table:table-cell>
          <table:table-cell office:value-type="string" table:style-name="ce23">
            <text:p>民雄</text:p>
          </table:table-cell>
          <table:table-cell office:value-type="float" office:value="10" table:style-name="ce27">
            <text:p>10<text:s/></text:p>
          </table:table-cell>
          <table:table-cell office:value-type="date" office:date-value="2008-09-15T00:00:00" table:style-name="ce29">
            <text:p>2008/09/15</text:p>
          </table:table-cell>
          <table:table-cell table:style-name="ce23"/>
          <table:table-cell table:number-columns-repeated="16365" table:style-name="ce30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float" office:value="16" table:style-name="ce31">
            <text:p>16</text:p>
          </table:table-cell>
          <table:table-cell office:value-type="float" office:value="26" table:style-name="ce32">
            <text:p>26</text:p>
          </table:table-cell>
          <table:table-cell office:value-type="string" table:style-name="ce31">
            <text:p>Mathematics Teaching Today: Improving Practice, Improving Student Learning. (2/e)</text:p>
          </table:table-cell>
          <table:table-cell office:value-type="string" table:style-name="ce31">
            <text:p>Martin, Tami S.</text:p>
          </table:table-cell>
          <table:table-cell office:value-type="string" table:style-name="ce31">
            <text:p>National Council of Teachers of Mathematics</text:p>
          </table:table-cell>
          <table:table-cell office:value-type="float" office:value="2007" table:style-name="ce32">
            <text:p>2007</text:p>
          </table:table-cell>
          <table:table-cell office:value-type="string" table:style-name="ce33">
            <text:p>0873535987</text:p>
          </table:table-cell>
          <table:table-cell office:value-type="string" table:style-name="ce33">
            <text:p>9780873535984</text:p>
          </table:table-cell>
          <table:table-cell office:value-type="float" office:value="1" table:style-name="ce34">
            <text:p>1</text:p>
          </table:table-cell>
          <table:table-cell office:value-type="float" office:value="963" table:style-name="ce35">
            <text:p>963<text:s/></text:p>
          </table:table-cell>
          <table:table-cell office:value-type="float" office:value="963" table:formula="msoxl:=J4*K4" table:style-name="ce17">
            <text:p>963<text:s/></text:p>
          </table:table-cell>
          <table:table-cell office:value-type="string" table:style-name="ce31">
            <text:p>書面推薦</text:p>
          </table:table-cell>
          <table:table-cell office:value-type="string" table:style-name="ce36">
            <text:p>師範學院</text:p>
          </table:table-cell>
          <table:table-cell office:value-type="string" table:style-name="ce36">
            <text:p>數教所</text:p>
          </table:table-cell>
          <table:table-cell office:value-type="string" table:style-name="ce31">
            <text:p>民雄</text:p>
          </table:table-cell>
          <table:table-cell office:value-type="float" office:value="1" table:style-name="ce35">
            <text:p>1<text:s/></text:p>
          </table:table-cell>
          <table:table-cell table:number-columns-repeated="2" table:style-name="ce31"/>
          <table:table-cell table:number-columns-repeated="16365" table:style-name="ce37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float" office:value="16" table:style-name="ce31">
            <text:p>16</text:p>
          </table:table-cell>
          <table:table-cell office:value-type="float" office:value="27" table:style-name="ce32">
            <text:p>27</text:p>
          </table:table-cell>
          <table:table-cell office:value-type="string" table:style-name="ce31">
            <text:p>Perspectives on Design and Development of School Mathematics Curricula.</text:p>
          </table:table-cell>
          <table:table-cell office:value-type="string" table:style-name="ce31">
            <text:p>Hirsch, Christian R.</text:p>
          </table:table-cell>
          <table:table-cell office:value-type="string" table:style-name="ce31">
            <text:p>National Council of Teachers of Mathematics</text:p>
          </table:table-cell>
          <table:table-cell office:value-type="float" office:value="2007" table:style-name="ce32">
            <text:p>2007</text:p>
          </table:table-cell>
          <table:table-cell office:value-type="string" table:style-name="ce33">
            <text:p>0873535995</text:p>
          </table:table-cell>
          <table:table-cell office:value-type="string" table:style-name="ce33">
            <text:p>9780873535991</text:p>
          </table:table-cell>
          <table:table-cell office:value-type="float" office:value="1" table:style-name="ce34">
            <text:p>1</text:p>
          </table:table-cell>
          <table:table-cell office:value-type="float" office:value="803" table:style-name="ce35">
            <text:p>803<text:s/></text:p>
          </table:table-cell>
          <table:table-cell office:value-type="float" office:value="803" table:formula="msoxl:=J5*K5" table:style-name="ce17">
            <text:p>803<text:s/></text:p>
          </table:table-cell>
          <table:table-cell office:value-type="string" table:style-name="ce31">
            <text:p>書面推薦</text:p>
          </table:table-cell>
          <table:table-cell office:value-type="string" table:style-name="ce36">
            <text:p>師範學院</text:p>
          </table:table-cell>
          <table:table-cell office:value-type="string" table:style-name="ce36">
            <text:p>數教所</text:p>
          </table:table-cell>
          <table:table-cell office:value-type="string" table:style-name="ce31">
            <text:p>民雄</text:p>
          </table:table-cell>
          <table:table-cell office:value-type="float" office:value="1" table:style-name="ce35">
            <text:p>1<text:s/></text:p>
          </table:table-cell>
          <table:table-cell table:number-columns-repeated="2" table:style-name="ce31"/>
          <table:table-cell table:number-columns-repeated="16365" table:style-name="ce37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float" office:value="16" table:style-name="ce31">
            <text:p>16</text:p>
          </table:table-cell>
          <table:table-cell office:value-type="float" office:value="72" table:style-name="ce32">
            <text:p>72</text:p>
          </table:table-cell>
          <table:table-cell office:value-type="string" table:style-name="ce31">
            <text:p>Content-Based Second Language Instruction.</text:p>
          </table:table-cell>
          <table:table-cell office:value-type="string" table:style-name="ce31">
            <text:p>Brinton, Donna M.</text:p>
          </table:table-cell>
          <table:table-cell office:value-type="string" table:style-name="ce31">
            <text:p>University of Michigan Press</text:p>
          </table:table-cell>
          <table:table-cell office:value-type="float" office:value="2003" table:style-name="ce32">
            <text:p>2003</text:p>
          </table:table-cell>
          <table:table-cell office:value-type="string" table:style-name="ce33">
            <text:p>047208917X</text:p>
          </table:table-cell>
          <table:table-cell office:value-type="string" table:style-name="ce33">
            <text:p>9780472089178</text:p>
          </table:table-cell>
          <table:table-cell office:value-type="float" office:value="1" table:style-name="ce34">
            <text:p>1</text:p>
          </table:table-cell>
          <table:table-cell office:value-type="float" office:value="668" table:style-name="ce35">
            <text:p>668<text:s/></text:p>
          </table:table-cell>
          <table:table-cell office:value-type="float" office:value="668" table:formula="msoxl:=J6*K6" table:style-name="ce17">
            <text:p>668<text:s/></text:p>
          </table:table-cell>
          <table:table-cell office:value-type="string" table:style-name="ce31">
            <text:p>書面推薦</text:p>
          </table:table-cell>
          <table:table-cell office:value-type="string" table:style-name="ce36">
            <text:p>人文藝術學院</text:p>
          </table:table-cell>
          <table:table-cell office:value-type="string" table:style-name="ce36">
            <text:p>外語系</text:p>
          </table:table-cell>
          <table:table-cell office:value-type="string" table:style-name="ce31">
            <text:p>民雄</text:p>
          </table:table-cell>
          <table:table-cell office:value-type="float" office:value="1" table:style-name="ce35">
            <text:p>1<text:s/></text:p>
          </table:table-cell>
          <table:table-cell table:number-columns-repeated="2" table:style-name="ce31"/>
          <table:table-cell table:number-columns-repeated="16365" table:style-name="ce37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float" office:value="16" table:style-name="ce31">
            <text:p>16</text:p>
          </table:table-cell>
          <table:table-cell office:value-type="float" office:value="73" table:style-name="ce32">
            <text:p>73</text:p>
          </table:table-cell>
          <table:table-cell office:value-type="string" table:style-name="ce31">
            <text:p>Reading Miscue Inventory: From Evaluation to Instruction.</text:p>
          </table:table-cell>
          <table:table-cell office:value-type="string" table:style-name="ce31">
            <text:p>Goodman, Yetta M.</text:p>
          </table:table-cell>
          <table:table-cell office:value-type="string" table:style-name="ce31">
            <text:p>Richard C. Owen Publishers, Inc.</text:p>
          </table:table-cell>
          <table:table-cell office:value-type="float" office:value="2005" table:style-name="ce32">
            <text:p>2005</text:p>
          </table:table-cell>
          <table:table-cell office:value-type="string" table:style-name="ce33">
            <text:p>1572747374</text:p>
          </table:table-cell>
          <table:table-cell office:value-type="string" table:style-name="ce33">
            <text:p>9781572747371</text:p>
          </table:table-cell>
          <table:table-cell office:value-type="float" office:value="1" table:style-name="ce34">
            <text:p>1</text:p>
          </table:table-cell>
          <table:table-cell office:value-type="float" office:value="802" table:style-name="ce35">
            <text:p>802<text:s/></text:p>
          </table:table-cell>
          <table:table-cell office:value-type="float" office:value="802" table:formula="msoxl:=J7*K7" table:style-name="ce17">
            <text:p>802<text:s/></text:p>
          </table:table-cell>
          <table:table-cell office:value-type="string" table:style-name="ce31">
            <text:p>書面推薦</text:p>
          </table:table-cell>
          <table:table-cell office:value-type="string" table:style-name="ce36">
            <text:p>人文藝術學院</text:p>
          </table:table-cell>
          <table:table-cell office:value-type="string" table:style-name="ce36">
            <text:p>外語系</text:p>
          </table:table-cell>
          <table:table-cell office:value-type="string" table:style-name="ce31">
            <text:p>民雄</text:p>
          </table:table-cell>
          <table:table-cell office:value-type="float" office:value="1" table:style-name="ce35">
            <text:p>1<text:s/></text:p>
          </table:table-cell>
          <table:table-cell table:number-columns-repeated="2" table:style-name="ce31"/>
          <table:table-cell table:number-columns-repeated="16365" table:style-name="ce37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float" office:value="23" table:style-name="ce13">
            <text:p>23</text:p>
          </table:table-cell>
          <table:table-cell office:value-type="float" office:value="57" table:style-name="ce14">
            <text:p>57</text:p>
          </table:table-cell>
          <table:table-cell office:value-type="string" table:style-name="ce13">
            <text:p>Skill Acquisition in Sport: Research, Theory and Practice.</text:p>
          </table:table-cell>
          <table:table-cell office:value-type="string" table:style-name="ce13">
            <text:p>Williams, A. Mark</text:p>
          </table:table-cell>
          <table:table-cell office:value-type="string" table:style-name="ce13">
            <text:p>Routledge</text:p>
          </table:table-cell>
          <table:table-cell office:value-type="float" office:value="2004" table:style-name="ce14">
            <text:p>2004</text:p>
          </table:table-cell>
          <table:table-cell office:value-type="string" table:style-name="ce38">
            <text:p>0415270758</text:p>
          </table:table-cell>
          <table:table-cell office:value-type="string" table:style-name="ce38">
            <text:p>9780415270755</text:p>
          </table:table-cell>
          <table:table-cell office:value-type="float" office:value="1" table:style-name="ce34">
            <text:p>1</text:p>
          </table:table-cell>
          <table:table-cell office:value-type="float" office:value="1786" table:style-name="ce17">
            <text:p>1,786<text:s/></text:p>
          </table:table-cell>
          <table:table-cell office:value-type="float" office:value="1786" table:formula="msoxl:=J8*K8" table:style-name="ce17">
            <text:p>1,786<text:s/></text:p>
          </table:table-cell>
          <table:table-cell office:value-type="string" table:style-name="ce13">
            <text:p>書面推薦</text:p>
          </table:table-cell>
          <table:table-cell office:value-type="string" table:style-name="ce18">
            <text:p>師範學院</text:p>
          </table:table-cell>
          <table:table-cell office:value-type="string" table:style-name="ce18">
            <text:p>體育系</text:p>
          </table:table-cell>
          <table:table-cell office:value-type="string" table:style-name="ce13">
            <text:p>民雄</text:p>
          </table:table-cell>
          <table:table-cell office:value-type="float" office:value="1" table:style-name="ce17">
            <text:p>1<text:s/></text:p>
          </table:table-cell>
          <table:table-cell table:number-columns-repeated="2" table:style-name="ce13"/>
          <table:table-cell table:number-columns-repeated="16365" table:style-name="ce39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float" office:value="23" table:style-name="ce13">
            <text:p>23</text:p>
          </table:table-cell>
          <table:table-cell office:value-type="float" office:value="58" table:style-name="ce14">
            <text:p>58</text:p>
          </table:table-cell>
          <table:table-cell office:value-type="string" table:style-name="ce13">
            <text:p>Integrating Literacy and Math: Strategies for K-6 Teachers.</text:p>
          </table:table-cell>
          <table:table-cell office:value-type="string" table:style-name="ce13">
            <text:p>Fogelberg, Ellen</text:p>
          </table:table-cell>
          <table:table-cell office:value-type="string" table:style-name="ce13">
            <text:p>The Guilford Press</text:p>
          </table:table-cell>
          <table:table-cell office:value-type="float" office:value="2008" table:style-name="ce14">
            <text:p>2008</text:p>
          </table:table-cell>
          <table:table-cell office:value-type="string" table:style-name="ce38">
            <text:p>1593857187</text:p>
          </table:table-cell>
          <table:table-cell office:value-type="string" table:style-name="ce38">
            <text:p>9781593857189</text:p>
          </table:table-cell>
          <table:table-cell office:value-type="float" office:value="1" table:style-name="ce34">
            <text:p>1</text:p>
          </table:table-cell>
          <table:table-cell office:value-type="float" office:value="706" table:style-name="ce17">
            <text:p>706<text:s/></text:p>
          </table:table-cell>
          <table:table-cell office:value-type="float" office:value="706" table:formula="msoxl:=J9*K9" table:style-name="ce17">
            <text:p>706<text:s/></text:p>
          </table:table-cell>
          <table:table-cell office:value-type="string" table:style-name="ce13">
            <text:p>書面推薦</text:p>
          </table:table-cell>
          <table:table-cell office:value-type="string" table:style-name="ce18">
            <text:p>師範學院</text:p>
          </table:table-cell>
          <table:table-cell office:value-type="string" table:style-name="ce18">
            <text:p>數教所</text:p>
          </table:table-cell>
          <table:table-cell office:value-type="string" table:style-name="ce13">
            <text:p>民雄</text:p>
          </table:table-cell>
          <table:table-cell office:value-type="float" office:value="1" table:style-name="ce17">
            <text:p>1<text:s/></text:p>
          </table:table-cell>
          <table:table-cell table:number-columns-repeated="2" table:style-name="ce13"/>
          <table:table-cell table:number-columns-repeated="16365" table:style-name="ce39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float" office:value="23" table:style-name="ce13">
            <text:p>23</text:p>
          </table:table-cell>
          <table:table-cell office:value-type="float" office:value="59" table:style-name="ce14">
            <text:p>59</text:p>
          </table:table-cell>
          <table:table-cell office:value-type="string" table:style-name="ce13">
            <text:p>Teachers Engaging Parents and Children in Mathematical Learning.</text:p>
          </table:table-cell>
          <table:table-cell office:value-type="string" table:style-name="ce13">
            <text:p>Mistretta, Regina M.</text:p>
          </table:table-cell>
          <table:table-cell office:value-type="string" table:style-name="ce13">
            <text:p>Rowman &amp; Littlefield Publishers, Inc.</text:p>
          </table:table-cell>
          <table:table-cell office:value-type="float" office:value="2008" table:style-name="ce14">
            <text:p>2008</text:p>
          </table:table-cell>
          <table:table-cell office:value-type="string" table:style-name="ce38">
            <text:p>1578867711</text:p>
          </table:table-cell>
          <table:table-cell office:value-type="string" table:style-name="ce38">
            <text:p>9781578867714</text:p>
          </table:table-cell>
          <table:table-cell office:value-type="float" office:value="1" table:style-name="ce34">
            <text:p>1</text:p>
          </table:table-cell>
          <table:table-cell office:value-type="float" office:value="1553" table:style-name="ce17">
            <text:p>1,553<text:s/></text:p>
          </table:table-cell>
          <table:table-cell office:value-type="float" office:value="1553" table:formula="msoxl:=J10*K10" table:style-name="ce17">
            <text:p>1,553<text:s/></text:p>
          </table:table-cell>
          <table:table-cell office:value-type="string" table:style-name="ce13">
            <text:p>書面推薦</text:p>
          </table:table-cell>
          <table:table-cell office:value-type="string" table:style-name="ce18">
            <text:p>師範學院</text:p>
          </table:table-cell>
          <table:table-cell office:value-type="string" table:style-name="ce18">
            <text:p>數教所</text:p>
          </table:table-cell>
          <table:table-cell office:value-type="string" table:style-name="ce13">
            <text:p>民雄</text:p>
          </table:table-cell>
          <table:table-cell office:value-type="float" office:value="1" table:style-name="ce17">
            <text:p>1<text:s/></text:p>
          </table:table-cell>
          <table:table-cell table:number-columns-repeated="2" table:style-name="ce13"/>
          <table:table-cell table:number-columns-repeated="16365" table:style-name="ce39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60" table:style-name="ce14">
            <text:p>60</text:p>
          </table:table-cell>
          <table:table-cell office:value-type="string" table:style-name="ce13">
            <text:p>Math Stories for Problem Solving Success.</text:p>
          </table:table-cell>
          <table:table-cell office:value-type="string" table:style-name="ce13">
            <text:p>Overholt, James L.</text:p>
          </table:table-cell>
          <table:table-cell office:value-type="string" table:style-name="ce13">
            <text:p>Jossey-Bass Publishers</text:p>
          </table:table-cell>
          <table:table-cell office:value-type="float" office:value="2008" table:style-name="ce14">
            <text:p>2008</text:p>
          </table:table-cell>
          <table:table-cell office:value-type="string" table:style-name="ce38">
            <text:p>0787996300</text:p>
          </table:table-cell>
          <table:table-cell office:value-type="string" table:style-name="ce38">
            <text:p>9780787996307</text:p>
          </table:table-cell>
          <table:table-cell office:value-type="float" office:value="1" table:style-name="ce34">
            <text:p>1</text:p>
          </table:table-cell>
          <table:table-cell office:value-type="float" office:value="846" table:style-name="ce17">
            <text:p>846<text:s/></text:p>
          </table:table-cell>
          <table:table-cell office:value-type="float" office:value="846" table:formula="msoxl:=J11*K11" table:style-name="ce17">
            <text:p>846<text:s/></text:p>
          </table:table-cell>
          <table:table-cell office:value-type="string" table:style-name="ce13">
            <text:p>書面推薦</text:p>
          </table:table-cell>
          <table:table-cell office:value-type="string" table:style-name="ce18">
            <text:p>師範學院</text:p>
          </table:table-cell>
          <table:table-cell office:value-type="string" table:style-name="ce18">
            <text:p>數教所</text:p>
          </table:table-cell>
          <table:table-cell office:value-type="string" table:style-name="ce13">
            <text:p>民雄</text:p>
          </table:table-cell>
          <table:table-cell office:value-type="float" office:value="1" table:style-name="ce17">
            <text:p>1<text:s/></text:p>
          </table:table-cell>
          <table:table-cell table:number-columns-repeated="2" table:style-name="ce13"/>
          <table:table-cell table:number-columns-repeated="16365" table:style-name="ce39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float" office:value="23" table:style-name="ce13">
            <text:p>23</text:p>
          </table:table-cell>
          <table:table-cell office:value-type="float" office:value="61" table:style-name="ce14">
            <text:p>61</text:p>
          </table:table-cell>
          <table:table-cell office:value-type="string" table:style-name="ce13">
            <text:p>How the Brain Learns Mathematics.</text:p>
          </table:table-cell>
          <table:table-cell office:value-type="string" table:style-name="ce13">
            <text:p>Sousa, David A.</text:p>
          </table:table-cell>
          <table:table-cell office:value-type="string" table:style-name="ce13">
            <text:p>Corwin Press</text:p>
          </table:table-cell>
          <table:table-cell office:value-type="float" office:value="2008" table:style-name="ce14">
            <text:p>2008</text:p>
          </table:table-cell>
          <table:table-cell office:value-type="string" table:style-name="ce38">
            <text:p>1412953065</text:p>
          </table:table-cell>
          <table:table-cell office:value-type="string" table:style-name="ce38">
            <text:p>9781412953061</text:p>
          </table:table-cell>
          <table:table-cell office:value-type="float" office:value="1" table:style-name="ce34">
            <text:p>1</text:p>
          </table:table-cell>
          <table:table-cell office:value-type="float" office:value="1071" table:style-name="ce17">
            <text:p>1,071<text:s/></text:p>
          </table:table-cell>
          <table:table-cell office:value-type="float" office:value="1071" table:formula="msoxl:=J12*K12" table:style-name="ce17">
            <text:p>1,071<text:s/></text:p>
          </table:table-cell>
          <table:table-cell office:value-type="string" table:style-name="ce13">
            <text:p>書面推薦</text:p>
          </table:table-cell>
          <table:table-cell office:value-type="string" table:style-name="ce18">
            <text:p>師範學院</text:p>
          </table:table-cell>
          <table:table-cell office:value-type="string" table:style-name="ce18">
            <text:p>數教所</text:p>
          </table:table-cell>
          <table:table-cell office:value-type="string" table:style-name="ce13">
            <text:p>民雄</text:p>
          </table:table-cell>
          <table:table-cell office:value-type="float" office:value="1" table:style-name="ce17">
            <text:p>1<text:s/></text:p>
          </table:table-cell>
          <table:table-cell table:number-columns-repeated="2" table:style-name="ce13"/>
          <table:table-cell table:number-columns-repeated="16365" table:style-name="ce39"/>
        </table:table-row>
        <table:table-row table:style-name="ro5">
          <table:table-cell office:value-type="float" office:value="12" table:style-name="ce12">
            <text:p>12</text:p>
          </table:table-cell>
          <table:table-cell office:value-type="float" office:value="23" table:style-name="ce13">
            <text:p>23</text:p>
          </table:table-cell>
          <table:table-cell office:value-type="float" office:value="62" table:style-name="ce14">
            <text:p>62</text:p>
          </table:table-cell>
          <table:table-cell office:value-type="string" table:style-name="ce13">
            <text:p>Problem-Based Learning for Math and Science: Integrating Inquiry and the Internet. (2/e)</text:p>
          </table:table-cell>
          <table:table-cell office:value-type="string" table:style-name="ce13">
            <text:p>Ronis, Diane L.</text:p>
          </table:table-cell>
          <table:table-cell office:value-type="string" table:style-name="ce13">
            <text:p>Corwin Press</text:p>
          </table:table-cell>
          <table:table-cell office:value-type="float" office:value="2008" table:style-name="ce14">
            <text:p>2008</text:p>
          </table:table-cell>
          <table:table-cell office:value-type="string" table:style-name="ce38">
            <text:p>1412955599</text:p>
          </table:table-cell>
          <table:table-cell office:value-type="string" table:style-name="ce38">
            <text:p>9781412955591</text:p>
          </table:table-cell>
          <table:table-cell office:value-type="float" office:value="1" table:style-name="ce34">
            <text:p>1</text:p>
          </table:table-cell>
          <table:table-cell office:value-type="float" office:value="765" table:style-name="ce17">
            <text:p>765<text:s/></text:p>
          </table:table-cell>
          <table:table-cell office:value-type="float" office:value="765" table:formula="msoxl:=J13*K13" table:style-name="ce17">
            <text:p>765<text:s/></text:p>
          </table:table-cell>
          <table:table-cell office:value-type="string" table:style-name="ce13">
            <text:p>書面推薦</text:p>
          </table:table-cell>
          <table:table-cell office:value-type="string" table:style-name="ce18">
            <text:p>師範學院</text:p>
          </table:table-cell>
          <table:table-cell office:value-type="string" table:style-name="ce18">
            <text:p>數教所</text:p>
          </table:table-cell>
          <table:table-cell office:value-type="string" table:style-name="ce13">
            <text:p>民雄</text:p>
          </table:table-cell>
          <table:table-cell office:value-type="float" office:value="1" table:style-name="ce17">
            <text:p>1<text:s/></text:p>
          </table:table-cell>
          <table:table-cell table:number-columns-repeated="2" table:style-name="ce13"/>
          <table:table-cell table:number-columns-repeated="16365" table:style-name="ce39"/>
        </table:table-row>
        <table:table-row table:style-name="ro5">
          <table:table-cell office:value-type="float" office:value="13" table:style-name="ce12">
            <text:p>13</text:p>
          </table:table-cell>
          <table:table-cell office:value-type="float" office:value="23" table:style-name="ce13">
            <text:p>23</text:p>
          </table:table-cell>
          <table:table-cell office:value-type="float" office:value="63" table:style-name="ce14">
            <text:p>63</text:p>
          </table:table-cell>
          <table:table-cell office:value-type="string" table:style-name="ce13">
            <text:p>Becoming a Reflective Mathematics Teacher: A Guide for Observations and Self-Assessment. (2/e)</text:p>
          </table:table-cell>
          <table:table-cell office:value-type="string" table:style-name="ce13">
            <text:p>Artzt, Alice F.</text:p>
          </table:table-cell>
          <table:table-cell office:value-type="string" table:style-name="ce13">
            <text:p>Lawrence Erlbaum Associates</text:p>
          </table:table-cell>
          <table:table-cell office:value-type="float" office:value="2008" table:style-name="ce14">
            <text:p>2008</text:p>
          </table:table-cell>
          <table:table-cell office:value-type="string" table:style-name="ce38">
            <text:p>0805861947</text:p>
          </table:table-cell>
          <table:table-cell office:value-type="string" table:style-name="ce38">
            <text:p>9780805861945</text:p>
          </table:table-cell>
          <table:table-cell office:value-type="float" office:value="1" table:style-name="ce34">
            <text:p>1</text:p>
          </table:table-cell>
          <table:table-cell office:value-type="float" office:value="1122" table:style-name="ce17">
            <text:p>1,122<text:s/></text:p>
          </table:table-cell>
          <table:table-cell office:value-type="float" office:value="1122" table:formula="msoxl:=J14*K14" table:style-name="ce17">
            <text:p>1,122<text:s/></text:p>
          </table:table-cell>
          <table:table-cell office:value-type="string" table:style-name="ce13">
            <text:p>書面推薦</text:p>
          </table:table-cell>
          <table:table-cell office:value-type="string" table:style-name="ce18">
            <text:p>師範學院</text:p>
          </table:table-cell>
          <table:table-cell office:value-type="string" table:style-name="ce18">
            <text:p>數教所</text:p>
          </table:table-cell>
          <table:table-cell office:value-type="string" table:style-name="ce13">
            <text:p>民雄</text:p>
          </table:table-cell>
          <table:table-cell office:value-type="float" office:value="1" table:style-name="ce17">
            <text:p>1<text:s/></text:p>
          </table:table-cell>
          <table:table-cell table:number-columns-repeated="2" table:style-name="ce13"/>
          <table:table-cell table:number-columns-repeated="16365" table:style-name="ce39"/>
        </table:table-row>
        <table:table-row table:style-name="ro5">
          <table:table-cell office:value-type="float" office:value="14" table:style-name="ce12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64" table:style-name="ce14">
            <text:p>64</text:p>
          </table:table-cell>
          <table:table-cell office:value-type="string" table:style-name="ce13">
            <text:p>Teaching Mathematics: Developing as a Reflective Secondary Teacher.</text:p>
          </table:table-cell>
          <table:table-cell office:value-type="string" table:style-name="ce13">
            <text:p>Chambers, Paul</text:p>
          </table:table-cell>
          <table:table-cell office:value-type="string" table:style-name="ce13">
            <text:p>Sage Publications Ltd.</text:p>
          </table:table-cell>
          <table:table-cell office:value-type="float" office:value="2008" table:style-name="ce14">
            <text:p>2008</text:p>
          </table:table-cell>
          <table:table-cell office:value-type="string" table:style-name="ce38">
            <text:p>1412947928</text:p>
          </table:table-cell>
          <table:table-cell office:value-type="string" table:style-name="ce38">
            <text:p>9781412947923</text:p>
          </table:table-cell>
          <table:table-cell office:value-type="float" office:value="1" table:style-name="ce34">
            <text:p>1</text:p>
          </table:table-cell>
          <table:table-cell office:value-type="float" office:value="3061" table:style-name="ce17">
            <text:p>3,061<text:s/></text:p>
          </table:table-cell>
          <table:table-cell office:value-type="float" office:value="3061" table:formula="msoxl:=J15*K15" table:style-name="ce17">
            <text:p>3,061<text:s/></text:p>
          </table:table-cell>
          <table:table-cell office:value-type="string" table:style-name="ce13">
            <text:p>書面推薦</text:p>
          </table:table-cell>
          <table:table-cell office:value-type="string" table:style-name="ce18">
            <text:p>師範學院</text:p>
          </table:table-cell>
          <table:table-cell office:value-type="string" table:style-name="ce18">
            <text:p>數教所</text:p>
          </table:table-cell>
          <table:table-cell office:value-type="string" table:style-name="ce13">
            <text:p>民雄</text:p>
          </table:table-cell>
          <table:table-cell office:value-type="float" office:value="1" table:style-name="ce17">
            <text:p>1<text:s/></text:p>
          </table:table-cell>
          <table:table-cell table:number-columns-repeated="2" table:style-name="ce13"/>
          <table:table-cell table:number-columns-repeated="16365" table:style-name="ce39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65" table:style-name="ce14">
            <text:p>65</text:p>
          </table:table-cell>
          <table:table-cell office:value-type="string" table:style-name="ce13">
            <text:p>Assessing Mathematical Proficiency.</text:p>
          </table:table-cell>
          <table:table-cell office:value-type="string" table:style-name="ce13">
            <text:p>Schoenfeld, Alan H.</text:p>
          </table:table-cell>
          <table:table-cell office:value-type="string" table:style-name="ce13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string" table:style-name="ce38">
            <text:p>0521874920</text:p>
          </table:table-cell>
          <table:table-cell office:value-type="string" table:style-name="ce38">
            <text:p>9780521874922</text:p>
          </table:table-cell>
          <table:table-cell office:value-type="float" office:value="1" table:style-name="ce34">
            <text:p>1</text:p>
          </table:table-cell>
          <table:table-cell office:value-type="float" office:value="2400" table:style-name="ce17">
            <text:p>2,400<text:s/></text:p>
          </table:table-cell>
          <table:table-cell office:value-type="float" office:value="2400" table:formula="msoxl:=J16*K16" table:style-name="ce17">
            <text:p>2,400<text:s/></text:p>
          </table:table-cell>
          <table:table-cell office:value-type="string" table:style-name="ce13">
            <text:p>書面推薦</text:p>
          </table:table-cell>
          <table:table-cell office:value-type="string" table:style-name="ce18">
            <text:p>師範學院</text:p>
          </table:table-cell>
          <table:table-cell office:value-type="string" table:style-name="ce18">
            <text:p>數教所</text:p>
          </table:table-cell>
          <table:table-cell office:value-type="string" table:style-name="ce13">
            <text:p>民雄</text:p>
          </table:table-cell>
          <table:table-cell office:value-type="float" office:value="1" table:style-name="ce17">
            <text:p>1<text:s/></text:p>
          </table:table-cell>
          <table:table-cell table:number-columns-repeated="2" table:style-name="ce13"/>
          <table:table-cell table:number-columns-repeated="16365" table:style-name="ce39"/>
        </table:table-row>
        <table:table-row table:style-name="ro5">
          <table:table-cell office:value-type="float" office:value="16" table:style-name="ce12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66" table:style-name="ce14">
            <text:p>66</text:p>
          </table:table-cell>
          <table:table-cell office:value-type="string" table:style-name="ce13">
            <text:p>Foundations for the Future in Mathematics Education.</text:p>
          </table:table-cell>
          <table:table-cell office:value-type="string" table:style-name="ce13">
            <text:p>Lesh, Richard A.</text:p>
          </table:table-cell>
          <table:table-cell office:value-type="string" table:style-name="ce13">
            <text:p>Lawrence Erlbaum Associates</text:p>
          </table:table-cell>
          <table:table-cell office:value-type="float" office:value="2007" table:style-name="ce14">
            <text:p>2007</text:p>
          </table:table-cell>
          <table:table-cell office:value-type="string" table:style-name="ce38">
            <text:p>0805860576</text:p>
          </table:table-cell>
          <table:table-cell office:value-type="string" table:style-name="ce38">
            <text:p>9780805860573</text:p>
          </table:table-cell>
          <table:table-cell office:value-type="float" office:value="1" table:style-name="ce34">
            <text:p>1</text:p>
          </table:table-cell>
          <table:table-cell office:value-type="float" office:value="1530" table:style-name="ce17">
            <text:p>1,530<text:s/></text:p>
          </table:table-cell>
          <table:table-cell office:value-type="float" office:value="1530" table:formula="msoxl:=J17*K17" table:style-name="ce17">
            <text:p>1,530<text:s/></text:p>
          </table:table-cell>
          <table:table-cell office:value-type="string" table:style-name="ce13">
            <text:p>書面推薦</text:p>
          </table:table-cell>
          <table:table-cell office:value-type="string" table:style-name="ce18">
            <text:p>師範學院</text:p>
          </table:table-cell>
          <table:table-cell office:value-type="string" table:style-name="ce18">
            <text:p>數教所</text:p>
          </table:table-cell>
          <table:table-cell office:value-type="string" table:style-name="ce13">
            <text:p>民雄</text:p>
          </table:table-cell>
          <table:table-cell office:value-type="float" office:value="1" table:style-name="ce17">
            <text:p>1<text:s/></text:p>
          </table:table-cell>
          <table:table-cell table:number-columns-repeated="2" table:style-name="ce13"/>
          <table:table-cell table:number-columns-repeated="16365" table:style-name="ce39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67" table:style-name="ce14">
            <text:p>67</text:p>
          </table:table-cell>
          <table:table-cell office:value-type="string" table:style-name="ce13">
            <text:p>Teaching Secondary School Mathematics: A Resource Book. (2/e)</text:p>
          </table:table-cell>
          <table:table-cell office:value-type="string" table:style-name="ce13">
            <text:p>Lee Peng Yee</text:p>
          </table:table-cell>
          <table:table-cell office:value-type="string" table:style-name="ce13">
            <text:p>McGraw-Hill Book Co.</text:p>
          </table:table-cell>
          <table:table-cell office:value-type="float" office:value="2008" table:style-name="ce14">
            <text:p>2008</text:p>
          </table:table-cell>
          <table:table-cell office:value-type="string" table:style-name="ce38">
            <text:p>0071262431</text:p>
          </table:table-cell>
          <table:table-cell office:value-type="string" table:style-name="ce38">
            <text:p>9780071262439</text:p>
          </table:table-cell>
          <table:table-cell office:value-type="float" office:value="1" table:style-name="ce34">
            <text:p>1</text:p>
          </table:table-cell>
          <table:table-cell office:value-type="float" office:value="522" table:style-name="ce17">
            <text:p>522<text:s/></text:p>
          </table:table-cell>
          <table:table-cell office:value-type="float" office:value="522" table:formula="msoxl:=J18*K18" table:style-name="ce17">
            <text:p>522<text:s/></text:p>
          </table:table-cell>
          <table:table-cell office:value-type="string" table:style-name="ce13">
            <text:p>書面推薦</text:p>
          </table:table-cell>
          <table:table-cell office:value-type="string" table:style-name="ce18">
            <text:p>師範學院</text:p>
          </table:table-cell>
          <table:table-cell office:value-type="string" table:style-name="ce18">
            <text:p>數教所</text:p>
          </table:table-cell>
          <table:table-cell office:value-type="string" table:style-name="ce13">
            <text:p>民雄</text:p>
          </table:table-cell>
          <table:table-cell office:value-type="float" office:value="1" table:style-name="ce17">
            <text:p>1<text:s/></text:p>
          </table:table-cell>
          <table:table-cell table:number-columns-repeated="2" table:style-name="ce13"/>
          <table:table-cell table:number-columns-repeated="16365" table:style-name="ce39"/>
        </table:table-row>
        <table:table-row table:style-name="ro6">
          <table:table-cell office:value-type="float" office:value="18" table:style-name="ce12">
            <text:p>18</text:p>
          </table:table-cell>
          <table:table-cell office:value-type="float" office:value="38" table:style-name="ce23">
            <text:p>38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Algebra and Algebraic Thinking in School Mathematics: Seventieth Yearbook.</text:p>
          </table:table-cell>
          <table:table-cell office:value-type="string" table:style-name="ce23">
            <text:p>Greenes, Carole E.</text:p>
          </table:table-cell>
          <table:table-cell office:value-type="string" table:style-name="ce23">
            <text:p>National Council of Teachers of Mathematics</text:p>
          </table:table-cell>
          <table:table-cell office:value-type="float" office:value="2008" table:style-name="ce23">
            <text:p>2008</text:p>
          </table:table-cell>
          <table:table-cell office:value-type="string" table:style-name="ce40">
            <text:p>0873536029</text:p>
          </table:table-cell>
          <table:table-cell office:value-type="string" table:style-name="ce40">
            <text:p>9780873536028</text:p>
          </table:table-cell>
          <table:table-cell office:value-type="float" office:value="1" table:style-name="ce41">
            <text:p>1</text:p>
          </table:table-cell>
          <table:table-cell office:value-type="float" office:value="1554" table:style-name="ce27">
            <text:p>1,554<text:s/></text:p>
          </table:table-cell>
          <table:table-cell office:value-type="float" office:value="1554" table:formula="msoxl:=J19*K19" table:style-name="ce17">
            <text:p>1,554<text:s/></text:p>
          </table:table-cell>
          <table:table-cell office:value-type="string" table:style-name="ce40">
            <text:p>書面推薦</text:p>
          </table:table-cell>
          <table:table-cell office:value-type="string" table:style-name="ce42">
            <text:p>師範學院</text:p>
          </table:table-cell>
          <table:table-cell office:value-type="string" table:style-name="ce28">
            <text:p>數教所</text:p>
          </table:table-cell>
          <table:table-cell office:value-type="string" table:style-name="ce40">
            <text:p>民雄</text:p>
          </table:table-cell>
          <table:table-cell office:value-type="float" office:value="1" table:style-name="ce27">
            <text:p>1<text:s/></text:p>
          </table:table-cell>
          <table:table-cell table:style-name="ce23"/>
          <table:table-cell table:style-name="ce43"/>
          <table:table-cell table:number-columns-repeated="16365" table:style-name="ce30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3">
            <text:p>M6</text:p>
          </table:table-cell>
          <table:table-cell office:value-type="float" office:value="70" table:style-name="ce14">
            <text:p>70</text:p>
          </table:table-cell>
          <table:table-cell office:value-type="string" table:style-name="ce13">
            <text:p>Cambridge IELTS 6. (Book with Answers)</text:p>
          </table:table-cell>
          <table:table-cell table:style-name="ce13"/>
          <table:table-cell office:value-type="string" table:style-name="ce13">
            <text:p>Cambridge University Press</text:p>
          </table:table-cell>
          <table:table-cell office:value-type="float" office:value="2007" table:style-name="ce14">
            <text:p>2007</text:p>
          </table:table-cell>
          <table:table-cell office:value-type="string" table:style-name="ce38">
            <text:p>0521693071</text:p>
          </table:table-cell>
          <table:table-cell office:value-type="string" table:style-name="ce38">
            <text:p>9780521693073</text:p>
          </table:table-cell>
          <table:table-cell office:value-type="float" office:value="1" table:style-name="ce41">
            <text:p>1</text:p>
          </table:table-cell>
          <table:table-cell office:value-type="float" office:value="626" table:style-name="ce17">
            <text:p>626<text:s/></text:p>
          </table:table-cell>
          <table:table-cell office:value-type="float" office:value="626" table:formula="msoxl:=J20*K20" table:style-name="ce17">
            <text:p>626<text:s/></text:p>
          </table:table-cell>
          <table:table-cell office:value-type="string" table:style-name="ce13">
            <text:p>書面推薦</text:p>
          </table:table-cell>
          <table:table-cell office:value-type="string" table:style-name="ce18">
            <text:p>管理學院</text:p>
          </table:table-cell>
          <table:table-cell office:value-type="string" table:style-name="ce18">
            <text:p>企管系</text:p>
          </table:table-cell>
          <table:table-cell office:value-type="string" table:style-name="ce13">
            <text:p>新民</text:p>
          </table:table-cell>
          <table:table-cell office:value-type="float" office:value="1" table:style-name="ce17">
            <text:p>1<text:s/></text:p>
          </table:table-cell>
          <table:table-cell table:number-columns-repeated="2" table:style-name="ce13"/>
          <table:table-cell table:number-columns-repeated="16365" table:style-name="ce39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3">
            <text:p>M6</text:p>
          </table:table-cell>
          <table:table-cell office:value-type="float" office:value="71" table:style-name="ce14">
            <text:p>71</text:p>
          </table:table-cell>
          <table:table-cell office:value-type="string" table:style-name="ce13">
            <text:p>Cambridge IELTS 5. (Book with Answers)</text:p>
          </table:table-cell>
          <table:table-cell table:style-name="ce13"/>
          <table:table-cell office:value-type="string" table:style-name="ce13">
            <text:p>Cambridge University Press</text:p>
          </table:table-cell>
          <table:table-cell office:value-type="float" office:value="2006" table:style-name="ce14">
            <text:p>2006</text:p>
          </table:table-cell>
          <table:table-cell office:value-type="string" table:style-name="ce38">
            <text:p>0521677017</text:p>
          </table:table-cell>
          <table:table-cell office:value-type="string" table:style-name="ce38">
            <text:p>9780521677011</text:p>
          </table:table-cell>
          <table:table-cell office:value-type="float" office:value="1" table:style-name="ce41">
            <text:p>1</text:p>
          </table:table-cell>
          <table:table-cell office:value-type="float" office:value="626" table:style-name="ce17">
            <text:p>626<text:s/></text:p>
          </table:table-cell>
          <table:table-cell office:value-type="float" office:value="626" table:formula="msoxl:=J21*K21" table:style-name="ce17">
            <text:p>626<text:s/></text:p>
          </table:table-cell>
          <table:table-cell office:value-type="string" table:style-name="ce13">
            <text:p>書面推薦</text:p>
          </table:table-cell>
          <table:table-cell office:value-type="string" table:style-name="ce18">
            <text:p>管理學院</text:p>
          </table:table-cell>
          <table:table-cell office:value-type="string" table:style-name="ce18">
            <text:p>企管系</text:p>
          </table:table-cell>
          <table:table-cell office:value-type="string" table:style-name="ce13">
            <text:p>新民</text:p>
          </table:table-cell>
          <table:table-cell office:value-type="float" office:value="1" table:style-name="ce17">
            <text:p>1<text:s/></text:p>
          </table:table-cell>
          <table:table-cell table:number-columns-repeated="2" table:style-name="ce13"/>
          <table:table-cell table:number-columns-repeated="16365" table:style-name="ce39"/>
        </table:table-row>
        <table:table-row table:style-name="ro2">
          <table:table-cell table:number-columns-repeated="2" table:style-name="ce44"/>
          <table:table-cell table:style-name="ce44">
            <draw:custom-shape svg:x="0in" svg:y="0in" svg:width="0.33333in" svg:height="1.38542in" draw:z-index="40" draw:id="id39" draw:style-name="a39" draw:name="AutoShape 5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41" draw:id="id40" draw:style-name="a40" draw:name="AutoShape 6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42" draw:id="id41" draw:style-name="a41" draw:name="AutoShape 6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43" draw:id="id42" draw:style-name="a42" draw:name="AutoShape 6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44" draw:id="id43" draw:style-name="a43" draw:name="AutoShape 6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0417in" draw:z-index="365" draw:id="id364" draw:style-name="a364" draw:name="AutoShape 54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367" draw:id="id366" draw:style-name="a366" draw:name="AutoShape 54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54" draw:id="id53" draw:style-name="a53" draw:name="AutoShape 8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129" draw:id="id128" draw:style-name="a128" draw:name="AutoShape 18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3125in" draw:z-index="136" draw:id="id135" draw:style-name="a135" draw:name="AutoShape 20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140" draw:id="id139" draw:style-name="a139" draw:name="AutoShape 20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141" draw:id="id140" draw:style-name="a140" draw:name="AutoShape 2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142" draw:id="id141" draw:style-name="a141" draw:name="AutoShape 21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39583in" draw:z-index="46" draw:id="id45" draw:style-name="a45" draw:name="AutoShape 6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50" draw:id="id49" draw:style-name="a49" draw:name="AutoShape 7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51" draw:id="id50" draw:style-name="a50" draw:name="AutoShape 7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52" draw:id="id51" draw:style-name="a51" draw:name="AutoShape 7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38542in" draw:z-index="53" draw:id="id52" draw:style-name="a52" draw:name="AutoShape 7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26" draw:id="id25" draw:style-name="a25" draw:name="AutoShape 2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39583in" draw:z-index="33" draw:id="id32" draw:style-name="a32" draw:name="AutoShape 4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39" draw:id="id38" draw:style-name="a38" draw:name="AutoShape 5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38" draw:id="id37" draw:style-name="a37" draw:name="AutoShape 5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37" draw:id="id36" draw:style-name="a36" draw:name="AutoShape 5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55" draw:id="id54" draw:style-name="a54" draw:name="AutoShape 8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56" draw:id="id55" draw:style-name="a55" draw:name="AutoShape 8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57" draw:id="id56" draw:style-name="a56" draw:name="AutoShape 8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0417in" draw:z-index="58" draw:id="id57" draw:style-name="a57" draw:name="AutoShape 8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60" draw:id="id59" draw:style-name="a59" draw:name="AutoShape 8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245" draw:id="id244" draw:style-name="a244" draw:name="AutoShape 36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246" draw:id="id245" draw:style-name="a245" draw:name="AutoShape 36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247" draw:id="id246" draw:style-name="a246" draw:name="AutoShape 36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248" draw:id="id247" draw:style-name="a247" draw:name="AutoShape 36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0417in" draw:z-index="249" draw:id="id248" draw:style-name="a248" draw:name="AutoShape 36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39583in" draw:z-index="250" draw:id="id249" draw:style-name="a249" draw:name="AutoShape 37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344" draw:id="id343" draw:style-name="a343" draw:name="AutoShape 5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345" draw:id="id344" draw:style-name="a344" draw:name="AutoShape 51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346" draw:id="id345" draw:style-name="a345" draw:name="AutoShape 51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38542in" draw:z-index="347" draw:id="id346" draw:style-name="a346" draw:name="AutoShape 51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348" draw:id="id347" draw:style-name="a347" draw:name="AutoShape 51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349" draw:id="id348" draw:style-name="a348" draw:name="AutoShape 51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350" draw:id="id349" draw:style-name="a349" draw:name="AutoShape 52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351" draw:id="id350" draw:style-name="a350" draw:name="AutoShape 52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0417in" draw:z-index="352" draw:id="id351" draw:style-name="a351" draw:name="AutoShape 52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3125in" draw:z-index="353" draw:id="id352" draw:style-name="a352" draw:name="AutoShape 52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357" draw:id="id356" draw:style-name="a356" draw:name="AutoShape 53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358" draw:id="id357" draw:style-name="a357" draw:name="AutoShape 53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359" draw:id="id358" draw:style-name="a358" draw:name="AutoShape 53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38542in" draw:z-index="360" draw:id="id359" draw:style-name="a359" draw:name="AutoShape 53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361" draw:id="id360" draw:style-name="a360" draw:name="AutoShape 53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362" draw:id="id361" draw:style-name="a361" draw:name="AutoShape 53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363" draw:id="id362" draw:style-name="a362" draw:name="AutoShape 54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364" draw:id="id363" draw:style-name="a363" draw:name="AutoShape 54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0417in" draw:z-index="45" draw:id="id44" draw:style-name="a44" draw:name="AutoShape 6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38542in" draw:z-index="143" draw:id="id142" draw:style-name="a142" draw:name="AutoShape 21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144" draw:id="id143" draw:style-name="a143" draw:name="AutoShape 21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145" draw:id="id144" draw:style-name="a144" draw:name="AutoShape 2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146" draw:id="id145" draw:style-name="a145" draw:name="AutoShape 21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147" draw:id="id146" draw:style-name="a146" draw:name="AutoShape 21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0417in" draw:z-index="148" draw:id="id147" draw:style-name="a147" draw:name="AutoShape 21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3125in" draw:z-index="149" draw:id="id148" draw:style-name="a148" draw:name="AutoShape 22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153" draw:id="id152" draw:style-name="a152" draw:name="AutoShape 22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154" draw:id="id153" draw:style-name="a153" draw:name="AutoShape 23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155" draw:id="id154" draw:style-name="a154" draw:name="AutoShape 23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38542in" draw:z-index="156" draw:id="id155" draw:style-name="a155" draw:name="AutoShape 23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157" draw:id="id156" draw:style-name="a156" draw:name="AutoShape 23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158" draw:id="id157" draw:style-name="a157" draw:name="AutoShape 23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159" draw:id="id158" draw:style-name="a158" draw:name="AutoShape 23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05208in" draw:z-index="160" draw:id="id159" draw:style-name="a159" draw:name="AutoShape 23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0417in" draw:z-index="161" draw:id="id160" draw:style-name="a160" draw:name="AutoShape 23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163" draw:id="id162" draw:style-name="a162" draw:name="AutoShape 24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230" draw:id="id229" draw:style-name="a229" draw:name="AutoShape 33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39583in" draw:z-index="237" draw:id="id236" draw:style-name="a236" draw:name="AutoShape 35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241" draw:id="id240" draw:style-name="a240" draw:name="AutoShape 36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242" draw:id="id241" draw:style-name="a241" draw:name="AutoShape 36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243" draw:id="id242" draw:style-name="a242" draw:name="AutoShape 36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38542in" draw:z-index="244" draw:id="id243" draw:style-name="a243" draw:name="AutoShape 36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254" draw:id="id253" draw:style-name="a253" draw:name="AutoShape 38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255" draw:id="id254" draw:style-name="a254" draw:name="AutoShape 38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256" draw:id="id255" draw:style-name="a255" draw:name="AutoShape 38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38542in" draw:z-index="257" draw:id="id256" draw:style-name="a256" draw:name="AutoShape 38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7083in" draw:z-index="258" draw:id="id257" draw:style-name="a257" draw:name="AutoShape 38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3958in" draw:z-index="259" draw:id="id258" draw:style-name="a258" draw:name="AutoShape 38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0833in" draw:z-index="260" draw:id="id259" draw:style-name="a259" draw:name="AutoShape 38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875in" draw:z-index="261" draw:id="id260" draw:style-name="a260" draw:name="AutoShape 38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60417in" draw:z-index="262" draw:id="id261" draw:style-name="a261" draw:name="AutoShape 38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78125in" draw:z-index="264" draw:id="id263" draw:style-name="a263" draw:name="AutoShape 39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333" draw:id="id332" draw:style-name="a332" draw:name="AutoShape 48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3125in" draw:z-index="340" draw:id="id339" draw:style-name="a339" draw:name="AutoShape 50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5">
            <draw:frame draw:z-index="194" draw:id="id193" draw:style-name="a193" draw:name="Picture 2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5" draw:id="id194" draw:style-name="a194" draw:name="Picture 2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6" draw:id="id195" draw:style-name="a195" draw:name="Picture 2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7" draw:id="id196" draw:style-name="a196" draw:name="Picture 2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8" draw:id="id197" draw:style-name="a197" draw:name="Picture 2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0" draw:id="id199" draw:style-name="a199" draw:name="Picture 3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1" draw:id="id200" draw:style-name="a200" draw:name="Picture 3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2" draw:id="id201" draw:style-name="a201" draw:name="Picture 3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3" draw:id="id202" draw:style-name="a202" draw:name="Picture 3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4" draw:id="id203" draw:style-name="a203" draw:name="Picture 3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1.21875in" draw:z-index="229" draw:id="id228" draw:style-name="a228" draw:name="AutoShape 33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1875in" draw:z-index="231" draw:id="id230" draw:style-name="a230" draw:name="AutoShape 33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33" draw:id="id232" draw:style-name="a232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34" draw:id="id233" draw:style-name="a233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35" draw:id="id234" draw:style-name="a234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39" draw:id="id238" draw:style-name="a238" draw:name="AutoShape 35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40" draw:id="id239" draw:style-name="a239" draw:name="AutoShape 35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7083in" draw:z-index="69" draw:id="id68" draw:style-name="a68" draw:name="AutoShape 10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6458in" draw:z-index="70" draw:id="id69" draw:style-name="a69" draw:name="AutoShape 10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7083in" draw:z-index="71" draw:id="id70" draw:style-name="a70" draw:name="AutoShape 10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3" draw:id="id72" draw:style-name="a72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4" draw:id="id73" draw:style-name="a73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32" draw:id="id131" draw:style-name="a131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33" draw:id="id132" draw:style-name="a132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34" draw:id="id133" draw:style-name="a133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38" draw:id="id137" draw:style-name="a137" draw:name="AutoShape 20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39" draw:id="id138" draw:style-name="a138" draw:name="AutoShape 20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52" draw:id="id251" draw:style-name="a251" draw:name="AutoShape 37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253" draw:id="id252" draw:style-name="a252" draw:name="AutoShape 37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263" draw:id="id262" draw:style-name="a262" draw:name="AutoShape 39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265" draw:id="id264" draw:style-name="a264" draw:name="AutoShape 39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67" draw:id="id266" draw:style-name="a266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68" draw:id="id267" draw:style-name="a267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69" draw:id="id268" draw:style-name="a268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71" draw:id="id270" draw:style-name="a270" draw:name="AutoShape 40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72" draw:id="id271" draw:style-name="a271" draw:name="AutoShape 40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7083in" draw:z-index="273" draw:id="id272" draw:style-name="a272" draw:name="AutoShape 4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6458in" draw:z-index="274" draw:id="id273" draw:style-name="a273" draw:name="AutoShape 41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7083in" draw:z-index="275" draw:id="id274" draw:style-name="a274" draw:name="AutoShape 4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9" draw:id="id198" draw:style-name="a198" draw:name="Picture 3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4" draw:id="id403" draw:style-name="a403" draw:name="Picture 6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5" draw:id="id404" draw:style-name="a404" draw:name="Picture 6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6" draw:id="id405" draw:style-name="a405" draw:name="Picture 6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7" draw:id="id406" draw:style-name="a406" draw:name="Picture 6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8" draw:id="id407" draw:style-name="a407" draw:name="Picture 6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0in" draw:z-index="30" draw:id="id29" draw:style-name="a29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5" draw:id="id34" draw:style-name="a34" draw:name="AutoShape 5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6" draw:id="id35" draw:style-name="a35" draw:name="AutoShape 5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1875in" draw:z-index="25" draw:id="id24" draw:style-name="a24" draw:name="AutoShape 2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1875in" draw:z-index="27" draw:id="id26" draw:style-name="a26" draw:name="AutoShape 2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7" draw:id="id86" draw:style-name="a86" draw:name="Picture 1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0.1875in" draw:z-index="151" draw:id="id150" draw:style-name="a150" draw:name="AutoShape 22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152" draw:id="id151" draw:style-name="a151" draw:name="AutoShape 22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162" draw:id="id161" draw:style-name="a161" draw:name="AutoShape 23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164" draw:id="id163" draw:style-name="a163" draw:name="AutoShape 24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66" draw:id="id165" draw:style-name="a165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67" draw:id="id166" draw:style-name="a166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68" draw:id="id167" draw:style-name="a167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7083in" draw:z-index="170" draw:id="id169" draw:style-name="a169" draw:name="AutoShape 25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6458in" draw:z-index="171" draw:id="id170" draw:style-name="a170" draw:name="AutoShape 26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7083in" draw:z-index="172" draw:id="id171" draw:style-name="a171" draw:name="AutoShape 26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74" draw:id="id173" draw:style-name="a173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75" draw:id="id174" draw:style-name="a174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176" draw:id="id175" draw:style-name="a175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4583in" draw:z-index="178" draw:id="id177" draw:style-name="a177" draw:name="AutoShape 27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4583in" draw:z-index="179" draw:id="id178" draw:style-name="a178" draw:name="AutoShape 27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80" draw:id="id179" draw:style-name="a179" draw:name="AutoShape 28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1" draw:id="id180" draw:style-name="a180" draw:name="Picture 2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2" draw:id="id181" draw:style-name="a181" draw:name="Picture 2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3" draw:id="id182" draw:style-name="a182" draw:name="Picture 2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4" draw:id="id183" draw:style-name="a183" draw:name="Picture 2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5" draw:id="id184" draw:style-name="a184" draw:name="Picture 2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6" draw:id="id185" draw:style-name="a185" draw:name="Picture 2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7" draw:id="id186" draw:style-name="a186" draw:name="Picture 2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8" draw:id="id187" draw:style-name="a187" draw:name="Picture 2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9" draw:id="id188" draw:style-name="a188" draw:name="Picture 2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0" draw:id="id189" draw:style-name="a189" draw:name="Picture 2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1" draw:id="id190" draw:style-name="a190" draw:name="Picture 2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2" draw:id="id191" draw:style-name="a191" draw:name="Picture 2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3" draw:id="id192" draw:style-name="a192" draw:name="Picture 2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0in" draw:z-index="277" draw:id="id276" draw:style-name="a276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78" draw:id="id277" draw:style-name="a277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279" draw:id="id278" draw:style-name="a278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281" draw:id="id280" draw:style-name="a280" draw:name="AutoShape 42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282" draw:id="id281" draw:style-name="a281" draw:name="AutoShape 43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283" draw:id="id282" draw:style-name="a282" draw:name="AutoShape 43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84" draw:id="id283" draw:style-name="a283" draw:name="Picture 4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5" draw:id="id284" draw:style-name="a284" draw:name="Picture 4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6" draw:id="id285" draw:style-name="a285" draw:name="Picture 4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7" draw:id="id286" draw:style-name="a286" draw:name="Picture 4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8" draw:id="id287" draw:style-name="a287" draw:name="Picture 4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9" draw:id="id288" draw:style-name="a288" draw:name="Picture 4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0" draw:id="id289" draw:style-name="a289" draw:name="Picture 4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1" draw:id="id290" draw:style-name="a290" draw:name="Picture 4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2" draw:id="id291" draw:style-name="a291" draw:name="Picture 4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3" draw:id="id292" draw:style-name="a292" draw:name="Picture 4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4" draw:id="id293" draw:style-name="a293" draw:name="Picture 4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5" draw:id="id294" draw:style-name="a294" draw:name="Picture 4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6" draw:id="id295" draw:style-name="a295" draw:name="Picture 4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7" draw:id="id296" draw:style-name="a296" draw:name="Picture 4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8" draw:id="id297" draw:style-name="a297" draw:name="Picture 4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9" draw:id="id298" draw:style-name="a298" draw:name="Picture 4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0" draw:id="id299" draw:style-name="a299" draw:name="Picture 4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1" draw:id="id300" draw:style-name="a300" draw:name="Picture 4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2" draw:id="id301" draw:style-name="a301" draw:name="Picture 4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3" draw:id="id302" draw:style-name="a302" draw:name="Picture 4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4" draw:id="id303" draw:style-name="a303" draw:name="Picture 4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5" draw:id="id304" draw:style-name="a304" draw:name="Picture 4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6" draw:id="id305" draw:style-name="a305" draw:name="Picture 4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7" draw:id="id306" draw:style-name="a306" draw:name="Picture 4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1.21875in" draw:z-index="332" draw:id="id331" draw:style-name="a331" draw:name="AutoShape 48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1875in" draw:z-index="334" draw:id="id333" draw:style-name="a333" draw:name="AutoShape 48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36" draw:id="id335" draw:style-name="a335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37" draw:id="id336" draw:style-name="a336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38" draw:id="id337" draw:style-name="a337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42" draw:id="id341" draw:style-name="a341" draw:name="AutoShape 5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43" draw:id="id342" draw:style-name="a342" draw:name="AutoShape 51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55" draw:id="id354" draw:style-name="a354" draw:name="AutoShape 53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356" draw:id="id355" draw:style-name="a355" draw:name="AutoShape 53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366" draw:id="id365" draw:style-name="a365" draw:name="AutoShape 54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368" draw:id="id367" draw:style-name="a367" draw:name="AutoShape 54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70" draw:id="id369" draw:style-name="a369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71" draw:id="id370" draw:style-name="a370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72" draw:id="id371" draw:style-name="a371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7083in" draw:z-index="374" draw:id="id373" draw:style-name="a373" draw:name="AutoShape 56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86458in" draw:z-index="375" draw:id="id374" draw:style-name="a374" draw:name="AutoShape 56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7083in" draw:z-index="376" draw:id="id375" draw:style-name="a375" draw:name="AutoShape 56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78" draw:id="id377" draw:style-name="a377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79" draw:id="id378" draw:style-name="a378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80" draw:id="id379" draw:style-name="a379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4583in" draw:z-index="382" draw:id="id381" draw:style-name="a381" draw:name="AutoShape 58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14583in" draw:z-index="383" draw:id="id382" draw:style-name="a382" draw:name="AutoShape 58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384" draw:id="id383" draw:style-name="a383" draw:name="AutoShape 58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85" draw:id="id384" draw:style-name="a384" draw:name="Picture 5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6" draw:id="id385" draw:style-name="a385" draw:name="Picture 5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7" draw:id="id386" draw:style-name="a386" draw:name="Picture 5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8" draw:id="id387" draw:style-name="a387" draw:name="Picture 5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9" draw:id="id388" draw:style-name="a388" draw:name="Picture 5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0" draw:id="id389" draw:style-name="a389" draw:name="Picture 5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1" draw:id="id390" draw:style-name="a390" draw:name="Picture 5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2" draw:id="id391" draw:style-name="a391" draw:name="Picture 5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3" draw:id="id392" draw:style-name="a392" draw:name="Picture 5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4" draw:id="id393" draw:style-name="a393" draw:name="Picture 5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5" draw:id="id394" draw:style-name="a394" draw:name="Picture 5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6" draw:id="id395" draw:style-name="a395" draw:name="Picture 5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7" draw:id="id396" draw:style-name="a396" draw:name="Picture 5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8" draw:id="id397" draw:style-name="a397" draw:name="Picture 6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9" draw:id="id398" draw:style-name="a398" draw:name="Picture 6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0" draw:id="id399" draw:style-name="a399" draw:name="Picture 6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1" draw:id="id400" draw:style-name="a400" draw:name="Picture 6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2" draw:id="id401" draw:style-name="a401" draw:name="Picture 6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3" draw:id="id402" draw:style-name="a402" draw:name="Picture 6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" draw:id="id81" draw:style-name="a81" draw:name="Picture 1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" draw:id="id82" draw:style-name="a82" draw:name="Picture 1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" draw:id="id83" draw:style-name="a83" draw:name="Picture 1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" draw:id="id84" draw:style-name="a84" draw:name="Picture 1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" draw:id="id85" draw:style-name="a85" draw:name="Picture 1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" draw:id="id87" draw:style-name="a87" draw:name="Picture 1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" draw:id="id88" draw:style-name="a88" draw:name="Picture 1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" draw:id="id89" draw:style-name="a89" draw:name="Picture 1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" draw:id="id90" draw:style-name="a90" draw:name="Picture 1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" draw:id="id91" draw:style-name="a91" draw:name="Picture 1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" draw:id="id92" draw:style-name="a92" draw:name="Picture 1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" draw:id="id93" draw:style-name="a93" draw:name="Picture 1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" draw:id="id94" draw:style-name="a94" draw:name="Picture 1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" draw:id="id95" draw:style-name="a95" draw:name="Picture 1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" draw:id="id96" draw:style-name="a96" draw:name="Picture 1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" draw:id="id97" draw:style-name="a97" draw:name="Picture 1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" draw:id="id98" draw:style-name="a98" draw:name="Picture 1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" draw:id="id99" draw:style-name="a99" draw:name="Picture 1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" draw:id="id100" draw:style-name="a100" draw:name="Picture 1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" draw:id="id101" draw:style-name="a101" draw:name="Picture 1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" draw:id="id102" draw:style-name="a102" draw:name="Picture 1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1.21875in" draw:z-index="128" draw:id="id127" draw:style-name="a127" draw:name="AutoShape 17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21875in" draw:z-index="130" draw:id="id129" draw:style-name="a129" draw:name="AutoShape 18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75" draw:id="id74" draw:style-name="a74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77" draw:id="id76" draw:style-name="a76" draw:name="AutoShape 12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78" draw:id="id77" draw:style-name="a77" draw:name="AutoShape 12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79" draw:id="id78" draw:style-name="a78" draw:name="AutoShape 12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0" draw:id="id79" draw:style-name="a79" draw:name="Picture 1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" draw:id="id80" draw:style-name="a80" draw:name="Picture 1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0in" draw:z-index="29" draw:id="id28" draw:style-name="a28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31" draw:id="id30" draw:style-name="a30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48" draw:id="id47" draw:style-name="a47" draw:name="AutoShape 7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59" draw:id="id58" draw:style-name="a58" draw:name="AutoShape 8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875in" draw:z-index="49" draw:id="id48" draw:style-name="a48" draw:name="AutoShape 7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792in" draw:z-index="61" draw:id="id60" draw:style-name="a60" draw:name="AutoShape 8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3" draw:id="id62" draw:style-name="a62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4" draw:id="id63" draw:style-name="a63" draw:name="AutoShape 7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in" draw:z-index="65" draw:id="id64" draw:style-name="a64" draw:name="AutoShape 7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67" draw:id="id66" draw:style-name="a66" draw:name="AutoShape 10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68" draw:id="id67" draw:style-name="a67" draw:name="AutoShape 10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5"/>
          <table:table-cell table:style-name="ce46"/>
          <table:table-cell table:style-name="ce46">
            <draw:frame draw:z-index="117" draw:id="id116" draw:style-name="a116" draw:name="Picture 1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" draw:id="id117" draw:style-name="a117" draw:name="Picture 1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" draw:id="id118" draw:style-name="a118" draw:name="Picture 1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" draw:id="id119" draw:style-name="a119" draw:name="Picture 1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" draw:id="id120" draw:style-name="a120" draw:name="Picture 1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" draw:id="id121" draw:style-name="a121" draw:name="Picture 1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" draw:id="id110" draw:style-name="a110" draw:name="Picture 1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" draw:id="id111" draw:style-name="a111" draw:name="Picture 1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" draw:id="id112" draw:style-name="a112" draw:name="Picture 1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" draw:id="id113" draw:style-name="a113" draw:name="Picture 1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" draw:id="id114" draw:style-name="a114" draw:name="Picture 1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" draw:id="id115" draw:style-name="a115" draw:name="Picture 1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1.90625in" draw:z-index="34" draw:id="id33" draw:style-name="a33" draw:name="AutoShape 5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6" draw:id="id65" draw:style-name="a65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47917in" draw:z-index="72" draw:id="id71" draw:style-name="a71" draw:name="AutoShape 11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4" draw:id="id103" draw:style-name="a103" draw:name="Picture 1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2.96875in" draw:z-index="131" draw:id="id130" draw:style-name="a130" draw:name="AutoShape 18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5" draw:id="id134" draw:style-name="a134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137" draw:id="id136" draw:style-name="a136" draw:name="AutoShape 20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150" draw:id="id149" draw:style-name="a149" draw:name="AutoShape 22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165" draw:id="id164" draw:style-name="a164" draw:name="AutoShape 24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32" draw:id="id431" draw:style-name="a431" draw:name="Picture 6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2.47917in" draw:z-index="173" draw:id="id172" draw:style-name="a172" draw:name="AutoShape 26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77" draw:id="id176" draw:style-name="a176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5" draw:id="id204" draw:style-name="a204" draw:name="Picture 3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6" draw:id="id205" draw:style-name="a205" draw:name="Picture 3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7" draw:id="id206" draw:style-name="a206" draw:name="Picture 3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8" draw:id="id207" draw:style-name="a207" draw:name="Picture 3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9" draw:id="id208" draw:style-name="a208" draw:name="Picture 3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0" draw:id="id209" draw:style-name="a209" draw:name="Picture 3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1" draw:id="id210" draw:style-name="a210" draw:name="Picture 3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2" draw:id="id211" draw:style-name="a211" draw:name="Picture 3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3" draw:id="id212" draw:style-name="a212" draw:name="Picture 3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4" draw:id="id213" draw:style-name="a213" draw:name="Picture 3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5" draw:id="id214" draw:style-name="a214" draw:name="Picture 3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6" draw:id="id215" draw:style-name="a215" draw:name="Picture 3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7" draw:id="id216" draw:style-name="a216" draw:name="Picture 3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8" draw:id="id217" draw:style-name="a217" draw:name="Picture 3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9" draw:id="id218" draw:style-name="a218" draw:name="Picture 3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0" draw:id="id219" draw:style-name="a219" draw:name="Picture 3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1" draw:id="id220" draw:style-name="a220" draw:name="Picture 3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2" draw:id="id221" draw:style-name="a221" draw:name="Picture 3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3" draw:id="id222" draw:style-name="a222" draw:name="Picture 3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4" draw:id="id223" draw:style-name="a223" draw:name="Picture 3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5" draw:id="id224" draw:style-name="a224" draw:name="Picture 3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6" draw:id="id225" draw:style-name="a225" draw:name="Picture 3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in" svg:height="0in" draw:z-index="339" draw:id="id338" draw:style-name="a338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341" draw:id="id340" draw:style-name="a340" draw:name="AutoShape 50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354" draw:id="id353" draw:style-name="a353" draw:name="AutoShape 52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369" draw:id="id368" draw:style-name="a368" draw:name="AutoShape 55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73" draw:id="id372" draw:style-name="a372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47917in" draw:z-index="377" draw:id="id376" draw:style-name="a376" draw:name="AutoShape 57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81" draw:id="id380" draw:style-name="a380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09" draw:id="id408" draw:style-name="a408" draw:name="Picture 6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0" draw:id="id409" draw:style-name="a409" draw:name="Picture 6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1" draw:id="id410" draw:style-name="a410" draw:name="Picture 6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2" draw:id="id411" draw:style-name="a411" draw:name="Picture 6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3" draw:id="id412" draw:style-name="a412" draw:name="Picture 6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4" draw:id="id413" draw:style-name="a413" draw:name="Picture 6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5" draw:id="id414" draw:style-name="a414" draw:name="Picture 6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6" draw:id="id415" draw:style-name="a415" draw:name="Picture 6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7" draw:id="id416" draw:style-name="a416" draw:name="Picture 6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8" draw:id="id417" draw:style-name="a417" draw:name="Picture 6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9" draw:id="id418" draw:style-name="a418" draw:name="Picture 6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0" draw:id="id419" draw:style-name="a419" draw:name="Picture 6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1" draw:id="id420" draw:style-name="a420" draw:name="Picture 6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2" draw:id="id421" draw:style-name="a421" draw:name="Picture 6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3" draw:id="id422" draw:style-name="a422" draw:name="Picture 6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4" draw:id="id423" draw:style-name="a423" draw:name="Picture 6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5" draw:id="id424" draw:style-name="a424" draw:name="Picture 6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6" draw:id="id425" draw:style-name="a425" draw:name="Picture 6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7" draw:id="id426" draw:style-name="a426" draw:name="Picture 6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8" draw:id="id427" draw:style-name="a427" draw:name="Picture 6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9" draw:id="id428" draw:style-name="a428" draw:name="Picture 6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0" draw:id="id429" draw:style-name="a429" draw:name="Picture 6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1" draw:id="id430" draw:style-name="a430" draw:name="Picture 6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7" draw:id="id226" draw:style-name="a226" draw:name="Picture 3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8" draw:id="id227" draw:style-name="a227" draw:name="Picture 3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2.96875in" draw:z-index="232" draw:id="id231" draw:style-name="a231" draw:name="AutoShape 33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6" draw:id="id235" draw:style-name="a235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90625in" draw:z-index="238" draw:id="id237" draw:style-name="a237" draw:name="AutoShape 35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90625in" draw:z-index="251" draw:id="id250" draw:style-name="a250" draw:name="AutoShape 37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9" draw:id="id168" draw:style-name="a168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23958in" draw:z-index="266" draw:id="id265" draw:style-name="a265" draw:name="AutoShape 39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70" draw:id="id269" draw:style-name="a269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47917in" draw:z-index="276" draw:id="id275" draw:style-name="a275" draw:name="AutoShape 41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80" draw:id="id279" draw:style-name="a279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08" draw:id="id307" draw:style-name="a307" draw:name="Picture 4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9" draw:id="id308" draw:style-name="a308" draw:name="Picture 4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0" draw:id="id309" draw:style-name="a309" draw:name="Picture 4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1" draw:id="id310" draw:style-name="a310" draw:name="Picture 4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2" draw:id="id311" draw:style-name="a311" draw:name="Picture 4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3" draw:id="id312" draw:style-name="a312" draw:name="Picture 4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4" draw:id="id313" draw:style-name="a313" draw:name="Picture 4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5" draw:id="id314" draw:style-name="a314" draw:name="Picture 4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6" draw:id="id315" draw:style-name="a315" draw:name="Picture 4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7" draw:id="id316" draw:style-name="a316" draw:name="Picture 4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8" draw:id="id317" draw:style-name="a317" draw:name="Picture 4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9" draw:id="id318" draw:style-name="a318" draw:name="Picture 4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0" draw:id="id319" draw:style-name="a319" draw:name="Picture 4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1" draw:id="id320" draw:style-name="a320" draw:name="Picture 4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2" draw:id="id321" draw:style-name="a321" draw:name="Picture 4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3" draw:id="id322" draw:style-name="a322" draw:name="Picture 4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4" draw:id="id323" draw:style-name="a323" draw:name="Picture 4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5" draw:id="id324" draw:style-name="a324" draw:name="Picture 4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6" draw:id="id325" draw:style-name="a325" draw:name="Picture 4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7" draw:id="id326" draw:style-name="a326" draw:name="Picture 4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8" draw:id="id327" draw:style-name="a327" draw:name="Picture 4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9" draw:id="id328" draw:style-name="a328" draw:name="Picture 4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0" draw:id="id329" draw:style-name="a329" draw:name="Picture 4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1" draw:id="id330" draw:style-name="a330" draw:name="Picture 4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2.96875in" draw:z-index="335" draw:id="id334" draw:style-name="a334" draw:name="AutoShape 49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3" draw:id="id122" draw:style-name="a122" draw:name="Picture 1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" draw:id="id123" draw:style-name="a123" draw:name="Picture 1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" draw:id="id124" draw:style-name="a124" draw:name="Picture 1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" draw:id="id125" draw:style-name="a125" draw:name="Picture 1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" draw:id="id126" draw:style-name="a126" draw:name="Picture 1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custom-shape svg:x="0in" svg:y="0in" svg:width="0.33333in" svg:height="2.23958in" draw:z-index="62" draw:id="id61" draw:style-name="a61" draw:name="AutoShape 9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96875in" draw:z-index="28" draw:id="id27" draw:style-name="a27" draw:name="AutoShape 3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31" draw:style-name="a31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90625in" draw:z-index="47" draw:id="id46" draw:style-name="a46" draw:name="AutoShape 7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6" draw:id="id75" draw:style-name="a75" draw:name="AutoShape 10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5" draw:id="id104" draw:style-name="a104" draw:name="Picture 1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" draw:id="id105" draw:style-name="a105" draw:name="Picture 1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" draw:id="id106" draw:style-name="a106" draw:name="Picture 1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" draw:id="id107" draw:style-name="a107" draw:name="Picture 1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" draw:id="id108" draw:style-name="a108" draw:name="Picture 1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" draw:id="id109" draw:style-name="a109" draw:name="Picture 1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style-name="ce46"/>
          <table:table-cell table:style-name="ce47"/>
          <table:table-cell table:number-columns-repeated="2" table:style-name="ce48"/>
          <table:table-cell table:style-name="ce45"/>
          <table:table-cell table:number-columns-repeated="2" table:style-name="ce49"/>
          <table:table-cell table:style-name="ce44"/>
          <table:table-cell office:value-type="float" office:value="32" table:formula="msoxl:=SUM(Q2:Q21)" table:style-name="ce48">
            <text:p>32<text:s/></text:p>
          </table:table-cell>
          <table:table-cell table:style-name="ce44"/>
          <table:table-cell table:number-columns-repeated="3" table:style-name="ce50"/>
          <table:table-cell table:number-columns-repeated="16363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/>
          <table:table-cell table:style-name="ce44">
            <draw:custom-shape svg:x="0in" svg:y="0in" svg:width="0.33333in" svg:height="0.41667in" draw:z-index="3" draw:id="id2" draw:style-name="a2" draw:name="AutoShape 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1" draw:id="id10" draw:style-name="a10" draw:name="AutoShape 1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5" draw:id="id4" draw:style-name="a4" draw:name="AutoShape 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" draw:id="id0" draw:style-name="a0" draw:name="AutoShape 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8" draw:id="id7" draw:style-name="a7" draw:name="AutoShape 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3" draw:id="id12" draw:style-name="a12" draw:name="AutoShape 1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15" draw:id="id14" draw:style-name="a14" draw:name="AutoShape 15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18" draw:id="id17" draw:style-name="a17" draw:name="AutoShape 18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21" draw:id="id20" draw:style-name="a20" draw:name="AutoShape 21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23" draw:id="id22" draw:style-name="a22" draw:name="AutoShape 23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45">
            <draw:custom-shape svg:x="0in" svg:y="0in" svg:width="0.33333in" svg:height="0.41667in" draw:z-index="4" draw:id="id3" draw:style-name="a3" draw:name="AutoShape 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2" draw:id="id11" draw:style-name="a11" draw:name="AutoShape 1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14" draw:id="id13" draw:style-name="a13" draw:name="AutoShape 1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16" draw:id="id15" draw:style-name="a15" draw:name="AutoShape 1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17" draw:id="id16" draw:style-name="a16" draw:name="AutoShape 1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19" draw:id="id18" draw:style-name="a18" draw:name="AutoShape 1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24" draw:id="id23" draw:style-name="a23" draw:name="AutoShape 24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6" draw:id="id5" draw:style-name="a5" draw:name="AutoShape 6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9" draw:id="id8" draw:style-name="a8" draw:name="AutoShape 9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75in" draw:z-index="22" draw:id="id21" draw:style-name="a21" draw:name="AutoShape 2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2" draw:id="id1" draw:style-name="a1" draw:name="AutoShape 2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7" draw:id="id6" draw:style-name="a6" draw:name="AutoShape 7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20" draw:id="id19" draw:style-name="a19" draw:name="AutoShape 2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3125in" draw:z-index="10" draw:id="id9" draw:style-name="a9" draw:name="AutoShape 10">
              <svg:title/>
              <svg:desc>Web Analytics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number-rows-repeated="1048542" table:style-name="ro2">
          <table:table-cell table:number-columns-repeated="16384"/>
        </table:table-row>
      </table:table>
      <table:table table:name="Sheet2" table:style-name="ta1">
        <table:table-column table:style-name="co1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1">
        <table:table-column table:style-name="co1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華康細圓體" svg:font-family="華康細圓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09-02-25T07:06:57Z</meta:creation-date>
    <dc:date>2016-11-23T06:33:46Z</dc:date>
  </office:meta>
</office:document-meta>
</file>