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wrap-option="wrap" fo:background-color="#C0C0C0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19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style:font-name="華康新特明體" style:font-name-asian="華康新特明體" style:font-name-complex="華康新特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10pt" style:font-size-asian="10pt" style:font-size-complex="10pt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華康新特明體" style:font-name-asian="華康新特明體" style:font-name-complex="華康新特明體" fo:font-size="9pt" style:font-size-asian="9pt" style:font-size-complex="9pt" style:font-family-generic="modern"/>
    </style:style>
    <style:style style:name="ce22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48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華康新特明體" style:font-name-asian="華康新特明體" style:font-name-complex="華康新特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5"/>
        <table:table-column table:style-name="co2" table:default-cell-style-name="ce35" table:visibility="collapse"/>
        <table:table-column table:style-name="co3" table:default-cell-style-name="ce34" table:visibility="collapse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6"/>
        <table:table-column table:style-name="co10" table:default-cell-style-name="ce37"/>
        <table:table-column table:style-name="co11" table:default-cell-style-name="ce37"/>
        <table:table-column table:style-name="co12" table:default-cell-style-name="ce34"/>
        <table:table-column table:style-name="co13" table:default-cell-style-name="ce34"/>
        <table:table-column table:style-name="co10" table:default-cell-style-name="ce34"/>
        <table:table-column table:style-name="co9" table:default-cell-style-name="ce34"/>
        <table:table-column table:style-name="co9" table:default-cell-style-name="ce38"/>
        <table:table-column table:style-name="co14" table:default-cell-style-name="ce35"/>
        <table:table-column table:style-name="co15" table:number-columns-repeated="16366" table:default-cell-style-name="ce39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題<text:span text:style-name="T2"><text:s text:c="10"/></text:span>名</text:p>
          </table:table-cell>
          <table:table-cell office:value-type="string" table:style-name="ce4">
            <text:p>著<text:span text:style-name="T2"><text:s/></text:span>者</text:p>
          </table:table-cell>
          <table:table-cell office:value-type="string" table:style-name="ce3">
            <text:p>出<text:span text:style-name="T2"><text:s/></text:span>版<text:span text:style-name="T2"><text:s/></text:span>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ISBN-13</text:p>
          </table:table-cell>
          <table:table-cell office:value-type="string" table:style-name="ce7">
            <text:p>數量</text:p>
          </table:table-cell>
          <table:table-cell office:value-type="string" table:style-name="ce8">
            <text:p>單價</text:p>
          </table:table-cell>
          <table:table-cell office:value-type="string" table:style-name="ce8">
            <text:p>單價*數量</text:p>
          </table:table-cell>
          <table:table-cell office:value-type="string" table:style-name="ce3">
            <text:p>推薦方式</text:p>
          </table:table-cell>
          <table:table-cell office:value-type="string" table:style-name="ce3">
            <text:p>推薦學院</text:p>
          </table:table-cell>
          <table:table-cell office:value-type="string" table:style-name="ce3">
            <text:p>推薦系所</text:p>
          </table:table-cell>
          <table:table-cell office:value-type="string" table:style-name="ce9">
            <text:p>館別</text:p>
          </table:table-cell>
          <table:table-cell office:value-type="string" table:style-name="ce10">
            <text:p>冊數</text:p>
          </table:table-cell>
          <table:table-cell office:value-type="string" table:style-name="ce11">
            <text:p>推薦日期</text:p>
          </table:table-cell>
          <table:table-cell table:number-columns-repeated="16366" table:style-name="ce1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Equine Anesthesia: Monitoring and Emergency Therapy. (2/e)</text:p>
          </table:table-cell>
          <table:table-cell office:value-type="string" table:style-name="ce15">
            <text:p>Muir, William W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16023267</text:p>
          </table:table-cell>
          <table:table-cell office:value-type="string" table:style-name="ce16">
            <text:p>9781416023265</text:p>
          </table:table-cell>
          <table:table-cell office:value-type="float" office:value="1" table:style-name="ce14">
            <text:p>1</text:p>
          </table:table-cell>
          <table:table-cell office:value-type="float" office:value="3143" table:style-name="ce15">
            <text:p>3143</text:p>
          </table:table-cell>
          <table:table-cell office:value-type="float" office:value="3143" table:style-name="ce15">
            <text:p>3143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4</text:p>
          </table:table-cell>
          <table:table-cell table:number-columns-repeated="16366" table:style-name="ce1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Equine Breeding Management and Artificial Insemination. (2/e)</text:p>
          </table:table-cell>
          <table:table-cell office:value-type="string" table:style-name="ce15">
            <text:p>Samper, Juan C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1416052348</text:p>
          </table:table-cell>
          <table:table-cell office:value-type="string" table:style-name="ce16">
            <text:p>9781416052340</text:p>
          </table:table-cell>
          <table:table-cell office:value-type="float" office:value="1" table:style-name="ce14">
            <text:p>1</text:p>
          </table:table-cell>
          <table:table-cell office:value-type="float" office:value="3143" table:style-name="ce15">
            <text:p>3143</text:p>
          </table:table-cell>
          <table:table-cell office:value-type="float" office:value="3143" table:style-name="ce15">
            <text:p>3143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4</text:p>
          </table:table-cell>
          <table:table-cell table:number-columns-repeated="16366" table:style-name="ce1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Pascoe's Principles and Practice of Equine Dermatology. (2/e)</text:p>
          </table:table-cell>
          <table:table-cell office:value-type="string" table:style-name="ce15">
            <text:p>Knottenbelt, Derek C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702028819</text:p>
          </table:table-cell>
          <table:table-cell office:value-type="string" table:style-name="ce16">
            <text:p>9780702028816</text:p>
          </table:table-cell>
          <table:table-cell office:value-type="float" office:value="1" table:style-name="ce14">
            <text:p>1</text:p>
          </table:table-cell>
          <table:table-cell office:value-type="float" office:value="4125" table:style-name="ce15">
            <text:p>4125</text:p>
          </table:table-cell>
          <table:table-cell office:value-type="float" office:value="4125" table:style-name="ce15">
            <text:p>4125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4</text:p>
          </table:table-cell>
          <table:table-cell table:number-columns-repeated="16366" table:style-name="ce1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Handbook of Avian Medicine. (2/e)</text:p>
          </table:table-cell>
          <table:table-cell office:value-type="string" table:style-name="ce15">
            <text:p>Tully, Thomas N.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702028746</text:p>
          </table:table-cell>
          <table:table-cell office:value-type="string" table:style-name="ce16">
            <text:p>9780702028748</text:p>
          </table:table-cell>
          <table:table-cell office:value-type="float" office:value="1" table:style-name="ce14">
            <text:p>1</text:p>
          </table:table-cell>
          <table:table-cell office:value-type="float" office:value="3244" table:style-name="ce15">
            <text:p>3244</text:p>
          </table:table-cell>
          <table:table-cell office:value-type="float" office:value="3244" table:style-name="ce15">
            <text:p>3244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4</text:p>
          </table:table-cell>
          <table:table-cell table:number-columns-repeated="16366" table:style-name="ce1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4">
            <text:p>20</text:p>
          </table:table-cell>
          <table:table-cell office:value-type="string" table:style-name="ce15">
            <text:p>Saunders Solutions in Veterinary Practice: Small Animal Ophthalmology.</text:p>
          </table:table-cell>
          <table:table-cell office:value-type="string" table:style-name="ce15">
            <text:p>Turner, Sally M.</text:p>
          </table:table-cell>
          <table:table-cell office:value-type="string" table:style-name="ce15">
            <text:p>Saunders Group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70202872X</text:p>
          </table:table-cell>
          <table:table-cell office:value-type="string" table:style-name="ce16">
            <text:p>9780702028724</text:p>
          </table:table-cell>
          <table:table-cell office:value-type="float" office:value="1" table:style-name="ce14">
            <text:p>1</text:p>
          </table:table-cell>
          <table:table-cell office:value-type="float" office:value="1946" table:style-name="ce15">
            <text:p>1946</text:p>
          </table:table-cell>
          <table:table-cell office:value-type="float" office:value="1946" table:style-name="ce15">
            <text:p>1946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The Complete Textbook of Animal Health and Welfare.</text:p>
          </table:table-cell>
          <table:table-cell office:value-type="string" table:style-name="ce15">
            <text:p>Williams, Jane</text:p>
          </table:table-cell>
          <table:table-cell office:value-type="string" table:style-name="ce15">
            <text:p>Saunders Group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702029440</text:p>
          </table:table-cell>
          <table:table-cell office:value-type="string" table:style-name="ce16">
            <text:p>9780702029448</text:p>
          </table:table-cell>
          <table:table-cell office:value-type="float" office:value="1" table:style-name="ce14">
            <text:p>1</text:p>
          </table:table-cell>
          <table:table-cell office:value-type="float" office:value="1205" table:style-name="ce15">
            <text:p>1205</text:p>
          </table:table-cell>
          <table:table-cell office:value-type="float" office:value="1205" table:style-name="ce15">
            <text:p>1205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4">
            <text:p>22</text:p>
          </table:table-cell>
          <table:table-cell office:value-type="string" table:style-name="ce15">
            <text:p>McCurnin's Clinical Textbook for Veterinary Technicians. (7/e)</text:p>
          </table:table-cell>
          <table:table-cell office:value-type="string" table:style-name="ce15">
            <text:p>Bassert, Joanna M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14">
            <text:p>2010</text:p>
          </table:table-cell>
          <table:table-cell office:value-type="string" table:style-name="ce16">
            <text:p>1416057005</text:p>
          </table:table-cell>
          <table:table-cell office:value-type="string" table:style-name="ce16">
            <text:p>9781416057000</text:p>
          </table:table-cell>
          <table:table-cell office:value-type="float" office:value="1" table:style-name="ce14">
            <text:p>1</text:p>
          </table:table-cell>
          <table:table-cell office:value-type="float" office:value="2570" table:style-name="ce15">
            <text:p>2570</text:p>
          </table:table-cell>
          <table:table-cell office:value-type="float" office:value="2570" table:style-name="ce15">
            <text:p>2570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4">
            <text:p>23</text:p>
          </table:table-cell>
          <table:table-cell office:value-type="string" table:style-name="ce15">
            <text:p>Introduction to Veterinary Anatomy and Physiology Revision Aid Package: Workbook and Flashcards.</text:p>
          </table:table-cell>
          <table:table-cell office:value-type="string" table:style-name="ce15">
            <text:p>Bowden, Sally J.</text:p>
          </table:table-cell>
          <table:table-cell office:value-type="string" table:style-name="ce15">
            <text:p>Butterworth-Heinemann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702029378</text:p>
          </table:table-cell>
          <table:table-cell office:value-type="string" table:style-name="ce16">
            <text:p>9780702029370</text:p>
          </table:table-cell>
          <table:table-cell office:value-type="float" office:value="1" table:style-name="ce14">
            <text:p>1</text:p>
          </table:table-cell>
          <table:table-cell office:value-type="float" office:value="1714" table:style-name="ce15">
            <text:p>1714</text:p>
          </table:table-cell>
          <table:table-cell office:value-type="float" office:value="1714" table:style-name="ce15">
            <text:p>1714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4">
            <text:p>24</text:p>
          </table:table-cell>
          <table:table-cell office:value-type="string" table:style-name="ce15">
            <text:p>Introduction to Veterinary Anatomy and Physiology Textbook. (2/e)</text:p>
          </table:table-cell>
          <table:table-cell office:value-type="string" table:style-name="ce15">
            <text:p>Aspinall, Victoria</text:p>
          </table:table-cell>
          <table:table-cell office:value-type="string" table:style-name="ce15">
            <text:p>Butterworth-Heinemann</text:p>
          </table:table-cell>
          <table:table-cell office:value-type="float" office:value="2009" table:style-name="ce14">
            <text:p>2009</text:p>
          </table:table-cell>
          <table:table-cell office:value-type="string" table:style-name="ce16">
            <text:p>0702029386</text:p>
          </table:table-cell>
          <table:table-cell office:value-type="string" table:style-name="ce16">
            <text:p>9780702029387</text:p>
          </table:table-cell>
          <table:table-cell office:value-type="float" office:value="1" table:style-name="ce14">
            <text:p>1</text:p>
          </table:table-cell>
          <table:table-cell office:value-type="float" office:value="1297" table:style-name="ce15">
            <text:p>1297</text:p>
          </table:table-cell>
          <table:table-cell office:value-type="float" office:value="1297" table:style-name="ce15">
            <text:p>1297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25" table:style-name="ce14">
            <text:p>25</text:p>
          </table:table-cell>
          <table:table-cell office:value-type="string" table:style-name="ce15">
            <text:p>Dictionary of Veterinary Nursing. (3/e)</text:p>
          </table:table-cell>
          <table:table-cell office:value-type="string" table:style-name="ce15">
            <text:p>Lane, D. R.</text:p>
          </table:table-cell>
          <table:table-cell office:value-type="string" table:style-name="ce15">
            <text:p>Butterworth-Heinemann</text:p>
          </table:table-cell>
          <table:table-cell office:value-type="float" office:value="2008" table:style-name="ce14">
            <text:p>2008</text:p>
          </table:table-cell>
          <table:table-cell office:value-type="string" table:style-name="ce16">
            <text:p>0080452655</text:p>
          </table:table-cell>
          <table:table-cell office:value-type="string" table:style-name="ce16">
            <text:p>9780080452654</text:p>
          </table:table-cell>
          <table:table-cell office:value-type="float" office:value="1" table:style-name="ce14">
            <text:p>1</text:p>
          </table:table-cell>
          <table:table-cell office:value-type="float" office:value="1205" table:style-name="ce15">
            <text:p>1205</text:p>
          </table:table-cell>
          <table:table-cell office:value-type="float" office:value="1205" table:style-name="ce15">
            <text:p>1205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農學院</text:p>
          </table:table-cell>
          <table:table-cell office:value-type="string" table:style-name="ce17">
            <text:p>獸醫系</text:p>
          </table:table-cell>
          <table:table-cell office:value-type="string" table:style-name="ce17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5/27</text:p>
          </table:table-cell>
          <table:table-cell table:number-columns-repeated="16366" table:style-name="ce1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float" office:value="18" table:style-name="ce13">
            <text:p>18</text:p>
          </table:table-cell>
          <table:table-cell office:value-type="float" office:value="29" table:style-name="ce14">
            <text:p>29</text:p>
          </table:table-cell>
          <table:table-cell office:value-type="string" table:style-name="ce15">
            <text:p>Check Your English Vocabulary for TOEFL. (3/e)</text:p>
          </table:table-cell>
          <table:table-cell office:value-type="string" table:style-name="ce15">
            <text:p>Wyatt, Rawdon</text:p>
          </table:table-cell>
          <table:table-cell office:value-type="string" table:style-name="ce15">
            <text:p>A &amp; C Black (Publishers) Ltd.</text:p>
          </table:table-cell>
          <table:table-cell office:value-type="float" office:value="2007" table:style-name="ce14">
            <text:p>2007</text:p>
          </table:table-cell>
          <table:table-cell office:value-type="string" table:style-name="ce16">
            <text:p>0713684143</text:p>
          </table:table-cell>
          <table:table-cell office:value-type="string" table:style-name="ce16">
            <text:p>9780713684148</text:p>
          </table:table-cell>
          <table:table-cell office:value-type="float" office:value="1" table:style-name="ce14">
            <text:p>1</text:p>
          </table:table-cell>
          <table:table-cell office:value-type="float" office:value="417" table:style-name="ce15">
            <text:p>417</text:p>
          </table:table-cell>
          <table:table-cell office:value-type="float" office:value="417" table:style-name="ce15">
            <text:p>417</text:p>
          </table:table-cell>
          <table:table-cell office:value-type="string" table:style-name="ce17">
            <text:p>班級推薦97下</text:p>
          </table:table-cell>
          <table:table-cell office:value-type="string" table:style-name="ce17">
            <text:p>人文藝術學院</text:p>
          </table:table-cell>
          <table:table-cell office:value-type="string" table:style-name="ce17">
            <text:p>應外三</text:p>
          </table:table-cell>
          <table:table-cell office:value-type="string" table:style-name="ce17">
            <text:p>民雄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009/06/12</text:p>
          </table:table-cell>
          <table:table-cell table:number-columns-repeated="16366" table:style-name="ce19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18" table:style-name="ce14">
            <text:p>18</text:p>
          </table:table-cell>
          <table:table-cell office:value-type="string" table:style-name="ce15">
            <text:p>Diagnostic Techniques in Equine Medicine. (2/e)</text:p>
          </table:table-cell>
          <table:table-cell office:value-type="string" table:style-name="ce15">
            <text:p>Taylor, Frank G. R.</text:p>
          </table:table-cell>
          <table:table-cell office:value-type="string" table:style-name="ce15">
            <text:p>Saunders Group</text:p>
          </table:table-cell>
          <table:table-cell office:value-type="float" office:value="2010" table:style-name="ce14">
            <text:p>2010</text:p>
          </table:table-cell>
          <table:table-cell office:value-type="string" table:style-name="ce16">
            <text:p>0702027928</text:p>
          </table:table-cell>
          <table:table-cell office:value-type="string" table:style-name="ce16">
            <text:p>9780702027925</text:p>
          </table:table-cell>
          <table:table-cell office:value-type="float" office:value="1" table:style-name="ce14">
            <text:p>1</text:p>
          </table:table-cell>
          <table:table-cell office:value-type="float" office:value="3610" table:style-name="ce15">
            <text:p>3610</text:p>
          </table:table-cell>
          <table:table-cell office:value-type="float" office:value="3610" table:style-name="ce15">
            <text:p>3610</text:p>
          </table:table-cell>
          <table:table-cell office:value-type="string" table:style-name="ce17">
            <text:p>班級推薦97下</text:p>
          </table:table-cell>
          <table:table-cell office:value-type="string" table:style-name="ce21">
            <text:p>農學院</text:p>
          </table:table-cell>
          <table:table-cell office:value-type="string" table:style-name="ce21">
            <text:p>獸醫系</text:p>
          </table:table-cell>
          <table:table-cell office:value-type="string" table:style-name="ce21">
            <text:p>蘭潭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2009/05/24</text:p>
          </table:table-cell>
          <table:table-cell table:number-columns-repeated="16366" table:style-name="ce1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style-name="ce25">
            <draw:frame draw:z-index="1" draw:id="id0" draw:style-name="a0" draw:name="Picture 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" draw:id="id3" draw:style-name="a3" draw:name="Picture 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" draw:id="id4" draw:style-name="a4" draw:name="Picture 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" draw:id="id5" draw:style-name="a5" draw:name="Picture 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" draw:id="id6" draw:style-name="a6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" draw:id="id7" draw:style-name="a7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" draw:id="id8" draw:style-name="a8" draw:name="Picture 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" draw:id="id11" draw:style-name="a11" draw:name="Picture 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" draw:id="id12" draw:style-name="a12" draw:name="Picture 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" draw:id="id13" draw:style-name="a13" draw:name="Picture 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" draw:id="id14" draw:style-name="a14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" draw:id="id15" draw:style-name="a15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" draw:id="id16" draw:style-name="a16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4" draw:id="id53" draw:style-name="a53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7" draw:id="id56" draw:style-name="a56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9" draw:id="id248" draw:style-name="a248" draw:name="Picture 2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2" draw:id="id251" draw:style-name="a251" draw:name="Picture 2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" draw:id="id23" draw:style-name="a23" draw:name="Picture 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9" draw:id="id48" draw:style-name="a48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1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1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1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2" draw:id="id101" draw:style-name="a101" draw:name="Picture 1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3" draw:id="id102" draw:style-name="a102" draw:name="Picture 1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4" draw:id="id103" draw:style-name="a103" draw:name="Picture 1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5" draw:id="id104" draw:style-name="a104" draw:name="Picture 1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6" draw:id="id105" draw:style-name="a105" draw:name="Picture 1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0" draw:id="id109" draw:style-name="a109" draw:name="Picture 1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1" draw:id="id110" draw:style-name="a110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2" draw:id="id111" draw:style-name="a111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3" draw:id="id112" draw:style-name="a112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4" draw:id="id113" draw:style-name="a113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5" draw:id="id114" draw:style-name="a114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20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20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20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20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20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20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1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1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1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1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 table:style-name="ce25"/>
          <table:table-cell table:style-name="ce26"/>
          <table:table-cell table:style-name="ce26">
            <draw:frame draw:z-index="74" draw:id="id73" draw:style-name="a73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4" draw:id="id83" draw:style-name="a83" draw:name="Picture 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5" draw:id="id84" draw:style-name="a84" draw:name="Picture 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6" draw:id="id85" draw:style-name="a85" draw:name="Picture 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7" draw:id="id86" draw:style-name="a86" draw:name="Picture 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9" draw:id="id78" draw:style-name="a78" draw:name="Picture 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3" draw:id="id82" draw:style-name="a82" draw:name="Picture 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0" draw:id="id89" draw:style-name="a89" draw:name="Picture 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1" draw:id="id90" draw:style-name="a90" draw:name="Picture 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2" draw:id="id91" draw:style-name="a91" draw:name="Picture 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3" draw:id="id92" draw:style-name="a92" draw:name="Picture 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4" draw:id="id93" draw:style-name="a93" draw:name="Picture 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7" draw:id="id286" draw:style-name="a286" draw:name="Picture 2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8" draw:id="id287" draw:style-name="a287" draw:name="Picture 2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9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5" draw:id="id94" draw:style-name="a94" draw:name="Picture 9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0" draw:id="id269" draw:style-name="a269" draw:name="Picture 2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2" draw:id="id271" draw:style-name="a271" draw:name="Picture 2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3" draw:id="id272" draw:style-name="a272" draw:name="Picture 2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4" draw:id="id273" draw:style-name="a273" draw:name="Picture 2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5" draw:id="id274" draw:style-name="a274" draw:name="Picture 28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6" draw:id="id275" draw:style-name="a275" draw:name="Picture 28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7" draw:id="id276" draw:style-name="a276" draw:name="Picture 28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8" draw:id="id277" draw:style-name="a277" draw:name="Picture 28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9" draw:id="id278" draw:style-name="a278" draw:name="Picture 28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0" draw:id="id279" draw:style-name="a279" draw:name="Picture 28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1" draw:id="id280" draw:style-name="a280" draw:name="Picture 28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2" draw:id="id281" draw:style-name="a281" draw:name="Picture 28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3" draw:id="id282" draw:style-name="a282" draw:name="Picture 28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4" draw:id="id283" draw:style-name="a283" draw:name="Picture 29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5" draw:id="id284" draw:style-name="a284" draw:name="Picture 29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86" draw:id="id285" draw:style-name="a285" draw:name="Picture 29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27">
            <draw:frame draw:z-index="28" draw:id="id27" draw:style-name="a27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9" draw:id="id28" draw:style-name="a28" draw:name="Picture 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" draw:id="id24" draw:style-name="a24" draw:name="Picture 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" draw:id="id25" draw:style-name="a25" draw:name="Picture 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" draw:id="id26" draw:style-name="a26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3" draw:id="id32" draw:style-name="a32" draw:name="Picture 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2" draw:id="id31" draw:style-name="a31" draw:name="Picture 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5" draw:id="id34" draw:style-name="a34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4" draw:id="id33" draw:style-name="a33" draw:name="Picture 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4" draw:id="id123" draw:style-name="a123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5" draw:id="id124" draw:style-name="a124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6" draw:id="id35" draw:style-name="a35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7" draw:id="id36" draw:style-name="a36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2" draw:id="id41" draw:style-name="a41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4" draw:id="id133" draw:style-name="a133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2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2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3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3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3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3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3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office:value-type="float" office:value="12" table:formula="msoxl:=SUM(J2:J13)" table:style-name="ce28">
            <text:p>12<text:s/></text:p>
          </table:table-cell>
          <table:table-cell office:value-type="float" office:value="31747" table:style-name="ce29">
            <text:p>31,747<text:s/></text:p>
          </table:table-cell>
          <table:table-cell office:value-type="float" office:value="27619" table:formula="msoxl:=SUM(L2:L13)" table:style-name="ce30">
            <text:p>27,619<text:s/></text:p>
          </table:table-cell>
          <table:table-cell table:number-columns-repeated="2" table:style-name="ce31"/>
          <table:table-cell table:number-columns-repeated="2" table:style-name="ce25"/>
          <table:table-cell office:value-type="float" office:value="12" table:formula="msoxl:=SUM(Q2:Q13)" table:style-name="ce32">
            <text:p>12</text:p>
          </table:table-cell>
          <table:table-cell table:style-name="ce26"/>
          <table:table-cell table:number-columns-repeated="16366" table:style-name="ce33"/>
        </table:table-row>
        <table:table-row table:number-rows-repeated="1048562" table:style-name="ro5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新特明體" svg:font-family="華康新特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1:28:14Z</meta:creation-date>
    <dc:date>2016-11-23T06:46:35Z</dc:date>
  </office:meta>
</office:document-meta>
</file>