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45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482">
      <style:graphic-properties draw:fill="none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490">
      <style:graphic-properties draw:fill="none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491">
      <style:graphic-properties draw:fill="none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492">
      <style:graphic-properties draw:fill="none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500">
      <style:graphic-properties draw:fill="none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510">
      <style:graphic-properties draw:fill="none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330">
      <style:graphic-properties draw:fill="none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331">
      <style:graphic-properties draw:fill="none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332">
      <style:graphic-properties draw:fill="none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40">
      <style:graphic-properties draw:fill="none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1">
      <style:graphic-properties draw:fill="none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42">
      <style:graphic-properties draw:fill="none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347">
      <style:graphic-properties draw:fill="none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348">
      <style:graphic-properties draw:fill="none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349">
      <style:graphic-properties draw:fill="none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350">
      <style:graphic-properties draw:fill="none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351">
      <style:graphic-properties draw:fill="none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352">
      <style:graphic-properties draw:fill="none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357">
      <style:graphic-properties draw:fill="none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358">
      <style:graphic-properties draw:fill="none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359">
      <style:graphic-properties draw:fill="none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360">
      <style:graphic-properties draw:fill="none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361">
      <style:graphic-properties draw:fill="none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362">
      <style:graphic-properties draw:fill="none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367">
      <style:graphic-properties draw:fill="none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368">
      <style:graphic-properties draw:fill="none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369">
      <style:graphic-properties draw:fill="none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370">
      <style:graphic-properties draw:fill="none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371">
      <style:graphic-properties draw:fill="none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372">
      <style:graphic-properties draw:fill="none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379">
      <style:graphic-properties draw:fill="none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3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8">
      <style:graphic-properties draw:fill="none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9">
      <style:graphic-properties draw:fill="none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55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56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57">
      <style:graphic-properties draw:fill="none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58">
      <style:graphic-properties draw:fill="none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59">
      <style:graphic-properties draw:fill="none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69">
      <style:graphic-properties draw:fill="none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0"/>
        <table:table-column table:style-name="co11" table:number-columns-repeated="2" table:default-cell-style-name="ce7"/>
        <table:table-column table:style-name="co12" table:default-cell-style-name="ce9"/>
        <table:table-column table:style-name="co6" table:default-cell-style-name="ce8"/>
        <table:table-column table:style-name="co13" table:default-cell-style-name="ce8"/>
        <table:table-column table:style-name="co14" table:default-cell-style-name="ce2"/>
        <table:table-column table:style-name="co15" table:default-cell-style-name="ce7"/>
        <table:table-column table:style-name="co16" table:default-cell-style-name="ce2"/>
        <table:table-column table:style-name="co17" table:default-cell-style-name="ce6"/>
        <table:table-column table:style-name="co15" table:number-columns-repeated="2" table:default-cell-style-name="ce6"/>
        <table:table-column table:style-name="co15" table:default-cell-style-name="ce5"/>
        <table:table-column table:style-name="co15" table:default-cell-style-name="ce4"/>
        <table:table-column table:style-name="co18" table:default-cell-style-name="ce5"/>
        <table:table-column table:style-name="co15" table:default-cell-style-name="ce4"/>
        <table:table-column table:style-name="co15" table:default-cell-style-name="ce2"/>
        <table:table-column table:style-name="co15" table:default-cell-style-name="ce3"/>
        <table:table-column table:style-name="co13" table:number-columns-repeated="16357" table:default-cell-style-name="ce2"/>
        <table:table-row table:style-name="ro1">
          <table:table-cell office:value-type="string" table:style-name="ce32">
            <text:p>總序號</text:p>
          </table:table-cell>
          <table:table-cell office:value-type="string" table:style-name="ce32">
            <text:p>請購編號</text:p>
          </table:table-cell>
          <table:table-cell office:value-type="string" table:style-name="ce32">
            <text:p>序號</text:p>
          </table:table-cell>
          <table:table-cell office:value-type="string" table:style-name="ce32">
            <text:p>題 <text:s text:c="9"/>名</text:p>
          </table:table-cell>
          <table:table-cell office:value-type="string" table:style-name="ce32">
            <text:p>著 者</text:p>
          </table:table-cell>
          <table:table-cell office:value-type="string" table:style-name="ce32">
            <text:p>出 版 者</text:p>
          </table:table-cell>
          <table:table-cell office:value-type="string" table:style-name="ce31">
            <text:p>出版年</text:p>
          </table:table-cell>
          <table:table-cell office:value-type="string" table:style-name="ce31">
            <text:p>ISBN10</text:p>
          </table:table-cell>
          <table:table-cell office:value-type="string" table:style-name="ce31">
            <text:p>ISBN13</text:p>
          </table:table-cell>
          <table:table-cell office:value-type="string" table:style-name="ce36">
            <text:p>種數</text:p>
          </table:table-cell>
          <table:table-cell office:value-type="string" table:style-name="ce33">
            <text:p>價格</text:p>
          </table:table-cell>
          <table:table-cell office:value-type="string" table:style-name="ce33">
            <text:p>單價*數量</text:p>
          </table:table-cell>
          <table:table-cell office:value-type="string" table:style-name="ce32">
            <text:p>推薦方式</text:p>
          </table:table-cell>
          <table:table-cell office:value-type="string" table:style-name="ce35">
            <text:p>推薦學院</text:p>
          </table:table-cell>
          <table:table-cell office:value-type="string" table:style-name="ce35">
            <text:p>推薦系所</text:p>
          </table:table-cell>
          <table:table-cell office:value-type="string" table:style-name="ce34">
            <text:p>館別</text:p>
          </table:table-cell>
          <table:table-cell office:value-type="string" table:style-name="ce33">
            <text:p>冊數</text:p>
          </table:table-cell>
          <table:table-cell office:value-type="string" table:style-name="ce32">
            <text:p>推薦日期</text:p>
          </table:table-cell>
          <table:table-cell office:value-type="string" table:style-name="ce31">
            <text:p>備註</text:p>
          </table:table-cell>
          <table:table-cell table:number-columns-repeated="2" table:style-name="ce30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57" table:style-name="ce2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39" table:style-name="ce18">
            <text:p>39</text:p>
          </table:table-cell>
          <table:table-cell office:value-type="string" table:style-name="ce13">
            <text:p>Semiconductor Devices: Physics and Technology. (2/e)</text:p>
            <draw:custom-shape svg:x="0in" svg:y="0in" svg:width="0.33333in" svg:height="0.6875in" draw:z-index="21" draw:id="id20" draw:style-name="a20" draw:name="AutoShape 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" draw:id="id16" draw:style-name="a16" draw:name="AutoShape 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9" draw:id="id18" draw:style-name="a18" draw:name="AutoShape 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41" draw:id="id40" draw:style-name="a40" draw:name="AutoShape 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0" draw:id="id169" draw:style-name="a169" draw:name="AutoShape 1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00" draw:id="id499" draw:style-name="a499" draw:name="AutoShape 5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536" draw:id="id535" draw:style-name="a535" draw:name="AutoShape 5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538" draw:id="id537" draw:style-name="a537" draw:name="AutoShape 5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194" draw:id="id193" draw:style-name="a193" draw:name="AutoShape 1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174" draw:id="id173" draw:style-name="a173" draw:name="AutoShape 1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2" draw:id="id171" draw:style-name="a171" draw:name="AutoShape 1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30" draw:id="id229" draw:style-name="a229" draw:name="AutoShape 2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32" draw:id="id231" draw:style-name="a231" draw:name="AutoShape 2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23" draw:id="id322" draw:style-name="a322" draw:name="AutoShape 3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25" draw:id="id324" draw:style-name="a324" draw:name="AutoShape 3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327" draw:id="id326" draw:style-name="a326" draw:name="AutoShape 3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347" draw:id="id346" draw:style-name="a346" draw:name="AutoShape 3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76" draw:id="id475" draw:style-name="a475" draw:name="AutoShape 4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78" draw:id="id477" draw:style-name="a477" draw:name="AutoShape 4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480" draw:id="id479" draw:style-name="a479" draw:name="AutoShape 4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Sze, Simon M.</text:p>
          </table:table-cell>
          <table:table-cell office:value-type="string" table:style-name="ce13">
            <text:p>John Wiley &amp; Sons, Inc.</text:p>
          </table:table-cell>
          <table:table-cell office:value-type="float" office:value="2002" table:style-name="ce18">
            <text:p>2002</text:p>
            <draw:custom-shape svg:x="0in" svg:y="0in" svg:width="0.33333in" svg:height="0.6875in" draw:z-index="45" draw:id="id44" draw:style-name="a44" draw:name="AutoShape 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1" draw:id="id170" draw:style-name="a170" draw:name="AutoShape 1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73" draw:id="id172" draw:style-name="a172" draw:name="AutoShape 1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175" draw:id="id174" draw:style-name="a174" draw:name="AutoShape 17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178" draw:id="id177" draw:style-name="a177" draw:name="AutoShape 1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484" draw:id="id483" draw:style-name="a483" draw:name="AutoShape 4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01" draw:id="id500" draw:style-name="a500" draw:name="AutoShape 5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04" draw:id="id503" draw:style-name="a503" draw:name="AutoShape 5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537" draw:id="id536" draw:style-name="a536" draw:name="AutoShape 5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539" draw:id="id538" draw:style-name="a538" draw:name="AutoShape 5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25" draw:id="id24" draw:style-name="a24" draw:name="AutoShape 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42" draw:id="id41" draw:style-name="a41" draw:name="AutoShape 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18" draw:id="id17" draw:style-name="a17" draw:name="AutoShape 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0" draw:id="id19" draw:style-name="a19" draw:name="AutoShape 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22" draw:id="id21" draw:style-name="a21" draw:name="AutoShape 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198" draw:id="id197" draw:style-name="a197" draw:name="AutoShape 1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6875in" draw:z-index="195" draw:id="id194" draw:style-name="a194" draw:name="AutoShape 1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31" draw:id="id230" draw:style-name="a230" draw:name="AutoShape 2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33" draw:id="id232" draw:style-name="a232" draw:name="AutoShape 2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24" draw:id="id323" draw:style-name="a323" draw:name="AutoShape 3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26" draw:id="id325" draw:style-name="a325" draw:name="AutoShape 3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328" draw:id="id327" draw:style-name="a327" draw:name="AutoShape 3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331" draw:id="id330" draw:style-name="a330" draw:name="AutoShape 3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348" draw:id="id347" draw:style-name="a347" draw:name="AutoShape 3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351" draw:id="id350" draw:style-name="a350" draw:name="AutoShape 3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77" draw:id="id476" draw:style-name="a476" draw:name="AutoShape 4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79" draw:id="id478" draw:style-name="a478" draw:name="AutoShape 4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481" draw:id="id480" draw:style-name="a480" draw:name="AutoShape 4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0471333727</text:p>
          </table:table-cell>
          <table:table-cell office:value-type="string" table:style-name="ce17">
            <text:p>9780471333722</text:p>
          </table:table-cell>
          <table:table-cell office:value-type="float" office:value="1" table:style-name="ce27">
            <text:p>1</text:p>
          </table:table-cell>
          <table:table-cell office:value-type="float" office:value="4150" table:style-name="ce14">
            <text:p>4,150<text:s/></text:p>
          </table:table-cell>
          <table:table-cell office:value-type="float" office:value="4150" table:formula="msoxl:=J2*K2" table:style-name="ce14">
            <text:p>4,150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8">
            <text:p>40</text:p>
          </table:table-cell>
          <table:table-cell office:value-type="string" table:style-name="ce13">
            <text:p>Climate Change and Managed Ecosystems.</text:p>
          </table:table-cell>
          <table:table-cell office:value-type="string" table:style-name="ce13">
            <text:p>Bhatti, J. S.</text:p>
          </table:table-cell>
          <table:table-cell office:value-type="string" table:style-name="ce13">
            <text:p>CRC Press Llc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0849330971</text:p>
          </table:table-cell>
          <table:table-cell office:value-type="string" table:style-name="ce17">
            <text:p>9780849330971</text:p>
          </table:table-cell>
          <table:table-cell office:value-type="string" table:style-name="ce28">
            <text:p>1</text:p>
          </table:table-cell>
          <table:table-cell office:value-type="float" office:value="4949" table:style-name="ce14">
            <text:p>4,949<text:s/></text:p>
          </table:table-cell>
          <table:table-cell office:value-type="float" office:value="4949" table:formula="msoxl:=J3*K3" table:style-name="ce14">
            <text:p>4,949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資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74" table:style-name="ce18">
            <text:p>74</text:p>
          </table:table-cell>
          <table:table-cell office:value-type="string" table:style-name="ce13">
            <text:p>Philosophical Foundations of Education. (8/e)</text:p>
          </table:table-cell>
          <table:table-cell office:value-type="string" table:style-name="ce13">
            <text:p>Ozmon, Howard A.</text:p>
          </table:table-cell>
          <table:table-cell office:value-type="string" table:style-name="ce13">
            <text:p>Prentice-Hall</text:p>
          </table:table-cell>
          <table:table-cell office:value-type="float" office:value="2008" table:style-name="ce18">
            <text:p>2008</text:p>
          </table:table-cell>
          <table:table-cell office:value-type="string" table:style-name="ce17">
            <text:p>0131996258</text:p>
          </table:table-cell>
          <table:table-cell office:value-type="string" table:style-name="ce17">
            <text:p>9780131996250</text:p>
          </table:table-cell>
          <table:table-cell office:value-type="float" office:value="1" table:style-name="ce27">
            <text:p>1</text:p>
          </table:table-cell>
          <table:table-cell office:value-type="float" office:value="1770" table:style-name="ce14">
            <text:p>1,770<text:s/></text:p>
          </table:table-cell>
          <table:table-cell office:value-type="float" office:value="1770" table:formula="msoxl:=J4*K4" table:style-name="ce14">
            <text:p>1,770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教育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75" table:style-name="ce18">
            <text:p>75</text:p>
          </table:table-cell>
          <table:table-cell office:value-type="string" table:style-name="ce13">
            <text:p>Culture and Space: Conceiving a New Cultural Geography.</text:p>
          </table:table-cell>
          <table:table-cell office:value-type="string" table:style-name="ce13">
            <text:p>Bonnemaison, Joel</text:p>
          </table:table-cell>
          <table:table-cell office:value-type="string" table:style-name="ce13">
            <text:p>I. B. Tauris &amp; Co. Ltd.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1860649084</text:p>
          </table:table-cell>
          <table:table-cell office:value-type="string" table:style-name="ce17">
            <text:p>9781860649080</text:p>
          </table:table-cell>
          <table:table-cell office:value-type="string" table:style-name="ce28">
            <text:p>1</text:p>
          </table:table-cell>
          <table:table-cell office:value-type="float" office:value="918" table:style-name="ce14">
            <text:p>918<text:s/></text:p>
          </table:table-cell>
          <table:table-cell office:value-type="float" office:value="918" table:formula="msoxl:=J5*K5" table:style-name="ce14">
            <text:p>918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76" table:style-name="ce18">
            <text:p>76</text:p>
          </table:table-cell>
          <table:table-cell office:value-type="string" table:style-name="ce13">
            <text:p>Who Am I?: An Autobiography of Emotion, Mind, and Spirit.</text:p>
          </table:table-cell>
          <table:table-cell office:value-type="string" table:style-name="ce13">
            <text:p>Tuan, Yi-Fu</text:p>
          </table:table-cell>
          <table:table-cell office:value-type="string" table:style-name="ce13">
            <text:p>University of Wisconsin Press</text:p>
          </table:table-cell>
          <table:table-cell office:value-type="float" office:value="1999" table:style-name="ce18">
            <text:p>1999</text:p>
          </table:table-cell>
          <table:table-cell office:value-type="string" table:style-name="ce17">
            <text:p>0299166600</text:p>
          </table:table-cell>
          <table:table-cell office:value-type="string" table:style-name="ce17">
            <text:p>9780299166601</text:p>
          </table:table-cell>
          <table:table-cell office:value-type="string" table:style-name="ce28">
            <text:p>1</text:p>
          </table:table-cell>
          <table:table-cell office:value-type="float" office:value="620" table:style-name="ce14">
            <text:p>620<text:s/></text:p>
          </table:table-cell>
          <table:table-cell office:value-type="float" office:value="620" table:formula="msoxl:=J6*K6" table:style-name="ce14">
            <text:p>620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史地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8">
            <text:p>112</text:p>
          </table:table-cell>
          <table:table-cell office:value-type="string" table:style-name="ce13">
            <text:p>Microflows and Nanoflows: Fundamentals and Simulation.</text:p>
          </table:table-cell>
          <table:table-cell office:value-type="string" table:style-name="ce13">
            <text:p>Karniadakis, George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0387221972</text:p>
          </table:table-cell>
          <table:table-cell office:value-type="string" table:style-name="ce17">
            <text:p>9780387221977</text:p>
          </table:table-cell>
          <table:table-cell office:value-type="float" office:value="1" table:style-name="ce27">
            <text:p>1</text:p>
          </table:table-cell>
          <table:table-cell office:value-type="float" office:value="1656" table:style-name="ce14">
            <text:p>1,656<text:s/></text:p>
          </table:table-cell>
          <table:table-cell office:value-type="float" office:value="1656" table:formula="msoxl:=J7*K7" table:style-name="ce14">
            <text:p>1,656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生機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113" table:style-name="ce18">
            <text:p>113</text:p>
          </table:table-cell>
          <table:table-cell office:value-type="string" table:style-name="ce13">
            <text:p>An Introduction to Materials Engineering and Science for Chemical and Materials Engineers.</text:p>
          </table:table-cell>
          <table:table-cell office:value-type="string" table:style-name="ce13">
            <text:p>Mitchell, Brian S.</text:p>
          </table:table-cell>
          <table:table-cell office:value-type="string" table:style-name="ce13">
            <text:p>John Wiley &amp; Sons, Inc.</text:p>
          </table:table-cell>
          <table:table-cell office:value-type="float" office:value="2004" table:style-name="ce18">
            <text:p>2004</text:p>
          </table:table-cell>
          <table:table-cell office:value-type="string" table:style-name="ce17">
            <text:p>0471436232</text:p>
          </table:table-cell>
          <table:table-cell office:value-type="string" table:style-name="ce17">
            <text:p>9780471436232</text:p>
          </table:table-cell>
          <table:table-cell office:value-type="float" office:value="1" table:style-name="ce27">
            <text:p>1</text:p>
          </table:table-cell>
          <table:table-cell office:value-type="float" office:value="1563" table:style-name="ce14">
            <text:p>1,563<text:s/></text:p>
          </table:table-cell>
          <table:table-cell office:value-type="float" office:value="1563" table:formula="msoxl:=J8*K8" table:style-name="ce14">
            <text:p>1,563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化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14" table:style-name="ce18">
            <text:p>114</text:p>
          </table:table-cell>
          <table:table-cell office:value-type="string" table:style-name="ce13">
            <text:p>An Introduction to Semiconductor Devices.</text:p>
          </table:table-cell>
          <table:table-cell office:value-type="string" table:style-name="ce13">
            <text:p>Neamen, Donald A.</text:p>
          </table:table-cell>
          <table:table-cell office:value-type="string" table:style-name="ce13">
            <text:p>McGraw-Hill Book Co.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0071116273</text:p>
          </table:table-cell>
          <table:table-cell office:value-type="string" table:style-name="ce17">
            <text:p>9780071116275</text:p>
          </table:table-cell>
          <table:table-cell office:value-type="float" office:value="1" table:style-name="ce27">
            <text:p>1</text:p>
          </table:table-cell>
          <table:table-cell office:value-type="float" office:value="828" table:style-name="ce14">
            <text:p>828<text:s/></text:p>
          </table:table-cell>
          <table:table-cell office:value-type="float" office:value="828" table:formula="msoxl:=J9*K9" table:style-name="ce14">
            <text:p>828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115" table:style-name="ce18">
            <text:p>115</text:p>
          </table:table-cell>
          <table:table-cell office:value-type="string" table:style-name="ce13">
            <text:p>Advanced Engineering Mathematics. (9/e)</text:p>
          </table:table-cell>
          <table:table-cell office:value-type="string" table:style-name="ce13">
            <text:p>Kreyszig, Erwin</text:p>
          </table:table-cell>
          <table:table-cell office:value-type="string" table:style-name="ce13">
            <text:p>John Wiley &amp; Sons, Inc.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0471728977</text:p>
          </table:table-cell>
          <table:table-cell office:value-type="string" table:style-name="ce17">
            <text:p>9780471728979</text:p>
          </table:table-cell>
          <table:table-cell office:value-type="float" office:value="1" table:style-name="ce27">
            <text:p>1</text:p>
          </table:table-cell>
          <table:table-cell office:value-type="float" office:value="1067" table:style-name="ce14">
            <text:p>1,067<text:s/></text:p>
          </table:table-cell>
          <table:table-cell office:value-type="float" office:value="1067" table:formula="msoxl:=J10*K10" table:style-name="ce14">
            <text:p>1,067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16" table:style-name="ce18">
            <text:p>116</text:p>
          </table:table-cell>
          <table:table-cell office:value-type="string" table:style-name="ce13">
            <text:p>Introductory Electronic Devices and Circuits: Conventional Flow Version. (7/e)</text:p>
          </table:table-cell>
          <table:table-cell office:value-type="string" table:style-name="ce13">
            <text:p>Paynter, Robert T.</text:p>
          </table:table-cell>
          <table:table-cell office:value-type="string" table:style-name="ce13">
            <text:p>Prentice-Hall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0132016427</text:p>
          </table:table-cell>
          <table:table-cell office:value-type="string" table:style-name="ce17">
            <text:p>9780132016421</text:p>
          </table:table-cell>
          <table:table-cell office:value-type="float" office:value="1" table:style-name="ce27">
            <text:p>1</text:p>
          </table:table-cell>
          <table:table-cell office:value-type="float" office:value="1150" table:style-name="ce14">
            <text:p>1,150<text:s/></text:p>
          </table:table-cell>
          <table:table-cell office:value-type="float" office:value="1150" table:formula="msoxl:=J11*K11" table:style-name="ce14">
            <text:p>1,150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117" table:style-name="ce18">
            <text:p>117</text:p>
          </table:table-cell>
          <table:table-cell office:value-type="string" table:style-name="ce13">
            <text:p>Electronic Devices: A Design Approach.</text:p>
          </table:table-cell>
          <table:table-cell office:value-type="string" table:style-name="ce13">
            <text:p>Aminian, Ali</text:p>
          </table:table-cell>
          <table:table-cell office:value-type="string" table:style-name="ce13">
            <text:p>Prentice-Hall</text:p>
          </table:table-cell>
          <table:table-cell office:value-type="float" office:value="2004" table:style-name="ce18">
            <text:p>2004</text:p>
          </table:table-cell>
          <table:table-cell office:value-type="string" table:style-name="ce17">
            <text:p>0131911961</text:p>
          </table:table-cell>
          <table:table-cell office:value-type="string" table:style-name="ce17">
            <text:p>9780131911963</text:p>
          </table:table-cell>
          <table:table-cell office:value-type="float" office:value="1" table:style-name="ce27">
            <text:p>1</text:p>
          </table:table-cell>
          <table:table-cell office:value-type="float" office:value="1030" table:style-name="ce14">
            <text:p>1,030<text:s/></text:p>
          </table:table-cell>
          <table:table-cell office:value-type="float" office:value="1030" table:formula="msoxl:=J12*K12" table:style-name="ce14">
            <text:p>1,030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118" table:style-name="ce18">
            <text:p>118</text:p>
          </table:table-cell>
          <table:table-cell office:value-type="string" table:style-name="ce13">
            <text:p>Oceanography: An Invitation to Marine Science. (6/e)</text:p>
          </table:table-cell>
          <table:table-cell office:value-type="string" table:style-name="ce13">
            <text:p>Garrison, Tom</text:p>
          </table:table-cell>
          <table:table-cell office:value-type="string" table:style-name="ce13">
            <text:p>Brooks/Cole Publishing Co.</text:p>
          </table:table-cell>
          <table:table-cell office:value-type="float" office:value="2007" table:style-name="ce18">
            <text:p>2007</text:p>
          </table:table-cell>
          <table:table-cell office:value-type="string" table:style-name="ce17">
            <text:p>0495190683</text:p>
          </table:table-cell>
          <table:table-cell office:value-type="string" table:style-name="ce17">
            <text:p>9780495190684</text:p>
          </table:table-cell>
          <table:table-cell office:value-type="string" table:style-name="ce28">
            <text:p>1</text:p>
          </table:table-cell>
          <table:table-cell office:value-type="float" office:value="1058" table:style-name="ce14">
            <text:p>1,058<text:s/></text:p>
          </table:table-cell>
          <table:table-cell office:value-type="float" office:value="1058" table:formula="msoxl:=J13*K13" table:style-name="ce14">
            <text:p>1,058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資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19" table:style-name="ce18">
            <text:p>119</text:p>
          </table:table-cell>
          <table:table-cell office:value-type="string" table:style-name="ce13">
            <text:p>Modern Physics. (3/e)</text:p>
          </table:table-cell>
          <table:table-cell office:value-type="string" table:style-name="ce13">
            <text:p>Serway, Raymond A.</text:p>
          </table:table-cell>
          <table:table-cell office:value-type="string" table:style-name="ce13">
            <text:p>Brooks/Cole Publishing Co.</text:p>
          </table:table-cell>
          <table:table-cell office:value-type="float" office:value="2005" table:style-name="ce18">
            <text:p>2005</text:p>
          </table:table-cell>
          <table:table-cell office:value-type="string" table:style-name="ce17">
            <text:p>0534406246</text:p>
          </table:table-cell>
          <table:table-cell office:value-type="string" table:style-name="ce17">
            <text:p>9780534406240</text:p>
          </table:table-cell>
          <table:table-cell office:value-type="float" office:value="1" table:style-name="ce27">
            <text:p>1</text:p>
          </table:table-cell>
          <table:table-cell office:value-type="float" office:value="1104" table:style-name="ce14">
            <text:p>1,104<text:s/></text:p>
          </table:table-cell>
          <table:table-cell office:value-type="float" office:value="1104" table:formula="msoxl:=J14*K14" table:style-name="ce14">
            <text:p>1,104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物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20" table:style-name="ce18">
            <text:p>120</text:p>
          </table:table-cell>
          <table:table-cell office:value-type="string" table:style-name="ce13">
            <text:p>Introduction to Rock Mechanics. (2/e)</text:p>
          </table:table-cell>
          <table:table-cell office:value-type="string" table:style-name="ce13">
            <text:p>Goodman, Richard E.</text:p>
          </table:table-cell>
          <table:table-cell office:value-type="string" table:style-name="ce13">
            <text:p>John Wiley &amp; Sons, Inc.</text:p>
          </table:table-cell>
          <table:table-cell office:value-type="float" office:value="1989" table:style-name="ce18">
            <text:p>1989</text:p>
          </table:table-cell>
          <table:table-cell office:value-type="string" table:style-name="ce17">
            <text:p>0471812005</text:p>
          </table:table-cell>
          <table:table-cell office:value-type="string" table:style-name="ce17">
            <text:p>9780471812005</text:p>
          </table:table-cell>
          <table:table-cell office:value-type="float" office:value="1" table:style-name="ce27">
            <text:p>1</text:p>
          </table:table-cell>
          <table:table-cell office:value-type="float" office:value="1127" table:style-name="ce14">
            <text:p>1,127<text:s/></text:p>
          </table:table-cell>
          <table:table-cell office:value-type="float" office:value="1127" table:formula="msoxl:=J15*K15" table:style-name="ce14">
            <text:p>1,127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土木系</text:p>
          </table:table-cell>
          <table:table-cell office:value-type="string" table:style-name="ce13">
            <text:p>蘭潭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6">
            <text:p>2</text:p>
          </table:table-cell>
          <table:table-cell office:value-type="string" table:style-name="ce21">
            <text:p>Fluid Mechanics. (4/e)</text:p>
          </table:table-cell>
          <table:table-cell office:value-type="string" table:style-name="ce21">
            <text:p>Kundu, Pijush K.</text:p>
          </table:table-cell>
          <table:table-cell office:value-type="string" table:style-name="ce21">
            <text:p>Academic Press</text:p>
          </table:table-cell>
          <table:table-cell office:value-type="float" office:value="2008" table:style-name="ce26">
            <text:p>2008</text:p>
          </table:table-cell>
          <table:table-cell office:value-type="string" table:style-name="ce25">
            <text:p>0123737354</text:p>
          </table:table-cell>
          <table:table-cell office:value-type="string" table:style-name="ce25">
            <text:p>9780123737359</text:p>
          </table:table-cell>
          <table:table-cell office:value-type="float" office:value="1" table:style-name="ce27">
            <text:p>1</text:p>
          </table:table-cell>
          <table:table-cell office:value-type="float" office:value="2651" table:style-name="ce22">
            <text:p>2,651<text:s/></text:p>
          </table:table-cell>
          <table:table-cell office:value-type="float" office:value="2651" table:formula="msoxl:=J16*K16" table:style-name="ce14">
            <text:p>2,651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生機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6">
            <text:p>3</text:p>
          </table:table-cell>
          <table:table-cell office:value-type="string" table:style-name="ce21">
            <text:p>Lab-on-a-Chip: Miniaurized Systems for (Bio)Chemical Analysis and Synthesis.</text:p>
          </table:table-cell>
          <table:table-cell office:value-type="string" table:style-name="ce21">
            <text:p>Oosterbroek, R. Edwin</text:p>
          </table:table-cell>
          <table:table-cell office:value-type="string" table:style-name="ce21">
            <text:p>Elsevier Science</text:p>
          </table:table-cell>
          <table:table-cell office:value-type="float" office:value="2003" table:style-name="ce26">
            <text:p>2003</text:p>
          </table:table-cell>
          <table:table-cell office:value-type="string" table:style-name="ce25">
            <text:p>0444511008</text:p>
          </table:table-cell>
          <table:table-cell office:value-type="string" table:style-name="ce25">
            <text:p>9780444511003</text:p>
          </table:table-cell>
          <table:table-cell office:value-type="float" office:value="1" table:style-name="ce27">
            <text:p>1</text:p>
          </table:table-cell>
          <table:table-cell office:value-type="float" office:value="6925" table:style-name="ce22">
            <text:p>6,925<text:s/></text:p>
          </table:table-cell>
          <table:table-cell office:value-type="float" office:value="6925" table:formula="msoxl:=J17*K17" table:style-name="ce14">
            <text:p>6,925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生機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6">
            <text:p>4</text:p>
          </table:table-cell>
          <table:table-cell office:value-type="string" table:style-name="ce21">
            <text:p>Foundations of Materials Science and Engineering. (4/e)</text:p>
          </table:table-cell>
          <table:table-cell office:value-type="string" table:style-name="ce21">
            <text:p>Smith, William F.</text:p>
          </table:table-cell>
          <table:table-cell office:value-type="string" table:style-name="ce21">
            <text:p>McGraw-Hill Book Co.</text:p>
          </table:table-cell>
          <table:table-cell office:value-type="float" office:value="2006" table:style-name="ce26">
            <text:p>2006</text:p>
          </table:table-cell>
          <table:table-cell office:value-type="string" table:style-name="ce25">
            <text:p>0073107638</text:p>
          </table:table-cell>
          <table:table-cell office:value-type="string" table:style-name="ce25">
            <text:p>9780073107639</text:p>
          </table:table-cell>
          <table:table-cell office:value-type="float" office:value="1" table:style-name="ce27">
            <text:p>1</text:p>
          </table:table-cell>
          <table:table-cell office:value-type="float" office:value="4844" table:style-name="ce22">
            <text:p>4,844<text:s/></text:p>
          </table:table-cell>
          <table:table-cell office:value-type="float" office:value="4844" table:formula="msoxl:=J18*K18" table:style-name="ce14">
            <text:p>4,844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化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6">
            <text:p>5</text:p>
          </table:table-cell>
          <table:table-cell office:value-type="string" table:style-name="ce21">
            <text:p>Principles of Physics: A Calculus-Based Text. (with PhysicsNOW) (4/e)</text:p>
          </table:table-cell>
          <table:table-cell office:value-type="string" table:style-name="ce21">
            <text:p>Serway, Raymond A.</text:p>
          </table:table-cell>
          <table:table-cell office:value-type="string" table:style-name="ce21">
            <text:p>Brooks/Cole Publishing Co.</text:p>
          </table:table-cell>
          <table:table-cell office:value-type="float" office:value="2006" table:style-name="ce26">
            <text:p>2006</text:p>
          </table:table-cell>
          <table:table-cell office:value-type="string" table:style-name="ce25">
            <text:p>053449143X</text:p>
          </table:table-cell>
          <table:table-cell office:value-type="string" table:style-name="ce25">
            <text:p>9780534491437</text:p>
          </table:table-cell>
          <table:table-cell office:value-type="float" office:value="1" table:style-name="ce27">
            <text:p>1</text:p>
          </table:table-cell>
          <table:table-cell office:value-type="float" office:value="5921" table:style-name="ce22">
            <text:p>5,921<text:s/></text:p>
          </table:table-cell>
          <table:table-cell office:value-type="float" office:value="5921" table:formula="msoxl:=J19*K19" table:style-name="ce14">
            <text:p>5,921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物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2">
            <text:p>1<text:s/></text:p>
          </table:table-cell>
          <table:table-cell table:style-name="ce21"/>
          <table:table-cell office:value-type="string" table:style-name="ce21">
            <text:p>2006年第4版</text:p>
          </table:table-cell>
          <table:table-cell table:number-columns-repeated="16365" table:style-name="ce20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6">
            <text:p>6</text:p>
          </table:table-cell>
          <table:table-cell office:value-type="string" table:style-name="ce21">
            <text:p>Mathematical Methods for Physicists. (6/e)</text:p>
          </table:table-cell>
          <table:table-cell office:value-type="string" table:style-name="ce21">
            <text:p>Arfken, George B.</text:p>
          </table:table-cell>
          <table:table-cell office:value-type="string" table:style-name="ce21">
            <text:p>Academic Press</text:p>
          </table:table-cell>
          <table:table-cell office:value-type="float" office:value="2005" table:style-name="ce26">
            <text:p>2005</text:p>
          </table:table-cell>
          <table:table-cell office:value-type="string" table:style-name="ce25">
            <text:p>0120885840</text:p>
          </table:table-cell>
          <table:table-cell office:value-type="string" table:style-name="ce25">
            <text:p>9780120885848</text:p>
          </table:table-cell>
          <table:table-cell office:value-type="float" office:value="1" table:style-name="ce27">
            <text:p>1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2032" table:formula="msoxl:=J20*K20" table:style-name="ce14">
            <text:p>2,032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物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2">
            <text:p>1<text:s/></text:p>
          </table:table-cell>
          <table:table-cell table:style-name="ce21"/>
          <table:table-cell office:value-type="string" table:style-name="ce21">
            <text:p>僅到五版</text:p>
          </table:table-cell>
          <table:table-cell table:number-columns-repeated="16365" table:style-name="ce20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6">
            <text:p>7</text:p>
          </table:table-cell>
          <table:table-cell office:value-type="string" table:style-name="ce21">
            <text:p>Near-Field Optics: Theory, Instrumentation, and Applications.</text:p>
          </table:table-cell>
          <table:table-cell office:value-type="string" table:style-name="ce21">
            <text:p>Paesler, Michael A.</text:p>
          </table:table-cell>
          <table:table-cell office:value-type="string" table:style-name="ce21">
            <text:p>John Wiley &amp; Sons, Inc.</text:p>
          </table:table-cell>
          <table:table-cell office:value-type="float" office:value="1996" table:style-name="ce26">
            <text:p>1996</text:p>
          </table:table-cell>
          <table:table-cell office:value-type="string" table:style-name="ce25">
            <text:p>0471043117</text:p>
          </table:table-cell>
          <table:table-cell office:value-type="string" table:style-name="ce25">
            <text:p>9780471043119</text:p>
          </table:table-cell>
          <table:table-cell office:value-type="float" office:value="1" table:style-name="ce27">
            <text:p>1</text:p>
          </table:table-cell>
          <table:table-cell office:value-type="float" office:value="4271" table:style-name="ce22">
            <text:p>4,271<text:s/></text:p>
          </table:table-cell>
          <table:table-cell office:value-type="float" office:value="4271" table:formula="msoxl:=J21*K21" table:style-name="ce14">
            <text:p>4,271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理工學院</text:p>
          </table:table-cell>
          <table:table-cell office:value-type="string" table:style-name="ce23">
            <text:p>應物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2">
            <text:p>1<text:s/></text:p>
          </table:table-cell>
          <table:table-cell table:style-name="ce21"/>
          <table:table-cell office:value-type="string" table:style-name="ce21">
            <text:p>非館藏</text:p>
          </table:table-cell>
          <table:table-cell table:number-columns-repeated="16365" table:style-name="ce20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6">
            <text:p>8</text:p>
          </table:table-cell>
          <table:table-cell office:value-type="string" table:style-name="ce21">
            <text:p>Principles of Environmental Science: Inquiry and Applications. (4/e)</text:p>
          </table:table-cell>
          <table:table-cell office:value-type="string" table:style-name="ce21">
            <text:p>Cunningham, William P.</text:p>
          </table:table-cell>
          <table:table-cell office:value-type="string" table:style-name="ce21">
            <text:p>McGraw-Hill Book Co.</text:p>
          </table:table-cell>
          <table:table-cell office:value-type="float" office:value="2008" table:style-name="ce26">
            <text:p>2008</text:p>
          </table:table-cell>
          <table:table-cell office:value-type="string" table:style-name="ce25">
            <text:p>0073304468</text:p>
          </table:table-cell>
          <table:table-cell office:value-type="string" table:style-name="ce25">
            <text:p>9780073304465</text:p>
          </table:table-cell>
          <table:table-cell office:value-type="string" table:style-name="ce24">
            <text:p>1</text:p>
          </table:table-cell>
          <table:table-cell office:value-type="float" office:value="3315" table:style-name="ce22">
            <text:p>3,315<text:s/></text:p>
          </table:table-cell>
          <table:table-cell office:value-type="float" office:value="3315" table:formula="msoxl:=J22*K22" table:style-name="ce14">
            <text:p>3,315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生命科學院</text:p>
          </table:table-cell>
          <table:table-cell office:value-type="string" table:style-name="ce23">
            <text:p>生資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22">
            <text:p>1<text:s/></text:p>
          </table:table-cell>
          <table:table-cell table:style-name="ce21"/>
          <table:table-cell office:value-type="string" table:style-name="ce21">
            <text:p>僅到2004年第二版</text:p>
          </table:table-cell>
          <table:table-cell table:number-columns-repeated="16365" table:style-name="ce20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6">
            <text:p>28</text:p>
          </table:table-cell>
          <table:table-cell office:value-type="string" table:style-name="ce21">
            <text:p>Escapism.</text:p>
          </table:table-cell>
          <table:table-cell office:value-type="string" table:style-name="ce21">
            <text:p>Tuan, Yi-Fu</text:p>
          </table:table-cell>
          <table:table-cell office:value-type="string" table:style-name="ce21">
            <text:p>Johns Hopkins University Press</text:p>
          </table:table-cell>
          <table:table-cell office:value-type="float" office:value="1998" table:style-name="ce26">
            <text:p>1998</text:p>
          </table:table-cell>
          <table:table-cell office:value-type="string" table:style-name="ce25">
            <text:p>0801865409</text:p>
          </table:table-cell>
          <table:table-cell office:value-type="string" table:style-name="ce25">
            <text:p>9780801865404</text:p>
          </table:table-cell>
          <table:table-cell office:value-type="string" table:style-name="ce24">
            <text:p>1</text:p>
          </table:table-cell>
          <table:table-cell office:value-type="float" office:value="676" table:style-name="ce22">
            <text:p>676<text:s/></text:p>
          </table:table-cell>
          <table:table-cell office:value-type="float" office:value="676" table:formula="msoxl:=J23*K23" table:style-name="ce14">
            <text:p>676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史地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6">
            <text:p>29</text:p>
          </table:table-cell>
          <table:table-cell office:value-type="string" table:style-name="ce21">
            <text:p>Topophilia: A Study of Environmental Perceptions, Attitudes, and Values.</text:p>
          </table:table-cell>
          <table:table-cell office:value-type="string" table:style-name="ce21">
            <text:p>Tuan, Yi-Fu</text:p>
          </table:table-cell>
          <table:table-cell office:value-type="string" table:style-name="ce21">
            <text:p>Columbia University Press</text:p>
          </table:table-cell>
          <table:table-cell office:value-type="float" office:value="1990" table:style-name="ce26">
            <text:p>1990</text:p>
          </table:table-cell>
          <table:table-cell office:value-type="string" table:style-name="ce25">
            <text:p>023107395X</text:p>
          </table:table-cell>
          <table:table-cell office:value-type="string" table:style-name="ce25">
            <text:p>9780231073950</text:p>
          </table:table-cell>
          <table:table-cell office:value-type="string" table:style-name="ce24">
            <text:p>1</text:p>
          </table:table-cell>
          <table:table-cell office:value-type="float" office:value="899" table:style-name="ce22">
            <text:p>899<text:s/></text:p>
          </table:table-cell>
          <table:table-cell office:value-type="float" office:value="899" table:formula="msoxl:=J24*K24" table:style-name="ce14">
            <text:p>899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史地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6">
            <text:p>30</text:p>
          </table:table-cell>
          <table:table-cell office:value-type="string" table:style-name="ce21">
            <text:p>Textures of Place: Exploring Humanist Geographies.</text:p>
          </table:table-cell>
          <table:table-cell office:value-type="string" table:style-name="ce21">
            <text:p>Adams, Paul C.</text:p>
          </table:table-cell>
          <table:table-cell office:value-type="string" table:style-name="ce21">
            <text:p>University of Minnesota Press</text:p>
          </table:table-cell>
          <table:table-cell office:value-type="float" office:value="2001" table:style-name="ce26">
            <text:p>2001</text:p>
          </table:table-cell>
          <table:table-cell office:value-type="string" table:style-name="ce25">
            <text:p>0816637571</text:p>
          </table:table-cell>
          <table:table-cell office:value-type="string" table:style-name="ce25">
            <text:p>9780816637577</text:p>
          </table:table-cell>
          <table:table-cell office:value-type="string" table:style-name="ce24">
            <text:p>1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1031" table:formula="msoxl:=J25*K25" table:style-name="ce14">
            <text:p>1,031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史地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6">
            <text:p>31</text:p>
          </table:table-cell>
          <table:table-cell office:value-type="string" table:style-name="ce21">
            <text:p>World Views: Maps and Art.</text:p>
          </table:table-cell>
          <table:table-cell office:value-type="string" table:style-name="ce21">
            <text:p>Silberman, Robert</text:p>
          </table:table-cell>
          <table:table-cell office:value-type="string" table:style-name="ce21">
            <text:p>University of Minnesota Press</text:p>
          </table:table-cell>
          <table:table-cell office:value-type="float" office:value="1999" table:style-name="ce26">
            <text:p>1999</text:p>
          </table:table-cell>
          <table:table-cell office:value-type="string" table:style-name="ce25">
            <text:p>0816636869</text:p>
          </table:table-cell>
          <table:table-cell office:value-type="string" table:style-name="ce25">
            <text:p>9780816636860</text:p>
          </table:table-cell>
          <table:table-cell office:value-type="string" table:style-name="ce24">
            <text:p>1</text:p>
          </table:table-cell>
          <table:table-cell office:value-type="float" office:value="737" table:style-name="ce22">
            <text:p>737<text:s/></text:p>
          </table:table-cell>
          <table:table-cell office:value-type="float" office:value="737" table:formula="msoxl:=J26*K26" table:style-name="ce14">
            <text:p>737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史地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6">
            <text:p>32</text:p>
          </table:table-cell>
          <table:table-cell office:value-type="string" table:style-name="ce21">
            <text:p>North America: The Historical Geography of a Changing Continent. (2/e)</text:p>
          </table:table-cell>
          <table:table-cell office:value-type="string" table:style-name="ce21">
            <text:p>McIlwraith, Thomas F.</text:p>
          </table:table-cell>
          <table:table-cell office:value-type="string" table:style-name="ce21">
            <text:p>Rowman &amp; Littlefield Publishers, Inc.</text:p>
          </table:table-cell>
          <table:table-cell office:value-type="float" office:value="2001" table:style-name="ce26">
            <text:p>2001</text:p>
          </table:table-cell>
          <table:table-cell office:value-type="string" table:style-name="ce25">
            <text:p>0742500195</text:p>
          </table:table-cell>
          <table:table-cell office:value-type="string" table:style-name="ce25">
            <text:p>9780742500198</text:p>
          </table:table-cell>
          <table:table-cell office:value-type="string" table:style-name="ce24">
            <text:p>1</text:p>
          </table:table-cell>
          <table:table-cell office:value-type="float" office:value="1855" table:style-name="ce22">
            <text:p>1,855<text:s/></text:p>
          </table:table-cell>
          <table:table-cell office:value-type="float" office:value="1855" table:formula="msoxl:=J27*K27" table:style-name="ce14">
            <text:p>1,855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史地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5">
          <table:table-cell office:value-type="float" office:value="27" table:style-name="ce19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6">
            <text:p>33</text:p>
          </table:table-cell>
          <table:table-cell office:value-type="string" table:style-name="ce21">
            <text:p>Prehistoric Native Americans and Ecological Change.</text:p>
          </table:table-cell>
          <table:table-cell office:value-type="string" table:style-name="ce21">
            <text:p>Delcourt, Paul A.</text:p>
          </table:table-cell>
          <table:table-cell office:value-type="string" table:style-name="ce21">
            <text:p>Cambridge University Press</text:p>
          </table:table-cell>
          <table:table-cell office:value-type="float" office:value="2004" table:style-name="ce26">
            <text:p>2004</text:p>
          </table:table-cell>
          <table:table-cell office:value-type="string" table:style-name="ce25">
            <text:p>0521662702</text:p>
          </table:table-cell>
          <table:table-cell office:value-type="string" table:style-name="ce25">
            <text:p>9780521662703</text:p>
          </table:table-cell>
          <table:table-cell office:value-type="string" table:style-name="ce24">
            <text:p>1</text:p>
          </table:table-cell>
          <table:table-cell office:value-type="float" office:value="3418" table:style-name="ce22">
            <text:p>3,418<text:s/></text:p>
          </table:table-cell>
          <table:table-cell office:value-type="float" office:value="3418" table:formula="msoxl:=J28*K28" table:style-name="ce14">
            <text:p>3,418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史地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4" table:style-name="ce26">
            <text:p>34</text:p>
          </table:table-cell>
          <table:table-cell office:value-type="string" table:style-name="ce21">
            <text:p>Ethnic Identity in Tang China.</text:p>
          </table:table-cell>
          <table:table-cell office:value-type="string" table:style-name="ce21">
            <text:p>Abramson, Marc S.</text:p>
          </table:table-cell>
          <table:table-cell office:value-type="string" table:style-name="ce21">
            <text:p>University of Pennsylvania Press</text:p>
          </table:table-cell>
          <table:table-cell office:value-type="float" office:value="2008" table:style-name="ce26">
            <text:p>2008</text:p>
          </table:table-cell>
          <table:table-cell office:value-type="string" table:style-name="ce25">
            <text:p>0812240529</text:p>
          </table:table-cell>
          <table:table-cell office:value-type="string" table:style-name="ce25">
            <text:p>9780812240528</text:p>
          </table:table-cell>
          <table:table-cell office:value-type="string" table:style-name="ce24">
            <text:p>1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621" table:formula="msoxl:=J29*K29" table:style-name="ce14">
            <text:p>1,621<text:s/></text:p>
          </table:table-cell>
          <table:table-cell office:value-type="string" table:style-name="ce21">
            <text:p>指參97上</text:p>
          </table:table-cell>
          <table:table-cell office:value-type="string" table:style-name="ce23">
            <text:p>人文藝術學院</text:p>
          </table:table-cell>
          <table:table-cell office:value-type="string" table:style-name="ce23">
            <text:p>史地系</text:p>
          </table:table-cell>
          <table:table-cell office:value-type="string" table:style-name="ce21">
            <text:p>民雄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21"/>
          <table:table-cell table:number-columns-repeated="16365" table:style-name="ce20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3">
            <text:p>M6</text:p>
          </table:table-cell>
          <table:table-cell office:value-type="float" office:value="59" table:style-name="ce18">
            <text:p>59</text:p>
          </table:table-cell>
          <table:table-cell office:value-type="string" table:style-name="ce13">
            <text:p>RFID Toys: Cool Projects for Home, Office and Entertainment.</text:p>
          </table:table-cell>
          <table:table-cell office:value-type="string" table:style-name="ce13">
            <text:p>Graafstra, Amal</text:p>
          </table:table-cell>
          <table:table-cell office:value-type="string" table:style-name="ce13">
            <text:p>John Wiley &amp; Sons, Inc.</text:p>
          </table:table-cell>
          <table:table-cell office:value-type="float" office:value="2006" table:style-name="ce18">
            <text:p>2006</text:p>
          </table:table-cell>
          <table:table-cell office:value-type="string" table:style-name="ce17">
            <text:p>0471771961</text:p>
          </table:table-cell>
          <table:table-cell office:value-type="string" table:style-name="ce17">
            <text:p>9780471771968</text:p>
          </table:table-cell>
          <table:table-cell office:value-type="float" office:value="1" table:style-name="ce16">
            <text:p>1</text:p>
          </table:table-cell>
          <table:table-cell office:value-type="float" office:value="705" table:style-name="ce14">
            <text:p>705<text:s/></text:p>
          </table:table-cell>
          <table:table-cell office:value-type="float" office:value="705" table:formula="msoxl:=J30*K30" table:style-name="ce14">
            <text:p>705<text:s/></text:p>
          </table:table-cell>
          <table:table-cell office:value-type="string" table:style-name="ce13">
            <text:p>指參97上</text:p>
          </table:table-cell>
          <table:table-cell office:value-type="string" table:style-name="ce15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3"/>
          <table:table-cell table:number-columns-repeated="16365" table:style-name="ce12"/>
        </table:table-row>
        <table:table-row table:style-name="ro2">
          <table:table-cell table:number-columns-repeated="2" table:style-name="ce2"/>
          <table:table-cell table:style-name="ce2">
            <draw:custom-shape svg:x="0in" svg:y="0in" svg:width="0.33333in" svg:height="2.23958in" draw:z-index="3" draw:id="id2" draw:style-name="a2" draw:name="AutoShape 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3" draw:id="id32" draw:style-name="a32" draw:name="AutoShape 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4" draw:id="id33" draw:style-name="a33" draw:name="AutoShape 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2" draw:id="id31" draw:style-name="a31" draw:name="AutoShape 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23" draw:id="id22" draw:style-name="a22" draw:name="AutoShape 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45" draw:id="id344" draw:style-name="a344" draw:name="AutoShape 3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346" draw:id="id345" draw:style-name="a345" draw:name="AutoShape 3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349" draw:id="id348" draw:style-name="a348" draw:name="AutoShape 3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58" draw:id="id357" draw:style-name="a357" draw:name="AutoShape 3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59" draw:id="id358" draw:style-name="a358" draw:name="AutoShape 3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60" draw:id="id359" draw:style-name="a359" draw:name="AutoShape 3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43" draw:id="id42" draw:style-name="a42" draw:name="AutoShape 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2" draw:id="id51" draw:style-name="a51" draw:name="AutoShape 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3" draw:id="id52" draw:style-name="a52" draw:name="AutoShape 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4" draw:id="id53" draw:style-name="a53" draw:name="AutoShape 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5" draw:id="id54" draw:style-name="a54" draw:name="AutoShape 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190" draw:id="id189" draw:style-name="a189" draw:name="AutoShape 1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91" draw:id="id190" draw:style-name="a190" draw:name="AutoShape 1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92" draw:id="id191" draw:style-name="a191" draw:name="AutoShape 1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193" draw:id="id192" draw:style-name="a192" draw:name="AutoShape 1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196" draw:id="id195" draw:style-name="a195" draw:name="AutoShape 1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205" draw:id="id204" draw:style-name="a204" draw:name="AutoShape 2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6" draw:id="id55" draw:style-name="a55" draw:name="AutoShape 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185" draw:id="id184" draw:style-name="a184" draw:name="AutoShape 1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86" draw:id="id185" draw:style-name="a185" draw:name="AutoShape 1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87" draw:id="id186" draw:style-name="a186" draw:name="AutoShape 1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188" draw:id="id187" draw:style-name="a187" draw:name="AutoShape 1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189" draw:id="id188" draw:style-name="a188" draw:name="AutoShape 1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176" draw:id="id175" draw:style-name="a175" draw:name="AutoShape 1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369" draw:id="id368" draw:style-name="a368" draw:name="AutoShape 3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462" draw:id="id461" draw:style-name="a461" draw:name="AutoShape 4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482" draw:id="id481" draw:style-name="a481" draw:name="AutoShape 4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491" draw:id="id490" draw:style-name="a490" draw:name="AutoShape 4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92" draw:id="id491" draw:style-name="a491" draw:name="AutoShape 4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493" draw:id="id492" draw:style-name="a492" draw:name="AutoShape 4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494" draw:id="id493" draw:style-name="a493" draw:name="AutoShape 4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495" draw:id="id494" draw:style-name="a494" draw:name="AutoShape 49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496" draw:id="id495" draw:style-name="a495" draw:name="AutoShape 49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97" draw:id="id496" draw:style-name="a496" draw:name="AutoShape 4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498" draw:id="id497" draw:style-name="a497" draw:name="AutoShape 4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499" draw:id="id498" draw:style-name="a498" draw:name="AutoShape 4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502" draw:id="id501" draw:style-name="a501" draw:name="AutoShape 5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11" draw:id="id510" draw:style-name="a510" draw:name="AutoShape 5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12" draw:id="id511" draw:style-name="a511" draw:name="AutoShape 5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513" draw:id="id512" draw:style-name="a512" draw:name="AutoShape 5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514" draw:id="id513" draw:style-name="a513" draw:name="AutoShape 5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15" draw:id="id514" draw:style-name="a514" draw:name="AutoShape 5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16" draw:id="id515" draw:style-name="a515" draw:name="AutoShape 5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17" draw:id="id516" draw:style-name="a516" draw:name="AutoShape 5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518" draw:id="id517" draw:style-name="a517" draw:name="AutoShape 5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519" draw:id="id518" draw:style-name="a518" draw:name="AutoShape 5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522" draw:id="id521" draw:style-name="a521" draw:name="AutoShape 5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361" draw:id="id360" draw:style-name="a360" draw:name="AutoShape 3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62" draw:id="id361" draw:style-name="a361" draw:name="AutoShape 3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63" draw:id="id362" draw:style-name="a362" draw:name="AutoShape 3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64" draw:id="id363" draw:style-name="a363" draw:name="AutoShape 3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65" draw:id="id364" draw:style-name="a364" draw:name="AutoShape 3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366" draw:id="id365" draw:style-name="a365" draw:name="AutoShape 3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06" draw:id="id205" draw:style-name="a205" draw:name="AutoShape 2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207" draw:id="id206" draw:style-name="a206" draw:name="AutoShape 2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208" draw:id="id207" draw:style-name="a207" draw:name="AutoShape 2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09" draw:id="id208" draw:style-name="a208" draw:name="AutoShape 2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210" draw:id="id209" draw:style-name="a209" draw:name="AutoShape 2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11" draw:id="id210" draw:style-name="a210" draw:name="AutoShape 2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212" draw:id="id211" draw:style-name="a211" draw:name="AutoShape 2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213" draw:id="id212" draw:style-name="a212" draw:name="AutoShape 2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5625in" draw:z-index="216" draw:id="id215" draw:style-name="a215" draw:name="AutoShape 2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09" draw:id="id308" draw:style-name="a308" draw:name="AutoShape 3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329" draw:id="id328" draw:style-name="a328" draw:name="AutoShape 3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38" draw:id="id337" draw:style-name="a337" draw:name="AutoShape 3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39" draw:id="id338" draw:style-name="a338" draw:name="AutoShape 3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40" draw:id="id339" draw:style-name="a339" draw:name="AutoShape 3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341" draw:id="id340" draw:style-name="a340" draw:name="AutoShape 3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42" draw:id="id341" draw:style-name="a341" draw:name="AutoShape 3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43" draw:id="id342" draw:style-name="a342" draw:name="AutoShape 3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44" draw:id="id343" draw:style-name="a343" draw:name="AutoShape 3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7" draw:id="id56" draw:style-name="a56" draw:name="AutoShape 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8" draw:id="id57" draw:style-name="a57" draw:name="AutoShape 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9" draw:id="id58" draw:style-name="a58" draw:name="AutoShape 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60" draw:id="id59" draw:style-name="a59" draw:name="AutoShape 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5625in" draw:z-index="63" draw:id="id62" draw:style-name="a62" draw:name="AutoShape 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56" draw:id="id155" draw:style-name="a155" draw:name="AutoShape 1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5" draw:id="id34" draw:style-name="a34" draw:name="AutoShape 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6" draw:id="id35" draw:style-name="a35" draw:name="AutoShape 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7" draw:id="id36" draw:style-name="a36" draw:name="AutoShape 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8" draw:id="id37" draw:style-name="a37" draw:name="AutoShape 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9" draw:id="id38" draw:style-name="a38" draw:name="AutoShape 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40" draw:id="id39" draw:style-name="a39" draw:name="AutoShape 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in" svg:y="0in" svg:width="0.33333in" svg:height="1.66667in" draw:z-index="236" draw:id="id235" draw:style-name="a235" draw:name="AutoShape 2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8" draw:id="id237" draw:style-name="a237" draw:name="AutoShape 2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2" draw:id="id241" draw:style-name="a24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4" draw:id="id243" draw:style-name="a24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6" draw:id="id245" draw:style-name="a24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5" draw:id="id584" draw:style-name="a584" draw:name="Picture 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6" draw:id="id585" draw:style-name="a585" draw:name="Picture 5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86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94792in" draw:z-index="254" draw:id="id253" draw:style-name="a253" draw:name="AutoShape 2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256" draw:id="id255" draw:style-name="a255" draw:name="AutoShape 2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9" draw:id="id258" draw:style-name="a258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14583in" draw:z-index="558" draw:id="id557" draw:style-name="a557" draw:name="AutoShape 5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560" draw:id="id559" draw:style-name="a559" draw:name="AutoShape 5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62" draw:id="id561" draw:style-name="a561" draw:name="AutoShape 5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4" draw:id="id563" draw:style-name="a563" draw:name="Picture 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5" draw:id="id564" draw:style-name="a564" draw:name="Picture 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6" draw:id="id565" draw:style-name="a565" draw:name="Picture 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67" draw:name="Picture 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5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2" draw:id="id571" draw:style-name="a571" draw:name="Picture 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3" draw:name="Picture 5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5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77" draw:name="Picture 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79" draw:name="Picture 5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5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3" draw:name="Picture 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02083in" draw:z-index="154" draw:id="id153" draw:style-name="a153" draw:name="AutoShape 1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158" draw:id="id157" draw:style-name="a157" draw:name="AutoShape 1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2" draw:id="id161" draw:style-name="a16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4" draw:id="id163" draw:style-name="a16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103" draw:id="id102" draw:style-name="a102" draw:name="AutoShape 1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6" draw:id="id105" draw:style-name="a105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75in" draw:z-index="214" draw:id="id213" draw:style-name="a213" draw:name="AutoShape 2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8" draw:id="id217" draw:style-name="a217" draw:name="AutoShape 2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2" draw:id="id221" draw:style-name="a22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4" draw:id="id223" draw:style-name="a22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6" draw:id="id225" draw:style-name="a22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4" draw:id="id233" draw:style-name="a233" draw:name="AutoShape 2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5" draw:id="id84" draw:style-name="a84" draw:name="AutoShape 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9" draw:id="id78" draw:style-name="a78" draw:name="AutoShape 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1" draw:id="id80" draw:style-name="a80" draw:name="AutoShape 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6667in" draw:z-index="83" draw:id="id82" draw:style-name="a82" draw:name="AutoShape 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99" draw:id="id98" draw:style-name="a98" draw:name="AutoShape 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9" draw:id="id318" draw:style-name="a31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4" draw:id="id333" draw:style-name="a333" draw:name="AutoShape 3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6" draw:id="id335" draw:style-name="a335" draw:name="AutoShape 3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4" draw:id="id353" draw:style-name="a353" draw:name="AutoShape 3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6" draw:id="id355" draw:style-name="a355" draw:name="AutoShape 3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67" draw:id="id366" draw:style-name="a366" draw:name="AutoShape 3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71" draw:id="id370" draw:style-name="a370" draw:name="AutoShape 3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5" draw:id="id374" draw:style-name="a37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7" draw:id="id376" draw:style-name="a37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9" draw:id="id378" draw:style-name="a37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3" draw:id="id382" draw:style-name="a382" draw:name="AutoShape 3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5" draw:id="id384" draw:style-name="a384" draw:name="AutoShape 3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387" draw:id="id386" draw:style-name="a386" draw:name="AutoShape 3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389" draw:id="id388" draw:style-name="a388" draw:name="AutoShape 3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391" draw:id="id390" draw:style-name="a390" draw:name="AutoShape 39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5" draw:id="id394" draw:style-name="a39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7" draw:id="id396" draw:style-name="a39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9" draw:id="id398" draw:style-name="a39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405" draw:id="id404" draw:style-name="a404" draw:name="AutoShape 4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407" draw:id="id406" draw:style-name="a406" draw:name="AutoShape 4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09" draw:id="id408" draw:style-name="a408" draw:name="AutoShape 4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2" draw:id="id411" draw:style-name="a411" draw:name="Picture 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1875in" draw:z-index="30" draw:id="id29" draw:style-name="a29" draw:name="AutoShape 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5" draw:id="id4" draw:style-name="a4" draw:name="AutoShape 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1" draw:id="id0" draw:style-name="a0" draw:name="AutoShape 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" draw:id="id47" draw:style-name="a47" draw:name="AutoShape 4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" draw:id="id49" draw:style-name="a49" draw:name="AutoShape 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1" draw:id="id60" draw:style-name="a60" draw:name="AutoShape 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1" draw:id="id10" draw:style-name="a1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" draw:id="id12" draw:style-name="a1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" draw:id="id8" draw:style-name="a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1" draw:id="id280" draw:style-name="a280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1875in" draw:z-index="307" draw:id="id306" draw:style-name="a306" draw:name="AutoShape 3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311" draw:id="id310" draw:style-name="a310" draw:name="AutoShape 3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5" draw:id="id314" draw:style-name="a314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7" draw:id="id316" draw:style-name="a31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52" draw:id="id251" draw:style-name="a251" draw:name="AutoShape 2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7" draw:id="id426" draw:style-name="a426" draw:name="Picture 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1875in" draw:z-index="460" draw:id="id459" draw:style-name="a459" draw:name="AutoShape 4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464" draw:id="id463" draw:style-name="a463" draw:name="AutoShape 4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68" draw:id="id467" draw:style-name="a46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0" draw:id="id469" draw:style-name="a46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2" draw:id="id471" draw:style-name="a47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7" draw:id="id486" draw:style-name="a486" draw:name="AutoShape 4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9" draw:id="id488" draw:style-name="a488" draw:name="AutoShape 4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7" draw:id="id506" draw:style-name="a506" draw:name="AutoShape 5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9" draw:id="id508" draw:style-name="a508" draw:name="AutoShape 5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20" draw:id="id519" draw:style-name="a519" draw:name="AutoShape 5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24" draw:id="id523" draw:style-name="a523" draw:name="AutoShape 5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28" draw:id="id527" draw:style-name="a52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0" draw:id="id529" draw:style-name="a52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2" draw:id="id531" draw:style-name="a53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540" draw:id="id539" draw:style-name="a539" draw:name="AutoShape 5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542" draw:id="id541" draw:style-name="a541" draw:name="AutoShape 5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544" draw:id="id543" draw:style-name="a543" draw:name="AutoShape 5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48" draw:id="id547" draw:style-name="a54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0" draw:id="id549" draw:style-name="a54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2" draw:id="id551" draw:style-name="a55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6" draw:id="id165" draw:style-name="a16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7" draw:id="id76" draw:style-name="a76" draw:name="AutoShape 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5" draw:id="id64" draw:style-name="a64" draw:name="AutoShape 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8" draw:id="id27" draw:style-name="a27" draw:name="AutoShape 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1" draw:id="id180" draw:style-name="a180" draw:name="AutoShape 1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3" draw:id="id182" draw:style-name="a182" draw:name="AutoShape 1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6" draw:id="id115" draw:style-name="a115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71" draw:id="id70" draw:style-name="a7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9" draw:id="id68" draw:style-name="a6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3" draw:id="id72" draw:style-name="a7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1" draw:id="id200" draw:style-name="a200" draw:name="AutoShape 2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3" draw:id="id202" draw:style-name="a202" draw:name="AutoShape 2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3" draw:id="id92" draw:style-name="a92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01" draw:id="id100" draw:style-name="a100" draw:name="AutoShape 1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89" draw:id="id88" draw:style-name="a8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1" draw:id="id90" draw:style-name="a9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in" svg:y="0in" svg:width="0.33333in" svg:height="2.10417in" draw:z-index="26" draw:id="id25" draw:style-name="a25" draw:name="AutoShape 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7" draw:id="id6" draw:style-name="a6" draw:name="AutoShape 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5" draw:id="id14" draw:style-name="a1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46" draw:id="id45" draw:style-name="a45" draw:name="AutoShape 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67" draw:id="id66" draw:style-name="a66" draw:name="AutoShape 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75" draw:id="id74" draw:style-name="a7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466" draw:id="id465" draw:style-name="a465" draw:name="AutoShape 4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474" draw:id="id473" draw:style-name="a47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485" draw:id="id484" draw:style-name="a484" draw:name="AutoShape 4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05" draw:id="id504" draw:style-name="a504" draw:name="AutoShape 5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26" draw:id="id525" draw:style-name="a525" draw:name="AutoShape 52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534" draw:id="id533" draw:style-name="a53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546" draw:id="id545" draw:style-name="a545" draw:name="AutoShape 54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554" draw:id="id553" draw:style-name="a553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87" draw:id="id86" draw:style-name="a86" draw:name="AutoShape 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352" draw:id="id351" draw:style-name="a351" draw:name="AutoShape 3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73" draw:id="id372" draw:style-name="a372" draw:name="AutoShape 37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81" draw:id="id380" draw:style-name="a38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393" draw:id="id392" draw:style-name="a392" draw:name="AutoShape 39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401" draw:id="id400" draw:style-name="a40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95" draw:id="id94" draw:style-name="a94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160" draw:id="id159" draw:style-name="a159" draw:name="AutoShape 1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168" draw:id="id167" draw:style-name="a16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79" draw:id="id178" draw:style-name="a178" draw:name="AutoShape 1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99" draw:id="id198" draw:style-name="a198" draw:name="AutoShape 19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220" draw:id="id219" draw:style-name="a219" draw:name="AutoShape 2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28" draw:id="id227" draw:style-name="a22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240" draw:id="id239" draw:style-name="a239" draw:name="AutoShape 2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248" draw:id="id247" draw:style-name="a247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313" draw:id="id312" draw:style-name="a312" draw:name="AutoShape 3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38542in" svg:height="0in" draw:z-index="321" draw:id="id320" draw:style-name="a320" draw:name="AutoShape 10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332" draw:id="id331" draw:style-name="a331" draw:name="AutoShape 3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11">
            <draw:custom-shape svg:x="0in" svg:y="0in" svg:width="0.33333in" svg:height="0in" draw:z-index="14" draw:id="id13" draw:style-name="a1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6" draw:id="id5" draw:style-name="a5" draw:name="AutoShape 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4" draw:id="id3" draw:style-name="a3" draw:name="AutoShape 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0" draw:id="id9" draw:style-name="a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1" draw:id="id50" draw:style-name="a50" draw:name="AutoShape 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57" draw:id="id556" draw:style-name="a556" draw:name="AutoShape 5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559" draw:id="id558" draw:style-name="a558" draw:name="AutoShape 5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561" draw:id="id560" draw:style-name="a560" draw:name="AutoShape 5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63" draw:id="id562" draw:style-name="a562" draw:name="AutoShape 5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64" draw:id="id63" draw:style-name="a63" draw:name="AutoShape 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6" draw:id="id65" draw:style-name="a65" draw:name="AutoShape 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0" draw:id="id69" draw:style-name="a6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2" draw:id="id71" draw:style-name="a7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" draw:id="id73" draw:style-name="a7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8" draw:id="id77" draw:style-name="a77" draw:name="AutoShape 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2" draw:id="id91" draw:style-name="a9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4" draw:id="id93" draw:style-name="a93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97" draw:id="id96" draw:style-name="a96" draw:name="AutoShape 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98" draw:id="id97" draw:style-name="a97" draw:name="AutoShape 9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00" draw:id="id99" draw:style-name="a99" draw:name="AutoShape 1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102" draw:id="id101" draw:style-name="a101" draw:name="AutoShape 1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2" draw:id="id1" draw:style-name="a1" draw:name="AutoShape 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9" draw:id="id28" draw:style-name="a28" draw:name="AutoShape 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1" draw:id="id30" draw:style-name="a30" draw:name="AutoShape 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24" draw:id="id23" draw:style-name="a23" draw:name="AutoShape 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2" draw:id="id11" draw:style-name="a11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104" draw:id="id103" draw:style-name="a103" draw:name="AutoShape 1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105" draw:id="id104" draw:style-name="a104" draw:name="AutoShape 1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44" draw:id="id43" draw:style-name="a43" draw:name="AutoShape 4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0" draw:id="id79" draw:style-name="a79" draw:name="AutoShape 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2" draw:id="id81" draw:style-name="a81" draw:name="AutoShape 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84" draw:id="id83" draw:style-name="a83" draw:name="AutoShape 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86" draw:id="id85" draw:style-name="a85" draw:name="AutoShape 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90" draw:id="id89" draw:style-name="a89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155" draw:id="id154" draw:style-name="a154" draw:name="AutoShape 1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157" draw:id="id156" draw:style-name="a156" draw:name="AutoShape 1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2083in" draw:z-index="159" draw:id="id158" draw:style-name="a158" draw:name="AutoShape 1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23" draw:id="id522" draw:style-name="a522" draw:name="AutoShape 5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25" draw:id="id524" draw:style-name="a524" draw:name="AutoShape 5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29" draw:id="id528" draw:style-name="a52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1" draw:id="id530" draw:style-name="a53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33" draw:id="id532" draw:style-name="a53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541" draw:id="id540" draw:style-name="a540" draw:name="AutoShape 5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543" draw:id="id542" draw:style-name="a542" draw:name="AutoShape 5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545" draw:id="id544" draw:style-name="a544" draw:name="AutoShape 5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49" draw:id="id548" draw:style-name="a54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1" draw:id="id550" draw:style-name="a55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553" draw:id="id552" draw:style-name="a55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56" draw:id="id555" draw:style-name="a555" draw:name="AutoShape 5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3" draw:id="id162" draw:style-name="a16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5" draw:id="id164" draw:style-name="a16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7" draw:id="id166" draw:style-name="a16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77" draw:id="id176" draw:style-name="a176" draw:name="AutoShape 1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2" draw:id="id181" draw:style-name="a181" draw:name="AutoShape 1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84" draw:id="id183" draw:style-name="a183" draw:name="AutoShape 1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97" draw:id="id196" draw:style-name="a196" draw:name="AutoShape 1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2" draw:id="id201" draw:style-name="a201" draw:name="AutoShape 20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04" draw:id="id203" draw:style-name="a203" draw:name="AutoShape 2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5" draw:id="id214" draw:style-name="a214" draw:name="AutoShape 2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217" draw:id="id216" draw:style-name="a216" draw:name="AutoShape 2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219" draw:id="id218" draw:style-name="a218" draw:name="AutoShape 2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3" draw:id="id222" draw:style-name="a22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5" draw:id="id224" draw:style-name="a22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27" draw:id="id226" draw:style-name="a22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5" draw:id="id234" draw:style-name="a234" draw:name="AutoShape 2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237" draw:id="id236" draw:style-name="a236" draw:name="AutoShape 2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7292in" draw:z-index="239" draw:id="id238" draw:style-name="a238" draw:name="AutoShape 2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3" draw:id="id242" draw:style-name="a242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5" draw:id="id244" draw:style-name="a244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47" draw:id="id246" draw:style-name="a246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0" draw:id="id249" draw:style-name="a249" draw:name="AutoShape 2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51" draw:id="id250" draw:style-name="a250" draw:name="AutoShape 2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53" draw:id="id252" draw:style-name="a252" draw:name="AutoShape 2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55" draw:id="id254" draw:style-name="a254" draw:name="AutoShape 2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257" draw:id="id256" draw:style-name="a256" draw:name="AutoShape 2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1875in" draw:z-index="258" draw:id="id257" draw:style-name="a257" draw:name="AutoShape 2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308" draw:id="id307" draw:style-name="a307" draw:name="AutoShape 3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310" draw:id="id309" draw:style-name="a309" draw:name="AutoShape 3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312" draw:id="id311" draw:style-name="a311" draw:name="AutoShape 3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6" draw:id="id315" draw:style-name="a31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8" draw:id="id317" draw:style-name="a31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20" draw:id="id319" draw:style-name="a31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330" draw:id="id329" draw:style-name="a329" draw:name="AutoShape 3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5" draw:id="id334" draw:style-name="a334" draw:name="AutoShape 3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37" draw:id="id336" draw:style-name="a336" draw:name="AutoShape 3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5in" draw:z-index="62" draw:id="id61" draw:style-name="a61" draw:name="AutoShape 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9" draw:id="id48" draw:style-name="a48" draw:name="AutoShape 4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350" draw:id="id349" draw:style-name="a349" draw:name="AutoShape 3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5" draw:id="id354" draw:style-name="a354" draw:name="AutoShape 35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7" draw:id="id356" draw:style-name="a356" draw:name="AutoShape 3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68" draw:id="id367" draw:style-name="a367" draw:name="AutoShape 3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70" draw:id="id369" draw:style-name="a369" draw:name="AutoShape 3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72" draw:id="id371" draw:style-name="a371" draw:name="AutoShape 3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6" draw:id="id375" draw:style-name="a37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8" draw:id="id377" draw:style-name="a37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80" draw:id="id379" draw:style-name="a37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4" draw:id="id383" draw:style-name="a383" draw:name="AutoShape 3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6" draw:id="id385" draw:style-name="a385" draw:name="AutoShape 3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388" draw:id="id387" draw:style-name="a387" draw:name="AutoShape 3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390" draw:id="id389" draw:style-name="a389" draw:name="AutoShape 3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392" draw:id="id391" draw:style-name="a391" draw:name="AutoShape 3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6" draw:id="id395" draw:style-name="a395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98" draw:id="id397" draw:style-name="a397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00" draw:id="id399" draw:style-name="a399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403" draw:id="id402" draw:style-name="a402" draw:name="AutoShape 4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5208in" draw:z-index="404" draw:id="id403" draw:style-name="a403" draw:name="AutoShape 4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406" draw:id="id405" draw:style-name="a405" draw:name="AutoShape 4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408" draw:id="id407" draw:style-name="a407" draw:name="AutoShape 4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10" draw:id="id409" draw:style-name="a409" draw:name="AutoShape 4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411" draw:id="id410" draw:style-name="a410" draw:name="AutoShape 4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461" draw:id="id460" draw:style-name="a460" draw:name="AutoShape 4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463" draw:id="id462" draw:style-name="a462" draw:name="AutoShape 4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465" draw:id="id464" draw:style-name="a464" draw:name="AutoShape 4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69" draw:id="id468" draw:style-name="a468" draw:name="AutoShap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1" draw:id="id470" draw:style-name="a470" draw:name="AutoShape 7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473" draw:id="id472" draw:style-name="a472" draw:name="AutoShape 7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483" draw:id="id482" draw:style-name="a482" draw:name="AutoShape 4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8" draw:id="id487" draw:style-name="a487" draw:name="AutoShape 4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90" draw:id="id489" draw:style-name="a489" draw:name="AutoShape 4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03" draw:id="id502" draw:style-name="a502" draw:name="AutoShape 5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08" draw:id="id507" draw:style-name="a507" draw:name="AutoShape 5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510" draw:id="id509" draw:style-name="a509" draw:name="AutoShape 5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21" draw:id="id520" draw:style-name="a520" draw:name="AutoShape 5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in" svg:y="0in" svg:width="0in" svg:height="0in" draw:z-index="16" draw:id="id15" draw:style-name="a1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47" draw:id="id46" draw:style-name="a46" draw:name="AutoShape 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0417in" draw:z-index="27" draw:id="id26" draw:style-name="a26" draw:name="AutoShape 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7" draw:id="id136" draw:style-name="a136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77083in" draw:z-index="161" draw:id="id160" draw:style-name="a160" draw:name="AutoShape 1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77083in" draw:z-index="8" draw:id="id7" draw:style-name="a7" draw:name="AutoShape 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68" draw:id="id67" draw:style-name="a67" draw:name="AutoShape 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75" draw:style-name="a7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88" draw:id="id87" draw:style-name="a87" draw:name="AutoShape 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9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0" draw:id="id129" draw:style-name="a129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169" draw:id="id168" draw:style-name="a16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80" draw:id="id179" draw:style-name="a179" draw:name="AutoShape 1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200" draw:id="id199" draw:style-name="a199" draw:name="AutoShape 2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63542in" draw:z-index="221" draw:id="id220" draw:style-name="a220" draw:name="AutoShape 2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228" draw:style-name="a22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8125in" draw:z-index="241" draw:id="id240" draw:style-name="a240" draw:name="AutoShape 2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9" draw:id="id248" draw:style-name="a24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3" draw:id="id282" draw:style-name="a282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96875in" draw:z-index="314" draw:id="id313" draw:style-name="a313" draw:name="AutoShape 3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2" draw:id="id321" draw:style-name="a32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333" draw:id="id332" draw:style-name="a332" draw:name="AutoShape 3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353" draw:id="id352" draw:style-name="a352" draw:name="AutoShape 35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74" draw:id="id373" draw:style-name="a373" draw:name="AutoShape 3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2" draw:id="id381" draw:style-name="a38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394" draw:id="id393" draw:style-name="a393" draw:name="AutoShape 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2" draw:id="id401" draw:style-name="a40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6" draw:id="id435" draw:style-name="a435" draw:name="Picture 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96875in" draw:z-index="467" draw:id="id466" draw:style-name="a466" draw:name="AutoShape 4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5" draw:id="id474" draw:style-name="a47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486" draw:id="id485" draw:style-name="a485" draw:name="AutoShape 4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06" draw:id="id505" draw:style-name="a505" draw:name="AutoShape 5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527" draw:id="id526" draw:style-name="a526" draw:name="AutoShape 5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5" draw:id="id534" draw:style-name="a53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547" draw:id="id546" draw:style-name="a546" draw:name="AutoShape 5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5" draw:id="id554" draw:style-name="a55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8" draw:id="id587" draw:style-name="a587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9" draw:id="id588" draw:style-name="a588" draw:name="Picture 5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0" draw:id="id589" draw:style-name="a589" draw:name="Picture 5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0" draw:name="Picture 5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1" draw:name="Picture 5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5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5" draw:name="Picture 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597" draw:name="Picture 5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6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2" draw:id="id601" draw:style-name="a601" draw:name="Picture 6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2" draw:name="Picture 6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4" draw:id="id603" draw:style-name="a603" draw:name="Picture 6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5" draw:id="id604" draw:style-name="a604" draw:name="Picture 6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5" draw:name="Picture 6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06" draw:name="Picture 6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8" draw:id="id607" draw:style-name="a607" draw:name="Picture 6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6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09" draw:name="Picture 6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6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11"/>
          <table:table-cell table:style-name="ce10"/>
          <table:table-cell table:number-columns-repeated="2" table:style-name="ce7"/>
          <table:table-cell table:style-name="ce9"/>
          <table:table-cell table:number-columns-repeated="2" table:style-name="ce8"/>
          <table:table-cell table:style-name="ce2"/>
          <table:table-cell office:value-type="float" office:value="29" table:formula="msoxl:=SUM(Q2:Q30)" table:style-name="ce7">
            <text:p>29<text:s/></text:p>
          </table:table-cell>
          <table:table-cell table:style-name="ce2"/>
          <table:table-cell table:number-columns-repeated="3" table:style-name="ce6"/>
          <table:table-cell table:number-columns-repeated="16363"/>
        </table:table-row>
        <table:table-row table:number-rows-repeated="1048545" table:style-name="ro2">
          <table:table-cell table:number-columns-repeated="16384"/>
        </table:table-row>
      </table:table>
      <table:table table:name="Sheet2" table:style-name="ta1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5T07:24:41Z</meta:creation-date>
    <dc:date>2016-06-29T03:23:18Z</dc:date>
  </office:meta>
</office:document-meta>
</file>