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CCFFFF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FFFF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#CCFFFF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FFFF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99C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99CC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" table:default-cell-style-name="ce30"/>
        <table:table-column table:style-name="co9" table:number-columns-repeated="3" table:default-cell-style-name="ce5"/>
        <table:table-column table:style-name="co10" table:default-cell-style-name="ce5"/>
        <table:table-column table:style-name="co11" table:default-cell-style-name="ce35"/>
        <table:table-column table:style-name="co9" table:number-columns-repeated="16369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10</text:p>
          </table:table-cell>
          <table:table-cell office:value-type="string" table:style-name="ce2">
            <text:p>ISBN13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31">
            <text:p>冊數</text:p>
          </table:table-cell>
          <table:table-cell office:value-type="string" table:style-name="ce2">
            <text:p>推薦日期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The Music Tree :A Plan for Musical Growth at the Piano (PART 1)</text:p>
          </table:table-cell>
          <table:table-cell office:value-type="string" table:style-name="ce4">
            <text:p><text:s/>Frances Clark</text:p>
          </table:table-cell>
          <table:table-cell office:value-type="string" table:style-name="ce4">
            <text:p>Summy-Birchard</text:p>
          </table:table-cell>
          <table:table-cell office:value-type="float" office:value="1993" table:style-name="ce4">
            <text:p>1993</text:p>
          </table:table-cell>
          <table:table-cell office:value-type="string" table:style-name="ce6">
            <text:p>0874876869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2*H2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8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The Music Tree :A Plan for Musical Growth at the Piano(PART 2B)</text:p>
          </table:table-cell>
          <table:table-cell office:value-type="string" table:style-name="ce4">
            <text:p><text:s/>Frances Clark</text:p>
          </table:table-cell>
          <table:table-cell office:value-type="string" table:style-name="ce4">
            <text:p>Summy-Birchard</text:p>
          </table:table-cell>
          <table:table-cell office:value-type="float" office:value="1993" table:style-name="ce4">
            <text:p>1993</text:p>
          </table:table-cell>
          <table:table-cell office:value-type="string" table:style-name="ce6">
            <text:p>0874876885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3*H3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8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The Music Tree: A Plan for Musical Growth at the Piano : Time to Begin</text:p>
          </table:table-cell>
          <table:table-cell office:value-type="string" table:style-name="ce4">
            <text:p>Frances Clark<text:s/></text:p>
          </table:table-cell>
          <table:table-cell office:value-type="string" table:style-name="ce4">
            <text:p>Alfred Publishing Company</text:p>
          </table:table-cell>
          <table:table-cell office:value-type="float" office:value="1993" table:style-name="ce4">
            <text:p>1993</text:p>
          </table:table-cell>
          <table:table-cell office:value-type="string" table:style-name="ce6">
            <text:p>0874876850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4*H4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8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The Music Tree Activities:Library for Piano Students (Part 1)<text:s/></text:p>
          </table:table-cell>
          <table:table-cell office:value-type="string" table:style-name="ce4">
            <text:p>Frances Clark<text:s/></text:p>
          </table:table-cell>
          <table:table-cell office:value-type="string" table:style-name="ce4">
            <text:p>Alfred Publishing Company</text:p>
          </table:table-cell>
          <table:table-cell office:value-type="float" office:value="1993" table:style-name="ce4">
            <text:p>1993</text:p>
          </table:table-cell>
          <table:table-cell office:value-type="string" table:style-name="ce6">
            <text:p>087487950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5*H5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8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The Music Tree Activities: Library for Piano Students(PART 2A)</text:p>
          </table:table-cell>
          <table:table-cell office:value-type="string" table:style-name="ce4">
            <text:p>Frances Clark<text:s/></text:p>
          </table:table-cell>
          <table:table-cell office:value-type="string" table:style-name="ce4">
            <text:p>Alfred Publishing Company</text:p>
          </table:table-cell>
          <table:table-cell office:value-type="float" office:value="1994" table:style-name="ce4">
            <text:p>1994</text:p>
          </table:table-cell>
          <table:table-cell office:value-type="string" table:style-name="ce6">
            <text:p>0874879515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6*H6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8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The Music Tree Activities: Library for Piano Students(PART 2B)</text:p>
          </table:table-cell>
          <table:table-cell office:value-type="string" table:style-name="ce4">
            <text:p>Frances Clark<text:s/></text:p>
          </table:table-cell>
          <table:table-cell office:value-type="string" table:style-name="ce4">
            <text:p>Alfred Publishing Company</text:p>
          </table:table-cell>
          <table:table-cell office:value-type="float" office:value="1995" table:style-name="ce4">
            <text:p>1995</text:p>
          </table:table-cell>
          <table:table-cell office:value-type="string" table:style-name="ce6">
            <text:p>087487952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7*H7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4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Piano Discoveries: Discovering the World of Music At the Keyboard-- Off-Staff Starter</text:p>
          </table:table-cell>
          <table:table-cell office:value-type="string" table:style-name="ce4">
            <text:p>Janet Vogt</text:p>
          </table:table-cell>
          <table:table-cell office:value-type="string" table:style-name="ce4">
            <text:p>Heritage Music</text:p>
          </table:table-cell>
          <table:table-cell office:value-type="float" office:value="2001" table:style-name="ce4">
            <text:p>200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8*H8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4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Piano Discoveries: Discovering the World of Music At the Keyboard--On-Staff Starter</text:p>
          </table:table-cell>
          <table:table-cell office:value-type="string" table:style-name="ce4">
            <text:p>Janet Vogt</text:p>
          </table:table-cell>
          <table:table-cell office:value-type="string" table:style-name="ce4">
            <text:p>Heritage Music</text:p>
          </table:table-cell>
          <table:table-cell office:value-type="float" office:value="2001" table:style-name="ce4">
            <text:p>200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9*H9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4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Piano Discoveries: Discovering the World of Music At the Keyboard--Level 1A<text:s/></text:p>
          </table:table-cell>
          <table:table-cell office:value-type="string" table:style-name="ce4">
            <text:p>Janet Vogt</text:p>
          </table:table-cell>
          <table:table-cell office:value-type="string" table:style-name="ce4">
            <text:p>Heritage Music</text:p>
          </table:table-cell>
          <table:table-cell office:value-type="float" office:value="2001" table:style-name="ce4">
            <text:p>200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10*H10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4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Piano Discoveries: Discovering the World of Music At the Keyboard--Level 1B<text:s/></text:p>
          </table:table-cell>
          <table:table-cell office:value-type="string" table:style-name="ce4">
            <text:p>Janet Vogt</text:p>
          </table:table-cell>
          <table:table-cell office:value-type="string" table:style-name="ce4">
            <text:p>Heritage Music</text:p>
          </table:table-cell>
          <table:table-cell office:value-type="float" office:value="2001" table:style-name="ce4">
            <text:p>200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56.90424999999999" table:style-name="ce7">
            <text:p>257<text:s/></text:p>
          </table:table-cell>
          <table:table-cell office:value-type="float" office:value="256.90424999999999" table:formula="msoxl:=I11*H11" table:style-name="ce3">
            <text:p>257<text:s/></text:p>
          </table:table-cell>
          <table:table-cell office:value-type="string" table:style-name="ce4">
            <text:p>指參96下</text:p>
          </table:table-cell>
          <table:table-cell table:style-name="ce4"/>
          <table:table-cell office:value-type="string" table:style-name="ce4">
            <text:p>民雄</text:p>
          </table:table-cell>
          <table:table-cell table:style-name="ce4"/>
          <table:table-cell office:value-type="float" office:value="1" table:style-name="ce31">
            <text:p>1</text:p>
          </table:table-cell>
          <table:table-cell table:style-name="ce4"/>
          <table:table-cell office:value-type="string" table:style-name="ce4">
            <text:p>推薦者國外自購</text:p>
          </table:table-cell>
          <table:table-cell table:number-columns-repeated="16367" table:style-name="ce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Organizational Psychology, 4-Vols/Set.</text:p>
          </table:table-cell>
          <table:table-cell office:value-type="string" table:style-name="ce10">
            <text:p>Silverster, Jo</text:p>
          </table:table-cell>
          <table:table-cell office:value-type="string" table:style-name="ce10">
            <text:p>Routledge</text:p>
          </table:table-cell>
          <table:table-cell office:value-type="string" table:style-name="ce11">
            <text:p>2008</text:p>
          </table:table-cell>
          <table:table-cell table:style-name="ce11"/>
          <table:table-cell office:value-type="string" table:style-name="ce11">
            <text:p>9780415400084</text:p>
          </table:table-cell>
          <table:table-cell office:value-type="string" table:style-name="ce11">
            <text:p>1</text:p>
          </table:table-cell>
          <table:table-cell office:value-type="float" office:value="32735" table:style-name="ce16">
            <text:p>32,735<text:s/></text:p>
          </table:table-cell>
          <table:table-cell office:value-type="float" office:value="32735" table:formula="msoxl:=H12*I12" table:style-name="ce16">
            <text:p>32,735<text:s/></text:p>
          </table:table-cell>
          <table:table-cell office:value-type="string" table:style-name="ce12">
            <text:p>指參96下</text:p>
          </table:table-cell>
          <table:table-cell office:value-type="string" table:style-name="ce10">
            <text:p>師範學院</text:p>
          </table:table-cell>
          <table:table-cell office:value-type="string" table:style-name="ce12">
            <text:p>教育系</text:p>
          </table:table-cell>
          <table:table-cell office:value-type="string" table:style-name="ce12">
            <text:p>民雄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007/12/26</text:p>
          </table:table-cell>
          <table:table-cell table:style-name="ce9"/>
          <table:table-cell table:number-columns-repeated="16367" table:style-name="ce1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Practical Piano Pedagogy.</text:p>
          </table:table-cell>
          <table:table-cell office:value-type="string" table:style-name="ce10">
            <text:p>Baker-Jordan, Martha</text:p>
          </table:table-cell>
          <table:table-cell office:value-type="string" table:style-name="ce10">
            <text:p>Warner Books, Inc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075792220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205" table:style-name="ce16">
            <text:p>1,205<text:s/></text:p>
          </table:table-cell>
          <table:table-cell office:value-type="float" office:value="1205" table:formula="msoxl:=H13*I13" table:style-name="ce16">
            <text:p>1,205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音樂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Sport Skill Instruction for Coaches.</text:p>
          </table:table-cell>
          <table:table-cell office:value-type="string" table:style-name="ce10">
            <text:p>Wrisberg, Craig A.</text:p>
          </table:table-cell>
          <table:table-cell office:value-type="string" table:style-name="ce10">
            <text:p>Human Kinetics Pub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0736039872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912" table:style-name="ce16">
            <text:p>912<text:s/></text:p>
          </table:table-cell>
          <table:table-cell office:value-type="float" office:value="912" table:formula="msoxl:=H14*I14" table:style-name="ce16">
            <text:p>912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師範學院</text:p>
          </table:table-cell>
          <table:table-cell office:value-type="string" table:style-name="ce10">
            <text:p>體育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Doing Cultural Geography.</text:p>
          </table:table-cell>
          <table:table-cell office:value-type="string" table:style-name="ce10">
            <text:p>Shurmer-Smith, Pamela</text:p>
          </table:table-cell>
          <table:table-cell office:value-type="string" table:style-name="ce10">
            <text:p>Sage Publications Ltd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076196565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1278" table:formula="msoxl:=H15*I15" table:style-name="ce16">
            <text:p>1,278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Sense of Place, a Sense of Time., A.</text:p>
          </table:table-cell>
          <table:table-cell office:value-type="string" table:style-name="ce10">
            <text:p>Jackson, John B.</text:p>
          </table:table-cell>
          <table:table-cell office:value-type="string" table:style-name="ce10">
            <text:p>Yale University Press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0300063970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509" table:style-name="ce16">
            <text:p>509<text:s/></text:p>
          </table:table-cell>
          <table:table-cell office:value-type="float" office:value="509" table:formula="msoxl:=H16*I16" table:style-name="ce16">
            <text:p>509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Everyday America: Cultural Landscape Studies after J. B. Jackson.</text:p>
          </table:table-cell>
          <table:table-cell office:value-type="string" table:style-name="ce10">
            <text:p>Wilson, Chris</text:p>
          </table:table-cell>
          <table:table-cell office:value-type="string" table:style-name="ce10">
            <text:p>University of California Pres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052022961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589" table:style-name="ce16">
            <text:p>589<text:s/></text:p>
          </table:table-cell>
          <table:table-cell office:value-type="float" office:value="589" table:formula="msoxl:=H17*I17" table:style-name="ce16">
            <text:p>589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Geography: History and Concepts: A Student's Guide. (3/e)</text:p>
          </table:table-cell>
          <table:table-cell office:value-type="string" table:style-name="ce10">
            <text:p>Holt-Jensen, Arild</text:p>
          </table:table-cell>
          <table:table-cell office:value-type="string" table:style-name="ce10">
            <text:p>Sage Publications Ltd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076196180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172" table:style-name="ce16">
            <text:p>1,172<text:s/></text:p>
          </table:table-cell>
          <table:table-cell office:value-type="float" office:value="1172" table:formula="msoxl:=H18*I18" table:style-name="ce16">
            <text:p>1,172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Geography of Religion: Where God Lives, Where Pilgrims Walk.</text:p>
          </table:table-cell>
          <table:table-cell office:value-type="string" table:style-name="ce10">
            <text:p>Hitchcock, Susan T.</text:p>
          </table:table-cell>
          <table:table-cell office:value-type="string" table:style-name="ce10">
            <text:p>National Geographic Society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079225910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644" table:style-name="ce16">
            <text:p>644<text:s/></text:p>
          </table:table-cell>
          <table:table-cell office:value-type="float" office:value="644" table:formula="msoxl:=H19*I19" table:style-name="ce16">
            <text:p>644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Tourism, Religion and Spiritual Journeys.</text:p>
          </table:table-cell>
          <table:table-cell office:value-type="string" table:style-name="ce10">
            <text:p>Timothy, Dallen J.</text:p>
          </table:table-cell>
          <table:table-cell office:value-type="string" table:style-name="ce10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0415354455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4528" table:style-name="ce16">
            <text:p>4,528<text:s/></text:p>
          </table:table-cell>
          <table:table-cell office:value-type="float" office:value="4528" table:formula="msoxl:=H20*I20" table:style-name="ce16">
            <text:p>4,528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Moral Geography.</text:p>
            <draw:custom-shape svg:x="0in" svg:y="0in" svg:width="0.33333in" svg:height="0.77083in" draw:z-index="3" draw:id="id2" draw:style-name="a2" draw:name="AutoShape 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11" draw:id="id10" draw:style-name="a10" draw:name="AutoShape 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5" draw:id="id4" draw:style-name="a4" draw:name="AutoShape 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1" draw:id="id0" draw:style-name="a0" draw:name="AutoShape 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8" draw:id="id7" draw:style-name="a7" draw:name="AutoShape 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42" draw:id="id41" draw:style-name="a41" draw:name="AutoShape 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45" draw:id="id44" draw:style-name="a44" draw:name="AutoShape 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47" draw:id="id46" draw:style-name="a46" draw:name="AutoShape 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13" draw:id="id12" draw:style-name="a12" draw:name="AutoShape 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5" draw:id="id14" draw:style-name="a14" draw:name="AutoShape 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8" draw:id="id17" draw:style-name="a17" draw:name="AutoShape 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21" draw:id="id20" draw:style-name="a20" draw:name="AutoShape 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23" draw:id="id22" draw:style-name="a22" draw:name="AutoShape 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25" draw:id="id24" draw:style-name="a24" draw:name="AutoShape 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27" draw:id="id26" draw:style-name="a26" draw:name="AutoShape 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29" draw:id="id28" draw:style-name="a28" draw:name="AutoShape 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32" draw:id="id31" draw:style-name="a31" draw:name="AutoShape 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35" draw:id="id34" draw:style-name="a34" draw:name="AutoShape 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37" draw:id="id36" draw:style-name="a36" draw:name="AutoShape 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39" draw:id="id38" draw:style-name="a38" draw:name="AutoShape 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DeRogatis, Amy</text:p>
          </table:table-cell>
          <table:table-cell office:value-type="string" table:style-name="ce10">
            <text:p>Columbia University Press</text:p>
          </table:table-cell>
          <table:table-cell office:value-type="float" office:value="2003" table:style-name="ce12">
            <text:p>2003</text:p>
            <draw:custom-shape svg:x="0in" svg:y="0in" svg:width="0.33333in" svg:height="0.88542in" draw:z-index="7" draw:id="id6" draw:style-name="a6" draw:name="AutoShape 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2" draw:id="id1" draw:style-name="a1" draw:name="AutoShape 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9" draw:id="id8" draw:style-name="a8" draw:name="AutoShape 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0" draw:id="id9" draw:style-name="a9" draw:name="AutoShape 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6" draw:id="id5" draw:style-name="a5" draw:name="AutoShape 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41" draw:id="id40" draw:style-name="a40" draw:name="AutoShape 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43" draw:id="id42" draw:style-name="a42" draw:name="AutoShape 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44" draw:id="id43" draw:style-name="a43" draw:name="AutoShape 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46" draw:id="id45" draw:style-name="a45" draw:name="AutoShape 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48" draw:id="id47" draw:style-name="a47" draw:name="AutoShape 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4" draw:id="id3" draw:style-name="a3" draw:name="AutoShape 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12" draw:id="id11" draw:style-name="a11" draw:name="AutoShape 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14" draw:id="id13" draw:style-name="a13" draw:name="AutoShape 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6" draw:id="id15" draw:style-name="a15" draw:name="AutoShape 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7" draw:id="id16" draw:style-name="a16" draw:name="AutoShape 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19" draw:id="id18" draw:style-name="a18" draw:name="AutoShape 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8542in" draw:z-index="20" draw:id="id19" draw:style-name="a19" draw:name="AutoShape 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22" draw:id="id21" draw:style-name="a21" draw:name="AutoShape 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24" draw:id="id23" draw:style-name="a23" draw:name="AutoShape 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26" draw:id="id25" draw:style-name="a25" draw:name="AutoShape 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28" draw:id="id27" draw:style-name="a27" draw:name="AutoShape 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30" draw:id="id29" draw:style-name="a29" draw:name="AutoShape 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31" draw:id="id30" draw:style-name="a30" draw:name="AutoShape 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33" draw:id="id32" draw:style-name="a32" draw:name="AutoShape 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34" draw:id="id33" draw:style-name="a33" draw:name="AutoShape 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36" draw:id="id35" draw:style-name="a35" draw:name="AutoShape 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38" draw:id="id37" draw:style-name="a37" draw:name="AutoShape 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2917in" draw:z-index="40" draw:id="id39" draw:style-name="a39" draw:name="AutoShape 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023112789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818" table:style-name="ce16">
            <text:p>818<text:s/></text:p>
          </table:table-cell>
          <table:table-cell office:value-type="float" office:value="818" table:formula="msoxl:=H21*I21" table:style-name="ce16">
            <text:p>818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Europeans, The.: A Geography of People, Culture, and Environment.</text:p>
          </table:table-cell>
          <table:table-cell office:value-type="string" table:style-name="ce10">
            <text:p>Ostergren, Robert C.</text:p>
          </table:table-cell>
          <table:table-cell office:value-type="string" table:style-name="ce10">
            <text:p>Guilford Publications, Inc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1593850069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413" table:style-name="ce16">
            <text:p>2,413<text:s/></text:p>
          </table:table-cell>
          <table:table-cell office:value-type="float" office:value="2413" table:formula="msoxl:=H22*I22" table:style-name="ce16">
            <text:p>2,413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2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Remote Sensing: Models and Methods for Image Processing. (3/e)</text:p>
          </table:table-cell>
          <table:table-cell office:value-type="string" table:style-name="ce10">
            <text:p>Schowengerdt, Robert A.</text:p>
          </table:table-cell>
          <table:table-cell office:value-type="string" table:style-name="ce10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0123694078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653" table:style-name="ce16">
            <text:p>2,653<text:s/></text:p>
          </table:table-cell>
          <table:table-cell office:value-type="float" office:value="2653" table:formula="msoxl:=H23*I23" table:style-name="ce16">
            <text:p>2,653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</text:p>
          </table:table-cell>
          <table:table-cell office:value-type="string" table:style-name="ce12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Digital Image Processing. (6/e)</text:p>
          </table:table-cell>
          <table:table-cell office:value-type="string" table:style-name="ce10">
            <text:p>Jahne, Bernd</text:p>
          </table:table-cell>
          <table:table-cell office:value-type="string" table:style-name="ce10">
            <text:p>Springer-Verlag GmbH &amp; Co. KG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354024035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3358" table:style-name="ce16">
            <text:p>3,358<text:s/></text:p>
          </table:table-cell>
          <table:table-cell office:value-type="float" office:value="3358" table:formula="msoxl:=H24*I24" table:style-name="ce16">
            <text:p>3,358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</text:p>
          </table:table-cell>
          <table:table-cell office:value-type="string" table:style-name="ce12">
            <text:p>蘭潭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Modern Physics. (2/e)</text:p>
          </table:table-cell>
          <table:table-cell office:value-type="string" table:style-name="ce10">
            <text:p>Krane, Kenneth S.</text:p>
          </table:table-cell>
          <table:table-cell office:value-type="string" table:style-name="ce10">
            <text:p>John Wiley &amp; Sons, Inc.</text:p>
          </table:table-cell>
          <table:table-cell office:value-type="float" office:value="1996" table:style-name="ce12">
            <text:p>1996</text:p>
          </table:table-cell>
          <table:table-cell office:value-type="string" table:style-name="ce13">
            <text:p>0471828726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3484" table:style-name="ce16">
            <text:p>3,484<text:s/></text:p>
          </table:table-cell>
          <table:table-cell office:value-type="float" office:value="3484" table:formula="msoxl:=H25*I25" table:style-name="ce16">
            <text:p>3,484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應用物理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Quantum Evolution: How Physics' Weirdest Theory Explains Life's Biggest Mystery.</text:p>
          </table:table-cell>
          <table:table-cell office:value-type="string" table:style-name="ce10">
            <text:p>McFadden, Johnjoe</text:p>
          </table:table-cell>
          <table:table-cell office:value-type="string" table:style-name="ce10">
            <text:p>W. W. Norton., &amp; Co., Inc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0393323102</text:p>
          </table:table-cell>
          <table:table-cell office:value-type="string" table:style-name="ce11">
            <text:p>9780393323108</text:p>
          </table:table-cell>
          <table:table-cell office:value-type="float" office:value="1" table:style-name="ce12">
            <text:p>1</text:p>
          </table:table-cell>
          <table:table-cell office:value-type="float" office:value="482" table:style-name="ce16">
            <text:p>482<text:s/></text:p>
          </table:table-cell>
          <table:table-cell office:value-type="float" office:value="482" table:formula="msoxl:=H26*I26" table:style-name="ce16">
            <text:p>482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光電所</text:p>
          </table:table-cell>
          <table:table-cell office:value-type="string" table:style-name="ce10">
            <text:p>蘭潭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Society in Time and Space: A Geographical Perspective on Change.</text:p>
          </table:table-cell>
          <table:table-cell office:value-type="string" table:style-name="ce10">
            <text:p>Dodgshon, Robert A.</text:p>
          </table:table-cell>
          <table:table-cell office:value-type="string" table:style-name="ce10">
            <text:p>Cambridge University Pres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0521596408</text:p>
          </table:table-cell>
          <table:table-cell office:value-type="string" table:style-name="ce11">
            <text:p>9780521596404</text:p>
          </table:table-cell>
          <table:table-cell office:value-type="float" office:value="1" table:style-name="ce12">
            <text:p>1</text:p>
          </table:table-cell>
          <table:table-cell office:value-type="float" office:value="751" table:style-name="ce16">
            <text:p>751<text:s/></text:p>
          </table:table-cell>
          <table:table-cell office:value-type="float" office:value="751" table:formula="msoxl:=H27*I27" table:style-name="ce16">
            <text:p>751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The Geography of Religion: Faith, Place, and Space.</text:p>
          </table:table-cell>
          <table:table-cell office:value-type="string" table:style-name="ce10">
            <text:p>Stump, Roger W.</text:p>
          </table:table-cell>
          <table:table-cell office:value-type="string" table:style-name="ce10">
            <text:p>Rowman &amp; Littlefield Publishers, Inc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0742510808</text:p>
          </table:table-cell>
          <table:table-cell office:value-type="string" table:style-name="ce11">
            <text:p>9780742510807</text:p>
          </table:table-cell>
          <table:table-cell office:value-type="float" office:value="1" table:style-name="ce12">
            <text:p>1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743" table:formula="msoxl:=H28*I28" table:style-name="ce16">
            <text:p>1,743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Ideology and Landscape in Historical Perspective.</text:p>
          </table:table-cell>
          <table:table-cell office:value-type="string" table:style-name="ce10">
            <text:p>Baker, Alan R. H.</text:p>
          </table:table-cell>
          <table:table-cell office:value-type="string" table:style-name="ce10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0521024706</text:p>
          </table:table-cell>
          <table:table-cell office:value-type="string" table:style-name="ce11">
            <text:p>9780521024709</text:p>
          </table:table-cell>
          <table:table-cell office:value-type="float" office:value="1" table:style-name="ce12">
            <text:p>1</text:p>
          </table:table-cell>
          <table:table-cell office:value-type="float" office:value="1476" table:style-name="ce16">
            <text:p>1,476<text:s/></text:p>
          </table:table-cell>
          <table:table-cell office:value-type="float" office:value="1476" table:formula="msoxl:=H29*I29" table:style-name="ce16">
            <text:p>1,476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The Island of Cuba: A Political Essay.</text:p>
          </table:table-cell>
          <table:table-cell office:value-type="string" table:style-name="ce10">
            <text:p>von Humboldt, Alexander</text:p>
          </table:table-cell>
          <table:table-cell office:value-type="string" table:style-name="ce10">
            <text:p>Markus Wiener Publishers, Inc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1558762434</text:p>
          </table:table-cell>
          <table:table-cell office:value-type="string" table:style-name="ce11">
            <text:p>9781558762435</text:p>
          </table:table-cell>
          <table:table-cell office:value-type="float" office:value="1" table:style-name="ce12">
            <text:p>1</text:p>
          </table:table-cell>
          <table:table-cell office:value-type="float" office:value="670" table:style-name="ce16">
            <text:p>670<text:s/></text:p>
          </table:table-cell>
          <table:table-cell office:value-type="float" office:value="670" table:formula="msoxl:=H30*I30" table:style-name="ce16">
            <text:p>670<text:s/></text:p>
          </table:table-cell>
          <table:table-cell office:value-type="string" table:style-name="ce10">
            <text:p>指參96下</text:p>
          </table:table-cell>
          <table:table-cell office:value-type="string" table:style-name="ce10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32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8">
            <text:p>Cultural Geography.</text:p>
          </table:table-cell>
          <table:table-cell office:value-type="string" table:style-name="ce18">
            <text:p>Norton, William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19">
            <text:p>2006</text:p>
          </table:table-cell>
          <table:table-cell office:value-type="string" table:style-name="ce20">
            <text:p>0195419227</text:p>
          </table:table-cell>
          <table:table-cell office:value-type="string" table:style-name="ce20">
            <text:p>9780195419221</text:p>
          </table:table-cell>
          <table:table-cell office:value-type="float" office:value="1" table:style-name="ce19">
            <text:p>1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1076" table:formula="msoxl:=H31*I31" table:style-name="ce16">
            <text:p>1,076<text:s/></text:p>
          </table:table-cell>
          <table:table-cell office:value-type="string" table:style-name="ce22">
            <text:p>指參96下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史地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34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8">
            <text:p>All Possible Worlds: A History of Geographical Ideas.</text:p>
          </table:table-cell>
          <table:table-cell office:value-type="string" table:style-name="ce18">
            <text:p>Martin, Geoffrey J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19">
            <text:p>2005</text:p>
          </table:table-cell>
          <table:table-cell office:value-type="string" table:style-name="ce20">
            <text:p>0195168704</text:p>
          </table:table-cell>
          <table:table-cell office:value-type="string" table:style-name="ce20">
            <text:p>9780195168709</text:p>
          </table:table-cell>
          <table:table-cell office:value-type="float" office:value="1" table:style-name="ce19">
            <text:p>1</text:p>
          </table:table-cell>
          <table:table-cell office:value-type="float" office:value="2542" table:style-name="ce21">
            <text:p>2,542<text:s/></text:p>
          </table:table-cell>
          <table:table-cell office:value-type="float" office:value="2542" table:formula="msoxl:=H32*I32" table:style-name="ce16">
            <text:p>2,542<text:s/></text:p>
          </table:table-cell>
          <table:table-cell office:value-type="string" table:style-name="ce22">
            <text:p>指參96下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史地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34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8">
            <text:p>Geography in America at the Dawn of the 21st Century.</text:p>
          </table:table-cell>
          <table:table-cell office:value-type="string" table:style-name="ce18">
            <text:p>Gaile, Gary L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19">
            <text:p>2005</text:p>
          </table:table-cell>
          <table:table-cell office:value-type="string" table:style-name="ce20">
            <text:p>0199295867</text:p>
          </table:table-cell>
          <table:table-cell office:value-type="string" table:style-name="ce20">
            <text:p>9780199295869</text:p>
          </table:table-cell>
          <table:table-cell office:value-type="float" office:value="1" table:style-name="ce19">
            <text:p>1</text:p>
          </table:table-cell>
          <table:table-cell office:value-type="float" office:value="1606" table:style-name="ce21">
            <text:p>1,606<text:s/></text:p>
          </table:table-cell>
          <table:table-cell office:value-type="float" office:value="1606" table:formula="msoxl:=H33*I33" table:style-name="ce16">
            <text:p>1,606<text:s/></text:p>
          </table:table-cell>
          <table:table-cell office:value-type="string" table:style-name="ce22">
            <text:p>指參96下</text:p>
          </table:table-cell>
          <table:table-cell office:value-type="string" table:style-name="ce22">
            <text:p>人文藝術學院</text:p>
          </table:table-cell>
          <table:table-cell office:value-type="string" table:style-name="ce22">
            <text:p>史地系</text:p>
          </table:table-cell>
          <table:table-cell office:value-type="string" table:style-name="ce22">
            <text:p>民雄</text:p>
          </table:table-cell>
          <table:table-cell office:value-type="float" office:value="1" table:style-name="ce34">
            <text:p>1</text:p>
          </table:table-cell>
          <table:table-cell table:number-columns-repeated="2" table:style-name="ce9"/>
          <table:table-cell table:number-columns-repeated="16367" table:style-name="ce15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3">
            <text:p>Opera Coaching: Professional Techniques and Considerations.</text:p>
          </table:table-cell>
          <table:table-cell office:value-type="string" table:style-name="ce23">
            <text:p>Montgomery, Alan</text:p>
          </table:table-cell>
          <table:table-cell office:value-type="string" table:style-name="ce23">
            <text:p>Routledge</text:p>
          </table:table-cell>
          <table:table-cell office:value-type="float" office:value="2006" table:style-name="ce24">
            <text:p>2006</text:p>
          </table:table-cell>
          <table:table-cell office:value-type="string" table:style-name="ce25">
            <text:p>0415976006</text:p>
          </table:table-cell>
          <table:table-cell office:value-type="string" table:style-name="ce25">
            <text:p>9780415976008</text:p>
          </table:table-cell>
          <table:table-cell office:value-type="string" table:style-name="ce26">
            <text:p>1</text:p>
          </table:table-cell>
          <table:table-cell office:value-type="float" office:value="3061" table:style-name="ce27">
            <text:p>3,061<text:s/></text:p>
          </table:table-cell>
          <table:table-cell office:value-type="float" office:value="3061" table:formula="msoxl:=H34*I34" table:style-name="ce27">
            <text:p>3,061<text:s/></text:p>
          </table:table-cell>
          <table:table-cell office:value-type="string" table:style-name="ce23">
            <text:p>指參96下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音樂系</text:p>
          </table:table-cell>
          <table:table-cell office:value-type="string" table:style-name="ce23">
            <text:p>民雄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23"/>
          <table:table-cell table:number-columns-repeated="16367" table:style-name="ce29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3">
            <text:p>The Routledge Historical Atlas of Religion in America.</text:p>
          </table:table-cell>
          <table:table-cell office:value-type="string" table:style-name="ce23">
            <text:p>Carroll, Bret E.</text:p>
          </table:table-cell>
          <table:table-cell office:value-type="string" table:style-name="ce23">
            <text:p>Routledge</text:p>
          </table:table-cell>
          <table:table-cell office:value-type="float" office:value="2000" table:style-name="ce24">
            <text:p>2000</text:p>
          </table:table-cell>
          <table:table-cell office:value-type="string" table:style-name="ce25">
            <text:p>0415921376</text:p>
          </table:table-cell>
          <table:table-cell office:value-type="string" table:style-name="ce25">
            <text:p>9780415921374</text:p>
          </table:table-cell>
          <table:table-cell office:value-type="string" table:style-name="ce26">
            <text:p>1</text:p>
          </table:table-cell>
          <table:table-cell office:value-type="float" office:value="816" table:style-name="ce27">
            <text:p>816<text:s/></text:p>
          </table:table-cell>
          <table:table-cell office:value-type="float" office:value="816" table:formula="msoxl:=H35*I35" table:style-name="ce27">
            <text:p>816<text:s/></text:p>
          </table:table-cell>
          <table:table-cell office:value-type="string" table:style-name="ce23">
            <text:p>指參96下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史地系</text:p>
          </table:table-cell>
          <table:table-cell office:value-type="string" table:style-name="ce23">
            <text:p>民雄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23"/>
          <table:table-cell table:number-columns-repeated="16367" table:style-name="ce29"/>
        </table:table-row>
        <table:table-row table:number-rows-repeated="1048541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2-25T07:25:30Z</meta:creation-date>
    <dc:date>2016-11-17T08:22:37Z</dc:date>
  </office:meta>
</office:document-meta>
</file>