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95下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30"/>
        <table:table-column table:style-name="co8" table:default-cell-style-name="ce30"/>
        <table:table-column table:style-name="co9" table:number-columns-repeated="3" table:default-cell-style-name="ce31"/>
        <table:table-column table:style-name="co10" table:default-cell-style-name="ce31"/>
        <table:table-column table:style-name="co11" table:default-cell-style-name="ce7"/>
        <table:table-column table:style-name="co9" table:number-columns-repeated="16370" table:default-cell-style-name="ce7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單價*數量</text:p>
          </table:table-cell>
          <table:table-cell office:value-type="string" table:style-name="ce3">
            <text:p>推薦方式</text:p>
          </table:table-cell>
          <table:table-cell office:value-type="string" table:style-name="ce3">
            <text:p>推薦學院</text:p>
          </table:table-cell>
          <table:table-cell office:value-type="string" table:style-name="ce3">
            <text:p>推薦系所</text:p>
          </table:table-cell>
          <table:table-cell office:value-type="string" table:style-name="ce3">
            <text:p>館別</text:p>
          </table:table-cell>
          <table:table-cell office:value-type="string" table:style-name="ce4">
            <text:p>冊數</text:p>
          </table:table-cell>
          <table:table-cell office:value-type="string" table:style-name="ce5">
            <text:p>推薦日期</text:p>
          </table:table-cell>
          <table:table-cell office:value-type="string" table:style-name="ce5">
            <text:p>備註</text:p>
          </table:table-cell>
          <table:table-cell table:number-columns-repeated="1636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Handbook of Psycholinguistics. (2/e)</text:p>
          </table:table-cell>
          <table:table-cell office:value-type="string" table:style-name="ce2">
            <text:p>Traxler, Matthew J.</text:p>
          </table:table-cell>
          <table:table-cell office:value-type="string" table:style-name="ce8">
            <text:p>Academic Press</text:p>
          </table:table-cell>
          <table:table-cell office:value-type="string" table:style-name="ce8">
            <text:p>2006</text:p>
          </table:table-cell>
          <table:table-cell office:value-type="float" office:value="123693748" table:style-name="ce4">
            <text:p>123693748</text:p>
          </table:table-cell>
          <table:table-cell office:value-type="float" office:value="1" table:style-name="ce9">
            <text:p>1<text:s/></text:p>
          </table:table-cell>
          <table:table-cell office:value-type="float" office:value="4924" table:style-name="ce10">
            <text:p>4,924<text:s/></text:p>
          </table:table-cell>
          <table:table-cell office:value-type="float" office:value="4924" table:formula="msoxl:=G2*H2" table:style-name="ce10">
            <text:p>4,924<text:s/></text:p>
          </table:table-cell>
          <table:table-cell office:value-type="string" table:style-name="ce3">
            <text:p>指參95下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外語系</text:p>
          </table:table-cell>
          <table:table-cell office:value-type="string" table:style-name="ce3">
            <text:p>民雄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style-name="ce12"/>
          <table:table-cell table:number-columns-repeated="16368" table:style-name="ce1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2">
            <text:p>Artists and Prints: Masterworks from the Museum of Modern Art.</text:p>
          </table:table-cell>
          <table:table-cell office:value-type="string" table:style-name="ce12">
            <text:p>Wye, Deborah</text:p>
          </table:table-cell>
          <table:table-cell office:value-type="string" table:style-name="ce12">
            <text:p>Museum of Modern Art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0870701258</text:p>
          </table:table-cell>
          <table:table-cell office:value-type="float" office:value="1" table:style-name="ce11">
            <text:p>1</text:p>
          </table:table-cell>
          <table:table-cell office:value-type="float" office:value="1867" table:formula="msoxl:=I3/G3" table:style-name="ce14">
            <text:p>1,867<text:s/></text:p>
          </table:table-cell>
          <table:table-cell office:value-type="float" office:value="29552" table:formula="msoxl:=G3*H3" table:style-name="ce10">
            <text:p>29,552<text:s/></text:p>
          </table:table-cell>
          <table:table-cell office:value-type="string" table:style-name="ce3">
            <text:p>指參95下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美術系 <text:s text:c="5"/>藝研所</text:p>
          </table:table-cell>
          <table:table-cell office:value-type="string" table:style-name="ce15">
            <text:p>民雄</text:p>
          </table:table-cell>
          <table:table-cell office:value-type="float" office:value="1" table:style-name="ce11">
            <text:p>1</text:p>
          </table:table-cell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2">
            <text:p>1,000 Tiles: Ten Centuries of Decorative Ceramics.</text:p>
          </table:table-cell>
          <table:table-cell office:value-type="string" table:style-name="ce12">
            <text:p>Lang, Gordon</text:p>
          </table:table-cell>
          <table:table-cell office:value-type="string" table:style-name="ce12">
            <text:p>Chronicle Books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0811842355</text:p>
          </table:table-cell>
          <table:table-cell office:value-type="float" office:value="1" table:style-name="ce11">
            <text:p>1</text:p>
          </table:table-cell>
          <table:table-cell office:value-type="float" office:value="879" table:formula="msoxl:=I4/G4" table:style-name="ce14">
            <text:p>879<text:s/></text:p>
          </table:table-cell>
          <table:table-cell office:value-type="float" office:value="29552" table:formula="msoxl:=G4*H4" table:style-name="ce10">
            <text:p>29,552<text:s/></text:p>
          </table:table-cell>
          <table:table-cell office:value-type="string" table:style-name="ce3">
            <text:p>指參95下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美術系 <text:s text:c="5"/>藝研所</text:p>
          </table:table-cell>
          <table:table-cell office:value-type="string" table:style-name="ce15">
            <text:p>民雄</text:p>
          </table:table-cell>
          <table:table-cell office:value-type="float" office:value="1" table:style-name="ce11">
            <text:p>1</text:p>
          </table:table-cell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Production of Space, The.</text:p>
          </table:table-cell>
          <table:table-cell office:value-type="string" table:style-name="ce5">
            <text:p>Lefebvre, Henri</text:p>
          </table:table-cell>
          <table:table-cell office:value-type="string" table:style-name="ce5">
            <text:p>Blackwell Publishing Ltd.</text:p>
          </table:table-cell>
          <table:table-cell office:value-type="float" office:value="1991" table:style-name="ce2">
            <text:p>1991</text:p>
          </table:table-cell>
          <table:table-cell office:value-type="string" table:style-name="ce16">
            <text:p>0631181776</text:p>
          </table:table-cell>
          <table:table-cell office:value-type="float" office:value="1" table:style-name="ce11">
            <text:p>1</text:p>
          </table:table-cell>
          <table:table-cell office:value-type="float" office:value="1283" table:formula="msoxl:=I5/G5" table:style-name="ce14">
            <text:p>1,283<text:s/></text:p>
          </table:table-cell>
          <table:table-cell office:value-type="float" office:value="29552" table:formula="msoxl:=G5*H5" table:style-name="ce10">
            <text:p>29,552<text:s/></text:p>
          </table:table-cell>
          <table:table-cell office:value-type="string" table:style-name="ce3">
            <text:p>指參95下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1">
            <text:p>1</text:p>
          </table:table-cell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How Maps Work: Representation, Visualization, and Design.</text:p>
          </table:table-cell>
          <table:table-cell office:value-type="string" table:style-name="ce5">
            <text:p>MacEachren, Alan M.</text:p>
          </table:table-cell>
          <table:table-cell office:value-type="string" table:style-name="ce5">
            <text:p>Guilford Publications, Inc.</text:p>
          </table:table-cell>
          <table:table-cell office:value-type="float" office:value="2004" table:style-name="ce2">
            <text:p>2004</text:p>
          </table:table-cell>
          <table:table-cell office:value-type="string" table:style-name="ce16">
            <text:p>157230040X</text:p>
          </table:table-cell>
          <table:table-cell office:value-type="float" office:value="1" table:style-name="ce11">
            <text:p>1</text:p>
          </table:table-cell>
          <table:table-cell office:value-type="float" office:value="1175" table:formula="msoxl:=I6/G6" table:style-name="ce14">
            <text:p>1,175<text:s/></text:p>
          </table:table-cell>
          <table:table-cell office:value-type="float" office:value="29552" table:formula="msoxl:=G6*H6" table:style-name="ce10">
            <text:p>29,552<text:s/></text:p>
          </table:table-cell>
          <table:table-cell office:value-type="string" table:style-name="ce3">
            <text:p>指參95下</text:p>
          </table:table-cell>
          <table:table-cell office:value-type="string" table:style-name="ce15">
            <text:p>人文藝術學院</text:p>
          </table:table-cell>
          <table:table-cell office:value-type="string" table:style-name="ce15">
            <text:p>史地系</text:p>
          </table:table-cell>
          <table:table-cell office:value-type="string" table:style-name="ce15">
            <text:p>民雄</text:p>
          </table:table-cell>
          <table:table-cell office:value-type="float" office:value="1" table:style-name="ce11">
            <text:p>1</text:p>
          </table:table-cell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Solid-State Laser Engineering.</text:p>
          </table:table-cell>
          <table:table-cell office:value-type="string" table:style-name="ce4">
            <text:p>Koechner, Walter</text:p>
          </table:table-cell>
          <table:table-cell office:value-type="string" table:style-name="ce5">
            <text:p>Springer-Verlag GmbH &amp; Co. KG</text:p>
          </table:table-cell>
          <table:table-cell office:value-type="float" office:value="2006" table:style-name="ce16">
            <text:p>2006</text:p>
          </table:table-cell>
          <table:table-cell office:value-type="string" table:style-name="ce8">
            <text:p>038729094X</text:p>
          </table:table-cell>
          <table:table-cell office:value-type="float" office:value="1" table:style-name="ce11">
            <text:p>1</text:p>
          </table:table-cell>
          <table:table-cell office:value-type="float" office:value="4382" table:formula="msoxl:=I7/G7" table:style-name="ce14">
            <text:p>4,382<text:s/></text:p>
          </table:table-cell>
          <table:table-cell office:value-type="float" office:value="29552" table:formula="msoxl:=G7*H7" table:style-name="ce10">
            <text:p>29,552<text:s/></text:p>
          </table:table-cell>
          <table:table-cell office:value-type="string" table:style-name="ce3">
            <text:p>指參95下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用物理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6"/>
          <table:table-cell table:number-columns-repeated="16368" table:style-name="ce1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Photonics and Lasers: An Introduction.</text:p>
          </table:table-cell>
          <table:table-cell office:value-type="string" table:style-name="ce4">
            <text:p>Quimby, Richard S.</text:p>
          </table:table-cell>
          <table:table-cell office:value-type="string" table:style-name="ce12">
            <text:p>John Wiley &amp; Sons, Inc.</text:p>
          </table:table-cell>
          <table:table-cell office:value-type="float" office:value="2006" table:style-name="ce16">
            <text:p>2006</text:p>
          </table:table-cell>
          <table:table-cell office:value-type="string" table:style-name="ce18">
            <text:p>0471719749</text:p>
          </table:table-cell>
          <table:table-cell office:value-type="float" office:value="1" table:style-name="ce11">
            <text:p>1</text:p>
          </table:table-cell>
          <table:table-cell office:value-type="float" office:value="2935" table:formula="msoxl:=I8/G8" table:style-name="ce14">
            <text:p>2,935<text:s/></text:p>
          </table:table-cell>
          <table:table-cell office:value-type="float" office:value="29552" table:formula="msoxl:=G8*H8" table:style-name="ce10">
            <text:p>29,552<text:s/></text:p>
          </table:table-cell>
          <table:table-cell office:value-type="string" table:style-name="ce3">
            <text:p>指參95下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用物理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1">
            <text:p>1</text:p>
          </table:table-cell>
          <table:table-cell table:number-columns-repeated="2" table:style-name="ce2"/>
          <table:table-cell table:number-columns-repeated="16368" table:style-name="ce1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Foundations of Photonic Crystal Fibres.</text:p>
          </table:table-cell>
          <table:table-cell office:value-type="string" table:style-name="ce4">
            <text:p>Zolla, Frederic</text:p>
          </table:table-cell>
          <table:table-cell office:value-type="string" table:style-name="ce4">
            <text:p>Imperial College Press</text:p>
          </table:table-cell>
          <table:table-cell office:value-type="float" office:value="2005" table:style-name="ce16">
            <text:p>2005</text:p>
          </table:table-cell>
          <table:table-cell office:value-type="string" table:style-name="ce18">
            <text:p>1860945074</text:p>
          </table:table-cell>
          <table:table-cell office:value-type="float" office:value="1" table:style-name="ce11">
            <text:p>1</text:p>
          </table:table-cell>
          <table:table-cell office:value-type="float" office:value="1703" table:formula="msoxl:=I9/G9" table:style-name="ce14">
            <text:p>1,703<text:s/></text:p>
          </table:table-cell>
          <table:table-cell office:value-type="float" office:value="29552" table:formula="msoxl:=G9*H9" table:style-name="ce10">
            <text:p>29,552<text:s/></text:p>
          </table:table-cell>
          <table:table-cell office:value-type="string" table:style-name="ce3">
            <text:p>指參95下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用物理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6"/>
          <table:table-cell table:number-columns-repeated="16368" table:style-name="ce1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Nonlinear Photonic Crystals.</text:p>
          </table:table-cell>
          <table:table-cell office:value-type="string" table:style-name="ce4">
            <text:p>Slusher, R. E.</text:p>
          </table:table-cell>
          <table:table-cell office:value-type="string" table:style-name="ce12">
            <text:p>Springer-Verlag GmbH &amp; Co. KG</text:p>
          </table:table-cell>
          <table:table-cell office:value-type="float" office:value="2003" table:style-name="ce16">
            <text:p>2003</text:p>
          </table:table-cell>
          <table:table-cell office:value-type="string" table:style-name="ce18">
            <text:p>3540439005</text:p>
          </table:table-cell>
          <table:table-cell office:value-type="float" office:value="1" table:style-name="ce11">
            <text:p>1</text:p>
          </table:table-cell>
          <table:table-cell office:value-type="float" office:value="4382" table:formula="msoxl:=I10/G10" table:style-name="ce14">
            <text:p>4,382<text:s/></text:p>
          </table:table-cell>
          <table:table-cell office:value-type="float" office:value="29552" table:formula="msoxl:=G10*H10" table:style-name="ce10">
            <text:p>29,552<text:s/></text:p>
          </table:table-cell>
          <table:table-cell office:value-type="string" table:style-name="ce3">
            <text:p>指參95下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用物理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6"/>
          <table:table-cell table:number-columns-repeated="16368" table:style-name="ce1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Photonic Crystals: Advances in Design, Fabrication, and Characterization.</text:p>
          </table:table-cell>
          <table:table-cell office:value-type="string" table:style-name="ce4">
            <text:p>Busch, K.</text:p>
          </table:table-cell>
          <table:table-cell office:value-type="string" table:style-name="ce4">
            <text:p>Wiley-VCH</text:p>
          </table:table-cell>
          <table:table-cell office:value-type="float" office:value="2004" table:style-name="ce8">
            <text:p>2004</text:p>
          </table:table-cell>
          <table:table-cell office:value-type="string" table:style-name="ce18">
            <text:p>3527404325</text:p>
          </table:table-cell>
          <table:table-cell office:value-type="float" office:value="1" table:style-name="ce11">
            <text:p>1</text:p>
          </table:table-cell>
          <table:table-cell office:value-type="float" office:value="4698" table:formula="msoxl:=I11/G11" table:style-name="ce14">
            <text:p>4,698<text:s/></text:p>
          </table:table-cell>
          <table:table-cell office:value-type="float" office:value="29552" table:formula="msoxl:=G11*H11" table:style-name="ce10">
            <text:p>29,552<text:s/></text:p>
          </table:table-cell>
          <table:table-cell office:value-type="string" table:style-name="ce3">
            <text:p>指參95下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應用物理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6"/>
          <table:table-cell table:number-columns-repeated="16368" table:style-name="ce1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2">
            <text:p>Interactive Computer Graphics: A Top-Down Approach Using OpenGL.</text:p>
          </table:table-cell>
          <table:table-cell office:value-type="string" table:style-name="ce12">
            <text:p>Angel, Edward</text:p>
          </table:table-cell>
          <table:table-cell office:value-type="string" table:style-name="ce5">
            <text:p>Addison-Wesley Publishing Co.</text:p>
          </table:table-cell>
          <table:table-cell office:value-type="float" office:value="2006" table:style-name="ce8">
            <text:p>2006</text:p>
          </table:table-cell>
          <table:table-cell office:value-type="string" table:style-name="ce20">
            <text:p>0321321375</text:p>
          </table:table-cell>
          <table:table-cell office:value-type="float" office:value="1" table:style-name="ce11">
            <text:p>1</text:p>
          </table:table-cell>
          <table:table-cell office:value-type="float" office:value="3171" table:formula="msoxl:=I12/G12" table:style-name="ce14">
            <text:p>3,171<text:s/></text:p>
          </table:table-cell>
          <table:table-cell office:value-type="float" office:value="29552" table:formula="msoxl:=G12*H12" table:style-name="ce10">
            <text:p>29,552<text:s/></text:p>
          </table:table-cell>
          <table:table-cell office:value-type="string" table:style-name="ce3">
            <text:p>指參95下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資訊工程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6"/>
          <table:table-cell table:number-columns-repeated="16368" table:style-name="ce1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2">
            <text:p>Plants Systematics: An Integrated Approach.</text:p>
          </table:table-cell>
          <table:table-cell office:value-type="string" table:style-name="ce12">
            <text:p>Singh, Gurcharan</text:p>
          </table:table-cell>
          <table:table-cell office:value-type="string" table:style-name="ce12">
            <text:p>Science Publisher Inc.</text:p>
          </table:table-cell>
          <table:table-cell office:value-type="float" office:value="2004" table:style-name="ce8">
            <text:p>2004</text:p>
          </table:table-cell>
          <table:table-cell office:value-type="string" table:style-name="ce8">
            <text:p>1578083427</text:p>
          </table:table-cell>
          <table:table-cell office:value-type="float" office:value="1" table:style-name="ce11">
            <text:p>1</text:p>
          </table:table-cell>
          <table:table-cell office:value-type="float" office:value="2778" table:formula="msoxl:=I13/G13" table:style-name="ce14">
            <text:p>2,778<text:s/></text:p>
          </table:table-cell>
          <table:table-cell office:value-type="float" office:value="29552" table:formula="msoxl:=G13*H13" table:style-name="ce10">
            <text:p>29,552<text:s/></text:p>
          </table:table-cell>
          <table:table-cell office:value-type="string" table:style-name="ce3">
            <text:p>指參95下</text:p>
          </table:table-cell>
          <table:table-cell office:value-type="string" table:style-name="ce15">
            <text:p>生命科學院</text:p>
          </table:table-cell>
          <table:table-cell office:value-type="string" table:style-name="ce21">
            <text:p>生物資源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6"/>
          <table:table-cell table:number-columns-repeated="16368" table:style-name="ce1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2">
            <text:p>Pro SQL Server 2005 Database Design and Optimization.</text:p>
          </table:table-cell>
          <table:table-cell office:value-type="string" table:style-name="ce12">
            <text:p>Davidson, Louis</text:p>
          </table:table-cell>
          <table:table-cell office:value-type="string" table:style-name="ce5">
            <text:p>A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8">
            <text:p>1590595297</text:p>
          </table:table-cell>
          <table:table-cell office:value-type="float" office:value="1" table:style-name="ce11">
            <text:p>1</text:p>
          </table:table-cell>
          <table:table-cell office:value-type="float" office:value="1762" table:formula="msoxl:=I14/G14" table:style-name="ce14">
            <text:p>1,762<text:s/></text:p>
          </table:table-cell>
          <table:table-cell office:value-type="float" office:value="29552" table:formula="msoxl:=G14*H14" table:style-name="ce10">
            <text:p>29,552<text:s/></text:p>
          </table:table-cell>
          <table:table-cell office:value-type="string" table:style-name="ce3">
            <text:p>指參95下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資訊工程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1">
            <text:p>1</text:p>
          </table:table-cell>
          <table:table-cell table:number-columns-repeated="2" table:style-name="ce5"/>
          <table:table-cell table:number-columns-repeated="1636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12">
            <text:p>Data Modeling Essentials.</text:p>
          </table:table-cell>
          <table:table-cell office:value-type="string" table:style-name="ce12">
            <text:p>Simsion, Graeme C.</text:p>
          </table:table-cell>
          <table:table-cell office:value-type="string" table:style-name="ce12">
            <text:p>Morgan Kaufmann Pubs., Inc.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0126445516</text:p>
          </table:table-cell>
          <table:table-cell office:value-type="float" office:value="1" table:style-name="ce11">
            <text:p>1</text:p>
          </table:table-cell>
          <table:table-cell office:value-type="float" office:value="2496" table:formula="msoxl:=I15/G15" table:style-name="ce14">
            <text:p>2,496<text:s/></text:p>
          </table:table-cell>
          <table:table-cell office:value-type="float" office:value="29552" table:formula="msoxl:=G15*H15" table:style-name="ce10">
            <text:p>29,552<text:s/></text:p>
          </table:table-cell>
          <table:table-cell office:value-type="string" table:style-name="ce3">
            <text:p>指參95下</text:p>
          </table:table-cell>
          <table:table-cell office:value-type="string" table:style-name="ce15">
            <text:p>理工學院</text:p>
          </table:table-cell>
          <table:table-cell office:value-type="string" table:style-name="ce15">
            <text:p>資訊工程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1">
            <text:p>1</text:p>
          </table:table-cell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2">
            <text:p>Family Psychology: The Art of the Science.</text:p>
          </table:table-cell>
          <table:table-cell office:value-type="string" table:style-name="ce12">
            <text:p>Pinsof, William M.</text:p>
          </table:table-cell>
          <table:table-cell office:value-type="string" table:style-name="ce5">
            <text:p>Oxford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8">
            <text:p>0195135571</text:p>
          </table:table-cell>
          <table:table-cell office:value-type="float" office:value="1" table:style-name="ce11">
            <text:p>1</text:p>
          </table:table-cell>
          <table:table-cell office:value-type="float" office:value="1819" table:formula="msoxl:=I16/G16" table:style-name="ce14">
            <text:p>1,819<text:s/></text:p>
          </table:table-cell>
          <table:table-cell office:value-type="float" office:value="29552" table:formula="msoxl:=G16*H16" table:style-name="ce10">
            <text:p>29,552<text:s/></text:p>
          </table:table-cell>
          <table:table-cell office:value-type="string" table:style-name="ce3">
            <text:p>指參95下</text:p>
          </table:table-cell>
          <table:table-cell office:value-type="string" table:style-name="ce15">
            <text:p>師範學院</text:p>
          </table:table-cell>
          <table:table-cell office:value-type="string" table:style-name="ce15">
            <text:p>家教所</text:p>
          </table:table-cell>
          <table:table-cell office:value-type="string" table:style-name="ce15">
            <text:p>林森</text:p>
          </table:table-cell>
          <table:table-cell office:value-type="float" office:value="1" table:style-name="ce11">
            <text:p>1</text:p>
          </table:table-cell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2">
            <text:p>Graphics Alive.</text:p>
          </table:table-cell>
          <table:table-cell office:value-type="string" table:style-name="ce22">
            <text:p>Victionary</text:p>
          </table:table-cell>
          <table:table-cell office:value-type="string" table:style-name="ce22">
            <text:p>Victionary</text:p>
          </table:table-cell>
          <table:table-cell office:value-type="float" office:value="2006" table:style-name="ce23">
            <text:p>2006</text:p>
          </table:table-cell>
          <table:table-cell office:value-type="string" table:style-name="ce23">
            <text:p>9889822822</text:p>
          </table:table-cell>
          <table:table-cell office:value-type="float" office:value="1" table:style-name="ce23">
            <text:p>1</text:p>
          </table:table-cell>
          <table:table-cell office:value-type="float" office:value="1155" table:style-name="ce24">
            <text:p>1,155<text:s/></text:p>
          </table:table-cell>
          <table:table-cell office:value-type="float" office:value="1155" table:formula="msoxl:=G17*H17" table:style-name="ce25">
            <text:p>1,155<text:s/></text:p>
          </table:table-cell>
          <table:table-cell office:value-type="string" table:style-name="ce3">
            <text:p>指參95下</text:p>
          </table:table-cell>
          <table:table-cell office:value-type="string" table:style-name="ce26">
            <text:p>人文藝術學院</text:p>
          </table:table-cell>
          <table:table-cell office:value-type="string" table:style-name="ce26">
            <text:p>美術系 <text:s text:c="5"/>藝研所</text:p>
          </table:table-cell>
          <table:table-cell office:value-type="string" table:style-name="ce26">
            <text:p>民雄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2"/>
          <table:table-cell table:style-name="ce27"/>
          <table:table-cell table:number-columns-repeated="16367" table:style-name="ce28"/>
        </table:table-row>
        <table:table-row table:style-name="ro2">
          <table:table-cell office:value-type="float" office:value="17" table:style-name="ce4">
            <text:p>17</text:p>
            <draw:frame draw:z-index="1" draw:id="id0" draw:style-name="a0" draw:name="Picture 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3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4" draw:id="id3" draw:style-name="a3" draw:name="Picture 4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5" draw:id="id4" draw:style-name="a4" draw:name="Picture 5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54" draw:id="id53" draw:style-name="a53" draw:name="Picture 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227" draw:name="Picture 228" svg:x="0.05208in" svg:y="0in" svg:width="0.15625in" svg:height="0in" style:rel-width="scale" style:rel-height="scale">
              <draw:image xlink:href="media/image3.png" xlink:type="simple" xlink:show="embed" xlink:actuate="onLoad"/>
              <svg:title/>
              <svg:desc>book</svg:desc>
            </draw:frame>
            <draw:frame draw:z-index="6" draw:id="id5" draw:style-name="a5" draw:name="Picture 6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7" draw:id="id6" draw:style-name="a6" draw:name="Picture 7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" draw:id="id7" draw:style-name="a7" draw:name="Picture 8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" draw:id="id8" draw:style-name="a8" draw:name="Picture 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11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2" draw:id="id11" draw:style-name="a11" draw:name="Picture 12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3" draw:id="id12" draw:style-name="a12" draw:name="Picture 13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4" draw:id="id13" draw:style-name="a13" draw:name="Picture 14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5" draw:id="id14" draw:style-name="a14" draw:name="Picture 15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6" draw:id="id15" draw:style-name="a15" draw:name="Picture 16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7" draw:id="id16" draw:style-name="a16" draw:name="Picture 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23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4" draw:id="id23" draw:style-name="a23" draw:name="Picture 24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5" draw:id="id24" draw:style-name="a24" draw:name="Picture 25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6" draw:id="id25" draw:style-name="a25" draw:name="Picture 26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7" draw:id="id26" draw:style-name="a26" draw:name="Picture 27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8" draw:id="id27" draw:style-name="a27" draw:name="Picture 28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9" draw:id="id28" draw:style-name="a28" draw:name="Picture 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48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49" draw:id="id48" draw:style-name="a48" draw:name="Picture 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31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2" draw:id="id31" draw:style-name="a31" draw:name="Picture 32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3" draw:id="id32" draw:style-name="a32" draw:name="Picture 33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4" draw:id="id33" draw:style-name="a33" draw:name="Picture 34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5" draw:id="id34" draw:style-name="a34" draw:name="Picture 35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42" draw:id="id41" draw:style-name="a41" draw:name="Picture 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2" draw:name="Picture 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5" draw:name="Picture 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6" draw:name="Picture 47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6" draw:id="id35" draw:style-name="a35" draw:name="Picture 36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7" draw:id="id36" draw:style-name="a36" draw:name="Picture 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22">
            <text:p>DNA Repair and Mutagenesis.</text:p>
            <draw:frame draw:z-index="90" draw:id="id89" draw:style-name="a89" draw:name="Picture 90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1" draw:id="id90" draw:style-name="a90" draw:name="Picture 91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2" draw:id="id91" draw:style-name="a91" draw:name="Picture 92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3" draw:id="id92" draw:style-name="a92" draw:name="Picture 93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4" draw:id="id93" draw:style-name="a93" draw:name="Picture 94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70" draw:id="id269" draw:style-name="a269" draw:name="Picture 270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271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82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3" draw:id="id82" draw:style-name="a82" draw:name="Picture 83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79" draw:id="id78" draw:style-name="a78" draw:name="Picture 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79" draw:name="Picture 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81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4" draw:id="id83" draw:style-name="a83" draw:name="Picture 84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5" draw:id="id84" draw:style-name="a84" draw:name="Picture 85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6" draw:id="id85" draw:style-name="a85" draw:name="Picture 86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7" draw:id="id86" draw:style-name="a86" draw:name="Picture 8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8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89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5" draw:id="id94" draw:style-name="a94" draw:name="Picture 9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9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9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9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99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00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01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2" draw:id="id101" draw:style-name="a101" draw:name="Picture 102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3" draw:id="id102" draw:style-name="a102" draw:name="Picture 103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4" draw:id="id103" draw:style-name="a103" draw:name="Picture 104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5" draw:id="id104" draw:style-name="a104" draw:name="Picture 105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6" draw:id="id105" draw:style-name="a105" draw:name="Picture 106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52" draw:id="id251" draw:style-name="a251" draw:name="Picture 25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2" draw:name="Picture 25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253" draw:name="Picture 25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4" draw:name="Picture 25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255" draw:name="Picture 25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6" draw:name="Picture 25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7" draw:name="Picture 258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58" draw:name="Picture 25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26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26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26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26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26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26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26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26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26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269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0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0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09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10" draw:id="id109" draw:style-name="a109" draw:name="Picture 110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11" draw:id="id110" draw:style-name="a110" draw:name="Picture 111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12" draw:id="id111" draw:style-name="a111" draw:name="Picture 112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13" draw:id="id112" draw:style-name="a112" draw:name="Picture 113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14" draw:id="id113" draw:style-name="a113" draw:name="Picture 114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15" draw:id="id114" draw:style-name="a114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123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24" draw:id="id123" draw:style-name="a123" draw:name="Picture 124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25" draw:id="id124" draw:style-name="a124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15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15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15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15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159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160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16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16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16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16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16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16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16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16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16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17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171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17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17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174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175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176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177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17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17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18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18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18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183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18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185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18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18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18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18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19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19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19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19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3" draw:name="Picture 194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195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19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197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198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199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200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20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20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20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20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20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5" draw:name="Picture 20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20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7" draw:name="Picture 20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08" draw:name="Picture 20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09" draw:name="Picture 21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0" draw:name="Picture 21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211" draw:name="Picture 21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212" draw:name="Picture 21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213" draw:name="Picture 21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4" draw:name="Picture 21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21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21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7" draw:name="Picture 21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21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19" draw:name="Picture 22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221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222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223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3" draw:name="Picture 22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22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" draw:id="id225" draw:style-name="a225" draw:name="Picture 22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226" draw:name="Picture 22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228" draw:name="Picture 22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0" draw:id="id229" draw:style-name="a229" draw:name="Picture 23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230" draw:name="Picture 23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2" draw:id="id231" draw:style-name="a231" draw:name="Picture 23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2" draw:name="Picture 23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233" draw:name="Picture 23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4" draw:name="Picture 23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235" draw:name="Picture 23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6" draw:name="Picture 23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7" draw:name="Picture 238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38" draw:name="Picture 23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39" draw:name="Picture 24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0" draw:name="Picture 24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1" draw:name="Picture 24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2" draw:name="Picture 24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243" draw:name="Picture 24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244" draw:name="Picture 245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5" draw:name="Picture 246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6" draw:name="Picture 247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247" draw:name="Picture 248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book</svg:desc>
            </draw:frame>
            <draw:frame draw:z-index="249" draw:id="id248" draw:style-name="a248" draw:name="Picture 24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49" draw:name="Picture 25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25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22">
            <text:p>Friedberg, Errol C.</text:p>
          </table:table-cell>
          <table:table-cell office:value-type="string" table:style-name="ce22">
            <text:p>American Society for Microbiology</text:p>
          </table:table-cell>
          <table:table-cell office:value-type="float" office:value="2006" table:style-name="ce23">
            <text:p>2006</text:p>
            <draw:frame draw:z-index="57" draw:id="id56" draw:style-name="a56" draw:name="Picture 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7" draw:name="Picture 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65" draw:name="Picture 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68" draw:name="Picture 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0" draw:name="Picture 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" draw:id="id73" draw:style-name="a73" draw:name="Picture 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23">
            <text:p>1555813194</text:p>
            <draw:frame draw:z-index="134" draw:id="id133" draw:style-name="a133" draw:name="Picture 134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13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131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132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133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13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143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144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14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14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14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14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1" table:style-name="ce23">
            <text:p>1</text:p>
          </table:table-cell>
          <table:table-cell office:value-type="float" office:value="884" table:style-name="ce24">
            <text:p>884<text:s/></text:p>
          </table:table-cell>
          <table:table-cell office:value-type="float" office:value="884" table:formula="msoxl:=G18*H18" table:style-name="ce25">
            <text:p>884<text:s/></text:p>
          </table:table-cell>
          <table:table-cell office:value-type="string" table:style-name="ce3">
            <text:p>指參95下</text:p>
          </table:table-cell>
          <table:table-cell office:value-type="string" table:style-name="ce26">
            <text:p>生命科學院</text:p>
          </table:table-cell>
          <table:table-cell office:value-type="string" table:style-name="ce26">
            <text:p>分子生物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2"/>
          <table:table-cell table:style-name="ce27"/>
          <table:table-cell table:number-columns-repeated="16367" table:style-name="ce2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22">
            <text:p>Hidden Curriculum, The.: Practical Solutions for Understanding Unstated Rules in Social Situations.</text:p>
          </table:table-cell>
          <table:table-cell office:value-type="string" table:style-name="ce22">
            <text:p>Myles, Brenda S.</text:p>
          </table:table-cell>
          <table:table-cell office:value-type="string" table:style-name="ce22">
            <text:p>Autism Asperger Publishing Company</text:p>
          </table:table-cell>
          <table:table-cell office:value-type="float" office:value="2004" table:style-name="ce22">
            <text:p>2004</text:p>
          </table:table-cell>
          <table:table-cell office:value-type="string" table:style-name="ce29">
            <text:p>1931282609</text:p>
          </table:table-cell>
          <table:table-cell office:value-type="float" office:value="1" table:style-name="ce22">
            <text:p>1</text:p>
          </table:table-cell>
          <table:table-cell office:value-type="float" office:value="568" table:style-name="ce25">
            <text:p>568<text:s/></text:p>
          </table:table-cell>
          <table:table-cell office:value-type="float" office:value="568" table:formula="msoxl:=H19*G19" table:style-name="ce10">
            <text:p>568<text:s/></text:p>
          </table:table-cell>
          <table:table-cell office:value-type="string" table:style-name="ce22">
            <text:p>指參95下</text:p>
          </table:table-cell>
          <table:table-cell office:value-type="string" table:style-name="ce22">
            <text:p>師範學院</text:p>
          </table:table-cell>
          <table:table-cell office:value-type="string" table:style-name="ce22">
            <text:p>國教所</text:p>
          </table:table-cell>
          <table:table-cell office:value-type="string" table:style-name="ce22">
            <text:p>民雄</text:p>
          </table:table-cell>
          <table:table-cell office:value-type="float" office:value="1" table:style-name="ce22">
            <text:p>1</text:p>
          </table:table-cell>
          <table:table-cell table:number-columns-repeated="2" table:style-name="ce5"/>
          <table:table-cell table:number-columns-repeated="16368" table:style-name="ce7"/>
        </table:table-row>
        <table:table-row table:number-rows-repeated="1048557" table:style-name="ro1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8-04-09T00:50:04Z</meta:creation-date>
    <dc:date>2016-06-29T03:22:37Z</dc:date>
  </office:meta>
</office:document-meta>
</file>