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System" svg:font-family="System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1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5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0">
      <style:table-cell-properties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ystem" style:font-name-asian="System" style:font-name-complex="System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05833333333333cm" style:use-optimal-column-width="true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058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draw:fill="none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50">
      <style:graphic-properties draw:fill="none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51">
      <style:graphic-properties draw:fill="none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20">
      <style:graphic-properties draw:fill="none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68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77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11">
      <style:graphic-properties draw:fill="none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12">
      <style:graphic-properties draw:fill="none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>
      <style:graphic-properties draw:fill="none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理工學院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37"/>
        <table:table-column table:style-name="co5" table:default-cell-style-name="ce38"/>
        <table:table-column table:style-name="co6" table:default-cell-style-name="ce48"/>
        <table:table-column table:style-name="co7" table:default-cell-style-name="ce6"/>
        <table:table-column table:style-name="co8" table:default-cell-style-name="ce6"/>
        <table:table-column table:style-name="co9" table:default-cell-style-name="ce43"/>
        <table:table-column table:style-name="co10" table:default-cell-style-name="ce37"/>
        <table:table-column table:style-name="co10" table:default-cell-style-name="ce40"/>
        <table:table-column table:style-name="co4" table:default-cell-style-name="ce37"/>
        <table:table-column table:style-name="co11" table:default-cell-style-name="ce37"/>
        <table:table-column table:style-name="co4" table:number-columns-repeated="16371" table:default-cell-style-name="ce6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書 <text:s text:c="12"/>名</text:p>
          </table:table-cell>
          <table:table-cell office:value-type="string" table:style-name="ce2">
            <text:p>作 <text:s text:c="4"/>者</text:p>
          </table:table-cell>
          <table:table-cell office:value-type="string" table:style-name="ce2">
            <text:p>出 版 者</text:p>
          </table:table-cell>
          <table:table-cell office:value-type="string" table:style-name="ce2">
            <text:p>出版年</text:p>
          </table:table-cell>
          <table:table-cell office:value-type="string" table:style-name="ce17">
            <text:p>ISBN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折扣後單價</text:p>
          </table:table-cell>
          <table:table-cell office:value-type="string" table:style-name="ce32">
            <text:p>單價乘數量</text:p>
          </table:table-cell>
          <table:table-cell office:value-type="string" table:style-name="ce5">
            <text:p>推薦方式</text:p>
          </table:table-cell>
          <table:table-cell office:value-type="string" table:style-name="ce11">
            <text:p>推薦(適用)學院</text:p>
          </table:table-cell>
          <table:table-cell office:value-type="string" table:style-name="ce4">
            <text:p>推薦系所</text:p>
          </table:table-cell>
          <table:table-cell office:value-type="string" table:style-name="ce5">
            <text:p>館別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8">
            <text:p>結構消能減震控制及隔震設計-05331</text:p>
            <draw:frame draw:z-index="46" draw:id="id45" draw:style-name="a45" draw:name="Picture 46" svg:x="0in" svg:y="0in" svg:width="0.11458in" svg:height="0.11458in" style:rel-width="scale" style:rel-height="scale">
              <draw:image xlink:href="media/image1.png" xlink:type="simple" xlink:show="embed" xlink:actuate="onLoad"/>
              <svg:title/>
              <svg:desc>clear</svg:desc>
            </draw:frame>
            <draw:frame draw:z-index="45" draw:id="id44" draw:style-name="a44" draw:name="Picture 45" svg:x="0in" svg:y="0in" svg:width="0.11458in" svg:height="0.11458in" style:rel-width="scale" style:rel-height="scale">
              <draw:image xlink:href="media/image1.png" xlink:type="simple" xlink:show="embed" xlink:actuate="onLoad"/>
              <svg:title/>
              <svg:desc>clear</svg:desc>
            </draw:frame>
            <draw:frame draw:z-index="76" draw:id="id75" draw:style-name="a75" draw:name="Picture 76" svg:x="0in" svg:y="0in" svg:width="0.11458in" svg:height="0.11458in" style:rel-width="scale" style:rel-height="scale">
              <draw:image xlink:href="media/image1.png" xlink:type="simple" xlink:show="embed" xlink:actuate="onLoad"/>
              <svg:title/>
              <svg:desc>clear</svg:desc>
            </draw:frame>
            <draw:frame draw:z-index="77" draw:id="id76" draw:style-name="a76" draw:name="Picture 77" svg:x="0in" svg:y="0in" svg:width="0.11458in" svg:height="0.11458in" style:rel-width="scale" style:rel-height="scale">
              <draw:image xlink:href="media/image1.png" xlink:type="simple" xlink:show="embed" xlink:actuate="onLoad"/>
              <svg:title/>
              <svg:desc>clear</svg:desc>
            </draw:frame>
          </table:table-cell>
          <table:table-cell office:value-type="string" table:style-name="ce18">
            <text:p>張國震 黃震興 …</text:p>
            <draw:custom-shape svg:x="0in" svg:y="0in" svg:width="0.01042in" svg:height="0.01042in" draw:z-index="22" draw:id="id21" draw:style-name="a21" draw:name="AutoShape 2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3" draw:id="id22" draw:style-name="a22" draw:name="AutoShape 2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" draw:id="id17" draw:style-name="a17" draw:name="Picture 18" svg:x="0in" svg:y="0in" svg:width="0.25in" svg:height="0.125in" style:rel-width="scale" style:rel-height="scale">
              <draw:image xlink:href="media/image2.png" xlink:type="simple" xlink:show="embed" xlink:actuate="onLoad"/>
              <svg:title/>
              <svg:desc>stats_v2</svg:desc>
            </draw:frame>
            <draw:custom-shape svg:x="0in" svg:y="0in" svg:width="0.01042in" svg:height="0.01042in" draw:z-index="25" draw:id="id24" draw:style-name="a24" draw:name="AutoShape 2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" draw:id="id18" draw:style-name="a18" draw:name="Picture 19" svg:x="0in" svg:y="0in" svg:width="0.25in" svg:height="0.125in" style:rel-width="scale" style:rel-height="scale">
              <draw:image xlink:href="media/image2.png" xlink:type="simple" xlink:show="embed" xlink:actuate="onLoad"/>
              <svg:title/>
              <svg:desc>stats_v2</svg:desc>
            </draw:frame>
            <draw:custom-shape svg:x="0in" svg:y="0in" svg:width="0.01042in" svg:height="0.01042in" draw:z-index="12" draw:id="id11" draw:style-name="a11" draw:name="AutoShape 1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7" draw:id="id16" draw:style-name="a16" draw:name="AutoShape 1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1" draw:id="id10" draw:style-name="a10" draw:name="AutoShape 1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4" draw:id="id23" draw:style-name="a23" draw:name="AutoShape 2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1" draw:id="id80" draw:style-name="a80" draw:name="Picture 81" svg:x="0in" svg:y="0in" svg:width="0.25in" svg:height="0.125in" style:rel-width="scale" style:rel-height="scale">
              <draw:image xlink:href="media/image2.png" xlink:type="simple" xlink:show="embed" xlink:actuate="onLoad"/>
              <svg:title/>
              <svg:desc>stats_v2</svg:desc>
            </draw:frame>
            <draw:frame draw:z-index="80" draw:id="id79" draw:style-name="a79" draw:name="Picture 80" svg:x="0in" svg:y="0in" svg:width="0.25in" svg:height="0.125in" style:rel-width="scale" style:rel-height="scale">
              <draw:image xlink:href="media/image2.png" xlink:type="simple" xlink:show="embed" xlink:actuate="onLoad"/>
              <svg:title/>
              <svg:desc>stats_v2</svg:desc>
            </draw:frame>
            <draw:custom-shape svg:x="0in" svg:y="0in" svg:width="0.01042in" svg:height="0.01042in" draw:z-index="84" draw:id="id83" draw:style-name="a83" draw:name="AutoShape 8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6" draw:id="id15" draw:style-name="a15" draw:name="AutoShape 1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3" draw:id="id12" draw:style-name="a12" draw:name="AutoShape 1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5" draw:id="id84" draw:style-name="a84" draw:name="AutoShape 8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6" draw:id="id85" draw:style-name="a85" draw:name="AutoShape 8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7" draw:id="id86" draw:style-name="a86" draw:name="AutoShape 8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9" draw:id="id48" draw:style-name="a48" draw:name="Picture 49" svg:x="0in" svg:y="0in" svg:width="0.25in" svg:height="0.125in" style:rel-width="scale" style:rel-height="scale">
              <draw:image xlink:href="media/image2.png" xlink:type="simple" xlink:show="embed" xlink:actuate="onLoad"/>
              <svg:title/>
              <svg:desc>stats_v2</svg:desc>
            </draw:frame>
            <draw:frame draw:z-index="50" draw:id="id49" draw:style-name="a49" draw:name="Picture 50" svg:x="0in" svg:y="0in" svg:width="0.25in" svg:height="0.125in" style:rel-width="scale" style:rel-height="scale">
              <draw:image xlink:href="media/image2.png" xlink:type="simple" xlink:show="embed" xlink:actuate="onLoad"/>
              <svg:title/>
              <svg:desc>stats_v2</svg:desc>
            </draw:frame>
            <draw:custom-shape svg:x="0in" svg:y="0in" svg:width="0.01042in" svg:height="0.01042in" draw:z-index="53" draw:id="id52" draw:style-name="a52" draw:name="AutoShape 5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4" draw:id="id53" draw:style-name="a53" draw:name="AutoShape 5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5" draw:id="id54" draw:style-name="a54" draw:name="AutoShape 5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6" draw:id="id55" draw:style-name="a55" draw:name="AutoShape 5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">
            <text:p>全華圖書</text:p>
            <draw:custom-shape svg:x="0in" svg:y="0in" svg:width="0.01042in" svg:height="0.01042in" draw:z-index="6" draw:id="id5" draw:style-name="a5" draw:name="AutoShape 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4" draw:id="id33" draw:style-name="a33" draw:name="AutoShape 3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5" draw:id="id34" draw:style-name="a34" draw:name="AutoShape 3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6" draw:id="id35" draw:style-name="a35" draw:name="AutoShape 3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7" draw:id="id36" draw:style-name="a36" draw:name="AutoShape 3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5" draw:id="id64" draw:style-name="a64" draw:name="AutoShape 6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7" draw:id="id66" draw:style-name="a66" draw:name="AutoShape 6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8" draw:id="id67" draw:style-name="a67" draw:name="AutoShape 68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" draw:id="id3" draw:style-name="a3" draw:name="AutoShape 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" draw:id="id4" draw:style-name="a4" draw:name="AutoShape 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6" draw:id="id65" draw:style-name="a65" draw:name="AutoShape 6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" draw:id="id2" draw:style-name="a2" draw:name="AutoShape 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2004</text:p>
          </table:table-cell>
          <table:table-cell office:value-type="string" table:style-name="ce18">
            <text:p>9572144049</text:p>
            <draw:custom-shape svg:x="0in" svg:y="0in" svg:width="0.01042in" svg:height="0.01042in" draw:z-index="2" draw:id="id1" draw:style-name="a1" draw:name="AutoShape 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0" draw:id="id19" draw:style-name="a19" draw:name="AutoShape 20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1" draw:id="id20" draw:style-name="a20" draw:name="AutoShape 2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2" draw:id="id31" draw:style-name="a31" draw:name="AutoShape 3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3" draw:id="id32" draw:style-name="a32" draw:name="AutoShape 3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8" draw:id="id37" draw:style-name="a37" draw:name="AutoShape 38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0" draw:id="id69" draw:style-name="a69" draw:name="AutoShape 70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2" draw:id="id81" draw:style-name="a81" draw:name="AutoShape 8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3" draw:id="id82" draw:style-name="a82" draw:name="AutoShape 8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9" draw:id="id38" draw:style-name="a38" draw:name="AutoShape 39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2" draw:id="id51" draw:style-name="a51" draw:name="AutoShape 5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1" draw:id="id50" draw:style-name="a50" draw:name="AutoShape 5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3" draw:id="id62" draw:style-name="a62" draw:name="AutoShape 6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4" draw:id="id63" draw:style-name="a63" draw:name="AutoShape 6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9" draw:id="id68" draw:style-name="a68" draw:name="AutoShape 69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" draw:id="id6" draw:style-name="a6" draw:name="AutoShape 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" draw:id="id7" draw:style-name="a7" draw:name="AutoShape 8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9" draw:id="id8" draw:style-name="a8" draw:name="AutoShape 9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0" draw:id="id9" draw:style-name="a9" draw:name="AutoShape 10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" draw:id="id0" draw:style-name="a0" draw:name="AutoShape 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34">
            <text:p>2</text:p>
          </table:table-cell>
          <table:table-cell office:value-type="float" office:value="560" table:style-name="ce16">
            <text:p>560</text:p>
          </table:table-cell>
          <table:table-cell office:value-type="float" office:value="1120" table:formula="msoxl:=G2*H2" table:style-name="ce31">
            <text:p>1,120<text:s/></text:p>
          </table:table-cell>
          <table:table-cell office:value-type="string" table:style-name="ce30">
            <text:p>指參94上</text:p>
          </table:table-cell>
          <table:table-cell office:value-type="string" table:style-name="ce18">
            <text:p>理工學院</text:p>
          </table:table-cell>
          <table:table-cell office:value-type="string" table:style-name="ce12">
            <text:p>土木及水資源系</text:p>
          </table:table-cell>
          <table:table-cell office:value-type="string" table:style-name="ce3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8">
            <text:p>SAP2000入門與工程上之應用</text:p>
          </table:table-cell>
          <table:table-cell office:value-type="string" table:style-name="ce18">
            <text:p>李森枏</text:p>
          </table:table-cell>
          <table:table-cell office:value-type="string" table:style-name="ce18">
            <text:p>科技圖書</text:p>
          </table:table-cell>
          <table:table-cell office:value-type="string" table:style-name="ce12">
            <text:p>2003</text:p>
          </table:table-cell>
          <table:table-cell office:value-type="string" table:style-name="ce18">
            <text:p>9576553555</text:p>
          </table:table-cell>
          <table:table-cell office:value-type="float" office:value="2" table:style-name="ce34">
            <text:p>2</text:p>
          </table:table-cell>
          <table:table-cell office:value-type="float" office:value="560" table:style-name="ce16">
            <text:p>560</text:p>
          </table:table-cell>
          <table:table-cell office:value-type="float" office:value="1120" table:formula="msoxl:=G3*H3" table:style-name="ce31">
            <text:p>1,120<text:s/></text:p>
          </table:table-cell>
          <table:table-cell office:value-type="string" table:style-name="ce30">
            <text:p>指參94上</text:p>
          </table:table-cell>
          <table:table-cell office:value-type="string" table:style-name="ce18">
            <text:p>理工學院</text:p>
          </table:table-cell>
          <table:table-cell office:value-type="string" table:style-name="ce12">
            <text:p>土木及水資源系</text:p>
          </table:table-cell>
          <table:table-cell office:value-type="string" table:style-name="ce3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海岸工学概論</text:p>
          </table:table-cell>
          <table:table-cell table:number-columns-repeated="2" table:style-name="ce8"/>
          <table:table-cell table:style-name="ce2"/>
          <table:table-cell office:value-type="string" table:style-name="ce17">
            <text:p>462749551X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9">
            <text:p>1000</text:p>
          </table:table-cell>
          <table:table-cell office:value-type="float" office:value="1000" table:formula="msoxl:=G4*H4" table:style-name="ce31">
            <text:p>1,000<text:s/></text:p>
          </table:table-cell>
          <table:table-cell office:value-type="string" table:style-name="ce8">
            <text:p>學院推薦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土木系</text:p>
          </table:table-cell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海岸侵食の実態と解決策</text:p>
          </table:table-cell>
          <table:table-cell table:number-columns-repeated="2" table:style-name="ce8"/>
          <table:table-cell table:style-name="ce2"/>
          <table:table-cell office:value-type="float" office:value="4381021908" table:style-name="ce17">
            <text:p>4381021908</text:p>
          </table:table-cell>
          <table:table-cell office:value-type="float" office:value="1" table:style-name="ce9">
            <text:p>1</text:p>
          </table:table-cell>
          <table:table-cell office:value-type="float" office:value="1100" table:style-name="ce9">
            <text:p>1100</text:p>
          </table:table-cell>
          <table:table-cell office:value-type="float" office:value="1100" table:formula="msoxl:=G5*H5" table:style-name="ce31">
            <text:p>1,100<text:s/></text:p>
          </table:table-cell>
          <table:table-cell office:value-type="string" table:style-name="ce8">
            <text:p>學院推薦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土木系</text:p>
          </table:table-cell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河川・海岸工事</text:p>
          </table:table-cell>
          <table:table-cell table:number-columns-repeated="2" table:style-name="ce8"/>
          <table:table-cell table:style-name="ce2"/>
          <table:table-cell office:value-type="float" office:value="4381012933" table:style-name="ce17">
            <text:p>4381012933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9">
            <text:p>1200</text:p>
          </table:table-cell>
          <table:table-cell office:value-type="float" office:value="1200" table:formula="msoxl:=G6*H6" table:style-name="ce31">
            <text:p>1,200<text:s/></text:p>
          </table:table-cell>
          <table:table-cell office:value-type="string" table:style-name="ce8">
            <text:p>學院推薦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土木系</text:p>
          </table:table-cell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海岸地帯の環境科学生態・保全・計画</text:p>
          </table:table-cell>
          <table:table-cell table:number-columns-repeated="2" table:style-name="ce8"/>
          <table:table-cell table:style-name="ce2"/>
          <table:table-cell office:value-type="float" office:value="4772230335" table:style-name="ce17">
            <text:p>4772230335</text:p>
          </table:table-cell>
          <table:table-cell office:value-type="float" office:value="1" table:style-name="ce9">
            <text:p>1</text:p>
          </table:table-cell>
          <table:table-cell office:value-type="float" office:value="1400" table:style-name="ce9">
            <text:p>1400</text:p>
          </table:table-cell>
          <table:table-cell office:value-type="float" office:value="1400" table:formula="msoxl:=G7*H7" table:style-name="ce31">
            <text:p>1,400<text:s/></text:p>
          </table:table-cell>
          <table:table-cell office:value-type="string" table:style-name="ce8">
            <text:p>學院推薦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土木系</text:p>
          </table:table-cell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海岸工学</text:p>
          </table:table-cell>
          <table:table-cell table:number-columns-repeated="2" table:style-name="ce8"/>
          <table:table-cell table:style-name="ce2"/>
          <table:table-cell office:value-type="float" office:value="4339055093" table:style-name="ce17">
            <text:p>4339055093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9">
            <text:p>800</text:p>
          </table:table-cell>
          <table:table-cell office:value-type="float" office:value="800" table:formula="msoxl:=G8*H8" table:style-name="ce31">
            <text:p>800<text:s/></text:p>
          </table:table-cell>
          <table:table-cell office:value-type="string" table:style-name="ce8">
            <text:p>學院推薦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土木系</text:p>
          </table:table-cell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海面上昇とアジアの海岸</text:p>
          </table:table-cell>
          <table:table-cell table:number-columns-repeated="2" table:style-name="ce8"/>
          <table:table-cell table:style-name="ce2"/>
          <table:table-cell office:value-type="float" office:value="4772230122" table:style-name="ce17">
            <text:p>4772230122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9">
            <text:p>800</text:p>
          </table:table-cell>
          <table:table-cell office:value-type="float" office:value="800" table:formula="msoxl:=G9*H9" table:style-name="ce31">
            <text:p>800<text:s/></text:p>
          </table:table-cell>
          <table:table-cell office:value-type="string" table:style-name="ce8">
            <text:p>學院推薦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土木系</text:p>
          </table:table-cell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都市防災工学</text:p>
          </table:table-cell>
          <table:table-cell table:number-columns-repeated="2" table:style-name="ce8"/>
          <table:table-cell table:style-name="ce2"/>
          <table:table-cell office:value-type="float" office:value="4901431323" table:style-name="ce17">
            <text:p>4901431323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9">
            <text:p>1000</text:p>
          </table:table-cell>
          <table:table-cell office:value-type="float" office:value="1000" table:formula="msoxl:=G10*H10" table:style-name="ce31">
            <text:p>1,000<text:s/></text:p>
          </table:table-cell>
          <table:table-cell office:value-type="string" table:style-name="ce8">
            <text:p>學院推薦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土木系</text:p>
          </table:table-cell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斜面防災・環境対策技術総覧</text:p>
          </table:table-cell>
          <table:table-cell table:number-columns-repeated="2" table:style-name="ce8"/>
          <table:table-cell table:style-name="ce2"/>
          <table:table-cell office:value-type="string" table:style-name="ce17">
            <text:p>491595742X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400</text:p>
          </table:table-cell>
          <table:table-cell office:value-type="float" office:value="15400" table:formula="msoxl:=G11*H11" table:style-name="ce31">
            <text:p>15,400<text:s/></text:p>
          </table:table-cell>
          <table:table-cell office:value-type="string" table:style-name="ce8">
            <text:p>學院推薦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土木系</text:p>
          </table:table-cell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自然災害と防災の科学</text:p>
          </table:table-cell>
          <table:table-cell table:number-columns-repeated="2" table:style-name="ce8"/>
          <table:table-cell table:style-name="ce2"/>
          <table:table-cell office:value-type="float" office:value="4130627082" table:style-name="ce17">
            <text:p>4130627082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9">
            <text:p>1000</text:p>
          </table:table-cell>
          <table:table-cell office:value-type="float" office:value="1000" table:formula="msoxl:=G12*H12" table:style-name="ce31">
            <text:p>1,000<text:s/></text:p>
          </table:table-cell>
          <table:table-cell office:value-type="string" table:style-name="ce8">
            <text:p>學院推薦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土木系</text:p>
          </table:table-cell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4">
            <text:p>漢晉名人年譜 (3冊/套)</text:p>
          </table:table-cell>
          <table:table-cell table:style-name="ce14"/>
          <table:table-cell office:value-type="string" table:style-name="ce14">
            <text:p>北京圖書館出版社</text:p>
          </table:table-cell>
          <table:table-cell office:value-type="string" table:style-name="ce15">
            <text:p>2004</text:p>
          </table:table-cell>
          <table:table-cell office:value-type="string" table:style-name="ce17">
            <text:p>7501322015</text:p>
          </table:table-cell>
          <table:table-cell office:value-type="float" office:value="1" table:style-name="ce35">
            <text:p>1</text:p>
          </table:table-cell>
          <table:table-cell office:value-type="float" office:value="2640" table:style-name="ce36">
            <text:p>2,640<text:s/></text:p>
          </table:table-cell>
          <table:table-cell office:value-type="float" office:value="2640" table:formula="msoxl:=G13*H13" table:style-name="ce31">
            <text:p>2,640<text:s/></text:p>
          </table:table-cell>
          <table:table-cell office:value-type="string" table:style-name="ce8">
            <text:p>學院推薦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史地系</text:p>
          </table:table-cell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IPV6網路程式設計</text:p>
          </table:table-cell>
          <table:table-cell office:value-type="string" table:style-name="ce13">
            <text:p>賴虹燕</text:p>
          </table:table-cell>
          <table:table-cell office:value-type="string" table:style-name="ce8">
            <text:p>博碩文化</text:p>
          </table:table-cell>
          <table:table-cell table:style-name="ce2"/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36" table:style-name="ce21">
            <text:p>336</text:p>
          </table:table-cell>
          <table:table-cell office:value-type="float" office:value="336" table:formula="msoxl:=G14*H14" table:style-name="ce31">
            <text:p>33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數位學習與教材製作</text:p>
          </table:table-cell>
          <table:table-cell office:value-type="string" table:style-name="ce13">
            <text:p>吳聲毅</text:p>
          </table:table-cell>
          <table:table-cell office:value-type="string" table:style-name="ce8">
            <text:p>金禾資訊</text:p>
          </table:table-cell>
          <table:table-cell table:style-name="ce2"/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75" table:style-name="ce21">
            <text:p>475</text:p>
          </table:table-cell>
          <table:table-cell office:value-type="float" office:value="475" table:formula="msoxl:=G15*H15" table:style-name="ce31">
            <text:p>475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RFID技術與應用</text:p>
          </table:table-cell>
          <table:table-cell office:value-type="string" table:style-name="ce13">
            <text:p>周湘琪</text:p>
          </table:table-cell>
          <table:table-cell office:value-type="string" table:style-name="ce8">
            <text:p>旗標</text:p>
          </table:table-cell>
          <table:table-cell table:style-name="ce2"/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36" table:style-name="ce21">
            <text:p>336</text:p>
          </table:table-cell>
          <table:table-cell office:value-type="float" office:value="336" table:formula="msoxl:=G16*H16" table:style-name="ce31">
            <text:p>33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Directx9 遊戲開發實務</text:p>
          </table:table-cell>
          <table:table-cell office:value-type="string" table:style-name="ce13">
            <text:p>葉勁峰</text:p>
          </table:table-cell>
          <table:table-cell office:value-type="string" table:style-name="ce8">
            <text:p>旗標</text:p>
          </table:table-cell>
          <table:table-cell table:style-name="ce2"/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36" table:style-name="ce21">
            <text:p>336</text:p>
          </table:table-cell>
          <table:table-cell office:value-type="float" office:value="336" table:formula="msoxl:=G17*H17" table:style-name="ce31">
            <text:p>33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Xlinx FPGA 電路設計與實務</text:p>
          </table:table-cell>
          <table:table-cell office:value-type="string" table:style-name="ce13">
            <text:p>顏培仁(正確作者：董蘭榮)</text:p>
          </table:table-cell>
          <table:table-cell office:value-type="string" table:style-name="ce8">
            <text:p>滄海書局</text:p>
          </table:table-cell>
          <table:table-cell table:style-name="ce2"/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80" table:style-name="ce21">
            <text:p>280</text:p>
          </table:table-cell>
          <table:table-cell office:value-type="float" office:value="280" table:formula="msoxl:=G18*H18" table:style-name="ce31">
            <text:p>2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數位邏輯設計(mono) 3/E</text:p>
          </table:table-cell>
          <table:table-cell office:value-type="string" table:style-name="ce13">
            <text:p>顏培仁</text:p>
          </table:table-cell>
          <table:table-cell office:value-type="string" table:style-name="ce8">
            <text:p>滄海書局</text:p>
          </table:table-cell>
          <table:table-cell table:style-name="ce2"/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64" table:style-name="ce21">
            <text:p>464</text:p>
          </table:table-cell>
          <table:table-cell office:value-type="float" office:value="464" table:formula="msoxl:=G19*H19" table:style-name="ce31">
            <text:p>46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數位邏輯設計(Roth) 5/E</text:p>
          </table:table-cell>
          <table:table-cell office:value-type="string" table:style-name="ce13">
            <text:p>顏培仁</text:p>
          </table:table-cell>
          <table:table-cell office:value-type="string" table:style-name="ce8">
            <text:p>滄海書局</text:p>
          </table:table-cell>
          <table:table-cell table:style-name="ce2"/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560" table:style-name="ce21">
            <text:p>560</text:p>
          </table:table-cell>
          <table:table-cell office:value-type="float" office:value="560" table:formula="msoxl:=G20*H20" table:style-name="ce31">
            <text:p>5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27">
            <text:p>CMMI Distilled 中文版</text:p>
          </table:table-cell>
          <table:table-cell office:value-type="string" table:style-name="ce27">
            <text:p>賴志超 等譯</text:p>
          </table:table-cell>
          <table:table-cell office:value-type="string" table:style-name="ce26">
            <text:p>碁峰</text:p>
          </table:table-cell>
          <table:table-cell office:value-type="string" table:style-name="ce28">
            <text:p>2004</text:p>
          </table:table-cell>
          <table:table-cell office:value-type="float" office:value="9867491955" table:style-name="ce17">
            <text:p>9867491955</text:p>
          </table:table-cell>
          <table:table-cell office:value-type="float" office:value="1" table:style-name="ce33">
            <text:p>1<text:s/></text:p>
          </table:table-cell>
          <table:table-cell office:value-type="float" office:value="360" table:style-name="ce33">
            <text:p>360<text:s/></text:p>
          </table:table-cell>
          <table:table-cell office:value-type="float" office:value="360" table:formula="msoxl:=G21*H21" table:style-name="ce31">
            <text:p>360<text:s/></text:p>
          </table:table-cell>
          <table:table-cell office:value-type="string" table:style-name="ce41">
            <text:p>網路推薦1</text:p>
          </table:table-cell>
          <table:table-cell office:value-type="string" table:style-name="ce17">
            <text:p>理工學院</text:p>
          </table:table-cell>
          <table:table-cell office:value-type="string" table:style-name="ce29">
            <text:p>資工系</text:p>
          </table:table-cell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Microsoft Visual Basic .NET 程式安全實務</text:p>
          </table:table-cell>
          <table:table-cell office:value-type="string" table:style-name="ce13">
            <text:p>陳弘馨</text:p>
          </table:table-cell>
          <table:table-cell office:value-type="string" table:style-name="ce8">
            <text:p>文魁資訊</text:p>
          </table:table-cell>
          <table:table-cell office:value-type="float" office:value="2003" table:style-name="ce2">
            <text:p>200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85" table:style-name="ce21">
            <text:p>385</text:p>
          </table:table-cell>
          <table:table-cell office:value-type="float" office:value="385" table:formula="msoxl:=G22*H22" table:style-name="ce31">
            <text:p>385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建構XML Web Services (.NET平台)</text:p>
          </table:table-cell>
          <table:table-cell office:value-type="string" table:style-name="ce13">
            <text:p>Scott Short</text:p>
          </table:table-cell>
          <table:table-cell office:value-type="string" table:style-name="ce8">
            <text:p>文魁資訊</text:p>
          </table:table-cell>
          <table:table-cell office:value-type="float" office:value="2003" table:style-name="ce2">
            <text:p>200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76" table:style-name="ce21">
            <text:p>476</text:p>
          </table:table-cell>
          <table:table-cell office:value-type="float" office:value="476" table:formula="msoxl:=G23*H23" table:style-name="ce31">
            <text:p>47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Microsoft ASP.NET-微軟ASP.NET團隊程式設計策略</text:p>
          </table:table-cell>
          <table:table-cell office:value-type="string" table:style-name="ce13">
            <text:p>彭明柳</text:p>
          </table:table-cell>
          <table:table-cell office:value-type="string" table:style-name="ce8">
            <text:p>文魁資訊</text:p>
          </table:table-cell>
          <table:table-cell office:value-type="float" office:value="2004" table:style-name="ce2">
            <text:p>2004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64" table:style-name="ce21">
            <text:p>364</text:p>
          </table:table-cell>
          <table:table-cell office:value-type="float" office:value="364" table:formula="msoxl:=G24*H24" table:style-name="ce31">
            <text:p>36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8">
            <text:p>ASP.NET 程式設計實務─使用 Visual Basic .NET (Microsoft ASP.NET Programming with Microsoft Visual Basic .NET Version 2003 Step By Step)</text:p>
          </table:table-cell>
          <table:table-cell office:value-type="string" table:style-name="ce13">
            <text:p>陳瀅曲</text:p>
          </table:table-cell>
          <table:table-cell office:value-type="string" table:style-name="ce8">
            <text:p>文魁資訊</text:p>
          </table:table-cell>
          <table:table-cell office:value-type="float" office:value="2004" table:style-name="ce2">
            <text:p>2004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23" table:style-name="ce21">
            <text:p>423</text:p>
          </table:table-cell>
          <table:table-cell office:value-type="float" office:value="423" table:formula="msoxl:=G25*H25" table:style-name="ce31">
            <text:p>423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SQL Server 效能調校聖經</text:p>
          </table:table-cell>
          <table:table-cell office:value-type="string" table:style-name="ce13">
            <text:p>胡百敬</text:p>
          </table:table-cell>
          <table:table-cell office:value-type="string" table:style-name="ce8">
            <text:p>學貫</text:p>
          </table:table-cell>
          <table:table-cell office:value-type="float" office:value="2004" table:style-name="ce2">
            <text:p>2004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504" table:style-name="ce21">
            <text:p>504</text:p>
          </table:table-cell>
          <table:table-cell office:value-type="float" office:value="504" table:formula="msoxl:=G26*H26" table:style-name="ce31">
            <text:p>50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8">
            <text:p>深入剖析 Microsoft Visual Studio .NET (Inside Microsoft Visual Studio .NET 2003)</text:p>
          </table:table-cell>
          <table:table-cell office:value-type="string" table:style-name="ce13">
            <text:p>廖榮貴工作室、陳人豪</text:p>
          </table:table-cell>
          <table:table-cell office:value-type="string" table:style-name="ce8">
            <text:p>文魁資訊</text:p>
          </table:table-cell>
          <table:table-cell office:value-type="float" office:value="2004" table:style-name="ce2">
            <text:p>2004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55" table:style-name="ce21">
            <text:p>455</text:p>
          </table:table-cell>
          <table:table-cell office:value-type="float" office:value="455" table:formula="msoxl:=G27*H27" table:style-name="ce31">
            <text:p>455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UML 與樣式徹底研究 (Applying UML and Patterns, 2/e)</text:p>
          </table:table-cell>
          <table:table-cell office:value-type="string" table:style-name="ce13">
            <text:p>趙光正</text:p>
          </table:table-cell>
          <table:table-cell office:value-type="string" table:style-name="ce8">
            <text:p>培生</text:p>
          </table:table-cell>
          <table:table-cell office:value-type="float" office:value="2002" table:style-name="ce2">
            <text:p>2002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504" table:style-name="ce21">
            <text:p>504</text:p>
          </table:table-cell>
          <table:table-cell office:value-type="float" office:value="504" table:formula="msoxl:=G28*H28" table:style-name="ce31">
            <text:p>50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8">
            <text:p>物件導向設計模式 Design Patterns</text:p>
          </table:table-cell>
          <table:table-cell office:value-type="string" table:style-name="ce13">
            <text:p>葉秉哲</text:p>
          </table:table-cell>
          <table:table-cell office:value-type="string" table:style-name="ce8">
            <text:p>天瓏</text:p>
          </table:table-cell>
          <table:table-cell office:value-type="float" office:value="2004" table:style-name="ce2">
            <text:p>2004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40" table:style-name="ce21">
            <text:p>440</text:p>
          </table:table-cell>
          <table:table-cell office:value-type="float" office:value="440" table:formula="msoxl:=G29*H29" table:style-name="ce31">
            <text:p>4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UML 學習手冊 (Learning UML)</text:p>
          </table:table-cell>
          <table:table-cell office:value-type="string" table:style-name="ce13">
            <text:p>黃莉雯</text:p>
          </table:table-cell>
          <table:table-cell office:value-type="string" table:style-name="ce8">
            <text:p>O'REILLY</text:p>
          </table:table-cell>
          <table:table-cell office:value-type="float" office:value="2004" table:style-name="ce2">
            <text:p>2004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60" table:style-name="ce21">
            <text:p>360</text:p>
          </table:table-cell>
          <table:table-cell office:value-type="float" office:value="360" table:formula="msoxl:=G30*H30" table:style-name="ce31">
            <text:p>3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8">
            <text:p>PowerDesigner 完全應用剖析－軟體工程之全方位模型建構工具</text:p>
          </table:table-cell>
          <table:table-cell office:value-type="string" table:style-name="ce13">
            <text:p>白尚旺</text:p>
          </table:table-cell>
          <table:table-cell office:value-type="string" table:style-name="ce8">
            <text:p>文魁資訊</text:p>
          </table:table-cell>
          <table:table-cell office:value-type="float" office:value="2003" table:style-name="ce2">
            <text:p>200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55" table:style-name="ce21">
            <text:p>455</text:p>
          </table:table-cell>
          <table:table-cell office:value-type="float" office:value="455" table:formula="msoxl:=G31*H31" table:style-name="ce31">
            <text:p>455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SQL Server 商業智慧聖經</text:p>
          </table:table-cell>
          <table:table-cell office:value-type="string" table:style-name="ce13">
            <text:p>胡百敬、尹相志</text:p>
          </table:table-cell>
          <table:table-cell office:value-type="string" table:style-name="ce8">
            <text:p>學貫</text:p>
          </table:table-cell>
          <table:table-cell office:value-type="float" office:value="2004" table:style-name="ce2">
            <text:p>2004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621" table:style-name="ce21">
            <text:p>621</text:p>
          </table:table-cell>
          <table:table-cell office:value-type="float" office:value="621" table:formula="msoxl:=G32*H32" table:style-name="ce31">
            <text:p>621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8">
            <text:p>電子商務與網路安全 (Web Security, Privacy &amp; Commerce, 2/e)</text:p>
          </table:table-cell>
          <table:table-cell office:value-type="string" table:style-name="ce13">
            <text:p>莊友欣</text:p>
          </table:table-cell>
          <table:table-cell office:value-type="string" table:style-name="ce8">
            <text:p>O'REILLY</text:p>
          </table:table-cell>
          <table:table-cell office:value-type="float" office:value="2004" table:style-name="ce2">
            <text:p>2004</text:p>
          </table:table-cell>
          <table:table-cell office:value-type="float" office:value="9867794281" table:style-name="ce17">
            <text:p>9867794281</text:p>
          </table:table-cell>
          <table:table-cell office:value-type="float" office:value="1" table:style-name="ce9">
            <text:p>1</text:p>
          </table:table-cell>
          <table:table-cell office:value-type="float" office:value="656" table:style-name="ce21">
            <text:p>656</text:p>
          </table:table-cell>
          <table:table-cell office:value-type="float" office:value="656" table:formula="msoxl:=G33*H33" table:style-name="ce31">
            <text:p>65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8">
            <text:p>Word 排版藝術</text:p>
          </table:table-cell>
          <table:table-cell office:value-type="string" table:style-name="ce13">
            <text:p>侯捷</text:p>
          </table:table-cell>
          <table:table-cell office:value-type="string" table:style-name="ce8">
            <text:p>基峰</text:p>
          </table:table-cell>
          <table:table-cell office:value-type="float" office:value="2004" table:style-name="ce2">
            <text:p>2004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34" table:style-name="ce21">
            <text:p>434</text:p>
          </table:table-cell>
          <table:table-cell office:value-type="float" office:value="434" table:formula="msoxl:=G34*H34" table:style-name="ce31">
            <text:p>43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8">
            <text:p>Visual Basic .NET 強力調校 (Visual Basic .NET Power Tools)</text:p>
          </table:table-cell>
          <table:table-cell office:value-type="string" table:style-name="ce13">
            <text:p>彭明柳</text:p>
          </table:table-cell>
          <table:table-cell office:value-type="string" table:style-name="ce8">
            <text:p>博碩文化</text:p>
          </table:table-cell>
          <table:table-cell office:value-type="float" office:value="2004" table:style-name="ce2">
            <text:p>2004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34" table:style-name="ce21">
            <text:p>434</text:p>
          </table:table-cell>
          <table:table-cell office:value-type="float" office:value="434" table:formula="msoxl:=G35*H35" table:style-name="ce31">
            <text:p>43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1">
            <text:p>3ds max5完全手冊</text:p>
          </table:table-cell>
          <table:table-cell office:value-type="string" table:style-name="ce11">
            <text:p>許子凡</text:p>
          </table:table-cell>
          <table:table-cell office:value-type="string" table:style-name="ce11">
            <text:p>文魁</text:p>
          </table:table-cell>
          <table:table-cell office:value-type="float" office:value="2002" table:style-name="ce4">
            <text:p>2002</text:p>
          </table:table-cell>
          <table:table-cell table:style-name="ce18"/>
          <table:table-cell office:value-type="float" office:value="2" table:style-name="ce34">
            <text:p>2</text:p>
          </table:table-cell>
          <table:table-cell office:value-type="float" office:value="966" table:style-name="ce16">
            <text:p>966</text:p>
          </table:table-cell>
          <table:table-cell office:value-type="float" office:value="1932" table:formula="msoxl:=G36*H36" table:style-name="ce31">
            <text:p>1,932<text:s/></text:p>
          </table:table-cell>
          <table:table-cell office:value-type="string" table:style-name="ce30">
            <text:p>指參94上</text:p>
          </table:table-cell>
          <table:table-cell office:value-type="string" table:style-name="ce18">
            <text:p>理工學院</text:p>
          </table:table-cell>
          <table:table-cell office:value-type="string" table:style-name="ce4">
            <text:p>資工系</text:p>
          </table:table-cell>
          <table:table-cell office:value-type="string" table:style-name="ce3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25">
            <text:p>大師談Java遊戲設計</text:p>
          </table:table-cell>
          <table:table-cell table:style-name="ce20"/>
          <table:table-cell office:value-type="string" table:style-name="ce8">
            <text:p>上奇科技</text:p>
          </table:table-cell>
          <table:table-cell table:style-name="ce2"/>
          <table:table-cell office:value-type="float" office:value="9867529073" table:style-name="ce17">
            <text:p>9867529073</text:p>
          </table:table-cell>
          <table:table-cell office:value-type="float" office:value="1" table:style-name="ce9">
            <text:p>1</text:p>
          </table:table-cell>
          <table:table-cell office:value-type="float" office:value="496" table:style-name="ce21">
            <text:p>496</text:p>
          </table:table-cell>
          <table:table-cell office:value-type="float" office:value="496" table:formula="msoxl:=G37*H37" table:style-name="ce31">
            <text:p>496<text:s/></text:p>
          </table:table-cell>
          <table:table-cell office:value-type="string" table:style-name="ce5">
            <text:p>學院推薦</text:p>
          </table:table-cell>
          <table:table-cell office:value-type="string" table:style-name="ce17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25">
            <text:p>3D遊戲程式設計進階應用：使用Direct X 9.0實作(附CD)</text:p>
          </table:table-cell>
          <table:table-cell office:value-type="string" table:style-name="ce20">
            <text:p>Peter Walsh</text:p>
          </table:table-cell>
          <table:table-cell office:value-type="string" table:style-name="ce8">
            <text:p>博碩文化</text:p>
          </table:table-cell>
          <table:table-cell office:value-type="float" office:value="2004" table:style-name="ce2">
            <text:p>2004</text:p>
          </table:table-cell>
          <table:table-cell office:value-type="float" office:value="9575277112" table:style-name="ce17">
            <text:p>9575277112</text:p>
          </table:table-cell>
          <table:table-cell office:value-type="float" office:value="1" table:style-name="ce9">
            <text:p>1</text:p>
          </table:table-cell>
          <table:table-cell office:value-type="float" office:value="416" table:style-name="ce21">
            <text:p>416</text:p>
          </table:table-cell>
          <table:table-cell office:value-type="float" office:value="416" table:formula="msoxl:=G38*H38" table:style-name="ce31">
            <text:p>416<text:s/></text:p>
          </table:table-cell>
          <table:table-cell office:value-type="string" table:style-name="ce5">
            <text:p>學院推薦</text:p>
          </table:table-cell>
          <table:table-cell office:value-type="string" table:style-name="ce17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25">
            <text:p>3D遊戲程式設計入門：使用DirectX 9.0實作(附CD)</text:p>
          </table:table-cell>
          <table:table-cell office:value-type="string" table:style-name="ce20">
            <text:p>Frank D. Luna</text:p>
          </table:table-cell>
          <table:table-cell office:value-type="string" table:style-name="ce8">
            <text:p>博碩文化</text:p>
          </table:table-cell>
          <table:table-cell office:value-type="float" office:value="2004" table:style-name="ce2">
            <text:p>2004</text:p>
          </table:table-cell>
          <table:table-cell office:value-type="float" office:value="9575276795" table:style-name="ce17">
            <text:p>9575276795</text:p>
          </table:table-cell>
          <table:table-cell office:value-type="float" office:value="1" table:style-name="ce9">
            <text:p>1</text:p>
          </table:table-cell>
          <table:table-cell office:value-type="float" office:value="392" table:style-name="ce21">
            <text:p>392</text:p>
          </table:table-cell>
          <table:table-cell office:value-type="float" office:value="392" table:formula="msoxl:=G39*H39" table:style-name="ce31">
            <text:p>392<text:s/></text:p>
          </table:table-cell>
          <table:table-cell office:value-type="string" table:style-name="ce5">
            <text:p>學院推薦</text:p>
          </table:table-cell>
          <table:table-cell office:value-type="string" table:style-name="ce17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25">
            <text:p>嗯！3DS MAX電腦3D動畫我也會(附CD)</text:p>
          </table:table-cell>
          <table:table-cell office:value-type="string" table:style-name="ce20">
            <text:p>連承洙</text:p>
          </table:table-cell>
          <table:table-cell office:value-type="string" table:style-name="ce8">
            <text:p>博碩文化</text:p>
          </table:table-cell>
          <table:table-cell office:value-type="float" office:value="2004" table:style-name="ce2">
            <text:p>2004</text:p>
          </table:table-cell>
          <table:table-cell office:value-type="float" office:value="9575276701" table:style-name="ce17">
            <text:p>9575276701</text:p>
          </table:table-cell>
          <table:table-cell office:value-type="float" office:value="1" table:style-name="ce9">
            <text:p>1</text:p>
          </table:table-cell>
          <table:table-cell office:value-type="float" office:value="504" table:style-name="ce21">
            <text:p>504</text:p>
          </table:table-cell>
          <table:table-cell office:value-type="float" office:value="504" table:formula="msoxl:=G40*H40" table:style-name="ce31">
            <text:p>504<text:s/></text:p>
          </table:table-cell>
          <table:table-cell office:value-type="string" table:style-name="ce5">
            <text:p>學院推薦</text:p>
          </table:table-cell>
          <table:table-cell office:value-type="string" table:style-name="ce17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25">
            <text:p>Virtools Dev 2.5使用手冊：互動式虛擬網路世界建構工具</text:p>
          </table:table-cell>
          <table:table-cell office:value-type="string" table:style-name="ce20">
            <text:p>汪洋</text:p>
          </table:table-cell>
          <table:table-cell office:value-type="string" table:style-name="ce8">
            <text:p>博碩文化</text:p>
          </table:table-cell>
          <table:table-cell office:value-type="float" office:value="2003" table:style-name="ce2">
            <text:p>2003</text:p>
          </table:table-cell>
          <table:table-cell office:value-type="float" office:value="9575276078" table:style-name="ce17">
            <text:p>9575276078</text:p>
          </table:table-cell>
          <table:table-cell office:value-type="float" office:value="1" table:style-name="ce9">
            <text:p>1</text:p>
          </table:table-cell>
          <table:table-cell office:value-type="float" office:value="476" table:style-name="ce21">
            <text:p>476</text:p>
          </table:table-cell>
          <table:table-cell office:value-type="float" office:value="476" table:formula="msoxl:=G41*H41" table:style-name="ce31">
            <text:p>476<text:s/></text:p>
          </table:table-cell>
          <table:table-cell office:value-type="string" table:style-name="ce5">
            <text:p>學院推薦</text:p>
          </table:table-cell>
          <table:table-cell office:value-type="string" table:style-name="ce17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25">
            <text:p>多人連線遊戲程式設計開發手冊(附CD)</text:p>
          </table:table-cell>
          <table:table-cell office:value-type="string" table:style-name="ce20">
            <text:p>Andrew Mulholland &amp; Teijo Hakala</text:p>
          </table:table-cell>
          <table:table-cell office:value-type="string" table:style-name="ce8">
            <text:p>博碩文化</text:p>
          </table:table-cell>
          <table:table-cell office:value-type="float" office:value="2003" table:style-name="ce2">
            <text:p>2003</text:p>
          </table:table-cell>
          <table:table-cell office:value-type="float" office:value="9575276396" table:style-name="ce17">
            <text:p>9575276396</text:p>
          </table:table-cell>
          <table:table-cell office:value-type="float" office:value="1" table:style-name="ce9">
            <text:p>1</text:p>
          </table:table-cell>
          <table:table-cell office:value-type="float" office:value="464" table:style-name="ce21">
            <text:p>464</text:p>
          </table:table-cell>
          <table:table-cell office:value-type="float" office:value="464" table:formula="msoxl:=G42*H42" table:style-name="ce31">
            <text:p>464<text:s/></text:p>
          </table:table-cell>
          <table:table-cell office:value-type="string" table:style-name="ce5">
            <text:p>學院推薦</text:p>
          </table:table-cell>
          <table:table-cell office:value-type="string" table:style-name="ce17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25">
            <text:p>專業級遊戲程式設計－完整實例與經驗分享</text:p>
          </table:table-cell>
          <table:table-cell office:value-type="string" table:style-name="ce20">
            <text:p>士反本千尋</text:p>
          </table:table-cell>
          <table:table-cell office:value-type="string" table:style-name="ce8">
            <text:p>博碩文化</text:p>
          </table:table-cell>
          <table:table-cell office:value-type="float" office:value="2002" table:style-name="ce2">
            <text:p>2002</text:p>
          </table:table-cell>
          <table:table-cell office:value-type="float" office:value="9575274970" table:style-name="ce17">
            <text:p>9575274970</text:p>
          </table:table-cell>
          <table:table-cell office:value-type="float" office:value="1" table:style-name="ce9">
            <text:p>1</text:p>
          </table:table-cell>
          <table:table-cell office:value-type="float" office:value="392" table:style-name="ce21">
            <text:p>392</text:p>
          </table:table-cell>
          <table:table-cell office:value-type="float" office:value="392" table:formula="msoxl:=G43*H43" table:style-name="ce31">
            <text:p>392<text:s/></text:p>
          </table:table-cell>
          <table:table-cell office:value-type="string" table:style-name="ce5">
            <text:p>學院推薦</text:p>
          </table:table-cell>
          <table:table-cell office:value-type="string" table:style-name="ce17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25">
            <text:p>RPG角色扮演遊戲程式設計—完整實例與經驗分享</text:p>
          </table:table-cell>
          <table:table-cell office:value-type="string" table:style-name="ce20">
            <text:p>士反本千尋</text:p>
          </table:table-cell>
          <table:table-cell office:value-type="string" table:style-name="ce8">
            <text:p>博碩文化</text:p>
          </table:table-cell>
          <table:table-cell office:value-type="float" office:value="2002" table:style-name="ce2">
            <text:p>2002</text:p>
          </table:table-cell>
          <table:table-cell office:value-type="float" office:value="9575274938" table:style-name="ce17">
            <text:p>9575274938</text:p>
          </table:table-cell>
          <table:table-cell office:value-type="float" office:value="1" table:style-name="ce9">
            <text:p>1</text:p>
          </table:table-cell>
          <table:table-cell office:value-type="float" office:value="392" table:style-name="ce21">
            <text:p>392</text:p>
          </table:table-cell>
          <table:table-cell office:value-type="float" office:value="392" table:formula="msoxl:=G44*H44" table:style-name="ce31">
            <text:p>392<text:s/></text:p>
          </table:table-cell>
          <table:table-cell office:value-type="string" table:style-name="ce5">
            <text:p>學院推薦</text:p>
          </table:table-cell>
          <table:table-cell office:value-type="string" table:style-name="ce17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25">
            <text:p>AVG冒險型遊戲程式設計--Visual C++完整實例與經驗分享</text:p>
          </table:table-cell>
          <table:table-cell office:value-type="string" table:style-name="ce20">
            <text:p>士反本千尋</text:p>
          </table:table-cell>
          <table:table-cell office:value-type="string" table:style-name="ce8">
            <text:p>博碩文化</text:p>
          </table:table-cell>
          <table:table-cell office:value-type="float" office:value="2002" table:style-name="ce2">
            <text:p>2002</text:p>
          </table:table-cell>
          <table:table-cell office:value-type="float" office:value="9575275497" table:style-name="ce17">
            <text:p>9575275497</text:p>
          </table:table-cell>
          <table:table-cell office:value-type="float" office:value="1" table:style-name="ce9">
            <text:p>1</text:p>
          </table:table-cell>
          <table:table-cell office:value-type="float" office:value="392" table:style-name="ce21">
            <text:p>392</text:p>
          </table:table-cell>
          <table:table-cell office:value-type="float" office:value="392" table:formula="msoxl:=G45*H45" table:style-name="ce31">
            <text:p>392<text:s/></text:p>
          </table:table-cell>
          <table:table-cell office:value-type="string" table:style-name="ce5">
            <text:p>學院推薦</text:p>
          </table:table-cell>
          <table:table-cell office:value-type="string" table:style-name="ce17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25">
            <text:p>3DS MAX 6遊戲設計(附1CD)</text:p>
          </table:table-cell>
          <table:table-cell office:value-type="string" table:style-name="ce20">
            <text:p>榮欽科技,陳志浩著</text:p>
          </table:table-cell>
          <table:table-cell office:value-type="string" table:style-name="ce8">
            <text:p>碁峰</text:p>
          </table:table-cell>
          <table:table-cell office:value-type="float" office:value="2004" table:style-name="ce2">
            <text:p>2004</text:p>
          </table:table-cell>
          <table:table-cell office:value-type="float" office:value="9864214810" table:style-name="ce17">
            <text:p>9864214810</text:p>
          </table:table-cell>
          <table:table-cell office:value-type="float" office:value="1" table:style-name="ce9">
            <text:p>1</text:p>
          </table:table-cell>
          <table:table-cell office:value-type="float" office:value="496" table:style-name="ce21">
            <text:p>496</text:p>
          </table:table-cell>
          <table:table-cell office:value-type="float" office:value="496" table:formula="msoxl:=G46*H46" table:style-name="ce31">
            <text:p>496<text:s/></text:p>
          </table:table-cell>
          <table:table-cell office:value-type="string" table:style-name="ce5">
            <text:p>學院推薦</text:p>
          </table:table-cell>
          <table:table-cell office:value-type="string" table:style-name="ce17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25">
            <text:p>FLASH MX 2004 動畫搖頭玩</text:p>
          </table:table-cell>
          <table:table-cell office:value-type="string" table:style-name="ce20">
            <text:p>葉寶文</text:p>
          </table:table-cell>
          <table:table-cell office:value-type="string" table:style-name="ce8">
            <text:p>旗標</text:p>
          </table:table-cell>
          <table:table-cell office:value-type="float" office:value="2004" table:style-name="ce2">
            <text:p>2004</text:p>
          </table:table-cell>
          <table:table-cell office:value-type="string" table:style-name="ce17">
            <text:p>957442118X</text:p>
          </table:table-cell>
          <table:table-cell office:value-type="float" office:value="1" table:style-name="ce9">
            <text:p>1</text:p>
          </table:table-cell>
          <table:table-cell office:value-type="float" office:value="406" table:style-name="ce21">
            <text:p>406</text:p>
          </table:table-cell>
          <table:table-cell office:value-type="float" office:value="406" table:formula="msoxl:=G47*H47" table:style-name="ce31">
            <text:p>406<text:s/></text:p>
          </table:table-cell>
          <table:table-cell office:value-type="string" table:style-name="ce5">
            <text:p>學院推薦</text:p>
          </table:table-cell>
          <table:table-cell office:value-type="string" table:style-name="ce17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25">
            <text:p>3DS MAX指令圖鑑-教學精選</text:p>
          </table:table-cell>
          <table:table-cell office:value-type="string" table:style-name="ce20">
            <text:p>洪振隆</text:p>
          </table:table-cell>
          <table:table-cell office:value-type="string" table:style-name="ce10">
            <text:p>金禾資訊</text:p>
          </table:table-cell>
          <table:table-cell office:value-type="float" office:value="2004" table:style-name="ce2">
            <text:p>2004</text:p>
          </table:table-cell>
          <table:table-cell office:value-type="string" table:style-name="ce17">
            <text:p>957857388X</text:p>
          </table:table-cell>
          <table:table-cell office:value-type="float" office:value="1" table:style-name="ce9">
            <text:p>1</text:p>
          </table:table-cell>
          <table:table-cell office:value-type="float" office:value="476" table:style-name="ce21">
            <text:p>476</text:p>
          </table:table-cell>
          <table:table-cell office:value-type="float" office:value="476" table:formula="msoxl:=G48*H48" table:style-name="ce31">
            <text:p>476<text:s/></text:p>
          </table:table-cell>
          <table:table-cell office:value-type="string" table:style-name="ce5">
            <text:p>學院推薦</text:p>
          </table:table-cell>
          <table:table-cell office:value-type="string" table:style-name="ce17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25">
            <text:p>3DS MAX/VIZ立體建模實務</text:p>
          </table:table-cell>
          <table:table-cell office:value-type="string" table:style-name="ce20">
            <text:p>林隆震老師工作室</text:p>
          </table:table-cell>
          <table:table-cell office:value-type="string" table:style-name="ce10">
            <text:p>金禾資訊</text:p>
          </table:table-cell>
          <table:table-cell office:value-type="float" office:value="2003" table:style-name="ce2">
            <text:p>2003</text:p>
          </table:table-cell>
          <table:table-cell office:value-type="string" table:style-name="ce17">
            <text:p>957857326X</text:p>
          </table:table-cell>
          <table:table-cell office:value-type="float" office:value="1" table:style-name="ce9">
            <text:p>1</text:p>
          </table:table-cell>
          <table:table-cell office:value-type="float" office:value="476" table:style-name="ce21">
            <text:p>476</text:p>
          </table:table-cell>
          <table:table-cell office:value-type="float" office:value="476" table:formula="msoxl:=G49*H49" table:style-name="ce31">
            <text:p>476<text:s/></text:p>
          </table:table-cell>
          <table:table-cell office:value-type="string" table:style-name="ce5">
            <text:p>學院推薦</text:p>
          </table:table-cell>
          <table:table-cell office:value-type="string" table:style-name="ce17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25">
            <text:p>3ds max 6應用實務</text:p>
          </table:table-cell>
          <table:table-cell office:value-type="string" table:style-name="ce20">
            <text:p>吳權威</text:p>
          </table:table-cell>
          <table:table-cell office:value-type="string" table:style-name="ce8">
            <text:p>綱奕</text:p>
          </table:table-cell>
          <table:table-cell office:value-type="float" office:value="2004" table:style-name="ce2">
            <text:p>2004</text:p>
          </table:table-cell>
          <table:table-cell office:value-type="float" office:value="9867485262" table:style-name="ce17">
            <text:p>9867485262</text:p>
          </table:table-cell>
          <table:table-cell office:value-type="float" office:value="1" table:style-name="ce9">
            <text:p>1</text:p>
          </table:table-cell>
          <table:table-cell office:value-type="float" office:value="434" table:style-name="ce21">
            <text:p>434</text:p>
          </table:table-cell>
          <table:table-cell office:value-type="float" office:value="434" table:formula="msoxl:=G50*H50" table:style-name="ce31">
            <text:p>434<text:s/></text:p>
          </table:table-cell>
          <table:table-cell office:value-type="string" table:style-name="ce5">
            <text:p>學院推薦</text:p>
          </table:table-cell>
          <table:table-cell office:value-type="string" table:style-name="ce17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25">
            <text:p>3ds max 6動畫製作實務</text:p>
          </table:table-cell>
          <table:table-cell office:value-type="string" table:style-name="ce20">
            <text:p>吳權威</text:p>
          </table:table-cell>
          <table:table-cell office:value-type="string" table:style-name="ce8">
            <text:p>綱奕</text:p>
          </table:table-cell>
          <table:table-cell office:value-type="float" office:value="2004" table:style-name="ce2">
            <text:p>2004</text:p>
          </table:table-cell>
          <table:table-cell office:value-type="float" office:value="986785041" table:style-name="ce17">
            <text:p>986785041</text:p>
          </table:table-cell>
          <table:table-cell office:value-type="float" office:value="1" table:style-name="ce9">
            <text:p>1</text:p>
          </table:table-cell>
          <table:table-cell office:value-type="float" office:value="476" table:style-name="ce21">
            <text:p>476</text:p>
          </table:table-cell>
          <table:table-cell office:value-type="float" office:value="476" table:formula="msoxl:=G51*H51" table:style-name="ce31">
            <text:p>476<text:s/></text:p>
          </table:table-cell>
          <table:table-cell office:value-type="string" table:style-name="ce5">
            <text:p>學院推薦</text:p>
          </table:table-cell>
          <table:table-cell office:value-type="string" table:style-name="ce17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25">
            <text:p>3ds max 6創意動畫設計實務(附光碟片)</text:p>
          </table:table-cell>
          <table:table-cell office:value-type="string" table:style-name="ce20">
            <text:p>立雅科技</text:p>
          </table:table-cell>
          <table:table-cell office:value-type="string" table:style-name="ce8">
            <text:p>松崗</text:p>
          </table:table-cell>
          <table:table-cell office:value-type="float" office:value="2004" table:style-name="ce2">
            <text:p>2004</text:p>
          </table:table-cell>
          <table:table-cell office:value-type="float" office:value="9861251804" table:style-name="ce17">
            <text:p>9861251804</text:p>
          </table:table-cell>
          <table:table-cell office:value-type="float" office:value="1" table:style-name="ce9">
            <text:p>1</text:p>
          </table:table-cell>
          <table:table-cell office:value-type="float" office:value="364" table:style-name="ce21">
            <text:p>364</text:p>
          </table:table-cell>
          <table:table-cell office:value-type="float" office:value="364" table:formula="msoxl:=G52*H52" table:style-name="ce31">
            <text:p>364<text:s/></text:p>
          </table:table-cell>
          <table:table-cell office:value-type="string" table:style-name="ce5">
            <text:p>學院推薦</text:p>
          </table:table-cell>
          <table:table-cell office:value-type="string" table:style-name="ce17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25">
            <text:p>3DS MAX遊戲設計魔法書</text:p>
          </table:table-cell>
          <table:table-cell office:value-type="string" table:style-name="ce20">
            <text:p>榮欽科技,陳志浩著</text:p>
          </table:table-cell>
          <table:table-cell office:value-type="string" table:style-name="ce8">
            <text:p>松崗</text:p>
          </table:table-cell>
          <table:table-cell office:value-type="float" office:value="2003" table:style-name="ce2">
            <text:p>2003</text:p>
          </table:table-cell>
          <table:table-cell office:value-type="float" office:value="9861250123" table:style-name="ce17">
            <text:p>9861250123</text:p>
          </table:table-cell>
          <table:table-cell office:value-type="float" office:value="1" table:style-name="ce9">
            <text:p>1</text:p>
          </table:table-cell>
          <table:table-cell office:value-type="float" office:value="546" table:style-name="ce21">
            <text:p>546</text:p>
          </table:table-cell>
          <table:table-cell office:value-type="float" office:value="546" table:formula="msoxl:=G53*H53" table:style-name="ce31">
            <text:p>546<text:s/></text:p>
          </table:table-cell>
          <table:table-cell office:value-type="string" table:style-name="ce5">
            <text:p>學院推薦</text:p>
          </table:table-cell>
          <table:table-cell office:value-type="string" table:style-name="ce17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25">
            <text:p>Dreamweaver MX 2004 網頁設計風暴</text:p>
          </table:table-cell>
          <table:table-cell office:value-type="string" table:style-name="ce20">
            <text:p>數位進化電腦研究室</text:p>
          </table:table-cell>
          <table:table-cell office:value-type="string" table:style-name="ce10">
            <text:p>全華科技</text:p>
          </table:table-cell>
          <table:table-cell office:value-type="float" office:value="2004" table:style-name="ce2">
            <text:p>2004</text:p>
          </table:table-cell>
          <table:table-cell office:value-type="float" office:value="9572144464" table:style-name="ce17">
            <text:p>9572144464</text:p>
          </table:table-cell>
          <table:table-cell office:value-type="float" office:value="1" table:style-name="ce9">
            <text:p>1</text:p>
          </table:table-cell>
          <table:table-cell office:value-type="float" office:value="266" table:style-name="ce21">
            <text:p>266</text:p>
          </table:table-cell>
          <table:table-cell office:value-type="float" office:value="266" table:formula="msoxl:=G54*H54" table:style-name="ce31">
            <text:p>266<text:s/></text:p>
          </table:table-cell>
          <table:table-cell office:value-type="string" table:style-name="ce5">
            <text:p>學院推薦</text:p>
          </table:table-cell>
          <table:table-cell office:value-type="string" table:style-name="ce17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25">
            <text:p>遊戲程式設計之範例引導（附光碟）</text:p>
          </table:table-cell>
          <table:table-cell office:value-type="string" table:style-name="ce20">
            <text:p>黃春福,邱泰毅,葉生正</text:p>
          </table:table-cell>
          <table:table-cell office:value-type="string" table:style-name="ce10">
            <text:p>全華科技</text:p>
          </table:table-cell>
          <table:table-cell office:value-type="float" office:value="2004" table:style-name="ce2">
            <text:p>2004</text:p>
          </table:table-cell>
          <table:table-cell office:value-type="string" table:style-name="ce17">
            <text:p>957214474X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21">
            <text:p>234</text:p>
          </table:table-cell>
          <table:table-cell office:value-type="float" office:value="234" table:formula="msoxl:=G55*H55" table:style-name="ce31">
            <text:p>234<text:s/></text:p>
          </table:table-cell>
          <table:table-cell office:value-type="string" table:style-name="ce5">
            <text:p>學院推薦</text:p>
          </table:table-cell>
          <table:table-cell office:value-type="string" table:style-name="ce17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11">
            <text:p>中英論文寫作綱要與體例</text:p>
          </table:table-cell>
          <table:table-cell office:value-type="string" table:style-name="ce11">
            <text:p>葉乃嘉</text:p>
          </table:table-cell>
          <table:table-cell office:value-type="string" table:style-name="ce11">
            <text:p>五南</text:p>
          </table:table-cell>
          <table:table-cell office:value-type="float" office:value="2005" table:style-name="ce4">
            <text:p>2005</text:p>
          </table:table-cell>
          <table:table-cell table:style-name="ce18"/>
          <table:table-cell office:value-type="float" office:value="2" table:style-name="ce34">
            <text:p>2</text:p>
          </table:table-cell>
          <table:table-cell office:value-type="float" office:value="720" table:style-name="ce16">
            <text:p>720</text:p>
          </table:table-cell>
          <table:table-cell office:value-type="float" office:value="1440" table:formula="msoxl:=G56*H56" table:style-name="ce31">
            <text:p>1,440<text:s/></text:p>
          </table:table-cell>
          <table:table-cell office:value-type="string" table:style-name="ce30">
            <text:p>指參94上</text:p>
          </table:table-cell>
          <table:table-cell office:value-type="string" table:style-name="ce18">
            <text:p>理工學院</text:p>
          </table:table-cell>
          <table:table-cell office:value-type="string" table:style-name="ce4">
            <text:p>資工系</text:p>
          </table:table-cell>
          <table:table-cell office:value-type="string" table:style-name="ce3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8">
            <text:p>沒有數字的數學</text:p>
          </table:table-cell>
          <table:table-cell office:value-type="string" table:style-name="ce13">
            <text:p>徐力行</text:p>
          </table:table-cell>
          <table:table-cell office:value-type="string" table:style-name="ce8">
            <text:p>天下文化</text:p>
          </table:table-cell>
          <table:table-cell office:value-type="float" office:value="2003" table:style-name="ce2">
            <text:p>2003</text:p>
          </table:table-cell>
          <table:table-cell office:value-type="float" office:value="9864171844" table:style-name="ce17">
            <text:p>9864171844</text:p>
          </table:table-cell>
          <table:table-cell office:value-type="float" office:value="1" table:style-name="ce9">
            <text:p>1</text:p>
          </table:table-cell>
          <table:table-cell office:value-type="float" office:value="252" table:style-name="ce21">
            <text:p>252</text:p>
          </table:table-cell>
          <table:table-cell office:value-type="float" office:value="252" table:formula="msoxl:=G57*H57" table:style-name="ce31">
            <text:p>252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理工學院</text:p>
          </table:table-cell>
          <table:table-cell office:value-type="string" table:style-name="ce8">
            <text:p>資工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22">
            <text:p>INTERNET TCP/IP協定觀念與實作</text:p>
          </table:table-cell>
          <table:table-cell office:value-type="string" table:style-name="ce22">
            <text:p>施威銘研究室</text:p>
          </table:table-cell>
          <table:table-cell office:value-type="string" table:style-name="ce22">
            <text:p>旗標</text:p>
          </table:table-cell>
          <table:table-cell office:value-type="float" office:value="2005" table:style-name="ce24">
            <text:p>2005</text:p>
          </table:table-cell>
          <table:table-cell office:value-type="float" office:value="957442168" table:style-name="ce44">
            <text:p>957442168</text:p>
          </table:table-cell>
          <table:table-cell office:value-type="float" office:value="1" table:style-name="ce42">
            <text:p>1</text:p>
          </table:table-cell>
          <table:table-cell office:value-type="float" office:value="458" table:style-name="ce42">
            <text:p>458</text:p>
          </table:table-cell>
          <table:table-cell office:value-type="float" office:value="458" table:formula="msoxl:=G58*H58" table:style-name="ce31">
            <text:p>458<text:s/></text:p>
          </table:table-cell>
          <table:table-cell office:value-type="string" table:style-name="ce22">
            <text:p>學院推薦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資工系</text:p>
          </table:table-cell>
          <table:table-cell office:value-type="string" table:style-name="ce22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22">
            <text:p>802.11無線區網路原理</text:p>
          </table:table-cell>
          <table:table-cell office:value-type="string" table:style-name="ce22">
            <text:p>顏春煌</text:p>
          </table:table-cell>
          <table:table-cell office:value-type="string" table:style-name="ce22">
            <text:p>旗標</text:p>
          </table:table-cell>
          <table:table-cell office:value-type="float" office:value="2005" table:style-name="ce24">
            <text:p>2005</text:p>
          </table:table-cell>
          <table:table-cell office:value-type="float" office:value="957442209" table:style-name="ce44">
            <text:p>957442209</text:p>
          </table:table-cell>
          <table:table-cell office:value-type="float" office:value="1" table:style-name="ce42">
            <text:p>1</text:p>
          </table:table-cell>
          <table:table-cell office:value-type="float" office:value="514" table:style-name="ce42">
            <text:p>514</text:p>
          </table:table-cell>
          <table:table-cell office:value-type="float" office:value="514" table:formula="msoxl:=G59*H59" table:style-name="ce31">
            <text:p>514<text:s/></text:p>
          </table:table-cell>
          <table:table-cell office:value-type="string" table:style-name="ce22">
            <text:p>學院推薦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資工系</text:p>
          </table:table-cell>
          <table:table-cell office:value-type="string" table:style-name="ce22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22">
            <text:p>資訊與網路安全技術</text:p>
          </table:table-cell>
          <table:table-cell office:value-type="string" table:style-name="ce22">
            <text:p>粘添壽</text:p>
          </table:table-cell>
          <table:table-cell office:value-type="string" table:style-name="ce22">
            <text:p>旗標</text:p>
          </table:table-cell>
          <table:table-cell office:value-type="float" office:value="2005" table:style-name="ce24">
            <text:p>2005</text:p>
          </table:table-cell>
          <table:table-cell office:value-type="float" office:value="957442131" table:style-name="ce44">
            <text:p>957442131</text:p>
          </table:table-cell>
          <table:table-cell office:value-type="float" office:value="1" table:style-name="ce42">
            <text:p>1</text:p>
          </table:table-cell>
          <table:table-cell office:value-type="float" office:value="537" table:style-name="ce42">
            <text:p>537</text:p>
          </table:table-cell>
          <table:table-cell office:value-type="float" office:value="537" table:formula="msoxl:=G60*H60" table:style-name="ce31">
            <text:p>537<text:s/></text:p>
          </table:table-cell>
          <table:table-cell office:value-type="string" table:style-name="ce22">
            <text:p>學院推薦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資工系</text:p>
          </table:table-cell>
          <table:table-cell office:value-type="string" table:style-name="ce22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22">
            <text:p>JAVA程式設計實務（一）</text:p>
          </table:table-cell>
          <table:table-cell office:value-type="string" table:style-name="ce22">
            <text:p>陳文淵</text:p>
          </table:table-cell>
          <table:table-cell office:value-type="string" table:style-name="ce22">
            <text:p>全華</text:p>
          </table:table-cell>
          <table:table-cell table:style-name="ce24"/>
          <table:table-cell office:value-type="float" office:value="957213709" table:style-name="ce44">
            <text:p>957213709</text:p>
          </table:table-cell>
          <table:table-cell office:value-type="float" office:value="1" table:style-name="ce42">
            <text:p>1</text:p>
          </table:table-cell>
          <table:table-cell office:value-type="float" office:value="300" table:style-name="ce42">
            <text:p>300</text:p>
          </table:table-cell>
          <table:table-cell office:value-type="float" office:value="300" table:formula="msoxl:=G61*H61" table:style-name="ce31">
            <text:p>300<text:s/></text:p>
          </table:table-cell>
          <table:table-cell office:value-type="string" table:style-name="ce22">
            <text:p>學院推薦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資工系</text:p>
          </table:table-cell>
          <table:table-cell office:value-type="string" table:style-name="ce22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22">
            <text:p>電子商務安全技術與應用</text:p>
          </table:table-cell>
          <table:table-cell office:value-type="string" table:style-name="ce22">
            <text:p>林祝興'張真誠</text:p>
          </table:table-cell>
          <table:table-cell office:value-type="string" table:style-name="ce22">
            <text:p>旗標</text:p>
          </table:table-cell>
          <table:table-cell office:value-type="float" office:value="2005" table:style-name="ce24">
            <text:p>2005</text:p>
          </table:table-cell>
          <table:table-cell office:value-type="float" office:value="957717978" table:style-name="ce44">
            <text:p>957717978</text:p>
          </table:table-cell>
          <table:table-cell office:value-type="float" office:value="1" table:style-name="ce42">
            <text:p>1</text:p>
          </table:table-cell>
          <table:table-cell office:value-type="float" office:value="284" table:style-name="ce42">
            <text:p>284</text:p>
          </table:table-cell>
          <table:table-cell office:value-type="float" office:value="284" table:formula="msoxl:=G62*H62" table:style-name="ce31">
            <text:p>284<text:s/></text:p>
          </table:table-cell>
          <table:table-cell office:value-type="string" table:style-name="ce22">
            <text:p>學院推薦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資工系</text:p>
          </table:table-cell>
          <table:table-cell office:value-type="string" table:style-name="ce22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22">
            <text:p>電子簽章應用與實習</text:p>
          </table:table-cell>
          <table:table-cell office:value-type="string" table:style-name="ce22">
            <text:p>賴溪松等</text:p>
          </table:table-cell>
          <table:table-cell office:value-type="string" table:style-name="ce22">
            <text:p>旗標</text:p>
          </table:table-cell>
          <table:table-cell table:style-name="ce24"/>
          <table:table-cell office:value-type="float" office:value="957442079" table:style-name="ce44">
            <text:p>957442079</text:p>
          </table:table-cell>
          <table:table-cell office:value-type="float" office:value="1" table:style-name="ce42">
            <text:p>1</text:p>
          </table:table-cell>
          <table:table-cell office:value-type="float" office:value="316" table:style-name="ce42">
            <text:p>316</text:p>
          </table:table-cell>
          <table:table-cell office:value-type="float" office:value="316" table:formula="msoxl:=G63*H63" table:style-name="ce31">
            <text:p>316<text:s/></text:p>
          </table:table-cell>
          <table:table-cell office:value-type="string" table:style-name="ce22">
            <text:p>學院推薦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資工系</text:p>
          </table:table-cell>
          <table:table-cell office:value-type="string" table:style-name="ce2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17">
            <text:p>電腦網路（中譯本）第四版</text:p>
          </table:table-cell>
          <table:table-cell office:value-type="string" table:style-name="ce17">
            <text:p>Tanen baum</text:p>
          </table:table-cell>
          <table:table-cell office:value-type="string" table:style-name="ce10">
            <text:p>東華書局</text:p>
          </table:table-cell>
          <table:table-cell office:value-type="string" table:style-name="ce3">
            <text:p>200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680" table:style-name="ce21">
            <text:p>680</text:p>
          </table:table-cell>
          <table:table-cell office:value-type="float" office:value="680" table:formula="msoxl:=G64*H64" table:style-name="ce31">
            <text:p>680<text:s/></text:p>
          </table:table-cell>
          <table:table-cell office:value-type="string" table:style-name="ce10">
            <text:p>指參93下</text:p>
          </table:table-cell>
          <table:table-cell office:value-type="string" table:style-name="ce17">
            <text:p>理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17">
            <text:p>行動無線通訊</text:p>
          </table:table-cell>
          <table:table-cell office:value-type="string" table:style-name="ce17">
            <text:p>顏春煌</text:p>
          </table:table-cell>
          <table:table-cell office:value-type="string" table:style-name="ce10">
            <text:p>金禾資訊</text:p>
          </table:table-cell>
          <table:table-cell office:value-type="string" table:style-name="ce3">
            <text:p>200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36" table:style-name="ce21">
            <text:p>336</text:p>
          </table:table-cell>
          <table:table-cell office:value-type="float" office:value="336" table:formula="msoxl:=G65*H65" table:style-name="ce31">
            <text:p>336<text:s/></text:p>
          </table:table-cell>
          <table:table-cell office:value-type="string" table:style-name="ce10">
            <text:p>指參93下</text:p>
          </table:table-cell>
          <table:table-cell office:value-type="string" table:style-name="ce17">
            <text:p>理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17">
            <text:p>資訊安全管理導論</text:p>
          </table:table-cell>
          <table:table-cell office:value-type="string" table:style-name="ce17">
            <text:p>徐廣寅</text:p>
          </table:table-cell>
          <table:table-cell office:value-type="string" table:style-name="ce10">
            <text:p>金禾資訊</text:p>
          </table:table-cell>
          <table:table-cell office:value-type="string" table:style-name="ce3">
            <text:p>200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84" table:style-name="ce21">
            <text:p>384</text:p>
          </table:table-cell>
          <table:table-cell office:value-type="float" office:value="384" table:formula="msoxl:=G66*H66" table:style-name="ce31">
            <text:p>384<text:s/></text:p>
          </table:table-cell>
          <table:table-cell office:value-type="string" table:style-name="ce10">
            <text:p>指參93下</text:p>
          </table:table-cell>
          <table:table-cell office:value-type="string" table:style-name="ce17">
            <text:p>理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17">
            <text:p>剖析JAVA程式設計</text:p>
          </table:table-cell>
          <table:table-cell office:value-type="string" table:style-name="ce17">
            <text:p>廖榮貴等</text:p>
          </table:table-cell>
          <table:table-cell office:value-type="string" table:style-name="ce10">
            <text:p>金禾資訊</text:p>
          </table:table-cell>
          <table:table-cell office:value-type="string" table:style-name="ce3">
            <text:p>200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92" table:style-name="ce21">
            <text:p>392</text:p>
          </table:table-cell>
          <table:table-cell office:value-type="float" office:value="392" table:formula="msoxl:=G67*H67" table:style-name="ce31">
            <text:p>392<text:s/></text:p>
          </table:table-cell>
          <table:table-cell office:value-type="string" table:style-name="ce10">
            <text:p>指參93下</text:p>
          </table:table-cell>
          <table:table-cell office:value-type="string" table:style-name="ce17">
            <text:p>理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17">
            <text:p>JAVA程式設計藝術（第五版）</text:p>
          </table:table-cell>
          <table:table-cell office:value-type="string" table:style-name="ce17">
            <text:p>王圳木、施松村、陸茵</text:p>
          </table:table-cell>
          <table:table-cell office:value-type="string" table:style-name="ce10">
            <text:p>全華科技</text:p>
          </table:table-cell>
          <table:table-cell office:value-type="string" table:style-name="ce3">
            <text:p>200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616" table:style-name="ce21">
            <text:p>616</text:p>
          </table:table-cell>
          <table:table-cell office:value-type="float" office:value="616" table:formula="msoxl:=G68*H68" table:style-name="ce31">
            <text:p>616<text:s/></text:p>
          </table:table-cell>
          <table:table-cell office:value-type="string" table:style-name="ce10">
            <text:p>指參93下</text:p>
          </table:table-cell>
          <table:table-cell office:value-type="string" table:style-name="ce17">
            <text:p>理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17">
            <text:p>Flash Mx Action Script互動式教材實作聖經</text:p>
          </table:table-cell>
          <table:table-cell office:value-type="string" table:style-name="ce17">
            <text:p>李俊儀、黃俊榮</text:p>
          </table:table-cell>
          <table:table-cell office:value-type="string" table:style-name="ce8">
            <text:p>文魁資訊</text:p>
          </table:table-cell>
          <table:table-cell office:value-type="string" table:style-name="ce3">
            <text:p>200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13" table:style-name="ce21">
            <text:p>413</text:p>
          </table:table-cell>
          <table:table-cell office:value-type="float" office:value="413" table:formula="msoxl:=G69*H69" table:style-name="ce31">
            <text:p>413<text:s/></text:p>
          </table:table-cell>
          <table:table-cell office:value-type="string" table:style-name="ce10">
            <text:p>指參93下</text:p>
          </table:table-cell>
          <table:table-cell office:value-type="string" table:style-name="ce17">
            <text:p>理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17">
            <text:p>多媒體視訊製作實務</text:p>
          </table:table-cell>
          <table:table-cell office:value-type="string" table:style-name="ce17">
            <text:p>萬龍豪、江弘民</text:p>
          </table:table-cell>
          <table:table-cell office:value-type="string" table:style-name="ce8">
            <text:p>文魁資訊</text:p>
          </table:table-cell>
          <table:table-cell office:value-type="string" table:style-name="ce3">
            <text:p>200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36" table:style-name="ce21">
            <text:p>336</text:p>
          </table:table-cell>
          <table:table-cell office:value-type="float" office:value="336" table:formula="msoxl:=G70*H70" table:style-name="ce31">
            <text:p>336<text:s/></text:p>
          </table:table-cell>
          <table:table-cell office:value-type="string" table:style-name="ce10">
            <text:p>指參93下</text:p>
          </table:table-cell>
          <table:table-cell office:value-type="string" table:style-name="ce17">
            <text:p>理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17">
            <text:p>威力導演3.擷取、剪輯、特效、輸出一次搞定</text:p>
          </table:table-cell>
          <table:table-cell office:value-type="string" table:style-name="ce17">
            <text:p>創意精靈</text:p>
          </table:table-cell>
          <table:table-cell office:value-type="string" table:style-name="ce10">
            <text:p>金禾資訊</text:p>
          </table:table-cell>
          <table:table-cell office:value-type="string" table:style-name="ce3">
            <text:p>200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73" table:style-name="ce21">
            <text:p>273</text:p>
          </table:table-cell>
          <table:table-cell office:value-type="float" office:value="273" table:formula="msoxl:=G71*H71" table:style-name="ce31">
            <text:p>273<text:s/></text:p>
          </table:table-cell>
          <table:table-cell office:value-type="string" table:style-name="ce10">
            <text:p>指參93下</text:p>
          </table:table-cell>
          <table:table-cell office:value-type="string" table:style-name="ce17">
            <text:p>理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17">
            <text:p>Photoshop 7影像語藝</text:p>
          </table:table-cell>
          <table:table-cell office:value-type="string" table:style-name="ce17">
            <text:p>謝馥謙</text:p>
          </table:table-cell>
          <table:table-cell office:value-type="string" table:style-name="ce10">
            <text:p>金禾資訊</text:p>
          </table:table-cell>
          <table:table-cell office:value-type="string" table:style-name="ce3">
            <text:p>200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06" table:style-name="ce21">
            <text:p>406</text:p>
          </table:table-cell>
          <table:table-cell office:value-type="float" office:value="406" table:formula="msoxl:=G72*H72" table:style-name="ce31">
            <text:p>406<text:s/></text:p>
          </table:table-cell>
          <table:table-cell office:value-type="string" table:style-name="ce10">
            <text:p>指參93下</text:p>
          </table:table-cell>
          <table:table-cell office:value-type="string" table:style-name="ce17">
            <text:p>理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17">
            <text:p>Linux C/C++網路程式設計</text:p>
          </table:table-cell>
          <table:table-cell office:value-type="string" table:style-name="ce17">
            <text:p>顧思掟、陳錦輝</text:p>
          </table:table-cell>
          <table:table-cell office:value-type="string" table:style-name="ce10">
            <text:p>金禾資訊</text:p>
          </table:table-cell>
          <table:table-cell office:value-type="string" table:style-name="ce3">
            <text:p>200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15" table:style-name="ce21">
            <text:p>315</text:p>
          </table:table-cell>
          <table:table-cell office:value-type="float" office:value="315" table:formula="msoxl:=G73*H73" table:style-name="ce31">
            <text:p>315<text:s/></text:p>
          </table:table-cell>
          <table:table-cell office:value-type="string" table:style-name="ce10">
            <text:p>指參93下</text:p>
          </table:table-cell>
          <table:table-cell office:value-type="string" table:style-name="ce17">
            <text:p>理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17">
            <text:p>網路程式設計-觀念、程式、應用</text:p>
          </table:table-cell>
          <table:table-cell office:value-type="string" table:style-name="ce17">
            <text:p>黃正傑</text:p>
          </table:table-cell>
          <table:table-cell office:value-type="string" table:style-name="ce10">
            <text:p>全華科技</text:p>
          </table:table-cell>
          <table:table-cell office:value-type="string" table:style-name="ce3">
            <text:p>200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80" table:style-name="ce21">
            <text:p>280</text:p>
          </table:table-cell>
          <table:table-cell office:value-type="float" office:value="280" table:formula="msoxl:=G74*H74" table:style-name="ce31">
            <text:p>280<text:s/></text:p>
          </table:table-cell>
          <table:table-cell office:value-type="string" table:style-name="ce10">
            <text:p>指參93下</text:p>
          </table:table-cell>
          <table:table-cell office:value-type="string" table:style-name="ce17">
            <text:p>理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17">
            <text:p>電腦與網際網路-第三版（中譯）</text:p>
          </table:table-cell>
          <table:table-cell office:value-type="string" table:style-name="ce17">
            <text:p>鄭王駿、鄧姚文</text:p>
          </table:table-cell>
          <table:table-cell office:value-type="string" table:style-name="ce10">
            <text:p>全華科技</text:p>
          </table:table-cell>
          <table:table-cell office:value-type="string" table:style-name="ce3">
            <text:p>200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520" table:style-name="ce21">
            <text:p>520</text:p>
          </table:table-cell>
          <table:table-cell office:value-type="float" office:value="520" table:formula="msoxl:=G75*H75" table:style-name="ce31">
            <text:p>520<text:s/></text:p>
          </table:table-cell>
          <table:table-cell office:value-type="string" table:style-name="ce10">
            <text:p>指參93下</text:p>
          </table:table-cell>
          <table:table-cell office:value-type="string" table:style-name="ce17">
            <text:p>理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17">
            <text:p>電腦科學</text:p>
          </table:table-cell>
          <table:table-cell office:value-type="string" table:style-name="ce17">
            <text:p>嘉大資工著</text:p>
          </table:table-cell>
          <table:table-cell office:value-type="string" table:style-name="ce10">
            <text:p>全華科技</text:p>
          </table:table-cell>
          <table:table-cell table:style-name="ce3"/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56" table:style-name="ce21">
            <text:p>256</text:p>
          </table:table-cell>
          <table:table-cell office:value-type="float" office:value="256" table:formula="msoxl:=G76*H76" table:style-name="ce31">
            <text:p>256<text:s/></text:p>
          </table:table-cell>
          <table:table-cell office:value-type="string" table:style-name="ce10">
            <text:p>指參93下</text:p>
          </table:table-cell>
          <table:table-cell office:value-type="string" table:style-name="ce17">
            <text:p>理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17">
            <text:p>電腦概論</text:p>
          </table:table-cell>
          <table:table-cell office:value-type="string" table:style-name="ce17">
            <text:p>洪錦魁著</text:p>
          </table:table-cell>
          <table:table-cell office:value-type="string" table:style-name="ce8">
            <text:p>文魁資訊</text:p>
          </table:table-cell>
          <table:table-cell table:style-name="ce3"/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16" table:style-name="ce21">
            <text:p>416</text:p>
          </table:table-cell>
          <table:table-cell office:value-type="float" office:value="416" table:formula="msoxl:=G77*H77" table:style-name="ce31">
            <text:p>416<text:s/></text:p>
          </table:table-cell>
          <table:table-cell office:value-type="string" table:style-name="ce10">
            <text:p>指參93下</text:p>
          </table:table-cell>
          <table:table-cell office:value-type="string" table:style-name="ce17">
            <text:p>理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17">
            <text:p>計算機概論</text:p>
          </table:table-cell>
          <table:table-cell office:value-type="string" table:style-name="ce17">
            <text:p>吳秉柔、王芃文著</text:p>
          </table:table-cell>
          <table:table-cell office:value-type="string" table:style-name="ce10">
            <text:p>知城數位</text:p>
          </table:table-cell>
          <table:table-cell table:style-name="ce3"/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00" table:style-name="ce21">
            <text:p>200</text:p>
          </table:table-cell>
          <table:table-cell office:value-type="float" office:value="200" table:formula="msoxl:=G78*H78" table:style-name="ce31">
            <text:p>200<text:s/></text:p>
          </table:table-cell>
          <table:table-cell office:value-type="string" table:style-name="ce10">
            <text:p>指參93下</text:p>
          </table:table-cell>
          <table:table-cell office:value-type="string" table:style-name="ce17">
            <text:p>理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17">
            <text:p>計算機概論</text:p>
          </table:table-cell>
          <table:table-cell office:value-type="string" table:style-name="ce17">
            <text:p>陳育毅、黃德成著</text:p>
          </table:table-cell>
          <table:table-cell office:value-type="string" table:style-name="ce10">
            <text:p>松崗</text:p>
          </table:table-cell>
          <table:table-cell table:style-name="ce3"/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72" table:style-name="ce21">
            <text:p>472</text:p>
          </table:table-cell>
          <table:table-cell office:value-type="float" office:value="472" table:formula="msoxl:=G79*H79" table:style-name="ce31">
            <text:p>472<text:s/></text:p>
          </table:table-cell>
          <table:table-cell office:value-type="string" table:style-name="ce10">
            <text:p>指參93下</text:p>
          </table:table-cell>
          <table:table-cell office:value-type="string" table:style-name="ce17">
            <text:p>理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17">
            <text:p>網路概論</text:p>
          </table:table-cell>
          <table:table-cell office:value-type="string" table:style-name="ce17">
            <text:p>葉乃菁、陳世維編著</text:p>
          </table:table-cell>
          <table:table-cell office:value-type="string" table:style-name="ce8">
            <text:p>文魁資訊</text:p>
          </table:table-cell>
          <table:table-cell table:style-name="ce3"/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36" table:style-name="ce21">
            <text:p>336</text:p>
          </table:table-cell>
          <table:table-cell office:value-type="float" office:value="336" table:formula="msoxl:=G80*H80" table:style-name="ce31">
            <text:p>336<text:s/></text:p>
          </table:table-cell>
          <table:table-cell office:value-type="string" table:style-name="ce10">
            <text:p>指參93下</text:p>
          </table:table-cell>
          <table:table-cell office:value-type="string" table:style-name="ce17">
            <text:p>理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17">
            <text:p>電腦網路：協定、標準與介面-第二版</text:p>
          </table:table-cell>
          <table:table-cell office:value-type="string" table:style-name="ce17">
            <text:p>黃匡庸、田明忠編譯</text:p>
          </table:table-cell>
          <table:table-cell office:value-type="string" table:style-name="ce10">
            <text:p>全華科技</text:p>
          </table:table-cell>
          <table:table-cell table:style-name="ce3"/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32" table:style-name="ce21">
            <text:p>432</text:p>
          </table:table-cell>
          <table:table-cell office:value-type="float" office:value="432" table:formula="msoxl:=G81*H81" table:style-name="ce31">
            <text:p>432<text:s/></text:p>
          </table:table-cell>
          <table:table-cell office:value-type="string" table:style-name="ce10">
            <text:p>指參93下</text:p>
          </table:table-cell>
          <table:table-cell office:value-type="string" table:style-name="ce17">
            <text:p>理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17">
            <text:p>Internet網際網路電腦專業能力認證</text:p>
          </table:table-cell>
          <table:table-cell office:value-type="string" table:style-name="ce17">
            <text:p>電教協會</text:p>
          </table:table-cell>
          <table:table-cell office:value-type="string" table:style-name="ce10">
            <text:p>碁峰</text:p>
          </table:table-cell>
          <table:table-cell table:style-name="ce3"/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00" table:style-name="ce21">
            <text:p>200</text:p>
          </table:table-cell>
          <table:table-cell office:value-type="float" office:value="200" table:formula="msoxl:=G82*H82" table:style-name="ce31">
            <text:p>200<text:s/></text:p>
          </table:table-cell>
          <table:table-cell office:value-type="string" table:style-name="ce10">
            <text:p>指參93下</text:p>
          </table:table-cell>
          <table:table-cell office:value-type="string" table:style-name="ce17">
            <text:p>理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string" table:style-name="ce17">
            <text:p>快快樂樂學FrontPage2002使用技巧</text:p>
          </table:table-cell>
          <table:table-cell office:value-type="string" table:style-name="ce17">
            <text:p>陳惠貞著</text:p>
          </table:table-cell>
          <table:table-cell office:value-type="string" table:style-name="ce10">
            <text:p>松崗</text:p>
          </table:table-cell>
          <table:table-cell table:style-name="ce3"/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36" table:style-name="ce21">
            <text:p>336</text:p>
          </table:table-cell>
          <table:table-cell office:value-type="float" office:value="336" table:formula="msoxl:=G83*H83" table:style-name="ce31">
            <text:p>336<text:s/></text:p>
          </table:table-cell>
          <table:table-cell office:value-type="string" table:style-name="ce10">
            <text:p>指參93下</text:p>
          </table:table-cell>
          <table:table-cell office:value-type="string" table:style-name="ce17">
            <text:p>理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string" table:style-name="ce17">
            <text:p>Flash Mx動感世界基礎應用</text:p>
          </table:table-cell>
          <table:table-cell office:value-type="string" table:style-name="ce17">
            <text:p>何東隆、李美真著</text:p>
          </table:table-cell>
          <table:table-cell office:value-type="string" table:style-name="ce8">
            <text:p>文魁資訊</text:p>
          </table:table-cell>
          <table:table-cell table:style-name="ce3"/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43" table:style-name="ce21">
            <text:p>343</text:p>
          </table:table-cell>
          <table:table-cell office:value-type="float" office:value="343" table:formula="msoxl:=G84*H84" table:style-name="ce31">
            <text:p>343<text:s/></text:p>
          </table:table-cell>
          <table:table-cell office:value-type="string" table:style-name="ce10">
            <text:p>指參93下</text:p>
          </table:table-cell>
          <table:table-cell office:value-type="string" table:style-name="ce17">
            <text:p>理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string" table:style-name="ce17">
            <text:p>我的Flash Mx動畫手札</text:p>
          </table:table-cell>
          <table:table-cell office:value-type="string" table:style-name="ce17">
            <text:p>飛行者著</text:p>
          </table:table-cell>
          <table:table-cell office:value-type="string" table:style-name="ce8">
            <text:p>文魁資訊</text:p>
          </table:table-cell>
          <table:table-cell table:style-name="ce3"/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43" table:style-name="ce21">
            <text:p>343</text:p>
          </table:table-cell>
          <table:table-cell office:value-type="float" office:value="343" table:formula="msoxl:=G85*H85" table:style-name="ce31">
            <text:p>343<text:s/></text:p>
          </table:table-cell>
          <table:table-cell office:value-type="string" table:style-name="ce10">
            <text:p>指參93下</text:p>
          </table:table-cell>
          <table:table-cell office:value-type="string" table:style-name="ce17">
            <text:p>理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17">
            <text:p>網路應用Internet導論與實務</text:p>
          </table:table-cell>
          <table:table-cell office:value-type="string" table:style-name="ce17">
            <text:p>施威銘研究室著</text:p>
          </table:table-cell>
          <table:table-cell office:value-type="string" table:style-name="ce10">
            <text:p>旗標</text:p>
          </table:table-cell>
          <table:table-cell office:value-type="string" table:style-name="ce3">
            <text:p>2004</text:p>
          </table:table-cell>
          <table:table-cell office:value-type="string" table:style-name="ce17">
            <text:p>9574420175</text:p>
          </table:table-cell>
          <table:table-cell office:value-type="float" office:value="1" table:style-name="ce9">
            <text:p>1</text:p>
          </table:table-cell>
          <table:table-cell office:value-type="float" office:value="368" table:style-name="ce21">
            <text:p>368</text:p>
          </table:table-cell>
          <table:table-cell office:value-type="float" office:value="368" table:formula="msoxl:=G86*H86" table:style-name="ce31">
            <text:p>368<text:s/></text:p>
          </table:table-cell>
          <table:table-cell office:value-type="string" table:style-name="ce10">
            <text:p>指參93下</text:p>
          </table:table-cell>
          <table:table-cell office:value-type="string" table:style-name="ce17">
            <text:p>理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17">
            <text:p>最新網路概論</text:p>
          </table:table-cell>
          <table:table-cell office:value-type="string" table:style-name="ce17">
            <text:p>施威銘研究室著</text:p>
          </table:table-cell>
          <table:table-cell office:value-type="string" table:style-name="ce10">
            <text:p>旗標</text:p>
          </table:table-cell>
          <table:table-cell office:value-type="string" table:style-name="ce3">
            <text:p>2004</text:p>
          </table:table-cell>
          <table:table-cell office:value-type="string" table:style-name="ce17">
            <text:p>9574421066</text:p>
          </table:table-cell>
          <table:table-cell office:value-type="float" office:value="1" table:style-name="ce9">
            <text:p>1</text:p>
          </table:table-cell>
          <table:table-cell office:value-type="float" office:value="440" table:style-name="ce21">
            <text:p>440</text:p>
          </table:table-cell>
          <table:table-cell office:value-type="float" office:value="440" table:formula="msoxl:=G87*H87" table:style-name="ce31">
            <text:p>440<text:s/></text:p>
          </table:table-cell>
          <table:table-cell office:value-type="string" table:style-name="ce10">
            <text:p>指參93下</text:p>
          </table:table-cell>
          <table:table-cell office:value-type="string" table:style-name="ce17">
            <text:p>理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17">
            <text:p>PC DIY 網路自己裝</text:p>
          </table:table-cell>
          <table:table-cell office:value-type="string" table:style-name="ce17">
            <text:p>施威銘研究室著</text:p>
          </table:table-cell>
          <table:table-cell office:value-type="string" table:style-name="ce10">
            <text:p>旗標</text:p>
          </table:table-cell>
          <table:table-cell office:value-type="string" table:style-name="ce3">
            <text:p>2004</text:p>
          </table:table-cell>
          <table:table-cell office:value-type="string" table:style-name="ce17">
            <text:p>957442085</text:p>
          </table:table-cell>
          <table:table-cell office:value-type="float" office:value="1" table:style-name="ce9">
            <text:p>1</text:p>
          </table:table-cell>
          <table:table-cell office:value-type="float" office:value="315" table:style-name="ce21">
            <text:p>315</text:p>
          </table:table-cell>
          <table:table-cell office:value-type="float" office:value="315" table:formula="msoxl:=G88*H88" table:style-name="ce31">
            <text:p>315<text:s/></text:p>
          </table:table-cell>
          <table:table-cell office:value-type="string" table:style-name="ce10">
            <text:p>指參93下</text:p>
          </table:table-cell>
          <table:table-cell office:value-type="string" table:style-name="ce17">
            <text:p>理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string" table:style-name="ce17">
            <text:p>完全理解Tcp/IP NetWork</text:p>
          </table:table-cell>
          <table:table-cell office:value-type="string" table:style-name="ce17">
            <text:p>徐許信</text:p>
          </table:table-cell>
          <table:table-cell office:value-type="string" table:style-name="ce8">
            <text:p>博碩文化</text:p>
          </table:table-cell>
          <table:table-cell office:value-type="string" table:style-name="ce3">
            <text:p>2003</text:p>
          </table:table-cell>
          <table:table-cell office:value-type="string" table:style-name="ce17">
            <text:p>9575274725</text:p>
          </table:table-cell>
          <table:table-cell office:value-type="float" office:value="1" table:style-name="ce9">
            <text:p>1</text:p>
          </table:table-cell>
          <table:table-cell office:value-type="float" office:value="294" table:style-name="ce21">
            <text:p>294</text:p>
          </table:table-cell>
          <table:table-cell office:value-type="float" office:value="294" table:formula="msoxl:=G89*H89" table:style-name="ce31">
            <text:p>294<text:s/></text:p>
          </table:table-cell>
          <table:table-cell office:value-type="string" table:style-name="ce10">
            <text:p>指參93下</text:p>
          </table:table-cell>
          <table:table-cell office:value-type="string" table:style-name="ce17">
            <text:p>理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17">
            <text:p>Dreamweaver MX 2004魔法書</text:p>
          </table:table-cell>
          <table:table-cell office:value-type="string" table:style-name="ce17">
            <text:p>施威銘研究室著</text:p>
          </table:table-cell>
          <table:table-cell office:value-type="string" table:style-name="ce10">
            <text:p>旗標</text:p>
          </table:table-cell>
          <table:table-cell office:value-type="string" table:style-name="ce3">
            <text:p>2004</text:p>
          </table:table-cell>
          <table:table-cell office:value-type="string" table:style-name="ce17">
            <text:p>9574420787</text:p>
          </table:table-cell>
          <table:table-cell office:value-type="float" office:value="1" table:style-name="ce9">
            <text:p>1</text:p>
          </table:table-cell>
          <table:table-cell office:value-type="float" office:value="343" table:style-name="ce21">
            <text:p>343</text:p>
          </table:table-cell>
          <table:table-cell office:value-type="float" office:value="343" table:formula="msoxl:=G90*H90" table:style-name="ce31">
            <text:p>343<text:s/></text:p>
          </table:table-cell>
          <table:table-cell office:value-type="string" table:style-name="ce10">
            <text:p>指參93下</text:p>
          </table:table-cell>
          <table:table-cell office:value-type="string" table:style-name="ce17">
            <text:p>理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17">
            <text:p>Dreamweaver MX 2004實務</text:p>
          </table:table-cell>
          <table:table-cell office:value-type="string" table:style-name="ce17">
            <text:p>王緒溢/吳權威</text:p>
          </table:table-cell>
          <table:table-cell office:value-type="string" table:style-name="ce10">
            <text:p>碁峰</text:p>
          </table:table-cell>
          <table:table-cell office:value-type="string" table:style-name="ce3">
            <text:p>2004</text:p>
          </table:table-cell>
          <table:table-cell office:value-type="string" table:style-name="ce17">
            <text:p>9864214705</text:p>
          </table:table-cell>
          <table:table-cell office:value-type="float" office:value="1" table:style-name="ce9">
            <text:p>1</text:p>
          </table:table-cell>
          <table:table-cell office:value-type="float" office:value="209" table:style-name="ce21">
            <text:p>209</text:p>
          </table:table-cell>
          <table:table-cell office:value-type="float" office:value="209" table:formula="msoxl:=G91*H91" table:style-name="ce31">
            <text:p>209<text:s/></text:p>
          </table:table-cell>
          <table:table-cell office:value-type="string" table:style-name="ce10">
            <text:p>指參93下</text:p>
          </table:table-cell>
          <table:table-cell office:value-type="string" table:style-name="ce17">
            <text:p>理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17">
            <text:p>HTML+JavaScript網頁程式設計</text:p>
          </table:table-cell>
          <table:table-cell office:value-type="string" table:style-name="ce17">
            <text:p>施威銘研究室著</text:p>
          </table:table-cell>
          <table:table-cell office:value-type="string" table:style-name="ce10">
            <text:p>旗標</text:p>
          </table:table-cell>
          <table:table-cell office:value-type="string" table:style-name="ce3">
            <text:p>2004</text:p>
          </table:table-cell>
          <table:table-cell office:value-type="string" table:style-name="ce17">
            <text:p>9574420817</text:p>
          </table:table-cell>
          <table:table-cell office:value-type="float" office:value="1" table:style-name="ce9">
            <text:p>1</text:p>
          </table:table-cell>
          <table:table-cell office:value-type="float" office:value="392" table:style-name="ce21">
            <text:p>392</text:p>
          </table:table-cell>
          <table:table-cell office:value-type="float" office:value="392" table:formula="msoxl:=G92*H92" table:style-name="ce31">
            <text:p>392<text:s/></text:p>
          </table:table-cell>
          <table:table-cell office:value-type="string" table:style-name="ce10">
            <text:p>指參93下</text:p>
          </table:table-cell>
          <table:table-cell office:value-type="string" table:style-name="ce17">
            <text:p>理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string" table:style-name="ce17">
            <text:p>IPv6新世代網際網路協定暨整合技術</text:p>
          </table:table-cell>
          <table:table-cell office:value-type="string" table:style-name="ce17">
            <text:p>張瑞雄等著</text:p>
          </table:table-cell>
          <table:table-cell office:value-type="string" table:style-name="ce10">
            <text:p>旗標</text:p>
          </table:table-cell>
          <table:table-cell office:value-type="string" table:style-name="ce3">
            <text:p>2004</text:p>
          </table:table-cell>
          <table:table-cell office:value-type="string" table:style-name="ce17">
            <text:p>9574421309</text:p>
          </table:table-cell>
          <table:table-cell office:value-type="float" office:value="1" table:style-name="ce9">
            <text:p>1</text:p>
          </table:table-cell>
          <table:table-cell office:value-type="float" office:value="455" table:style-name="ce21">
            <text:p>455</text:p>
          </table:table-cell>
          <table:table-cell office:value-type="float" office:value="455" table:formula="msoxl:=G93*H93" table:style-name="ce31">
            <text:p>455<text:s/></text:p>
          </table:table-cell>
          <table:table-cell office:value-type="string" table:style-name="ce10">
            <text:p>指參93下</text:p>
          </table:table-cell>
          <table:table-cell office:value-type="string" table:style-name="ce17">
            <text:p>理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17">
            <text:p>Java網際網路程式設計</text:p>
          </table:table-cell>
          <table:table-cell office:value-type="string" table:style-name="ce17">
            <text:p>黃嘉輝編著</text:p>
          </table:table-cell>
          <table:table-cell office:value-type="string" table:style-name="ce10">
            <text:p>文魁資訊</text:p>
          </table:table-cell>
          <table:table-cell office:value-type="string" table:style-name="ce3">
            <text:p>2003</text:p>
          </table:table-cell>
          <table:table-cell office:value-type="string" table:style-name="ce17">
            <text:p>9574663566</text:p>
          </table:table-cell>
          <table:table-cell office:value-type="float" office:value="1" table:style-name="ce9">
            <text:p>1</text:p>
          </table:table-cell>
          <table:table-cell office:value-type="float" office:value="455" table:style-name="ce21">
            <text:p>455</text:p>
          </table:table-cell>
          <table:table-cell office:value-type="float" office:value="455" table:formula="msoxl:=G94*H94" table:style-name="ce31">
            <text:p>455<text:s/></text:p>
          </table:table-cell>
          <table:table-cell office:value-type="string" table:style-name="ce10">
            <text:p>指參93下</text:p>
          </table:table-cell>
          <table:table-cell office:value-type="string" table:style-name="ce17">
            <text:p>理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string" table:style-name="ce17">
            <text:p>資料壓縮</text:p>
          </table:table-cell>
          <table:table-cell office:value-type="string" table:style-name="ce17">
            <text:p>戴顯權</text:p>
          </table:table-cell>
          <table:table-cell office:value-type="string" table:style-name="ce10">
            <text:p>紳藍</text:p>
          </table:table-cell>
          <table:table-cell office:value-type="string" table:style-name="ce3">
            <text:p>2002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55" table:style-name="ce21">
            <text:p>455</text:p>
          </table:table-cell>
          <table:table-cell office:value-type="float" office:value="455" table:formula="msoxl:=G95*H95" table:style-name="ce31">
            <text:p>455<text:s/></text:p>
          </table:table-cell>
          <table:table-cell office:value-type="string" table:style-name="ce10">
            <text:p>指參93下</text:p>
          </table:table-cell>
          <table:table-cell office:value-type="string" table:style-name="ce17">
            <text:p>理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17">
            <text:p>九年一貫：認識電腦</text:p>
          </table:table-cell>
          <table:table-cell office:value-type="string" table:style-name="ce17">
            <text:p>蔡士源/著</text:p>
          </table:table-cell>
          <table:table-cell office:value-type="string" table:style-name="ce8">
            <text:p>松崗</text:p>
          </table:table-cell>
          <table:table-cell office:value-type="float" office:value="2003" table:style-name="ce2">
            <text:p>200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176" table:style-name="ce21">
            <text:p>176</text:p>
          </table:table-cell>
          <table:table-cell office:value-type="float" office:value="176" table:formula="msoxl:=G96*H96" table:style-name="ce31">
            <text:p>176<text:s/></text:p>
          </table:table-cell>
          <table:table-cell office:value-type="string" table:style-name="ce10">
            <text:p>指參93下</text:p>
          </table:table-cell>
          <table:table-cell office:value-type="string" table:style-name="ce17">
            <text:p>理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22">
            <text:p>機率論</text:p>
          </table:table-cell>
          <table:table-cell office:value-type="string" table:style-name="ce22">
            <text:p>林光賢</text:p>
          </table:table-cell>
          <table:table-cell office:value-type="string" table:style-name="ce22">
            <text:p>華泰書局</text:p>
          </table:table-cell>
          <table:table-cell office:value-type="float" office:value="2004" table:style-name="ce24">
            <text:p>2004</text:p>
          </table:table-cell>
          <table:table-cell office:value-type="float" office:value="957609512" table:style-name="ce44">
            <text:p>957609512</text:p>
          </table:table-cell>
          <table:table-cell office:value-type="float" office:value="1" table:style-name="ce42">
            <text:p>1</text:p>
          </table:table-cell>
          <table:table-cell office:value-type="float" office:value="480" table:style-name="ce42">
            <text:p>480</text:p>
          </table:table-cell>
          <table:table-cell office:value-type="float" office:value="480" table:formula="msoxl:=G97*H97" table:style-name="ce31">
            <text:p>480<text:s/></text:p>
          </table:table-cell>
          <table:table-cell office:value-type="string" table:style-name="ce22">
            <text:p>學院推薦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運物所</text:p>
          </table:table-cell>
          <table:table-cell office:value-type="string" table:style-name="ce22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22">
            <text:p>隨機思考論</text:p>
          </table:table-cell>
          <table:table-cell office:value-type="string" table:style-name="ce22">
            <text:p>黃文璋</text:p>
          </table:table-cell>
          <table:table-cell office:value-type="string" table:style-name="ce22">
            <text:p>華泰書局</text:p>
          </table:table-cell>
          <table:table-cell office:value-type="float" office:value="2003" table:style-name="ce24">
            <text:p>2003</text:p>
          </table:table-cell>
          <table:table-cell office:value-type="float" office:value="957609495" table:style-name="ce44">
            <text:p>957609495</text:p>
          </table:table-cell>
          <table:table-cell office:value-type="float" office:value="1" table:style-name="ce42">
            <text:p>1</text:p>
          </table:table-cell>
          <table:table-cell office:value-type="float" office:value="400" table:style-name="ce42">
            <text:p>400</text:p>
          </table:table-cell>
          <table:table-cell office:value-type="float" office:value="400" table:formula="msoxl:=G98*H98" table:style-name="ce31">
            <text:p>400<text:s/></text:p>
          </table:table-cell>
          <table:table-cell office:value-type="string" table:style-name="ce22">
            <text:p>學院推薦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運物所</text:p>
          </table:table-cell>
          <table:table-cell office:value-type="string" table:style-name="ce2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string" table:style-name="ce8">
            <text:p>聚合物無機奈米複合材料</text:p>
          </table:table-cell>
          <table:table-cell office:value-type="string" table:style-name="ce13">
            <text:p>柯揚船,(美)皮特.斯壯主編,</text:p>
          </table:table-cell>
          <table:table-cell office:value-type="string" table:style-name="ce8">
            <text:p>五南</text:p>
          </table:table-cell>
          <table:table-cell office:value-type="float" office:value="2004" table:style-name="ce2">
            <text:p>2004</text:p>
          </table:table-cell>
          <table:table-cell office:value-type="float" office:value="9571134988" table:style-name="ce17">
            <text:p>9571134988</text:p>
          </table:table-cell>
          <table:table-cell office:value-type="float" office:value="1" table:style-name="ce9">
            <text:p>1</text:p>
          </table:table-cell>
          <table:table-cell office:value-type="float" office:value="760" table:style-name="ce21">
            <text:p>760</text:p>
          </table:table-cell>
          <table:table-cell office:value-type="float" office:value="760" table:formula="msoxl:=G99*H99" table:style-name="ce31">
            <text:p>7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理工學院</text:p>
          </table:table-cell>
          <table:table-cell office:value-type="string" table:style-name="ce2">
            <text:p>應化系(無機組)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17">
            <text:p>奈米科技交響曲</text:p>
          </table:table-cell>
          <table:table-cell office:value-type="string" table:style-name="ce17">
            <text:p>鄭天佐主編、彭旭明</text:p>
          </table:table-cell>
          <table:table-cell office:value-type="string" table:style-name="ce10">
            <text:p>臺大出版中心</text:p>
          </table:table-cell>
          <table:table-cell office:value-type="string" table:style-name="ce3">
            <text:p>2004</text:p>
          </table:table-cell>
          <table:table-cell office:value-type="string" table:style-name="ce17">
            <text:p>957019646</text:p>
          </table:table-cell>
          <table:table-cell office:value-type="float" office:value="1" table:style-name="ce9">
            <text:p>1</text:p>
          </table:table-cell>
          <table:table-cell office:value-type="float" office:value="454" table:style-name="ce21">
            <text:p>454</text:p>
          </table:table-cell>
          <table:table-cell office:value-type="float" office:value="454" table:formula="msoxl:=G100*H100" table:style-name="ce31">
            <text:p>454<text:s/></text:p>
          </table:table-cell>
          <table:table-cell office:value-type="string" table:style-name="ce10">
            <text:p>指參93下</text:p>
          </table:table-cell>
          <table:table-cell office:value-type="string" table:style-name="ce17">
            <text:p>理工學院</text:p>
          </table:table-cell>
          <table:table-cell office:value-type="string" table:style-name="ce3">
            <text:p>應用物理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11">
            <text:p>微分方程</text:p>
          </table:table-cell>
          <table:table-cell office:value-type="string" table:style-name="ce11">
            <text:p>劉睦雄.張任業</text:p>
          </table:table-cell>
          <table:table-cell office:value-type="string" table:style-name="ce11">
            <text:p>華泰</text:p>
          </table:table-cell>
          <table:table-cell office:value-type="float" office:value="1988" table:style-name="ce4">
            <text:p>1988</text:p>
          </table:table-cell>
          <table:table-cell table:style-name="ce18"/>
          <table:table-cell office:value-type="float" office:value="2" table:style-name="ce34">
            <text:p>2</text:p>
          </table:table-cell>
          <table:table-cell office:value-type="float" office:value="448" table:style-name="ce16">
            <text:p>448</text:p>
          </table:table-cell>
          <table:table-cell office:value-type="float" office:value="896" table:formula="msoxl:=G101*H101" table:style-name="ce31">
            <text:p>896<text:s/></text:p>
          </table:table-cell>
          <table:table-cell office:value-type="string" table:style-name="ce30">
            <text:p>指參94上</text:p>
          </table:table-cell>
          <table:table-cell office:value-type="string" table:style-name="ce18">
            <text:p>理工學院</text:p>
          </table:table-cell>
          <table:table-cell office:value-type="string" table:style-name="ce12">
            <text:p>應用數學系</text:p>
          </table:table-cell>
          <table:table-cell office:value-type="string" table:style-name="ce3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10">
            <text:p>電子的發現者－－湯姆生</text:p>
          </table:table-cell>
          <table:table-cell office:value-type="string" table:style-name="ce10">
            <text:p>郭奕玲、沈慧君／編著</text:p>
          </table:table-cell>
          <table:table-cell office:value-type="string" table:style-name="ce10">
            <text:p>凡異</text:p>
          </table:table-cell>
          <table:table-cell office:value-type="string" table:style-name="ce3">
            <text:p>1999(1996)</text:p>
          </table:table-cell>
          <table:table-cell office:value-type="string" table:style-name="ce17">
            <text:p>9576942268</text:p>
          </table:table-cell>
          <table:table-cell office:value-type="float" office:value="2" table:style-name="ce9">
            <text:p>2</text:p>
          </table:table-cell>
          <table:table-cell office:value-type="float" office:value="161" table:style-name="ce31">
            <text:p>161<text:s/></text:p>
          </table:table-cell>
          <table:table-cell office:value-type="float" office:value="322" table:formula="msoxl:=G102*H102" table:style-name="ce31">
            <text:p>322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string" table:style-name="ce10">
            <text:p>雷達英雄傳（上） <text:s text:c="51"/>（The Invention that Changed the World）</text:p>
          </table:table-cell>
          <table:table-cell office:value-type="string" table:style-name="ce10">
            <text:p>R. Buderi／著；常雲惠、常雲鳳／譯</text:p>
          </table:table-cell>
          <table:table-cell office:value-type="string" table:style-name="ce10">
            <text:p>天下文化</text:p>
          </table:table-cell>
          <table:table-cell office:value-type="string" table:style-name="ce3">
            <text:p>1999</text:p>
          </table:table-cell>
          <table:table-cell office:value-type="string" table:style-name="ce17">
            <text:p>9576215781</text:p>
          </table:table-cell>
          <table:table-cell office:value-type="float" office:value="2" table:style-name="ce9">
            <text:p>2</text:p>
          </table:table-cell>
          <table:table-cell office:value-type="float" office:value="224" table:style-name="ce31">
            <text:p>224<text:s/></text:p>
          </table:table-cell>
          <table:table-cell office:value-type="float" office:value="448" table:formula="msoxl:=G103*H103" table:style-name="ce31">
            <text:p>448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string" table:style-name="ce10">
            <text:p>雷達英雄傳（下） <text:s text:c="51"/>（The Invention that Changed the World）</text:p>
          </table:table-cell>
          <table:table-cell office:value-type="string" table:style-name="ce10">
            <text:p>R. Buderi／著；常雲惠、常雲鳳／譯</text:p>
          </table:table-cell>
          <table:table-cell office:value-type="string" table:style-name="ce10">
            <text:p>天下文化</text:p>
          </table:table-cell>
          <table:table-cell office:value-type="string" table:style-name="ce3">
            <text:p>1999</text:p>
          </table:table-cell>
          <table:table-cell office:value-type="string" table:style-name="ce17">
            <text:p>957621579X</text:p>
          </table:table-cell>
          <table:table-cell office:value-type="float" office:value="2" table:style-name="ce9">
            <text:p>2</text:p>
          </table:table-cell>
          <table:table-cell office:value-type="float" office:value="224" table:style-name="ce31">
            <text:p>224<text:s/></text:p>
          </table:table-cell>
          <table:table-cell office:value-type="float" office:value="448" table:formula="msoxl:=G104*H104" table:style-name="ce31">
            <text:p>448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10">
            <text:p>牛頓（上）：最後的巫師 <text:s text:c="71"/>（Isaac Newton: The Last Sorcerer）</text:p>
          </table:table-cell>
          <table:table-cell office:value-type="string" table:style-name="ce10">
            <text:p>M. White／著；陳可崗／譯</text:p>
          </table:table-cell>
          <table:table-cell office:value-type="string" table:style-name="ce10">
            <text:p>天下文化</text:p>
          </table:table-cell>
          <table:table-cell office:value-type="string" table:style-name="ce3">
            <text:p>2002</text:p>
          </table:table-cell>
          <table:table-cell office:value-type="string" table:style-name="ce17">
            <text:p>9576219698</text:p>
          </table:table-cell>
          <table:table-cell office:value-type="float" office:value="2" table:style-name="ce9">
            <text:p>2</text:p>
          </table:table-cell>
          <table:table-cell office:value-type="float" office:value="210" table:style-name="ce31">
            <text:p>210<text:s/></text:p>
          </table:table-cell>
          <table:table-cell office:value-type="float" office:value="420" table:formula="msoxl:=G105*H105" table:style-name="ce31">
            <text:p>420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10">
            <text:p>牛頓（下）：科學第一人 <text:s text:c="63"/>（Isaac Newton: The Last Sorcerer）</text:p>
          </table:table-cell>
          <table:table-cell office:value-type="string" table:style-name="ce10">
            <text:p>M. White／著；陳可崗／譯</text:p>
          </table:table-cell>
          <table:table-cell office:value-type="string" table:style-name="ce10">
            <text:p>天下文化</text:p>
          </table:table-cell>
          <table:table-cell office:value-type="string" table:style-name="ce3">
            <text:p>2002</text:p>
          </table:table-cell>
          <table:table-cell office:value-type="string" table:style-name="ce17">
            <text:p>9576219701</text:p>
          </table:table-cell>
          <table:table-cell office:value-type="float" office:value="2" table:style-name="ce9">
            <text:p>2</text:p>
          </table:table-cell>
          <table:table-cell office:value-type="float" office:value="210" table:style-name="ce31">
            <text:p>210<text:s/></text:p>
          </table:table-cell>
          <table:table-cell office:value-type="float" office:value="420" table:formula="msoxl:=G106*H106" table:style-name="ce31">
            <text:p>420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10">
            <text:p>在費曼之前：二十世紀的科學簡史 <text:s text:c="23"/>（Einstein &amp; Co.）</text:p>
          </table:table-cell>
          <table:table-cell office:value-type="string" table:style-name="ce10">
            <text:p>E. P. Fischer／著；陳恆安／譯</text:p>
          </table:table-cell>
          <table:table-cell office:value-type="string" table:style-name="ce10">
            <text:p>究竟</text:p>
          </table:table-cell>
          <table:table-cell office:value-type="string" table:style-name="ce3">
            <text:p>2002</text:p>
          </table:table-cell>
          <table:table-cell office:value-type="string" table:style-name="ce17">
            <text:p>957607763X</text:p>
          </table:table-cell>
          <table:table-cell office:value-type="float" office:value="2" table:style-name="ce9">
            <text:p>2</text:p>
          </table:table-cell>
          <table:table-cell office:value-type="float" office:value="182" table:style-name="ce31">
            <text:p>182<text:s/></text:p>
          </table:table-cell>
          <table:table-cell office:value-type="float" office:value="364" table:formula="msoxl:=G107*H107" table:style-name="ce31">
            <text:p>364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10">
            <text:p>丁肇中的成功之路</text:p>
          </table:table-cell>
          <table:table-cell office:value-type="string" table:style-name="ce10">
            <text:p>周金品、曉明</text:p>
          </table:table-cell>
          <table:table-cell office:value-type="string" table:style-name="ce10">
            <text:p>華一</text:p>
          </table:table-cell>
          <table:table-cell office:value-type="string" table:style-name="ce3">
            <text:p>1990</text:p>
          </table:table-cell>
          <table:table-cell office:value-type="string" table:style-name="ce17">
            <text:p>9573800527</text:p>
          </table:table-cell>
          <table:table-cell office:value-type="float" office:value="2" table:style-name="ce9">
            <text:p>2</text:p>
          </table:table-cell>
          <table:table-cell office:value-type="float" office:value="126" table:style-name="ce31">
            <text:p>126<text:s/></text:p>
          </table:table-cell>
          <table:table-cell office:value-type="float" office:value="252" table:formula="msoxl:=G108*H108" table:style-name="ce31">
            <text:p>252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10">
            <text:p>親愛的愛因斯坦教授：小朋友寫給大科學家的信 <text:s text:c="47"/>（Dear Professor Einstein）</text:p>
          </table:table-cell>
          <table:table-cell office:value-type="string" table:style-name="ce10">
            <text:p>A. Calaprice／著；楊小慧／譯</text:p>
          </table:table-cell>
          <table:table-cell office:value-type="string" table:style-name="ce10">
            <text:p>三言社</text:p>
          </table:table-cell>
          <table:table-cell office:value-type="string" table:style-name="ce3">
            <text:p>2004</text:p>
          </table:table-cell>
          <table:table-cell office:value-type="string" table:style-name="ce17">
            <text:p>9867581105</text:p>
          </table:table-cell>
          <table:table-cell office:value-type="float" office:value="2" table:style-name="ce9">
            <text:p>2</text:p>
          </table:table-cell>
          <table:table-cell office:value-type="float" office:value="175" table:style-name="ce31">
            <text:p>175<text:s/></text:p>
          </table:table-cell>
          <table:table-cell office:value-type="float" office:value="350" table:formula="msoxl:=G109*H109" table:style-name="ce31">
            <text:p>350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10">
            <text:p>既在此中又不在此----運動學的故事 <text:s text:c="22"/>（物理故事叢書 1）</text:p>
          </table:table-cell>
          <table:table-cell office:value-type="string" table:style-name="ce10">
            <text:p>林鳳生</text:p>
          </table:table-cell>
          <table:table-cell office:value-type="string" table:style-name="ce10">
            <text:p>凡異</text:p>
          </table:table-cell>
          <table:table-cell office:value-type="string" table:style-name="ce3">
            <text:p>1999(1998)</text:p>
          </table:table-cell>
          <table:table-cell office:value-type="string" table:style-name="ce17">
            <text:p>9576942918</text:p>
          </table:table-cell>
          <table:table-cell office:value-type="float" office:value="2" table:style-name="ce9">
            <text:p>2</text:p>
          </table:table-cell>
          <table:table-cell office:value-type="float" office:value="112" table:style-name="ce31">
            <text:p>112<text:s/></text:p>
          </table:table-cell>
          <table:table-cell office:value-type="float" office:value="224" table:formula="msoxl:=G110*H110" table:style-name="ce31">
            <text:p>224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10">
            <text:p>論作用中的反作用----力學的故事 <text:s text:c="26"/>（物理故事叢書 2）</text:p>
          </table:table-cell>
          <table:table-cell office:value-type="string" table:style-name="ce10">
            <text:p>繆克成</text:p>
          </table:table-cell>
          <table:table-cell office:value-type="string" table:style-name="ce10">
            <text:p>凡異</text:p>
          </table:table-cell>
          <table:table-cell office:value-type="string" table:style-name="ce3">
            <text:p>1999</text:p>
          </table:table-cell>
          <table:table-cell office:value-type="string" table:style-name="ce17">
            <text:p>9576942861</text:p>
          </table:table-cell>
          <table:table-cell office:value-type="float" office:value="2" table:style-name="ce9">
            <text:p>2</text:p>
          </table:table-cell>
          <table:table-cell office:value-type="float" office:value="112" table:style-name="ce31">
            <text:p>112<text:s/></text:p>
          </table:table-cell>
          <table:table-cell office:value-type="float" office:value="224" table:formula="msoxl:=G111*H111" table:style-name="ce31">
            <text:p>224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10">
            <text:p>無序中的有序----熱學的故事 <text:s text:c="34"/>（物理故事叢書 3）</text:p>
          </table:table-cell>
          <table:table-cell office:value-type="string" table:style-name="ce10">
            <text:p>繆克成</text:p>
          </table:table-cell>
          <table:table-cell office:value-type="string" table:style-name="ce10">
            <text:p>凡異</text:p>
          </table:table-cell>
          <table:table-cell office:value-type="string" table:style-name="ce3">
            <text:p>1999</text:p>
          </table:table-cell>
          <table:table-cell office:value-type="string" table:style-name="ce17">
            <text:p>957694290X</text:p>
          </table:table-cell>
          <table:table-cell office:value-type="float" office:value="2" table:style-name="ce9">
            <text:p>2</text:p>
          </table:table-cell>
          <table:table-cell office:value-type="float" office:value="112" table:style-name="ce31">
            <text:p>112<text:s/></text:p>
          </table:table-cell>
          <table:table-cell office:value-type="float" office:value="224" table:formula="msoxl:=G112*H112" table:style-name="ce31">
            <text:p>224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10">
            <text:p>靜電場中的動電性----電學的故事 <text:s text:c="28"/>（物理故事叢書 4）</text:p>
          </table:table-cell>
          <table:table-cell office:value-type="string" table:style-name="ce10">
            <text:p>林鳳生</text:p>
          </table:table-cell>
          <table:table-cell office:value-type="string" table:style-name="ce10">
            <text:p>凡異</text:p>
          </table:table-cell>
          <table:table-cell office:value-type="string" table:style-name="ce3">
            <text:p>1999</text:p>
          </table:table-cell>
          <table:table-cell office:value-type="string" table:style-name="ce17">
            <text:p>9576942888</text:p>
          </table:table-cell>
          <table:table-cell office:value-type="float" office:value="2" table:style-name="ce9">
            <text:p>2</text:p>
          </table:table-cell>
          <table:table-cell office:value-type="float" office:value="112" table:style-name="ce31">
            <text:p>112<text:s/></text:p>
          </table:table-cell>
          <table:table-cell office:value-type="float" office:value="224" table:formula="msoxl:=G113*H113" table:style-name="ce31">
            <text:p>224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10">
            <text:p>看不見中的看得見----光學的故事 <text:s text:c="26"/>（物理故事叢書 5）</text:p>
          </table:table-cell>
          <table:table-cell office:value-type="string" table:style-name="ce10">
            <text:p>林鳳生</text:p>
          </table:table-cell>
          <table:table-cell office:value-type="string" table:style-name="ce10">
            <text:p>凡異</text:p>
          </table:table-cell>
          <table:table-cell office:value-type="string" table:style-name="ce3">
            <text:p>1999</text:p>
          </table:table-cell>
          <table:table-cell office:value-type="string" table:style-name="ce17">
            <text:p>957694287X</text:p>
          </table:table-cell>
          <table:table-cell office:value-type="float" office:value="2" table:style-name="ce9">
            <text:p>2</text:p>
          </table:table-cell>
          <table:table-cell office:value-type="float" office:value="112" table:style-name="ce31">
            <text:p>112<text:s/></text:p>
          </table:table-cell>
          <table:table-cell office:value-type="float" office:value="224" table:formula="msoxl:=G114*H114" table:style-name="ce31">
            <text:p>224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string" table:style-name="ce10">
            <text:p>連續中的不連續----近代物理的故事 <text:s text:c="22"/>（物理故事叢書 6）</text:p>
          </table:table-cell>
          <table:table-cell office:value-type="string" table:style-name="ce10">
            <text:p>繆克成</text:p>
          </table:table-cell>
          <table:table-cell office:value-type="string" table:style-name="ce10">
            <text:p>凡異</text:p>
          </table:table-cell>
          <table:table-cell office:value-type="string" table:style-name="ce3">
            <text:p>1999</text:p>
          </table:table-cell>
          <table:table-cell office:value-type="string" table:style-name="ce17">
            <text:p>9576942896</text:p>
          </table:table-cell>
          <table:table-cell office:value-type="float" office:value="2" table:style-name="ce9">
            <text:p>2</text:p>
          </table:table-cell>
          <table:table-cell office:value-type="float" office:value="117" table:style-name="ce31">
            <text:p>117<text:s/></text:p>
          </table:table-cell>
          <table:table-cell office:value-type="float" office:value="234" table:formula="msoxl:=G115*H115" table:style-name="ce31">
            <text:p>234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115" table:style-name="ce7">
            <text:p>115</text:p>
          </table:table-cell>
          <table:table-cell office:value-type="string" table:style-name="ce10">
            <text:p>固、特、異的軟物質 <text:s text:c="47"/>（Les Objets Fragiles）</text:p>
          </table:table-cell>
          <table:table-cell office:value-type="string" table:style-name="ce10">
            <text:p>P. G. de Gennes &amp; J. Badoz／著；郭兆林、周念縈／譯</text:p>
          </table:table-cell>
          <table:table-cell office:value-type="string" table:style-name="ce10">
            <text:p>天下文化</text:p>
          </table:table-cell>
          <table:table-cell office:value-type="string" table:style-name="ce3">
            <text:p>1999</text:p>
          </table:table-cell>
          <table:table-cell office:value-type="string" table:style-name="ce17">
            <text:p>9576215439</text:p>
          </table:table-cell>
          <table:table-cell office:value-type="float" office:value="2" table:style-name="ce9">
            <text:p>2</text:p>
          </table:table-cell>
          <table:table-cell office:value-type="float" office:value="154" table:style-name="ce31">
            <text:p>154<text:s/></text:p>
          </table:table-cell>
          <table:table-cell office:value-type="float" office:value="308" table:formula="msoxl:=G116*H116" table:style-name="ce31">
            <text:p>308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10">
            <text:p>IC如何創新 <text:s text:c="63"/>（The Quantum Dot）</text:p>
          </table:table-cell>
          <table:table-cell office:value-type="string" table:style-name="ce10">
            <text:p>R. Turton／著；李雅明／譯</text:p>
          </table:table-cell>
          <table:table-cell office:value-type="string" table:style-name="ce10">
            <text:p>天下文化</text:p>
          </table:table-cell>
          <table:table-cell office:value-type="string" table:style-name="ce3">
            <text:p>2000 <text:s/>2002</text:p>
          </table:table-cell>
          <table:table-cell office:value-type="string" table:style-name="ce17">
            <text:p>957621730X</text:p>
          </table:table-cell>
          <table:table-cell office:value-type="float" office:value="2" table:style-name="ce9">
            <text:p>2</text:p>
          </table:table-cell>
          <table:table-cell office:value-type="float" office:value="224" table:style-name="ce31">
            <text:p>224<text:s/></text:p>
          </table:table-cell>
          <table:table-cell office:value-type="float" office:value="448" table:formula="msoxl:=G117*H117" table:style-name="ce31">
            <text:p>448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117" table:style-name="ce7">
            <text:p>117</text:p>
          </table:table-cell>
          <table:table-cell office:value-type="string" table:style-name="ce10">
            <text:p>費曼的六堂Easy相對論 <text:s text:c="45"/>（Six Not-So-Easy Pieces: Einstein's Relativity, Symmetry, and Space-Time）</text:p>
          </table:table-cell>
          <table:table-cell office:value-type="string" table:style-name="ce10">
            <text:p>R. P. Feynman／著；師明睿／譯</text:p>
          </table:table-cell>
          <table:table-cell office:value-type="string" table:style-name="ce10">
            <text:p>天下文化</text:p>
          </table:table-cell>
          <table:table-cell office:value-type="string" table:style-name="ce3">
            <text:p>2001 <text:s/>2005</text:p>
          </table:table-cell>
          <table:table-cell office:value-type="string" table:style-name="ce17">
            <text:p>9576218454</text:p>
          </table:table-cell>
          <table:table-cell office:value-type="float" office:value="2" table:style-name="ce9">
            <text:p>2</text:p>
          </table:table-cell>
          <table:table-cell office:value-type="float" office:value="175" table:style-name="ce31">
            <text:p>175<text:s/></text:p>
          </table:table-cell>
          <table:table-cell office:value-type="float" office:value="350" table:formula="msoxl:=G118*H118" table:style-name="ce31">
            <text:p>350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string" table:style-name="ce10">
            <text:p>連結 <text:s text:c="75"/>（Nexus）</text:p>
          </table:table-cell>
          <table:table-cell office:value-type="string" table:style-name="ce10">
            <text:p>M.Buchanan／著；胡守仁／譯</text:p>
          </table:table-cell>
          <table:table-cell office:value-type="string" table:style-name="ce10">
            <text:p>天下文化</text:p>
          </table:table-cell>
          <table:table-cell office:value-type="string" table:style-name="ce3">
            <text:p>2003 <text:s/>2004</text:p>
          </table:table-cell>
          <table:table-cell office:value-type="string" table:style-name="ce17">
            <text:p>9864171852</text:p>
          </table:table-cell>
          <table:table-cell office:value-type="float" office:value="2" table:style-name="ce9">
            <text:p>2</text:p>
          </table:table-cell>
          <table:table-cell office:value-type="float" office:value="224" table:style-name="ce31">
            <text:p>224<text:s/></text:p>
          </table:table-cell>
          <table:table-cell office:value-type="float" office:value="448" table:formula="msoxl:=G119*H119" table:style-name="ce31">
            <text:p>448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10">
            <text:p>碼書：編碼與解碼的戰爭（The Code Book: The Science of Secrecy from Ancient Egypt to Ouantum Cryptography）</text:p>
          </table:table-cell>
          <table:table-cell office:value-type="string" table:style-name="ce10">
            <text:p>S.Singh／著；劉燕芬／譯</text:p>
          </table:table-cell>
          <table:table-cell office:value-type="string" table:style-name="ce10">
            <text:p>台灣商務</text:p>
          </table:table-cell>
          <table:table-cell office:value-type="string" table:style-name="ce3">
            <text:p>2000</text:p>
          </table:table-cell>
          <table:table-cell office:value-type="string" table:style-name="ce17">
            <text:p>9570516720</text:p>
          </table:table-cell>
          <table:table-cell office:value-type="float" office:value="2" table:style-name="ce9">
            <text:p>2</text:p>
          </table:table-cell>
          <table:table-cell office:value-type="float" office:value="285" table:style-name="ce31">
            <text:p>285<text:s/></text:p>
          </table:table-cell>
          <table:table-cell office:value-type="float" office:value="570" table:formula="msoxl:=G120*H120" table:style-name="ce31">
            <text:p>570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120" table:style-name="ce7">
            <text:p>120</text:p>
          </table:table-cell>
          <table:table-cell office:value-type="string" table:style-name="ce10">
            <text:p>一顆原子的時空之旅─從大霹靂到生命誕生的故事 <text:s text:c="79"/>（Atom: An Odyssey From the Big Bang to Life on Earth… and Beyond）</text:p>
          </table:table-cell>
          <table:table-cell office:value-type="string" table:style-name="ce10">
            <text:p>L. M. Kauss／著；陸劍豪／譯</text:p>
          </table:table-cell>
          <table:table-cell office:value-type="string" table:style-name="ce10">
            <text:p>究竟</text:p>
          </table:table-cell>
          <table:table-cell office:value-type="string" table:style-name="ce3">
            <text:p>2002</text:p>
          </table:table-cell>
          <table:table-cell office:value-type="string" table:style-name="ce17">
            <text:p>9576077796</text:p>
          </table:table-cell>
          <table:table-cell office:value-type="float" office:value="2" table:style-name="ce9">
            <text:p>2</text:p>
          </table:table-cell>
          <table:table-cell office:value-type="float" office:value="245" table:style-name="ce31">
            <text:p>245<text:s/></text:p>
          </table:table-cell>
          <table:table-cell office:value-type="float" office:value="490" table:formula="msoxl:=G121*H121" table:style-name="ce31">
            <text:p>490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121" table:style-name="ce7">
            <text:p>121</text:p>
          </table:table-cell>
          <table:table-cell office:value-type="string" table:style-name="ce10">
            <text:p>下一波資訊革命：量子電腦 <text:s text:c="38"/>（A Shortcut Through Time: The Path to the Quantum Computer）</text:p>
          </table:table-cell>
          <table:table-cell office:value-type="string" table:style-name="ce10">
            <text:p>G. Johnson／著；曾耀寰、邱家媛／譯</text:p>
          </table:table-cell>
          <table:table-cell office:value-type="string" table:style-name="ce10">
            <text:p>究竟</text:p>
          </table:table-cell>
          <table:table-cell office:value-type="string" table:style-name="ce3">
            <text:p>2004</text:p>
          </table:table-cell>
          <table:table-cell office:value-type="string" table:style-name="ce17">
            <text:p>9861370110</text:p>
          </table:table-cell>
          <table:table-cell office:value-type="float" office:value="2" table:style-name="ce9">
            <text:p>2</text:p>
          </table:table-cell>
          <table:table-cell office:value-type="float" office:value="182" table:style-name="ce31">
            <text:p>182<text:s/></text:p>
          </table:table-cell>
          <table:table-cell office:value-type="float" office:value="364" table:formula="msoxl:=G122*H122" table:style-name="ce31">
            <text:p>364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122" table:style-name="ce7">
            <text:p>122</text:p>
          </table:table-cell>
          <table:table-cell office:value-type="string" table:style-name="ce10">
            <text:p>湯普金的異想世界：近代物理探索 <text:s text:c="26"/>（The New World of <text:s/>Mr. Tompkins）</text:p>
          </table:table-cell>
          <table:table-cell office:value-type="string" table:style-name="ce10">
            <text:p>G. Gamow &amp; R. Stannard／著；張郁禮／譯</text:p>
          </table:table-cell>
          <table:table-cell office:value-type="string" table:style-name="ce10">
            <text:p>徐氏基金會</text:p>
          </table:table-cell>
          <table:table-cell office:value-type="string" table:style-name="ce3">
            <text:p>2002</text:p>
          </table:table-cell>
          <table:table-cell office:value-type="string" table:style-name="ce17">
            <text:p>9571804703</text:p>
          </table:table-cell>
          <table:table-cell office:value-type="float" office:value="2" table:style-name="ce9">
            <text:p>2</text:p>
          </table:table-cell>
          <table:table-cell office:value-type="float" office:value="168" table:style-name="ce31">
            <text:p>168<text:s/></text:p>
          </table:table-cell>
          <table:table-cell office:value-type="float" office:value="336" table:formula="msoxl:=G123*H123" table:style-name="ce31">
            <text:p>336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10">
            <text:p>空想科學讀本</text:p>
          </table:table-cell>
          <table:table-cell office:value-type="string" table:style-name="ce10">
            <text:p>柳田理科雄／著；談璞／譯</text:p>
          </table:table-cell>
          <table:table-cell office:value-type="string" table:style-name="ce10">
            <text:p>遠流</text:p>
          </table:table-cell>
          <table:table-cell office:value-type="string" table:style-name="ce3">
            <text:p>2003</text:p>
          </table:table-cell>
          <table:table-cell office:value-type="string" table:style-name="ce17">
            <text:p>9573249642</text:p>
          </table:table-cell>
          <table:table-cell office:value-type="float" office:value="2" table:style-name="ce9">
            <text:p>2</text:p>
          </table:table-cell>
          <table:table-cell office:value-type="float" office:value="175" table:style-name="ce31">
            <text:p>175<text:s/></text:p>
          </table:table-cell>
          <table:table-cell office:value-type="float" office:value="350" table:formula="msoxl:=G124*H124" table:style-name="ce31">
            <text:p>350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string" table:style-name="ce10">
            <text:p>原子中的幽靈 <text:s text:c="59"/>（The Ghost in the Atom）</text:p>
          </table:table-cell>
          <table:table-cell office:value-type="string" table:style-name="ce10">
            <text:p>P. C. W. Davis &amp; <text:s/>J. R. Brown／著；史領空／譯</text:p>
          </table:table-cell>
          <table:table-cell office:value-type="string" table:style-name="ce10">
            <text:p>貓頭鷹</text:p>
          </table:table-cell>
          <table:table-cell office:value-type="string" table:style-name="ce3">
            <text:p>2005</text:p>
          </table:table-cell>
          <table:table-cell office:value-type="string" table:style-name="ce17">
            <text:p>9570337753</text:p>
          </table:table-cell>
          <table:table-cell office:value-type="float" office:value="2" table:style-name="ce9">
            <text:p>2</text:p>
          </table:table-cell>
          <table:table-cell office:value-type="float" office:value="154" table:style-name="ce31">
            <text:p>154<text:s/></text:p>
          </table:table-cell>
          <table:table-cell office:value-type="float" office:value="308" table:formula="msoxl:=G125*H125" table:style-name="ce31">
            <text:p>308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10">
            <text:p>生命是什麼？ <text:s text:c="60"/>（What is Life？）</text:p>
          </table:table-cell>
          <table:table-cell office:value-type="string" table:style-name="ce10">
            <text:p>E. Schrödinger／著；仇萬煜／譯</text:p>
          </table:table-cell>
          <table:table-cell office:value-type="string" table:style-name="ce10">
            <text:p>貓頭鷹</text:p>
          </table:table-cell>
          <table:table-cell office:value-type="string" table:style-name="ce3">
            <text:p>2005</text:p>
          </table:table-cell>
          <table:table-cell office:value-type="string" table:style-name="ce17">
            <text:p>9867415388</text:p>
          </table:table-cell>
          <table:table-cell office:value-type="float" office:value="2" table:style-name="ce9">
            <text:p>2</text:p>
          </table:table-cell>
          <table:table-cell office:value-type="float" office:value="175" table:style-name="ce31">
            <text:p>175<text:s/></text:p>
          </table:table-cell>
          <table:table-cell office:value-type="float" office:value="350" table:formula="msoxl:=G126*H126" table:style-name="ce31">
            <text:p>350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10">
            <text:p>光的故事 <text:s text:c="72"/>（Empire of Light）</text:p>
          </table:table-cell>
          <table:table-cell office:value-type="string" table:style-name="ce10">
            <text:p>S. Perkowitz／著；林志懋／譯</text:p>
          </table:table-cell>
          <table:table-cell office:value-type="string" table:style-name="ce10">
            <text:p>貓頭鷹</text:p>
          </table:table-cell>
          <table:table-cell office:value-type="string" table:style-name="ce3">
            <text:p>2005</text:p>
          </table:table-cell>
          <table:table-cell office:value-type="string" table:style-name="ce17">
            <text:p>9867415396</text:p>
          </table:table-cell>
          <table:table-cell office:value-type="float" office:value="2" table:style-name="ce9">
            <text:p>2</text:p>
          </table:table-cell>
          <table:table-cell office:value-type="float" office:value="189" table:style-name="ce31">
            <text:p>189<text:s/></text:p>
          </table:table-cell>
          <table:table-cell office:value-type="float" office:value="378" table:formula="msoxl:=G127*H127" table:style-name="ce31">
            <text:p>378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style-name="ce10">
            <text:p>生活中的實用物理</text:p>
          </table:table-cell>
          <table:table-cell office:value-type="string" table:style-name="ce10">
            <text:p>褚德三</text:p>
          </table:table-cell>
          <table:table-cell office:value-type="string" table:style-name="ce10">
            <text:p>龍騰文化</text:p>
          </table:table-cell>
          <table:table-cell office:value-type="string" table:style-name="ce3">
            <text:p>2002</text:p>
          </table:table-cell>
          <table:table-cell office:value-type="string" table:style-name="ce17">
            <text:p>9574584739</text:p>
          </table:table-cell>
          <table:table-cell office:value-type="float" office:value="2" table:style-name="ce9">
            <text:p>2</text:p>
          </table:table-cell>
          <table:table-cell office:value-type="float" office:value="180" table:style-name="ce31">
            <text:p>180<text:s/></text:p>
          </table:table-cell>
          <table:table-cell office:value-type="float" office:value="360" table:formula="msoxl:=G128*H128" table:style-name="ce31">
            <text:p>360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128" table:style-name="ce7">
            <text:p>128</text:p>
          </table:table-cell>
          <table:table-cell office:value-type="string" table:style-name="ce10">
            <text:p>愛因斯坦輕鬆說：從日常生活中理解宇宙的神奇奧秘 <text:s text:c="75"/>（Simple Einstein: Relativity Demystified）</text:p>
          </table:table-cell>
          <table:table-cell office:value-type="string" table:style-name="ce10">
            <text:p>R. Wolfson／著；蔡承志／譯</text:p>
          </table:table-cell>
          <table:table-cell office:value-type="string" table:style-name="ce10">
            <text:p>臉譜</text:p>
          </table:table-cell>
          <table:table-cell office:value-type="string" table:style-name="ce3">
            <text:p>2003</text:p>
          </table:table-cell>
          <table:table-cell office:value-type="string" table:style-name="ce17">
            <text:p>9867896580</text:p>
          </table:table-cell>
          <table:table-cell office:value-type="float" office:value="2" table:style-name="ce9">
            <text:p>2</text:p>
          </table:table-cell>
          <table:table-cell office:value-type="float" office:value="224" table:style-name="ce31">
            <text:p>224<text:s/></text:p>
          </table:table-cell>
          <table:table-cell office:value-type="float" office:value="448" table:formula="msoxl:=G129*H129" table:style-name="ce31">
            <text:p>448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10">
            <text:p>孫維新談天</text:p>
          </table:table-cell>
          <table:table-cell office:value-type="string" table:style-name="ce10">
            <text:p>孫維新</text:p>
          </table:table-cell>
          <table:table-cell office:value-type="string" table:style-name="ce10">
            <text:p>天下文化</text:p>
          </table:table-cell>
          <table:table-cell office:value-type="string" table:style-name="ce3">
            <text:p>2004 <text:s/>2005</text:p>
          </table:table-cell>
          <table:table-cell office:value-type="string" table:style-name="ce17">
            <text:p>9864173529</text:p>
          </table:table-cell>
          <table:table-cell office:value-type="float" office:value="2" table:style-name="ce9">
            <text:p>2</text:p>
          </table:table-cell>
          <table:table-cell office:value-type="float" office:value="196" table:style-name="ce31">
            <text:p>196<text:s/></text:p>
          </table:table-cell>
          <table:table-cell office:value-type="float" office:value="392" table:formula="msoxl:=G130*H130" table:style-name="ce31">
            <text:p>392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130" table:style-name="ce7">
            <text:p>130</text:p>
          </table:table-cell>
          <table:table-cell office:value-type="string" table:style-name="ce10">
            <text:p>愛因斯坦的鏡子（Einstein's Mirror）</text:p>
          </table:table-cell>
          <table:table-cell office:value-type="string" table:style-name="ce10">
            <text:p>P. Walters &amp; T. Hey／著；曾耀寰、邱家媛／譯</text:p>
          </table:table-cell>
          <table:table-cell office:value-type="string" table:style-name="ce10">
            <text:p>世潮</text:p>
          </table:table-cell>
          <table:table-cell office:value-type="string" table:style-name="ce3">
            <text:p>2003</text:p>
          </table:table-cell>
          <table:table-cell office:value-type="string" table:style-name="ce17">
            <text:p>957776567X</text:p>
          </table:table-cell>
          <table:table-cell office:value-type="float" office:value="2" table:style-name="ce9">
            <text:p>2</text:p>
          </table:table-cell>
          <table:table-cell office:value-type="float" office:value="329" table:style-name="ce31">
            <text:p>329<text:s/></text:p>
          </table:table-cell>
          <table:table-cell office:value-type="float" office:value="658" table:formula="msoxl:=G131*H131" table:style-name="ce31">
            <text:p>658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131" table:style-name="ce7">
            <text:p>131</text:p>
          </table:table-cell>
          <table:table-cell office:value-type="string" table:style-name="ce10">
            <text:p>從夸克到宇宙 <text:s text:c="59"/>（From Quarks to the Cosmos）</text:p>
          </table:table-cell>
          <table:table-cell office:value-type="string" table:style-name="ce10">
            <text:p>L. M. Lederman &amp; D. N. Schramm／著；蔡信行／譯</text:p>
          </table:table-cell>
          <table:table-cell office:value-type="string" table:style-name="ce10">
            <text:p>世潮</text:p>
          </table:table-cell>
          <table:table-cell office:value-type="string" table:style-name="ce3">
            <text:p>2004</text:p>
          </table:table-cell>
          <table:table-cell office:value-type="string" table:style-name="ce17">
            <text:p>9577766412</text:p>
          </table:table-cell>
          <table:table-cell office:value-type="float" office:value="2" table:style-name="ce9">
            <text:p>2</text:p>
          </table:table-cell>
          <table:table-cell office:value-type="float" office:value="329" table:style-name="ce31">
            <text:p>329<text:s/></text:p>
          </table:table-cell>
          <table:table-cell office:value-type="float" office:value="658" table:formula="msoxl:=G132*H132" table:style-name="ce31">
            <text:p>658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style-name="ce10">
            <text:p>追尋藍色星球──李傑信的太空夢</text:p>
          </table:table-cell>
          <table:table-cell office:value-type="string" table:style-name="ce10">
            <text:p>李傑信</text:p>
          </table:table-cell>
          <table:table-cell office:value-type="string" table:style-name="ce10">
            <text:p>新新聞</text:p>
          </table:table-cell>
          <table:table-cell office:value-type="string" table:style-name="ce3">
            <text:p>1999</text:p>
          </table:table-cell>
          <table:table-cell office:value-type="string" table:style-name="ce17">
            <text:p>9578306407</text:p>
          </table:table-cell>
          <table:table-cell office:value-type="float" office:value="2" table:style-name="ce9">
            <text:p>2</text:p>
          </table:table-cell>
          <table:table-cell office:value-type="float" office:value="168" table:style-name="ce31">
            <text:p>168<text:s/></text:p>
          </table:table-cell>
          <table:table-cell office:value-type="float" office:value="336" table:formula="msoxl:=G133*H133" table:style-name="ce31">
            <text:p>336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133" table:style-name="ce7">
            <text:p>133</text:p>
          </table:table-cell>
          <table:table-cell office:value-type="string" table:style-name="ce10">
            <text:p>宇宙．宇宙 <text:s text:c="63"/>（Cosmos）</text:p>
          </table:table-cell>
          <table:table-cell office:value-type="string" table:style-name="ce10">
            <text:p>C. Sagan／著；丘宏義、呂克華／譯</text:p>
          </table:table-cell>
          <table:table-cell office:value-type="string" table:style-name="ce10">
            <text:p>遠流</text:p>
          </table:table-cell>
          <table:table-cell office:value-type="string" table:style-name="ce3">
            <text:p>2004</text:p>
          </table:table-cell>
          <table:table-cell office:value-type="string" table:style-name="ce17">
            <text:p>9573252538</text:p>
          </table:table-cell>
          <table:table-cell office:value-type="float" office:value="2" table:style-name="ce9">
            <text:p>2</text:p>
          </table:table-cell>
          <table:table-cell office:value-type="float" office:value="349" table:style-name="ce31">
            <text:p>349<text:s/></text:p>
          </table:table-cell>
          <table:table-cell office:value-type="float" office:value="698" table:formula="msoxl:=G134*H134" table:style-name="ce31">
            <text:p>698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10">
            <text:p>宇宙的寂寞心靈 <text:s text:c="55"/>（Lonely Hearts of the Cosmos）</text:p>
          </table:table-cell>
          <table:table-cell office:value-type="string" table:style-name="ce10">
            <text:p>D. Overbye／著；蔡承志／譯</text:p>
          </table:table-cell>
          <table:table-cell office:value-type="string" table:style-name="ce10">
            <text:p>遠流</text:p>
          </table:table-cell>
          <table:table-cell office:value-type="string" table:style-name="ce3">
            <text:p>2004</text:p>
          </table:table-cell>
          <table:table-cell office:value-type="string" table:style-name="ce17">
            <text:p>9573253151</text:p>
          </table:table-cell>
          <table:table-cell office:value-type="float" office:value="2" table:style-name="ce9">
            <text:p>2</text:p>
          </table:table-cell>
          <table:table-cell office:value-type="float" office:value="336" table:style-name="ce31">
            <text:p>336<text:s/></text:p>
          </table:table-cell>
          <table:table-cell office:value-type="float" office:value="672" table:formula="msoxl:=G135*H135" table:style-name="ce31">
            <text:p>672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string" table:style-name="ce10">
            <text:p>銀河大定位 <text:s text:c="63"/>（Coming of Age in the Milky Way）</text:p>
          </table:table-cell>
          <table:table-cell office:value-type="string" table:style-name="ce10">
            <text:p>T. Ferris／著；張啟陽／譯</text:p>
          </table:table-cell>
          <table:table-cell office:value-type="string" table:style-name="ce10">
            <text:p>遠流</text:p>
          </table:table-cell>
          <table:table-cell office:value-type="string" table:style-name="ce3">
            <text:p>2004</text:p>
          </table:table-cell>
          <table:table-cell office:value-type="string" table:style-name="ce17">
            <text:p>9573252074</text:p>
          </table:table-cell>
          <table:table-cell office:value-type="float" office:value="2" table:style-name="ce9">
            <text:p>2</text:p>
          </table:table-cell>
          <table:table-cell office:value-type="float" office:value="322" table:style-name="ce31">
            <text:p>322<text:s/></text:p>
          </table:table-cell>
          <table:table-cell office:value-type="float" office:value="644" table:formula="msoxl:=G136*H136" table:style-name="ce31">
            <text:p>644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5">
          <table:table-cell office:value-type="float" office:value="136" table:style-name="ce7">
            <text:p>136</text:p>
          </table:table-cell>
          <table:table-cell office:value-type="string" table:style-name="ce10">
            <text:p>新世紀太空百科全書 <text:s text:c="52"/>（Space Encyclopedia）</text:p>
          </table:table-cell>
          <table:table-cell office:value-type="string" table:style-name="ce10">
            <text:p>H. Couper &amp; N. Henbest／著；王原賢，鄒佩珊，陳心維，陳英傑／譯</text:p>
          </table:table-cell>
          <table:table-cell office:value-type="string" table:style-name="ce10">
            <text:p>貓頭鷹</text:p>
          </table:table-cell>
          <table:table-cell office:value-type="string" table:style-name="ce3">
            <text:p>2000</text:p>
          </table:table-cell>
          <table:table-cell office:value-type="string" table:style-name="ce17">
            <text:p>9570337974</text:p>
          </table:table-cell>
          <table:table-cell office:value-type="float" office:value="2" table:style-name="ce9">
            <text:p>2</text:p>
          </table:table-cell>
          <table:table-cell office:value-type="float" office:value="994" table:style-name="ce31">
            <text:p>994<text:s/></text:p>
          </table:table-cell>
          <table:table-cell office:value-type="float" office:value="1988" table:formula="msoxl:=G137*H137" table:style-name="ce31">
            <text:p>1,988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style-name="ce10">
            <text:p>另一種鼓聲： 科學筆記</text:p>
          </table:table-cell>
          <table:table-cell office:value-type="string" table:style-name="ce10">
            <text:p>高涌泉</text:p>
          </table:table-cell>
          <table:table-cell office:value-type="string" table:style-name="ce10">
            <text:p>三民</text:p>
          </table:table-cell>
          <table:table-cell office:value-type="string" table:style-name="ce3">
            <text:p>2003</text:p>
          </table:table-cell>
          <table:table-cell office:value-type="string" table:style-name="ce17">
            <text:p>9571439401</text:p>
          </table:table-cell>
          <table:table-cell office:value-type="float" office:value="2" table:style-name="ce9">
            <text:p>2</text:p>
          </table:table-cell>
          <table:table-cell office:value-type="float" office:value="110" table:style-name="ce31">
            <text:p>110<text:s/></text:p>
          </table:table-cell>
          <table:table-cell office:value-type="float" office:value="220" table:formula="msoxl:=G138*H138" table:style-name="ce31">
            <text:p>220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string" table:style-name="ce10">
            <text:p>巫毐科學：由愚蠢邁向詐欺之路 <text:s text:c="30"/>（Voodoo Science）</text:p>
          </table:table-cell>
          <table:table-cell office:value-type="string" table:style-name="ce10">
            <text:p>R. Park／著；陳麗如／譯</text:p>
          </table:table-cell>
          <table:table-cell office:value-type="string" table:style-name="ce10">
            <text:p>小知堂</text:p>
          </table:table-cell>
          <table:table-cell office:value-type="string" table:style-name="ce3">
            <text:p>2004</text:p>
          </table:table-cell>
          <table:table-cell office:value-type="string" table:style-name="ce17">
            <text:p>9574503046</text:p>
          </table:table-cell>
          <table:table-cell office:value-type="float" office:value="2" table:style-name="ce9">
            <text:p>2</text:p>
          </table:table-cell>
          <table:table-cell office:value-type="float" office:value="175" table:style-name="ce31">
            <text:p>175<text:s/></text:p>
          </table:table-cell>
          <table:table-cell office:value-type="float" office:value="350" table:formula="msoxl:=G139*H139" table:style-name="ce31">
            <text:p>350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string" table:style-name="ce10">
            <text:p>魔鬼盤據的世界－薩根談UFO、占星與靈異 <text:s text:c="55"/>（The Demon-Haunted World）</text:p>
          </table:table-cell>
          <table:table-cell office:value-type="string" table:style-name="ce10">
            <text:p>C. Sagan／著；陳瑞清／譯</text:p>
          </table:table-cell>
          <table:table-cell office:value-type="string" table:style-name="ce10">
            <text:p>天下文化</text:p>
          </table:table-cell>
          <table:table-cell office:value-type="string" table:style-name="ce3">
            <text:p>1999 <text:s/>2004</text:p>
          </table:table-cell>
          <table:table-cell office:value-type="string" table:style-name="ce17">
            <text:p>9576215854</text:p>
          </table:table-cell>
          <table:table-cell office:value-type="float" office:value="2" table:style-name="ce9">
            <text:p>2</text:p>
          </table:table-cell>
          <table:table-cell office:value-type="float" office:value="252" table:style-name="ce31">
            <text:p>252<text:s/></text:p>
          </table:table-cell>
          <table:table-cell office:value-type="float" office:value="504" table:formula="msoxl:=G140*H140" table:style-name="ce31">
            <text:p>504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string" table:style-name="ce10">
            <text:p>科學迎戰文化敵手 <text:s text:c="57"/>（Facing Up: Science and Its Cultural Adversaries）</text:p>
          </table:table-cell>
          <table:table-cell office:value-type="string" table:style-name="ce10">
            <text:p>S. Weinberg／著；李國偉／譯</text:p>
          </table:table-cell>
          <table:table-cell office:value-type="string" table:style-name="ce10">
            <text:p>天下文化</text:p>
          </table:table-cell>
          <table:table-cell office:value-type="string" table:style-name="ce3">
            <text:p>2003</text:p>
          </table:table-cell>
          <table:table-cell office:value-type="string" table:style-name="ce17">
            <text:p>9864172247</text:p>
          </table:table-cell>
          <table:table-cell office:value-type="float" office:value="2" table:style-name="ce9">
            <text:p>2</text:p>
          </table:table-cell>
          <table:table-cell office:value-type="float" office:value="256" table:style-name="ce31">
            <text:p>256<text:s/></text:p>
          </table:table-cell>
          <table:table-cell office:value-type="float" office:value="512" table:formula="msoxl:=G141*H141" table:style-name="ce31">
            <text:p>512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string" table:style-name="ce10">
            <text:p>星際信使—伽利略開創宇宙新章 <text:s text:c="67"/>（The Sidereal Messenger）</text:p>
          </table:table-cell>
          <table:table-cell office:value-type="string" table:style-name="ce10">
            <text:p>G. Galilei／著；徐光台／譯</text:p>
          </table:table-cell>
          <table:table-cell office:value-type="string" table:style-name="ce10">
            <text:p>天下文化</text:p>
          </table:table-cell>
          <table:table-cell office:value-type="string" table:style-name="ce3">
            <text:p>2004</text:p>
          </table:table-cell>
          <table:table-cell office:value-type="string" table:style-name="ce17">
            <text:p>9864173219</text:p>
          </table:table-cell>
          <table:table-cell office:value-type="float" office:value="2" table:style-name="ce9">
            <text:p>2</text:p>
          </table:table-cell>
          <table:table-cell office:value-type="float" office:value="175" table:style-name="ce31">
            <text:p>175<text:s/></text:p>
          </table:table-cell>
          <table:table-cell office:value-type="float" office:value="350" table:formula="msoxl:=G142*H142" table:style-name="ce31">
            <text:p>350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142" table:style-name="ce7">
            <text:p>142</text:p>
          </table:table-cell>
          <table:table-cell office:value-type="string" table:style-name="ce10">
            <text:p>物理之演進 <text:s text:c="65"/>（The Evolution of Physics）</text:p>
          </table:table-cell>
          <table:table-cell office:value-type="string" table:style-name="ce10">
            <text:p>A. Einstein &amp; L. Infld／著；吳鴻／譯</text:p>
          </table:table-cell>
          <table:table-cell office:value-type="string" table:style-name="ce10">
            <text:p>台灣商務</text:p>
          </table:table-cell>
          <table:table-cell office:value-type="string" table:style-name="ce3">
            <text:p>2002</text:p>
          </table:table-cell>
          <table:table-cell office:value-type="string" table:style-name="ce17">
            <text:p>9570517611</text:p>
          </table:table-cell>
          <table:table-cell office:value-type="float" office:value="2" table:style-name="ce9">
            <text:p>2</text:p>
          </table:table-cell>
          <table:table-cell office:value-type="float" office:value="175" table:style-name="ce31">
            <text:p>175<text:s/></text:p>
          </table:table-cell>
          <table:table-cell office:value-type="float" office:value="350" table:formula="msoxl:=G143*H143" table:style-name="ce31">
            <text:p>350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10">
            <text:p>科學的預言簡史 <text:s text:c="56"/>（The Pursuit of Destiny: A History of Prediction）</text:p>
          </table:table-cell>
          <table:table-cell office:value-type="string" table:style-name="ce10">
            <text:p>P. Halpern／著；王原賢／譯</text:p>
          </table:table-cell>
          <table:table-cell office:value-type="string" table:style-name="ce10">
            <text:p>貓頭鷹</text:p>
          </table:table-cell>
          <table:table-cell office:value-type="string" table:style-name="ce3">
            <text:p>2005</text:p>
          </table:table-cell>
          <table:table-cell office:value-type="string" table:style-name="ce17">
            <text:p>9867879090</text:p>
          </table:table-cell>
          <table:table-cell office:value-type="float" office:value="2" table:style-name="ce9">
            <text:p>2</text:p>
          </table:table-cell>
          <table:table-cell office:value-type="float" office:value="234" table:style-name="ce31">
            <text:p>234<text:s/></text:p>
          </table:table-cell>
          <table:table-cell office:value-type="float" office:value="468" table:formula="msoxl:=G144*H144" table:style-name="ce31">
            <text:p>468<text:s/></text:p>
          </table:table-cell>
          <table:table-cell office:value-type="string" table:style-name="ce8">
            <text:p>圖書館</text:p>
          </table:table-cell>
          <table:table-cell office:value-type="string" table:style-name="ce39">
            <text:p>理工學院</text:p>
          </table:table-cell>
          <table:table-cell table:style-name="ce31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style-name="ce8">
            <text:p>實用固體熱發光劑量測定術</text:p>
          </table:table-cell>
          <table:table-cell office:value-type="string" table:style-name="ce8">
            <text:p>許彬杰</text:p>
          </table:table-cell>
          <table:table-cell office:value-type="string" table:style-name="ce8">
            <text:p>合記出版社</text:p>
          </table:table-cell>
          <table:table-cell office:value-type="float" office:value="910701" table:style-name="ce2">
            <text:p>910701</text:p>
          </table:table-cell>
          <table:table-cell office:value-type="float" office:value="957666869" table:style-name="ce45">
            <text:p>957666869</text:p>
          </table:table-cell>
          <table:table-cell office:value-type="float" office:value="1" table:style-name="ce21">
            <text:p>1</text:p>
          </table:table-cell>
          <table:table-cell office:value-type="float" office:value="560" table:style-name="ce21">
            <text:p>560</text:p>
          </table:table-cell>
          <table:table-cell office:value-type="float" office:value="560" table:formula="msoxl:=G145*H145" table:style-name="ce31">
            <text:p>56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style-name="ce8">
            <text:p>光學‧光電式計測方法</text:p>
          </table:table-cell>
          <table:table-cell office:value-type="string" table:style-name="ce8">
            <text:p/>
          </table:table-cell>
          <table:table-cell office:value-type="string" table:style-name="ce8">
            <text:p>復漢出版社</text:p>
          </table:table-cell>
          <table:table-cell office:value-type="float" office:value="0" table:style-name="ce2">
            <text:p>0</text:p>
          </table:table-cell>
          <table:table-cell office:value-type="float" office:value="957749448" table:style-name="ce45">
            <text:p>957749448</text:p>
          </table:table-cell>
          <table:table-cell office:value-type="float" office:value="1" table:style-name="ce21">
            <text:p>1</text:p>
          </table:table-cell>
          <table:table-cell office:value-type="float" office:value="119" table:style-name="ce21">
            <text:p>119</text:p>
          </table:table-cell>
          <table:table-cell office:value-type="float" office:value="119" table:formula="msoxl:=G146*H146" table:style-name="ce31">
            <text:p>11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string" table:style-name="ce8">
            <text:p>近代實驗光學</text:p>
          </table:table-cell>
          <table:table-cell office:value-type="string" table:style-name="ce8">
            <text:p>黃衍介</text:p>
          </table:table-cell>
          <table:table-cell office:value-type="string" table:style-name="ce8">
            <text:p>東華書局</text:p>
          </table:table-cell>
          <table:table-cell office:value-type="float" office:value="940301" table:style-name="ce2">
            <text:p>940301</text:p>
          </table:table-cell>
          <table:table-cell office:value-type="float" office:value="957483304" table:style-name="ce46">
            <text:p>957483304</text:p>
          </table:table-cell>
          <table:table-cell office:value-type="float" office:value="1" table:style-name="ce21">
            <text:p>1</text:p>
          </table:table-cell>
          <table:table-cell office:value-type="float" office:value="280" table:style-name="ce21">
            <text:p>280</text:p>
          </table:table-cell>
          <table:table-cell office:value-type="float" office:value="280" table:formula="msoxl:=G147*H147" table:style-name="ce31">
            <text:p>2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style-name="ce8">
            <text:p>光電工程實驗</text:p>
          </table:table-cell>
          <table:table-cell office:value-type="string" table:style-name="ce8">
            <text:p>楊伯溫</text:p>
          </table:table-cell>
          <table:table-cell office:value-type="string" table:style-name="ce8">
            <text:p>全威</text:p>
          </table:table-cell>
          <table:table-cell office:value-type="float" office:value="930401" table:style-name="ce2">
            <text:p>930401</text:p>
          </table:table-cell>
          <table:table-cell office:value-type="float" office:value="986795375" table:style-name="ce45">
            <text:p>986795375</text:p>
          </table:table-cell>
          <table:table-cell office:value-type="float" office:value="1" table:style-name="ce21">
            <text:p>1</text:p>
          </table:table-cell>
          <table:table-cell office:value-type="float" office:value="208" table:style-name="ce21">
            <text:p>208</text:p>
          </table:table-cell>
          <table:table-cell office:value-type="float" office:value="208" table:formula="msoxl:=G148*H148" table:style-name="ce31">
            <text:p>20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48" table:style-name="ce7">
            <text:p>148</text:p>
          </table:table-cell>
          <table:table-cell office:value-type="string" table:style-name="ce8">
            <text:p>雷射原理與光電檢測</text:p>
          </table:table-cell>
          <table:table-cell office:value-type="string" table:style-name="ce8">
            <text:p>陳席卿</text:p>
          </table:table-cell>
          <table:table-cell office:value-type="string" table:style-name="ce8">
            <text:p>全華圖書公司</text:p>
          </table:table-cell>
          <table:table-cell office:value-type="float" office:value="930301" table:style-name="ce2">
            <text:p>930301</text:p>
          </table:table-cell>
          <table:table-cell office:value-type="float" office:value="957214311" table:style-name="ce45">
            <text:p>957214311</text:p>
          </table:table-cell>
          <table:table-cell office:value-type="float" office:value="1" table:style-name="ce21">
            <text:p>1</text:p>
          </table:table-cell>
          <table:table-cell office:value-type="float" office:value="198" table:style-name="ce21">
            <text:p>198</text:p>
          </table:table-cell>
          <table:table-cell office:value-type="float" office:value="198" table:formula="msoxl:=G149*H149" table:style-name="ce31">
            <text:p>19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string" table:style-name="ce8">
            <text:p>分子振動光譜學概論原理與研究</text:p>
          </table:table-cell>
          <table:table-cell office:value-type="string" table:style-name="ce8">
            <text:p>吳國禎</text:p>
          </table:table-cell>
          <table:table-cell office:value-type="string" table:style-name="ce8">
            <text:p>高立出版社</text:p>
          </table:table-cell>
          <table:table-cell office:value-type="float" office:value="910101" table:style-name="ce2">
            <text:p>910101</text:p>
          </table:table-cell>
          <table:table-cell office:value-type="float" office:value="957584948" table:style-name="ce45">
            <text:p>957584948</text:p>
          </table:table-cell>
          <table:table-cell office:value-type="float" office:value="1" table:style-name="ce21">
            <text:p>1</text:p>
          </table:table-cell>
          <table:table-cell office:value-type="float" office:value="276" table:style-name="ce21">
            <text:p>276</text:p>
          </table:table-cell>
          <table:table-cell office:value-type="float" office:value="276" table:formula="msoxl:=G150*H150" table:style-name="ce31">
            <text:p>27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150" table:style-name="ce7">
            <text:p>150</text:p>
          </table:table-cell>
          <table:table-cell office:value-type="string" table:style-name="ce8">
            <text:p>有機光譜學</text:p>
          </table:table-cell>
          <table:table-cell office:value-type="string" table:style-name="ce8">
            <text:p>郭振源</text:p>
          </table:table-cell>
          <table:table-cell office:value-type="string" table:style-name="ce8">
            <text:p>INTERNATIONAL THOMSON</text:p>
          </table:table-cell>
          <table:table-cell office:value-type="float" office:value="930101" table:style-name="ce2">
            <text:p>930101</text:p>
          </table:table-cell>
          <table:table-cell office:value-type="float" office:value="986412110" table:style-name="ce45">
            <text:p>986412110</text:p>
          </table:table-cell>
          <table:table-cell office:value-type="float" office:value="1" table:style-name="ce21">
            <text:p>1</text:p>
          </table:table-cell>
          <table:table-cell office:value-type="float" office:value="200" table:style-name="ce21">
            <text:p>200</text:p>
          </table:table-cell>
          <table:table-cell office:value-type="float" office:value="200" table:formula="msoxl:=G151*H151" table:style-name="ce31">
            <text:p>2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string" table:style-name="ce8">
            <text:p>光電波傳輸工程學</text:p>
          </table:table-cell>
          <table:table-cell office:value-type="string" table:style-name="ce8">
            <text:p>依日光</text:p>
          </table:table-cell>
          <table:table-cell office:value-type="string" table:style-name="ce8">
            <text:p>復漢出版社</text:p>
          </table:table-cell>
          <table:table-cell office:value-type="float" office:value="830101" table:style-name="ce2">
            <text:p>830101</text:p>
          </table:table-cell>
          <table:table-cell office:value-type="float" office:value="957749453" table:style-name="ce45">
            <text:p>957749453</text:p>
          </table:table-cell>
          <table:table-cell office:value-type="float" office:value="1" table:style-name="ce21">
            <text:p>1</text:p>
          </table:table-cell>
          <table:table-cell office:value-type="float" office:value="142" table:style-name="ce21">
            <text:p>142</text:p>
          </table:table-cell>
          <table:table-cell office:value-type="float" office:value="142" table:formula="msoxl:=G152*H152" table:style-name="ce31">
            <text:p>14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style-name="ce8">
            <text:p>X射線法</text:p>
          </table:table-cell>
          <table:table-cell office:value-type="string" table:style-name="ce8">
            <text:p>李志甫　譯</text:p>
          </table:table-cell>
          <table:table-cell office:value-type="string" table:style-name="ce8">
            <text:p>高立出版社</text:p>
          </table:table-cell>
          <table:table-cell office:value-type="float" office:value="900701" table:style-name="ce2">
            <text:p>900701</text:p>
          </table:table-cell>
          <table:table-cell office:value-type="float" office:value="957584830" table:style-name="ce45">
            <text:p>957584830</text:p>
          </table:table-cell>
          <table:table-cell office:value-type="float" office:value="1" table:style-name="ce21">
            <text:p>1</text:p>
          </table:table-cell>
          <table:table-cell office:value-type="float" office:value="320" table:style-name="ce21">
            <text:p>320</text:p>
          </table:table-cell>
          <table:table-cell office:value-type="float" office:value="320" table:formula="msoxl:=G153*H153" table:style-name="ce31">
            <text:p>32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style-name="ce8">
            <text:p>紅外線光譜分析法</text:p>
          </table:table-cell>
          <table:table-cell office:value-type="string" table:style-name="ce8">
            <text:p>翁瑞裕　譯</text:p>
          </table:table-cell>
          <table:table-cell office:value-type="string" table:style-name="ce8">
            <text:p>高立出版社</text:p>
          </table:table-cell>
          <table:table-cell office:value-type="float" office:value="900701" table:style-name="ce2">
            <text:p>900701</text:p>
          </table:table-cell>
          <table:table-cell office:value-type="float" office:value="957584829" table:style-name="ce45">
            <text:p>957584829</text:p>
          </table:table-cell>
          <table:table-cell office:value-type="float" office:value="1" table:style-name="ce21">
            <text:p>1</text:p>
          </table:table-cell>
          <table:table-cell office:value-type="float" office:value="336" table:style-name="ce21">
            <text:p>336</text:p>
          </table:table-cell>
          <table:table-cell office:value-type="float" office:value="336" table:formula="msoxl:=G154*H154" table:style-name="ce31">
            <text:p>33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string" table:style-name="ce8">
            <text:p>光學感測與測量</text:p>
          </table:table-cell>
          <table:table-cell office:value-type="string" table:style-name="ce8">
            <text:p>安毓英</text:p>
          </table:table-cell>
          <table:table-cell office:value-type="string" table:style-name="ce8">
            <text:p>五南出版社</text:p>
          </table:table-cell>
          <table:table-cell office:value-type="float" office:value="930301" table:style-name="ce2">
            <text:p>930301</text:p>
          </table:table-cell>
          <table:table-cell office:value-type="float" office:value="957113545" table:style-name="ce45">
            <text:p>957113545</text:p>
          </table:table-cell>
          <table:table-cell office:value-type="float" office:value="1" table:style-name="ce21">
            <text:p>1</text:p>
          </table:table-cell>
          <table:table-cell office:value-type="float" office:value="577" table:style-name="ce21">
            <text:p>577</text:p>
          </table:table-cell>
          <table:table-cell office:value-type="float" office:value="577" table:formula="msoxl:=G155*H155" table:style-name="ce31">
            <text:p>57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string" table:style-name="ce8">
            <text:p>光電工學的基礎</text:p>
          </table:table-cell>
          <table:table-cell office:value-type="string" table:style-name="ce8">
            <text:p>賴耿陽</text:p>
          </table:table-cell>
          <table:table-cell office:value-type="string" table:style-name="ce8">
            <text:p>復漢出版社</text:p>
          </table:table-cell>
          <table:table-cell office:value-type="float" office:value="900301" table:style-name="ce2">
            <text:p>900301</text:p>
          </table:table-cell>
          <table:table-cell office:value-type="float" office:value="957749535" table:style-name="ce45">
            <text:p>957749535</text:p>
          </table:table-cell>
          <table:table-cell office:value-type="float" office:value="1" table:style-name="ce21">
            <text:p>1</text:p>
          </table:table-cell>
          <table:table-cell office:value-type="float" office:value="142" table:style-name="ce21">
            <text:p>142</text:p>
          </table:table-cell>
          <table:table-cell office:value-type="float" office:value="142" table:formula="msoxl:=G156*H156" table:style-name="ce31">
            <text:p>14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style-name="ce8">
            <text:p>光電技術</text:p>
          </table:table-cell>
          <table:table-cell office:value-type="string" table:style-name="ce8">
            <text:p>曹士林</text:p>
          </table:table-cell>
          <table:table-cell office:value-type="string" table:style-name="ce8">
            <text:p>五南出版社</text:p>
          </table:table-cell>
          <table:table-cell office:value-type="float" office:value="921001" table:style-name="ce2">
            <text:p>921001</text:p>
          </table:table-cell>
          <table:table-cell office:value-type="float" office:value="957113315" table:style-name="ce45">
            <text:p>957113315</text:p>
          </table:table-cell>
          <table:table-cell office:value-type="float" office:value="1" table:style-name="ce21">
            <text:p>1</text:p>
          </table:table-cell>
          <table:table-cell office:value-type="float" office:value="435" table:style-name="ce21">
            <text:p>435</text:p>
          </table:table-cell>
          <table:table-cell office:value-type="float" office:value="435" table:formula="msoxl:=G157*H157" table:style-name="ce31">
            <text:p>43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8">
            <text:p>光電工程第二版</text:p>
          </table:table-cell>
          <table:table-cell office:value-type="string" table:style-name="ce8">
            <text:p>楊慶忠</text:p>
          </table:table-cell>
          <table:table-cell office:value-type="string" table:style-name="ce8">
            <text:p>文京圖書有限公司</text:p>
          </table:table-cell>
          <table:table-cell office:value-type="float" office:value="931201" table:style-name="ce2">
            <text:p>931201</text:p>
          </table:table-cell>
          <table:table-cell office:value-type="float" office:value="986150018" table:style-name="ce45">
            <text:p>986150018</text:p>
          </table:table-cell>
          <table:table-cell office:value-type="float" office:value="1" table:style-name="ce21">
            <text:p>1</text:p>
          </table:table-cell>
          <table:table-cell office:value-type="float" office:value="232" table:style-name="ce21">
            <text:p>232</text:p>
          </table:table-cell>
          <table:table-cell office:value-type="float" office:value="232" table:formula="msoxl:=G158*H158" table:style-name="ce31">
            <text:p>23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style-name="ce8">
            <text:p>光電原件導論</text:p>
          </table:table-cell>
          <table:table-cell office:value-type="string" table:style-name="ce8">
            <text:p>劉博文</text:p>
          </table:table-cell>
          <table:table-cell office:value-type="string" table:style-name="ce8">
            <text:p>全威</text:p>
          </table:table-cell>
          <table:table-cell office:value-type="float" office:value="940301" table:style-name="ce2">
            <text:p>940301</text:p>
          </table:table-cell>
          <table:table-cell office:value-type="float" office:value="986795384" table:style-name="ce46">
            <text:p>986795384</text:p>
          </table:table-cell>
          <table:table-cell office:value-type="float" office:value="1" table:style-name="ce21">
            <text:p>1</text:p>
          </table:table-cell>
          <table:table-cell office:value-type="float" office:value="448" table:style-name="ce21">
            <text:p>448</text:p>
          </table:table-cell>
          <table:table-cell office:value-type="float" office:value="448" table:formula="msoxl:=G159*H159" table:style-name="ce31">
            <text:p>44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string" table:style-name="ce8">
            <text:p>基礎雷射全像術</text:p>
          </table:table-cell>
          <table:table-cell office:value-type="string" table:style-name="ce8">
            <text:p>陳逸寧</text:p>
          </table:table-cell>
          <table:table-cell office:value-type="string" table:style-name="ce8">
            <text:p>全華圖書公司</text:p>
          </table:table-cell>
          <table:table-cell office:value-type="float" office:value="940301" table:style-name="ce2">
            <text:p>940301</text:p>
          </table:table-cell>
          <table:table-cell office:value-type="float" office:value="957294850" table:style-name="ce46">
            <text:p>957294850</text:p>
          </table:table-cell>
          <table:table-cell office:value-type="float" office:value="1" table:style-name="ce21">
            <text:p>1</text:p>
          </table:table-cell>
          <table:table-cell office:value-type="float" office:value="351" table:style-name="ce21">
            <text:p>351</text:p>
          </table:table-cell>
          <table:table-cell office:value-type="float" office:value="351" table:formula="msoxl:=G160*H160" table:style-name="ce31">
            <text:p>351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style-name="ce8">
            <text:p>新光電元件應用技術</text:p>
          </table:table-cell>
          <table:table-cell office:value-type="string" table:style-name="ce8">
            <text:p>谷善平</text:p>
          </table:table-cell>
          <table:table-cell office:value-type="string" table:style-name="ce8">
            <text:p>建興出版社</text:p>
          </table:table-cell>
          <table:table-cell office:value-type="float" office:value="911201" table:style-name="ce2">
            <text:p>911201</text:p>
          </table:table-cell>
          <table:table-cell office:value-type="float" office:value="957817633" table:style-name="ce45">
            <text:p>957817633</text:p>
          </table:table-cell>
          <table:table-cell office:value-type="float" office:value="1" table:style-name="ce21">
            <text:p>1</text:p>
          </table:table-cell>
          <table:table-cell office:value-type="float" office:value="356" table:style-name="ce21">
            <text:p>356</text:p>
          </table:table-cell>
          <table:table-cell office:value-type="float" office:value="356" table:formula="msoxl:=G161*H161" table:style-name="ce31">
            <text:p>3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string" table:style-name="ce8">
            <text:p>雷射光學基礎</text:p>
          </table:table-cell>
          <table:table-cell office:value-type="string" table:style-name="ce8">
            <text:p/>
          </table:table-cell>
          <table:table-cell office:value-type="string" table:style-name="ce8">
            <text:p>復漢出版社</text:p>
          </table:table-cell>
          <table:table-cell office:value-type="float" office:value="900601" table:style-name="ce2">
            <text:p>900601</text:p>
          </table:table-cell>
          <table:table-cell office:value-type="float" office:value="957749551" table:style-name="ce45">
            <text:p>957749551</text:p>
          </table:table-cell>
          <table:table-cell office:value-type="float" office:value="1" table:style-name="ce21">
            <text:p>1</text:p>
          </table:table-cell>
          <table:table-cell office:value-type="float" office:value="174" table:style-name="ce21">
            <text:p>174</text:p>
          </table:table-cell>
          <table:table-cell office:value-type="float" office:value="174" table:formula="msoxl:=G162*H162" table:style-name="ce31">
            <text:p>17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string" table:style-name="ce8">
            <text:p>雷射技術原理實務</text:p>
          </table:table-cell>
          <table:table-cell office:value-type="string" table:style-name="ce8">
            <text:p/>
          </table:table-cell>
          <table:table-cell office:value-type="string" table:style-name="ce8">
            <text:p>復漢出版社</text:p>
          </table:table-cell>
          <table:table-cell office:value-type="float" office:value="901101" table:style-name="ce2">
            <text:p>901101</text:p>
          </table:table-cell>
          <table:table-cell office:value-type="float" office:value="957749658" table:style-name="ce45">
            <text:p>957749658</text:p>
          </table:table-cell>
          <table:table-cell office:value-type="float" office:value="1" table:style-name="ce21">
            <text:p>1</text:p>
          </table:table-cell>
          <table:table-cell office:value-type="float" office:value="205" table:style-name="ce21">
            <text:p>205</text:p>
          </table:table-cell>
          <table:table-cell office:value-type="float" office:value="205" table:formula="msoxl:=G163*H163" table:style-name="ce31">
            <text:p>20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string" table:style-name="ce8">
            <text:p>圖解雷射應用與原理－科學視界21</text:p>
          </table:table-cell>
          <table:table-cell office:value-type="string" table:style-name="ce8">
            <text:p>谷腰欣司</text:p>
          </table:table-cell>
          <table:table-cell office:value-type="string" table:style-name="ce8">
            <text:p>世潮</text:p>
          </table:table-cell>
          <table:table-cell office:value-type="float" office:value="901101" table:style-name="ce2">
            <text:p>901101</text:p>
          </table:table-cell>
          <table:table-cell office:value-type="float" office:value="957776295" table:style-name="ce45">
            <text:p>957776295</text:p>
          </table:table-cell>
          <table:table-cell office:value-type="float" office:value="1" table:style-name="ce21">
            <text:p>1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formula="msoxl:=G164*H164" table:style-name="ce31">
            <text:p>15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string" table:style-name="ce8">
            <text:p>化學雷射</text:p>
          </table:table-cell>
          <table:table-cell office:value-type="string" table:style-name="ce8">
            <text:p>桑鳳亭</text:p>
          </table:table-cell>
          <table:table-cell office:value-type="string" table:style-name="ce8">
            <text:p>五南出版社</text:p>
          </table:table-cell>
          <table:table-cell office:value-type="float" office:value="920401" table:style-name="ce2">
            <text:p>920401</text:p>
          </table:table-cell>
          <table:table-cell office:value-type="float" office:value="957113219" table:style-name="ce45">
            <text:p>957113219</text:p>
          </table:table-cell>
          <table:table-cell office:value-type="float" office:value="1" table:style-name="ce21">
            <text:p>1</text:p>
          </table:table-cell>
          <table:table-cell office:value-type="float" office:value="190" table:style-name="ce21">
            <text:p>190</text:p>
          </table:table-cell>
          <table:table-cell office:value-type="float" office:value="190" table:formula="msoxl:=G165*H165" table:style-name="ce31">
            <text:p>19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string" table:style-name="ce8">
            <text:p>薄膜光學與鍍膜技術</text:p>
          </table:table-cell>
          <table:table-cell office:value-type="string" table:style-name="ce8">
            <text:p>李正中</text:p>
          </table:table-cell>
          <table:table-cell office:value-type="string" table:style-name="ce8">
            <text:p>藝軒</text:p>
          </table:table-cell>
          <table:table-cell office:value-type="float" office:value="930801" table:style-name="ce2">
            <text:p>930801</text:p>
          </table:table-cell>
          <table:table-cell office:value-type="float" office:value="957616780" table:style-name="ce45">
            <text:p>957616780</text:p>
          </table:table-cell>
          <table:table-cell office:value-type="float" office:value="1" table:style-name="ce21">
            <text:p>1</text:p>
          </table:table-cell>
          <table:table-cell office:value-type="float" office:value="632" table:style-name="ce21">
            <text:p>632</text:p>
          </table:table-cell>
          <table:table-cell office:value-type="float" office:value="632" table:formula="msoxl:=G166*H166" table:style-name="ce31">
            <text:p>63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string" table:style-name="ce8">
            <text:p>薄膜工程學</text:p>
          </table:table-cell>
          <table:table-cell office:value-type="string" table:style-name="ce8">
            <text:p>王建義</text:p>
          </table:table-cell>
          <table:table-cell office:value-type="string" table:style-name="ce8">
            <text:p>全華圖書公司</text:p>
          </table:table-cell>
          <table:table-cell office:value-type="float" office:value="930801" table:style-name="ce2">
            <text:p>930801</text:p>
          </table:table-cell>
          <table:table-cell office:value-type="float" office:value="957214614" table:style-name="ce46">
            <text:p>957214614</text:p>
          </table:table-cell>
          <table:table-cell office:value-type="float" office:value="1" table:style-name="ce21">
            <text:p>1</text:p>
          </table:table-cell>
          <table:table-cell office:value-type="float" office:value="277" table:style-name="ce21">
            <text:p>277</text:p>
          </table:table-cell>
          <table:table-cell office:value-type="float" office:value="277" table:formula="msoxl:=G167*H167" table:style-name="ce31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string" table:style-name="ce8">
            <text:p>薄膜科技與應用</text:p>
          </table:table-cell>
          <table:table-cell office:value-type="string" table:style-name="ce8">
            <text:p>羅吉宗</text:p>
          </table:table-cell>
          <table:table-cell office:value-type="string" table:style-name="ce8">
            <text:p>全華圖書公司</text:p>
          </table:table-cell>
          <table:table-cell office:value-type="float" office:value="930901" table:style-name="ce2">
            <text:p>930901</text:p>
          </table:table-cell>
          <table:table-cell office:value-type="float" office:value="957214656" table:style-name="ce45">
            <text:p>957214656</text:p>
          </table:table-cell>
          <table:table-cell office:value-type="float" office:value="1" table:style-name="ce21">
            <text:p>1</text:p>
          </table:table-cell>
          <table:table-cell office:value-type="float" office:value="300" table:style-name="ce21">
            <text:p>300</text:p>
          </table:table-cell>
          <table:table-cell office:value-type="float" office:value="300" table:formula="msoxl:=G168*H168" table:style-name="ce31">
            <text:p>3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string" table:style-name="ce8">
            <text:p>表面與薄膜處理技術</text:p>
          </table:table-cell>
          <table:table-cell office:value-type="string" table:style-name="ce8">
            <text:p>柯賢文</text:p>
          </table:table-cell>
          <table:table-cell office:value-type="string" table:style-name="ce8">
            <text:p>全華圖書公司</text:p>
          </table:table-cell>
          <table:table-cell office:value-type="float" office:value="940101" table:style-name="ce2">
            <text:p>940101</text:p>
          </table:table-cell>
          <table:table-cell office:value-type="float" office:value="957214725" table:style-name="ce46">
            <text:p>957214725</text:p>
          </table:table-cell>
          <table:table-cell office:value-type="float" office:value="1" table:style-name="ce21">
            <text:p>1</text:p>
          </table:table-cell>
          <table:table-cell office:value-type="float" office:value="300" table:style-name="ce21">
            <text:p>300</text:p>
          </table:table-cell>
          <table:table-cell office:value-type="float" office:value="300" table:formula="msoxl:=G169*H169" table:style-name="ce31">
            <text:p>3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69" table:style-name="ce7">
            <text:p>169</text:p>
          </table:table-cell>
          <table:table-cell office:value-type="string" table:style-name="ce8">
            <text:p>關於兩門新科學的對話－站在巨人肩上2</text:p>
          </table:table-cell>
          <table:table-cell office:value-type="string" table:style-name="ce8">
            <text:p>伽利略</text:p>
          </table:table-cell>
          <table:table-cell office:value-type="string" table:style-name="ce8">
            <text:p>大塊文化</text:p>
          </table:table-cell>
          <table:table-cell office:value-type="float" office:value="940201" table:style-name="ce2">
            <text:p>940201</text:p>
          </table:table-cell>
          <table:table-cell office:value-type="float" office:value="986729101" table:style-name="ce45">
            <text:p>986729101</text:p>
          </table:table-cell>
          <table:table-cell office:value-type="float" office:value="1" table:style-name="ce21">
            <text:p>1</text:p>
          </table:table-cell>
          <table:table-cell office:value-type="float" office:value="237" table:style-name="ce21">
            <text:p>237</text:p>
          </table:table-cell>
          <table:table-cell office:value-type="float" office:value="237" table:formula="msoxl:=G170*H170" table:style-name="ce31">
            <text:p>23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string" table:style-name="ce8">
            <text:p>世界的和諧－站在巨人肩上3</text:p>
          </table:table-cell>
          <table:table-cell office:value-type="string" table:style-name="ce8">
            <text:p>克卜勒</text:p>
          </table:table-cell>
          <table:table-cell office:value-type="string" table:style-name="ce8">
            <text:p>大塊文化</text:p>
          </table:table-cell>
          <table:table-cell office:value-type="float" office:value="940201" table:style-name="ce2">
            <text:p>940201</text:p>
          </table:table-cell>
          <table:table-cell office:value-type="float" office:value="986729102" table:style-name="ce45">
            <text:p>986729102</text:p>
          </table:table-cell>
          <table:table-cell office:value-type="float" office:value="1" table:style-name="ce21">
            <text:p>1</text:p>
          </table:table-cell>
          <table:table-cell office:value-type="float" office:value="158" table:style-name="ce21">
            <text:p>158</text:p>
          </table:table-cell>
          <table:table-cell office:value-type="float" office:value="158" table:formula="msoxl:=G171*H171" table:style-name="ce31">
            <text:p>15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71" table:style-name="ce7">
            <text:p>171</text:p>
          </table:table-cell>
          <table:table-cell office:value-type="string" table:style-name="ce8">
            <text:p>天體運行論－站在巨人肩上1</text:p>
          </table:table-cell>
          <table:table-cell office:value-type="string" table:style-name="ce8">
            <text:p>哥白尼</text:p>
          </table:table-cell>
          <table:table-cell office:value-type="string" table:style-name="ce8">
            <text:p>大塊文化</text:p>
          </table:table-cell>
          <table:table-cell office:value-type="float" office:value="940201" table:style-name="ce2">
            <text:p>940201</text:p>
          </table:table-cell>
          <table:table-cell office:value-type="float" office:value="986729105" table:style-name="ce45">
            <text:p>986729105</text:p>
          </table:table-cell>
          <table:table-cell office:value-type="float" office:value="1" table:style-name="ce21">
            <text:p>1</text:p>
          </table:table-cell>
          <table:table-cell office:value-type="float" office:value="356" table:style-name="ce21">
            <text:p>356</text:p>
          </table:table-cell>
          <table:table-cell office:value-type="float" office:value="356" table:formula="msoxl:=G172*H172" table:style-name="ce31">
            <text:p>3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72" table:style-name="ce7">
            <text:p>172</text:p>
          </table:table-cell>
          <table:table-cell office:value-type="string" table:style-name="ce8">
            <text:p>站在巨人肩上</text:p>
          </table:table-cell>
          <table:table-cell office:value-type="string" table:style-name="ce8">
            <text:p>哥白尼</text:p>
          </table:table-cell>
          <table:table-cell office:value-type="string" table:style-name="ce8">
            <text:p>大塊文化</text:p>
          </table:table-cell>
          <table:table-cell office:value-type="float" office:value="940201" table:style-name="ce2">
            <text:p>940201</text:p>
          </table:table-cell>
          <table:table-cell office:value-type="float" office:value="986760099" table:style-name="ce45">
            <text:p>986760099</text:p>
          </table:table-cell>
          <table:table-cell office:value-type="float" office:value="1" table:style-name="ce21">
            <text:p>1</text:p>
          </table:table-cell>
          <table:table-cell office:value-type="float" office:value="315" table:style-name="ce21">
            <text:p>315</text:p>
          </table:table-cell>
          <table:table-cell office:value-type="float" office:value="315" table:formula="msoxl:=G173*H173" table:style-name="ce31">
            <text:p>31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173" table:style-name="ce7">
            <text:p>173</text:p>
          </table:table-cell>
          <table:table-cell office:value-type="string" table:style-name="ce8">
            <text:p>費曼重力學</text:p>
          </table:table-cell>
          <table:table-cell office:value-type="string" table:style-name="ce8">
            <text:p/>
          </table:table-cell>
          <table:table-cell office:value-type="string" table:style-name="ce8">
            <text:p>科大文化事業股份有限公司</text:p>
          </table:table-cell>
          <table:table-cell office:value-type="float" office:value="931201" table:style-name="ce2">
            <text:p>931201</text:p>
          </table:table-cell>
          <table:table-cell office:value-type="float" office:value="986801197" table:style-name="ce45">
            <text:p>986801197</text:p>
          </table:table-cell>
          <table:table-cell office:value-type="float" office:value="1" table:style-name="ce21">
            <text:p>1</text:p>
          </table:table-cell>
          <table:table-cell office:value-type="float" office:value="387" table:style-name="ce21">
            <text:p>387</text:p>
          </table:table-cell>
          <table:table-cell office:value-type="float" office:value="387" table:formula="msoxl:=G174*H174" table:style-name="ce31">
            <text:p>38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string" table:style-name="ce8">
            <text:p>自然哲學之數學原理－站在巨人肩上4</text:p>
          </table:table-cell>
          <table:table-cell office:value-type="string" table:style-name="ce8">
            <text:p>牛頓</text:p>
          </table:table-cell>
          <table:table-cell office:value-type="string" table:style-name="ce8">
            <text:p>大塊文化</text:p>
          </table:table-cell>
          <table:table-cell office:value-type="float" office:value="940201" table:style-name="ce2">
            <text:p>940201</text:p>
          </table:table-cell>
          <table:table-cell office:value-type="float" office:value="986729103" table:style-name="ce46">
            <text:p>986729103</text:p>
          </table:table-cell>
          <table:table-cell office:value-type="float" office:value="1" table:style-name="ce21">
            <text:p>1</text:p>
          </table:table-cell>
          <table:table-cell office:value-type="float" office:value="356" table:style-name="ce21">
            <text:p>356</text:p>
          </table:table-cell>
          <table:table-cell office:value-type="float" office:value="356" table:formula="msoxl:=G175*H175" table:style-name="ce31">
            <text:p>3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string" table:style-name="ce8">
            <text:p>物理學</text:p>
          </table:table-cell>
          <table:table-cell office:value-type="string" table:style-name="ce8">
            <text:p>劉樹勇</text:p>
          </table:table-cell>
          <table:table-cell office:value-type="string" table:style-name="ce8">
            <text:p>中華書局（香港）</text:p>
          </table:table-cell>
          <table:table-cell office:value-type="float" office:value="910901" table:style-name="ce2">
            <text:p>910901</text:p>
          </table:table-cell>
          <table:table-cell office:value-type="float" office:value="962231291" table:style-name="ce46">
            <text:p>962231291</text:p>
          </table:table-cell>
          <table:table-cell office:value-type="float" office:value="1" table:style-name="ce21">
            <text:p>1</text:p>
          </table:table-cell>
          <table:table-cell office:value-type="float" office:value="134" table:style-name="ce21">
            <text:p>134</text:p>
          </table:table-cell>
          <table:table-cell office:value-type="float" office:value="134" table:formula="msoxl:=G176*H176" table:style-name="ce31">
            <text:p>13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176" table:style-name="ce7">
            <text:p>176</text:p>
          </table:table-cell>
          <table:table-cell office:value-type="string" table:style-name="ce8">
            <text:p>物理學是什麼－應用科學叢書1</text:p>
          </table:table-cell>
          <table:table-cell office:value-type="string" table:style-name="ce8">
            <text:p>王士平</text:p>
          </table:table-cell>
          <table:table-cell office:value-type="string" table:style-name="ce8">
            <text:p>揚智文化事業股份有限公司</text:p>
          </table:table-cell>
          <table:table-cell office:value-type="float" office:value="930701" table:style-name="ce2">
            <text:p>930701</text:p>
          </table:table-cell>
          <table:table-cell office:value-type="float" office:value="957818636" table:style-name="ce45">
            <text:p>957818636</text:p>
          </table:table-cell>
          <table:table-cell office:value-type="float" office:value="1" table:style-name="ce21">
            <text:p>1</text:p>
          </table:table-cell>
          <table:table-cell office:value-type="float" office:value="256" table:style-name="ce21">
            <text:p>256</text:p>
          </table:table-cell>
          <table:table-cell office:value-type="float" office:value="256" table:formula="msoxl:=G177*H177" table:style-name="ce31">
            <text:p>2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77" table:style-name="ce7">
            <text:p>177</text:p>
          </table:table-cell>
          <table:table-cell office:value-type="string" table:style-name="ce8">
            <text:p>分割與逼近</text:p>
          </table:table-cell>
          <table:table-cell office:value-type="string" table:style-name="ce8">
            <text:p>許洪生</text:p>
          </table:table-cell>
          <table:table-cell office:value-type="string" table:style-name="ce8">
            <text:p>凡異</text:p>
          </table:table-cell>
          <table:table-cell office:value-type="float" office:value="900101" table:style-name="ce2">
            <text:p>900101</text:p>
          </table:table-cell>
          <table:table-cell office:value-type="float" office:value="957694456" table:style-name="ce45">
            <text:p>957694456</text:p>
          </table:table-cell>
          <table:table-cell office:value-type="float" office:value="1" table:style-name="ce21">
            <text:p>1</text:p>
          </table:table-cell>
          <table:table-cell office:value-type="float" office:value="142" table:style-name="ce21">
            <text:p>142</text:p>
          </table:table-cell>
          <table:table-cell office:value-type="float" office:value="142" table:formula="msoxl:=G178*H178" table:style-name="ce31">
            <text:p>14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style-name="ce8">
            <text:p>對稱</text:p>
          </table:table-cell>
          <table:table-cell office:value-type="string" table:style-name="ce8">
            <text:p>王溢然</text:p>
          </table:table-cell>
          <table:table-cell office:value-type="string" table:style-name="ce8">
            <text:p>凡異</text:p>
          </table:table-cell>
          <table:table-cell office:value-type="float" office:value="900101" table:style-name="ce2">
            <text:p>900101</text:p>
          </table:table-cell>
          <table:table-cell office:value-type="float" office:value="957694457" table:style-name="ce45">
            <text:p>957694457</text:p>
          </table:table-cell>
          <table:table-cell office:value-type="float" office:value="1" table:style-name="ce21">
            <text:p>1</text:p>
          </table:table-cell>
          <table:table-cell office:value-type="float" office:value="146" table:style-name="ce21">
            <text:p>146</text:p>
          </table:table-cell>
          <table:table-cell office:value-type="float" office:value="146" table:formula="msoxl:=G179*H179" table:style-name="ce31">
            <text:p>14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79" table:style-name="ce7">
            <text:p>179</text:p>
          </table:table-cell>
          <table:table-cell office:value-type="string" table:style-name="ce8">
            <text:p>等效</text:p>
          </table:table-cell>
          <table:table-cell office:value-type="string" table:style-name="ce8">
            <text:p>王溢然</text:p>
          </table:table-cell>
          <table:table-cell office:value-type="string" table:style-name="ce8">
            <text:p>凡異</text:p>
          </table:table-cell>
          <table:table-cell office:value-type="float" office:value="900101" table:style-name="ce2">
            <text:p>900101</text:p>
          </table:table-cell>
          <table:table-cell office:value-type="float" office:value="957694458" table:style-name="ce45">
            <text:p>957694458</text:p>
          </table:table-cell>
          <table:table-cell office:value-type="float" office:value="1" table:style-name="ce21">
            <text:p>1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formula="msoxl:=G180*H180" table:style-name="ce31">
            <text:p>15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80" table:style-name="ce7">
            <text:p>180</text:p>
          </table:table-cell>
          <table:table-cell office:value-type="string" table:style-name="ce8">
            <text:p>歸納與演繹</text:p>
          </table:table-cell>
          <table:table-cell office:value-type="string" table:style-name="ce8">
            <text:p>岳燕寧</text:p>
          </table:table-cell>
          <table:table-cell office:value-type="string" table:style-name="ce8">
            <text:p>凡異</text:p>
          </table:table-cell>
          <table:table-cell office:value-type="float" office:value="900101" table:style-name="ce2">
            <text:p>900101</text:p>
          </table:table-cell>
          <table:table-cell office:value-type="float" office:value="957694459" table:style-name="ce45">
            <text:p>957694459</text:p>
          </table:table-cell>
          <table:table-cell office:value-type="float" office:value="1" table:style-name="ce21">
            <text:p>1</text:p>
          </table:table-cell>
          <table:table-cell office:value-type="float" office:value="142" table:style-name="ce21">
            <text:p>142</text:p>
          </table:table-cell>
          <table:table-cell office:value-type="float" office:value="142" table:formula="msoxl:=G181*H181" table:style-name="ce31">
            <text:p>14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81" table:style-name="ce7">
            <text:p>181</text:p>
          </table:table-cell>
          <table:table-cell office:value-type="string" table:style-name="ce8">
            <text:p>類比</text:p>
          </table:table-cell>
          <table:table-cell office:value-type="string" table:style-name="ce8">
            <text:p>王溢然</text:p>
          </table:table-cell>
          <table:table-cell office:value-type="string" table:style-name="ce8">
            <text:p>凡異</text:p>
          </table:table-cell>
          <table:table-cell office:value-type="float" office:value="900101" table:style-name="ce2">
            <text:p>900101</text:p>
          </table:table-cell>
          <table:table-cell office:value-type="float" office:value="957694460" table:style-name="ce46">
            <text:p>957694460</text:p>
          </table:table-cell>
          <table:table-cell office:value-type="float" office:value="1" table:style-name="ce21">
            <text:p>1</text:p>
          </table:table-cell>
          <table:table-cell office:value-type="float" office:value="170" table:style-name="ce21">
            <text:p>170</text:p>
          </table:table-cell>
          <table:table-cell office:value-type="float" office:value="170" table:formula="msoxl:=G182*H182" table:style-name="ce31">
            <text:p>17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string" table:style-name="ce8">
            <text:p>猜想與假設</text:p>
          </table:table-cell>
          <table:table-cell office:value-type="string" table:style-name="ce8">
            <text:p>王溢然</text:p>
          </table:table-cell>
          <table:table-cell office:value-type="string" table:style-name="ce8">
            <text:p>凡異</text:p>
          </table:table-cell>
          <table:table-cell office:value-type="float" office:value="900101" table:style-name="ce2">
            <text:p>900101</text:p>
          </table:table-cell>
          <table:table-cell office:value-type="float" office:value="957694462" table:style-name="ce46">
            <text:p>957694462</text:p>
          </table:table-cell>
          <table:table-cell office:value-type="float" office:value="1" table:style-name="ce21">
            <text:p>1</text:p>
          </table:table-cell>
          <table:table-cell office:value-type="float" office:value="190" table:style-name="ce21">
            <text:p>190</text:p>
          </table:table-cell>
          <table:table-cell office:value-type="float" office:value="190" table:formula="msoxl:=G183*H183" table:style-name="ce31">
            <text:p>19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string" table:style-name="ce8">
            <text:p>形象抽象直覺</text:p>
          </table:table-cell>
          <table:table-cell office:value-type="string" table:style-name="ce8">
            <text:p>王溢然</text:p>
          </table:table-cell>
          <table:table-cell office:value-type="string" table:style-name="ce8">
            <text:p>凡異</text:p>
          </table:table-cell>
          <table:table-cell office:value-type="float" office:value="900101" table:style-name="ce2">
            <text:p>900101</text:p>
          </table:table-cell>
          <table:table-cell office:value-type="float" office:value="957694463" table:style-name="ce45">
            <text:p>957694463</text:p>
          </table:table-cell>
          <table:table-cell office:value-type="float" office:value="1" table:style-name="ce21">
            <text:p>1</text:p>
          </table:table-cell>
          <table:table-cell office:value-type="float" office:value="158" table:style-name="ce21">
            <text:p>158</text:p>
          </table:table-cell>
          <table:table-cell office:value-type="float" office:value="158" table:formula="msoxl:=G184*H184" table:style-name="ce31">
            <text:p>15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string" table:style-name="ce8">
            <text:p>守恆</text:p>
          </table:table-cell>
          <table:table-cell office:value-type="string" table:style-name="ce8">
            <text:p>王溢然</text:p>
          </table:table-cell>
          <table:table-cell office:value-type="string" table:style-name="ce8">
            <text:p>凡異</text:p>
          </table:table-cell>
          <table:table-cell office:value-type="float" office:value="900101" table:style-name="ce2">
            <text:p>900101</text:p>
          </table:table-cell>
          <table:table-cell office:value-type="float" office:value="957694465" table:style-name="ce45">
            <text:p>957694465</text:p>
          </table:table-cell>
          <table:table-cell office:value-type="float" office:value="1" table:style-name="ce21">
            <text:p>1</text:p>
          </table:table-cell>
          <table:table-cell office:value-type="float" office:value="178" table:style-name="ce21">
            <text:p>178</text:p>
          </table:table-cell>
          <table:table-cell office:value-type="float" office:value="178" table:formula="msoxl:=G185*H185" table:style-name="ce31">
            <text:p>17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string" table:style-name="ce8">
            <text:p>圖示與圖像</text:p>
          </table:table-cell>
          <table:table-cell office:value-type="string" table:style-name="ce8">
            <text:p>王溢然</text:p>
          </table:table-cell>
          <table:table-cell office:value-type="string" table:style-name="ce8">
            <text:p>凡異</text:p>
          </table:table-cell>
          <table:table-cell office:value-type="float" office:value="900101" table:style-name="ce2">
            <text:p>900101</text:p>
          </table:table-cell>
          <table:table-cell office:value-type="float" office:value="957694466" table:style-name="ce45">
            <text:p>957694466</text:p>
          </table:table-cell>
          <table:table-cell office:value-type="float" office:value="1" table:style-name="ce21">
            <text:p>1</text:p>
          </table:table-cell>
          <table:table-cell office:value-type="float" office:value="142" table:style-name="ce21">
            <text:p>142</text:p>
          </table:table-cell>
          <table:table-cell office:value-type="float" office:value="142" table:formula="msoxl:=G186*H186" table:style-name="ce31">
            <text:p>14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86" table:style-name="ce7">
            <text:p>186</text:p>
          </table:table-cell>
          <table:table-cell office:value-type="string" table:style-name="ce8">
            <text:p>模型</text:p>
          </table:table-cell>
          <table:table-cell office:value-type="string" table:style-name="ce8">
            <text:p>王溢然</text:p>
          </table:table-cell>
          <table:table-cell office:value-type="string" table:style-name="ce8">
            <text:p>凡異</text:p>
          </table:table-cell>
          <table:table-cell office:value-type="float" office:value="900101" table:style-name="ce2">
            <text:p>900101</text:p>
          </table:table-cell>
          <table:table-cell office:value-type="float" office:value="957694467" table:style-name="ce45">
            <text:p>957694467</text:p>
          </table:table-cell>
          <table:table-cell office:value-type="float" office:value="1" table:style-name="ce21">
            <text:p>1</text:p>
          </table:table-cell>
          <table:table-cell office:value-type="float" office:value="174" table:style-name="ce21">
            <text:p>174</text:p>
          </table:table-cell>
          <table:table-cell office:value-type="float" office:value="174" table:formula="msoxl:=G187*H187" table:style-name="ce31">
            <text:p>17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87" table:style-name="ce7">
            <text:p>187</text:p>
          </table:table-cell>
          <table:table-cell office:value-type="string" table:style-name="ce8">
            <text:p>分析與綜合</text:p>
          </table:table-cell>
          <table:table-cell office:value-type="string" table:style-name="ce8">
            <text:p>岳燕寧</text:p>
          </table:table-cell>
          <table:table-cell office:value-type="string" table:style-name="ce8">
            <text:p>凡異</text:p>
          </table:table-cell>
          <table:table-cell office:value-type="float" office:value="900101" table:style-name="ce2">
            <text:p>900101</text:p>
          </table:table-cell>
          <table:table-cell office:value-type="float" office:value="957694468" table:style-name="ce45">
            <text:p>957694468</text:p>
          </table:table-cell>
          <table:table-cell office:value-type="float" office:value="1" table:style-name="ce21">
            <text:p>1</text:p>
          </table:table-cell>
          <table:table-cell office:value-type="float" office:value="146" table:style-name="ce21">
            <text:p>146</text:p>
          </table:table-cell>
          <table:table-cell office:value-type="float" office:value="146" table:formula="msoxl:=G188*H188" table:style-name="ce31">
            <text:p>14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88" table:style-name="ce7">
            <text:p>188</text:p>
          </table:table-cell>
          <table:table-cell office:value-type="string" table:style-name="ce8">
            <text:p>費曼的彩虹：物理大師的最後24堂課－科普24</text:p>
          </table:table-cell>
          <table:table-cell office:value-type="string" table:style-name="ce8">
            <text:p>李奧納多曼</text:p>
          </table:table-cell>
          <table:table-cell office:value-type="string" table:style-name="ce8">
            <text:p>先覺</text:p>
          </table:table-cell>
          <table:table-cell office:value-type="float" office:value="931201" table:style-name="ce2">
            <text:p>931201</text:p>
          </table:table-cell>
          <table:table-cell office:value-type="float" office:value="986137023" table:style-name="ce45">
            <text:p>986137023</text:p>
          </table:table-cell>
          <table:table-cell office:value-type="float" office:value="1" table:style-name="ce21">
            <text:p>1</text:p>
          </table:table-cell>
          <table:table-cell office:value-type="float" office:value="158" table:style-name="ce21">
            <text:p>158</text:p>
          </table:table-cell>
          <table:table-cell office:value-type="float" office:value="158" table:formula="msoxl:=G189*H189" table:style-name="ce31">
            <text:p>15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89" table:style-name="ce7">
            <text:p>189</text:p>
          </table:table-cell>
          <table:table-cell office:value-type="string" table:style-name="ce8">
            <text:p>相對論原理－站在巨人肩上5</text:p>
          </table:table-cell>
          <table:table-cell office:value-type="string" table:style-name="ce8">
            <text:p>愛因斯坦</text:p>
          </table:table-cell>
          <table:table-cell office:value-type="string" table:style-name="ce8">
            <text:p>大塊文化</text:p>
          </table:table-cell>
          <table:table-cell office:value-type="float" office:value="940201" table:style-name="ce2">
            <text:p>940201</text:p>
          </table:table-cell>
          <table:table-cell office:value-type="float" office:value="986729104" table:style-name="ce45">
            <text:p>986729104</text:p>
          </table:table-cell>
          <table:table-cell office:value-type="float" office:value="1" table:style-name="ce21">
            <text:p>1</text:p>
          </table:table-cell>
          <table:table-cell office:value-type="float" office:value="158" table:style-name="ce21">
            <text:p>158</text:p>
          </table:table-cell>
          <table:table-cell office:value-type="float" office:value="158" table:formula="msoxl:=G190*H190" table:style-name="ce31">
            <text:p>15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90" table:style-name="ce7">
            <text:p>190</text:p>
          </table:table-cell>
          <table:table-cell office:value-type="string" table:style-name="ce8">
            <text:p>等加速度運動之我見</text:p>
          </table:table-cell>
          <table:table-cell office:value-type="string" table:style-name="ce8">
            <text:p>張耀南</text:p>
          </table:table-cell>
          <table:table-cell office:value-type="string" table:style-name="ce8">
            <text:p>張耀南</text:p>
          </table:table-cell>
          <table:table-cell office:value-type="float" office:value="910401" table:style-name="ce2">
            <text:p>910401</text:p>
          </table:table-cell>
          <table:table-cell office:value-type="float" office:value="957974228" table:style-name="ce45">
            <text:p>957974228</text:p>
          </table:table-cell>
          <table:table-cell office:value-type="float" office:value="1" table:style-name="ce21">
            <text:p>1</text:p>
          </table:table-cell>
          <table:table-cell office:value-type="float" office:value="221" table:style-name="ce21">
            <text:p>221</text:p>
          </table:table-cell>
          <table:table-cell office:value-type="float" office:value="221" table:formula="msoxl:=G191*H191" table:style-name="ce31">
            <text:p>221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91" table:style-name="ce7">
            <text:p>191</text:p>
          </table:table-cell>
          <table:table-cell office:value-type="string" table:style-name="ce8">
            <text:p>近代物理簡明教程(035)</text:p>
          </table:table-cell>
          <table:table-cell office:value-type="string" table:style-name="ce8">
            <text:p/>
          </table:table-cell>
          <table:table-cell office:value-type="string" table:style-name="ce8">
            <text:p>凡異</text:p>
          </table:table-cell>
          <table:table-cell office:value-type="float" office:value="871101" table:style-name="ce2">
            <text:p>871101</text:p>
          </table:table-cell>
          <table:table-cell office:value-type="float" office:value="957694338" table:style-name="ce45">
            <text:p>957694338</text:p>
          </table:table-cell>
          <table:table-cell office:value-type="float" office:value="1" table:style-name="ce21">
            <text:p>1</text:p>
          </table:table-cell>
          <table:table-cell office:value-type="float" office:value="332" table:style-name="ce21">
            <text:p>332</text:p>
          </table:table-cell>
          <table:table-cell office:value-type="float" office:value="332" table:formula="msoxl:=G192*H192" table:style-name="ce31">
            <text:p>33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192" table:style-name="ce7">
            <text:p>192</text:p>
          </table:table-cell>
          <table:table-cell office:value-type="string" table:style-name="ce8">
            <text:p>近代物理速成</text:p>
          </table:table-cell>
          <table:table-cell office:value-type="string" table:style-name="ce8">
            <text:p>賴樹聲</text:p>
          </table:table-cell>
          <table:table-cell office:value-type="string" table:style-name="ce8">
            <text:p>賴樹聲（鄂圖曼出版社）</text:p>
          </table:table-cell>
          <table:table-cell office:value-type="float" office:value="900401" table:style-name="ce2">
            <text:p>900401</text:p>
          </table:table-cell>
          <table:table-cell office:value-type="float" office:value="888091132" table:style-name="ce45">
            <text:p>888091132</text:p>
          </table:table-cell>
          <table:table-cell office:value-type="float" office:value="1" table:style-name="ce21">
            <text:p>1</text:p>
          </table:table-cell>
          <table:table-cell office:value-type="float" office:value="205" table:style-name="ce21">
            <text:p>205</text:p>
          </table:table-cell>
          <table:table-cell office:value-type="float" office:value="205" table:formula="msoxl:=G193*H193" table:style-name="ce31">
            <text:p>20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193" table:style-name="ce7">
            <text:p>193</text:p>
          </table:table-cell>
          <table:table-cell office:value-type="string" table:style-name="ce8">
            <text:p>近代物理導讀</text:p>
          </table:table-cell>
          <table:table-cell office:value-type="string" table:style-name="ce8">
            <text:p>賴樹聲</text:p>
          </table:table-cell>
          <table:table-cell office:value-type="string" table:style-name="ce8">
            <text:p>賴樹聲（鄂圖曼出版社）</text:p>
          </table:table-cell>
          <table:table-cell office:value-type="float" office:value="900901" table:style-name="ce2">
            <text:p>900901</text:p>
          </table:table-cell>
          <table:table-cell office:value-type="float" office:value="957302191" table:style-name="ce46">
            <text:p>957302191</text:p>
          </table:table-cell>
          <table:table-cell office:value-type="float" office:value="1" table:style-name="ce21">
            <text:p>1</text:p>
          </table:table-cell>
          <table:table-cell office:value-type="float" office:value="379" table:style-name="ce21">
            <text:p>379</text:p>
          </table:table-cell>
          <table:table-cell office:value-type="float" office:value="379" table:formula="msoxl:=G194*H194" table:style-name="ce31">
            <text:p>37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94" table:style-name="ce7">
            <text:p>194</text:p>
          </table:table-cell>
          <table:table-cell office:value-type="string" table:style-name="ce8">
            <text:p>量子力學（卷一）</text:p>
          </table:table-cell>
          <table:table-cell office:value-type="string" table:style-name="ce8">
            <text:p/>
          </table:table-cell>
          <table:table-cell office:value-type="string" table:style-name="ce8">
            <text:p>凡異</text:p>
          </table:table-cell>
          <table:table-cell office:value-type="float" office:value="900701" table:style-name="ce2">
            <text:p>900701</text:p>
          </table:table-cell>
          <table:table-cell office:value-type="float" office:value="957694484" table:style-name="ce46">
            <text:p>957694484</text:p>
          </table:table-cell>
          <table:table-cell office:value-type="float" office:value="1" table:style-name="ce21">
            <text:p>1</text:p>
          </table:table-cell>
          <table:table-cell office:value-type="float" office:value="549" table:style-name="ce21">
            <text:p>549</text:p>
          </table:table-cell>
          <table:table-cell office:value-type="float" office:value="549" table:formula="msoxl:=G195*H195" table:style-name="ce31">
            <text:p>54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95" table:style-name="ce7">
            <text:p>195</text:p>
          </table:table-cell>
          <table:table-cell office:value-type="string" table:style-name="ce8">
            <text:p>量子力學（卷二）</text:p>
          </table:table-cell>
          <table:table-cell office:value-type="string" table:style-name="ce8">
            <text:p/>
          </table:table-cell>
          <table:table-cell office:value-type="string" table:style-name="ce8">
            <text:p>凡異</text:p>
          </table:table-cell>
          <table:table-cell office:value-type="float" office:value="900701" table:style-name="ce2">
            <text:p>900701</text:p>
          </table:table-cell>
          <table:table-cell office:value-type="float" office:value="957694485" table:style-name="ce46">
            <text:p>957694485</text:p>
          </table:table-cell>
          <table:table-cell office:value-type="float" office:value="1" table:style-name="ce21">
            <text:p>1</text:p>
          </table:table-cell>
          <table:table-cell office:value-type="float" office:value="549" table:style-name="ce21">
            <text:p>549</text:p>
          </table:table-cell>
          <table:table-cell office:value-type="float" office:value="549" table:formula="msoxl:=G196*H196" table:style-name="ce31">
            <text:p>54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string" table:style-name="ce8">
            <text:p>奇異的量子</text:p>
          </table:table-cell>
          <table:table-cell office:value-type="string" table:style-name="ce8">
            <text:p>閻愛德</text:p>
          </table:table-cell>
          <table:table-cell office:value-type="string" table:style-name="ce8">
            <text:p>徐氏基金會</text:p>
          </table:table-cell>
          <table:table-cell office:value-type="float" office:value="910830" table:style-name="ce2">
            <text:p>910830</text:p>
          </table:table-cell>
          <table:table-cell office:value-type="float" office:value="957180474" table:style-name="ce46">
            <text:p>957180474</text:p>
          </table:table-cell>
          <table:table-cell office:value-type="float" office:value="1" table:style-name="ce21">
            <text:p>1</text:p>
          </table:table-cell>
          <table:table-cell office:value-type="float" office:value="158" table:style-name="ce21">
            <text:p>158</text:p>
          </table:table-cell>
          <table:table-cell office:value-type="float" office:value="158" table:formula="msoxl:=G197*H197" table:style-name="ce31">
            <text:p>15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97" table:style-name="ce7">
            <text:p>197</text:p>
          </table:table-cell>
          <table:table-cell office:value-type="string" table:style-name="ce8">
            <text:p>量子力學基礎</text:p>
          </table:table-cell>
          <table:table-cell office:value-type="string" table:style-name="ce8">
            <text:p>關洪</text:p>
          </table:table-cell>
          <table:table-cell office:value-type="string" table:style-name="ce8">
            <text:p>五南出版社</text:p>
          </table:table-cell>
          <table:table-cell office:value-type="float" office:value="930201" table:style-name="ce2">
            <text:p>930201</text:p>
          </table:table-cell>
          <table:table-cell office:value-type="float" office:value="957113356" table:style-name="ce46">
            <text:p>957113356</text:p>
          </table:table-cell>
          <table:table-cell office:value-type="float" office:value="1" table:style-name="ce21">
            <text:p>1</text:p>
          </table:table-cell>
          <table:table-cell office:value-type="float" office:value="379" table:style-name="ce21">
            <text:p>379</text:p>
          </table:table-cell>
          <table:table-cell office:value-type="float" office:value="379" table:formula="msoxl:=G198*H198" table:style-name="ce31">
            <text:p>37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98" table:style-name="ce7">
            <text:p>198</text:p>
          </table:table-cell>
          <table:table-cell office:value-type="string" table:style-name="ce8">
            <text:p>物理</text:p>
          </table:table-cell>
          <table:table-cell office:value-type="string" table:style-name="ce8">
            <text:p>EWITT</text:p>
          </table:table-cell>
          <table:table-cell office:value-type="string" table:style-name="ce8">
            <text:p>文京圖書有限公司</text:p>
          </table:table-cell>
          <table:table-cell office:value-type="float" office:value="910630" table:style-name="ce2">
            <text:p>910630</text:p>
          </table:table-cell>
          <table:table-cell office:value-type="float" office:value="957512463" table:style-name="ce46">
            <text:p>957512463</text:p>
          </table:table-cell>
          <table:table-cell office:value-type="float" office:value="1" table:style-name="ce21">
            <text:p>1</text:p>
          </table:table-cell>
          <table:table-cell office:value-type="float" office:value="368" table:style-name="ce21">
            <text:p>368</text:p>
          </table:table-cell>
          <table:table-cell office:value-type="float" office:value="368" table:formula="msoxl:=G199*H199" table:style-name="ce31">
            <text:p>36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99" table:style-name="ce7">
            <text:p>199</text:p>
          </table:table-cell>
          <table:table-cell office:value-type="string" table:style-name="ce8">
            <text:p>大學物理</text:p>
          </table:table-cell>
          <table:table-cell office:value-type="string" table:style-name="ce8">
            <text:p>林樹枝</text:p>
          </table:table-cell>
          <table:table-cell office:value-type="string" table:style-name="ce8">
            <text:p>文京圖書有限公司</text:p>
          </table:table-cell>
          <table:table-cell office:value-type="float" office:value="910630" table:style-name="ce2">
            <text:p>910630</text:p>
          </table:table-cell>
          <table:table-cell office:value-type="float" office:value="957512609" table:style-name="ce46">
            <text:p>957512609</text:p>
          </table:table-cell>
          <table:table-cell office:value-type="float" office:value="1" table:style-name="ce21">
            <text:p>1</text:p>
          </table:table-cell>
          <table:table-cell office:value-type="float" office:value="464" table:style-name="ce21">
            <text:p>464</text:p>
          </table:table-cell>
          <table:table-cell office:value-type="float" office:value="464" table:formula="msoxl:=G200*H200" table:style-name="ce31">
            <text:p>46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200" table:style-name="ce7">
            <text:p>200</text:p>
          </table:table-cell>
          <table:table-cell office:value-type="string" table:style-name="ce8">
            <text:p>普通物理（高立）</text:p>
          </table:table-cell>
          <table:table-cell office:value-type="string" table:style-name="ce8">
            <text:p>黃元正</text:p>
          </table:table-cell>
          <table:table-cell office:value-type="string" table:style-name="ce8">
            <text:p>INTERNATIONAL THOMSON</text:p>
          </table:table-cell>
          <table:table-cell office:value-type="float" office:value="920801" table:style-name="ce2">
            <text:p>920801</text:p>
          </table:table-cell>
          <table:table-cell office:value-type="float" office:value="986412063" table:style-name="ce45">
            <text:p>986412063</text:p>
          </table:table-cell>
          <table:table-cell office:value-type="float" office:value="1" table:style-name="ce21">
            <text:p>1</text:p>
          </table:table-cell>
          <table:table-cell office:value-type="float" office:value="680" table:style-name="ce21">
            <text:p>680</text:p>
          </table:table-cell>
          <table:table-cell office:value-type="float" office:value="680" table:formula="msoxl:=G201*H201" table:style-name="ce31">
            <text:p>6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string" table:style-name="ce8">
            <text:p>物理學 <text:s/>(上冊)第六版</text:p>
          </table:table-cell>
          <table:table-cell office:value-type="string" table:style-name="ce8">
            <text:p>詹景旭</text:p>
          </table:table-cell>
          <table:table-cell office:value-type="string" table:style-name="ce8">
            <text:p>台灣西書出版社</text:p>
          </table:table-cell>
          <table:table-cell office:value-type="float" office:value="920901" table:style-name="ce2">
            <text:p>920901</text:p>
          </table:table-cell>
          <table:table-cell office:value-type="float" office:value="986761613" table:style-name="ce45">
            <text:p>986761613</text:p>
          </table:table-cell>
          <table:table-cell office:value-type="float" office:value="1" table:style-name="ce21">
            <text:p>1</text:p>
          </table:table-cell>
          <table:table-cell office:value-type="float" office:value="474" table:style-name="ce21">
            <text:p>474</text:p>
          </table:table-cell>
          <table:table-cell office:value-type="float" office:value="474" table:formula="msoxl:=G202*H202" table:style-name="ce31">
            <text:p>47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02" table:style-name="ce7">
            <text:p>202</text:p>
          </table:table-cell>
          <table:table-cell office:value-type="string" table:style-name="ce8">
            <text:p>物理學 <text:s/>(下冊)：第六版</text:p>
          </table:table-cell>
          <table:table-cell office:value-type="string" table:style-name="ce8">
            <text:p>詹景旭</text:p>
          </table:table-cell>
          <table:table-cell office:value-type="string" table:style-name="ce8">
            <text:p>台灣西書出版社</text:p>
          </table:table-cell>
          <table:table-cell office:value-type="float" office:value="930101" table:style-name="ce2">
            <text:p>930101</text:p>
          </table:table-cell>
          <table:table-cell office:value-type="float" office:value="986761620" table:style-name="ce46">
            <text:p>986761620</text:p>
          </table:table-cell>
          <table:table-cell office:value-type="float" office:value="1" table:style-name="ce21">
            <text:p>1</text:p>
          </table:table-cell>
          <table:table-cell office:value-type="float" office:value="474" table:style-name="ce21">
            <text:p>474</text:p>
          </table:table-cell>
          <table:table-cell office:value-type="float" office:value="474" table:formula="msoxl:=G203*H203" table:style-name="ce31">
            <text:p>47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string" table:style-name="ce8">
            <text:p>物理（上）</text:p>
          </table:table-cell>
          <table:table-cell office:value-type="string" table:style-name="ce8">
            <text:p>ISTA</text:p>
          </table:table-cell>
          <table:table-cell office:value-type="string" table:style-name="ce8">
            <text:p>美商麥格羅．希爾</text:p>
          </table:table-cell>
          <table:table-cell office:value-type="float" office:value="930901" table:style-name="ce2">
            <text:p>930901</text:p>
          </table:table-cell>
          <table:table-cell office:value-type="float" office:value="957493967" table:style-name="ce46">
            <text:p>957493967</text:p>
          </table:table-cell>
          <table:table-cell office:value-type="float" office:value="1" table:style-name="ce21">
            <text:p>1</text:p>
          </table:table-cell>
          <table:table-cell office:value-type="float" office:value="600" table:style-name="ce21">
            <text:p>600</text:p>
          </table:table-cell>
          <table:table-cell office:value-type="float" office:value="600" table:formula="msoxl:=G204*H204" table:style-name="ce31">
            <text:p>6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04" table:style-name="ce7">
            <text:p>204</text:p>
          </table:table-cell>
          <table:table-cell office:value-type="string" table:style-name="ce8">
            <text:p>現代物理學</text:p>
          </table:table-cell>
          <table:table-cell office:value-type="string" table:style-name="ce8">
            <text:p>李良梧</text:p>
          </table:table-cell>
          <table:table-cell office:value-type="string" table:style-name="ce8">
            <text:p>李良梧</text:p>
          </table:table-cell>
          <table:table-cell office:value-type="float" office:value="931101" table:style-name="ce2">
            <text:p>931101</text:p>
          </table:table-cell>
          <table:table-cell office:value-type="float" office:value="957411925" table:style-name="ce45">
            <text:p>957411925</text:p>
          </table:table-cell>
          <table:table-cell office:value-type="float" office:value="1" table:style-name="ce21">
            <text:p>1</text:p>
          </table:table-cell>
          <table:table-cell office:value-type="float" office:value="553" table:style-name="ce21">
            <text:p>553</text:p>
          </table:table-cell>
          <table:table-cell office:value-type="float" office:value="553" table:formula="msoxl:=G205*H205" table:style-name="ce31">
            <text:p>55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05" table:style-name="ce7">
            <text:p>205</text:p>
          </table:table-cell>
          <table:table-cell office:value-type="string" table:style-name="ce8">
            <text:p>物理（下）</text:p>
          </table:table-cell>
          <table:table-cell office:value-type="string" table:style-name="ce8">
            <text:p>ISTA</text:p>
          </table:table-cell>
          <table:table-cell office:value-type="string" table:style-name="ce8">
            <text:p>美商麥格羅希爾</text:p>
          </table:table-cell>
          <table:table-cell office:value-type="float" office:value="940301" table:style-name="ce2">
            <text:p>940301</text:p>
          </table:table-cell>
          <table:table-cell office:value-type="float" office:value="986157055" table:style-name="ce46">
            <text:p>986157055</text:p>
          </table:table-cell>
          <table:table-cell office:value-type="float" office:value="1" table:style-name="ce21">
            <text:p>1</text:p>
          </table:table-cell>
          <table:table-cell office:value-type="float" office:value="680" table:style-name="ce21">
            <text:p>680</text:p>
          </table:table-cell>
          <table:table-cell office:value-type="float" office:value="680" table:formula="msoxl:=G206*H206" table:style-name="ce31">
            <text:p>6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06" table:style-name="ce7">
            <text:p>206</text:p>
          </table:table-cell>
          <table:table-cell office:value-type="string" table:style-name="ce8">
            <text:p>生活物理</text:p>
          </table:table-cell>
          <table:table-cell office:value-type="string" table:style-name="ce8">
            <text:p>蔡文仁</text:p>
          </table:table-cell>
          <table:table-cell office:value-type="string" table:style-name="ce8">
            <text:p>文京圖書有限公司</text:p>
          </table:table-cell>
          <table:table-cell office:value-type="float" office:value="940501" table:style-name="ce2">
            <text:p>940501</text:p>
          </table:table-cell>
          <table:table-cell office:value-type="float" office:value="986150168" table:style-name="ce45">
            <text:p>986150168</text:p>
          </table:table-cell>
          <table:table-cell office:value-type="float" office:value="1" table:style-name="ce21">
            <text:p>1</text:p>
          </table:table-cell>
          <table:table-cell office:value-type="float" office:value="316" table:style-name="ce21">
            <text:p>316</text:p>
          </table:table-cell>
          <table:table-cell office:value-type="float" office:value="316" table:formula="msoxl:=G207*H207" table:style-name="ce31">
            <text:p>3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string" table:style-name="ce8">
            <text:p>物理實驗</text:p>
          </table:table-cell>
          <table:table-cell office:value-type="string" table:style-name="ce8">
            <text:p>高正誠　譯</text:p>
          </table:table-cell>
          <table:table-cell office:value-type="string" table:style-name="ce8">
            <text:p>台灣西書出版社</text:p>
          </table:table-cell>
          <table:table-cell office:value-type="float" office:value="920601" table:style-name="ce2">
            <text:p>920601</text:p>
          </table:table-cell>
          <table:table-cell office:value-type="float" office:value="957040895" table:style-name="ce46">
            <text:p>957040895</text:p>
          </table:table-cell>
          <table:table-cell office:value-type="float" office:value="1" table:style-name="ce21">
            <text:p>1</text:p>
          </table:table-cell>
          <table:table-cell office:value-type="float" office:value="316" table:style-name="ce21">
            <text:p>316</text:p>
          </table:table-cell>
          <table:table-cell office:value-type="float" office:value="316" table:formula="msoxl:=G208*H208" table:style-name="ce31">
            <text:p>3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208" table:style-name="ce7">
            <text:p>208</text:p>
          </table:table-cell>
          <table:table-cell office:value-type="string" table:style-name="ce8">
            <text:p>物理實驗</text:p>
          </table:table-cell>
          <table:table-cell office:value-type="string" table:style-name="ce8">
            <text:p/>
          </table:table-cell>
          <table:table-cell office:value-type="string" table:style-name="ce8">
            <text:p>台灣復文興業股份有限公司</text:p>
          </table:table-cell>
          <table:table-cell office:value-type="float" office:value="930201" table:style-name="ce2">
            <text:p>930201</text:p>
          </table:table-cell>
          <table:table-cell office:value-type="float" office:value="957856431" table:style-name="ce46">
            <text:p>957856431</text:p>
          </table:table-cell>
          <table:table-cell office:value-type="float" office:value="1" table:style-name="ce21">
            <text:p>1</text:p>
          </table:table-cell>
          <table:table-cell office:value-type="float" office:value="256" table:style-name="ce21">
            <text:p>256</text:p>
          </table:table-cell>
          <table:table-cell office:value-type="float" office:value="256" table:formula="msoxl:=G209*H209" table:style-name="ce31">
            <text:p>2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09" table:style-name="ce7">
            <text:p>209</text:p>
          </table:table-cell>
          <table:table-cell office:value-type="string" table:style-name="ce8">
            <text:p>普通物理實驗</text:p>
          </table:table-cell>
          <table:table-cell office:value-type="string" table:style-name="ce8">
            <text:p/>
          </table:table-cell>
          <table:table-cell office:value-type="string" table:style-name="ce8">
            <text:p>滄海書局</text:p>
          </table:table-cell>
          <table:table-cell office:value-type="float" office:value="930901" table:style-name="ce2">
            <text:p>930901</text:p>
          </table:table-cell>
          <table:table-cell office:value-type="float" office:value="986777790" table:style-name="ce46">
            <text:p>986777790</text:p>
          </table:table-cell>
          <table:table-cell office:value-type="float" office:value="1" table:style-name="ce21">
            <text:p>1</text:p>
          </table:table-cell>
          <table:table-cell office:value-type="float" office:value="240" table:style-name="ce21">
            <text:p>240</text:p>
          </table:table-cell>
          <table:table-cell office:value-type="float" office:value="240" table:formula="msoxl:=G210*H210" table:style-name="ce31">
            <text:p>24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10" table:style-name="ce7">
            <text:p>210</text:p>
          </table:table-cell>
          <table:table-cell office:value-type="string" table:style-name="ce8">
            <text:p>近代物理（第六版）（高立）</text:p>
          </table:table-cell>
          <table:table-cell office:value-type="string" table:style-name="ce8">
            <text:p>李峻霣　譯</text:p>
          </table:table-cell>
          <table:table-cell office:value-type="string" table:style-name="ce8">
            <text:p>美商麥格羅．希爾</text:p>
          </table:table-cell>
          <table:table-cell office:value-type="float" office:value="921101" table:style-name="ce2">
            <text:p>921101</text:p>
          </table:table-cell>
          <table:table-cell office:value-type="float" office:value="957493775" table:style-name="ce45">
            <text:p>957493775</text:p>
          </table:table-cell>
          <table:table-cell office:value-type="float" office:value="1" table:style-name="ce21">
            <text:p>1</text:p>
          </table:table-cell>
          <table:table-cell office:value-type="float" office:value="560" table:style-name="ce21">
            <text:p>560</text:p>
          </table:table-cell>
          <table:table-cell office:value-type="float" office:value="560" table:formula="msoxl:=G211*H211" table:style-name="ce31">
            <text:p>56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11" table:style-name="ce7">
            <text:p>211</text:p>
          </table:table-cell>
          <table:table-cell office:value-type="string" table:style-name="ce8">
            <text:p>近代物理導論</text:p>
          </table:table-cell>
          <table:table-cell office:value-type="string" table:style-name="ce8">
            <text:p>林財庫</text:p>
          </table:table-cell>
          <table:table-cell office:value-type="string" table:style-name="ce8">
            <text:p>藝軒</text:p>
          </table:table-cell>
          <table:table-cell office:value-type="float" office:value="931201" table:style-name="ce2">
            <text:p>931201</text:p>
          </table:table-cell>
          <table:table-cell office:value-type="float" office:value="957616799" table:style-name="ce46">
            <text:p>957616799</text:p>
          </table:table-cell>
          <table:table-cell office:value-type="float" office:value="1" table:style-name="ce21">
            <text:p>1</text:p>
          </table:table-cell>
          <table:table-cell office:value-type="float" office:value="593" table:style-name="ce21">
            <text:p>593</text:p>
          </table:table-cell>
          <table:table-cell office:value-type="float" office:value="593" table:formula="msoxl:=G212*H212" table:style-name="ce31">
            <text:p>59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12" table:style-name="ce7">
            <text:p>212</text:p>
          </table:table-cell>
          <table:table-cell office:value-type="string" table:style-name="ce8">
            <text:p>近代物理精要</text:p>
          </table:table-cell>
          <table:table-cell office:value-type="string" table:style-name="ce8">
            <text:p>李峻實</text:p>
          </table:table-cell>
          <table:table-cell office:value-type="string" table:style-name="ce8">
            <text:p>美商麥格羅．希爾</text:p>
          </table:table-cell>
          <table:table-cell office:value-type="float" office:value="940101" table:style-name="ce2">
            <text:p>940101</text:p>
          </table:table-cell>
          <table:table-cell office:value-type="float" office:value="957493950" table:style-name="ce45">
            <text:p>957493950</text:p>
          </table:table-cell>
          <table:table-cell office:value-type="float" office:value="1" table:style-name="ce21">
            <text:p>1</text:p>
          </table:table-cell>
          <table:table-cell office:value-type="float" office:value="456" table:style-name="ce21">
            <text:p>456</text:p>
          </table:table-cell>
          <table:table-cell office:value-type="float" office:value="456" table:formula="msoxl:=G213*H213" table:style-name="ce31">
            <text:p>4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13" table:style-name="ce7">
            <text:p>213</text:p>
          </table:table-cell>
          <table:table-cell office:value-type="string" table:style-name="ce8">
            <text:p>啟發性物理學近代物理I：量子力學凝聚態物理導論</text:p>
          </table:table-cell>
          <table:table-cell office:value-type="string" table:style-name="ce8">
            <text:p>林清涼</text:p>
          </table:table-cell>
          <table:table-cell office:value-type="string" table:style-name="ce8">
            <text:p>五南出版社</text:p>
          </table:table-cell>
          <table:table-cell office:value-type="float" office:value="930801" table:style-name="ce2">
            <text:p>930801</text:p>
          </table:table-cell>
          <table:table-cell office:value-type="float" office:value="957113585" table:style-name="ce46">
            <text:p>957113585</text:p>
          </table:table-cell>
          <table:table-cell office:value-type="float" office:value="1" table:style-name="ce21">
            <text:p>1</text:p>
          </table:table-cell>
          <table:table-cell office:value-type="float" office:value="395" table:style-name="ce21">
            <text:p>395</text:p>
          </table:table-cell>
          <table:table-cell office:value-type="float" office:value="395" table:formula="msoxl:=G214*H214" table:style-name="ce31">
            <text:p>39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14" table:style-name="ce7">
            <text:p>214</text:p>
          </table:table-cell>
          <table:table-cell office:value-type="string" table:style-name="ce8">
            <text:p>啟發性物理學近代物理II原子核物理學簡介</text:p>
          </table:table-cell>
          <table:table-cell office:value-type="string" table:style-name="ce8">
            <text:p>林清涼</text:p>
          </table:table-cell>
          <table:table-cell office:value-type="string" table:style-name="ce8">
            <text:p>五南出版社</text:p>
          </table:table-cell>
          <table:table-cell office:value-type="float" office:value="920401" table:style-name="ce2">
            <text:p>920401</text:p>
          </table:table-cell>
          <table:table-cell office:value-type="float" office:value="957113227" table:style-name="ce46">
            <text:p>957113227</text:p>
          </table:table-cell>
          <table:table-cell office:value-type="float" office:value="1" table:style-name="ce21">
            <text:p>1</text:p>
          </table:table-cell>
          <table:table-cell office:value-type="float" office:value="593" table:style-name="ce21">
            <text:p>593</text:p>
          </table:table-cell>
          <table:table-cell office:value-type="float" office:value="593" table:formula="msoxl:=G215*H215" table:style-name="ce31">
            <text:p>59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15" table:style-name="ce7">
            <text:p>215</text:p>
          </table:table-cell>
          <table:table-cell office:value-type="string" table:style-name="ce8">
            <text:p>化學名詞</text:p>
          </table:table-cell>
          <table:table-cell office:value-type="string" table:style-name="ce8">
            <text:p>4 立編譯館</text:p>
          </table:table-cell>
          <table:table-cell office:value-type="string" table:style-name="ce8">
            <text:p>俊傑書局</text:p>
          </table:table-cell>
          <table:table-cell office:value-type="float" office:value="0" table:style-name="ce2">
            <text:p>0</text:p>
          </table:table-cell>
          <table:table-cell office:value-type="float" office:value="986779108" table:style-name="ce46">
            <text:p>986779108</text:p>
          </table:table-cell>
          <table:table-cell office:value-type="float" office:value="1" table:style-name="ce21">
            <text:p>1</text:p>
          </table:table-cell>
          <table:table-cell office:value-type="float" office:value="800" table:style-name="ce21">
            <text:p>800</text:p>
          </table:table-cell>
          <table:table-cell office:value-type="float" office:value="800" table:formula="msoxl:=G216*H216" table:style-name="ce31">
            <text:p>8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16" table:style-name="ce7">
            <text:p>216</text:p>
          </table:table-cell>
          <table:table-cell office:value-type="string" table:style-name="ce8">
            <text:p>學生化學用語辭典</text:p>
          </table:table-cell>
          <table:table-cell office:value-type="string" table:style-name="ce8">
            <text:p>劉富雄</text:p>
          </table:table-cell>
          <table:table-cell office:value-type="string" table:style-name="ce8">
            <text:p>全華圖書公司</text:p>
          </table:table-cell>
          <table:table-cell office:value-type="float" office:value="920801" table:style-name="ce2">
            <text:p>920801</text:p>
          </table:table-cell>
          <table:table-cell office:value-type="float" office:value="957213877" table:style-name="ce45">
            <text:p>957213877</text:p>
          </table:table-cell>
          <table:table-cell office:value-type="float" office:value="1" table:style-name="ce21">
            <text:p>1</text:p>
          </table:table-cell>
          <table:table-cell office:value-type="float" office:value="300" table:style-name="ce21">
            <text:p>300</text:p>
          </table:table-cell>
          <table:table-cell office:value-type="float" office:value="300" table:formula="msoxl:=G217*H217" table:style-name="ce31">
            <text:p>3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17" table:style-name="ce7">
            <text:p>217</text:p>
          </table:table-cell>
          <table:table-cell office:value-type="string" table:style-name="ce8">
            <text:p>圖解化學辭典</text:p>
          </table:table-cell>
          <table:table-cell office:value-type="string" table:style-name="ce8">
            <text:p>黃經良</text:p>
          </table:table-cell>
          <table:table-cell office:value-type="string" table:style-name="ce8">
            <text:p>天下文化書坊</text:p>
          </table:table-cell>
          <table:table-cell office:value-type="float" office:value="931228" table:style-name="ce2">
            <text:p>931228</text:p>
          </table:table-cell>
          <table:table-cell office:value-type="float" office:value="986417413" table:style-name="ce45">
            <text:p>986417413</text:p>
          </table:table-cell>
          <table:table-cell office:value-type="float" office:value="1" table:style-name="ce21">
            <text:p>1</text:p>
          </table:table-cell>
          <table:table-cell office:value-type="float" office:value="474" table:style-name="ce21">
            <text:p>474</text:p>
          </table:table-cell>
          <table:table-cell office:value-type="float" office:value="474" table:formula="msoxl:=G218*H218" table:style-name="ce31">
            <text:p>47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18" table:style-name="ce7">
            <text:p>218</text:p>
          </table:table-cell>
          <table:table-cell office:value-type="string" table:style-name="ce8">
            <text:p>有機化學辭典</text:p>
          </table:table-cell>
          <table:table-cell office:value-type="string" table:style-name="ce8">
            <text:p>黃春蘭</text:p>
          </table:table-cell>
          <table:table-cell office:value-type="string" table:style-name="ce8">
            <text:p>藝軒</text:p>
          </table:table-cell>
          <table:table-cell office:value-type="float" office:value="910501" table:style-name="ce2">
            <text:p>910501</text:p>
          </table:table-cell>
          <table:table-cell office:value-type="float" office:value="957616662" table:style-name="ce45">
            <text:p>957616662</text:p>
          </table:table-cell>
          <table:table-cell office:value-type="float" office:value="1" table:style-name="ce21">
            <text:p>1</text:p>
          </table:table-cell>
          <table:table-cell office:value-type="float" office:value="277" table:style-name="ce21">
            <text:p>277</text:p>
          </table:table-cell>
          <table:table-cell office:value-type="float" office:value="277" table:formula="msoxl:=G219*H219" table:style-name="ce31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19" table:style-name="ce7">
            <text:p>219</text:p>
          </table:table-cell>
          <table:table-cell office:value-type="string" table:style-name="ce8">
            <text:p>食品工廠經營管理</text:p>
          </table:table-cell>
          <table:table-cell office:value-type="string" table:style-name="ce8">
            <text:p>王貳瑞</text:p>
          </table:table-cell>
          <table:table-cell office:value-type="string" table:style-name="ce8">
            <text:p>普林斯頓</text:p>
          </table:table-cell>
          <table:table-cell office:value-type="float" office:value="940501" table:style-name="ce2">
            <text:p>940501</text:p>
          </table:table-cell>
          <table:table-cell office:value-type="float" office:value="957874742" table:style-name="ce45">
            <text:p>957874742</text:p>
          </table:table-cell>
          <table:table-cell office:value-type="float" office:value="1" table:style-name="ce21">
            <text:p>1</text:p>
          </table:table-cell>
          <table:table-cell office:value-type="float" office:value="400" table:style-name="ce21">
            <text:p>400</text:p>
          </table:table-cell>
          <table:table-cell office:value-type="float" office:value="400" table:formula="msoxl:=G220*H220" table:style-name="ce31">
            <text:p>4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20" table:style-name="ce7">
            <text:p>220</text:p>
          </table:table-cell>
          <table:table-cell office:value-type="string" table:style-name="ce8">
            <text:p>物理 (上)</text:p>
          </table:table-cell>
          <table:table-cell office:value-type="string" table:style-name="ce8">
            <text:p>彭文希</text:p>
          </table:table-cell>
          <table:table-cell office:value-type="string" table:style-name="ce8">
            <text:p>文京圖書有限公司</text:p>
          </table:table-cell>
          <table:table-cell office:value-type="float" office:value="930801" table:style-name="ce2">
            <text:p>930801</text:p>
          </table:table-cell>
          <table:table-cell office:value-type="float" office:value="957512679" table:style-name="ce46">
            <text:p>957512679</text:p>
          </table:table-cell>
          <table:table-cell office:value-type="float" office:value="1" table:style-name="ce21">
            <text:p>1</text:p>
          </table:table-cell>
          <table:table-cell office:value-type="float" office:value="296" table:style-name="ce21">
            <text:p>296</text:p>
          </table:table-cell>
          <table:table-cell office:value-type="float" office:value="296" table:formula="msoxl:=G221*H221" table:style-name="ce31">
            <text:p>29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21" table:style-name="ce7">
            <text:p>221</text:p>
          </table:table-cell>
          <table:table-cell office:value-type="string" table:style-name="ce8">
            <text:p>物理(下)</text:p>
          </table:table-cell>
          <table:table-cell office:value-type="string" table:style-name="ce8">
            <text:p>彭文希</text:p>
          </table:table-cell>
          <table:table-cell office:value-type="string" table:style-name="ce8">
            <text:p>文京圖書有限公司</text:p>
          </table:table-cell>
          <table:table-cell office:value-type="float" office:value="931201" table:style-name="ce2">
            <text:p>931201</text:p>
          </table:table-cell>
          <table:table-cell office:value-type="float" office:value="957931199" table:style-name="ce46">
            <text:p>957931199</text:p>
          </table:table-cell>
          <table:table-cell office:value-type="float" office:value="1" table:style-name="ce21">
            <text:p>1</text:p>
          </table:table-cell>
          <table:table-cell office:value-type="float" office:value="296" table:style-name="ce21">
            <text:p>296</text:p>
          </table:table-cell>
          <table:table-cell office:value-type="float" office:value="296" table:formula="msoxl:=G222*H222" table:style-name="ce31">
            <text:p>29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22" table:style-name="ce7">
            <text:p>222</text:p>
          </table:table-cell>
          <table:table-cell office:value-type="string" table:style-name="ce8">
            <text:p>分析化學</text:p>
          </table:table-cell>
          <table:table-cell office:value-type="string" table:style-name="ce8">
            <text:p>陳昭雄</text:p>
          </table:table-cell>
          <table:table-cell office:value-type="string" table:style-name="ce8">
            <text:p>文京圖書有限公司</text:p>
          </table:table-cell>
          <table:table-cell office:value-type="float" office:value="90901" table:style-name="ce2">
            <text:p>90901</text:p>
          </table:table-cell>
          <table:table-cell office:value-type="float" office:value="957512443" table:style-name="ce46">
            <text:p>957512443</text:p>
          </table:table-cell>
          <table:table-cell office:value-type="float" office:value="1" table:style-name="ce21">
            <text:p>1</text:p>
          </table:table-cell>
          <table:table-cell office:value-type="float" office:value="360" table:style-name="ce21">
            <text:p>360</text:p>
          </table:table-cell>
          <table:table-cell office:value-type="float" office:value="360" table:formula="msoxl:=G223*H223" table:style-name="ce31">
            <text:p>36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23" table:style-name="ce7">
            <text:p>223</text:p>
          </table:table-cell>
          <table:table-cell office:value-type="string" table:style-name="ce8">
            <text:p>分析化學（精華本）</text:p>
          </table:table-cell>
          <table:table-cell office:value-type="string" table:style-name="ce8">
            <text:p>方嘉德　譯</text:p>
          </table:table-cell>
          <table:table-cell office:value-type="string" table:style-name="ce8">
            <text:p>滄海書局</text:p>
          </table:table-cell>
          <table:table-cell office:value-type="float" office:value="900401" table:style-name="ce2">
            <text:p>900401</text:p>
          </table:table-cell>
          <table:table-cell office:value-type="float" office:value="957207914" table:style-name="ce46">
            <text:p>957207914</text:p>
          </table:table-cell>
          <table:table-cell office:value-type="float" office:value="1" table:style-name="ce21">
            <text:p>1</text:p>
          </table:table-cell>
          <table:table-cell office:value-type="float" office:value="480" table:style-name="ce21">
            <text:p>480</text:p>
          </table:table-cell>
          <table:table-cell office:value-type="float" office:value="480" table:formula="msoxl:=G224*H224" table:style-name="ce31">
            <text:p>4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24" table:style-name="ce7">
            <text:p>224</text:p>
          </table:table-cell>
          <table:table-cell office:value-type="string" table:style-name="ce8">
            <text:p>分析化學</text:p>
          </table:table-cell>
          <table:table-cell office:value-type="string" table:style-name="ce8">
            <text:p>魏明通</text:p>
          </table:table-cell>
          <table:table-cell office:value-type="string" table:style-name="ce8">
            <text:p>五南出版社</text:p>
          </table:table-cell>
          <table:table-cell office:value-type="float" office:value="910701" table:style-name="ce2">
            <text:p>910701</text:p>
          </table:table-cell>
          <table:table-cell office:value-type="float" office:value="957112899" table:style-name="ce46">
            <text:p>957112899</text:p>
          </table:table-cell>
          <table:table-cell office:value-type="float" office:value="1" table:style-name="ce21">
            <text:p>1</text:p>
          </table:table-cell>
          <table:table-cell office:value-type="float" office:value="395" table:style-name="ce21">
            <text:p>395</text:p>
          </table:table-cell>
          <table:table-cell office:value-type="float" office:value="395" table:formula="msoxl:=G225*H225" table:style-name="ce31">
            <text:p>39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25" table:style-name="ce7">
            <text:p>225</text:p>
          </table:table-cell>
          <table:table-cell office:value-type="string" table:style-name="ce8">
            <text:p>分析化學基本原理</text:p>
          </table:table-cell>
          <table:table-cell office:value-type="string" table:style-name="ce8">
            <text:p/>
          </table:table-cell>
          <table:table-cell office:value-type="string" table:style-name="ce8">
            <text:p>曉園出版社</text:p>
          </table:table-cell>
          <table:table-cell office:value-type="float" office:value="920701" table:style-name="ce2">
            <text:p>920701</text:p>
          </table:table-cell>
          <table:table-cell office:value-type="float" office:value="957120099" table:style-name="ce45">
            <text:p>957120099</text:p>
          </table:table-cell>
          <table:table-cell office:value-type="float" office:value="1" table:style-name="ce21">
            <text:p>1</text:p>
          </table:table-cell>
          <table:table-cell office:value-type="float" office:value="384" table:style-name="ce21">
            <text:p>384</text:p>
          </table:table-cell>
          <table:table-cell office:value-type="float" office:value="384" table:formula="msoxl:=G226*H226" table:style-name="ce31">
            <text:p>38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26" table:style-name="ce7">
            <text:p>226</text:p>
          </table:table-cell>
          <table:table-cell office:value-type="string" table:style-name="ce8">
            <text:p>分析化學</text:p>
          </table:table-cell>
          <table:table-cell office:value-type="string" table:style-name="ce8">
            <text:p>賴文榮</text:p>
          </table:table-cell>
          <table:table-cell office:value-type="string" table:style-name="ce8">
            <text:p>文京圖書有限公司</text:p>
          </table:table-cell>
          <table:table-cell office:value-type="float" office:value="921101" table:style-name="ce2">
            <text:p>921101</text:p>
          </table:table-cell>
          <table:table-cell office:value-type="float" office:value="957512577" table:style-name="ce45">
            <text:p>957512577</text:p>
          </table:table-cell>
          <table:table-cell office:value-type="float" office:value="1" table:style-name="ce21">
            <text:p>1</text:p>
          </table:table-cell>
          <table:table-cell office:value-type="float" office:value="376" table:style-name="ce21">
            <text:p>376</text:p>
          </table:table-cell>
          <table:table-cell office:value-type="float" office:value="376" table:formula="msoxl:=G227*H227" table:style-name="ce31">
            <text:p>37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27" table:style-name="ce7">
            <text:p>227</text:p>
          </table:table-cell>
          <table:table-cell office:value-type="string" table:style-name="ce8">
            <text:p>儀器分析實驗</text:p>
          </table:table-cell>
          <table:table-cell office:value-type="string" table:style-name="ce8">
            <text:p>邱念華</text:p>
          </table:table-cell>
          <table:table-cell office:value-type="string" table:style-name="ce8">
            <text:p>文京圖書有限公司</text:p>
          </table:table-cell>
          <table:table-cell office:value-type="float" office:value="920601" table:style-name="ce2">
            <text:p>920601</text:p>
          </table:table-cell>
          <table:table-cell office:value-type="float" office:value="957512788" table:style-name="ce45">
            <text:p>957512788</text:p>
          </table:table-cell>
          <table:table-cell office:value-type="float" office:value="1" table:style-name="ce21">
            <text:p>1</text:p>
          </table:table-cell>
          <table:table-cell office:value-type="float" office:value="360" table:style-name="ce21">
            <text:p>360</text:p>
          </table:table-cell>
          <table:table-cell office:value-type="float" office:value="360" table:formula="msoxl:=G228*H228" table:style-name="ce31">
            <text:p>36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28" table:style-name="ce7">
            <text:p>228</text:p>
          </table:table-cell>
          <table:table-cell office:value-type="string" table:style-name="ce8">
            <text:p>儀器分析（上冊）（茂昌）</text:p>
          </table:table-cell>
          <table:table-cell office:value-type="string" table:style-name="ce8">
            <text:p/>
          </table:table-cell>
          <table:table-cell office:value-type="string" table:style-name="ce8">
            <text:p>美亞書版股份有限公司</text:p>
          </table:table-cell>
          <table:table-cell office:value-type="float" office:value="0" table:style-name="ce2">
            <text:p>0</text:p>
          </table:table-cell>
          <table:table-cell office:value-type="float" office:value="957998843" table:style-name="ce46">
            <text:p>957998843</text:p>
          </table:table-cell>
          <table:table-cell office:value-type="float" office:value="1" table:style-name="ce21">
            <text:p>1</text:p>
          </table:table-cell>
          <table:table-cell office:value-type="float" office:value="464" table:style-name="ce21">
            <text:p>464</text:p>
          </table:table-cell>
          <table:table-cell office:value-type="float" office:value="464" table:formula="msoxl:=G229*H229" table:style-name="ce31">
            <text:p>46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29" table:style-name="ce7">
            <text:p>229</text:p>
          </table:table-cell>
          <table:table-cell office:value-type="string" table:style-name="ce8">
            <text:p>傳統分析法：定量分析之原理與應用</text:p>
          </table:table-cell>
          <table:table-cell office:value-type="string" table:style-name="ce8">
            <text:p>曹君曼　譯</text:p>
          </table:table-cell>
          <table:table-cell office:value-type="string" table:style-name="ce8">
            <text:p>高立出版社</text:p>
          </table:table-cell>
          <table:table-cell office:value-type="float" office:value="910101" table:style-name="ce2">
            <text:p>910101</text:p>
          </table:table-cell>
          <table:table-cell office:value-type="float" office:value="957584951" table:style-name="ce45">
            <text:p>957584951</text:p>
          </table:table-cell>
          <table:table-cell office:value-type="float" office:value="1" table:style-name="ce21">
            <text:p>1</text:p>
          </table:table-cell>
          <table:table-cell office:value-type="float" office:value="304" table:style-name="ce21">
            <text:p>304</text:p>
          </table:table-cell>
          <table:table-cell office:value-type="float" office:value="304" table:formula="msoxl:=G230*H230" table:style-name="ce31">
            <text:p>30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30" table:style-name="ce7">
            <text:p>230</text:p>
          </table:table-cell>
          <table:table-cell office:value-type="string" table:style-name="ce8">
            <text:p>儀器分析(上)</text:p>
          </table:table-cell>
          <table:table-cell office:value-type="string" table:style-name="ce8">
            <text:p>方嘉德</text:p>
          </table:table-cell>
          <table:table-cell office:value-type="string" table:style-name="ce8">
            <text:p>滄海書局</text:p>
          </table:table-cell>
          <table:table-cell office:value-type="float" office:value="920401" table:style-name="ce2">
            <text:p>920401</text:p>
          </table:table-cell>
          <table:table-cell office:value-type="float" office:value="986777700" table:style-name="ce46">
            <text:p>986777700</text:p>
          </table:table-cell>
          <table:table-cell office:value-type="float" office:value="1" table:style-name="ce21">
            <text:p>1</text:p>
          </table:table-cell>
          <table:table-cell office:value-type="float" office:value="440" table:style-name="ce21">
            <text:p>440</text:p>
          </table:table-cell>
          <table:table-cell office:value-type="float" office:value="440" table:formula="msoxl:=G231*H231" table:style-name="ce31">
            <text:p>44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31" table:style-name="ce7">
            <text:p>231</text:p>
          </table:table-cell>
          <table:table-cell office:value-type="string" table:style-name="ce8">
            <text:p>儀器分析(下)</text:p>
          </table:table-cell>
          <table:table-cell office:value-type="string" table:style-name="ce8">
            <text:p>方嘉德</text:p>
          </table:table-cell>
          <table:table-cell office:value-type="string" table:style-name="ce8">
            <text:p>滄海書局</text:p>
          </table:table-cell>
          <table:table-cell office:value-type="float" office:value="920401" table:style-name="ce2">
            <text:p>920401</text:p>
          </table:table-cell>
          <table:table-cell office:value-type="float" office:value="986777704" table:style-name="ce46">
            <text:p>986777704</text:p>
          </table:table-cell>
          <table:table-cell office:value-type="float" office:value="1" table:style-name="ce21">
            <text:p>1</text:p>
          </table:table-cell>
          <table:table-cell office:value-type="float" office:value="416" table:style-name="ce21">
            <text:p>416</text:p>
          </table:table-cell>
          <table:table-cell office:value-type="float" office:value="416" table:formula="msoxl:=G232*H232" table:style-name="ce31">
            <text:p>4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32" table:style-name="ce7">
            <text:p>232</text:p>
          </table:table-cell>
          <table:table-cell office:value-type="string" table:style-name="ce8">
            <text:p>化工技術實習：天然物之分離鑑定暨應用</text:p>
          </table:table-cell>
          <table:table-cell office:value-type="string" table:style-name="ce8">
            <text:p>張裕純</text:p>
          </table:table-cell>
          <table:table-cell office:value-type="string" table:style-name="ce8">
            <text:p>文京圖書有限公司</text:p>
          </table:table-cell>
          <table:table-cell office:value-type="float" office:value="900831" table:style-name="ce2">
            <text:p>900831</text:p>
          </table:table-cell>
          <table:table-cell office:value-type="float" office:value="957512502" table:style-name="ce46">
            <text:p>957512502</text:p>
          </table:table-cell>
          <table:table-cell office:value-type="float" office:value="1" table:style-name="ce21">
            <text:p>1</text:p>
          </table:table-cell>
          <table:table-cell office:value-type="float" office:value="280" table:style-name="ce21">
            <text:p>280</text:p>
          </table:table-cell>
          <table:table-cell office:value-type="float" office:value="280" table:formula="msoxl:=G233*H233" table:style-name="ce31">
            <text:p>2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33" table:style-name="ce7">
            <text:p>233</text:p>
          </table:table-cell>
          <table:table-cell office:value-type="string" table:style-name="ce8">
            <text:p>精緻化學品理論</text:p>
          </table:table-cell>
          <table:table-cell office:value-type="string" table:style-name="ce8">
            <text:p>陳孔常</text:p>
          </table:table-cell>
          <table:table-cell office:value-type="string" table:style-name="ce8">
            <text:p>傳勝出版社</text:p>
          </table:table-cell>
          <table:table-cell office:value-type="float" office:value="0" table:style-name="ce2">
            <text:p>0</text:p>
          </table:table-cell>
          <table:table-cell office:value-type="float" office:value="957963309" table:style-name="ce45">
            <text:p>957963309</text:p>
          </table:table-cell>
          <table:table-cell office:value-type="float" office:value="1" table:style-name="ce21">
            <text:p>1</text:p>
          </table:table-cell>
          <table:table-cell office:value-type="float" office:value="253" table:style-name="ce21">
            <text:p>253</text:p>
          </table:table-cell>
          <table:table-cell office:value-type="float" office:value="253" table:formula="msoxl:=G234*H234" table:style-name="ce31">
            <text:p>25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34" table:style-name="ce7">
            <text:p>234</text:p>
          </table:table-cell>
          <table:table-cell office:value-type="string" table:style-name="ce8">
            <text:p>綠色化學與化工</text:p>
          </table:table-cell>
          <table:table-cell office:value-type="string" table:style-name="ce8">
            <text:p>閔恩澤</text:p>
          </table:table-cell>
          <table:table-cell office:value-type="string" table:style-name="ce8">
            <text:p>五南出版社</text:p>
          </table:table-cell>
          <table:table-cell office:value-type="float" office:value="920301" table:style-name="ce2">
            <text:p>920301</text:p>
          </table:table-cell>
          <table:table-cell office:value-type="float" office:value="957113191" table:style-name="ce45">
            <text:p>957113191</text:p>
          </table:table-cell>
          <table:table-cell office:value-type="float" office:value="1" table:style-name="ce21">
            <text:p>1</text:p>
          </table:table-cell>
          <table:table-cell office:value-type="float" office:value="174" table:style-name="ce21">
            <text:p>174</text:p>
          </table:table-cell>
          <table:table-cell office:value-type="float" office:value="174" table:formula="msoxl:=G235*H235" table:style-name="ce31">
            <text:p>17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35" table:style-name="ce7">
            <text:p>235</text:p>
          </table:table-cell>
          <table:table-cell office:value-type="string" table:style-name="ce8">
            <text:p>單元操作（上）（第六版）（高立）</text:p>
          </table:table-cell>
          <table:table-cell office:value-type="string" table:style-name="ce8">
            <text:p>李尚凡　譯</text:p>
          </table:table-cell>
          <table:table-cell office:value-type="string" table:style-name="ce8">
            <text:p>美商麥格羅．希爾</text:p>
          </table:table-cell>
          <table:table-cell office:value-type="float" office:value="920401" table:style-name="ce2">
            <text:p>920401</text:p>
          </table:table-cell>
          <table:table-cell office:value-type="float" office:value="957493734" table:style-name="ce45">
            <text:p>957493734</text:p>
          </table:table-cell>
          <table:table-cell office:value-type="float" office:value="1" table:style-name="ce21">
            <text:p>1</text:p>
          </table:table-cell>
          <table:table-cell office:value-type="float" office:value="480" table:style-name="ce21">
            <text:p>480</text:p>
          </table:table-cell>
          <table:table-cell office:value-type="float" office:value="480" table:formula="msoxl:=G236*H236" table:style-name="ce31">
            <text:p>4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36" table:style-name="ce7">
            <text:p>236</text:p>
          </table:table-cell>
          <table:table-cell office:value-type="string" table:style-name="ce8">
            <text:p>膜的高科技應用</text:p>
          </table:table-cell>
          <table:table-cell office:value-type="string" table:style-name="ce8">
            <text:p>鄭領英</text:p>
          </table:table-cell>
          <table:table-cell office:value-type="string" table:style-name="ce8">
            <text:p>五南出版社</text:p>
          </table:table-cell>
          <table:table-cell office:value-type="float" office:value="920701" table:style-name="ce2">
            <text:p>920701</text:p>
          </table:table-cell>
          <table:table-cell office:value-type="float" office:value="957113297" table:style-name="ce45">
            <text:p>957113297</text:p>
          </table:table-cell>
          <table:table-cell office:value-type="float" office:value="1" table:style-name="ce21">
            <text:p>1</text:p>
          </table:table-cell>
          <table:table-cell office:value-type="float" office:value="332" table:style-name="ce21">
            <text:p>332</text:p>
          </table:table-cell>
          <table:table-cell office:value-type="float" office:value="332" table:formula="msoxl:=G237*H237" table:style-name="ce31">
            <text:p>33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37" table:style-name="ce7">
            <text:p>237</text:p>
          </table:table-cell>
          <table:table-cell office:value-type="string" table:style-name="ce8">
            <text:p>化工程序原理：質能均衡</text:p>
          </table:table-cell>
          <table:table-cell office:value-type="string" table:style-name="ce8">
            <text:p>戴怡德　譯</text:p>
          </table:table-cell>
          <table:table-cell office:value-type="string" table:style-name="ce8">
            <text:p>東華書局</text:p>
          </table:table-cell>
          <table:table-cell office:value-type="float" office:value="900601" table:style-name="ce2">
            <text:p>900601</text:p>
          </table:table-cell>
          <table:table-cell office:value-type="float" office:value="957483099" table:style-name="ce45">
            <text:p>957483099</text:p>
          </table:table-cell>
          <table:table-cell office:value-type="float" office:value="1" table:style-name="ce21">
            <text:p>1</text:p>
          </table:table-cell>
          <table:table-cell office:value-type="float" office:value="480" table:style-name="ce21">
            <text:p>480</text:p>
          </table:table-cell>
          <table:table-cell office:value-type="float" office:value="480" table:formula="msoxl:=G238*H238" table:style-name="ce31">
            <text:p>4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38" table:style-name="ce7">
            <text:p>238</text:p>
          </table:table-cell>
          <table:table-cell office:value-type="string" table:style-name="ce8">
            <text:p>化工裝置I</text:p>
          </table:table-cell>
          <table:table-cell office:value-type="string" table:style-name="ce8">
            <text:p>林俊一</text:p>
          </table:table-cell>
          <table:table-cell office:value-type="string" table:style-name="ce8">
            <text:p>高立出版社</text:p>
          </table:table-cell>
          <table:table-cell office:value-type="float" office:value="910401" table:style-name="ce2">
            <text:p>910401</text:p>
          </table:table-cell>
          <table:table-cell office:value-type="float" office:value="957584878" table:style-name="ce45">
            <text:p>957584878</text:p>
          </table:table-cell>
          <table:table-cell office:value-type="float" office:value="1" table:style-name="ce21">
            <text:p>1</text:p>
          </table:table-cell>
          <table:table-cell office:value-type="float" office:value="160" table:style-name="ce21">
            <text:p>160</text:p>
          </table:table-cell>
          <table:table-cell office:value-type="float" office:value="160" table:formula="msoxl:=G239*H239" table:style-name="ce31">
            <text:p>16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39" table:style-name="ce7">
            <text:p>239</text:p>
          </table:table-cell>
          <table:table-cell office:value-type="string" table:style-name="ce8">
            <text:p>化工裝置II</text:p>
          </table:table-cell>
          <table:table-cell office:value-type="string" table:style-name="ce8">
            <text:p>林俊一</text:p>
          </table:table-cell>
          <table:table-cell office:value-type="string" table:style-name="ce8">
            <text:p>高立出版社</text:p>
          </table:table-cell>
          <table:table-cell office:value-type="float" office:value="910401" table:style-name="ce2">
            <text:p>910401</text:p>
          </table:table-cell>
          <table:table-cell office:value-type="float" office:value="957584879" table:style-name="ce45">
            <text:p>957584879</text:p>
          </table:table-cell>
          <table:table-cell office:value-type="float" office:value="1" table:style-name="ce21">
            <text:p>1</text:p>
          </table:table-cell>
          <table:table-cell office:value-type="float" office:value="160" table:style-name="ce21">
            <text:p>160</text:p>
          </table:table-cell>
          <table:table-cell office:value-type="float" office:value="160" table:formula="msoxl:=G240*H240" table:style-name="ce31">
            <text:p>16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40" table:style-name="ce7">
            <text:p>240</text:p>
          </table:table-cell>
          <table:table-cell office:value-type="string" table:style-name="ce8">
            <text:p>化工裝置III</text:p>
          </table:table-cell>
          <table:table-cell office:value-type="string" table:style-name="ce8">
            <text:p>林俊一</text:p>
          </table:table-cell>
          <table:table-cell office:value-type="string" table:style-name="ce8">
            <text:p>高立出版社</text:p>
          </table:table-cell>
          <table:table-cell office:value-type="float" office:value="910401" table:style-name="ce2">
            <text:p>910401</text:p>
          </table:table-cell>
          <table:table-cell office:value-type="float" office:value="957584880" table:style-name="ce46">
            <text:p>957584880</text:p>
          </table:table-cell>
          <table:table-cell office:value-type="float" office:value="1" table:style-name="ce21">
            <text:p>1</text:p>
          </table:table-cell>
          <table:table-cell office:value-type="float" office:value="160" table:style-name="ce21">
            <text:p>160</text:p>
          </table:table-cell>
          <table:table-cell office:value-type="float" office:value="160" table:formula="msoxl:=G241*H241" table:style-name="ce31">
            <text:p>16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41" table:style-name="ce7">
            <text:p>241</text:p>
          </table:table-cell>
          <table:table-cell office:value-type="string" table:style-name="ce8">
            <text:p>輸送現象</text:p>
          </table:table-cell>
          <table:table-cell office:value-type="string" table:style-name="ce8">
            <text:p>林俊一</text:p>
          </table:table-cell>
          <table:table-cell office:value-type="string" table:style-name="ce8">
            <text:p>全威</text:p>
          </table:table-cell>
          <table:table-cell office:value-type="float" office:value="930401" table:style-name="ce2">
            <text:p>930401</text:p>
          </table:table-cell>
          <table:table-cell office:value-type="float" office:value="986795373" table:style-name="ce46">
            <text:p>986795373</text:p>
          </table:table-cell>
          <table:table-cell office:value-type="float" office:value="1" table:style-name="ce21">
            <text:p>1</text:p>
          </table:table-cell>
          <table:table-cell office:value-type="float" office:value="320" table:style-name="ce21">
            <text:p>320</text:p>
          </table:table-cell>
          <table:table-cell office:value-type="float" office:value="320" table:formula="msoxl:=G242*H242" table:style-name="ce31">
            <text:p>32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42" table:style-name="ce7">
            <text:p>242</text:p>
          </table:table-cell>
          <table:table-cell office:value-type="string" table:style-name="ce8">
            <text:p>單元操作（下）第六版</text:p>
          </table:table-cell>
          <table:table-cell office:value-type="string" table:style-name="ce8">
            <text:p>李尚凡</text:p>
          </table:table-cell>
          <table:table-cell office:value-type="string" table:style-name="ce8">
            <text:p>美商麥格羅．希爾</text:p>
          </table:table-cell>
          <table:table-cell office:value-type="float" office:value="930201" table:style-name="ce2">
            <text:p>930201</text:p>
          </table:table-cell>
          <table:table-cell office:value-type="float" office:value="957493864" table:style-name="ce45">
            <text:p>957493864</text:p>
          </table:table-cell>
          <table:table-cell office:value-type="float" office:value="1" table:style-name="ce21">
            <text:p>1</text:p>
          </table:table-cell>
          <table:table-cell office:value-type="float" office:value="480" table:style-name="ce21">
            <text:p>480</text:p>
          </table:table-cell>
          <table:table-cell office:value-type="float" office:value="480" table:formula="msoxl:=G243*H243" table:style-name="ce31">
            <text:p>4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243" table:style-name="ce7">
            <text:p>243</text:p>
          </table:table-cell>
          <table:table-cell office:value-type="string" table:style-name="ce8">
            <text:p>固液過濾技術</text:p>
          </table:table-cell>
          <table:table-cell office:value-type="string" table:style-name="ce8">
            <text:p>呂維明</text:p>
          </table:table-cell>
          <table:table-cell office:value-type="string" table:style-name="ce8">
            <text:p>INTERNATIONAL THOMSON</text:p>
          </table:table-cell>
          <table:table-cell office:value-type="float" office:value="930901" table:style-name="ce2">
            <text:p>930901</text:p>
          </table:table-cell>
          <table:table-cell office:value-type="float" office:value="986412172" table:style-name="ce46">
            <text:p>986412172</text:p>
          </table:table-cell>
          <table:table-cell office:value-type="float" office:value="1" table:style-name="ce21">
            <text:p>1</text:p>
          </table:table-cell>
          <table:table-cell office:value-type="float" office:value="920" table:style-name="ce21">
            <text:p>920</text:p>
          </table:table-cell>
          <table:table-cell office:value-type="float" office:value="920" table:formula="msoxl:=G244*H244" table:style-name="ce31">
            <text:p>92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44" table:style-name="ce7">
            <text:p>244</text:p>
          </table:table-cell>
          <table:table-cell office:value-type="string" table:style-name="ce8">
            <text:p>化學反應工程</text:p>
          </table:table-cell>
          <table:table-cell office:value-type="string" table:style-name="ce8">
            <text:p>陳寶棋</text:p>
          </table:table-cell>
          <table:table-cell office:value-type="string" table:style-name="ce8">
            <text:p>高立出版社</text:p>
          </table:table-cell>
          <table:table-cell office:value-type="float" office:value="901001" table:style-name="ce2">
            <text:p>901001</text:p>
          </table:table-cell>
          <table:table-cell office:value-type="float" office:value="957584931" table:style-name="ce46">
            <text:p>957584931</text:p>
          </table:table-cell>
          <table:table-cell office:value-type="float" office:value="1" table:style-name="ce21">
            <text:p>1</text:p>
          </table:table-cell>
          <table:table-cell office:value-type="float" office:value="544" table:style-name="ce21">
            <text:p>544</text:p>
          </table:table-cell>
          <table:table-cell office:value-type="float" office:value="544" table:formula="msoxl:=G245*H245" table:style-name="ce31">
            <text:p>54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45" table:style-name="ce7">
            <text:p>245</text:p>
          </table:table-cell>
          <table:table-cell office:value-type="string" table:style-name="ce8">
            <text:p>化學反應工程</text:p>
          </table:table-cell>
          <table:table-cell office:value-type="string" table:style-name="ce8">
            <text:p>林俊一</text:p>
          </table:table-cell>
          <table:table-cell office:value-type="string" table:style-name="ce8">
            <text:p>文京圖書有限公司</text:p>
          </table:table-cell>
          <table:table-cell office:value-type="float" office:value="940320" table:style-name="ce2">
            <text:p>940320</text:p>
          </table:table-cell>
          <table:table-cell office:value-type="float" office:value="986150124" table:style-name="ce46">
            <text:p>986150124</text:p>
          </table:table-cell>
          <table:table-cell office:value-type="float" office:value="1" table:style-name="ce21">
            <text:p>1</text:p>
          </table:table-cell>
          <table:table-cell office:value-type="float" office:value="376" table:style-name="ce21">
            <text:p>376</text:p>
          </table:table-cell>
          <table:table-cell office:value-type="float" office:value="376" table:formula="msoxl:=G246*H246" table:style-name="ce31">
            <text:p>37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46" table:style-name="ce7">
            <text:p>246</text:p>
          </table:table-cell>
          <table:table-cell office:value-type="string" table:style-name="ce8">
            <text:p>化妝品化學</text:p>
          </table:table-cell>
          <table:table-cell office:value-type="string" table:style-name="ce8">
            <text:p>洪偉章</text:p>
          </table:table-cell>
          <table:table-cell office:value-type="string" table:style-name="ce8">
            <text:p>高立出版社</text:p>
          </table:table-cell>
          <table:table-cell office:value-type="float" office:value="920730" table:style-name="ce2">
            <text:p>920730</text:p>
          </table:table-cell>
          <table:table-cell office:value-type="float" office:value="957584966" table:style-name="ce46">
            <text:p>957584966</text:p>
          </table:table-cell>
          <table:table-cell office:value-type="float" office:value="1" table:style-name="ce21">
            <text:p>1</text:p>
          </table:table-cell>
          <table:table-cell office:value-type="float" office:value="432" table:style-name="ce21">
            <text:p>432</text:p>
          </table:table-cell>
          <table:table-cell office:value-type="float" office:value="432" table:formula="msoxl:=G247*H247" table:style-name="ce31">
            <text:p>43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47" table:style-name="ce7">
            <text:p>247</text:p>
          </table:table-cell>
          <table:table-cell office:value-type="string" table:style-name="ce8">
            <text:p>固態化學基礎簡介 (三)</text:p>
          </table:table-cell>
          <table:table-cell office:value-type="string" table:style-name="ce8">
            <text:p>李迎隆</text:p>
          </table:table-cell>
          <table:table-cell office:value-type="string" table:style-name="ce8">
            <text:p>滄海書局</text:p>
          </table:table-cell>
          <table:table-cell office:value-type="float" office:value="940101" table:style-name="ce2">
            <text:p>940101</text:p>
          </table:table-cell>
          <table:table-cell office:value-type="float" office:value="957412245" table:style-name="ce46">
            <text:p>957412245</text:p>
          </table:table-cell>
          <table:table-cell office:value-type="float" office:value="1" table:style-name="ce21">
            <text:p>1</text:p>
          </table:table-cell>
          <table:table-cell office:value-type="float" office:value="280" table:style-name="ce21">
            <text:p>280</text:p>
          </table:table-cell>
          <table:table-cell office:value-type="float" office:value="280" table:formula="msoxl:=G248*H248" table:style-name="ce31">
            <text:p>2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48" table:style-name="ce7">
            <text:p>248</text:p>
          </table:table-cell>
          <table:table-cell office:value-type="string" table:style-name="ce8">
            <text:p>無機化學</text:p>
          </table:table-cell>
          <table:table-cell office:value-type="string" table:style-name="ce8">
            <text:p>李其融</text:p>
          </table:table-cell>
          <table:table-cell office:value-type="string" table:style-name="ce8">
            <text:p>文京圖書有限公司</text:p>
          </table:table-cell>
          <table:table-cell office:value-type="float" office:value="920801" table:style-name="ce2">
            <text:p>920801</text:p>
          </table:table-cell>
          <table:table-cell office:value-type="float" office:value="957512803" table:style-name="ce46">
            <text:p>957512803</text:p>
          </table:table-cell>
          <table:table-cell office:value-type="float" office:value="1" table:style-name="ce21">
            <text:p>1</text:p>
          </table:table-cell>
          <table:table-cell office:value-type="float" office:value="392" table:style-name="ce21">
            <text:p>392</text:p>
          </table:table-cell>
          <table:table-cell office:value-type="float" office:value="392" table:formula="msoxl:=G249*H249" table:style-name="ce31">
            <text:p>39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49" table:style-name="ce7">
            <text:p>249</text:p>
          </table:table-cell>
          <table:table-cell office:value-type="string" table:style-name="ce8">
            <text:p>有機化學</text:p>
          </table:table-cell>
          <table:table-cell office:value-type="string" table:style-name="ce8">
            <text:p>冀政勤</text:p>
          </table:table-cell>
          <table:table-cell office:value-type="string" table:style-name="ce8">
            <text:p>五南出版社</text:p>
          </table:table-cell>
          <table:table-cell office:value-type="float" office:value="900201" table:style-name="ce2">
            <text:p>900201</text:p>
          </table:table-cell>
          <table:table-cell office:value-type="float" office:value="957112276" table:style-name="ce45">
            <text:p>957112276</text:p>
          </table:table-cell>
          <table:table-cell office:value-type="float" office:value="1" table:style-name="ce21">
            <text:p>1</text:p>
          </table:table-cell>
          <table:table-cell office:value-type="float" office:value="450" table:style-name="ce21">
            <text:p>450</text:p>
          </table:table-cell>
          <table:table-cell office:value-type="float" office:value="450" table:formula="msoxl:=G250*H250" table:style-name="ce31">
            <text:p>45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50" table:style-name="ce7">
            <text:p>250</text:p>
          </table:table-cell>
          <table:table-cell office:value-type="string" table:style-name="ce8">
            <text:p>有機化學</text:p>
          </table:table-cell>
          <table:table-cell office:value-type="string" table:style-name="ce8">
            <text:p>易光輝　譯</text:p>
          </table:table-cell>
          <table:table-cell office:value-type="string" table:style-name="ce8">
            <text:p>學富文化事業有限公司</text:p>
          </table:table-cell>
          <table:table-cell office:value-type="float" office:value="900601" table:style-name="ce2">
            <text:p>900601</text:p>
          </table:table-cell>
          <table:table-cell office:value-type="float" office:value="957992995" table:style-name="ce46">
            <text:p>957992995</text:p>
          </table:table-cell>
          <table:table-cell office:value-type="float" office:value="1" table:style-name="ce21">
            <text:p>1</text:p>
          </table:table-cell>
          <table:table-cell office:value-type="float" office:value="474" table:style-name="ce21">
            <text:p>474</text:p>
          </table:table-cell>
          <table:table-cell office:value-type="float" office:value="474" table:formula="msoxl:=G251*H251" table:style-name="ce31">
            <text:p>47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51" table:style-name="ce7">
            <text:p>251</text:p>
          </table:table-cell>
          <table:table-cell office:value-type="string" table:style-name="ce8">
            <text:p>有機化學精義：第二版</text:p>
          </table:table-cell>
          <table:table-cell office:value-type="string" table:style-name="ce8">
            <text:p>黃春蘭</text:p>
          </table:table-cell>
          <table:table-cell office:value-type="string" table:style-name="ce8">
            <text:p>藝軒</text:p>
          </table:table-cell>
          <table:table-cell office:value-type="float" office:value="910401" table:style-name="ce2">
            <text:p>910401</text:p>
          </table:table-cell>
          <table:table-cell office:value-type="float" office:value="957616654" table:style-name="ce45">
            <text:p>957616654</text:p>
          </table:table-cell>
          <table:table-cell office:value-type="float" office:value="1" table:style-name="ce21">
            <text:p>1</text:p>
          </table:table-cell>
          <table:table-cell office:value-type="float" office:value="474" table:style-name="ce21">
            <text:p>474</text:p>
          </table:table-cell>
          <table:table-cell office:value-type="float" office:value="474" table:formula="msoxl:=G252*H252" table:style-name="ce31">
            <text:p>47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52" table:style-name="ce7">
            <text:p>252</text:p>
          </table:table-cell>
          <table:table-cell office:value-type="string" table:style-name="ce8">
            <text:p>有機化學</text:p>
          </table:table-cell>
          <table:table-cell office:value-type="string" table:style-name="ce8">
            <text:p>趙坤山</text:p>
          </table:table-cell>
          <table:table-cell office:value-type="string" table:style-name="ce8">
            <text:p>文京圖書有限公司</text:p>
          </table:table-cell>
          <table:table-cell office:value-type="float" office:value="920801" table:style-name="ce2">
            <text:p>920801</text:p>
          </table:table-cell>
          <table:table-cell office:value-type="float" office:value="957512797" table:style-name="ce45">
            <text:p>957512797</text:p>
          </table:table-cell>
          <table:table-cell office:value-type="float" office:value="1" table:style-name="ce21">
            <text:p>1</text:p>
          </table:table-cell>
          <table:table-cell office:value-type="float" office:value="424" table:style-name="ce21">
            <text:p>424</text:p>
          </table:table-cell>
          <table:table-cell office:value-type="float" office:value="424" table:formula="msoxl:=G253*H253" table:style-name="ce31">
            <text:p>42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53" table:style-name="ce7">
            <text:p>253</text:p>
          </table:table-cell>
          <table:table-cell office:value-type="string" table:style-name="ce8">
            <text:p>有機化學第十一版</text:p>
          </table:table-cell>
          <table:table-cell office:value-type="string" table:style-name="ce8">
            <text:p/>
          </table:table-cell>
          <table:table-cell office:value-type="string" table:style-name="ce8">
            <text:p>學銘出版社</text:p>
          </table:table-cell>
          <table:table-cell office:value-type="float" office:value="930101" table:style-name="ce2">
            <text:p>930101</text:p>
          </table:table-cell>
          <table:table-cell office:value-type="float" office:value="957301329" table:style-name="ce46">
            <text:p>957301329</text:p>
          </table:table-cell>
          <table:table-cell office:value-type="float" office:value="1" table:style-name="ce21">
            <text:p>1</text:p>
          </table:table-cell>
          <table:table-cell office:value-type="float" office:value="624" table:style-name="ce21">
            <text:p>624</text:p>
          </table:table-cell>
          <table:table-cell office:value-type="float" office:value="624" table:formula="msoxl:=G254*H254" table:style-name="ce31">
            <text:p>62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54" table:style-name="ce7">
            <text:p>254</text:p>
          </table:table-cell>
          <table:table-cell office:value-type="string" table:style-name="ce8">
            <text:p>有機合成反應</text:p>
          </table:table-cell>
          <table:table-cell office:value-type="string" table:style-name="ce8">
            <text:p>謝德榮</text:p>
          </table:table-cell>
          <table:table-cell office:value-type="string" table:style-name="ce8">
            <text:p>五南出版社</text:p>
          </table:table-cell>
          <table:table-cell office:value-type="float" office:value="940401" table:style-name="ce2">
            <text:p>940401</text:p>
          </table:table-cell>
          <table:table-cell office:value-type="float" office:value="957113901" table:style-name="ce45">
            <text:p>957113901</text:p>
          </table:table-cell>
          <table:table-cell office:value-type="float" office:value="1" table:style-name="ce21">
            <text:p>1</text:p>
          </table:table-cell>
          <table:table-cell office:value-type="float" office:value="514" table:style-name="ce21">
            <text:p>514</text:p>
          </table:table-cell>
          <table:table-cell office:value-type="float" office:value="514" table:formula="msoxl:=G255*H255" table:style-name="ce31">
            <text:p>51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55" table:style-name="ce7">
            <text:p>255</text:p>
          </table:table-cell>
          <table:table-cell office:value-type="string" table:style-name="ce8">
            <text:p>高分子材料性質與應用：修訂版</text:p>
          </table:table-cell>
          <table:table-cell office:value-type="string" table:style-name="ce8">
            <text:p>林建中</text:p>
          </table:table-cell>
          <table:table-cell office:value-type="string" table:style-name="ce8">
            <text:p>高立出版社</text:p>
          </table:table-cell>
          <table:table-cell office:value-type="float" office:value="910610" table:style-name="ce2">
            <text:p>910610</text:p>
          </table:table-cell>
          <table:table-cell office:value-type="float" office:value="957584970" table:style-name="ce45">
            <text:p>957584970</text:p>
          </table:table-cell>
          <table:table-cell office:value-type="float" office:value="1" table:style-name="ce21">
            <text:p>1</text:p>
          </table:table-cell>
          <table:table-cell office:value-type="float" office:value="640" table:style-name="ce21">
            <text:p>640</text:p>
          </table:table-cell>
          <table:table-cell office:value-type="float" office:value="640" table:formula="msoxl:=G256*H256" table:style-name="ce31">
            <text:p>64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256" table:style-name="ce7">
            <text:p>256</text:p>
          </table:table-cell>
          <table:table-cell office:value-type="string" table:style-name="ce8">
            <text:p>半微量有機化學實驗</text:p>
          </table:table-cell>
          <table:table-cell office:value-type="string" table:style-name="ce8">
            <text:p>王慶義</text:p>
          </table:table-cell>
          <table:table-cell office:value-type="string" table:style-name="ce8">
            <text:p>INTERNATIONAL THOMSON</text:p>
          </table:table-cell>
          <table:table-cell office:value-type="float" office:value="930901" table:style-name="ce2">
            <text:p>930901</text:p>
          </table:table-cell>
          <table:table-cell office:value-type="float" office:value="986412136" table:style-name="ce46">
            <text:p>986412136</text:p>
          </table:table-cell>
          <table:table-cell office:value-type="float" office:value="1" table:style-name="ce21">
            <text:p>1</text:p>
          </table:table-cell>
          <table:table-cell office:value-type="float" office:value="272" table:style-name="ce21">
            <text:p>272</text:p>
          </table:table-cell>
          <table:table-cell office:value-type="float" office:value="272" table:formula="msoxl:=G257*H257" table:style-name="ce31">
            <text:p>27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57" table:style-name="ce7">
            <text:p>257</text:p>
          </table:table-cell>
          <table:table-cell office:value-type="string" table:style-name="ce8">
            <text:p>光化學</text:p>
          </table:table-cell>
          <table:table-cell office:value-type="string" table:style-name="ce8">
            <text:p>宋心琦</text:p>
          </table:table-cell>
          <table:table-cell office:value-type="string" table:style-name="ce8">
            <text:p>五南出版社</text:p>
          </table:table-cell>
          <table:table-cell office:value-type="float" office:value="930201" table:style-name="ce2">
            <text:p>930201</text:p>
          </table:table-cell>
          <table:table-cell office:value-type="float" office:value="957113543" table:style-name="ce45">
            <text:p>957113543</text:p>
          </table:table-cell>
          <table:table-cell office:value-type="float" office:value="1" table:style-name="ce21">
            <text:p>1</text:p>
          </table:table-cell>
          <table:table-cell office:value-type="float" office:value="379" table:style-name="ce21">
            <text:p>379</text:p>
          </table:table-cell>
          <table:table-cell office:value-type="float" office:value="379" table:formula="msoxl:=G258*H258" table:style-name="ce31">
            <text:p>37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58" table:style-name="ce7">
            <text:p>258</text:p>
          </table:table-cell>
          <table:table-cell office:value-type="string" table:style-name="ce8">
            <text:p>電化學動力學</text:p>
          </table:table-cell>
          <table:table-cell office:value-type="string" table:style-name="ce8">
            <text:p>吳浩青</text:p>
          </table:table-cell>
          <table:table-cell office:value-type="string" table:style-name="ce8">
            <text:p>科技圖書</text:p>
          </table:table-cell>
          <table:table-cell office:value-type="float" office:value="900201" table:style-name="ce2">
            <text:p>900201</text:p>
          </table:table-cell>
          <table:table-cell office:value-type="float" office:value="957655309" table:style-name="ce45">
            <text:p>957655309</text:p>
          </table:table-cell>
          <table:table-cell office:value-type="float" office:value="1" table:style-name="ce21">
            <text:p>1</text:p>
          </table:table-cell>
          <table:table-cell office:value-type="float" office:value="198" table:style-name="ce21">
            <text:p>198</text:p>
          </table:table-cell>
          <table:table-cell office:value-type="float" office:value="198" table:formula="msoxl:=G259*H259" table:style-name="ce31">
            <text:p>19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59" table:style-name="ce7">
            <text:p>259</text:p>
          </table:table-cell>
          <table:table-cell office:value-type="string" table:style-name="ce8">
            <text:p>基本電化學</text:p>
          </table:table-cell>
          <table:table-cell office:value-type="string" table:style-name="ce8">
            <text:p/>
          </table:table-cell>
          <table:table-cell office:value-type="string" table:style-name="ce8">
            <text:p>復漢出版社</text:p>
          </table:table-cell>
          <table:table-cell office:value-type="float" office:value="900601" table:style-name="ce2">
            <text:p>900601</text:p>
          </table:table-cell>
          <table:table-cell office:value-type="float" office:value="957749562" table:style-name="ce45">
            <text:p>957749562</text:p>
          </table:table-cell>
          <table:table-cell office:value-type="float" office:value="1" table:style-name="ce21">
            <text:p>1</text:p>
          </table:table-cell>
          <table:table-cell office:value-type="float" office:value="205" table:style-name="ce21">
            <text:p>205</text:p>
          </table:table-cell>
          <table:table-cell office:value-type="float" office:value="205" table:formula="msoxl:=G260*H260" table:style-name="ce31">
            <text:p>20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60" table:style-name="ce7">
            <text:p>260</text:p>
          </table:table-cell>
          <table:table-cell office:value-type="string" table:style-name="ce8">
            <text:p>電化學原理與方法</text:p>
          </table:table-cell>
          <table:table-cell office:value-type="string" table:style-name="ce8">
            <text:p>胡啟章</text:p>
          </table:table-cell>
          <table:table-cell office:value-type="string" table:style-name="ce8">
            <text:p>五南出版社</text:p>
          </table:table-cell>
          <table:table-cell office:value-type="float" office:value="920101" table:style-name="ce2">
            <text:p>920101</text:p>
          </table:table-cell>
          <table:table-cell office:value-type="float" office:value="957113118" table:style-name="ce45">
            <text:p>957113118</text:p>
          </table:table-cell>
          <table:table-cell office:value-type="float" office:value="1" table:style-name="ce21">
            <text:p>1</text:p>
          </table:table-cell>
          <table:table-cell office:value-type="float" office:value="158" table:style-name="ce21">
            <text:p>158</text:p>
          </table:table-cell>
          <table:table-cell office:value-type="float" office:value="158" table:formula="msoxl:=G261*H261" table:style-name="ce31">
            <text:p>15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61" table:style-name="ce7">
            <text:p>261</text:p>
          </table:table-cell>
          <table:table-cell office:value-type="string" table:style-name="ce8">
            <text:p>電化學科技辭典</text:p>
          </table:table-cell>
          <table:table-cell office:value-type="string" table:style-name="ce8">
            <text:p>林修正</text:p>
          </table:table-cell>
          <table:table-cell office:value-type="string" table:style-name="ce8">
            <text:p>五南出版社</text:p>
          </table:table-cell>
          <table:table-cell office:value-type="float" office:value="940101" table:style-name="ce2">
            <text:p>940101</text:p>
          </table:table-cell>
          <table:table-cell office:value-type="float" office:value="957113812" table:style-name="ce45">
            <text:p>957113812</text:p>
          </table:table-cell>
          <table:table-cell office:value-type="float" office:value="1" table:style-name="ce21">
            <text:p>1</text:p>
          </table:table-cell>
          <table:table-cell office:value-type="float" office:value="356" table:style-name="ce21">
            <text:p>356</text:p>
          </table:table-cell>
          <table:table-cell office:value-type="float" office:value="356" table:formula="msoxl:=G262*H262" table:style-name="ce31">
            <text:p>3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62" table:style-name="ce7">
            <text:p>262</text:p>
          </table:table-cell>
          <table:table-cell office:value-type="string" table:style-name="ce8">
            <text:p>無機合成與製備化學</text:p>
          </table:table-cell>
          <table:table-cell office:value-type="string" table:style-name="ce8">
            <text:p>徐如人</text:p>
          </table:table-cell>
          <table:table-cell office:value-type="string" table:style-name="ce8">
            <text:p>五南出版社</text:p>
          </table:table-cell>
          <table:table-cell office:value-type="float" office:value="931201" table:style-name="ce2">
            <text:p>931201</text:p>
          </table:table-cell>
          <table:table-cell office:value-type="float" office:value="957113731" table:style-name="ce45">
            <text:p>957113731</text:p>
          </table:table-cell>
          <table:table-cell office:value-type="float" office:value="1" table:style-name="ce21">
            <text:p>1</text:p>
          </table:table-cell>
          <table:table-cell office:value-type="float" office:value="766" table:style-name="ce21">
            <text:p>766</text:p>
          </table:table-cell>
          <table:table-cell office:value-type="float" office:value="766" table:formula="msoxl:=G263*H263" table:style-name="ce31">
            <text:p>76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63" table:style-name="ce7">
            <text:p>263</text:p>
          </table:table-cell>
          <table:table-cell office:value-type="string" table:style-name="ce8">
            <text:p>固態化學基礎簡介（二）Ｘ光晶體分析及晶體缺陷</text:p>
          </table:table-cell>
          <table:table-cell office:value-type="string" table:style-name="ce8">
            <text:p>林聖賢</text:p>
          </table:table-cell>
          <table:table-cell office:value-type="string" table:style-name="ce8">
            <text:p>滄海書局</text:p>
          </table:table-cell>
          <table:table-cell office:value-type="float" office:value="930401" table:style-name="ce2">
            <text:p>930401</text:p>
          </table:table-cell>
          <table:table-cell office:value-type="float" office:value="957411675" table:style-name="ce45">
            <text:p>957411675</text:p>
          </table:table-cell>
          <table:table-cell office:value-type="float" office:value="1" table:style-name="ce21">
            <text:p>1</text:p>
          </table:table-cell>
          <table:table-cell office:value-type="float" office:value="200" table:style-name="ce21">
            <text:p>200</text:p>
          </table:table-cell>
          <table:table-cell office:value-type="float" office:value="200" table:formula="msoxl:=G264*H264" table:style-name="ce31">
            <text:p>2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64" table:style-name="ce7">
            <text:p>264</text:p>
          </table:table-cell>
          <table:table-cell office:value-type="string" table:style-name="ce8">
            <text:p>液晶化學及物理入門（偉明）</text:p>
          </table:table-cell>
          <table:table-cell office:value-type="string" table:style-name="ce8">
            <text:p>楊怡寬等</text:p>
          </table:table-cell>
          <table:table-cell office:value-type="string" table:style-name="ce8">
            <text:p>美商艾迪生維斯理</text:p>
          </table:table-cell>
          <table:table-cell office:value-type="float" office:value="900501" table:style-name="ce2">
            <text:p>900501</text:p>
          </table:table-cell>
          <table:table-cell office:value-type="float" office:value="957989918" table:style-name="ce45">
            <text:p>957989918</text:p>
          </table:table-cell>
          <table:table-cell office:value-type="float" office:value="1" table:style-name="ce21">
            <text:p>1</text:p>
          </table:table-cell>
          <table:table-cell office:value-type="float" office:value="360" table:style-name="ce21">
            <text:p>360</text:p>
          </table:table-cell>
          <table:table-cell office:value-type="float" office:value="360" table:formula="msoxl:=G265*H265" table:style-name="ce31">
            <text:p>36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65" table:style-name="ce7">
            <text:p>265</text:p>
          </table:table-cell>
          <table:table-cell office:value-type="string" table:style-name="ce8">
            <text:p>生物有機化學</text:p>
          </table:table-cell>
          <table:table-cell office:value-type="string" table:style-name="ce8">
            <text:p>古練權</text:p>
          </table:table-cell>
          <table:table-cell office:value-type="string" table:style-name="ce8">
            <text:p>科技圖書</text:p>
          </table:table-cell>
          <table:table-cell office:value-type="float" office:value="900601" table:style-name="ce2">
            <text:p>900601</text:p>
          </table:table-cell>
          <table:table-cell office:value-type="float" office:value="957655322" table:style-name="ce46">
            <text:p>957655322</text:p>
          </table:table-cell>
          <table:table-cell office:value-type="float" office:value="1" table:style-name="ce21">
            <text:p>1</text:p>
          </table:table-cell>
          <table:table-cell office:value-type="float" office:value="198" table:style-name="ce21">
            <text:p>198</text:p>
          </table:table-cell>
          <table:table-cell office:value-type="float" office:value="198" table:formula="msoxl:=G266*H266" table:style-name="ce31">
            <text:p>19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66" table:style-name="ce7">
            <text:p>266</text:p>
          </table:table-cell>
          <table:table-cell office:value-type="string" table:style-name="ce8">
            <text:p>生物化學（文京）</text:p>
          </table:table-cell>
          <table:table-cell office:value-type="string" table:style-name="ce8">
            <text:p>張聰民</text:p>
          </table:table-cell>
          <table:table-cell office:value-type="string" table:style-name="ce8">
            <text:p>美商麥格羅．希爾</text:p>
          </table:table-cell>
          <table:table-cell office:value-type="float" office:value="920201" table:style-name="ce2">
            <text:p>920201</text:p>
          </table:table-cell>
          <table:table-cell office:value-type="float" office:value="957493720" table:style-name="ce46">
            <text:p>957493720</text:p>
          </table:table-cell>
          <table:table-cell office:value-type="float" office:value="1" table:style-name="ce21">
            <text:p>1</text:p>
          </table:table-cell>
          <table:table-cell office:value-type="float" office:value="560" table:style-name="ce21">
            <text:p>560</text:p>
          </table:table-cell>
          <table:table-cell office:value-type="float" office:value="560" table:formula="msoxl:=G267*H267" table:style-name="ce31">
            <text:p>56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67" table:style-name="ce7">
            <text:p>267</text:p>
          </table:table-cell>
          <table:table-cell office:value-type="string" table:style-name="ce8">
            <text:p>生物化學（第二版）</text:p>
          </table:table-cell>
          <table:table-cell office:value-type="string" table:style-name="ce8">
            <text:p>王姿文等譯</text:p>
          </table:table-cell>
          <table:table-cell office:value-type="string" table:style-name="ce8">
            <text:p>學銘出版社</text:p>
          </table:table-cell>
          <table:table-cell office:value-type="float" office:value="920601" table:style-name="ce2">
            <text:p>920601</text:p>
          </table:table-cell>
          <table:table-cell office:value-type="float" office:value="957301325" table:style-name="ce46">
            <text:p>957301325</text:p>
          </table:table-cell>
          <table:table-cell office:value-type="float" office:value="1" table:style-name="ce21">
            <text:p>1</text:p>
          </table:table-cell>
          <table:table-cell office:value-type="float" office:value="784" table:style-name="ce21">
            <text:p>784</text:p>
          </table:table-cell>
          <table:table-cell office:value-type="float" office:value="784" table:formula="msoxl:=G268*H268" table:style-name="ce31">
            <text:p>78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268" table:style-name="ce7">
            <text:p>268</text:p>
          </table:table-cell>
          <table:table-cell office:value-type="string" table:style-name="ce8">
            <text:p>生物化學</text:p>
          </table:table-cell>
          <table:table-cell office:value-type="string" table:style-name="ce8">
            <text:p>何偉瑮</text:p>
          </table:table-cell>
          <table:table-cell office:value-type="string" table:style-name="ce8">
            <text:p>INTERNATIONAL THOMSON</text:p>
          </table:table-cell>
          <table:table-cell office:value-type="float" office:value="930901" table:style-name="ce2">
            <text:p>930901</text:p>
          </table:table-cell>
          <table:table-cell office:value-type="float" office:value="986412155" table:style-name="ce45">
            <text:p>986412155</text:p>
          </table:table-cell>
          <table:table-cell office:value-type="float" office:value="1" table:style-name="ce21">
            <text:p>1</text:p>
          </table:table-cell>
          <table:table-cell office:value-type="float" office:value="624" table:style-name="ce21">
            <text:p>624</text:p>
          </table:table-cell>
          <table:table-cell office:value-type="float" office:value="624" table:formula="msoxl:=G269*H269" table:style-name="ce31">
            <text:p>62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69" table:style-name="ce7">
            <text:p>269</text:p>
          </table:table-cell>
          <table:table-cell office:value-type="string" table:style-name="ce8">
            <text:p>生物化學</text:p>
          </table:table-cell>
          <table:table-cell office:value-type="string" table:style-name="ce8">
            <text:p>王希成</text:p>
          </table:table-cell>
          <table:table-cell office:value-type="string" table:style-name="ce8">
            <text:p>五南出版社</text:p>
          </table:table-cell>
          <table:table-cell office:value-type="float" office:value="931001" table:style-name="ce2">
            <text:p>931001</text:p>
          </table:table-cell>
          <table:table-cell office:value-type="float" office:value="957113672" table:style-name="ce45">
            <text:p>957113672</text:p>
          </table:table-cell>
          <table:table-cell office:value-type="float" office:value="1" table:style-name="ce21">
            <text:p>1</text:p>
          </table:table-cell>
          <table:table-cell office:value-type="float" office:value="577" table:style-name="ce21">
            <text:p>577</text:p>
          </table:table-cell>
          <table:table-cell office:value-type="float" office:value="577" table:formula="msoxl:=G270*H270" table:style-name="ce31">
            <text:p>57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270" table:style-name="ce7">
            <text:p>270</text:p>
          </table:table-cell>
          <table:table-cell office:value-type="string" table:style-name="ce8">
            <text:p>生物化學實驗</text:p>
          </table:table-cell>
          <table:table-cell office:value-type="string" table:style-name="ce8">
            <text:p>陳蕙如</text:p>
          </table:table-cell>
          <table:table-cell office:value-type="string" table:style-name="ce8">
            <text:p>INTERNATIONAL THOMSON</text:p>
          </table:table-cell>
          <table:table-cell office:value-type="float" office:value="930310" table:style-name="ce2">
            <text:p>930310</text:p>
          </table:table-cell>
          <table:table-cell office:value-type="float" office:value="986412127" table:style-name="ce45">
            <text:p>986412127</text:p>
          </table:table-cell>
          <table:table-cell office:value-type="float" office:value="1" table:style-name="ce21">
            <text:p>1</text:p>
          </table:table-cell>
          <table:table-cell office:value-type="float" office:value="256" table:style-name="ce21">
            <text:p>256</text:p>
          </table:table-cell>
          <table:table-cell office:value-type="float" office:value="256" table:formula="msoxl:=G271*H271" table:style-name="ce31">
            <text:p>2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71" table:style-name="ce7">
            <text:p>271</text:p>
          </table:table-cell>
          <table:table-cell office:value-type="string" table:style-name="ce8">
            <text:p>生化學入門－生命科學系列2</text:p>
          </table:table-cell>
          <table:table-cell office:value-type="string" table:style-name="ce8">
            <text:p>丸山工作</text:p>
          </table:table-cell>
          <table:table-cell office:value-type="string" table:style-name="ce8">
            <text:p>科技圖書</text:p>
          </table:table-cell>
          <table:table-cell office:value-type="float" office:value="920601" table:style-name="ce2">
            <text:p>920601</text:p>
          </table:table-cell>
          <table:table-cell office:value-type="float" office:value="957655365" table:style-name="ce45">
            <text:p>957655365</text:p>
          </table:table-cell>
          <table:table-cell office:value-type="float" office:value="1" table:style-name="ce21">
            <text:p>1</text:p>
          </table:table-cell>
          <table:table-cell office:value-type="float" office:value="237" table:style-name="ce21">
            <text:p>237</text:p>
          </table:table-cell>
          <table:table-cell office:value-type="float" office:value="237" table:formula="msoxl:=G272*H272" table:style-name="ce31">
            <text:p>23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72" table:style-name="ce7">
            <text:p>272</text:p>
          </table:table-cell>
          <table:table-cell office:value-type="string" table:style-name="ce8">
            <text:p>臨床化學原理步驟與關聯性</text:p>
          </table:table-cell>
          <table:table-cell office:value-type="string" table:style-name="ce8">
            <text:p/>
          </table:table-cell>
          <table:table-cell office:value-type="string" table:style-name="ce8">
            <text:p>合記出版社</text:p>
          </table:table-cell>
          <table:table-cell office:value-type="float" office:value="920901" table:style-name="ce2">
            <text:p>920901</text:p>
          </table:table-cell>
          <table:table-cell office:value-type="float" office:value="986126017" table:style-name="ce45">
            <text:p>986126017</text:p>
          </table:table-cell>
          <table:table-cell office:value-type="float" office:value="1" table:style-name="ce21">
            <text:p>1</text:p>
          </table:table-cell>
          <table:table-cell office:value-type="float" office:value="792" table:style-name="ce21">
            <text:p>792</text:p>
          </table:table-cell>
          <table:table-cell office:value-type="float" office:value="792" table:formula="msoxl:=G273*H273" table:style-name="ce31">
            <text:p>79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73" table:style-name="ce7">
            <text:p>273</text:p>
          </table:table-cell>
          <table:table-cell office:value-type="string" table:style-name="ce8">
            <text:p>生物化學原理</text:p>
          </table:table-cell>
          <table:table-cell office:value-type="string" table:style-name="ce8">
            <text:p><text:s/>NELSON</text:p>
          </table:table-cell>
          <table:table-cell office:value-type="string" table:style-name="ce8">
            <text:p>合記出版社</text:p>
          </table:table-cell>
          <table:table-cell office:value-type="float" office:value="920901" table:style-name="ce2">
            <text:p>920901</text:p>
          </table:table-cell>
          <table:table-cell office:value-type="float" office:value="986126026" table:style-name="ce45">
            <text:p>986126026</text:p>
          </table:table-cell>
          <table:table-cell office:value-type="float" office:value="1" table:style-name="ce21">
            <text:p>1</text:p>
          </table:table-cell>
          <table:table-cell office:value-type="float" office:value="1560" table:style-name="ce21">
            <text:p>1560</text:p>
          </table:table-cell>
          <table:table-cell office:value-type="float" office:value="1560" table:formula="msoxl:=G274*H274" table:style-name="ce31">
            <text:p>1,56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74" table:style-name="ce7">
            <text:p>274</text:p>
          </table:table-cell>
          <table:table-cell office:value-type="string" table:style-name="ce8">
            <text:p>彩色圖解臨床生化學</text:p>
          </table:table-cell>
          <table:table-cell office:value-type="string" table:style-name="ce8">
            <text:p>蕭佳欣</text:p>
          </table:table-cell>
          <table:table-cell office:value-type="string" table:style-name="ce8">
            <text:p>合記出版社</text:p>
          </table:table-cell>
          <table:table-cell office:value-type="float" office:value="930401" table:style-name="ce2">
            <text:p>930401</text:p>
          </table:table-cell>
          <table:table-cell office:value-type="float" office:value="986126075" table:style-name="ce46">
            <text:p>986126075</text:p>
          </table:table-cell>
          <table:table-cell office:value-type="float" office:value="1" table:style-name="ce21">
            <text:p>1</text:p>
          </table:table-cell>
          <table:table-cell office:value-type="float" office:value="760" table:style-name="ce21">
            <text:p>760</text:p>
          </table:table-cell>
          <table:table-cell office:value-type="float" office:value="760" table:formula="msoxl:=G275*H275" table:style-name="ce31">
            <text:p>76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75" table:style-name="ce7">
            <text:p>275</text:p>
          </table:table-cell>
          <table:table-cell office:value-type="string" table:style-name="ce8">
            <text:p>高分子材料科學（高分子材料機械性質）</text:p>
          </table:table-cell>
          <table:table-cell office:value-type="string" table:style-name="ce8">
            <text:p>林建中</text:p>
          </table:table-cell>
          <table:table-cell office:value-type="string" table:style-name="ce8">
            <text:p>文京圖書有限公司</text:p>
          </table:table-cell>
          <table:table-cell office:value-type="float" office:value="900601" table:style-name="ce2">
            <text:p>900601</text:p>
          </table:table-cell>
          <table:table-cell office:value-type="float" office:value="957512401" table:style-name="ce46">
            <text:p>957512401</text:p>
          </table:table-cell>
          <table:table-cell office:value-type="float" office:value="1" table:style-name="ce21">
            <text:p>1</text:p>
          </table:table-cell>
          <table:table-cell office:value-type="float" office:value="384" table:style-name="ce21">
            <text:p>384</text:p>
          </table:table-cell>
          <table:table-cell office:value-type="float" office:value="384" table:formula="msoxl:=G276*H276" table:style-name="ce31">
            <text:p>38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76" table:style-name="ce7">
            <text:p>276</text:p>
          </table:table-cell>
          <table:table-cell office:value-type="string" table:style-name="ce8">
            <text:p>高分子材料</text:p>
          </table:table-cell>
          <table:table-cell office:value-type="string" table:style-name="ce8">
            <text:p>林建中</text:p>
          </table:table-cell>
          <table:table-cell office:value-type="string" table:style-name="ce8">
            <text:p>文京圖書有限公司</text:p>
          </table:table-cell>
          <table:table-cell office:value-type="float" office:value="910501" table:style-name="ce2">
            <text:p>910501</text:p>
          </table:table-cell>
          <table:table-cell office:value-type="float" office:value="957512604" table:style-name="ce46">
            <text:p>957512604</text:p>
          </table:table-cell>
          <table:table-cell office:value-type="float" office:value="1" table:style-name="ce21">
            <text:p>1</text:p>
          </table:table-cell>
          <table:table-cell office:value-type="float" office:value="480" table:style-name="ce21">
            <text:p>480</text:p>
          </table:table-cell>
          <table:table-cell office:value-type="float" office:value="480" table:formula="msoxl:=G277*H277" table:style-name="ce31">
            <text:p>4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77" table:style-name="ce7">
            <text:p>277</text:p>
          </table:table-cell>
          <table:table-cell office:value-type="string" table:style-name="ce8">
            <text:p>高分子材料導論</text:p>
          </table:table-cell>
          <table:table-cell office:value-type="string" table:style-name="ce8">
            <text:p>徐武軍</text:p>
          </table:table-cell>
          <table:table-cell office:value-type="string" table:style-name="ce8">
            <text:p>五南出版社</text:p>
          </table:table-cell>
          <table:table-cell office:value-type="float" office:value="930601" table:style-name="ce2">
            <text:p>930601</text:p>
          </table:table-cell>
          <table:table-cell office:value-type="float" office:value="957113620" table:style-name="ce46">
            <text:p>957113620</text:p>
          </table:table-cell>
          <table:table-cell office:value-type="float" office:value="1" table:style-name="ce21">
            <text:p>1</text:p>
          </table:table-cell>
          <table:table-cell office:value-type="float" office:value="277" table:style-name="ce21">
            <text:p>277</text:p>
          </table:table-cell>
          <table:table-cell office:value-type="float" office:value="277" table:formula="msoxl:=G278*H278" table:style-name="ce31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78" table:style-name="ce7">
            <text:p>278</text:p>
          </table:table-cell>
          <table:table-cell office:value-type="string" table:style-name="ce8">
            <text:p>應用高分子手冊</text:p>
          </table:table-cell>
          <table:table-cell office:value-type="string" table:style-name="ce8">
            <text:p>張豐志</text:p>
          </table:table-cell>
          <table:table-cell office:value-type="string" table:style-name="ce8">
            <text:p>五南出版社</text:p>
          </table:table-cell>
          <table:table-cell office:value-type="float" office:value="920301" table:style-name="ce2">
            <text:p>920301</text:p>
          </table:table-cell>
          <table:table-cell office:value-type="float" office:value="957113190" table:style-name="ce45">
            <text:p>957113190</text:p>
          </table:table-cell>
          <table:table-cell office:value-type="float" office:value="1" table:style-name="ce21">
            <text:p>1</text:p>
          </table:table-cell>
          <table:table-cell office:value-type="float" office:value="482" table:style-name="ce21">
            <text:p>482</text:p>
          </table:table-cell>
          <table:table-cell office:value-type="float" office:value="482" table:formula="msoxl:=G279*H279" table:style-name="ce31">
            <text:p>48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79" table:style-name="ce7">
            <text:p>279</text:p>
          </table:table-cell>
          <table:table-cell office:value-type="string" table:style-name="ce8">
            <text:p>高分子設計</text:p>
          </table:table-cell>
          <table:table-cell office:value-type="string" table:style-name="ce8">
            <text:p>鶴田禎二</text:p>
          </table:table-cell>
          <table:table-cell office:value-type="string" table:style-name="ce8">
            <text:p>薛敬和</text:p>
          </table:table-cell>
          <table:table-cell office:value-type="float" office:value="930301" table:style-name="ce2">
            <text:p>930301</text:p>
          </table:table-cell>
          <table:table-cell office:value-type="float" office:value="957411184" table:style-name="ce45">
            <text:p>957411184</text:p>
          </table:table-cell>
          <table:table-cell office:value-type="float" office:value="1" table:style-name="ce21">
            <text:p>1</text:p>
          </table:table-cell>
          <table:table-cell office:value-type="float" office:value="474" table:style-name="ce21">
            <text:p>474</text:p>
          </table:table-cell>
          <table:table-cell office:value-type="float" office:value="474" table:formula="msoxl:=G280*H280" table:style-name="ce31">
            <text:p>47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80" table:style-name="ce7">
            <text:p>280</text:p>
          </table:table-cell>
          <table:table-cell office:value-type="string" table:style-name="ce8">
            <text:p>高分子設計</text:p>
          </table:table-cell>
          <table:table-cell office:value-type="string" table:style-name="ce8">
            <text:p>鶴田禎二</text:p>
          </table:table-cell>
          <table:table-cell office:value-type="string" table:style-name="ce8">
            <text:p>薛敬和</text:p>
          </table:table-cell>
          <table:table-cell office:value-type="float" office:value="930301" table:style-name="ce2">
            <text:p>930301</text:p>
          </table:table-cell>
          <table:table-cell office:value-type="float" office:value="957411185" table:style-name="ce46">
            <text:p>957411185</text:p>
          </table:table-cell>
          <table:table-cell office:value-type="float" office:value="1" table:style-name="ce21">
            <text:p>1</text:p>
          </table:table-cell>
          <table:table-cell office:value-type="float" office:value="411" table:style-name="ce21">
            <text:p>411</text:p>
          </table:table-cell>
          <table:table-cell office:value-type="float" office:value="411" table:formula="msoxl:=G281*H281" table:style-name="ce31">
            <text:p>411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81" table:style-name="ce7">
            <text:p>281</text:p>
          </table:table-cell>
          <table:table-cell office:value-type="string" table:style-name="ce8">
            <text:p>工業電解化學</text:p>
          </table:table-cell>
          <table:table-cell office:value-type="string" table:style-name="ce8">
            <text:p/>
          </table:table-cell>
          <table:table-cell office:value-type="string" table:style-name="ce8">
            <text:p>復漢出版社</text:p>
          </table:table-cell>
          <table:table-cell office:value-type="float" office:value="900601" table:style-name="ce2">
            <text:p>900601</text:p>
          </table:table-cell>
          <table:table-cell office:value-type="float" office:value="957749568" table:style-name="ce45">
            <text:p>957749568</text:p>
          </table:table-cell>
          <table:table-cell office:value-type="float" office:value="1" table:style-name="ce21">
            <text:p>1</text:p>
          </table:table-cell>
          <table:table-cell office:value-type="float" office:value="205" table:style-name="ce21">
            <text:p>205</text:p>
          </table:table-cell>
          <table:table-cell office:value-type="float" office:value="205" table:formula="msoxl:=G282*H282" table:style-name="ce31">
            <text:p>20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82" table:style-name="ce7">
            <text:p>282</text:p>
          </table:table-cell>
          <table:table-cell office:value-type="string" table:style-name="ce8">
            <text:p>醫護化學</text:p>
          </table:table-cell>
          <table:table-cell office:value-type="string" table:style-name="ce8">
            <text:p>陳彥賢</text:p>
          </table:table-cell>
          <table:table-cell office:value-type="string" table:style-name="ce8">
            <text:p>高立出版社</text:p>
          </table:table-cell>
          <table:table-cell office:value-type="float" office:value="880601" table:style-name="ce2">
            <text:p>880601</text:p>
          </table:table-cell>
          <table:table-cell office:value-type="float" office:value="957584673" table:style-name="ce45">
            <text:p>957584673</text:p>
          </table:table-cell>
          <table:table-cell office:value-type="float" office:value="1" table:style-name="ce21">
            <text:p>1</text:p>
          </table:table-cell>
          <table:table-cell office:value-type="float" office:value="516" table:style-name="ce21">
            <text:p>516</text:p>
          </table:table-cell>
          <table:table-cell office:value-type="float" office:value="516" table:formula="msoxl:=G283*H283" table:style-name="ce31">
            <text:p>5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83" table:style-name="ce7">
            <text:p>283</text:p>
          </table:table-cell>
          <table:table-cell office:value-type="string" table:style-name="ce8">
            <text:p>普通化學</text:p>
          </table:table-cell>
          <table:table-cell office:value-type="string" table:style-name="ce8">
            <text:p>陳昭雄</text:p>
          </table:table-cell>
          <table:table-cell office:value-type="string" table:style-name="ce8">
            <text:p>文京圖書有限公司</text:p>
          </table:table-cell>
          <table:table-cell office:value-type="float" office:value="900510" table:style-name="ce2">
            <text:p>900510</text:p>
          </table:table-cell>
          <table:table-cell office:value-type="float" office:value="957512444" table:style-name="ce45">
            <text:p>957512444</text:p>
          </table:table-cell>
          <table:table-cell office:value-type="float" office:value="1" table:style-name="ce21">
            <text:p>1</text:p>
          </table:table-cell>
          <table:table-cell office:value-type="float" office:value="360" table:style-name="ce21">
            <text:p>360</text:p>
          </table:table-cell>
          <table:table-cell office:value-type="float" office:value="360" table:formula="msoxl:=G284*H284" table:style-name="ce31">
            <text:p>36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84" table:style-name="ce7">
            <text:p>284</text:p>
          </table:table-cell>
          <table:table-cell office:value-type="string" table:style-name="ce8">
            <text:p>護用化學</text:p>
          </table:table-cell>
          <table:table-cell office:value-type="string" table:style-name="ce8">
            <text:p>裘大彭</text:p>
          </table:table-cell>
          <table:table-cell office:value-type="string" table:style-name="ce8">
            <text:p>五南出版社</text:p>
          </table:table-cell>
          <table:table-cell office:value-type="float" office:value="900901" table:style-name="ce2">
            <text:p>900901</text:p>
          </table:table-cell>
          <table:table-cell office:value-type="float" office:value="957112536" table:style-name="ce45">
            <text:p>957112536</text:p>
          </table:table-cell>
          <table:table-cell office:value-type="float" office:value="1" table:style-name="ce21">
            <text:p>1</text:p>
          </table:table-cell>
          <table:table-cell office:value-type="float" office:value="440" table:style-name="ce21">
            <text:p>440</text:p>
          </table:table-cell>
          <table:table-cell office:value-type="float" office:value="440" table:formula="msoxl:=G285*H285" table:style-name="ce31">
            <text:p>44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85" table:style-name="ce7">
            <text:p>285</text:p>
          </table:table-cell>
          <table:table-cell office:value-type="string" table:style-name="ce8">
            <text:p>醫護化學</text:p>
          </table:table-cell>
          <table:table-cell office:value-type="string" table:style-name="ce8">
            <text:p>莊麗津</text:p>
          </table:table-cell>
          <table:table-cell office:value-type="string" table:style-name="ce8">
            <text:p>啟英文化事業有限公司</text:p>
          </table:table-cell>
          <table:table-cell office:value-type="float" office:value="900901" table:style-name="ce2">
            <text:p>900901</text:p>
          </table:table-cell>
          <table:table-cell office:value-type="float" office:value="986796005" table:style-name="ce45">
            <text:p>986796005</text:p>
          </table:table-cell>
          <table:table-cell office:value-type="float" office:value="1" table:style-name="ce21">
            <text:p>1</text:p>
          </table:table-cell>
          <table:table-cell office:value-type="float" office:value="395" table:style-name="ce21">
            <text:p>395</text:p>
          </table:table-cell>
          <table:table-cell office:value-type="float" office:value="395" table:formula="msoxl:=G286*H286" table:style-name="ce31">
            <text:p>39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86" table:style-name="ce7">
            <text:p>286</text:p>
          </table:table-cell>
          <table:table-cell office:value-type="string" table:style-name="ce8">
            <text:p>普通化學</text:p>
          </table:table-cell>
          <table:table-cell office:value-type="string" table:style-name="ce8">
            <text:p>黃芳裕　譯</text:p>
          </table:table-cell>
          <table:table-cell office:value-type="string" table:style-name="ce8">
            <text:p>五南出版社</text:p>
          </table:table-cell>
          <table:table-cell office:value-type="float" office:value="910101" table:style-name="ce2">
            <text:p>910101</text:p>
          </table:table-cell>
          <table:table-cell office:value-type="float" office:value="957112547" table:style-name="ce45">
            <text:p>957112547</text:p>
          </table:table-cell>
          <table:table-cell office:value-type="float" office:value="1" table:style-name="ce21">
            <text:p>1</text:p>
          </table:table-cell>
          <table:table-cell office:value-type="float" office:value="529" table:style-name="ce21">
            <text:p>529</text:p>
          </table:table-cell>
          <table:table-cell office:value-type="float" office:value="529" table:formula="msoxl:=G287*H287" table:style-name="ce31">
            <text:p>52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87" table:style-name="ce7">
            <text:p>287</text:p>
          </table:table-cell>
          <table:table-cell office:value-type="string" table:style-name="ce8">
            <text:p>普通化學原理</text:p>
          </table:table-cell>
          <table:table-cell office:value-type="string" table:style-name="ce8">
            <text:p>華彤文</text:p>
          </table:table-cell>
          <table:table-cell office:value-type="string" table:style-name="ce8">
            <text:p>五南出版社</text:p>
          </table:table-cell>
          <table:table-cell office:value-type="float" office:value="910301" table:style-name="ce2">
            <text:p>910301</text:p>
          </table:table-cell>
          <table:table-cell office:value-type="float" office:value="957112771" table:style-name="ce46">
            <text:p>957112771</text:p>
          </table:table-cell>
          <table:table-cell office:value-type="float" office:value="1" table:style-name="ce21">
            <text:p>1</text:p>
          </table:table-cell>
          <table:table-cell office:value-type="float" office:value="514" table:style-name="ce21">
            <text:p>514</text:p>
          </table:table-cell>
          <table:table-cell office:value-type="float" office:value="514" table:formula="msoxl:=G288*H288" table:style-name="ce31">
            <text:p>51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88" table:style-name="ce7">
            <text:p>288</text:p>
          </table:table-cell>
          <table:table-cell office:value-type="string" table:style-name="ce8">
            <text:p>化學：第六版</text:p>
          </table:table-cell>
          <table:table-cell office:value-type="string" table:style-name="ce8">
            <text:p>姜仁章　譯</text:p>
          </table:table-cell>
          <table:table-cell office:value-type="string" table:style-name="ce8">
            <text:p>高立出版社</text:p>
          </table:table-cell>
          <table:table-cell office:value-type="float" office:value="910501" table:style-name="ce2">
            <text:p>910501</text:p>
          </table:table-cell>
          <table:table-cell office:value-type="float" office:value="957584961" table:style-name="ce45">
            <text:p>957584961</text:p>
          </table:table-cell>
          <table:table-cell office:value-type="float" office:value="1" table:style-name="ce21">
            <text:p>1</text:p>
          </table:table-cell>
          <table:table-cell office:value-type="float" office:value="544" table:style-name="ce21">
            <text:p>544</text:p>
          </table:table-cell>
          <table:table-cell office:value-type="float" office:value="544" table:formula="msoxl:=G289*H289" table:style-name="ce31">
            <text:p>54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89" table:style-name="ce7">
            <text:p>289</text:p>
          </table:table-cell>
          <table:table-cell office:value-type="string" table:style-name="ce8">
            <text:p>實用生活化學</text:p>
          </table:table-cell>
          <table:table-cell office:value-type="string" table:style-name="ce8">
            <text:p>林家立</text:p>
          </table:table-cell>
          <table:table-cell office:value-type="string" table:style-name="ce8">
            <text:p>滄海書局</text:p>
          </table:table-cell>
          <table:table-cell office:value-type="float" office:value="910501" table:style-name="ce2">
            <text:p>910501</text:p>
          </table:table-cell>
          <table:table-cell office:value-type="float" office:value="957207957" table:style-name="ce45">
            <text:p>957207957</text:p>
          </table:table-cell>
          <table:table-cell office:value-type="float" office:value="1" table:style-name="ce21">
            <text:p>1</text:p>
          </table:table-cell>
          <table:table-cell office:value-type="float" office:value="120" table:style-name="ce21">
            <text:p>120</text:p>
          </table:table-cell>
          <table:table-cell office:value-type="float" office:value="120" table:formula="msoxl:=G290*H290" table:style-name="ce31">
            <text:p>12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90" table:style-name="ce7">
            <text:p>290</text:p>
          </table:table-cell>
          <table:table-cell office:value-type="string" table:style-name="ce8">
            <text:p>普通化學（第四版）（滄海）</text:p>
          </table:table-cell>
          <table:table-cell office:value-type="string" table:style-name="ce8">
            <text:p>洪耀釧</text:p>
          </table:table-cell>
          <table:table-cell office:value-type="string" table:style-name="ce8">
            <text:p>THOMSON</text:p>
          </table:table-cell>
          <table:table-cell office:value-type="float" office:value="910801" table:style-name="ce2">
            <text:p>910801</text:p>
          </table:table-cell>
          <table:table-cell office:value-type="float" office:value="981243376" table:style-name="ce45">
            <text:p>981243376</text:p>
          </table:table-cell>
          <table:table-cell office:value-type="float" office:value="1" table:style-name="ce21">
            <text:p>1</text:p>
          </table:table-cell>
          <table:table-cell office:value-type="float" office:value="624" table:style-name="ce21">
            <text:p>624</text:p>
          </table:table-cell>
          <table:table-cell office:value-type="float" office:value="624" table:formula="msoxl:=G291*H291" table:style-name="ce31">
            <text:p>62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91" table:style-name="ce7">
            <text:p>291</text:p>
          </table:table-cell>
          <table:table-cell office:value-type="string" table:style-name="ce8">
            <text:p>通識化學</text:p>
          </table:table-cell>
          <table:table-cell office:value-type="string" table:style-name="ce8">
            <text:p>粱碧峰</text:p>
          </table:table-cell>
          <table:table-cell office:value-type="string" table:style-name="ce8">
            <text:p>滄海書局</text:p>
          </table:table-cell>
          <table:table-cell office:value-type="float" office:value="920301" table:style-name="ce2">
            <text:p>920301</text:p>
          </table:table-cell>
          <table:table-cell office:value-type="float" office:value="957207994" table:style-name="ce45">
            <text:p>957207994</text:p>
          </table:table-cell>
          <table:table-cell office:value-type="float" office:value="1" table:style-name="ce21">
            <text:p>1</text:p>
          </table:table-cell>
          <table:table-cell office:value-type="float" office:value="240" table:style-name="ce21">
            <text:p>240</text:p>
          </table:table-cell>
          <table:table-cell office:value-type="float" office:value="240" table:formula="msoxl:=G292*H292" table:style-name="ce31">
            <text:p>24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92" table:style-name="ce7">
            <text:p>292</text:p>
          </table:table-cell>
          <table:table-cell office:value-type="string" table:style-name="ce8">
            <text:p>化學結構與動力（上冊）</text:p>
          </table:table-cell>
          <table:table-cell office:value-type="string" table:style-name="ce8">
            <text:p>徐睿良　譯</text:p>
          </table:table-cell>
          <table:table-cell office:value-type="string" table:style-name="ce8">
            <text:p>台灣西書出版社</text:p>
          </table:table-cell>
          <table:table-cell office:value-type="float" office:value="920401" table:style-name="ce2">
            <text:p>920401</text:p>
          </table:table-cell>
          <table:table-cell office:value-type="float" office:value="957040883" table:style-name="ce46">
            <text:p>957040883</text:p>
          </table:table-cell>
          <table:table-cell office:value-type="float" office:value="1" table:style-name="ce21">
            <text:p>1</text:p>
          </table:table-cell>
          <table:table-cell office:value-type="float" office:value="435" table:style-name="ce21">
            <text:p>435</text:p>
          </table:table-cell>
          <table:table-cell office:value-type="float" office:value="435" table:formula="msoxl:=G293*H293" table:style-name="ce31">
            <text:p>43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93" table:style-name="ce7">
            <text:p>293</text:p>
          </table:table-cell>
          <table:table-cell office:value-type="string" table:style-name="ce8">
            <text:p>基礎化學</text:p>
          </table:table-cell>
          <table:table-cell office:value-type="string" table:style-name="ce8">
            <text:p>林惠中</text:p>
          </table:table-cell>
          <table:table-cell office:value-type="string" table:style-name="ce8">
            <text:p>文京圖書有限公司</text:p>
          </table:table-cell>
          <table:table-cell office:value-type="float" office:value="920501" table:style-name="ce2">
            <text:p>920501</text:p>
          </table:table-cell>
          <table:table-cell office:value-type="float" office:value="957512777" table:style-name="ce46">
            <text:p>957512777</text:p>
          </table:table-cell>
          <table:table-cell office:value-type="float" office:value="1" table:style-name="ce21">
            <text:p>1</text:p>
          </table:table-cell>
          <table:table-cell office:value-type="float" office:value="280" table:style-name="ce21">
            <text:p>280</text:p>
          </table:table-cell>
          <table:table-cell office:value-type="float" office:value="280" table:formula="msoxl:=G294*H294" table:style-name="ce31">
            <text:p>2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94" table:style-name="ce7">
            <text:p>294</text:p>
          </table:table-cell>
          <table:table-cell office:value-type="string" table:style-name="ce8">
            <text:p>化學結構與動力（下冊）</text:p>
          </table:table-cell>
          <table:table-cell office:value-type="string" table:style-name="ce8">
            <text:p>徐睿良</text:p>
          </table:table-cell>
          <table:table-cell office:value-type="string" table:style-name="ce8">
            <text:p>台灣西書出版社</text:p>
          </table:table-cell>
          <table:table-cell office:value-type="float" office:value="920501" table:style-name="ce2">
            <text:p>920501</text:p>
          </table:table-cell>
          <table:table-cell office:value-type="float" office:value="957040888" table:style-name="ce45">
            <text:p>957040888</text:p>
          </table:table-cell>
          <table:table-cell office:value-type="float" office:value="1" table:style-name="ce21">
            <text:p>1</text:p>
          </table:table-cell>
          <table:table-cell office:value-type="float" office:value="435" table:style-name="ce21">
            <text:p>435</text:p>
          </table:table-cell>
          <table:table-cell office:value-type="float" office:value="435" table:formula="msoxl:=G295*H295" table:style-name="ce31">
            <text:p>43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95" table:style-name="ce7">
            <text:p>295</text:p>
          </table:table-cell>
          <table:table-cell office:value-type="string" table:style-name="ce8">
            <text:p>醫護化學（第三版）</text:p>
          </table:table-cell>
          <table:table-cell office:value-type="string" table:style-name="ce8">
            <text:p>黃秉炘</text:p>
          </table:table-cell>
          <table:table-cell office:value-type="string" table:style-name="ce8">
            <text:p>文京圖書有限公司</text:p>
          </table:table-cell>
          <table:table-cell office:value-type="float" office:value="920505" table:style-name="ce2">
            <text:p>920505</text:p>
          </table:table-cell>
          <table:table-cell office:value-type="float" office:value="957512766" table:style-name="ce45">
            <text:p>957512766</text:p>
          </table:table-cell>
          <table:table-cell office:value-type="float" office:value="1" table:style-name="ce21">
            <text:p>1</text:p>
          </table:table-cell>
          <table:table-cell office:value-type="float" office:value="552" table:style-name="ce21">
            <text:p>552</text:p>
          </table:table-cell>
          <table:table-cell office:value-type="float" office:value="552" table:formula="msoxl:=G296*H296" table:style-name="ce31">
            <text:p>55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96" table:style-name="ce7">
            <text:p>296</text:p>
          </table:table-cell>
          <table:table-cell office:value-type="string" table:style-name="ce8">
            <text:p>普通化學（高立）</text:p>
          </table:table-cell>
          <table:table-cell office:value-type="string" table:style-name="ce8">
            <text:p>楊寶旺</text:p>
          </table:table-cell>
          <table:table-cell office:value-type="string" table:style-name="ce8">
            <text:p>美商麥格羅．希爾</text:p>
          </table:table-cell>
          <table:table-cell office:value-type="float" office:value="920701" table:style-name="ce2">
            <text:p>920701</text:p>
          </table:table-cell>
          <table:table-cell office:value-type="float" office:value="957493772" table:style-name="ce45">
            <text:p>957493772</text:p>
          </table:table-cell>
          <table:table-cell office:value-type="float" office:value="1" table:style-name="ce21">
            <text:p>1</text:p>
          </table:table-cell>
          <table:table-cell office:value-type="float" office:value="624" table:style-name="ce21">
            <text:p>624</text:p>
          </table:table-cell>
          <table:table-cell office:value-type="float" office:value="624" table:formula="msoxl:=G297*H297" table:style-name="ce31">
            <text:p>62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97" table:style-name="ce7">
            <text:p>297</text:p>
          </table:table-cell>
          <table:table-cell office:value-type="string" table:style-name="ce8">
            <text:p>化學（滄海）</text:p>
          </table:table-cell>
          <table:table-cell office:value-type="string" table:style-name="ce8">
            <text:p/>
          </table:table-cell>
          <table:table-cell office:value-type="string" table:style-name="ce8">
            <text:p>美商麥格羅．希爾</text:p>
          </table:table-cell>
          <table:table-cell office:value-type="float" office:value="920901" table:style-name="ce2">
            <text:p>920901</text:p>
          </table:table-cell>
          <table:table-cell office:value-type="float" office:value="957493764" table:style-name="ce45">
            <text:p>957493764</text:p>
          </table:table-cell>
          <table:table-cell office:value-type="float" office:value="1" table:style-name="ce21">
            <text:p>1</text:p>
          </table:table-cell>
          <table:table-cell office:value-type="float" office:value="656" table:style-name="ce21">
            <text:p>656</text:p>
          </table:table-cell>
          <table:table-cell office:value-type="float" office:value="656" table:formula="msoxl:=G298*H298" table:style-name="ce31">
            <text:p>6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98" table:style-name="ce7">
            <text:p>298</text:p>
          </table:table-cell>
          <table:table-cell office:value-type="string" table:style-name="ce8">
            <text:p>醫護化學 第八版</text:p>
          </table:table-cell>
          <table:table-cell office:value-type="string" table:style-name="ce8">
            <text:p><text:s/>SACKHEIM DE</text:p>
          </table:table-cell>
          <table:table-cell office:value-type="string" table:style-name="ce8">
            <text:p>滄海書局</text:p>
          </table:table-cell>
          <table:table-cell office:value-type="float" office:value="930601" table:style-name="ce2">
            <text:p>930601</text:p>
          </table:table-cell>
          <table:table-cell office:value-type="float" office:value="986777770" table:style-name="ce45">
            <text:p>986777770</text:p>
          </table:table-cell>
          <table:table-cell office:value-type="float" office:value="1" table:style-name="ce21">
            <text:p>1</text:p>
          </table:table-cell>
          <table:table-cell office:value-type="float" office:value="520" table:style-name="ce21">
            <text:p>520</text:p>
          </table:table-cell>
          <table:table-cell office:value-type="float" office:value="520" table:formula="msoxl:=G299*H299" table:style-name="ce31">
            <text:p>52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99" table:style-name="ce7">
            <text:p>299</text:p>
          </table:table-cell>
          <table:table-cell office:value-type="string" table:style-name="ce8">
            <text:p>普通化學--基礎篇</text:p>
          </table:table-cell>
          <table:table-cell office:value-type="string" table:style-name="ce8">
            <text:p>楊永華</text:p>
          </table:table-cell>
          <table:table-cell office:value-type="string" table:style-name="ce8">
            <text:p>三民</text:p>
          </table:table-cell>
          <table:table-cell office:value-type="float" office:value="930801" table:style-name="ce2">
            <text:p>930801</text:p>
          </table:table-cell>
          <table:table-cell office:value-type="float" office:value="957144063" table:style-name="ce46">
            <text:p>957144063</text:p>
          </table:table-cell>
          <table:table-cell office:value-type="float" office:value="1" table:style-name="ce21">
            <text:p>1</text:p>
          </table:table-cell>
          <table:table-cell office:value-type="float" office:value="356" table:style-name="ce21">
            <text:p>356</text:p>
          </table:table-cell>
          <table:table-cell office:value-type="float" office:value="356" table:formula="msoxl:=G300*H300" table:style-name="ce31">
            <text:p>3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00" table:style-name="ce7">
            <text:p>300</text:p>
          </table:table-cell>
          <table:table-cell office:value-type="string" table:style-name="ce8">
            <text:p>普通化學：進階篇</text:p>
          </table:table-cell>
          <table:table-cell office:value-type="string" table:style-name="ce8">
            <text:p>楊永華</text:p>
          </table:table-cell>
          <table:table-cell office:value-type="string" table:style-name="ce8">
            <text:p>三民</text:p>
          </table:table-cell>
          <table:table-cell office:value-type="float" office:value="940104" table:style-name="ce2">
            <text:p>940104</text:p>
          </table:table-cell>
          <table:table-cell office:value-type="float" office:value="957144086" table:style-name="ce45">
            <text:p>957144086</text:p>
          </table:table-cell>
          <table:table-cell office:value-type="float" office:value="1" table:style-name="ce21">
            <text:p>1</text:p>
          </table:table-cell>
          <table:table-cell office:value-type="float" office:value="356" table:style-name="ce21">
            <text:p>356</text:p>
          </table:table-cell>
          <table:table-cell office:value-type="float" office:value="356" table:formula="msoxl:=G301*H301" table:style-name="ce31">
            <text:p>3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01" table:style-name="ce7">
            <text:p>301</text:p>
          </table:table-cell>
          <table:table-cell office:value-type="string" table:style-name="ce8">
            <text:p>普通化學精華上冊</text:p>
          </table:table-cell>
          <table:table-cell office:value-type="string" table:style-name="ce8">
            <text:p>梁家鳳</text:p>
          </table:table-cell>
          <table:table-cell office:value-type="string" table:style-name="ce8">
            <text:p>藝軒</text:p>
          </table:table-cell>
          <table:table-cell office:value-type="float" office:value="921001" table:style-name="ce2">
            <text:p>921001</text:p>
          </table:table-cell>
          <table:table-cell office:value-type="float" office:value="957616732" table:style-name="ce45">
            <text:p>957616732</text:p>
          </table:table-cell>
          <table:table-cell office:value-type="float" office:value="1" table:style-name="ce21">
            <text:p>1</text:p>
          </table:table-cell>
          <table:table-cell office:value-type="float" office:value="237" table:style-name="ce21">
            <text:p>237</text:p>
          </table:table-cell>
          <table:table-cell office:value-type="float" office:value="237" table:formula="msoxl:=G302*H302" table:style-name="ce31">
            <text:p>23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02" table:style-name="ce7">
            <text:p>302</text:p>
          </table:table-cell>
          <table:table-cell office:value-type="string" table:style-name="ce8">
            <text:p>普通化學精華下冊</text:p>
          </table:table-cell>
          <table:table-cell office:value-type="string" table:style-name="ce8">
            <text:p>梁家鳳</text:p>
          </table:table-cell>
          <table:table-cell office:value-type="string" table:style-name="ce8">
            <text:p>藝軒</text:p>
          </table:table-cell>
          <table:table-cell office:value-type="float" office:value="921001" table:style-name="ce2">
            <text:p>921001</text:p>
          </table:table-cell>
          <table:table-cell office:value-type="float" office:value="957616733" table:style-name="ce46">
            <text:p>957616733</text:p>
          </table:table-cell>
          <table:table-cell office:value-type="float" office:value="1" table:style-name="ce21">
            <text:p>1</text:p>
          </table:table-cell>
          <table:table-cell office:value-type="float" office:value="237" table:style-name="ce21">
            <text:p>237</text:p>
          </table:table-cell>
          <table:table-cell office:value-type="float" office:value="237" table:formula="msoxl:=G303*H303" table:style-name="ce31">
            <text:p>23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03" table:style-name="ce7">
            <text:p>303</text:p>
          </table:table-cell>
          <table:table-cell office:value-type="string" table:style-name="ce8">
            <text:p>化學命名原則</text:p>
          </table:table-cell>
          <table:table-cell office:value-type="string" table:style-name="ce8">
            <text:p/>
          </table:table-cell>
          <table:table-cell office:value-type="string" table:style-name="ce8">
            <text:p>國立編譯館</text:p>
          </table:table-cell>
          <table:table-cell office:value-type="float" office:value="930501" table:style-name="ce2">
            <text:p>930501</text:p>
          </table:table-cell>
          <table:table-cell office:value-type="float" office:value="986779105" table:style-name="ce45">
            <text:p>986779105</text:p>
          </table:table-cell>
          <table:table-cell office:value-type="float" office:value="1" table:style-name="ce21">
            <text:p>1</text:p>
          </table:table-cell>
          <table:table-cell office:value-type="float" office:value="200" table:style-name="ce21">
            <text:p>200</text:p>
          </table:table-cell>
          <table:table-cell office:value-type="float" office:value="200" table:formula="msoxl:=G304*H304" table:style-name="ce31">
            <text:p>2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04" table:style-name="ce7">
            <text:p>304</text:p>
          </table:table-cell>
          <table:table-cell office:value-type="string" table:style-name="ce8">
            <text:p>立體化學</text:p>
          </table:table-cell>
          <table:table-cell office:value-type="string" table:style-name="ce8">
            <text:p>葉秀林</text:p>
          </table:table-cell>
          <table:table-cell office:value-type="string" table:style-name="ce8">
            <text:p>五南出版社</text:p>
          </table:table-cell>
          <table:table-cell office:value-type="float" office:value="910301" table:style-name="ce2">
            <text:p>910301</text:p>
          </table:table-cell>
          <table:table-cell office:value-type="float" office:value="957112733" table:style-name="ce45">
            <text:p>957112733</text:p>
          </table:table-cell>
          <table:table-cell office:value-type="float" office:value="1" table:style-name="ce21">
            <text:p>1</text:p>
          </table:table-cell>
          <table:table-cell office:value-type="float" office:value="490" table:style-name="ce21">
            <text:p>490</text:p>
          </table:table-cell>
          <table:table-cell office:value-type="float" office:value="490" table:formula="msoxl:=G305*H305" table:style-name="ce31">
            <text:p>49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05" table:style-name="ce7">
            <text:p>305</text:p>
          </table:table-cell>
          <table:table-cell office:value-type="string" table:style-name="ce8">
            <text:p>量子化學數學基礎</text:p>
          </table:table-cell>
          <table:table-cell office:value-type="string" table:style-name="ce8">
            <text:p>鄭世雄</text:p>
          </table:table-cell>
          <table:table-cell office:value-type="string" table:style-name="ce8">
            <text:p>文京圖書有限公司</text:p>
          </table:table-cell>
          <table:table-cell office:value-type="float" office:value="900610" table:style-name="ce2">
            <text:p>900610</text:p>
          </table:table-cell>
          <table:table-cell office:value-type="float" office:value="957512424" table:style-name="ce46">
            <text:p>957512424</text:p>
          </table:table-cell>
          <table:table-cell office:value-type="float" office:value="1" table:style-name="ce21">
            <text:p>1</text:p>
          </table:table-cell>
          <table:table-cell office:value-type="float" office:value="336" table:style-name="ce21">
            <text:p>336</text:p>
          </table:table-cell>
          <table:table-cell office:value-type="float" office:value="336" table:formula="msoxl:=G306*H306" table:style-name="ce31">
            <text:p>33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06" table:style-name="ce7">
            <text:p>306</text:p>
          </table:table-cell>
          <table:table-cell office:value-type="string" table:style-name="ce8">
            <text:p>化學元素導覽－科學鑑賞家03</text:p>
          </table:table-cell>
          <table:table-cell office:value-type="string" table:style-name="ce8">
            <text:p>田曉伍　譯</text:p>
          </table:table-cell>
          <table:table-cell office:value-type="string" table:style-name="ce8">
            <text:p>世潮</text:p>
          </table:table-cell>
          <table:table-cell office:value-type="float" office:value="930801" table:style-name="ce2">
            <text:p>930801</text:p>
          </table:table-cell>
          <table:table-cell office:value-type="float" office:value="957776629" table:style-name="ce46">
            <text:p>957776629</text:p>
          </table:table-cell>
          <table:table-cell office:value-type="float" office:value="1" table:style-name="ce21">
            <text:p>1</text:p>
          </table:table-cell>
          <table:table-cell office:value-type="float" office:value="356" table:style-name="ce21">
            <text:p>356</text:p>
          </table:table-cell>
          <table:table-cell office:value-type="float" office:value="356" table:formula="msoxl:=G307*H307" table:style-name="ce31">
            <text:p>3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07" table:style-name="ce7">
            <text:p>307</text:p>
          </table:table-cell>
          <table:table-cell office:value-type="string" table:style-name="ce8">
            <text:p>專科化學實驗</text:p>
          </table:table-cell>
          <table:table-cell office:value-type="string" table:style-name="ce8">
            <text:p>廖明淵</text:p>
          </table:table-cell>
          <table:table-cell office:value-type="string" table:style-name="ce8">
            <text:p>文京圖書有限公司</text:p>
          </table:table-cell>
          <table:table-cell office:value-type="float" office:value="890730" table:style-name="ce2">
            <text:p>890730</text:p>
          </table:table-cell>
          <table:table-cell office:value-type="float" office:value="957512343" table:style-name="ce46">
            <text:p>957512343</text:p>
          </table:table-cell>
          <table:table-cell office:value-type="float" office:value="1" table:style-name="ce21">
            <text:p>1</text:p>
          </table:table-cell>
          <table:table-cell office:value-type="float" office:value="288" table:style-name="ce21">
            <text:p>288</text:p>
          </table:table-cell>
          <table:table-cell office:value-type="float" office:value="288" table:formula="msoxl:=G308*H308" table:style-name="ce31">
            <text:p>28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08" table:style-name="ce7">
            <text:p>308</text:p>
          </table:table-cell>
          <table:table-cell office:value-type="string" table:style-name="ce8">
            <text:p>圖解化學實驗</text:p>
          </table:table-cell>
          <table:table-cell office:value-type="string" table:style-name="ce8">
            <text:p>郭偉明</text:p>
          </table:table-cell>
          <table:table-cell office:value-type="string" table:style-name="ce8">
            <text:p>全威</text:p>
          </table:table-cell>
          <table:table-cell office:value-type="float" office:value="920720" table:style-name="ce2">
            <text:p>920720</text:p>
          </table:table-cell>
          <table:table-cell office:value-type="float" office:value="986795362" table:style-name="ce46">
            <text:p>986795362</text:p>
          </table:table-cell>
          <table:table-cell office:value-type="float" office:value="1" table:style-name="ce21">
            <text:p>1</text:p>
          </table:table-cell>
          <table:table-cell office:value-type="float" office:value="280" table:style-name="ce21">
            <text:p>280</text:p>
          </table:table-cell>
          <table:table-cell office:value-type="float" office:value="280" table:formula="msoxl:=G309*H309" table:style-name="ce31">
            <text:p>2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09" table:style-name="ce7">
            <text:p>309</text:p>
          </table:table-cell>
          <table:table-cell office:value-type="string" table:style-name="ce8">
            <text:p>化學實驗手冊（全一冊）第六版</text:p>
          </table:table-cell>
          <table:table-cell office:value-type="string" table:style-name="ce8">
            <text:p>廖芳瑜</text:p>
          </table:table-cell>
          <table:table-cell office:value-type="string" table:style-name="ce8">
            <text:p>台灣西書出版社</text:p>
          </table:table-cell>
          <table:table-cell office:value-type="float" office:value="901201" table:style-name="ce2">
            <text:p>901201</text:p>
          </table:table-cell>
          <table:table-cell office:value-type="float" office:value="957040838" table:style-name="ce46">
            <text:p>957040838</text:p>
          </table:table-cell>
          <table:table-cell office:value-type="float" office:value="1" table:style-name="ce21">
            <text:p>1</text:p>
          </table:table-cell>
          <table:table-cell office:value-type="float" office:value="553" table:style-name="ce21">
            <text:p>553</text:p>
          </table:table-cell>
          <table:table-cell office:value-type="float" office:value="553" table:formula="msoxl:=G310*H310" table:style-name="ce31">
            <text:p>55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10" table:style-name="ce7">
            <text:p>310</text:p>
          </table:table-cell>
          <table:table-cell office:value-type="string" table:style-name="ce8">
            <text:p>化學物質及其變化（上冊）三版</text:p>
          </table:table-cell>
          <table:table-cell office:value-type="string" table:style-name="ce8">
            <text:p>羅義興譯</text:p>
          </table:table-cell>
          <table:table-cell office:value-type="string" table:style-name="ce8">
            <text:p>台灣西書出版社</text:p>
          </table:table-cell>
          <table:table-cell office:value-type="float" office:value="900401" table:style-name="ce2">
            <text:p>900401</text:p>
          </table:table-cell>
          <table:table-cell office:value-type="float" office:value="957040818" table:style-name="ce46">
            <text:p>957040818</text:p>
          </table:table-cell>
          <table:table-cell office:value-type="float" office:value="1" table:style-name="ce21">
            <text:p>1</text:p>
          </table:table-cell>
          <table:table-cell office:value-type="float" office:value="435" table:style-name="ce21">
            <text:p>435</text:p>
          </table:table-cell>
          <table:table-cell office:value-type="float" office:value="435" table:formula="msoxl:=G311*H311" table:style-name="ce31">
            <text:p>43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11" table:style-name="ce7">
            <text:p>311</text:p>
          </table:table-cell>
          <table:table-cell office:value-type="string" table:style-name="ce8">
            <text:p>化學物質及其變化（下冊）三版</text:p>
          </table:table-cell>
          <table:table-cell office:value-type="string" table:style-name="ce8">
            <text:p>羅義興</text:p>
          </table:table-cell>
          <table:table-cell office:value-type="string" table:style-name="ce8">
            <text:p>台灣西書出版社</text:p>
          </table:table-cell>
          <table:table-cell office:value-type="float" office:value="900701" table:style-name="ce2">
            <text:p>900701</text:p>
          </table:table-cell>
          <table:table-cell office:value-type="float" office:value="957040829" table:style-name="ce46">
            <text:p>957040829</text:p>
          </table:table-cell>
          <table:table-cell office:value-type="float" office:value="1" table:style-name="ce21">
            <text:p>1</text:p>
          </table:table-cell>
          <table:table-cell office:value-type="float" office:value="435" table:style-name="ce21">
            <text:p>435</text:p>
          </table:table-cell>
          <table:table-cell office:value-type="float" office:value="435" table:formula="msoxl:=G312*H312" table:style-name="ce31">
            <text:p>43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12" table:style-name="ce7">
            <text:p>312</text:p>
          </table:table-cell>
          <table:table-cell office:value-type="string" table:style-name="ce8">
            <text:p>放射化學</text:p>
          </table:table-cell>
          <table:table-cell office:value-type="string" table:style-name="ce8">
            <text:p>葉錫溶</text:p>
          </table:table-cell>
          <table:table-cell office:value-type="string" table:style-name="ce8">
            <text:p>文京圖書有限公司</text:p>
          </table:table-cell>
          <table:table-cell office:value-type="float" office:value="911201" table:style-name="ce2">
            <text:p>911201</text:p>
          </table:table-cell>
          <table:table-cell office:value-type="float" office:value="957512417" table:style-name="ce47">
            <text:p>957512417</text:p>
          </table:table-cell>
          <table:table-cell office:value-type="float" office:value="1" table:style-name="ce21">
            <text:p>1</text:p>
          </table:table-cell>
          <table:table-cell office:value-type="float" office:value="432" table:style-name="ce21">
            <text:p>432</text:p>
          </table:table-cell>
          <table:table-cell office:value-type="float" office:value="432" table:formula="msoxl:=G313*H313" table:style-name="ce31">
            <text:p>43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13" table:style-name="ce7">
            <text:p>313</text:p>
          </table:table-cell>
          <table:table-cell office:value-type="string" table:style-name="ce8">
            <text:p>核化學</text:p>
          </table:table-cell>
          <table:table-cell office:value-type="string" table:style-name="ce8">
            <text:p>魏明通</text:p>
          </table:table-cell>
          <table:table-cell office:value-type="string" table:style-name="ce8">
            <text:p>五南出版社</text:p>
          </table:table-cell>
          <table:table-cell office:value-type="float" office:value="940501" table:style-name="ce2">
            <text:p>940501</text:p>
          </table:table-cell>
          <table:table-cell office:value-type="float" office:value="957113632" table:style-name="ce46">
            <text:p>957113632</text:p>
          </table:table-cell>
          <table:table-cell office:value-type="float" office:value="1" table:style-name="ce21">
            <text:p>1</text:p>
          </table:table-cell>
          <table:table-cell office:value-type="float" office:value="411" table:style-name="ce21">
            <text:p>411</text:p>
          </table:table-cell>
          <table:table-cell office:value-type="float" office:value="411" table:formula="msoxl:=G314*H314" table:style-name="ce31">
            <text:p>411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14" table:style-name="ce7">
            <text:p>314</text:p>
          </table:table-cell>
          <table:table-cell office:value-type="string" table:style-name="ce8">
            <text:p>固態化學基礎簡介 <text:s/>(一)：晶體結構<text:s text:c="2"/></text:p>
          </table:table-cell>
          <table:table-cell office:value-type="string" table:style-name="ce8">
            <text:p>李迎龍</text:p>
          </table:table-cell>
          <table:table-cell office:value-type="string" table:style-name="ce8">
            <text:p>滄海書局</text:p>
          </table:table-cell>
          <table:table-cell office:value-type="float" office:value="921101" table:style-name="ce2">
            <text:p>921101</text:p>
          </table:table-cell>
          <table:table-cell office:value-type="float" office:value="957411268" table:style-name="ce46">
            <text:p>957411268</text:p>
          </table:table-cell>
          <table:table-cell office:value-type="float" office:value="1" table:style-name="ce21">
            <text:p>1</text:p>
          </table:table-cell>
          <table:table-cell office:value-type="float" office:value="180" table:style-name="ce21">
            <text:p>180</text:p>
          </table:table-cell>
          <table:table-cell office:value-type="float" office:value="180" table:formula="msoxl:=G315*H315" table:style-name="ce31">
            <text:p>1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315" table:style-name="ce7">
            <text:p>315</text:p>
          </table:table-cell>
          <table:table-cell office:value-type="string" table:style-name="ce8">
            <text:p>醫護化學</text:p>
          </table:table-cell>
          <table:table-cell office:value-type="string" table:style-name="ce8">
            <text:p>潘文彬</text:p>
          </table:table-cell>
          <table:table-cell office:value-type="string" table:style-name="ce8">
            <text:p>INTERNATIONAL THOMSON</text:p>
          </table:table-cell>
          <table:table-cell office:value-type="float" office:value="930820" table:style-name="ce2">
            <text:p>930820</text:p>
          </table:table-cell>
          <table:table-cell office:value-type="float" office:value="986412162" table:style-name="ce46">
            <text:p>986412162</text:p>
          </table:table-cell>
          <table:table-cell office:value-type="float" office:value="1" table:style-name="ce21">
            <text:p>1</text:p>
          </table:table-cell>
          <table:table-cell office:value-type="float" office:value="544" table:style-name="ce21">
            <text:p>544</text:p>
          </table:table-cell>
          <table:table-cell office:value-type="float" office:value="544" table:formula="msoxl:=G316*H316" table:style-name="ce31">
            <text:p>54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16" table:style-name="ce7">
            <text:p>316</text:p>
          </table:table-cell>
          <table:table-cell office:value-type="string" table:style-name="ce8">
            <text:p>木材化學及其應用</text:p>
          </table:table-cell>
          <table:table-cell office:value-type="string" table:style-name="ce8">
            <text:p>王秀華</text:p>
          </table:table-cell>
          <table:table-cell office:value-type="string" table:style-name="ce8">
            <text:p>台南復文書局</text:p>
          </table:table-cell>
          <table:table-cell office:value-type="float" office:value="910601" table:style-name="ce2">
            <text:p>910601</text:p>
          </table:table-cell>
          <table:table-cell office:value-type="float" office:value="957536355" table:style-name="ce46">
            <text:p>957536355</text:p>
          </table:table-cell>
          <table:table-cell office:value-type="float" office:value="1" table:style-name="ce21">
            <text:p>1</text:p>
          </table:table-cell>
          <table:table-cell office:value-type="float" office:value="296" table:style-name="ce21">
            <text:p>296</text:p>
          </table:table-cell>
          <table:table-cell office:value-type="float" office:value="296" table:formula="msoxl:=G317*H317" table:style-name="ce31">
            <text:p>29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17" table:style-name="ce7">
            <text:p>317</text:p>
          </table:table-cell>
          <table:table-cell office:value-type="string" table:style-name="ce8">
            <text:p>無害化學</text:p>
          </table:table-cell>
          <table:table-cell office:value-type="string" table:style-name="ce8">
            <text:p>張大經</text:p>
          </table:table-cell>
          <table:table-cell office:value-type="string" table:style-name="ce8">
            <text:p>傳勝出版社</text:p>
          </table:table-cell>
          <table:table-cell office:value-type="float" office:value="910501" table:style-name="ce2">
            <text:p>910501</text:p>
          </table:table-cell>
          <table:table-cell office:value-type="float" office:value="957963317" table:style-name="ce46">
            <text:p>957963317</text:p>
          </table:table-cell>
          <table:table-cell office:value-type="float" office:value="1" table:style-name="ce21">
            <text:p>1</text:p>
          </table:table-cell>
          <table:table-cell office:value-type="float" office:value="316" table:style-name="ce21">
            <text:p>316</text:p>
          </table:table-cell>
          <table:table-cell office:value-type="float" office:value="316" table:formula="msoxl:=G318*H318" table:style-name="ce31">
            <text:p>3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18" table:style-name="ce7">
            <text:p>318</text:p>
          </table:table-cell>
          <table:table-cell office:value-type="string" table:style-name="ce8">
            <text:p>新編生活化學</text:p>
          </table:table-cell>
          <table:table-cell office:value-type="string" table:style-name="ce8">
            <text:p>廖婉茹</text:p>
          </table:table-cell>
          <table:table-cell office:value-type="string" table:style-name="ce8">
            <text:p>大中國</text:p>
          </table:table-cell>
          <table:table-cell office:value-type="float" office:value="930401" table:style-name="ce2">
            <text:p>930401</text:p>
          </table:table-cell>
          <table:table-cell office:value-type="float" office:value="957521337" table:style-name="ce46">
            <text:p>957521337</text:p>
          </table:table-cell>
          <table:table-cell office:value-type="float" office:value="1" table:style-name="ce21">
            <text:p>1</text:p>
          </table:table-cell>
          <table:table-cell office:value-type="float" office:value="435" table:style-name="ce21">
            <text:p>435</text:p>
          </table:table-cell>
          <table:table-cell office:value-type="float" office:value="435" table:formula="msoxl:=G319*H319" table:style-name="ce31">
            <text:p>43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319" table:style-name="ce7">
            <text:p>319</text:p>
          </table:table-cell>
          <table:table-cell office:value-type="string" table:style-name="ce8">
            <text:p>生活化學</text:p>
          </table:table-cell>
          <table:table-cell office:value-type="string" table:style-name="ce8">
            <text:p>劉興鑑</text:p>
          </table:table-cell>
          <table:table-cell office:value-type="string" table:style-name="ce8">
            <text:p>INTERNATIONAL THOMSON</text:p>
          </table:table-cell>
          <table:table-cell office:value-type="float" office:value="940501" table:style-name="ce2">
            <text:p>940501</text:p>
          </table:table-cell>
          <table:table-cell office:value-type="float" office:value="986412232" table:style-name="ce46">
            <text:p>986412232</text:p>
          </table:table-cell>
          <table:table-cell office:value-type="float" office:value="1" table:style-name="ce21">
            <text:p>1</text:p>
          </table:table-cell>
          <table:table-cell office:value-type="float" office:value="272" table:style-name="ce21">
            <text:p>272</text:p>
          </table:table-cell>
          <table:table-cell office:value-type="float" office:value="272" table:formula="msoxl:=G320*H320" table:style-name="ce31">
            <text:p>27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20" table:style-name="ce7">
            <text:p>320</text:p>
          </table:table-cell>
          <table:table-cell office:value-type="string" table:style-name="ce8">
            <text:p>被扭曲的反應式－走進化學叢書</text:p>
          </table:table-cell>
          <table:table-cell office:value-type="string" table:style-name="ce8">
            <text:p>劉戟鋒</text:p>
          </table:table-cell>
          <table:table-cell office:value-type="string" table:style-name="ce8">
            <text:p>曉園</text:p>
          </table:table-cell>
          <table:table-cell office:value-type="float" office:value="900801" table:style-name="ce2">
            <text:p>900801</text:p>
          </table:table-cell>
          <table:table-cell office:value-type="float" office:value="957120585" table:style-name="ce46">
            <text:p>957120585</text:p>
          </table:table-cell>
          <table:table-cell office:value-type="float" office:value="1" table:style-name="ce21">
            <text:p>1</text:p>
          </table:table-cell>
          <table:table-cell office:value-type="float" office:value="158" table:style-name="ce21">
            <text:p>158</text:p>
          </table:table-cell>
          <table:table-cell office:value-type="float" office:value="158" table:formula="msoxl:=G321*H321" table:style-name="ce31">
            <text:p>15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21" table:style-name="ce7">
            <text:p>321</text:p>
          </table:table-cell>
          <table:table-cell office:value-type="string" table:style-name="ce8">
            <text:p>電動機修理－大學理工叢書</text:p>
          </table:table-cell>
          <table:table-cell office:value-type="string" table:style-name="ce8">
            <text:p>王怡仁</text:p>
          </table:table-cell>
          <table:table-cell office:value-type="string" table:style-name="ce8">
            <text:p>鼎文書局</text:p>
          </table:table-cell>
          <table:table-cell office:value-type="float" office:value="940501" table:style-name="ce2">
            <text:p>940501</text:p>
          </table:table-cell>
          <table:table-cell office:value-type="float" office:value="957045878" table:style-name="ce46">
            <text:p>957045878</text:p>
          </table:table-cell>
          <table:table-cell office:value-type="float" office:value="1" table:style-name="ce21">
            <text:p>1</text:p>
          </table:table-cell>
          <table:table-cell office:value-type="float" office:value="395" table:style-name="ce21">
            <text:p>395</text:p>
          </table:table-cell>
          <table:table-cell office:value-type="float" office:value="395" table:formula="msoxl:=G322*H322" table:style-name="ce31">
            <text:p>39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22" table:style-name="ce7">
            <text:p>322</text:p>
          </table:table-cell>
          <table:table-cell office:value-type="string" table:style-name="ce8">
            <text:p>微機電系統</text:p>
          </table:table-cell>
          <table:table-cell office:value-type="string" table:style-name="ce8">
            <text:p>陳炳煇</text:p>
          </table:table-cell>
          <table:table-cell office:value-type="string" table:style-name="ce8">
            <text:p>五南出版社</text:p>
          </table:table-cell>
          <table:table-cell office:value-type="float" office:value="900901" table:style-name="ce2">
            <text:p>900901</text:p>
          </table:table-cell>
          <table:table-cell office:value-type="float" office:value="957112579" table:style-name="ce46">
            <text:p>957112579</text:p>
          </table:table-cell>
          <table:table-cell office:value-type="float" office:value="1" table:style-name="ce21">
            <text:p>1</text:p>
          </table:table-cell>
          <table:table-cell office:value-type="float" office:value="284" table:style-name="ce21">
            <text:p>284</text:p>
          </table:table-cell>
          <table:table-cell office:value-type="float" office:value="284" table:formula="msoxl:=G323*H323" table:style-name="ce31">
            <text:p>28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23" table:style-name="ce7">
            <text:p>323</text:p>
          </table:table-cell>
          <table:table-cell office:value-type="string" table:style-name="ce8">
            <text:p>機電整合</text:p>
          </table:table-cell>
          <table:table-cell office:value-type="string" table:style-name="ce8">
            <text:p>陳以撒</text:p>
          </table:table-cell>
          <table:table-cell office:value-type="string" table:style-name="ce8">
            <text:p>全華圖書公司</text:p>
          </table:table-cell>
          <table:table-cell office:value-type="float" office:value="900901" table:style-name="ce2">
            <text:p>900901</text:p>
          </table:table-cell>
          <table:table-cell office:value-type="float" office:value="957213388" table:style-name="ce46">
            <text:p>957213388</text:p>
          </table:table-cell>
          <table:table-cell office:value-type="float" office:value="1" table:style-name="ce21">
            <text:p>1</text:p>
          </table:table-cell>
          <table:table-cell office:value-type="float" office:value="300" table:style-name="ce21">
            <text:p>300</text:p>
          </table:table-cell>
          <table:table-cell office:value-type="float" office:value="300" table:formula="msoxl:=G324*H324" table:style-name="ce31">
            <text:p>3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24" table:style-name="ce7">
            <text:p>324</text:p>
          </table:table-cell>
          <table:table-cell office:value-type="string" table:style-name="ce8">
            <text:p>電機學</text:p>
          </table:table-cell>
          <table:table-cell office:value-type="string" table:style-name="ce8">
            <text:p>吳朗</text:p>
          </table:table-cell>
          <table:table-cell office:value-type="string" table:style-name="ce8">
            <text:p>滄海書局</text:p>
          </table:table-cell>
          <table:table-cell office:value-type="float" office:value="901201" table:style-name="ce2">
            <text:p>901201</text:p>
          </table:table-cell>
          <table:table-cell office:value-type="float" office:value="957835533" table:style-name="ce46">
            <text:p>957835533</text:p>
          </table:table-cell>
          <table:table-cell office:value-type="float" office:value="1" table:style-name="ce21">
            <text:p>1</text:p>
          </table:table-cell>
          <table:table-cell office:value-type="float" office:value="360" table:style-name="ce21">
            <text:p>360</text:p>
          </table:table-cell>
          <table:table-cell office:value-type="float" office:value="360" table:formula="msoxl:=G325*H325" table:style-name="ce31">
            <text:p>36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25" table:style-name="ce7">
            <text:p>325</text:p>
          </table:table-cell>
          <table:table-cell office:value-type="string" table:style-name="ce8">
            <text:p>微機電技術－科學新視野32</text:p>
          </table:table-cell>
          <table:table-cell office:value-type="string" table:style-name="ce8">
            <text:p>張志誠</text:p>
          </table:table-cell>
          <table:table-cell office:value-type="string" table:style-name="ce8">
            <text:p>商周出版</text:p>
          </table:table-cell>
          <table:table-cell office:value-type="float" office:value="910701" table:style-name="ce2">
            <text:p>910701</text:p>
          </table:table-cell>
          <table:table-cell office:value-type="float" office:value="986789236" table:style-name="ce46">
            <text:p>986789236</text:p>
          </table:table-cell>
          <table:table-cell office:value-type="float" office:value="1" table:style-name="ce21">
            <text:p>1</text:p>
          </table:table-cell>
          <table:table-cell office:value-type="float" office:value="205" table:style-name="ce21">
            <text:p>205</text:p>
          </table:table-cell>
          <table:table-cell office:value-type="float" office:value="205" table:formula="msoxl:=G326*H326" table:style-name="ce31">
            <text:p>20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26" table:style-name="ce7">
            <text:p>326</text:p>
          </table:table-cell>
          <table:table-cell office:value-type="string" table:style-name="ce8">
            <text:p>機電整合控制：多軸運動設計與應用</text:p>
          </table:table-cell>
          <table:table-cell office:value-type="string" table:style-name="ce8">
            <text:p>施慶隆</text:p>
          </table:table-cell>
          <table:table-cell office:value-type="string" table:style-name="ce8">
            <text:p>全華圖書公司</text:p>
          </table:table-cell>
          <table:table-cell office:value-type="float" office:value="911001" table:style-name="ce2">
            <text:p>911001</text:p>
          </table:table-cell>
          <table:table-cell office:value-type="float" office:value="957213637" table:style-name="ce46">
            <text:p>957213637</text:p>
          </table:table-cell>
          <table:table-cell office:value-type="float" office:value="1" table:style-name="ce21">
            <text:p>1</text:p>
          </table:table-cell>
          <table:table-cell office:value-type="float" office:value="277" table:style-name="ce21">
            <text:p>277</text:p>
          </table:table-cell>
          <table:table-cell office:value-type="float" office:value="277" table:formula="msoxl:=G327*H327" table:style-name="ce31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27" table:style-name="ce7">
            <text:p>327</text:p>
          </table:table-cell>
          <table:table-cell office:value-type="string" table:style-name="ce8">
            <text:p>電機機械（高立）</text:p>
          </table:table-cell>
          <table:table-cell office:value-type="string" table:style-name="ce8">
            <text:p>孫樹成</text:p>
          </table:table-cell>
          <table:table-cell office:value-type="string" table:style-name="ce8">
            <text:p>美商麥格羅．希爾</text:p>
          </table:table-cell>
          <table:table-cell office:value-type="float" office:value="920101" table:style-name="ce2">
            <text:p>920101</text:p>
          </table:table-cell>
          <table:table-cell office:value-type="float" office:value="957493671" table:style-name="ce46">
            <text:p>957493671</text:p>
          </table:table-cell>
          <table:table-cell office:value-type="float" office:value="1" table:style-name="ce21">
            <text:p>1</text:p>
          </table:table-cell>
          <table:table-cell office:value-type="float" office:value="464" table:style-name="ce21">
            <text:p>464</text:p>
          </table:table-cell>
          <table:table-cell office:value-type="float" office:value="464" table:formula="msoxl:=G328*H328" table:style-name="ce31">
            <text:p>46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28" table:style-name="ce7">
            <text:p>328</text:p>
          </table:table-cell>
          <table:table-cell office:value-type="string" table:style-name="ce8">
            <text:p>微機電系統工程</text:p>
          </table:table-cell>
          <table:table-cell office:value-type="string" table:style-name="ce8">
            <text:p>李世鴻</text:p>
          </table:table-cell>
          <table:table-cell office:value-type="string" table:style-name="ce8">
            <text:p>五南出版社</text:p>
          </table:table-cell>
          <table:table-cell office:value-type="float" office:value="920401" table:style-name="ce2">
            <text:p>920401</text:p>
          </table:table-cell>
          <table:table-cell office:value-type="float" office:value="957113232" table:style-name="ce46">
            <text:p>957113232</text:p>
          </table:table-cell>
          <table:table-cell office:value-type="float" office:value="1" table:style-name="ce21">
            <text:p>1</text:p>
          </table:table-cell>
          <table:table-cell office:value-type="float" office:value="292" table:style-name="ce21">
            <text:p>292</text:p>
          </table:table-cell>
          <table:table-cell office:value-type="float" office:value="292" table:formula="msoxl:=G329*H329" table:style-name="ce31">
            <text:p>29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29" table:style-name="ce7">
            <text:p>329</text:p>
          </table:table-cell>
          <table:table-cell office:value-type="string" table:style-name="ce8">
            <text:p>機電整合（高立）</text:p>
          </table:table-cell>
          <table:table-cell office:value-type="string" table:style-name="ce8">
            <text:p>汪惠健　譯</text:p>
          </table:table-cell>
          <table:table-cell office:value-type="string" table:style-name="ce8">
            <text:p>培生教育出版集團</text:p>
          </table:table-cell>
          <table:table-cell office:value-type="float" office:value="920501" table:style-name="ce2">
            <text:p>920501</text:p>
          </table:table-cell>
          <table:table-cell office:value-type="float" office:value="986772767" table:style-name="ce46">
            <text:p>986772767</text:p>
          </table:table-cell>
          <table:table-cell office:value-type="float" office:value="1" table:style-name="ce21">
            <text:p>1</text:p>
          </table:table-cell>
          <table:table-cell office:value-type="float" office:value="360" table:style-name="ce21">
            <text:p>360</text:p>
          </table:table-cell>
          <table:table-cell office:value-type="float" office:value="360" table:formula="msoxl:=G330*H330" table:style-name="ce31">
            <text:p>36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30" table:style-name="ce7">
            <text:p>330</text:p>
          </table:table-cell>
          <table:table-cell office:value-type="string" table:style-name="ce8">
            <text:p>電機學（非電子、電機系適用）（修訂版）</text:p>
          </table:table-cell>
          <table:table-cell office:value-type="string" table:style-name="ce8">
            <text:p>顏吉永</text:p>
          </table:table-cell>
          <table:table-cell office:value-type="string" table:style-name="ce8">
            <text:p>全華圖書公司</text:p>
          </table:table-cell>
          <table:table-cell office:value-type="float" office:value="930301" table:style-name="ce2">
            <text:p>930301</text:p>
          </table:table-cell>
          <table:table-cell office:value-type="float" office:value="957214283" table:style-name="ce46">
            <text:p>957214283</text:p>
          </table:table-cell>
          <table:table-cell office:value-type="float" office:value="1" table:style-name="ce21">
            <text:p>1</text:p>
          </table:table-cell>
          <table:table-cell office:value-type="float" office:value="387" table:style-name="ce21">
            <text:p>387</text:p>
          </table:table-cell>
          <table:table-cell office:value-type="float" office:value="387" table:formula="msoxl:=G331*H331" table:style-name="ce31">
            <text:p>38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31" table:style-name="ce7">
            <text:p>331</text:p>
          </table:table-cell>
          <table:table-cell office:value-type="string" table:style-name="ce8">
            <text:p>機電整合設計應用專利集</text:p>
          </table:table-cell>
          <table:table-cell office:value-type="string" table:style-name="ce8">
            <text:p>江榮傑</text:p>
          </table:table-cell>
          <table:table-cell office:value-type="string" table:style-name="ce8">
            <text:p>全華圖書公司</text:p>
          </table:table-cell>
          <table:table-cell office:value-type="float" office:value="930601" table:style-name="ce2">
            <text:p>930601</text:p>
          </table:table-cell>
          <table:table-cell office:value-type="float" office:value="957214469" table:style-name="ce46">
            <text:p>957214469</text:p>
          </table:table-cell>
          <table:table-cell office:value-type="float" office:value="1" table:style-name="ce21">
            <text:p>1</text:p>
          </table:table-cell>
          <table:table-cell office:value-type="float" office:value="229" table:style-name="ce21">
            <text:p>229</text:p>
          </table:table-cell>
          <table:table-cell office:value-type="float" office:value="229" table:formula="msoxl:=G332*H332" table:style-name="ce31">
            <text:p>22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32" table:style-name="ce7">
            <text:p>332</text:p>
          </table:table-cell>
          <table:table-cell office:value-type="string" table:style-name="ce8">
            <text:p>電機工程概論</text:p>
          </table:table-cell>
          <table:table-cell office:value-type="string" table:style-name="ce8">
            <text:p>RIZZONI</text:p>
          </table:table-cell>
          <table:table-cell office:value-type="string" table:style-name="ce8">
            <text:p>高立出版社</text:p>
          </table:table-cell>
          <table:table-cell office:value-type="float" office:value="930701" table:style-name="ce2">
            <text:p>930701</text:p>
          </table:table-cell>
          <table:table-cell office:value-type="float" office:value="957493953" table:style-name="ce46">
            <text:p>957493953</text:p>
          </table:table-cell>
          <table:table-cell office:value-type="float" office:value="1" table:style-name="ce21">
            <text:p>1</text:p>
          </table:table-cell>
          <table:table-cell office:value-type="float" office:value="576" table:style-name="ce21">
            <text:p>576</text:p>
          </table:table-cell>
          <table:table-cell office:value-type="float" office:value="576" table:formula="msoxl:=G333*H333" table:style-name="ce31">
            <text:p>57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333" table:style-name="ce7">
            <text:p>333</text:p>
          </table:table-cell>
          <table:table-cell office:value-type="string" table:style-name="ce8">
            <text:p>機電數位元件原理</text:p>
          </table:table-cell>
          <table:table-cell office:value-type="string" table:style-name="ce8">
            <text:p>曾賢壎</text:p>
          </table:table-cell>
          <table:table-cell office:value-type="string" table:style-name="ce8">
            <text:p>INTERNATIONAL THOMSON</text:p>
          </table:table-cell>
          <table:table-cell office:value-type="float" office:value="930901" table:style-name="ce2">
            <text:p>930901</text:p>
          </table:table-cell>
          <table:table-cell office:value-type="float" office:value="986412198" table:style-name="ce46">
            <text:p>986412198</text:p>
          </table:table-cell>
          <table:table-cell office:value-type="float" office:value="1" table:style-name="ce21">
            <text:p>1</text:p>
          </table:table-cell>
          <table:table-cell office:value-type="float" office:value="576" table:style-name="ce21">
            <text:p>576</text:p>
          </table:table-cell>
          <table:table-cell office:value-type="float" office:value="576" table:formula="msoxl:=G334*H334" table:style-name="ce31">
            <text:p>57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34" table:style-name="ce7">
            <text:p>334</text:p>
          </table:table-cell>
          <table:table-cell office:value-type="string" table:style-name="ce8">
            <text:p>微機電系統技術入門</text:p>
          </table:table-cell>
          <table:table-cell office:value-type="string" table:style-name="ce8">
            <text:p>藤田博之</text:p>
          </table:table-cell>
          <table:table-cell office:value-type="string" table:style-name="ce8">
            <text:p>全華圖書公司</text:p>
          </table:table-cell>
          <table:table-cell office:value-type="float" office:value="931001" table:style-name="ce2">
            <text:p>931001</text:p>
          </table:table-cell>
          <table:table-cell office:value-type="float" office:value="957214631" table:style-name="ce46">
            <text:p>957214631</text:p>
          </table:table-cell>
          <table:table-cell office:value-type="float" office:value="1" table:style-name="ce21">
            <text:p>1</text:p>
          </table:table-cell>
          <table:table-cell office:value-type="float" office:value="221" table:style-name="ce21">
            <text:p>221</text:p>
          </table:table-cell>
          <table:table-cell office:value-type="float" office:value="221" table:formula="msoxl:=G335*H335" table:style-name="ce31">
            <text:p>221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35" table:style-name="ce7">
            <text:p>335</text:p>
          </table:table-cell>
          <table:table-cell office:value-type="string" table:style-name="ce8">
            <text:p>實用電工技術問答（法規相關常識篇）－工程師電氣主任</text:p>
          </table:table-cell>
          <table:table-cell office:value-type="string" table:style-name="ce8">
            <text:p>何昆山</text:p>
          </table:table-cell>
          <table:table-cell office:value-type="string" table:style-name="ce8">
            <text:p>文笙書局</text:p>
          </table:table-cell>
          <table:table-cell office:value-type="float" office:value="940501" table:style-name="ce2">
            <text:p>940501</text:p>
          </table:table-cell>
          <table:table-cell office:value-type="float" office:value="986785617" table:style-name="ce46">
            <text:p>986785617</text:p>
          </table:table-cell>
          <table:table-cell office:value-type="float" office:value="1" table:style-name="ce21">
            <text:p>1</text:p>
          </table:table-cell>
          <table:table-cell office:value-type="float" office:value="300" table:style-name="ce21">
            <text:p>300</text:p>
          </table:table-cell>
          <table:table-cell office:value-type="float" office:value="300" table:formula="msoxl:=G336*H336" table:style-name="ce31">
            <text:p>3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36" table:style-name="ce7">
            <text:p>336</text:p>
          </table:table-cell>
          <table:table-cell office:value-type="string" table:style-name="ce8">
            <text:p>電機機械基本原理精要（第三版）（東華）</text:p>
          </table:table-cell>
          <table:table-cell office:value-type="string" table:style-name="ce8">
            <text:p>李建海</text:p>
          </table:table-cell>
          <table:table-cell office:value-type="string" table:style-name="ce8">
            <text:p>美商麥格羅．希爾</text:p>
          </table:table-cell>
          <table:table-cell office:value-type="float" office:value="910401" table:style-name="ce2">
            <text:p>910401</text:p>
          </table:table-cell>
          <table:table-cell office:value-type="float" office:value="957493537" table:style-name="ce46">
            <text:p>957493537</text:p>
          </table:table-cell>
          <table:table-cell office:value-type="float" office:value="1" table:style-name="ce21">
            <text:p>1</text:p>
          </table:table-cell>
          <table:table-cell office:value-type="float" office:value="520" table:style-name="ce21">
            <text:p>520</text:p>
          </table:table-cell>
          <table:table-cell office:value-type="float" office:value="520" table:formula="msoxl:=G337*H337" table:style-name="ce31">
            <text:p>52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37" table:style-name="ce7">
            <text:p>337</text:p>
          </table:table-cell>
          <table:table-cell office:value-type="string" table:style-name="ce8">
            <text:p>電機機械</text:p>
          </table:table-cell>
          <table:table-cell office:value-type="string" table:style-name="ce8">
            <text:p>劉昌煥</text:p>
          </table:table-cell>
          <table:table-cell office:value-type="string" table:style-name="ce8">
            <text:p>東華書局</text:p>
          </table:table-cell>
          <table:table-cell office:value-type="float" office:value="911101" table:style-name="ce2">
            <text:p>911101</text:p>
          </table:table-cell>
          <table:table-cell office:value-type="float" office:value="957483159" table:style-name="ce46">
            <text:p>957483159</text:p>
          </table:table-cell>
          <table:table-cell office:value-type="float" office:value="1" table:style-name="ce21">
            <text:p>1</text:p>
          </table:table-cell>
          <table:table-cell office:value-type="float" office:value="440" table:style-name="ce21">
            <text:p>440</text:p>
          </table:table-cell>
          <table:table-cell office:value-type="float" office:value="440" table:formula="msoxl:=G338*H338" table:style-name="ce31">
            <text:p>44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38" table:style-name="ce7">
            <text:p>338</text:p>
          </table:table-cell>
          <table:table-cell office:value-type="string" table:style-name="ce8">
            <text:p>電機機械：修訂版</text:p>
          </table:table-cell>
          <table:table-cell office:value-type="string" table:style-name="ce8">
            <text:p>邱天基</text:p>
          </table:table-cell>
          <table:table-cell office:value-type="string" table:style-name="ce8">
            <text:p>全華圖書公司</text:p>
          </table:table-cell>
          <table:table-cell office:value-type="float" office:value="930301" table:style-name="ce2">
            <text:p>930301</text:p>
          </table:table-cell>
          <table:table-cell office:value-type="float" office:value="957214264" table:style-name="ce46">
            <text:p>957214264</text:p>
          </table:table-cell>
          <table:table-cell office:value-type="float" office:value="1" table:style-name="ce21">
            <text:p>1</text:p>
          </table:table-cell>
          <table:table-cell office:value-type="float" office:value="356" table:style-name="ce21">
            <text:p>356</text:p>
          </table:table-cell>
          <table:table-cell office:value-type="float" office:value="356" table:formula="msoxl:=G339*H339" table:style-name="ce31">
            <text:p>3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39" table:style-name="ce7">
            <text:p>339</text:p>
          </table:table-cell>
          <table:table-cell office:value-type="string" table:style-name="ce8">
            <text:p>電機機械</text:p>
          </table:table-cell>
          <table:table-cell office:value-type="string" table:style-name="ce8">
            <text:p>張英彬</text:p>
          </table:table-cell>
          <table:table-cell office:value-type="string" table:style-name="ce8">
            <text:p>文京圖書有限公司</text:p>
          </table:table-cell>
          <table:table-cell office:value-type="float" office:value="930630" table:style-name="ce2">
            <text:p>930630</text:p>
          </table:table-cell>
          <table:table-cell office:value-type="float" office:value="986150015" table:style-name="ce46">
            <text:p>986150015</text:p>
          </table:table-cell>
          <table:table-cell office:value-type="float" office:value="1" table:style-name="ce21">
            <text:p>1</text:p>
          </table:table-cell>
          <table:table-cell office:value-type="float" office:value="476" table:style-name="ce21">
            <text:p>476</text:p>
          </table:table-cell>
          <table:table-cell office:value-type="float" office:value="476" table:formula="msoxl:=G340*H340" table:style-name="ce31">
            <text:p>47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40" table:style-name="ce7">
            <text:p>340</text:p>
          </table:table-cell>
          <table:table-cell office:value-type="string" table:style-name="ce8">
            <text:p>電機機械基本原理</text:p>
          </table:table-cell>
          <table:table-cell office:value-type="string" table:style-name="ce8">
            <text:p/>
          </table:table-cell>
          <table:table-cell office:value-type="string" table:style-name="ce8">
            <text:p>美商麥格羅</text:p>
          </table:table-cell>
          <table:table-cell office:value-type="float" office:value="931001" table:style-name="ce2">
            <text:p>931001</text:p>
          </table:table-cell>
          <table:table-cell office:value-type="float" office:value="986157006" table:style-name="ce45">
            <text:p>986157006</text:p>
          </table:table-cell>
          <table:table-cell office:value-type="float" office:value="1" table:style-name="ce21">
            <text:p>1</text:p>
          </table:table-cell>
          <table:table-cell office:value-type="float" office:value="520" table:style-name="ce21">
            <text:p>520</text:p>
          </table:table-cell>
          <table:table-cell office:value-type="float" office:value="520" table:formula="msoxl:=G341*H341" table:style-name="ce31">
            <text:p>52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41" table:style-name="ce7">
            <text:p>341</text:p>
          </table:table-cell>
          <table:table-cell office:value-type="string" table:style-name="ce8">
            <text:p>電機機械實習</text:p>
          </table:table-cell>
          <table:table-cell office:value-type="string" table:style-name="ce8">
            <text:p>吳添保</text:p>
          </table:table-cell>
          <table:table-cell office:value-type="string" table:style-name="ce8">
            <text:p>全華圖書公司</text:p>
          </table:table-cell>
          <table:table-cell office:value-type="float" office:value="920401" table:style-name="ce2">
            <text:p>920401</text:p>
          </table:table-cell>
          <table:table-cell office:value-type="float" office:value="957213857" table:style-name="ce46">
            <text:p>957213857</text:p>
          </table:table-cell>
          <table:table-cell office:value-type="float" office:value="1" table:style-name="ce21">
            <text:p>1</text:p>
          </table:table-cell>
          <table:table-cell office:value-type="float" office:value="387" table:style-name="ce21">
            <text:p>387</text:p>
          </table:table-cell>
          <table:table-cell office:value-type="float" office:value="387" table:formula="msoxl:=G342*H342" table:style-name="ce31">
            <text:p>38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342" table:style-name="ce7">
            <text:p>342</text:p>
          </table:table-cell>
          <table:table-cell office:value-type="string" table:style-name="ce8">
            <text:p>電機機械實習</text:p>
          </table:table-cell>
          <table:table-cell office:value-type="string" table:style-name="ce8">
            <text:p>王孟輝</text:p>
          </table:table-cell>
          <table:table-cell office:value-type="string" table:style-name="ce8">
            <text:p>INTERNATIONAL THOMSON</text:p>
          </table:table-cell>
          <table:table-cell office:value-type="float" office:value="930601" table:style-name="ce2">
            <text:p>930601</text:p>
          </table:table-cell>
          <table:table-cell office:value-type="float" office:value="986412150" table:style-name="ce46">
            <text:p>986412150</text:p>
          </table:table-cell>
          <table:table-cell office:value-type="float" office:value="1" table:style-name="ce21">
            <text:p>1</text:p>
          </table:table-cell>
          <table:table-cell office:value-type="float" office:value="200" table:style-name="ce21">
            <text:p>200</text:p>
          </table:table-cell>
          <table:table-cell office:value-type="float" office:value="200" table:formula="msoxl:=G343*H343" table:style-name="ce31">
            <text:p>2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43" table:style-name="ce7">
            <text:p>343</text:p>
          </table:table-cell>
          <table:table-cell office:value-type="string" table:style-name="ce8">
            <text:p>微機電系統與微系統：設計與製造（高立）</text:p>
          </table:table-cell>
          <table:table-cell office:value-type="string" table:style-name="ce8">
            <text:p>徐泰然</text:p>
          </table:table-cell>
          <table:table-cell office:value-type="string" table:style-name="ce8">
            <text:p>美商麥格羅．希爾</text:p>
          </table:table-cell>
          <table:table-cell office:value-type="float" office:value="920901" table:style-name="ce2">
            <text:p>920901</text:p>
          </table:table-cell>
          <table:table-cell office:value-type="float" office:value="957493776" table:style-name="ce46">
            <text:p>957493776</text:p>
          </table:table-cell>
          <table:table-cell office:value-type="float" office:value="1" table:style-name="ce21">
            <text:p>1</text:p>
          </table:table-cell>
          <table:table-cell office:value-type="float" office:value="464" table:style-name="ce21">
            <text:p>464</text:p>
          </table:table-cell>
          <table:table-cell office:value-type="float" office:value="464" table:formula="msoxl:=G344*H344" table:style-name="ce31">
            <text:p>46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344" table:style-name="ce7">
            <text:p>344</text:p>
          </table:table-cell>
          <table:table-cell office:value-type="string" table:style-name="ce8">
            <text:p>微系統設計</text:p>
          </table:table-cell>
          <table:table-cell office:value-type="string" table:style-name="ce8">
            <text:p>D.SENTURIA</text:p>
          </table:table-cell>
          <table:table-cell office:value-type="string" table:style-name="ce8">
            <text:p>科大文化事業股份有限公司</text:p>
          </table:table-cell>
          <table:table-cell office:value-type="float" office:value="930501" table:style-name="ce2">
            <text:p>930501</text:p>
          </table:table-cell>
          <table:table-cell office:value-type="float" office:value="986801196" table:style-name="ce46">
            <text:p>986801196</text:p>
          </table:table-cell>
          <table:table-cell office:value-type="float" office:value="1" table:style-name="ce21">
            <text:p>1</text:p>
          </table:table-cell>
          <table:table-cell office:value-type="float" office:value="537" table:style-name="ce21">
            <text:p>537</text:p>
          </table:table-cell>
          <table:table-cell office:value-type="float" office:value="537" table:formula="msoxl:=G345*H345" table:style-name="ce31">
            <text:p>53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45" table:style-name="ce7">
            <text:p>345</text:p>
          </table:table-cell>
          <table:table-cell office:value-type="string" table:style-name="ce8">
            <text:p>電子實驗１（六版）（滄海）</text:p>
          </table:table-cell>
          <table:table-cell office:value-type="string" table:style-name="ce8">
            <text:p>鐘啟仁</text:p>
          </table:table-cell>
          <table:table-cell office:value-type="string" table:style-name="ce8">
            <text:p>美商麥格羅．希爾</text:p>
          </table:table-cell>
          <table:table-cell office:value-type="float" office:value="0" table:style-name="ce2">
            <text:p>0</text:p>
          </table:table-cell>
          <table:table-cell office:value-type="float" office:value="957945340" table:style-name="ce46">
            <text:p>957945340</text:p>
          </table:table-cell>
          <table:table-cell office:value-type="float" office:value="1" table:style-name="ce21">
            <text:p>1</text:p>
          </table:table-cell>
          <table:table-cell office:value-type="float" office:value="280" table:style-name="ce21">
            <text:p>280</text:p>
          </table:table-cell>
          <table:table-cell office:value-type="float" office:value="280" table:formula="msoxl:=G346*H346" table:style-name="ce31">
            <text:p>2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46" table:style-name="ce7">
            <text:p>346</text:p>
          </table:table-cell>
          <table:table-cell office:value-type="string" table:style-name="ce8">
            <text:p>類比電路技術提升101招</text:p>
          </table:table-cell>
          <table:table-cell office:value-type="string" table:style-name="ce8">
            <text:p>稻葉保著</text:p>
          </table:table-cell>
          <table:table-cell office:value-type="string" table:style-name="ce8">
            <text:p>建興出版社</text:p>
          </table:table-cell>
          <table:table-cell office:value-type="float" office:value="92" table:style-name="ce2">
            <text:p>92</text:p>
          </table:table-cell>
          <table:table-cell office:value-type="float" office:value="957817653" table:style-name="ce46">
            <text:p>957817653</text:p>
          </table:table-cell>
          <table:table-cell office:value-type="float" office:value="1" table:style-name="ce21">
            <text:p>1</text:p>
          </table:table-cell>
          <table:table-cell office:value-type="float" office:value="269" table:style-name="ce21">
            <text:p>269</text:p>
          </table:table-cell>
          <table:table-cell office:value-type="float" office:value="269" table:formula="msoxl:=G347*H347" table:style-name="ce31">
            <text:p>26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347" table:style-name="ce7">
            <text:p>347</text:p>
          </table:table-cell>
          <table:table-cell office:value-type="string" table:style-name="ce8">
            <text:p>感測器原理與應用實習</text:p>
          </table:table-cell>
          <table:table-cell office:value-type="string" table:style-name="ce8">
            <text:p>盧明智</text:p>
          </table:table-cell>
          <table:table-cell office:value-type="string" table:style-name="ce8">
            <text:p>台科大圖書股份有限公司</text:p>
          </table:table-cell>
          <table:table-cell office:value-type="float" office:value="900901" table:style-name="ce2">
            <text:p>900901</text:p>
          </table:table-cell>
          <table:table-cell office:value-type="float" office:value="957033188" table:style-name="ce46">
            <text:p>957033188</text:p>
          </table:table-cell>
          <table:table-cell office:value-type="float" office:value="1" table:style-name="ce21">
            <text:p>1</text:p>
          </table:table-cell>
          <table:table-cell office:value-type="float" office:value="379" table:style-name="ce21">
            <text:p>379</text:p>
          </table:table-cell>
          <table:table-cell office:value-type="float" office:value="379" table:formula="msoxl:=G348*H348" table:style-name="ce31">
            <text:p>37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48" table:style-name="ce7">
            <text:p>348</text:p>
          </table:table-cell>
          <table:table-cell office:value-type="string" table:style-name="ce8">
            <text:p>光電有機電激發光顯示器技術及應用</text:p>
          </table:table-cell>
          <table:table-cell office:value-type="string" table:style-name="ce8">
            <text:p>顧鴻壽</text:p>
          </table:table-cell>
          <table:table-cell office:value-type="string" table:style-name="ce8">
            <text:p>文京圖書有限公司</text:p>
          </table:table-cell>
          <table:table-cell office:value-type="float" office:value="900930" table:style-name="ce2">
            <text:p>900930</text:p>
          </table:table-cell>
          <table:table-cell office:value-type="float" office:value="957512482" table:style-name="ce46">
            <text:p>957512482</text:p>
          </table:table-cell>
          <table:table-cell office:value-type="float" office:value="1" table:style-name="ce21">
            <text:p>1</text:p>
          </table:table-cell>
          <table:table-cell office:value-type="float" office:value="240" table:style-name="ce21">
            <text:p>240</text:p>
          </table:table-cell>
          <table:table-cell office:value-type="float" office:value="240" table:formula="msoxl:=G349*H349" table:style-name="ce31">
            <text:p>24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49" table:style-name="ce7">
            <text:p>349</text:p>
          </table:table-cell>
          <table:table-cell office:value-type="string" table:style-name="ce8">
            <text:p>電子學（下）（第二版）</text:p>
          </table:table-cell>
          <table:table-cell office:value-type="string" table:style-name="ce8">
            <text:p>王炳聰</text:p>
          </table:table-cell>
          <table:table-cell office:value-type="string" table:style-name="ce8">
            <text:p>高立出版社</text:p>
          </table:table-cell>
          <table:table-cell office:value-type="float" office:value="901110" table:style-name="ce2">
            <text:p>901110</text:p>
          </table:table-cell>
          <table:table-cell office:value-type="float" office:value="957584877" table:style-name="ce46">
            <text:p>957584877</text:p>
          </table:table-cell>
          <table:table-cell office:value-type="float" office:value="1" table:style-name="ce21">
            <text:p>1</text:p>
          </table:table-cell>
          <table:table-cell office:value-type="float" office:value="328" table:style-name="ce21">
            <text:p>328</text:p>
          </table:table-cell>
          <table:table-cell office:value-type="float" office:value="328" table:formula="msoxl:=G350*H350" table:style-name="ce31">
            <text:p>32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50" table:style-name="ce7">
            <text:p>350</text:p>
          </table:table-cell>
          <table:table-cell office:value-type="string" table:style-name="ce8">
            <text:p>感測器技術入門</text:p>
          </table:table-cell>
          <table:table-cell office:value-type="string" table:style-name="ce8">
            <text:p>曹永偉</text:p>
          </table:table-cell>
          <table:table-cell office:value-type="string" table:style-name="ce8">
            <text:p>全華圖書公司</text:p>
          </table:table-cell>
          <table:table-cell office:value-type="float" office:value="901201" table:style-name="ce2">
            <text:p>901201</text:p>
          </table:table-cell>
          <table:table-cell office:value-type="float" office:value="957213468" table:style-name="ce46">
            <text:p>957213468</text:p>
          </table:table-cell>
          <table:table-cell office:value-type="float" office:value="1" table:style-name="ce21">
            <text:p>1</text:p>
          </table:table-cell>
          <table:table-cell office:value-type="float" office:value="190" table:style-name="ce21">
            <text:p>190</text:p>
          </table:table-cell>
          <table:table-cell office:value-type="float" office:value="190" table:formula="msoxl:=G351*H351" table:style-name="ce31">
            <text:p>19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51" table:style-name="ce7">
            <text:p>351</text:p>
          </table:table-cell>
          <table:table-cell office:value-type="string" table:style-name="ce8">
            <text:p>超微細電子元件加工技術</text:p>
          </table:table-cell>
          <table:table-cell office:value-type="string" table:style-name="ce8">
            <text:p>麻時立男</text:p>
          </table:table-cell>
          <table:table-cell office:value-type="string" table:style-name="ce8">
            <text:p>全華圖書公司</text:p>
          </table:table-cell>
          <table:table-cell office:value-type="float" office:value="901201" table:style-name="ce2">
            <text:p>901201</text:p>
          </table:table-cell>
          <table:table-cell office:value-type="float" office:value="957214110" table:style-name="ce46">
            <text:p>957214110</text:p>
          </table:table-cell>
          <table:table-cell office:value-type="float" office:value="1" table:style-name="ce21">
            <text:p>1</text:p>
          </table:table-cell>
          <table:table-cell office:value-type="float" office:value="277" table:style-name="ce21">
            <text:p>277</text:p>
          </table:table-cell>
          <table:table-cell office:value-type="float" office:value="277" table:formula="msoxl:=G352*H352" table:style-name="ce31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52" table:style-name="ce7">
            <text:p>352</text:p>
          </table:table-cell>
          <table:table-cell office:value-type="string" table:style-name="ce8">
            <text:p>感測器與量測技術</text:p>
          </table:table-cell>
          <table:table-cell office:value-type="string" table:style-name="ce8">
            <text:p>趙中興　譯</text:p>
          </table:table-cell>
          <table:table-cell office:value-type="string" table:style-name="ce8">
            <text:p>全華圖書公司</text:p>
          </table:table-cell>
          <table:table-cell office:value-type="float" office:value="910201" table:style-name="ce2">
            <text:p>910201</text:p>
          </table:table-cell>
          <table:table-cell office:value-type="float" office:value="957213439" table:style-name="ce46">
            <text:p>957213439</text:p>
          </table:table-cell>
          <table:table-cell office:value-type="float" office:value="1" table:style-name="ce21">
            <text:p>1</text:p>
          </table:table-cell>
          <table:table-cell office:value-type="float" office:value="174" table:style-name="ce21">
            <text:p>174</text:p>
          </table:table-cell>
          <table:table-cell office:value-type="float" office:value="174" table:formula="msoxl:=G353*H353" table:style-name="ce31">
            <text:p>17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53" table:style-name="ce7">
            <text:p>353</text:p>
          </table:table-cell>
          <table:table-cell office:value-type="string" table:style-name="ce8">
            <text:p>E世代液晶顯示器</text:p>
          </table:table-cell>
          <table:table-cell office:value-type="string" table:style-name="ce8">
            <text:p>陳秋雲　譯</text:p>
          </table:table-cell>
          <table:table-cell office:value-type="string" table:style-name="ce8">
            <text:p>全華圖書公司</text:p>
          </table:table-cell>
          <table:table-cell office:value-type="float" office:value="910201" table:style-name="ce2">
            <text:p>910201</text:p>
          </table:table-cell>
          <table:table-cell office:value-type="float" office:value="957213467" table:style-name="ce46">
            <text:p>957213467</text:p>
          </table:table-cell>
          <table:table-cell office:value-type="float" office:value="1" table:style-name="ce21">
            <text:p>1</text:p>
          </table:table-cell>
          <table:table-cell office:value-type="float" office:value="198" table:style-name="ce21">
            <text:p>198</text:p>
          </table:table-cell>
          <table:table-cell office:value-type="float" office:value="198" table:formula="msoxl:=G354*H354" table:style-name="ce31">
            <text:p>19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54" table:style-name="ce7">
            <text:p>354</text:p>
          </table:table-cell>
          <table:table-cell office:value-type="string" table:style-name="ce8">
            <text:p>電子實習與專題製作－感測器應用篇</text:p>
          </table:table-cell>
          <table:table-cell office:value-type="string" table:style-name="ce8">
            <text:p>盧明智</text:p>
          </table:table-cell>
          <table:table-cell office:value-type="string" table:style-name="ce8">
            <text:p>全華圖書公司</text:p>
          </table:table-cell>
          <table:table-cell office:value-type="float" office:value="910501" table:style-name="ce2">
            <text:p>910501</text:p>
          </table:table-cell>
          <table:table-cell office:value-type="float" office:value="957213601" table:style-name="ce46">
            <text:p>957213601</text:p>
          </table:table-cell>
          <table:table-cell office:value-type="float" office:value="1" table:style-name="ce21">
            <text:p>1</text:p>
          </table:table-cell>
          <table:table-cell office:value-type="float" office:value="356" table:style-name="ce21">
            <text:p>356</text:p>
          </table:table-cell>
          <table:table-cell office:value-type="float" office:value="356" table:formula="msoxl:=G355*H355" table:style-name="ce31">
            <text:p>3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55" table:style-name="ce7">
            <text:p>355</text:p>
          </table:table-cell>
          <table:table-cell office:value-type="string" table:style-name="ce8">
            <text:p>電路學應用VISUAL BASIC分析</text:p>
          </table:table-cell>
          <table:table-cell office:value-type="string" table:style-name="ce8">
            <text:p>戴奎生</text:p>
          </table:table-cell>
          <table:table-cell office:value-type="string" table:style-name="ce8">
            <text:p>全華圖書公司</text:p>
          </table:table-cell>
          <table:table-cell office:value-type="float" office:value="910501" table:style-name="ce2">
            <text:p>910501</text:p>
          </table:table-cell>
          <table:table-cell office:value-type="float" office:value="957213516" table:style-name="ce46">
            <text:p>957213516</text:p>
          </table:table-cell>
          <table:table-cell office:value-type="float" office:value="1" table:style-name="ce21">
            <text:p>1</text:p>
          </table:table-cell>
          <table:table-cell office:value-type="float" office:value="537" table:style-name="ce21">
            <text:p>537</text:p>
          </table:table-cell>
          <table:table-cell office:value-type="float" office:value="537" table:formula="msoxl:=G356*H356" table:style-name="ce31">
            <text:p>53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56" table:style-name="ce7">
            <text:p>356</text:p>
          </table:table-cell>
          <table:table-cell office:value-type="string" table:style-name="ce8">
            <text:p>電子材料</text:p>
          </table:table-cell>
          <table:table-cell office:value-type="string" table:style-name="ce8">
            <text:p>賈德昌</text:p>
          </table:table-cell>
          <table:table-cell office:value-type="string" table:style-name="ce8">
            <text:p>滄海書局</text:p>
          </table:table-cell>
          <table:table-cell office:value-type="float" office:value="910601" table:style-name="ce2">
            <text:p>910601</text:p>
          </table:table-cell>
          <table:table-cell office:value-type="float" office:value="957207984" table:style-name="ce46">
            <text:p>957207984</text:p>
          </table:table-cell>
          <table:table-cell office:value-type="float" office:value="1" table:style-name="ce21">
            <text:p>1</text:p>
          </table:table-cell>
          <table:table-cell office:value-type="float" office:value="368" table:style-name="ce21">
            <text:p>368</text:p>
          </table:table-cell>
          <table:table-cell office:value-type="float" office:value="368" table:formula="msoxl:=G357*H357" table:style-name="ce31">
            <text:p>36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57" table:style-name="ce7">
            <text:p>357</text:p>
          </table:table-cell>
          <table:table-cell office:value-type="string" table:style-name="ce8">
            <text:p>VLSI製造技術</text:p>
          </table:table-cell>
          <table:table-cell office:value-type="string" table:style-name="ce8">
            <text:p>莊達人</text:p>
          </table:table-cell>
          <table:table-cell office:value-type="string" table:style-name="ce8">
            <text:p>高立出版社</text:p>
          </table:table-cell>
          <table:table-cell office:value-type="float" office:value="910720" table:style-name="ce2">
            <text:p>910720</text:p>
          </table:table-cell>
          <table:table-cell office:value-type="float" office:value="957584985" table:style-name="ce46">
            <text:p>957584985</text:p>
          </table:table-cell>
          <table:table-cell office:value-type="float" office:value="1" table:style-name="ce21">
            <text:p>1</text:p>
          </table:table-cell>
          <table:table-cell office:value-type="float" office:value="624" table:style-name="ce21">
            <text:p>624</text:p>
          </table:table-cell>
          <table:table-cell office:value-type="float" office:value="624" table:formula="msoxl:=G358*H358" table:style-name="ce31">
            <text:p>62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58" table:style-name="ce7">
            <text:p>358</text:p>
          </table:table-cell>
          <table:table-cell office:value-type="string" table:style-name="ce8">
            <text:p>電路分析（第三版）</text:p>
          </table:table-cell>
          <table:table-cell office:value-type="string" table:style-name="ce8">
            <text:p>ANALYSIS</text:p>
          </table:table-cell>
          <table:table-cell office:value-type="string" table:style-name="ce8">
            <text:p>文京圖書有限公司</text:p>
          </table:table-cell>
          <table:table-cell office:value-type="float" office:value="910801" table:style-name="ce2">
            <text:p>910801</text:p>
          </table:table-cell>
          <table:table-cell office:value-type="float" office:value="957512593" table:style-name="ce46">
            <text:p>957512593</text:p>
          </table:table-cell>
          <table:table-cell office:value-type="float" office:value="1" table:style-name="ce21">
            <text:p>1</text:p>
          </table:table-cell>
          <table:table-cell office:value-type="float" office:value="664" table:style-name="ce21">
            <text:p>664</text:p>
          </table:table-cell>
          <table:table-cell office:value-type="float" office:value="664" table:formula="msoxl:=G359*H359" table:style-name="ce31">
            <text:p>66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359" table:style-name="ce7">
            <text:p>359</text:p>
          </table:table-cell>
          <table:table-cell office:value-type="string" table:style-name="ce8">
            <text:p>微電子學（上）</text:p>
          </table:table-cell>
          <table:table-cell office:value-type="string" table:style-name="ce8">
            <text:p>王振華</text:p>
          </table:table-cell>
          <table:table-cell office:value-type="string" table:style-name="ce8">
            <text:p>超級科技圖書股份有限公司</text:p>
          </table:table-cell>
          <table:table-cell office:value-type="float" office:value="910901" table:style-name="ce2">
            <text:p>910901</text:p>
          </table:table-cell>
          <table:table-cell office:value-type="float" office:value="957280300" table:style-name="ce46">
            <text:p>957280300</text:p>
          </table:table-cell>
          <table:table-cell office:value-type="float" office:value="1" table:style-name="ce21">
            <text:p>1</text:p>
          </table:table-cell>
          <table:table-cell office:value-type="float" office:value="474" table:style-name="ce21">
            <text:p>474</text:p>
          </table:table-cell>
          <table:table-cell office:value-type="float" office:value="474" table:formula="msoxl:=G360*H360" table:style-name="ce31">
            <text:p>47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60" table:style-name="ce7">
            <text:p>360</text:p>
          </table:table-cell>
          <table:table-cell office:value-type="string" table:style-name="ce8">
            <text:p>納米科技現在與未來</text:p>
          </table:table-cell>
          <table:table-cell office:value-type="string" table:style-name="ce8">
            <text:p>白春禮</text:p>
          </table:table-cell>
          <table:table-cell office:value-type="string" table:style-name="ce8">
            <text:p>凡異</text:p>
          </table:table-cell>
          <table:table-cell office:value-type="float" office:value="911001" table:style-name="ce2">
            <text:p>911001</text:p>
          </table:table-cell>
          <table:table-cell office:value-type="float" office:value="957694509" table:style-name="ce46">
            <text:p>957694509</text:p>
          </table:table-cell>
          <table:table-cell office:value-type="float" office:value="1" table:style-name="ce21">
            <text:p>1</text:p>
          </table:table-cell>
          <table:table-cell office:value-type="float" office:value="233" table:style-name="ce21">
            <text:p>233</text:p>
          </table:table-cell>
          <table:table-cell office:value-type="float" office:value="233" table:formula="msoxl:=G361*H361" table:style-name="ce31">
            <text:p>23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61" table:style-name="ce7">
            <text:p>361</text:p>
          </table:table-cell>
          <table:table-cell office:value-type="string" table:style-name="ce8">
            <text:p>電子與光電子材料</text:p>
          </table:table-cell>
          <table:table-cell office:value-type="string" table:style-name="ce8">
            <text:p>詹國禎</text:p>
          </table:table-cell>
          <table:table-cell office:value-type="string" table:style-name="ce8">
            <text:p>文京圖書有限公司</text:p>
          </table:table-cell>
          <table:table-cell office:value-type="float" office:value="911001" table:style-name="ce2">
            <text:p>911001</text:p>
          </table:table-cell>
          <table:table-cell office:value-type="float" office:value="957512672" table:style-name="ce46">
            <text:p>957512672</text:p>
          </table:table-cell>
          <table:table-cell office:value-type="float" office:value="1" table:style-name="ce21">
            <text:p>1</text:p>
          </table:table-cell>
          <table:table-cell office:value-type="float" office:value="464" table:style-name="ce21">
            <text:p>464</text:p>
          </table:table-cell>
          <table:table-cell office:value-type="float" office:value="464" table:formula="msoxl:=G362*H362" table:style-name="ce31">
            <text:p>46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62" table:style-name="ce7">
            <text:p>362</text:p>
          </table:table-cell>
          <table:table-cell office:value-type="string" table:style-name="ce8">
            <text:p>半導體工程：先進製程與模擬（高立）</text:p>
          </table:table-cell>
          <table:table-cell office:value-type="string" table:style-name="ce8">
            <text:p>羅正忠</text:p>
          </table:table-cell>
          <table:table-cell office:value-type="string" table:style-name="ce8">
            <text:p>普林斯頓國際有限公司</text:p>
          </table:table-cell>
          <table:table-cell office:value-type="float" office:value="911001" table:style-name="ce2">
            <text:p>911001</text:p>
          </table:table-cell>
          <table:table-cell office:value-type="float" office:value="986804097" table:style-name="ce46">
            <text:p>986804097</text:p>
          </table:table-cell>
          <table:table-cell office:value-type="float" office:value="1" table:style-name="ce21">
            <text:p>1</text:p>
          </table:table-cell>
          <table:table-cell office:value-type="float" office:value="640" table:style-name="ce21">
            <text:p>640</text:p>
          </table:table-cell>
          <table:table-cell office:value-type="float" office:value="640" table:formula="msoxl:=G363*H363" table:style-name="ce31">
            <text:p>64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63" table:style-name="ce7">
            <text:p>363</text:p>
          </table:table-cell>
          <table:table-cell office:value-type="string" table:style-name="ce8">
            <text:p>電晶體互換表</text:p>
          </table:table-cell>
          <table:table-cell office:value-type="string" table:style-name="ce8">
            <text:p>高敏雄</text:p>
          </table:table-cell>
          <table:table-cell office:value-type="string" table:style-name="ce8">
            <text:p>全華圖書公司</text:p>
          </table:table-cell>
          <table:table-cell office:value-type="float" office:value="911001" table:style-name="ce2">
            <text:p>911001</text:p>
          </table:table-cell>
          <table:table-cell office:value-type="float" office:value="957213725" table:style-name="ce46">
            <text:p>957213725</text:p>
          </table:table-cell>
          <table:table-cell office:value-type="float" office:value="1" table:style-name="ce21">
            <text:p>1</text:p>
          </table:table-cell>
          <table:table-cell office:value-type="float" office:value="221" table:style-name="ce21">
            <text:p>221</text:p>
          </table:table-cell>
          <table:table-cell office:value-type="float" office:value="221" table:formula="msoxl:=G364*H364" table:style-name="ce31">
            <text:p>221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64" table:style-name="ce7">
            <text:p>364</text:p>
          </table:table-cell>
          <table:table-cell office:value-type="string" table:style-name="ce8">
            <text:p>複合材料：奈米生物科技</text:p>
          </table:table-cell>
          <table:table-cell office:value-type="string" table:style-name="ce8">
            <text:p>周森</text:p>
          </table:table-cell>
          <table:table-cell office:value-type="string" table:style-name="ce8">
            <text:p>全威</text:p>
          </table:table-cell>
          <table:table-cell office:value-type="float" office:value="911101" table:style-name="ce2">
            <text:p>911101</text:p>
          </table:table-cell>
          <table:table-cell office:value-type="float" office:value="986795348" table:style-name="ce46">
            <text:p>986795348</text:p>
          </table:table-cell>
          <table:table-cell office:value-type="float" office:value="1" table:style-name="ce21">
            <text:p>1</text:p>
          </table:table-cell>
          <table:table-cell office:value-type="float" office:value="320" table:style-name="ce21">
            <text:p>320</text:p>
          </table:table-cell>
          <table:table-cell office:value-type="float" office:value="320" table:formula="msoxl:=G365*H365" table:style-name="ce31">
            <text:p>32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65" table:style-name="ce7">
            <text:p>365</text:p>
          </table:table-cell>
          <table:table-cell office:value-type="string" table:style-name="ce8">
            <text:p>微系統構裝基礎原理（高立）</text:p>
          </table:table-cell>
          <table:table-cell office:value-type="string" table:style-name="ce8">
            <text:p>陳信文　譯</text:p>
          </table:table-cell>
          <table:table-cell office:value-type="string" table:style-name="ce8">
            <text:p>美商麥格羅．希爾</text:p>
          </table:table-cell>
          <table:table-cell office:value-type="float" office:value="920101" table:style-name="ce2">
            <text:p>920101</text:p>
          </table:table-cell>
          <table:table-cell office:value-type="float" office:value="957493711" table:style-name="ce46">
            <text:p>957493711</text:p>
          </table:table-cell>
          <table:table-cell office:value-type="float" office:value="1" table:style-name="ce21">
            <text:p>1</text:p>
          </table:table-cell>
          <table:table-cell office:value-type="float" office:value="704" table:style-name="ce21">
            <text:p>704</text:p>
          </table:table-cell>
          <table:table-cell office:value-type="float" office:value="704" table:formula="msoxl:=G366*H366" table:style-name="ce31">
            <text:p>70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66" table:style-name="ce7">
            <text:p>366</text:p>
          </table:table-cell>
          <table:table-cell office:value-type="string" table:style-name="ce8">
            <text:p>電路學精選</text:p>
          </table:table-cell>
          <table:table-cell office:value-type="string" table:style-name="ce8">
            <text:p>嚴考豐</text:p>
          </table:table-cell>
          <table:table-cell office:value-type="string" table:style-name="ce8">
            <text:p>文京圖書有限公司</text:p>
          </table:table-cell>
          <table:table-cell office:value-type="float" office:value="920101" table:style-name="ce2">
            <text:p>920101</text:p>
          </table:table-cell>
          <table:table-cell office:value-type="float" office:value="957512537" table:style-name="ce46">
            <text:p>957512537</text:p>
          </table:table-cell>
          <table:table-cell office:value-type="float" office:value="1" table:style-name="ce21">
            <text:p>1</text:p>
          </table:table-cell>
          <table:table-cell office:value-type="float" office:value="544" table:style-name="ce21">
            <text:p>544</text:p>
          </table:table-cell>
          <table:table-cell office:value-type="float" office:value="544" table:formula="msoxl:=G367*H367" table:style-name="ce31">
            <text:p>54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67" table:style-name="ce7">
            <text:p>367</text:p>
          </table:table-cell>
          <table:table-cell office:value-type="string" table:style-name="ce8">
            <text:p>半導體物理及元件（第三版）（台北圖書）</text:p>
          </table:table-cell>
          <table:table-cell office:value-type="string" table:style-name="ce8">
            <text:p>.NEAMEN</text:p>
          </table:table-cell>
          <table:table-cell office:value-type="string" table:style-name="ce8">
            <text:p>美商麥格羅．希爾</text:p>
          </table:table-cell>
          <table:table-cell office:value-type="float" office:value="920201" table:style-name="ce2">
            <text:p>920201</text:p>
          </table:table-cell>
          <table:table-cell office:value-type="float" office:value="957493719" table:style-name="ce46">
            <text:p>957493719</text:p>
          </table:table-cell>
          <table:table-cell office:value-type="float" office:value="1" table:style-name="ce21">
            <text:p>1</text:p>
          </table:table-cell>
          <table:table-cell office:value-type="float" office:value="632" table:style-name="ce21">
            <text:p>632</text:p>
          </table:table-cell>
          <table:table-cell office:value-type="float" office:value="632" table:formula="msoxl:=G368*H368" table:style-name="ce31">
            <text:p>63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368" table:style-name="ce7">
            <text:p>368</text:p>
          </table:table-cell>
          <table:table-cell office:value-type="string" table:style-name="ce8">
            <text:p>微電子學（下）</text:p>
          </table:table-cell>
          <table:table-cell office:value-type="string" table:style-name="ce8">
            <text:p>王振華</text:p>
          </table:table-cell>
          <table:table-cell office:value-type="string" table:style-name="ce8">
            <text:p>超級科技圖書股份有限公司</text:p>
          </table:table-cell>
          <table:table-cell office:value-type="float" office:value="920201" table:style-name="ce2">
            <text:p>920201</text:p>
          </table:table-cell>
          <table:table-cell office:value-type="float" office:value="957280301" table:style-name="ce46">
            <text:p>957280301</text:p>
          </table:table-cell>
          <table:table-cell office:value-type="float" office:value="1" table:style-name="ce21">
            <text:p>1</text:p>
          </table:table-cell>
          <table:table-cell office:value-type="float" office:value="514" table:style-name="ce21">
            <text:p>514</text:p>
          </table:table-cell>
          <table:table-cell office:value-type="float" office:value="514" table:formula="msoxl:=G369*H369" table:style-name="ce31">
            <text:p>51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69" table:style-name="ce7">
            <text:p>369</text:p>
          </table:table-cell>
          <table:table-cell office:value-type="string" table:style-name="ce8">
            <text:p>工業電子學 普及版</text:p>
          </table:table-cell>
          <table:table-cell office:value-type="string" table:style-name="ce8">
            <text:p>莊謙本等五</text:p>
          </table:table-cell>
          <table:table-cell office:value-type="string" table:style-name="ce8">
            <text:p>東大</text:p>
          </table:table-cell>
          <table:table-cell office:value-type="float" office:value="920301" table:style-name="ce2">
            <text:p>920301</text:p>
          </table:table-cell>
          <table:table-cell office:value-type="float" office:value="985493701" table:style-name="ce46">
            <text:p>985493701</text:p>
          </table:table-cell>
          <table:table-cell office:value-type="float" office:value="1" table:style-name="ce21">
            <text:p>1</text:p>
          </table:table-cell>
          <table:table-cell office:value-type="float" office:value="217" table:style-name="ce21">
            <text:p>217</text:p>
          </table:table-cell>
          <table:table-cell office:value-type="float" office:value="217" table:formula="msoxl:=G370*H370" table:style-name="ce31">
            <text:p>21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70" table:style-name="ce7">
            <text:p>370</text:p>
          </table:table-cell>
          <table:table-cell office:value-type="string" table:style-name="ce8">
            <text:p>微電子學（上）</text:p>
          </table:table-cell>
          <table:table-cell office:value-type="string" table:style-name="ce8">
            <text:p>張文清</text:p>
          </table:table-cell>
          <table:table-cell office:value-type="string" table:style-name="ce8">
            <text:p>大碩</text:p>
          </table:table-cell>
          <table:table-cell office:value-type="float" office:value="920301" table:style-name="ce2">
            <text:p>920301</text:p>
          </table:table-cell>
          <table:table-cell office:value-type="float" office:value="986776051" table:style-name="ce46">
            <text:p>986776051</text:p>
          </table:table-cell>
          <table:table-cell office:value-type="float" office:value="1" table:style-name="ce21">
            <text:p>1</text:p>
          </table:table-cell>
          <table:table-cell office:value-type="float" office:value="416" table:style-name="ce21">
            <text:p>416</text:p>
          </table:table-cell>
          <table:table-cell office:value-type="float" office:value="416" table:formula="msoxl:=G371*H371" table:style-name="ce31">
            <text:p>4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71" table:style-name="ce7">
            <text:p>371</text:p>
          </table:table-cell>
          <table:table-cell office:value-type="string" table:style-name="ce8">
            <text:p>工業電子學</text:p>
          </table:table-cell>
          <table:table-cell office:value-type="string" table:style-name="ce8">
            <text:p>葉振明</text:p>
          </table:table-cell>
          <table:table-cell office:value-type="string" table:style-name="ce8">
            <text:p>全華圖書公司</text:p>
          </table:table-cell>
          <table:table-cell office:value-type="float" office:value="920301" table:style-name="ce2">
            <text:p>920301</text:p>
          </table:table-cell>
          <table:table-cell office:value-type="float" office:value="957210984" table:style-name="ce46">
            <text:p>957210984</text:p>
          </table:table-cell>
          <table:table-cell office:value-type="float" office:value="1" table:style-name="ce21">
            <text:p>1</text:p>
          </table:table-cell>
          <table:table-cell office:value-type="float" office:value="332" table:style-name="ce21">
            <text:p>332</text:p>
          </table:table-cell>
          <table:table-cell office:value-type="float" office:value="332" table:formula="msoxl:=G372*H372" table:style-name="ce31">
            <text:p>33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72" table:style-name="ce7">
            <text:p>372</text:p>
          </table:table-cell>
          <table:table-cell office:value-type="string" table:style-name="ce8">
            <text:p>週邊電路實習 普及版</text:p>
          </table:table-cell>
          <table:table-cell office:value-type="string" table:style-name="ce8">
            <text:p>陳繁興等五</text:p>
          </table:table-cell>
          <table:table-cell office:value-type="string" table:style-name="ce8">
            <text:p>東大</text:p>
          </table:table-cell>
          <table:table-cell office:value-type="float" office:value="920301" table:style-name="ce2">
            <text:p>920301</text:p>
          </table:table-cell>
          <table:table-cell office:value-type="float" office:value="84109622" table:style-name="ce46">
            <text:p>84109622</text:p>
          </table:table-cell>
          <table:table-cell office:value-type="float" office:value="1" table:style-name="ce21">
            <text:p>1</text:p>
          </table:table-cell>
          <table:table-cell office:value-type="float" office:value="174" table:style-name="ce21">
            <text:p>174</text:p>
          </table:table-cell>
          <table:table-cell office:value-type="float" office:value="174" table:formula="msoxl:=G373*H373" table:style-name="ce31">
            <text:p>17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73" table:style-name="ce7">
            <text:p>373</text:p>
          </table:table-cell>
          <table:table-cell office:value-type="string" table:style-name="ce8">
            <text:p>感測器原理與應用（含實驗）</text:p>
          </table:table-cell>
          <table:table-cell office:value-type="string" table:style-name="ce8">
            <text:p>羅仕炫</text:p>
          </table:table-cell>
          <table:table-cell office:value-type="string" table:style-name="ce8">
            <text:p>文京圖書有限公司</text:p>
          </table:table-cell>
          <table:table-cell office:value-type="float" office:value="920401" table:style-name="ce2">
            <text:p>920401</text:p>
          </table:table-cell>
          <table:table-cell office:value-type="float" office:value="957512771" table:style-name="ce46">
            <text:p>957512771</text:p>
          </table:table-cell>
          <table:table-cell office:value-type="float" office:value="1" table:style-name="ce21">
            <text:p>1</text:p>
          </table:table-cell>
          <table:table-cell office:value-type="float" office:value="304" table:style-name="ce21">
            <text:p>304</text:p>
          </table:table-cell>
          <table:table-cell office:value-type="float" office:value="304" table:formula="msoxl:=G374*H374" table:style-name="ce31">
            <text:p>30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74" table:style-name="ce7">
            <text:p>374</text:p>
          </table:table-cell>
          <table:table-cell office:value-type="string" table:style-name="ce8">
            <text:p>奈米技術與應用</text:p>
          </table:table-cell>
          <table:table-cell office:value-type="string" table:style-name="ce8">
            <text:p>顧寧</text:p>
          </table:table-cell>
          <table:table-cell office:value-type="string" table:style-name="ce8">
            <text:p>滄海書局</text:p>
          </table:table-cell>
          <table:table-cell office:value-type="float" office:value="920401" table:style-name="ce2">
            <text:p>920401</text:p>
          </table:table-cell>
          <table:table-cell office:value-type="float" office:value="986777716" table:style-name="ce46">
            <text:p>986777716</text:p>
          </table:table-cell>
          <table:table-cell office:value-type="float" office:value="1" table:style-name="ce21">
            <text:p>1</text:p>
          </table:table-cell>
          <table:table-cell office:value-type="float" office:value="240" table:style-name="ce21">
            <text:p>240</text:p>
          </table:table-cell>
          <table:table-cell office:value-type="float" office:value="240" table:formula="msoxl:=G375*H375" table:style-name="ce31">
            <text:p>24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75" table:style-name="ce7">
            <text:p>375</text:p>
          </table:table-cell>
          <table:table-cell office:value-type="string" table:style-name="ce8">
            <text:p>電子材料</text:p>
          </table:table-cell>
          <table:table-cell office:value-type="string" table:style-name="ce8">
            <text:p>謝煜弘</text:p>
          </table:table-cell>
          <table:table-cell office:value-type="string" table:style-name="ce8">
            <text:p>文京圖書有限公司</text:p>
          </table:table-cell>
          <table:table-cell office:value-type="float" office:value="920401" table:style-name="ce2">
            <text:p>920401</text:p>
          </table:table-cell>
          <table:table-cell office:value-type="float" office:value="957512770" table:style-name="ce46">
            <text:p>957512770</text:p>
          </table:table-cell>
          <table:table-cell office:value-type="float" office:value="1" table:style-name="ce21">
            <text:p>1</text:p>
          </table:table-cell>
          <table:table-cell office:value-type="float" office:value="400" table:style-name="ce21">
            <text:p>400</text:p>
          </table:table-cell>
          <table:table-cell office:value-type="float" office:value="400" table:formula="msoxl:=G376*H376" table:style-name="ce31">
            <text:p>4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76" table:style-name="ce7">
            <text:p>376</text:p>
          </table:table-cell>
          <table:table-cell office:value-type="string" table:style-name="ce8">
            <text:p>元件科技特刊：兩岸IC設計產業競爭指南</text:p>
          </table:table-cell>
          <table:table-cell office:value-type="string" table:style-name="ce8">
            <text:p/>
          </table:table-cell>
          <table:table-cell office:value-type="string" table:style-name="ce8">
            <text:p>台祥（啟現）雜誌</text:p>
          </table:table-cell>
          <table:table-cell office:value-type="float" office:value="920501" table:style-name="ce2">
            <text:p>920501</text:p>
          </table:table-cell>
          <table:table-cell office:value-type="float" office:value="168393400" table:style-name="ce46">
            <text:p>168393400</text:p>
          </table:table-cell>
          <table:table-cell office:value-type="float" office:value="1" table:style-name="ce21">
            <text:p>1</text:p>
          </table:table-cell>
          <table:table-cell office:value-type="float" office:value="400" table:style-name="ce21">
            <text:p>400</text:p>
          </table:table-cell>
          <table:table-cell office:value-type="float" office:value="400" table:formula="msoxl:=G377*H377" table:style-name="ce31">
            <text:p>4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77" table:style-name="ce7">
            <text:p>377</text:p>
          </table:table-cell>
          <table:table-cell office:value-type="string" table:style-name="ce8">
            <text:p>大畫面壁掛式電視機：電漿顯示版</text:p>
          </table:table-cell>
          <table:table-cell office:value-type="string" table:style-name="ce8">
            <text:p>村上宏</text:p>
          </table:table-cell>
          <table:table-cell office:value-type="string" table:style-name="ce8">
            <text:p>全華圖書公司</text:p>
          </table:table-cell>
          <table:table-cell office:value-type="float" office:value="920601" table:style-name="ce2">
            <text:p>920601</text:p>
          </table:table-cell>
          <table:table-cell office:value-type="float" office:value="957214027" table:style-name="ce46">
            <text:p>957214027</text:p>
          </table:table-cell>
          <table:table-cell office:value-type="float" office:value="1" table:style-name="ce21">
            <text:p>1</text:p>
          </table:table-cell>
          <table:table-cell office:value-type="float" office:value="198" table:style-name="ce21">
            <text:p>198</text:p>
          </table:table-cell>
          <table:table-cell office:value-type="float" office:value="198" table:formula="msoxl:=G378*H378" table:style-name="ce31">
            <text:p>19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78" table:style-name="ce7">
            <text:p>378</text:p>
          </table:table-cell>
          <table:table-cell office:value-type="string" table:style-name="ce8">
            <text:p>半導體英語－科技英文6</text:p>
          </table:table-cell>
          <table:table-cell office:value-type="string" table:style-name="ce8">
            <text:p>傳田精一</text:p>
          </table:table-cell>
          <table:table-cell office:value-type="string" table:style-name="ce8">
            <text:p>建興出版社</text:p>
          </table:table-cell>
          <table:table-cell office:value-type="float" office:value="920601" table:style-name="ce2">
            <text:p>920601</text:p>
          </table:table-cell>
          <table:table-cell office:value-type="float" office:value="957817670" table:style-name="ce46">
            <text:p>957817670</text:p>
          </table:table-cell>
          <table:table-cell office:value-type="float" office:value="1" table:style-name="ce21">
            <text:p>1</text:p>
          </table:table-cell>
          <table:table-cell office:value-type="float" office:value="351" table:style-name="ce21">
            <text:p>351</text:p>
          </table:table-cell>
          <table:table-cell office:value-type="float" office:value="351" table:formula="msoxl:=G379*H379" table:style-name="ce31">
            <text:p>351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79" table:style-name="ce7">
            <text:p>379</text:p>
          </table:table-cell>
          <table:table-cell office:value-type="string" table:style-name="ce8">
            <text:p>半導體製造技術</text:p>
          </table:table-cell>
          <table:table-cell office:value-type="string" table:style-name="ce8">
            <text:p>吳昌崙</text:p>
          </table:table-cell>
          <table:table-cell office:value-type="string" table:style-name="ce8">
            <text:p>文京圖書有限公司</text:p>
          </table:table-cell>
          <table:table-cell office:value-type="float" office:value="920701" table:style-name="ce2">
            <text:p>920701</text:p>
          </table:table-cell>
          <table:table-cell office:value-type="float" office:value="957512790" table:style-name="ce46">
            <text:p>957512790</text:p>
          </table:table-cell>
          <table:table-cell office:value-type="float" office:value="1" table:style-name="ce21">
            <text:p>1</text:p>
          </table:table-cell>
          <table:table-cell office:value-type="float" office:value="368" table:style-name="ce21">
            <text:p>368</text:p>
          </table:table-cell>
          <table:table-cell office:value-type="float" office:value="368" table:formula="msoxl:=G380*H380" table:style-name="ce31">
            <text:p>36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80" table:style-name="ce7">
            <text:p>380</text:p>
          </table:table-cell>
          <table:table-cell office:value-type="string" table:style-name="ce8">
            <text:p>半導體材料</text:p>
          </table:table-cell>
          <table:table-cell office:value-type="string" table:style-name="ce8">
            <text:p>游志樸</text:p>
          </table:table-cell>
          <table:table-cell office:value-type="string" table:style-name="ce8">
            <text:p>文京圖書有限公司</text:p>
          </table:table-cell>
          <table:table-cell office:value-type="float" office:value="920701" table:style-name="ce2">
            <text:p>920701</text:p>
          </table:table-cell>
          <table:table-cell office:value-type="float" office:value="957512814" table:style-name="ce46">
            <text:p>957512814</text:p>
          </table:table-cell>
          <table:table-cell office:value-type="float" office:value="1" table:style-name="ce21">
            <text:p>1</text:p>
          </table:table-cell>
          <table:table-cell office:value-type="float" office:value="376" table:style-name="ce21">
            <text:p>376</text:p>
          </table:table-cell>
          <table:table-cell office:value-type="float" office:value="376" table:formula="msoxl:=G381*H381" table:style-name="ce31">
            <text:p>37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81" table:style-name="ce7">
            <text:p>381</text:p>
          </table:table-cell>
          <table:table-cell office:value-type="string" table:style-name="ce8">
            <text:p>半導體製造技術（滄海）</text:p>
          </table:table-cell>
          <table:table-cell office:value-type="string" table:style-name="ce8">
            <text:p/>
          </table:table-cell>
          <table:table-cell office:value-type="string" table:style-name="ce8">
            <text:p>培生教育出版集團</text:p>
          </table:table-cell>
          <table:table-cell office:value-type="float" office:value="920701" table:style-name="ce2">
            <text:p>920701</text:p>
          </table:table-cell>
          <table:table-cell office:value-type="float" office:value="986772770" table:style-name="ce46">
            <text:p>986772770</text:p>
          </table:table-cell>
          <table:table-cell office:value-type="float" office:value="1" table:style-name="ce21">
            <text:p>1</text:p>
          </table:table-cell>
          <table:table-cell office:value-type="float" office:value="600" table:style-name="ce21">
            <text:p>600</text:p>
          </table:table-cell>
          <table:table-cell office:value-type="float" office:value="600" table:formula="msoxl:=G382*H382" table:style-name="ce31">
            <text:p>6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82" table:style-name="ce7">
            <text:p>382</text:p>
          </table:table-cell>
          <table:table-cell office:value-type="string" table:style-name="ce8">
            <text:p>高科技製造技術</text:p>
          </table:table-cell>
          <table:table-cell office:value-type="string" table:style-name="ce8">
            <text:p>柳昆成　譯</text:p>
          </table:table-cell>
          <table:table-cell office:value-type="string" table:style-name="ce8">
            <text:p>全華圖書公司</text:p>
          </table:table-cell>
          <table:table-cell office:value-type="float" office:value="920701" table:style-name="ce2">
            <text:p>920701</text:p>
          </table:table-cell>
          <table:table-cell office:value-type="float" office:value="957211782" table:style-name="ce46">
            <text:p>957211782</text:p>
          </table:table-cell>
          <table:table-cell office:value-type="float" office:value="1" table:style-name="ce21">
            <text:p>1</text:p>
          </table:table-cell>
          <table:table-cell office:value-type="float" office:value="300" table:style-name="ce21">
            <text:p>300</text:p>
          </table:table-cell>
          <table:table-cell office:value-type="float" office:value="300" table:formula="msoxl:=G383*H383" table:style-name="ce31">
            <text:p>3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83" table:style-name="ce7">
            <text:p>383</text:p>
          </table:table-cell>
          <table:table-cell office:value-type="string" table:style-name="ce8">
            <text:p>微電子學（下）</text:p>
          </table:table-cell>
          <table:table-cell office:value-type="string" table:style-name="ce8">
            <text:p>張文清</text:p>
          </table:table-cell>
          <table:table-cell office:value-type="string" table:style-name="ce8">
            <text:p>大碩</text:p>
          </table:table-cell>
          <table:table-cell office:value-type="float" office:value="920701" table:style-name="ce2">
            <text:p>920701</text:p>
          </table:table-cell>
          <table:table-cell office:value-type="float" office:value="986776094" table:style-name="ce46">
            <text:p>986776094</text:p>
          </table:table-cell>
          <table:table-cell office:value-type="float" office:value="1" table:style-name="ce21">
            <text:p>1</text:p>
          </table:table-cell>
          <table:table-cell office:value-type="float" office:value="416" table:style-name="ce21">
            <text:p>416</text:p>
          </table:table-cell>
          <table:table-cell office:value-type="float" office:value="416" table:formula="msoxl:=G384*H384" table:style-name="ce31">
            <text:p>4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84" table:style-name="ce7">
            <text:p>384</text:p>
          </table:table-cell>
          <table:table-cell office:value-type="string" table:style-name="ce8">
            <text:p>基礎電子學</text:p>
          </table:table-cell>
          <table:table-cell office:value-type="string" table:style-name="ce8">
            <text:p>高銘盛</text:p>
          </table:table-cell>
          <table:table-cell office:value-type="string" table:style-name="ce8">
            <text:p>滄海書局</text:p>
          </table:table-cell>
          <table:table-cell office:value-type="float" office:value="920701" table:style-name="ce2">
            <text:p>920701</text:p>
          </table:table-cell>
          <table:table-cell office:value-type="float" office:value="986777721" table:style-name="ce46">
            <text:p>986777721</text:p>
          </table:table-cell>
          <table:table-cell office:value-type="float" office:value="1" table:style-name="ce21">
            <text:p>1</text:p>
          </table:table-cell>
          <table:table-cell office:value-type="float" office:value="520" table:style-name="ce21">
            <text:p>520</text:p>
          </table:table-cell>
          <table:table-cell office:value-type="float" office:value="520" table:formula="msoxl:=G385*H385" table:style-name="ce31">
            <text:p>52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85" table:style-name="ce7">
            <text:p>385</text:p>
          </table:table-cell>
          <table:table-cell office:value-type="string" table:style-name="ce8">
            <text:p>電路學（第三版）</text:p>
          </table:table-cell>
          <table:table-cell office:value-type="string" table:style-name="ce8">
            <text:p><text:s/>ROSA</text:p>
          </table:table-cell>
          <table:table-cell office:value-type="string" table:style-name="ce8">
            <text:p>全威</text:p>
          </table:table-cell>
          <table:table-cell office:value-type="float" office:value="920701" table:style-name="ce2">
            <text:p>920701</text:p>
          </table:table-cell>
          <table:table-cell office:value-type="float" office:value="986795357" table:style-name="ce46">
            <text:p>986795357</text:p>
          </table:table-cell>
          <table:table-cell office:value-type="float" office:value="1" table:style-name="ce21">
            <text:p>1</text:p>
          </table:table-cell>
          <table:table-cell office:value-type="float" office:value="576" table:style-name="ce21">
            <text:p>576</text:p>
          </table:table-cell>
          <table:table-cell office:value-type="float" office:value="576" table:formula="msoxl:=G386*H386" table:style-name="ce31">
            <text:p>57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386" table:style-name="ce7">
            <text:p>386</text:p>
          </table:table-cell>
          <table:table-cell office:value-type="string" table:style-name="ce8">
            <text:p>電子學（上）（第三版）（高立）</text:p>
          </table:table-cell>
          <table:table-cell office:value-type="string" table:style-name="ce8">
            <text:p>王炳聰</text:p>
          </table:table-cell>
          <table:table-cell office:value-type="string" table:style-name="ce8">
            <text:p>INTERNATIONAL THOMSON</text:p>
          </table:table-cell>
          <table:table-cell office:value-type="float" office:value="920801" table:style-name="ce2">
            <text:p>920801</text:p>
          </table:table-cell>
          <table:table-cell office:value-type="float" office:value="986412061" table:style-name="ce46">
            <text:p>986412061</text:p>
          </table:table-cell>
          <table:table-cell office:value-type="float" office:value="1" table:style-name="ce21">
            <text:p>1</text:p>
          </table:table-cell>
          <table:table-cell office:value-type="float" office:value="368" table:style-name="ce21">
            <text:p>368</text:p>
          </table:table-cell>
          <table:table-cell office:value-type="float" office:value="368" table:formula="msoxl:=G387*H387" table:style-name="ce31">
            <text:p>36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387" table:style-name="ce7">
            <text:p>387</text:p>
          </table:table-cell>
          <table:table-cell office:value-type="string" table:style-name="ce8">
            <text:p>電子電路應用：專題製作</text:p>
          </table:table-cell>
          <table:table-cell office:value-type="string" table:style-name="ce8">
            <text:p>林明德</text:p>
          </table:table-cell>
          <table:table-cell office:value-type="string" table:style-name="ce8">
            <text:p>台科大圖書股份有限公司</text:p>
          </table:table-cell>
          <table:table-cell office:value-type="float" office:value="920801" table:style-name="ce2">
            <text:p>920801</text:p>
          </table:table-cell>
          <table:table-cell office:value-type="float" office:value="986778443" table:style-name="ce46">
            <text:p>986778443</text:p>
          </table:table-cell>
          <table:table-cell office:value-type="float" office:value="1" table:style-name="ce21">
            <text:p>1</text:p>
          </table:table-cell>
          <table:table-cell office:value-type="float" office:value="198" table:style-name="ce21">
            <text:p>198</text:p>
          </table:table-cell>
          <table:table-cell office:value-type="float" office:value="198" table:formula="msoxl:=G388*H388" table:style-name="ce31">
            <text:p>19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88" table:style-name="ce7">
            <text:p>388</text:p>
          </table:table-cell>
          <table:table-cell office:value-type="string" table:style-name="ce8">
            <text:p>奈米工程概論</text:p>
          </table:table-cell>
          <table:table-cell office:value-type="string" table:style-name="ce8">
            <text:p>范光照</text:p>
          </table:table-cell>
          <table:table-cell office:value-type="string" table:style-name="ce8">
            <text:p>高立出版社</text:p>
          </table:table-cell>
          <table:table-cell office:value-type="float" office:value="920820" table:style-name="ce2">
            <text:p>920820</text:p>
          </table:table-cell>
          <table:table-cell office:value-type="float" office:value="986768823" table:style-name="ce46">
            <text:p>986768823</text:p>
          </table:table-cell>
          <table:table-cell office:value-type="float" office:value="1" table:style-name="ce21">
            <text:p>1</text:p>
          </table:table-cell>
          <table:table-cell office:value-type="float" office:value="320" table:style-name="ce21">
            <text:p>320</text:p>
          </table:table-cell>
          <table:table-cell office:value-type="float" office:value="320" table:formula="msoxl:=G389*H389" table:style-name="ce31">
            <text:p>32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89" table:style-name="ce7">
            <text:p>389</text:p>
          </table:table-cell>
          <table:table-cell office:value-type="string" table:style-name="ce8">
            <text:p>光電子學與光子學－原理與應用</text:p>
          </table:table-cell>
          <table:table-cell office:value-type="string" table:style-name="ce8">
            <text:p>P</text:p>
          </table:table-cell>
          <table:table-cell office:value-type="string" table:style-name="ce8">
            <text:p>普林斯頓</text:p>
          </table:table-cell>
          <table:table-cell office:value-type="float" office:value="920901" table:style-name="ce2">
            <text:p>920901</text:p>
          </table:table-cell>
          <table:table-cell office:value-type="float" office:value="986759435" table:style-name="ce46">
            <text:p>986759435</text:p>
          </table:table-cell>
          <table:table-cell office:value-type="float" office:value="1" table:style-name="ce21">
            <text:p>1</text:p>
          </table:table-cell>
          <table:table-cell office:value-type="float" office:value="416" table:style-name="ce21">
            <text:p>416</text:p>
          </table:table-cell>
          <table:table-cell office:value-type="float" office:value="416" table:formula="msoxl:=G390*H390" table:style-name="ce31">
            <text:p>4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90" table:style-name="ce7">
            <text:p>390</text:p>
          </table:table-cell>
          <table:table-cell office:value-type="string" table:style-name="ce8">
            <text:p>電路學精簡本（第六版）（東華）</text:p>
          </table:table-cell>
          <table:table-cell office:value-type="string" table:style-name="ce8">
            <text:p>RIEDEL</text:p>
          </table:table-cell>
          <table:table-cell office:value-type="string" table:style-name="ce8">
            <text:p>培生教育出版集團</text:p>
          </table:table-cell>
          <table:table-cell office:value-type="float" office:value="920901" table:style-name="ce2">
            <text:p>920901</text:p>
          </table:table-cell>
          <table:table-cell office:value-type="float" office:value="986759413" table:style-name="ce46">
            <text:p>986759413</text:p>
          </table:table-cell>
          <table:table-cell office:value-type="float" office:value="1" table:style-name="ce21">
            <text:p>1</text:p>
          </table:table-cell>
          <table:table-cell office:value-type="float" office:value="520" table:style-name="ce21">
            <text:p>520</text:p>
          </table:table-cell>
          <table:table-cell office:value-type="float" office:value="520" table:formula="msoxl:=G391*H391" table:style-name="ce31">
            <text:p>52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391" table:style-name="ce7">
            <text:p>391</text:p>
          </table:table-cell>
          <table:table-cell office:value-type="string" table:style-name="ce8">
            <text:p>半導體元件物理（高立）</text:p>
          </table:table-cell>
          <table:table-cell office:value-type="string" table:style-name="ce8">
            <text:p>劉博文</text:p>
          </table:table-cell>
          <table:table-cell office:value-type="string" table:style-name="ce8">
            <text:p>INTERNATIONAL THOMSON</text:p>
          </table:table-cell>
          <table:table-cell office:value-type="float" office:value="921001" table:style-name="ce2">
            <text:p>921001</text:p>
          </table:table-cell>
          <table:table-cell office:value-type="float" office:value="986412082" table:style-name="ce46">
            <text:p>986412082</text:p>
          </table:table-cell>
          <table:table-cell office:value-type="float" office:value="1" table:style-name="ce21">
            <text:p>1</text:p>
          </table:table-cell>
          <table:table-cell office:value-type="float" office:value="464" table:style-name="ce21">
            <text:p>464</text:p>
          </table:table-cell>
          <table:table-cell office:value-type="float" office:value="464" table:formula="msoxl:=G392*H392" table:style-name="ce31">
            <text:p>46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92" table:style-name="ce7">
            <text:p>392</text:p>
          </table:table-cell>
          <table:table-cell office:value-type="string" table:style-name="ce8">
            <text:p>光觸媒圖解</text:p>
          </table:table-cell>
          <table:table-cell office:value-type="string" table:style-name="ce8">
            <text:p>卡田博史</text:p>
          </table:table-cell>
          <table:table-cell office:value-type="string" table:style-name="ce8">
            <text:p>商周文化</text:p>
          </table:table-cell>
          <table:table-cell office:value-type="float" office:value="921001" table:style-name="ce2">
            <text:p>921001</text:p>
          </table:table-cell>
          <table:table-cell office:value-type="float" office:value="986124063" table:style-name="ce46">
            <text:p>986124063</text:p>
          </table:table-cell>
          <table:table-cell office:value-type="float" office:value="1" table:style-name="ce21">
            <text:p>1</text:p>
          </table:table-cell>
          <table:table-cell office:value-type="float" office:value="174" table:style-name="ce21">
            <text:p>174</text:p>
          </table:table-cell>
          <table:table-cell office:value-type="float" office:value="174" table:formula="msoxl:=G393*H393" table:style-name="ce31">
            <text:p>17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93" table:style-name="ce7">
            <text:p>393</text:p>
          </table:table-cell>
          <table:table-cell office:value-type="string" table:style-name="ce8">
            <text:p>2004電子資訊產業年鑑</text:p>
          </table:table-cell>
          <table:table-cell office:value-type="string" table:style-name="ce8">
            <text:p>經濟日報</text:p>
          </table:table-cell>
          <table:table-cell office:value-type="string" table:style-name="ce8">
            <text:p>經濟日報</text:p>
          </table:table-cell>
          <table:table-cell office:value-type="float" office:value="921001" table:style-name="ce2">
            <text:p>921001</text:p>
          </table:table-cell>
          <table:table-cell office:value-type="float" office:value="957281352" table:style-name="ce46">
            <text:p>957281352</text:p>
          </table:table-cell>
          <table:table-cell office:value-type="float" office:value="1" table:style-name="ce21">
            <text:p>1</text:p>
          </table:table-cell>
          <table:table-cell office:value-type="float" office:value="237" table:style-name="ce21">
            <text:p>237</text:p>
          </table:table-cell>
          <table:table-cell office:value-type="float" office:value="237" table:formula="msoxl:=G394*H394" table:style-name="ce31">
            <text:p>23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94" table:style-name="ce7">
            <text:p>394</text:p>
          </table:table-cell>
          <table:table-cell office:value-type="string" table:style-name="ce8">
            <text:p>電子學上冊</text:p>
          </table:table-cell>
          <table:table-cell office:value-type="string" table:style-name="ce8">
            <text:p>金子杰</text:p>
          </table:table-cell>
          <table:table-cell office:value-type="string" table:style-name="ce8">
            <text:p>維科出版社</text:p>
          </table:table-cell>
          <table:table-cell office:value-type="float" office:value="921001" table:style-name="ce2">
            <text:p>921001</text:p>
          </table:table-cell>
          <table:table-cell office:value-type="float" office:value="957867594" table:style-name="ce46">
            <text:p>957867594</text:p>
          </table:table-cell>
          <table:table-cell office:value-type="float" office:value="1" table:style-name="ce21">
            <text:p>1</text:p>
          </table:table-cell>
          <table:table-cell office:value-type="float" office:value="514" table:style-name="ce21">
            <text:p>514</text:p>
          </table:table-cell>
          <table:table-cell office:value-type="float" office:value="514" table:formula="msoxl:=G395*H395" table:style-name="ce31">
            <text:p>51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95" table:style-name="ce7">
            <text:p>395</text:p>
          </table:table-cell>
          <table:table-cell office:value-type="string" table:style-name="ce8">
            <text:p>電子學中冊</text:p>
          </table:table-cell>
          <table:table-cell office:value-type="string" table:style-name="ce8">
            <text:p>金子杰</text:p>
          </table:table-cell>
          <table:table-cell office:value-type="string" table:style-name="ce8">
            <text:p>維科出版社</text:p>
          </table:table-cell>
          <table:table-cell office:value-type="float" office:value="921001" table:style-name="ce2">
            <text:p>921001</text:p>
          </table:table-cell>
          <table:table-cell office:value-type="float" office:value="957867595" table:style-name="ce46">
            <text:p>957867595</text:p>
          </table:table-cell>
          <table:table-cell office:value-type="float" office:value="1" table:style-name="ce21">
            <text:p>1</text:p>
          </table:table-cell>
          <table:table-cell office:value-type="float" office:value="435" table:style-name="ce21">
            <text:p>435</text:p>
          </table:table-cell>
          <table:table-cell office:value-type="float" office:value="435" table:formula="msoxl:=G396*H396" table:style-name="ce31">
            <text:p>43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96" table:style-name="ce7">
            <text:p>396</text:p>
          </table:table-cell>
          <table:table-cell office:value-type="string" table:style-name="ce8">
            <text:p>電子學下冊</text:p>
          </table:table-cell>
          <table:table-cell office:value-type="string" table:style-name="ce8">
            <text:p>金子杰</text:p>
          </table:table-cell>
          <table:table-cell office:value-type="string" table:style-name="ce8">
            <text:p>維科出版社</text:p>
          </table:table-cell>
          <table:table-cell office:value-type="float" office:value="921001" table:style-name="ce2">
            <text:p>921001</text:p>
          </table:table-cell>
          <table:table-cell office:value-type="float" office:value="957867596" table:style-name="ce46">
            <text:p>957867596</text:p>
          </table:table-cell>
          <table:table-cell office:value-type="float" office:value="1" table:style-name="ce21">
            <text:p>1</text:p>
          </table:table-cell>
          <table:table-cell office:value-type="float" office:value="387" table:style-name="ce21">
            <text:p>387</text:p>
          </table:table-cell>
          <table:table-cell office:value-type="float" office:value="387" table:formula="msoxl:=G397*H397" table:style-name="ce31">
            <text:p>38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97" table:style-name="ce7">
            <text:p>397</text:p>
          </table:table-cell>
          <table:table-cell office:value-type="string" table:style-name="ce8">
            <text:p>類比數位混合電路設計的關鍵</text:p>
          </table:table-cell>
          <table:table-cell office:value-type="string" table:style-name="ce8">
            <text:p>長谷川弘</text:p>
          </table:table-cell>
          <table:table-cell office:value-type="string" table:style-name="ce8">
            <text:p>建興出版社</text:p>
          </table:table-cell>
          <table:table-cell office:value-type="float" office:value="921002" table:style-name="ce2">
            <text:p>921002</text:p>
          </table:table-cell>
          <table:table-cell office:value-type="float" office:value="957817724" table:style-name="ce46">
            <text:p>957817724</text:p>
          </table:table-cell>
          <table:table-cell office:value-type="float" office:value="1" table:style-name="ce21">
            <text:p>1</text:p>
          </table:table-cell>
          <table:table-cell office:value-type="float" office:value="277" table:style-name="ce21">
            <text:p>277</text:p>
          </table:table-cell>
          <table:table-cell office:value-type="float" office:value="277" table:formula="msoxl:=G398*H398" table:style-name="ce31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98" table:style-name="ce7">
            <text:p>398</text:p>
          </table:table-cell>
          <table:table-cell office:value-type="string" table:style-name="ce8">
            <text:p>最新奈米光觸媒應用技術</text:p>
          </table:table-cell>
          <table:table-cell office:value-type="string" table:style-name="ce8">
            <text:p>陳富亮</text:p>
          </table:table-cell>
          <table:table-cell office:value-type="string" table:style-name="ce8">
            <text:p>普林斯頓</text:p>
          </table:table-cell>
          <table:table-cell office:value-type="float" office:value="921101" table:style-name="ce2">
            <text:p>921101</text:p>
          </table:table-cell>
          <table:table-cell office:value-type="float" office:value="986768831" table:style-name="ce46">
            <text:p>986768831</text:p>
          </table:table-cell>
          <table:table-cell office:value-type="float" office:value="1" table:style-name="ce21">
            <text:p>1</text:p>
          </table:table-cell>
          <table:table-cell office:value-type="float" office:value="384" table:style-name="ce21">
            <text:p>384</text:p>
          </table:table-cell>
          <table:table-cell office:value-type="float" office:value="384" table:formula="msoxl:=G399*H399" table:style-name="ce31">
            <text:p>38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99" table:style-name="ce7">
            <text:p>399</text:p>
          </table:table-cell>
          <table:table-cell office:value-type="string" table:style-name="ce8">
            <text:p>半導體潔淨技術</text:p>
          </table:table-cell>
          <table:table-cell office:value-type="string" table:style-name="ce8">
            <text:p>顏誠廷</text:p>
          </table:table-cell>
          <table:table-cell office:value-type="string" table:style-name="ce8">
            <text:p>普林斯頓</text:p>
          </table:table-cell>
          <table:table-cell office:value-type="float" office:value="921120" table:style-name="ce2">
            <text:p>921120</text:p>
          </table:table-cell>
          <table:table-cell office:value-type="float" office:value="986768810" table:style-name="ce46">
            <text:p>986768810</text:p>
          </table:table-cell>
          <table:table-cell office:value-type="float" office:value="1" table:style-name="ce21">
            <text:p>1</text:p>
          </table:table-cell>
          <table:table-cell office:value-type="float" office:value="384" table:style-name="ce21">
            <text:p>384</text:p>
          </table:table-cell>
          <table:table-cell office:value-type="float" office:value="384" table:formula="msoxl:=G400*H400" table:style-name="ce31">
            <text:p>38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00" table:style-name="ce7">
            <text:p>400</text:p>
          </table:table-cell>
          <table:table-cell office:value-type="string" table:style-name="ce8">
            <text:p>奈米材料技術</text:p>
          </table:table-cell>
          <table:table-cell office:value-type="string" table:style-name="ce8">
            <text:p>朱屯</text:p>
          </table:table-cell>
          <table:table-cell office:value-type="string" table:style-name="ce8">
            <text:p>五南出版社</text:p>
          </table:table-cell>
          <table:table-cell office:value-type="float" office:value="921201" table:style-name="ce2">
            <text:p>921201</text:p>
          </table:table-cell>
          <table:table-cell office:value-type="float" office:value="957113450" table:style-name="ce46">
            <text:p>957113450</text:p>
          </table:table-cell>
          <table:table-cell office:value-type="float" office:value="1" table:style-name="ce21">
            <text:p>1</text:p>
          </table:table-cell>
          <table:table-cell office:value-type="float" office:value="458" table:style-name="ce21">
            <text:p>458</text:p>
          </table:table-cell>
          <table:table-cell office:value-type="float" office:value="458" table:formula="msoxl:=G401*H401" table:style-name="ce31">
            <text:p>45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01" table:style-name="ce7">
            <text:p>401</text:p>
          </table:table-cell>
          <table:table-cell office:value-type="string" table:style-name="ce8">
            <text:p>奈米科技基礎與實務</text:p>
          </table:table-cell>
          <table:table-cell office:value-type="string" table:style-name="ce8">
            <text:p>林建中</text:p>
          </table:table-cell>
          <table:table-cell office:value-type="string" table:style-name="ce8">
            <text:p>文京圖書有限公司</text:p>
          </table:table-cell>
          <table:table-cell office:value-type="float" office:value="921201" table:style-name="ce2">
            <text:p>921201</text:p>
          </table:table-cell>
          <table:table-cell office:value-type="float" office:value="957512882" table:style-name="ce46">
            <text:p>957512882</text:p>
          </table:table-cell>
          <table:table-cell office:value-type="float" office:value="1" table:style-name="ce21">
            <text:p>1</text:p>
          </table:table-cell>
          <table:table-cell office:value-type="float" office:value="304" table:style-name="ce21">
            <text:p>304</text:p>
          </table:table-cell>
          <table:table-cell office:value-type="float" office:value="304" table:formula="msoxl:=G402*H402" table:style-name="ce31">
            <text:p>30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02" table:style-name="ce7">
            <text:p>402</text:p>
          </table:table-cell>
          <table:table-cell office:value-type="string" table:style-name="ce8">
            <text:p>奈米科技與檢測技術</text:p>
          </table:table-cell>
          <table:table-cell office:value-type="string" table:style-name="ce8">
            <text:p>彭國勝</text:p>
          </table:table-cell>
          <table:table-cell office:value-type="string" table:style-name="ce8">
            <text:p>全華圖書公司</text:p>
          </table:table-cell>
          <table:table-cell office:value-type="float" office:value="921201" table:style-name="ce2">
            <text:p>921201</text:p>
          </table:table-cell>
          <table:table-cell office:value-type="float" office:value="957774602" table:style-name="ce46">
            <text:p>957774602</text:p>
          </table:table-cell>
          <table:table-cell office:value-type="float" office:value="1" table:style-name="ce21">
            <text:p>1</text:p>
          </table:table-cell>
          <table:table-cell office:value-type="float" office:value="474" table:style-name="ce21">
            <text:p>474</text:p>
          </table:table-cell>
          <table:table-cell office:value-type="float" office:value="474" table:formula="msoxl:=G403*H403" table:style-name="ce31">
            <text:p>47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03" table:style-name="ce7">
            <text:p>403</text:p>
          </table:table-cell>
          <table:table-cell office:value-type="string" table:style-name="ce8">
            <text:p>半導體製造裝置</text:p>
          </table:table-cell>
          <table:table-cell office:value-type="string" table:style-name="ce8">
            <text:p>刁建成</text:p>
          </table:table-cell>
          <table:table-cell office:value-type="string" table:style-name="ce8">
            <text:p>普林斯頓</text:p>
          </table:table-cell>
          <table:table-cell office:value-type="float" office:value="921201" table:style-name="ce2">
            <text:p>921201</text:p>
          </table:table-cell>
          <table:table-cell office:value-type="float" office:value="986768830" table:style-name="ce46">
            <text:p>986768830</text:p>
          </table:table-cell>
          <table:table-cell office:value-type="float" office:value="1" table:style-name="ce21">
            <text:p>1</text:p>
          </table:table-cell>
          <table:table-cell office:value-type="float" office:value="384" table:style-name="ce21">
            <text:p>384</text:p>
          </table:table-cell>
          <table:table-cell office:value-type="float" office:value="384" table:formula="msoxl:=G404*H404" table:style-name="ce31">
            <text:p>38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04" table:style-name="ce7">
            <text:p>404</text:p>
          </table:table-cell>
          <table:table-cell office:value-type="string" table:style-name="ce8">
            <text:p>奈米陶瓷</text:p>
          </table:table-cell>
          <table:table-cell office:value-type="string" table:style-name="ce8">
            <text:p>高濂</text:p>
          </table:table-cell>
          <table:table-cell office:value-type="string" table:style-name="ce8">
            <text:p>五南出版社</text:p>
          </table:table-cell>
          <table:table-cell office:value-type="float" office:value="921201" table:style-name="ce2">
            <text:p>921201</text:p>
          </table:table-cell>
          <table:table-cell office:value-type="float" office:value="957113452" table:style-name="ce46">
            <text:p>957113452</text:p>
          </table:table-cell>
          <table:table-cell office:value-type="float" office:value="1" table:style-name="ce21">
            <text:p>1</text:p>
          </table:table-cell>
          <table:table-cell office:value-type="float" office:value="300" table:style-name="ce21">
            <text:p>300</text:p>
          </table:table-cell>
          <table:table-cell office:value-type="float" office:value="300" table:formula="msoxl:=G405*H405" table:style-name="ce31">
            <text:p>3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05" table:style-name="ce7">
            <text:p>405</text:p>
          </table:table-cell>
          <table:table-cell office:value-type="string" table:style-name="ce8">
            <text:p>電路分析（精簡版）</text:p>
          </table:table-cell>
          <table:table-cell office:value-type="string" table:style-name="ce8">
            <text:p>AM &amp; STULLER</text:p>
          </table:table-cell>
          <table:table-cell office:value-type="string" table:style-name="ce8">
            <text:p>文京圖書有限公司</text:p>
          </table:table-cell>
          <table:table-cell office:value-type="float" office:value="930101" table:style-name="ce2">
            <text:p>930101</text:p>
          </table:table-cell>
          <table:table-cell office:value-type="float" office:value="957512255" table:style-name="ce46">
            <text:p>957512255</text:p>
          </table:table-cell>
          <table:table-cell office:value-type="float" office:value="1" table:style-name="ce21">
            <text:p>1</text:p>
          </table:table-cell>
          <table:table-cell office:value-type="float" office:value="520" table:style-name="ce21">
            <text:p>520</text:p>
          </table:table-cell>
          <table:table-cell office:value-type="float" office:value="520" table:formula="msoxl:=G406*H406" table:style-name="ce31">
            <text:p>52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406" table:style-name="ce7">
            <text:p>406</text:p>
          </table:table-cell>
          <table:table-cell office:value-type="string" table:style-name="ce8">
            <text:p>奈米碳管科技</text:p>
          </table:table-cell>
          <table:table-cell office:value-type="string" table:style-name="ce8">
            <text:p>郭文雄</text:p>
          </table:table-cell>
          <table:table-cell office:value-type="string" table:style-name="ce8">
            <text:p>國興出版社（新竹黎明）</text:p>
          </table:table-cell>
          <table:table-cell office:value-type="float" office:value="930201" table:style-name="ce2">
            <text:p>930201</text:p>
          </table:table-cell>
          <table:table-cell office:value-type="float" office:value="957206040" table:style-name="ce46">
            <text:p>957206040</text:p>
          </table:table-cell>
          <table:table-cell office:value-type="float" office:value="1" table:style-name="ce21">
            <text:p>1</text:p>
          </table:table-cell>
          <table:table-cell office:value-type="float" office:value="400" table:style-name="ce21">
            <text:p>400</text:p>
          </table:table-cell>
          <table:table-cell office:value-type="float" office:value="400" table:formula="msoxl:=G407*H407" table:style-name="ce31">
            <text:p>4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07" table:style-name="ce7">
            <text:p>407</text:p>
          </table:table-cell>
          <table:table-cell office:value-type="string" table:style-name="ce8">
            <text:p>奈米複合材料</text:p>
          </table:table-cell>
          <table:table-cell office:value-type="string" table:style-name="ce8">
            <text:p>徐國財</text:p>
          </table:table-cell>
          <table:table-cell office:value-type="string" table:style-name="ce8">
            <text:p>五南出版社</text:p>
          </table:table-cell>
          <table:table-cell office:value-type="float" office:value="930201" table:style-name="ce2">
            <text:p>930201</text:p>
          </table:table-cell>
          <table:table-cell office:value-type="float" office:value="957113479" table:style-name="ce46">
            <text:p>957113479</text:p>
          </table:table-cell>
          <table:table-cell office:value-type="float" office:value="1" table:style-name="ce21">
            <text:p>1</text:p>
          </table:table-cell>
          <table:table-cell office:value-type="float" office:value="593" table:style-name="ce21">
            <text:p>593</text:p>
          </table:table-cell>
          <table:table-cell office:value-type="float" office:value="593" table:formula="msoxl:=G408*H408" table:style-name="ce31">
            <text:p>59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08" table:style-name="ce7">
            <text:p>408</text:p>
          </table:table-cell>
          <table:table-cell office:value-type="string" table:style-name="ce8">
            <text:p>矽元件與積體電路製程</text:p>
          </table:table-cell>
          <table:table-cell office:value-type="string" table:style-name="ce8">
            <text:p>李明逵</text:p>
          </table:table-cell>
          <table:table-cell office:value-type="string" table:style-name="ce8">
            <text:p>全華圖書公司</text:p>
          </table:table-cell>
          <table:table-cell office:value-type="float" office:value="930201" table:style-name="ce2">
            <text:p>930201</text:p>
          </table:table-cell>
          <table:table-cell office:value-type="float" office:value="957214355" table:style-name="ce46">
            <text:p>957214355</text:p>
          </table:table-cell>
          <table:table-cell office:value-type="float" office:value="1" table:style-name="ce21">
            <text:p>1</text:p>
          </table:table-cell>
          <table:table-cell office:value-type="float" office:value="237" table:style-name="ce21">
            <text:p>237</text:p>
          </table:table-cell>
          <table:table-cell office:value-type="float" office:value="237" table:formula="msoxl:=G409*H409" table:style-name="ce31">
            <text:p>23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09" table:style-name="ce7">
            <text:p>409</text:p>
          </table:table-cell>
          <table:table-cell office:value-type="string" table:style-name="ce8">
            <text:p>實用自動遙控電驛電路應用</text:p>
          </table:table-cell>
          <table:table-cell office:value-type="string" table:style-name="ce8">
            <text:p>李珍權</text:p>
          </table:table-cell>
          <table:table-cell office:value-type="string" table:style-name="ce8">
            <text:p>前程（高雄）</text:p>
          </table:table-cell>
          <table:table-cell office:value-type="float" office:value="930201" table:style-name="ce2">
            <text:p>930201</text:p>
          </table:table-cell>
          <table:table-cell office:value-type="float" office:value="957704249" table:style-name="ce46">
            <text:p>957704249</text:p>
          </table:table-cell>
          <table:table-cell office:value-type="float" office:value="1" table:style-name="ce21">
            <text:p>1</text:p>
          </table:table-cell>
          <table:table-cell office:value-type="float" office:value="356" table:style-name="ce21">
            <text:p>356</text:p>
          </table:table-cell>
          <table:table-cell office:value-type="float" office:value="356" table:formula="msoxl:=G410*H410" table:style-name="ce31">
            <text:p>3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10" table:style-name="ce7">
            <text:p>410</text:p>
          </table:table-cell>
          <table:table-cell office:value-type="string" table:style-name="ce8">
            <text:p>台灣奈米科技：從2004到嚮往的大未來</text:p>
          </table:table-cell>
          <table:table-cell office:value-type="string" table:style-name="ce8">
            <text:p/>
          </table:table-cell>
          <table:table-cell office:value-type="string" table:style-name="ce8">
            <text:p>工業技術研究院</text:p>
          </table:table-cell>
          <table:table-cell office:value-type="float" office:value="930301" table:style-name="ce2">
            <text:p>930301</text:p>
          </table:table-cell>
          <table:table-cell office:value-type="float" office:value="957774605" table:style-name="ce46">
            <text:p>957774605</text:p>
          </table:table-cell>
          <table:table-cell office:value-type="float" office:value="1" table:style-name="ce21">
            <text:p>1</text:p>
          </table:table-cell>
          <table:table-cell office:value-type="float" office:value="474" table:style-name="ce21">
            <text:p>474</text:p>
          </table:table-cell>
          <table:table-cell office:value-type="float" office:value="474" table:formula="msoxl:=G411*H411" table:style-name="ce31">
            <text:p>47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411" table:style-name="ce7">
            <text:p>411</text:p>
          </table:table-cell>
          <table:table-cell office:value-type="string" table:style-name="ce8">
            <text:p>半導體元件</text:p>
          </table:table-cell>
          <table:table-cell office:value-type="string" table:style-name="ce8">
            <text:p>ITRIJEV</text:p>
          </table:table-cell>
          <table:table-cell office:value-type="string" table:style-name="ce8">
            <text:p>科大文化事業股份有限公司</text:p>
          </table:table-cell>
          <table:table-cell office:value-type="float" office:value="930301" table:style-name="ce2">
            <text:p>930301</text:p>
          </table:table-cell>
          <table:table-cell office:value-type="float" office:value="986801195" table:style-name="ce46">
            <text:p>986801195</text:p>
          </table:table-cell>
          <table:table-cell office:value-type="float" office:value="1" table:style-name="ce21">
            <text:p>1</text:p>
          </table:table-cell>
          <table:table-cell office:value-type="float" office:value="537" table:style-name="ce21">
            <text:p>537</text:p>
          </table:table-cell>
          <table:table-cell office:value-type="float" office:value="537" table:formula="msoxl:=G412*H412" table:style-name="ce31">
            <text:p>53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12" table:style-name="ce7">
            <text:p>412</text:p>
          </table:table-cell>
          <table:table-cell office:value-type="string" table:style-name="ce8">
            <text:p>奈米科技產業技術實務</text:p>
          </table:table-cell>
          <table:table-cell office:value-type="string" table:style-name="ce8">
            <text:p>曲威光</text:p>
          </table:table-cell>
          <table:table-cell office:value-type="string" table:style-name="ce8">
            <text:p>新陸書局</text:p>
          </table:table-cell>
          <table:table-cell office:value-type="float" office:value="930301" table:style-name="ce2">
            <text:p>930301</text:p>
          </table:table-cell>
          <table:table-cell office:value-type="float" office:value="957914776" table:style-name="ce46">
            <text:p>957914776</text:p>
          </table:table-cell>
          <table:table-cell office:value-type="float" office:value="1" table:style-name="ce21">
            <text:p>1</text:p>
          </table:table-cell>
          <table:table-cell office:value-type="float" office:value="304" table:style-name="ce21">
            <text:p>304</text:p>
          </table:table-cell>
          <table:table-cell office:value-type="float" office:value="304" table:formula="msoxl:=G413*H413" table:style-name="ce31">
            <text:p>30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413" table:style-name="ce7">
            <text:p>413</text:p>
          </table:table-cell>
          <table:table-cell office:value-type="string" table:style-name="ce8">
            <text:p>醫用電子學</text:p>
          </table:table-cell>
          <table:table-cell office:value-type="string" table:style-name="ce8">
            <text:p>黃豪銘</text:p>
          </table:table-cell>
          <table:table-cell office:value-type="string" table:style-name="ce8">
            <text:p>INTERNATIONAL THOMSON</text:p>
          </table:table-cell>
          <table:table-cell office:value-type="float" office:value="930301" table:style-name="ce2">
            <text:p>930301</text:p>
          </table:table-cell>
          <table:table-cell office:value-type="float" office:value="986412041" table:style-name="ce46">
            <text:p>986412041</text:p>
          </table:table-cell>
          <table:table-cell office:value-type="float" office:value="1" table:style-name="ce21">
            <text:p>1</text:p>
          </table:table-cell>
          <table:table-cell office:value-type="float" office:value="384" table:style-name="ce21">
            <text:p>384</text:p>
          </table:table-cell>
          <table:table-cell office:value-type="float" office:value="384" table:formula="msoxl:=G414*H414" table:style-name="ce31">
            <text:p>38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14" table:style-name="ce7">
            <text:p>414</text:p>
          </table:table-cell>
          <table:table-cell office:value-type="string" table:style-name="ce8">
            <text:p>光電液晶平面顯示器：技術基礎及應用（第二版）</text:p>
          </table:table-cell>
          <table:table-cell office:value-type="string" table:style-name="ce8">
            <text:p>顧鴻壽</text:p>
          </table:table-cell>
          <table:table-cell office:value-type="string" table:style-name="ce8">
            <text:p>文京圖書有限公司</text:p>
          </table:table-cell>
          <table:table-cell office:value-type="float" office:value="930320" table:style-name="ce2">
            <text:p>930320</text:p>
          </table:table-cell>
          <table:table-cell office:value-type="float" office:value="957512957" table:style-name="ce46">
            <text:p>957512957</text:p>
          </table:table-cell>
          <table:table-cell office:value-type="float" office:value="1" table:style-name="ce21">
            <text:p>1</text:p>
          </table:table-cell>
          <table:table-cell office:value-type="float" office:value="464" table:style-name="ce21">
            <text:p>464</text:p>
          </table:table-cell>
          <table:table-cell office:value-type="float" office:value="464" table:formula="msoxl:=G415*H415" table:style-name="ce31">
            <text:p>46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15" table:style-name="ce7">
            <text:p>415</text:p>
          </table:table-cell>
          <table:table-cell office:value-type="string" table:style-name="ce8">
            <text:p>電子學：機械工管系適用</text:p>
          </table:table-cell>
          <table:table-cell office:value-type="string" table:style-name="ce8">
            <text:p>洪啟強</text:p>
          </table:table-cell>
          <table:table-cell office:value-type="string" table:style-name="ce8">
            <text:p>全華圖書公司</text:p>
          </table:table-cell>
          <table:table-cell office:value-type="float" office:value="930401" table:style-name="ce2">
            <text:p>930401</text:p>
          </table:table-cell>
          <table:table-cell office:value-type="float" office:value="957214298" table:style-name="ce46">
            <text:p>957214298</text:p>
          </table:table-cell>
          <table:table-cell office:value-type="float" office:value="1" table:style-name="ce21">
            <text:p>1</text:p>
          </table:table-cell>
          <table:table-cell office:value-type="float" office:value="221" table:style-name="ce21">
            <text:p>221</text:p>
          </table:table-cell>
          <table:table-cell office:value-type="float" office:value="221" table:formula="msoxl:=G416*H416" table:style-name="ce31">
            <text:p>221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16" table:style-name="ce7">
            <text:p>416</text:p>
          </table:table-cell>
          <table:table-cell office:value-type="string" table:style-name="ce8">
            <text:p>聚合物層狀矽酸鹽奈米複材料</text:p>
          </table:table-cell>
          <table:table-cell office:value-type="string" table:style-name="ce8">
            <text:p>漆宗能</text:p>
          </table:table-cell>
          <table:table-cell office:value-type="string" table:style-name="ce8">
            <text:p>五南出版社</text:p>
          </table:table-cell>
          <table:table-cell office:value-type="float" office:value="930501" table:style-name="ce2">
            <text:p>930501</text:p>
          </table:table-cell>
          <table:table-cell office:value-type="float" office:value="957113508" table:style-name="ce46">
            <text:p>957113508</text:p>
          </table:table-cell>
          <table:table-cell office:value-type="float" office:value="1" table:style-name="ce21">
            <text:p>1</text:p>
          </table:table-cell>
          <table:table-cell office:value-type="float" office:value="490" table:style-name="ce21">
            <text:p>490</text:p>
          </table:table-cell>
          <table:table-cell office:value-type="float" office:value="490" table:formula="msoxl:=G417*H417" table:style-name="ce31">
            <text:p>49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17" table:style-name="ce7">
            <text:p>417</text:p>
          </table:table-cell>
          <table:table-cell office:value-type="string" table:style-name="ce8">
            <text:p>奈米光觸媒</text:p>
          </table:table-cell>
          <table:table-cell office:value-type="string" table:style-name="ce8">
            <text:p>高濂</text:p>
          </table:table-cell>
          <table:table-cell office:value-type="string" table:style-name="ce8">
            <text:p>五南出版社</text:p>
          </table:table-cell>
          <table:table-cell office:value-type="float" office:value="930501" table:style-name="ce2">
            <text:p>930501</text:p>
          </table:table-cell>
          <table:table-cell office:value-type="float" office:value="957113573" table:style-name="ce46">
            <text:p>957113573</text:p>
          </table:table-cell>
          <table:table-cell office:value-type="float" office:value="1" table:style-name="ce21">
            <text:p>1</text:p>
          </table:table-cell>
          <table:table-cell office:value-type="float" office:value="466" table:style-name="ce21">
            <text:p>466</text:p>
          </table:table-cell>
          <table:table-cell office:value-type="float" office:value="466" table:formula="msoxl:=G418*H418" table:style-name="ce31">
            <text:p>46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18" table:style-name="ce7">
            <text:p>418</text:p>
          </table:table-cell>
          <table:table-cell office:value-type="string" table:style-name="ce8">
            <text:p>奈米結構材料科學</text:p>
          </table:table-cell>
          <table:table-cell office:value-type="string" table:style-name="ce8">
            <text:p>郭正次</text:p>
          </table:table-cell>
          <table:table-cell office:value-type="string" table:style-name="ce8">
            <text:p>全華圖書公司</text:p>
          </table:table-cell>
          <table:table-cell office:value-type="float" office:value="930501" table:style-name="ce2">
            <text:p>930501</text:p>
          </table:table-cell>
          <table:table-cell office:value-type="float" office:value="957214414" table:style-name="ce46">
            <text:p>957214414</text:p>
          </table:table-cell>
          <table:table-cell office:value-type="float" office:value="1" table:style-name="ce21">
            <text:p>1</text:p>
          </table:table-cell>
          <table:table-cell office:value-type="float" office:value="277" table:style-name="ce21">
            <text:p>277</text:p>
          </table:table-cell>
          <table:table-cell office:value-type="float" office:value="277" table:formula="msoxl:=G419*H419" table:style-name="ce31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19" table:style-name="ce7">
            <text:p>419</text:p>
          </table:table-cell>
          <table:table-cell office:value-type="string" table:style-name="ce8">
            <text:p>電子材料</text:p>
          </table:table-cell>
          <table:table-cell office:value-type="string" table:style-name="ce8">
            <text:p>張勁燕</text:p>
          </table:table-cell>
          <table:table-cell office:value-type="string" table:style-name="ce8">
            <text:p>五南出版社</text:p>
          </table:table-cell>
          <table:table-cell office:value-type="float" office:value="930501" table:style-name="ce2">
            <text:p>930501</text:p>
          </table:table-cell>
          <table:table-cell office:value-type="float" office:value="957113610" table:style-name="ce46">
            <text:p>957113610</text:p>
          </table:table-cell>
          <table:table-cell office:value-type="float" office:value="1" table:style-name="ce21">
            <text:p>1</text:p>
          </table:table-cell>
          <table:table-cell office:value-type="float" office:value="395" table:style-name="ce21">
            <text:p>395</text:p>
          </table:table-cell>
          <table:table-cell office:value-type="float" office:value="395" table:formula="msoxl:=G420*H420" table:style-name="ce31">
            <text:p>39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20" table:style-name="ce7">
            <text:p>420</text:p>
          </table:table-cell>
          <table:table-cell office:value-type="string" table:style-name="ce8">
            <text:p>圖解半導體：科技業的黑色鍊金術－科學視界５１</text:p>
          </table:table-cell>
          <table:table-cell office:value-type="string" table:style-name="ce8">
            <text:p>菊地正典</text:p>
          </table:table-cell>
          <table:table-cell office:value-type="string" table:style-name="ce8">
            <text:p>世潮</text:p>
          </table:table-cell>
          <table:table-cell office:value-type="float" office:value="930501" table:style-name="ce2">
            <text:p>930501</text:p>
          </table:table-cell>
          <table:table-cell office:value-type="float" office:value="957776610" table:style-name="ce46">
            <text:p>957776610</text:p>
          </table:table-cell>
          <table:table-cell office:value-type="float" office:value="1" table:style-name="ce21">
            <text:p>1</text:p>
          </table:table-cell>
          <table:table-cell office:value-type="float" office:value="205" table:style-name="ce21">
            <text:p>205</text:p>
          </table:table-cell>
          <table:table-cell office:value-type="float" office:value="205" table:formula="msoxl:=G421*H421" table:style-name="ce31">
            <text:p>20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21" table:style-name="ce7">
            <text:p>421</text:p>
          </table:table-cell>
          <table:table-cell office:value-type="string" table:style-name="ce8">
            <text:p>電子學</text:p>
          </table:table-cell>
          <table:table-cell office:value-type="string" table:style-name="ce8">
            <text:p>戴江淮</text:p>
          </table:table-cell>
          <table:table-cell office:value-type="string" table:style-name="ce8">
            <text:p>儒林出版社</text:p>
          </table:table-cell>
          <table:table-cell office:value-type="float" office:value="930501" table:style-name="ce2">
            <text:p>930501</text:p>
          </table:table-cell>
          <table:table-cell office:value-type="float" office:value="957499686" table:style-name="ce46">
            <text:p>957499686</text:p>
          </table:table-cell>
          <table:table-cell office:value-type="float" office:value="1" table:style-name="ce21">
            <text:p>1</text:p>
          </table:table-cell>
          <table:table-cell office:value-type="float" office:value="363" table:style-name="ce21">
            <text:p>363</text:p>
          </table:table-cell>
          <table:table-cell office:value-type="float" office:value="363" table:formula="msoxl:=G422*H422" table:style-name="ce31">
            <text:p>36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22" table:style-name="ce7">
            <text:p>422</text:p>
          </table:table-cell>
          <table:table-cell office:value-type="string" table:style-name="ce8">
            <text:p>類比IC之應用電路設計與實習（修訂版）</text:p>
          </table:table-cell>
          <table:table-cell office:value-type="string" table:style-name="ce8">
            <text:p>陳漢臣</text:p>
          </table:table-cell>
          <table:table-cell office:value-type="string" table:style-name="ce8">
            <text:p>全華圖書公司</text:p>
          </table:table-cell>
          <table:table-cell office:value-type="float" office:value="930501" table:style-name="ce2">
            <text:p>930501</text:p>
          </table:table-cell>
          <table:table-cell office:value-type="float" office:value="957214258" table:style-name="ce46">
            <text:p>957214258</text:p>
          </table:table-cell>
          <table:table-cell office:value-type="float" office:value="1" table:style-name="ce21">
            <text:p>1</text:p>
          </table:table-cell>
          <table:table-cell office:value-type="float" office:value="221" table:style-name="ce21">
            <text:p>221</text:p>
          </table:table-cell>
          <table:table-cell office:value-type="float" office:value="221" table:formula="msoxl:=G423*H423" table:style-name="ce31">
            <text:p>221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23" table:style-name="ce7">
            <text:p>423</text:p>
          </table:table-cell>
          <table:table-cell office:value-type="string" table:style-name="ce8">
            <text:p>LTPS低溫複晶矽顯示器技術</text:p>
          </table:table-cell>
          <table:table-cell office:value-type="string" table:style-name="ce8">
            <text:p>陳志強</text:p>
          </table:table-cell>
          <table:table-cell office:value-type="string" table:style-name="ce8">
            <text:p>全華圖書公司</text:p>
          </table:table-cell>
          <table:table-cell office:value-type="float" office:value="930601" table:style-name="ce2">
            <text:p>930601</text:p>
          </table:table-cell>
          <table:table-cell office:value-type="float" office:value="957214550" table:style-name="ce46">
            <text:p>957214550</text:p>
          </table:table-cell>
          <table:table-cell office:value-type="float" office:value="1" table:style-name="ce21">
            <text:p>1</text:p>
          </table:table-cell>
          <table:table-cell office:value-type="float" office:value="332" table:style-name="ce21">
            <text:p>332</text:p>
          </table:table-cell>
          <table:table-cell office:value-type="float" office:value="332" table:formula="msoxl:=G424*H424" table:style-name="ce31">
            <text:p>33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24" table:style-name="ce7">
            <text:p>424</text:p>
          </table:table-cell>
          <table:table-cell office:value-type="string" table:style-name="ce8">
            <text:p>圖解有機EL－科學視界52</text:p>
          </table:table-cell>
          <table:table-cell office:value-type="string" table:style-name="ce8">
            <text:p>城戶淳二</text:p>
          </table:table-cell>
          <table:table-cell office:value-type="string" table:style-name="ce8">
            <text:p>世潮</text:p>
          </table:table-cell>
          <table:table-cell office:value-type="float" office:value="930601" table:style-name="ce2">
            <text:p>930601</text:p>
          </table:table-cell>
          <table:table-cell office:value-type="float" office:value="957776616" table:style-name="ce46">
            <text:p>957776616</text:p>
          </table:table-cell>
          <table:table-cell office:value-type="float" office:value="1" table:style-name="ce21">
            <text:p>1</text:p>
          </table:table-cell>
          <table:table-cell office:value-type="float" office:value="198" table:style-name="ce21">
            <text:p>198</text:p>
          </table:table-cell>
          <table:table-cell office:value-type="float" office:value="198" table:formula="msoxl:=G425*H425" table:style-name="ce31">
            <text:p>19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25" table:style-name="ce7">
            <text:p>425</text:p>
          </table:table-cell>
          <table:table-cell office:value-type="string" table:style-name="ce8">
            <text:p>平面顯示器技術及未來發展趨勢：戰略編</text:p>
          </table:table-cell>
          <table:table-cell office:value-type="string" table:style-name="ce8">
            <text:p/>
          </table:table-cell>
          <table:table-cell office:value-type="string" table:style-name="ce8">
            <text:p>成璟文化</text:p>
          </table:table-cell>
          <table:table-cell office:value-type="float" office:value="930601" table:style-name="ce2">
            <text:p>930601</text:p>
          </table:table-cell>
          <table:table-cell office:value-type="float" office:value="957981318" table:style-name="ce46">
            <text:p>957981318</text:p>
          </table:table-cell>
          <table:table-cell office:value-type="float" office:value="1" table:style-name="ce21">
            <text:p>1</text:p>
          </table:table-cell>
          <table:table-cell office:value-type="float" office:value="695" table:style-name="ce21">
            <text:p>695</text:p>
          </table:table-cell>
          <table:table-cell office:value-type="float" office:value="695" table:formula="msoxl:=G426*H426" table:style-name="ce31">
            <text:p>69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26" table:style-name="ce7">
            <text:p>426</text:p>
          </table:table-cell>
          <table:table-cell office:value-type="string" table:style-name="ce8">
            <text:p>奈米科技導論</text:p>
          </table:table-cell>
          <table:table-cell office:value-type="string" table:style-name="ce8">
            <text:p>蔡信行</text:p>
          </table:table-cell>
          <table:table-cell office:value-type="string" table:style-name="ce8">
            <text:p>文京圖書有限公司</text:p>
          </table:table-cell>
          <table:table-cell office:value-type="float" office:value="930601" table:style-name="ce2">
            <text:p>930601</text:p>
          </table:table-cell>
          <table:table-cell office:value-type="float" office:value="957512995" table:style-name="ce46">
            <text:p>957512995</text:p>
          </table:table-cell>
          <table:table-cell office:value-type="float" office:value="1" table:style-name="ce21">
            <text:p>1</text:p>
          </table:table-cell>
          <table:table-cell office:value-type="float" office:value="556" table:style-name="ce21">
            <text:p>556</text:p>
          </table:table-cell>
          <table:table-cell office:value-type="float" office:value="556" table:formula="msoxl:=G427*H427" table:style-name="ce31">
            <text:p>5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27" table:style-name="ce7">
            <text:p>427</text:p>
          </table:table-cell>
          <table:table-cell office:value-type="string" table:style-name="ce8">
            <text:p>最新圖解半導體製程概論</text:p>
          </table:table-cell>
          <table:table-cell office:value-type="string" table:style-name="ce8">
            <text:p>羅正忠</text:p>
          </table:table-cell>
          <table:table-cell office:value-type="string" table:style-name="ce8">
            <text:p>普林斯頓</text:p>
          </table:table-cell>
          <table:table-cell office:value-type="float" office:value="930601" table:style-name="ce2">
            <text:p>930601</text:p>
          </table:table-cell>
          <table:table-cell office:value-type="float" office:value="986768856" table:style-name="ce46">
            <text:p>986768856</text:p>
          </table:table-cell>
          <table:table-cell office:value-type="float" office:value="1" table:style-name="ce21">
            <text:p>1</text:p>
          </table:table-cell>
          <table:table-cell office:value-type="float" office:value="336" table:style-name="ce21">
            <text:p>336</text:p>
          </table:table-cell>
          <table:table-cell office:value-type="float" office:value="336" table:formula="msoxl:=G428*H428" table:style-name="ce31">
            <text:p>33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428" table:style-name="ce7">
            <text:p>428</text:p>
          </table:table-cell>
          <table:table-cell office:value-type="string" table:style-name="ce8">
            <text:p>線性積體電路</text:p>
          </table:table-cell>
          <table:table-cell office:value-type="string" table:style-name="ce8">
            <text:p/>
          </table:table-cell>
          <table:table-cell office:value-type="string" table:style-name="ce8">
            <text:p>INTERNATIONAL THOMSON</text:p>
          </table:table-cell>
          <table:table-cell office:value-type="float" office:value="930601" table:style-name="ce2">
            <text:p>930601</text:p>
          </table:table-cell>
          <table:table-cell office:value-type="float" office:value="986412159" table:style-name="ce46">
            <text:p>986412159</text:p>
          </table:table-cell>
          <table:table-cell office:value-type="float" office:value="1" table:style-name="ce21">
            <text:p>1</text:p>
          </table:table-cell>
          <table:table-cell office:value-type="float" office:value="480" table:style-name="ce21">
            <text:p>480</text:p>
          </table:table-cell>
          <table:table-cell office:value-type="float" office:value="480" table:formula="msoxl:=G429*H429" table:style-name="ce31">
            <text:p>4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29" table:style-name="ce7">
            <text:p>429</text:p>
          </table:table-cell>
          <table:table-cell office:value-type="string" table:style-name="ce8">
            <text:p>平面顯示器的關鍵元件材料技術</text:p>
          </table:table-cell>
          <table:table-cell office:value-type="string" table:style-name="ce8">
            <text:p>岩井善弘</text:p>
          </table:table-cell>
          <table:table-cell office:value-type="string" table:style-name="ce8">
            <text:p>全華圖書公司</text:p>
          </table:table-cell>
          <table:table-cell office:value-type="float" office:value="930701" table:style-name="ce2">
            <text:p>930701</text:p>
          </table:table-cell>
          <table:table-cell office:value-type="float" office:value="957214551" table:style-name="ce46">
            <text:p>957214551</text:p>
          </table:table-cell>
          <table:table-cell office:value-type="float" office:value="1" table:style-name="ce21">
            <text:p>1</text:p>
          </table:table-cell>
          <table:table-cell office:value-type="float" office:value="221" table:style-name="ce21">
            <text:p>221</text:p>
          </table:table-cell>
          <table:table-cell office:value-type="float" office:value="221" table:formula="msoxl:=G430*H430" table:style-name="ce31">
            <text:p>221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30" table:style-name="ce7">
            <text:p>430</text:p>
          </table:table-cell>
          <table:table-cell office:value-type="string" table:style-name="ce8">
            <text:p>奈米生物科技－奈米研究與應用系列</text:p>
          </table:table-cell>
          <table:table-cell office:value-type="string" table:style-name="ce8">
            <text:p>姜忠義</text:p>
          </table:table-cell>
          <table:table-cell office:value-type="string" table:style-name="ce8">
            <text:p>五南出版社</text:p>
          </table:table-cell>
          <table:table-cell office:value-type="float" office:value="930701" table:style-name="ce2">
            <text:p>930701</text:p>
          </table:table-cell>
          <table:table-cell office:value-type="float" office:value="957113645" table:style-name="ce46">
            <text:p>957113645</text:p>
          </table:table-cell>
          <table:table-cell office:value-type="float" office:value="1" table:style-name="ce21">
            <text:p>1</text:p>
          </table:table-cell>
          <table:table-cell office:value-type="float" office:value="284" table:style-name="ce21">
            <text:p>284</text:p>
          </table:table-cell>
          <table:table-cell office:value-type="float" office:value="284" table:formula="msoxl:=G431*H431" table:style-name="ce31">
            <text:p>28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31" table:style-name="ce7">
            <text:p>431</text:p>
          </table:table-cell>
          <table:table-cell office:value-type="string" table:style-name="ce8">
            <text:p>光電材料與顯示技術</text:p>
          </table:table-cell>
          <table:table-cell office:value-type="string" table:style-name="ce8">
            <text:p>徐敘瑢</text:p>
          </table:table-cell>
          <table:table-cell office:value-type="string" table:style-name="ce8">
            <text:p>五南出版社</text:p>
          </table:table-cell>
          <table:table-cell office:value-type="float" office:value="930801" table:style-name="ce2">
            <text:p>930801</text:p>
          </table:table-cell>
          <table:table-cell office:value-type="float" office:value="957113644" table:style-name="ce46">
            <text:p>957113644</text:p>
          </table:table-cell>
          <table:table-cell office:value-type="float" office:value="1" table:style-name="ce21">
            <text:p>1</text:p>
          </table:table-cell>
          <table:table-cell office:value-type="float" office:value="332" table:style-name="ce21">
            <text:p>332</text:p>
          </table:table-cell>
          <table:table-cell office:value-type="float" office:value="332" table:formula="msoxl:=G432*H432" table:style-name="ce31">
            <text:p>33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32" table:style-name="ce7">
            <text:p>432</text:p>
          </table:table-cell>
          <table:table-cell office:value-type="string" table:style-name="ce8">
            <text:p>奈米材料原理與製備－奈米研究與應用系列</text:p>
          </table:table-cell>
          <table:table-cell office:value-type="string" table:style-name="ce8">
            <text:p>王世敏</text:p>
          </table:table-cell>
          <table:table-cell office:value-type="string" table:style-name="ce8">
            <text:p>五南出版社</text:p>
          </table:table-cell>
          <table:table-cell office:value-type="float" office:value="930801" table:style-name="ce2">
            <text:p>930801</text:p>
          </table:table-cell>
          <table:table-cell office:value-type="float" office:value="957113657" table:style-name="ce46">
            <text:p>957113657</text:p>
          </table:table-cell>
          <table:table-cell office:value-type="float" office:value="1" table:style-name="ce21">
            <text:p>1</text:p>
          </table:table-cell>
          <table:table-cell office:value-type="float" office:value="419" table:style-name="ce21">
            <text:p>419</text:p>
          </table:table-cell>
          <table:table-cell office:value-type="float" office:value="419" table:formula="msoxl:=G433*H433" table:style-name="ce31">
            <text:p>41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33" table:style-name="ce7">
            <text:p>433</text:p>
          </table:table-cell>
          <table:table-cell office:value-type="string" table:style-name="ce8">
            <text:p>現代工業電子學</text:p>
          </table:table-cell>
          <table:table-cell office:value-type="string" table:style-name="ce8">
            <text:p>J. MALONEY</text:p>
          </table:table-cell>
          <table:table-cell office:value-type="string" table:style-name="ce8">
            <text:p>東華書局</text:p>
          </table:table-cell>
          <table:table-cell office:value-type="float" office:value="930801" table:style-name="ce2">
            <text:p>930801</text:p>
          </table:table-cell>
          <table:table-cell office:value-type="float" office:value="957483275" table:style-name="ce46">
            <text:p>957483275</text:p>
          </table:table-cell>
          <table:table-cell office:value-type="float" office:value="1" table:style-name="ce21">
            <text:p>1</text:p>
          </table:table-cell>
          <table:table-cell office:value-type="float" office:value="520" table:style-name="ce21">
            <text:p>520</text:p>
          </table:table-cell>
          <table:table-cell office:value-type="float" office:value="520" table:formula="msoxl:=G434*H434" table:style-name="ce31">
            <text:p>52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34" table:style-name="ce7">
            <text:p>434</text:p>
          </table:table-cell>
          <table:table-cell office:value-type="string" table:style-name="ce8">
            <text:p>奈米科技交響曲－奈米科技K-12教育發展系列叢書</text:p>
          </table:table-cell>
          <table:table-cell office:value-type="string" table:style-name="ce8">
            <text:p/>
          </table:table-cell>
          <table:table-cell office:value-type="string" table:style-name="ce8">
            <text:p>台灣大學出版中心</text:p>
          </table:table-cell>
          <table:table-cell office:value-type="float" office:value="930901" table:style-name="ce2">
            <text:p>930901</text:p>
          </table:table-cell>
          <table:table-cell office:value-type="float" office:value="957016946" table:style-name="ce46">
            <text:p>957016946</text:p>
          </table:table-cell>
          <table:table-cell office:value-type="float" office:value="1" table:style-name="ce21">
            <text:p>1</text:p>
          </table:table-cell>
          <table:table-cell office:value-type="float" office:value="475" table:style-name="ce21">
            <text:p>475</text:p>
          </table:table-cell>
          <table:table-cell office:value-type="float" office:value="475" table:formula="msoxl:=G435*H435" table:style-name="ce31">
            <text:p>47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435" table:style-name="ce7">
            <text:p>435</text:p>
          </table:table-cell>
          <table:table-cell office:value-type="string" table:style-name="ce8">
            <text:p>奈米科技導論</text:p>
          </table:table-cell>
          <table:table-cell office:value-type="string" table:style-name="ce8">
            <text:p>葉瑞銘</text:p>
          </table:table-cell>
          <table:table-cell office:value-type="string" table:style-name="ce8">
            <text:p>INTERNATIONAL THOMSON</text:p>
          </table:table-cell>
          <table:table-cell office:value-type="float" office:value="930901" table:style-name="ce2">
            <text:p>930901</text:p>
          </table:table-cell>
          <table:table-cell office:value-type="float" office:value="986412181" table:style-name="ce46">
            <text:p>986412181</text:p>
          </table:table-cell>
          <table:table-cell office:value-type="float" office:value="1" table:style-name="ce21">
            <text:p>1</text:p>
          </table:table-cell>
          <table:table-cell office:value-type="float" office:value="384" table:style-name="ce21">
            <text:p>384</text:p>
          </table:table-cell>
          <table:table-cell office:value-type="float" office:value="384" table:formula="msoxl:=G436*H436" table:style-name="ce31">
            <text:p>38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36" table:style-name="ce7">
            <text:p>436</text:p>
          </table:table-cell>
          <table:table-cell office:value-type="string" table:style-name="ce8">
            <text:p>微電子電路（上）第五版</text:p>
          </table:table-cell>
          <table:table-cell office:value-type="string" table:style-name="ce8">
            <text:p>曹恆偉　譯</text:p>
          </table:table-cell>
          <table:table-cell office:value-type="string" table:style-name="ce8">
            <text:p>台北圖書</text:p>
          </table:table-cell>
          <table:table-cell office:value-type="float" office:value="930901" table:style-name="ce2">
            <text:p>930901</text:p>
          </table:table-cell>
          <table:table-cell office:value-type="float" office:value="957999218" table:style-name="ce46">
            <text:p>957999218</text:p>
          </table:table-cell>
          <table:table-cell office:value-type="float" office:value="1" table:style-name="ce21">
            <text:p>1</text:p>
          </table:table-cell>
          <table:table-cell office:value-type="float" office:value="576" table:style-name="ce21">
            <text:p>576</text:p>
          </table:table-cell>
          <table:table-cell office:value-type="float" office:value="576" table:formula="msoxl:=G437*H437" table:style-name="ce31">
            <text:p>57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437" table:style-name="ce7">
            <text:p>437</text:p>
          </table:table-cell>
          <table:table-cell office:value-type="string" table:style-name="ce8">
            <text:p>平面面板顯示器基本概論</text:p>
          </table:table-cell>
          <table:table-cell office:value-type="string" table:style-name="ce8">
            <text:p>顧鴻壽</text:p>
          </table:table-cell>
          <table:table-cell office:value-type="string" table:style-name="ce8">
            <text:p>INTERNATIONAL THOMSON</text:p>
          </table:table-cell>
          <table:table-cell office:value-type="float" office:value="930910" table:style-name="ce2">
            <text:p>930910</text:p>
          </table:table-cell>
          <table:table-cell office:value-type="float" office:value="986412185" table:style-name="ce46">
            <text:p>986412185</text:p>
          </table:table-cell>
          <table:table-cell office:value-type="float" office:value="1" table:style-name="ce21">
            <text:p>1</text:p>
          </table:table-cell>
          <table:table-cell office:value-type="float" office:value="440" table:style-name="ce21">
            <text:p>440</text:p>
          </table:table-cell>
          <table:table-cell office:value-type="float" office:value="440" table:formula="msoxl:=G438*H438" table:style-name="ce31">
            <text:p>44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38" table:style-name="ce7">
            <text:p>438</text:p>
          </table:table-cell>
          <table:table-cell office:value-type="string" table:style-name="ce8">
            <text:p>奈米科學與技術</text:p>
          </table:table-cell>
          <table:table-cell office:value-type="string" table:style-name="ce8">
            <text:p>謝國煌</text:p>
          </table:table-cell>
          <table:table-cell office:value-type="string" table:style-name="ce8">
            <text:p>普林斯頓</text:p>
          </table:table-cell>
          <table:table-cell office:value-type="float" office:value="931001" table:style-name="ce2">
            <text:p>931001</text:p>
          </table:table-cell>
          <table:table-cell office:value-type="float" office:value="986768828" table:style-name="ce46">
            <text:p>986768828</text:p>
          </table:table-cell>
          <table:table-cell office:value-type="float" office:value="1" table:style-name="ce21">
            <text:p>1</text:p>
          </table:table-cell>
          <table:table-cell office:value-type="float" office:value="384" table:style-name="ce21">
            <text:p>384</text:p>
          </table:table-cell>
          <table:table-cell office:value-type="float" office:value="384" table:formula="msoxl:=G439*H439" table:style-name="ce31">
            <text:p>38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39" table:style-name="ce7">
            <text:p>439</text:p>
          </table:table-cell>
          <table:table-cell office:value-type="string" table:style-name="ce8">
            <text:p>半導體微影技術</text:p>
          </table:table-cell>
          <table:table-cell office:value-type="string" table:style-name="ce8">
            <text:p>龍文安</text:p>
          </table:table-cell>
          <table:table-cell office:value-type="string" table:style-name="ce8">
            <text:p>五南出版社</text:p>
          </table:table-cell>
          <table:table-cell office:value-type="float" office:value="931001" table:style-name="ce2">
            <text:p>931001</text:p>
          </table:table-cell>
          <table:table-cell office:value-type="float" office:value="957113726" table:style-name="ce46">
            <text:p>957113726</text:p>
          </table:table-cell>
          <table:table-cell office:value-type="float" office:value="1" table:style-name="ce21">
            <text:p>1</text:p>
          </table:table-cell>
          <table:table-cell office:value-type="float" office:value="948" table:style-name="ce21">
            <text:p>948</text:p>
          </table:table-cell>
          <table:table-cell office:value-type="float" office:value="948" table:formula="msoxl:=G440*H440" table:style-name="ce31">
            <text:p>94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40" table:style-name="ce7">
            <text:p>440</text:p>
          </table:table-cell>
          <table:table-cell office:value-type="string" table:style-name="ce8">
            <text:p>工業電子實習</text:p>
          </table:table-cell>
          <table:table-cell office:value-type="string" table:style-name="ce8">
            <text:p>陳炳陽</text:p>
          </table:table-cell>
          <table:table-cell office:value-type="string" table:style-name="ce8">
            <text:p>全華圖書公司</text:p>
          </table:table-cell>
          <table:table-cell office:value-type="float" office:value="931001" table:style-name="ce2">
            <text:p>931001</text:p>
          </table:table-cell>
          <table:table-cell office:value-type="float" office:value="957214423" table:style-name="ce46">
            <text:p>957214423</text:p>
          </table:table-cell>
          <table:table-cell office:value-type="float" office:value="1" table:style-name="ce21">
            <text:p>1</text:p>
          </table:table-cell>
          <table:table-cell office:value-type="float" office:value="221" table:style-name="ce21">
            <text:p>221</text:p>
          </table:table-cell>
          <table:table-cell office:value-type="float" office:value="221" table:formula="msoxl:=G441*H441" table:style-name="ce31">
            <text:p>221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41" table:style-name="ce7">
            <text:p>441</text:p>
          </table:table-cell>
          <table:table-cell office:value-type="string" table:style-name="ce8">
            <text:p>電路學</text:p>
          </table:table-cell>
          <table:table-cell office:value-type="string" table:style-name="ce8">
            <text:p>楊哲</text:p>
          </table:table-cell>
          <table:table-cell office:value-type="string" table:style-name="ce8">
            <text:p>鼎茂</text:p>
          </table:table-cell>
          <table:table-cell office:value-type="float" office:value="931001" table:style-name="ce2">
            <text:p>931001</text:p>
          </table:table-cell>
          <table:table-cell office:value-type="float" office:value="986122213" table:style-name="ce46">
            <text:p>986122213</text:p>
          </table:table-cell>
          <table:table-cell office:value-type="float" office:value="1" table:style-name="ce21">
            <text:p>1</text:p>
          </table:table-cell>
          <table:table-cell office:value-type="float" office:value="400" table:style-name="ce21">
            <text:p>400</text:p>
          </table:table-cell>
          <table:table-cell office:value-type="float" office:value="400" table:formula="msoxl:=G442*H442" table:style-name="ce31">
            <text:p>4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42" table:style-name="ce7">
            <text:p>442</text:p>
          </table:table-cell>
          <table:table-cell office:value-type="string" table:style-name="ce8">
            <text:p>智能材料與智能系統</text:p>
          </table:table-cell>
          <table:table-cell office:value-type="string" table:style-name="ce8">
            <text:p>楊大智</text:p>
          </table:table-cell>
          <table:table-cell office:value-type="string" table:style-name="ce8">
            <text:p>文京圖書有限公司</text:p>
          </table:table-cell>
          <table:table-cell office:value-type="float" office:value="931101" table:style-name="ce2">
            <text:p>931101</text:p>
          </table:table-cell>
          <table:table-cell office:value-type="float" office:value="986150079" table:style-name="ce46">
            <text:p>986150079</text:p>
          </table:table-cell>
          <table:table-cell office:value-type="float" office:value="1" table:style-name="ce21">
            <text:p>1</text:p>
          </table:table-cell>
          <table:table-cell office:value-type="float" office:value="480" table:style-name="ce21">
            <text:p>480</text:p>
          </table:table-cell>
          <table:table-cell office:value-type="float" office:value="480" table:formula="msoxl:=G443*H443" table:style-name="ce31">
            <text:p>4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43" table:style-name="ce7">
            <text:p>443</text:p>
          </table:table-cell>
          <table:table-cell office:value-type="string" table:style-name="ce8">
            <text:p>奈米建材</text:p>
          </table:table-cell>
          <table:table-cell office:value-type="string" table:style-name="ce8">
            <text:p>張勁燕</text:p>
          </table:table-cell>
          <table:table-cell office:value-type="string" table:style-name="ce8">
            <text:p>五南出版社</text:p>
          </table:table-cell>
          <table:table-cell office:value-type="float" office:value="931101" table:style-name="ce2">
            <text:p>931101</text:p>
          </table:table-cell>
          <table:table-cell office:value-type="float" office:value="957113767" table:style-name="ce46">
            <text:p>957113767</text:p>
          </table:table-cell>
          <table:table-cell office:value-type="float" office:value="1" table:style-name="ce21">
            <text:p>1</text:p>
          </table:table-cell>
          <table:table-cell office:value-type="float" office:value="356" table:style-name="ce21">
            <text:p>356</text:p>
          </table:table-cell>
          <table:table-cell office:value-type="float" office:value="356" table:formula="msoxl:=G444*H444" table:style-name="ce31">
            <text:p>3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44" table:style-name="ce7">
            <text:p>444</text:p>
          </table:table-cell>
          <table:table-cell office:value-type="string" table:style-name="ce8">
            <text:p>微電子電路習題詳解（上）第五版</text:p>
          </table:table-cell>
          <table:table-cell office:value-type="string" table:style-name="ce8">
            <text:p>陳文輝</text:p>
          </table:table-cell>
          <table:table-cell office:value-type="string" table:style-name="ce8">
            <text:p>台北圖書</text:p>
          </table:table-cell>
          <table:table-cell office:value-type="float" office:value="931101" table:style-name="ce2">
            <text:p>931101</text:p>
          </table:table-cell>
          <table:table-cell office:value-type="float" office:value="957999219" table:style-name="ce46">
            <text:p>957999219</text:p>
          </table:table-cell>
          <table:table-cell office:value-type="float" office:value="1" table:style-name="ce21">
            <text:p>1</text:p>
          </table:table-cell>
          <table:table-cell office:value-type="float" office:value="520" table:style-name="ce21">
            <text:p>520</text:p>
          </table:table-cell>
          <table:table-cell office:value-type="float" office:value="520" table:formula="msoxl:=G445*H445" table:style-name="ce31">
            <text:p>52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45" table:style-name="ce7">
            <text:p>445</text:p>
          </table:table-cell>
          <table:table-cell office:value-type="string" table:style-name="ce8">
            <text:p>奈米催化技術</text:p>
          </table:table-cell>
          <table:table-cell office:value-type="string" table:style-name="ce8">
            <text:p>閻子峰</text:p>
          </table:table-cell>
          <table:table-cell office:value-type="string" table:style-name="ce8">
            <text:p>五南出版社</text:p>
          </table:table-cell>
          <table:table-cell office:value-type="float" office:value="931201" table:style-name="ce2">
            <text:p>931201</text:p>
          </table:table-cell>
          <table:table-cell office:value-type="float" office:value="957113811" table:style-name="ce46">
            <text:p>957113811</text:p>
          </table:table-cell>
          <table:table-cell office:value-type="float" office:value="1" table:style-name="ce21">
            <text:p>1</text:p>
          </table:table-cell>
          <table:table-cell office:value-type="float" office:value="703" table:style-name="ce21">
            <text:p>703</text:p>
          </table:table-cell>
          <table:table-cell office:value-type="float" office:value="703" table:formula="msoxl:=G446*H446" table:style-name="ce31">
            <text:p>70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46" table:style-name="ce7">
            <text:p>446</text:p>
          </table:table-cell>
          <table:table-cell office:value-type="string" table:style-name="ce8">
            <text:p>奈米科技與微製造產業</text:p>
          </table:table-cell>
          <table:table-cell office:value-type="string" table:style-name="ce8">
            <text:p>曲威光</text:p>
          </table:table-cell>
          <table:table-cell office:value-type="string" table:style-name="ce8">
            <text:p>新陸書局</text:p>
          </table:table-cell>
          <table:table-cell office:value-type="float" office:value="931201" table:style-name="ce2">
            <text:p>931201</text:p>
          </table:table-cell>
          <table:table-cell office:value-type="float" office:value="957914791" table:style-name="ce46">
            <text:p>957914791</text:p>
          </table:table-cell>
          <table:table-cell office:value-type="float" office:value="1" table:style-name="ce21">
            <text:p>1</text:p>
          </table:table-cell>
          <table:table-cell office:value-type="float" office:value="544" table:style-name="ce21">
            <text:p>544</text:p>
          </table:table-cell>
          <table:table-cell office:value-type="float" office:value="544" table:formula="msoxl:=G447*H447" table:style-name="ce31">
            <text:p>54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47" table:style-name="ce7">
            <text:p>447</text:p>
          </table:table-cell>
          <table:table-cell office:value-type="string" table:style-name="ce8">
            <text:p>微電子電路（中）第五版</text:p>
          </table:table-cell>
          <table:table-cell office:value-type="string" table:style-name="ce8">
            <text:p>曹恆偉</text:p>
          </table:table-cell>
          <table:table-cell office:value-type="string" table:style-name="ce8">
            <text:p>台北圖書</text:p>
          </table:table-cell>
          <table:table-cell office:value-type="float" office:value="931201" table:style-name="ce2">
            <text:p>931201</text:p>
          </table:table-cell>
          <table:table-cell office:value-type="float" office:value="986808530" table:style-name="ce46">
            <text:p>986808530</text:p>
          </table:table-cell>
          <table:table-cell office:value-type="float" office:value="1" table:style-name="ce21">
            <text:p>1</text:p>
          </table:table-cell>
          <table:table-cell office:value-type="float" office:value="552" table:style-name="ce21">
            <text:p>552</text:p>
          </table:table-cell>
          <table:table-cell office:value-type="float" office:value="552" table:formula="msoxl:=G448*H448" table:style-name="ce31">
            <text:p>55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48" table:style-name="ce7">
            <text:p>448</text:p>
          </table:table-cell>
          <table:table-cell office:value-type="string" table:style-name="ce8">
            <text:p>半導體封裝與測試工程CMOS影像感測器實務</text:p>
          </table:table-cell>
          <table:table-cell office:value-type="string" table:style-name="ce8">
            <text:p>陳榕庭</text:p>
          </table:table-cell>
          <table:table-cell office:value-type="string" table:style-name="ce8">
            <text:p>全華圖書公司</text:p>
          </table:table-cell>
          <table:table-cell office:value-type="float" office:value="940101" table:style-name="ce2">
            <text:p>940101</text:p>
          </table:table-cell>
          <table:table-cell office:value-type="float" office:value="957214632" table:style-name="ce46">
            <text:p>957214632</text:p>
          </table:table-cell>
          <table:table-cell office:value-type="float" office:value="1" table:style-name="ce21">
            <text:p>1</text:p>
          </table:table-cell>
          <table:table-cell office:value-type="float" office:value="277" table:style-name="ce21">
            <text:p>277</text:p>
          </table:table-cell>
          <table:table-cell office:value-type="float" office:value="277" table:formula="msoxl:=G449*H449" table:style-name="ce31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49" table:style-name="ce7">
            <text:p>449</text:p>
          </table:table-cell>
          <table:table-cell office:value-type="string" table:style-name="ce8">
            <text:p>微系統封裝原理與技術</text:p>
          </table:table-cell>
          <table:table-cell office:value-type="string" table:style-name="ce8">
            <text:p>邱碧秀</text:p>
          </table:table-cell>
          <table:table-cell office:value-type="string" table:style-name="ce8">
            <text:p>滄海書局</text:p>
          </table:table-cell>
          <table:table-cell office:value-type="float" office:value="940101" table:style-name="ce2">
            <text:p>940101</text:p>
          </table:table-cell>
          <table:table-cell office:value-type="float" office:value="986777772" table:style-name="ce46">
            <text:p>986777772</text:p>
          </table:table-cell>
          <table:table-cell office:value-type="float" office:value="1" table:style-name="ce21">
            <text:p>1</text:p>
          </table:table-cell>
          <table:table-cell office:value-type="float" office:value="320" table:style-name="ce21">
            <text:p>320</text:p>
          </table:table-cell>
          <table:table-cell office:value-type="float" office:value="320" table:formula="msoxl:=G450*H450" table:style-name="ce31">
            <text:p>32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450" table:style-name="ce7">
            <text:p>450</text:p>
          </table:table-cell>
          <table:table-cell office:value-type="string" table:style-name="ce8">
            <text:p>線性積體電路實習</text:p>
          </table:table-cell>
          <table:table-cell office:value-type="string" table:style-name="ce8">
            <text:p>鄭期華</text:p>
          </table:table-cell>
          <table:table-cell office:value-type="string" table:style-name="ce8">
            <text:p>INTERNATIONAL THOMSON</text:p>
          </table:table-cell>
          <table:table-cell office:value-type="float" office:value="940120" table:style-name="ce2">
            <text:p>940120</text:p>
          </table:table-cell>
          <table:table-cell office:value-type="float" office:value="986412220" table:style-name="ce46">
            <text:p>986412220</text:p>
          </table:table-cell>
          <table:table-cell office:value-type="float" office:value="1" table:style-name="ce21">
            <text:p>1</text:p>
          </table:table-cell>
          <table:table-cell office:value-type="float" office:value="216" table:style-name="ce21">
            <text:p>216</text:p>
          </table:table-cell>
          <table:table-cell office:value-type="float" office:value="216" table:formula="msoxl:=G451*H451" table:style-name="ce31">
            <text:p>2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51" table:style-name="ce7">
            <text:p>451</text:p>
          </table:table-cell>
          <table:table-cell office:value-type="string" table:style-name="ce8">
            <text:p>平面顯示器技術及未來發展趨勢：戰略篇</text:p>
          </table:table-cell>
          <table:table-cell office:value-type="string" table:style-name="ce8">
            <text:p/>
          </table:table-cell>
          <table:table-cell office:value-type="string" table:style-name="ce8">
            <text:p>成璟文化</text:p>
          </table:table-cell>
          <table:table-cell office:value-type="float" office:value="940201" table:style-name="ce2">
            <text:p>940201</text:p>
          </table:table-cell>
          <table:table-cell office:value-type="float" office:value="957981319" table:style-name="ce46">
            <text:p>957981319</text:p>
          </table:table-cell>
          <table:table-cell office:value-type="float" office:value="1" table:style-name="ce21">
            <text:p>1</text:p>
          </table:table-cell>
          <table:table-cell office:value-type="float" office:value="695" table:style-name="ce21">
            <text:p>695</text:p>
          </table:table-cell>
          <table:table-cell office:value-type="float" office:value="695" table:formula="msoxl:=G452*H452" table:style-name="ce31">
            <text:p>69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52" table:style-name="ce7">
            <text:p>452</text:p>
          </table:table-cell>
          <table:table-cell office:value-type="string" table:style-name="ce8">
            <text:p>奈米技術手冊</text:p>
          </table:table-cell>
          <table:table-cell office:value-type="string" table:style-name="ce8">
            <text:p>王建義譯</text:p>
          </table:table-cell>
          <table:table-cell office:value-type="string" table:style-name="ce8">
            <text:p>全華圖書公司</text:p>
          </table:table-cell>
          <table:table-cell office:value-type="float" office:value="940201" table:style-name="ce2">
            <text:p>940201</text:p>
          </table:table-cell>
          <table:table-cell office:value-type="float" office:value="957214833" table:style-name="ce46">
            <text:p>957214833</text:p>
          </table:table-cell>
          <table:table-cell office:value-type="float" office:value="1" table:style-name="ce21">
            <text:p>1</text:p>
          </table:table-cell>
          <table:table-cell office:value-type="float" office:value="277" table:style-name="ce21">
            <text:p>277</text:p>
          </table:table-cell>
          <table:table-cell office:value-type="float" office:value="277" table:formula="msoxl:=G453*H453" table:style-name="ce31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53" table:style-name="ce7">
            <text:p>453</text:p>
          </table:table-cell>
          <table:table-cell office:value-type="string" table:style-name="ce8">
            <text:p>實用奈米技術</text:p>
          </table:table-cell>
          <table:table-cell office:value-type="string" table:style-name="ce8">
            <text:p>張安華</text:p>
          </table:table-cell>
          <table:table-cell office:value-type="string" table:style-name="ce8">
            <text:p>文京圖書有限公司</text:p>
          </table:table-cell>
          <table:table-cell office:value-type="float" office:value="940201" table:style-name="ce2">
            <text:p>940201</text:p>
          </table:table-cell>
          <table:table-cell office:value-type="float" office:value="986150063" table:style-name="ce46">
            <text:p>986150063</text:p>
          </table:table-cell>
          <table:table-cell office:value-type="float" office:value="1" table:style-name="ce21">
            <text:p>1</text:p>
          </table:table-cell>
          <table:table-cell office:value-type="float" office:value="448" table:style-name="ce21">
            <text:p>448</text:p>
          </table:table-cell>
          <table:table-cell office:value-type="float" office:value="448" table:formula="msoxl:=G454*H454" table:style-name="ce31">
            <text:p>44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54" table:style-name="ce7">
            <text:p>454</text:p>
          </table:table-cell>
          <table:table-cell office:value-type="string" table:style-name="ce8">
            <text:p>電路與電子學</text:p>
          </table:table-cell>
          <table:table-cell office:value-type="string" table:style-name="ce8">
            <text:p>劉淑英</text:p>
          </table:table-cell>
          <table:table-cell office:value-type="string" table:style-name="ce8">
            <text:p>五南出版社</text:p>
          </table:table-cell>
          <table:table-cell office:value-type="float" office:value="940201" table:style-name="ce2">
            <text:p>940201</text:p>
          </table:table-cell>
          <table:table-cell office:value-type="float" office:value="957113848" table:style-name="ce46">
            <text:p>957113848</text:p>
          </table:table-cell>
          <table:table-cell office:value-type="float" office:value="1" table:style-name="ce21">
            <text:p>1</text:p>
          </table:table-cell>
          <table:table-cell office:value-type="float" office:value="442" table:style-name="ce21">
            <text:p>442</text:p>
          </table:table-cell>
          <table:table-cell office:value-type="float" office:value="442" table:formula="msoxl:=G455*H455" table:style-name="ce31">
            <text:p>44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455" table:style-name="ce7">
            <text:p>455</text:p>
          </table:table-cell>
          <table:table-cell office:value-type="string" table:style-name="ce8">
            <text:p>奈米科技：基礎應用與實作</text:p>
          </table:table-cell>
          <table:table-cell office:value-type="string" table:style-name="ce8">
            <text:p/>
          </table:table-cell>
          <table:table-cell office:value-type="string" table:style-name="ce8">
            <text:p>INTERNATIONAL THOMSON</text:p>
          </table:table-cell>
          <table:table-cell office:value-type="float" office:value="940210" table:style-name="ce2">
            <text:p>940210</text:p>
          </table:table-cell>
          <table:table-cell office:value-type="float" office:value="986412225" table:style-name="ce46">
            <text:p>986412225</text:p>
          </table:table-cell>
          <table:table-cell office:value-type="float" office:value="1" table:style-name="ce21">
            <text:p>1</text:p>
          </table:table-cell>
          <table:table-cell office:value-type="float" office:value="464" table:style-name="ce21">
            <text:p>464</text:p>
          </table:table-cell>
          <table:table-cell office:value-type="float" office:value="464" table:formula="msoxl:=G456*H456" table:style-name="ce31">
            <text:p>46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56" table:style-name="ce7">
            <text:p>456</text:p>
          </table:table-cell>
          <table:table-cell office:value-type="string" table:style-name="ce8">
            <text:p>微電子電路（下）第五版</text:p>
          </table:table-cell>
          <table:table-cell office:value-type="string" table:style-name="ce8">
            <text:p>曹恆偉</text:p>
          </table:table-cell>
          <table:table-cell office:value-type="string" table:style-name="ce8">
            <text:p>台北圖書</text:p>
          </table:table-cell>
          <table:table-cell office:value-type="float" office:value="940301" table:style-name="ce2">
            <text:p>940301</text:p>
          </table:table-cell>
          <table:table-cell office:value-type="float" office:value="986808531" table:style-name="ce46">
            <text:p>986808531</text:p>
          </table:table-cell>
          <table:table-cell office:value-type="float" office:value="1" table:style-name="ce21">
            <text:p>1</text:p>
          </table:table-cell>
          <table:table-cell office:value-type="float" office:value="472" table:style-name="ce21">
            <text:p>472</text:p>
          </table:table-cell>
          <table:table-cell office:value-type="float" office:value="472" table:formula="msoxl:=G457*H457" table:style-name="ce31">
            <text:p>47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57" table:style-name="ce7">
            <text:p>457</text:p>
          </table:table-cell>
          <table:table-cell office:value-type="string" table:style-name="ce8">
            <text:p>有機EL顯示面板的原理與技術</text:p>
          </table:table-cell>
          <table:table-cell office:value-type="string" table:style-name="ce8">
            <text:p>河村正行</text:p>
          </table:table-cell>
          <table:table-cell office:value-type="string" table:style-name="ce8">
            <text:p>全華圖書公司</text:p>
          </table:table-cell>
          <table:table-cell office:value-type="float" office:value="940401" table:style-name="ce2">
            <text:p>940401</text:p>
          </table:table-cell>
          <table:table-cell office:value-type="float" office:value="957214782" table:style-name="ce46">
            <text:p>957214782</text:p>
          </table:table-cell>
          <table:table-cell office:value-type="float" office:value="1" table:style-name="ce21">
            <text:p>1</text:p>
          </table:table-cell>
          <table:table-cell office:value-type="float" office:value="221" table:style-name="ce21">
            <text:p>221</text:p>
          </table:table-cell>
          <table:table-cell office:value-type="float" office:value="221" table:formula="msoxl:=G458*H458" table:style-name="ce31">
            <text:p>221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58" table:style-name="ce7">
            <text:p>458</text:p>
          </table:table-cell>
          <table:table-cell office:value-type="string" table:style-name="ce8">
            <text:p>奈米薄膜技術與應用</text:p>
          </table:table-cell>
          <table:table-cell office:value-type="string" table:style-name="ce8">
            <text:p>陳光華</text:p>
          </table:table-cell>
          <table:table-cell office:value-type="string" table:style-name="ce8">
            <text:p>五南出版社</text:p>
          </table:table-cell>
          <table:table-cell office:value-type="float" office:value="940401" table:style-name="ce2">
            <text:p>940401</text:p>
          </table:table-cell>
          <table:table-cell office:value-type="float" office:value="957113923" table:style-name="ce46">
            <text:p>957113923</text:p>
          </table:table-cell>
          <table:table-cell office:value-type="float" office:value="1" table:style-name="ce21">
            <text:p>1</text:p>
          </table:table-cell>
          <table:table-cell office:value-type="float" office:value="458" table:style-name="ce21">
            <text:p>458</text:p>
          </table:table-cell>
          <table:table-cell office:value-type="float" office:value="458" table:formula="msoxl:=G459*H459" table:style-name="ce31">
            <text:p>45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59" table:style-name="ce7">
            <text:p>459</text:p>
          </table:table-cell>
          <table:table-cell office:value-type="string" table:style-name="ce8">
            <text:p>微電子電路習題詳解（下）</text:p>
          </table:table-cell>
          <table:table-cell table:style-name="ce8"/>
          <table:table-cell office:value-type="string" table:style-name="ce8">
            <text:p>台北圖書</text:p>
          </table:table-cell>
          <table:table-cell office:value-type="float" office:value="940401" table:style-name="ce2">
            <text:p>940401</text:p>
          </table:table-cell>
          <table:table-cell office:value-type="float" office:value="986808532" table:style-name="ce46">
            <text:p>986808532</text:p>
          </table:table-cell>
          <table:table-cell office:value-type="float" office:value="1" table:style-name="ce21">
            <text:p>1</text:p>
          </table:table-cell>
          <table:table-cell office:value-type="float" office:value="472" table:style-name="ce21">
            <text:p>472</text:p>
          </table:table-cell>
          <table:table-cell office:value-type="float" office:value="472" table:formula="msoxl:=G460*H460" table:style-name="ce31">
            <text:p>47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60" table:style-name="ce7">
            <text:p>460</text:p>
          </table:table-cell>
          <table:table-cell office:value-type="string" table:style-name="ce8">
            <text:p>奈米粉體的分散及表面改性</text:p>
          </table:table-cell>
          <table:table-cell office:value-type="string" table:style-name="ce8">
            <text:p>高濂</text:p>
          </table:table-cell>
          <table:table-cell office:value-type="string" table:style-name="ce8">
            <text:p>五南出版社</text:p>
          </table:table-cell>
          <table:table-cell office:value-type="float" office:value="940501" table:style-name="ce2">
            <text:p>940501</text:p>
          </table:table-cell>
          <table:table-cell office:value-type="float" office:value="957113965" table:style-name="ce46">
            <text:p>957113965</text:p>
          </table:table-cell>
          <table:table-cell office:value-type="float" office:value="1" table:style-name="ce21">
            <text:p>1</text:p>
          </table:table-cell>
          <table:table-cell office:value-type="float" office:value="387" table:style-name="ce21">
            <text:p>387</text:p>
          </table:table-cell>
          <table:table-cell office:value-type="float" office:value="387" table:formula="msoxl:=G461*H461" table:style-name="ce31">
            <text:p>38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61" table:style-name="ce7">
            <text:p>461</text:p>
          </table:table-cell>
          <table:table-cell office:value-type="string" table:style-name="ce8">
            <text:p>最新奈米材料之現況與展望</text:p>
          </table:table-cell>
          <table:table-cell office:value-type="string" table:style-name="ce8">
            <text:p>薛敬和</text:p>
          </table:table-cell>
          <table:table-cell office:value-type="string" table:style-name="ce8">
            <text:p>普林斯頓</text:p>
          </table:table-cell>
          <table:table-cell office:value-type="float" office:value="940501" table:style-name="ce2">
            <text:p>940501</text:p>
          </table:table-cell>
          <table:table-cell office:value-type="float" office:value="986768834" table:style-name="ce46">
            <text:p>986768834</text:p>
          </table:table-cell>
          <table:table-cell office:value-type="float" office:value="1" table:style-name="ce21">
            <text:p>1</text:p>
          </table:table-cell>
          <table:table-cell office:value-type="float" office:value="384" table:style-name="ce21">
            <text:p>384</text:p>
          </table:table-cell>
          <table:table-cell office:value-type="float" office:value="384" table:formula="msoxl:=G462*H462" table:style-name="ce31">
            <text:p>38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62" table:style-name="ce7">
            <text:p>462</text:p>
          </table:table-cell>
          <table:table-cell office:value-type="string" table:style-name="ce8">
            <text:p>容易瞭解的圖解電子電路入門</text:p>
          </table:table-cell>
          <table:table-cell office:value-type="string" table:style-name="ce8">
            <text:p>大熊康弘</text:p>
          </table:table-cell>
          <table:table-cell office:value-type="string" table:style-name="ce8">
            <text:p>建興出版社</text:p>
          </table:table-cell>
          <table:table-cell office:value-type="float" office:value="940501" table:style-name="ce2">
            <text:p>940501</text:p>
          </table:table-cell>
          <table:table-cell office:value-type="float" office:value="957817807" table:style-name="ce46">
            <text:p>957817807</text:p>
          </table:table-cell>
          <table:table-cell office:value-type="float" office:value="1" table:style-name="ce21">
            <text:p>1</text:p>
          </table:table-cell>
          <table:table-cell office:value-type="float" office:value="253" table:style-name="ce21">
            <text:p>253</text:p>
          </table:table-cell>
          <table:table-cell office:value-type="float" office:value="253" table:formula="msoxl:=G463*H463" table:style-name="ce31">
            <text:p>25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63" table:style-name="ce7">
            <text:p>463</text:p>
          </table:table-cell>
          <table:table-cell office:value-type="string" table:style-name="ce8">
            <text:p>電子電路基礎</text:p>
          </table:table-cell>
          <table:table-cell office:value-type="string" table:style-name="ce8">
            <text:p>劉京南</text:p>
          </table:table-cell>
          <table:table-cell office:value-type="string" table:style-name="ce8">
            <text:p>文京圖書有限公司</text:p>
          </table:table-cell>
          <table:table-cell office:value-type="float" office:value="940501" table:style-name="ce2">
            <text:p>940501</text:p>
          </table:table-cell>
          <table:table-cell office:value-type="float" office:value="986150149" table:style-name="ce46">
            <text:p>986150149</text:p>
          </table:table-cell>
          <table:table-cell office:value-type="float" office:value="1" table:style-name="ce21">
            <text:p>1</text:p>
          </table:table-cell>
          <table:table-cell office:value-type="float" office:value="448" table:style-name="ce21">
            <text:p>448</text:p>
          </table:table-cell>
          <table:table-cell office:value-type="float" office:value="448" table:formula="msoxl:=G464*H464" table:style-name="ce31">
            <text:p>44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64" table:style-name="ce7">
            <text:p>464</text:p>
          </table:table-cell>
          <table:table-cell office:value-type="string" table:style-name="ce8">
            <text:p>電機控制</text:p>
          </table:table-cell>
          <table:table-cell office:value-type="string" table:style-name="ce8">
            <text:p>林法正</text:p>
          </table:table-cell>
          <table:table-cell office:value-type="string" table:style-name="ce8">
            <text:p>滄海書局</text:p>
          </table:table-cell>
          <table:table-cell office:value-type="float" office:value="9104" table:style-name="ce2">
            <text:p>9104</text:p>
          </table:table-cell>
          <table:table-cell office:value-type="float" office:value="957207948" table:style-name="ce46">
            <text:p>957207948</text:p>
          </table:table-cell>
          <table:table-cell office:value-type="float" office:value="1" table:style-name="ce21">
            <text:p>1</text:p>
          </table:table-cell>
          <table:table-cell office:value-type="float" office:value="280" table:style-name="ce21">
            <text:p>280</text:p>
          </table:table-cell>
          <table:table-cell office:value-type="float" office:value="280" table:formula="msoxl:=G465*H465" table:style-name="ce31">
            <text:p>2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65" table:style-name="ce7">
            <text:p>465</text:p>
          </table:table-cell>
          <table:table-cell office:value-type="string" table:style-name="ce8">
            <text:p>可程式控制器原理與應用FX2</text:p>
          </table:table-cell>
          <table:table-cell office:value-type="string" table:style-name="ce8">
            <text:p>陳聰敏</text:p>
          </table:table-cell>
          <table:table-cell office:value-type="string" table:style-name="ce8">
            <text:p>全華圖書公司</text:p>
          </table:table-cell>
          <table:table-cell office:value-type="float" office:value="910101" table:style-name="ce2">
            <text:p>910101</text:p>
          </table:table-cell>
          <table:table-cell office:value-type="float" office:value="957213113" table:style-name="ce46">
            <text:p>957213113</text:p>
          </table:table-cell>
          <table:table-cell office:value-type="float" office:value="1" table:style-name="ce21">
            <text:p>1</text:p>
          </table:table-cell>
          <table:table-cell office:value-type="float" office:value="269" table:style-name="ce21">
            <text:p>269</text:p>
          </table:table-cell>
          <table:table-cell office:value-type="float" office:value="269" table:formula="msoxl:=G466*H466" table:style-name="ce31">
            <text:p>26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66" table:style-name="ce7">
            <text:p>466</text:p>
          </table:table-cell>
          <table:table-cell office:value-type="string" table:style-name="ce8">
            <text:p>可程式控制電路解析與應用（歐姆龍）OMRON</text:p>
          </table:table-cell>
          <table:table-cell office:value-type="string" table:style-name="ce8">
            <text:p>張力群</text:p>
          </table:table-cell>
          <table:table-cell office:value-type="string" table:style-name="ce8">
            <text:p>全華圖書公司</text:p>
          </table:table-cell>
          <table:table-cell office:value-type="float" office:value="910201" table:style-name="ce2">
            <text:p>910201</text:p>
          </table:table-cell>
          <table:table-cell office:value-type="float" office:value="957213376" table:style-name="ce46">
            <text:p>957213376</text:p>
          </table:table-cell>
          <table:table-cell office:value-type="float" office:value="1" table:style-name="ce21">
            <text:p>1</text:p>
          </table:table-cell>
          <table:table-cell office:value-type="float" office:value="277" table:style-name="ce21">
            <text:p>277</text:p>
          </table:table-cell>
          <table:table-cell office:value-type="float" office:value="277" table:formula="msoxl:=G467*H467" table:style-name="ce31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67" table:style-name="ce7">
            <text:p>467</text:p>
          </table:table-cell>
          <table:table-cell office:value-type="string" table:style-name="ce8">
            <text:p>數位控制系統：第三版</text:p>
          </table:table-cell>
          <table:table-cell office:value-type="string" table:style-name="ce8">
            <text:p>汪惠健　譯</text:p>
          </table:table-cell>
          <table:table-cell office:value-type="string" table:style-name="ce8">
            <text:p>高立出版社</text:p>
          </table:table-cell>
          <table:table-cell office:value-type="float" office:value="910301" table:style-name="ce2">
            <text:p>910301</text:p>
          </table:table-cell>
          <table:table-cell office:value-type="float" office:value="957584971" table:style-name="ce46">
            <text:p>957584971</text:p>
          </table:table-cell>
          <table:table-cell office:value-type="float" office:value="1" table:style-name="ce21">
            <text:p>1</text:p>
          </table:table-cell>
          <table:table-cell office:value-type="float" office:value="544" table:style-name="ce21">
            <text:p>544</text:p>
          </table:table-cell>
          <table:table-cell office:value-type="float" office:value="544" table:formula="msoxl:=G468*H468" table:style-name="ce31">
            <text:p>54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68" table:style-name="ce7">
            <text:p>468</text:p>
          </table:table-cell>
          <table:table-cell office:value-type="string" table:style-name="ce8">
            <text:p>三菱可程式控制器FXGPWIN-T中文使用手冊</text:p>
          </table:table-cell>
          <table:table-cell office:value-type="string" table:style-name="ce8">
            <text:p/>
          </table:table-cell>
          <table:table-cell office:value-type="string" table:style-name="ce8">
            <text:p>文笙書局</text:p>
          </table:table-cell>
          <table:table-cell office:value-type="float" office:value="910401" table:style-name="ce2">
            <text:p>910401</text:p>
          </table:table-cell>
          <table:table-cell office:value-type="float" office:value="957981575" table:style-name="ce46">
            <text:p>957981575</text:p>
          </table:table-cell>
          <table:table-cell office:value-type="float" office:value="1" table:style-name="ce21">
            <text:p>1</text:p>
          </table:table-cell>
          <table:table-cell office:value-type="float" office:value="316" table:style-name="ce21">
            <text:p>316</text:p>
          </table:table-cell>
          <table:table-cell office:value-type="float" office:value="316" table:formula="msoxl:=G469*H469" table:style-name="ce31">
            <text:p>3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69" table:style-name="ce7">
            <text:p>469</text:p>
          </table:table-cell>
          <table:table-cell office:value-type="string" table:style-name="ce8">
            <text:p>自動控制原理</text:p>
          </table:table-cell>
          <table:table-cell office:value-type="string" table:style-name="ce8">
            <text:p>鄢景華</text:p>
          </table:table-cell>
          <table:table-cell office:value-type="string" table:style-name="ce8">
            <text:p>滄海書局</text:p>
          </table:table-cell>
          <table:table-cell office:value-type="float" office:value="910601" table:style-name="ce2">
            <text:p>910601</text:p>
          </table:table-cell>
          <table:table-cell office:value-type="float" office:value="957207981" table:style-name="ce46">
            <text:p>957207981</text:p>
          </table:table-cell>
          <table:table-cell office:value-type="float" office:value="1" table:style-name="ce21">
            <text:p>1</text:p>
          </table:table-cell>
          <table:table-cell office:value-type="float" office:value="384" table:style-name="ce21">
            <text:p>384</text:p>
          </table:table-cell>
          <table:table-cell office:value-type="float" office:value="384" table:formula="msoxl:=G470*H470" table:style-name="ce31">
            <text:p>38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70" table:style-name="ce7">
            <text:p>470</text:p>
          </table:table-cell>
          <table:table-cell office:value-type="string" table:style-name="ce8">
            <text:p>FX2可程式控制器：基本原理與應用</text:p>
          </table:table-cell>
          <table:table-cell office:value-type="string" table:style-name="ce8">
            <text:p>莊宏祥</text:p>
          </table:table-cell>
          <table:table-cell office:value-type="string" table:style-name="ce8">
            <text:p>文京圖書有限公司</text:p>
          </table:table-cell>
          <table:table-cell office:value-type="float" office:value="911001" table:style-name="ce2">
            <text:p>911001</text:p>
          </table:table-cell>
          <table:table-cell office:value-type="float" office:value="957512656" table:style-name="ce46">
            <text:p>957512656</text:p>
          </table:table-cell>
          <table:table-cell office:value-type="float" office:value="1" table:style-name="ce21">
            <text:p>1</text:p>
          </table:table-cell>
          <table:table-cell office:value-type="float" office:value="376" table:style-name="ce21">
            <text:p>376</text:p>
          </table:table-cell>
          <table:table-cell office:value-type="float" office:value="376" table:formula="msoxl:=G471*H471" table:style-name="ce31">
            <text:p>37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71" table:style-name="ce7">
            <text:p>471</text:p>
          </table:table-cell>
          <table:table-cell office:value-type="string" table:style-name="ce8">
            <text:p>控制系統工程：三版</text:p>
          </table:table-cell>
          <table:table-cell office:value-type="string" table:style-name="ce8">
            <text:p>. NISE</text:p>
          </table:table-cell>
          <table:table-cell office:value-type="string" table:style-name="ce8">
            <text:p>滄海書局</text:p>
          </table:table-cell>
          <table:table-cell office:value-type="float" office:value="911101" table:style-name="ce2">
            <text:p>911101</text:p>
          </table:table-cell>
          <table:table-cell office:value-type="float" office:value="957207967" table:style-name="ce46">
            <text:p>957207967</text:p>
          </table:table-cell>
          <table:table-cell office:value-type="float" office:value="1" table:style-name="ce21">
            <text:p>1</text:p>
          </table:table-cell>
          <table:table-cell office:value-type="float" office:value="624" table:style-name="ce21">
            <text:p>624</text:p>
          </table:table-cell>
          <table:table-cell office:value-type="float" office:value="624" table:formula="msoxl:=G472*H472" table:style-name="ce31">
            <text:p>62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72" table:style-name="ce7">
            <text:p>472</text:p>
          </table:table-cell>
          <table:table-cell office:value-type="string" table:style-name="ce8">
            <text:p>可程式控制器應用：基礎篇修訂版</text:p>
          </table:table-cell>
          <table:table-cell office:value-type="string" table:style-name="ce8">
            <text:p>廖文煇</text:p>
          </table:table-cell>
          <table:table-cell office:value-type="string" table:style-name="ce8">
            <text:p>全華圖書公司</text:p>
          </table:table-cell>
          <table:table-cell office:value-type="float" office:value="911101" table:style-name="ce2">
            <text:p>911101</text:p>
          </table:table-cell>
          <table:table-cell office:value-type="float" office:value="957213744" table:style-name="ce46">
            <text:p>957213744</text:p>
          </table:table-cell>
          <table:table-cell office:value-type="float" office:value="1" table:style-name="ce21">
            <text:p>1</text:p>
          </table:table-cell>
          <table:table-cell office:value-type="float" office:value="379" table:style-name="ce21">
            <text:p>379</text:p>
          </table:table-cell>
          <table:table-cell office:value-type="float" office:value="379" table:formula="msoxl:=G473*H473" table:style-name="ce31">
            <text:p>37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73" table:style-name="ce7">
            <text:p>473</text:p>
          </table:table-cell>
          <table:table-cell office:value-type="string" table:style-name="ce8">
            <text:p>三菱可程式自動控制實用手冊範例：修訂二版</text:p>
          </table:table-cell>
          <table:table-cell office:value-type="string" table:style-name="ce8">
            <text:p>蕭欣智</text:p>
          </table:table-cell>
          <table:table-cell office:value-type="string" table:style-name="ce8">
            <text:p>全華圖書公司</text:p>
          </table:table-cell>
          <table:table-cell office:value-type="float" office:value="911101" table:style-name="ce2">
            <text:p>911101</text:p>
          </table:table-cell>
          <table:table-cell office:value-type="float" office:value="957213787" table:style-name="ce46">
            <text:p>957213787</text:p>
          </table:table-cell>
          <table:table-cell office:value-type="float" office:value="1" table:style-name="ce21">
            <text:p>1</text:p>
          </table:table-cell>
          <table:table-cell office:value-type="float" office:value="300" table:style-name="ce21">
            <text:p>300</text:p>
          </table:table-cell>
          <table:table-cell office:value-type="float" office:value="300" table:formula="msoxl:=G474*H474" table:style-name="ce31">
            <text:p>3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74" table:style-name="ce7">
            <text:p>474</text:p>
          </table:table-cell>
          <table:table-cell office:value-type="string" table:style-name="ce8">
            <text:p>控制系統分析與設計</text:p>
          </table:table-cell>
          <table:table-cell office:value-type="string" table:style-name="ce8">
            <text:p>施慶隆</text:p>
          </table:table-cell>
          <table:table-cell office:value-type="string" table:style-name="ce8">
            <text:p>全華圖書公司</text:p>
          </table:table-cell>
          <table:table-cell office:value-type="float" office:value="920101" table:style-name="ce2">
            <text:p>920101</text:p>
          </table:table-cell>
          <table:table-cell office:value-type="float" office:value="957213837" table:style-name="ce46">
            <text:p>957213837</text:p>
          </table:table-cell>
          <table:table-cell office:value-type="float" office:value="1" table:style-name="ce21">
            <text:p>1</text:p>
          </table:table-cell>
          <table:table-cell office:value-type="float" office:value="332" table:style-name="ce21">
            <text:p>332</text:p>
          </table:table-cell>
          <table:table-cell office:value-type="float" office:value="332" table:formula="msoxl:=G475*H475" table:style-name="ce31">
            <text:p>33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75" table:style-name="ce7">
            <text:p>475</text:p>
          </table:table-cell>
          <table:table-cell office:value-type="string" table:style-name="ce8">
            <text:p>可程式控制器應用實習</text:p>
          </table:table-cell>
          <table:table-cell office:value-type="string" table:style-name="ce8">
            <text:p>洪志育</text:p>
          </table:table-cell>
          <table:table-cell office:value-type="string" table:style-name="ce8">
            <text:p>文京圖書有限公司</text:p>
          </table:table-cell>
          <table:table-cell office:value-type="float" office:value="920130" table:style-name="ce2">
            <text:p>920130</text:p>
          </table:table-cell>
          <table:table-cell office:value-type="float" office:value="957512504" table:style-name="ce46">
            <text:p>957512504</text:p>
          </table:table-cell>
          <table:table-cell office:value-type="float" office:value="1" table:style-name="ce21">
            <text:p>1</text:p>
          </table:table-cell>
          <table:table-cell office:value-type="float" office:value="480" table:style-name="ce21">
            <text:p>480</text:p>
          </table:table-cell>
          <table:table-cell office:value-type="float" office:value="480" table:formula="msoxl:=G476*H476" table:style-name="ce31">
            <text:p>4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76" table:style-name="ce7">
            <text:p>476</text:p>
          </table:table-cell>
          <table:table-cell office:value-type="string" table:style-name="ce8">
            <text:p>控制工程初階使用MATLAB SIMULINK</text:p>
          </table:table-cell>
          <table:table-cell office:value-type="string" table:style-name="ce8">
            <text:p>趙清風</text:p>
          </table:table-cell>
          <table:table-cell office:value-type="string" table:style-name="ce8">
            <text:p>全華圖書公司</text:p>
          </table:table-cell>
          <table:table-cell office:value-type="float" office:value="920201" table:style-name="ce2">
            <text:p>920201</text:p>
          </table:table-cell>
          <table:table-cell office:value-type="float" office:value="957213869" table:style-name="ce46">
            <text:p>957213869</text:p>
          </table:table-cell>
          <table:table-cell office:value-type="float" office:value="1" table:style-name="ce21">
            <text:p>1</text:p>
          </table:table-cell>
          <table:table-cell office:value-type="float" office:value="229" table:style-name="ce21">
            <text:p>229</text:p>
          </table:table-cell>
          <table:table-cell office:value-type="float" office:value="229" table:formula="msoxl:=G477*H477" table:style-name="ce31">
            <text:p>22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77" table:style-name="ce7">
            <text:p>477</text:p>
          </table:table-cell>
          <table:table-cell office:value-type="string" table:style-name="ce8">
            <text:p>自動控制動態系統回授控制設計（台北圖書）</text:p>
          </table:table-cell>
          <table:table-cell office:value-type="string" table:style-name="ce8">
            <text:p>張光瓊　譯</text:p>
          </table:table-cell>
          <table:table-cell office:value-type="string" table:style-name="ce8">
            <text:p>培生教育出版集團</text:p>
          </table:table-cell>
          <table:table-cell office:value-type="float" office:value="920201" table:style-name="ce2">
            <text:p>920201</text:p>
          </table:table-cell>
          <table:table-cell office:value-type="float" office:value="986772709" table:style-name="ce46">
            <text:p>986772709</text:p>
          </table:table-cell>
          <table:table-cell office:value-type="float" office:value="1" table:style-name="ce21">
            <text:p>1</text:p>
          </table:table-cell>
          <table:table-cell office:value-type="float" office:value="664" table:style-name="ce21">
            <text:p>664</text:p>
          </table:table-cell>
          <table:table-cell office:value-type="float" office:value="664" table:formula="msoxl:=G478*H478" table:style-name="ce31">
            <text:p>66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78" table:style-name="ce7">
            <text:p>478</text:p>
          </table:table-cell>
          <table:table-cell office:value-type="string" table:style-name="ce8">
            <text:p>控制系統分析與設計：使用MATLAB</text:p>
          </table:table-cell>
          <table:table-cell office:value-type="string" table:style-name="ce8">
            <text:p>俞克維</text:p>
          </table:table-cell>
          <table:table-cell office:value-type="string" table:style-name="ce8">
            <text:p>文京圖書有限公司</text:p>
          </table:table-cell>
          <table:table-cell office:value-type="float" office:value="920301" table:style-name="ce2">
            <text:p>920301</text:p>
          </table:table-cell>
          <table:table-cell office:value-type="float" office:value="957512727" table:style-name="ce46">
            <text:p>957512727</text:p>
          </table:table-cell>
          <table:table-cell office:value-type="float" office:value="1" table:style-name="ce21">
            <text:p>1</text:p>
          </table:table-cell>
          <table:table-cell office:value-type="float" office:value="464" table:style-name="ce21">
            <text:p>464</text:p>
          </table:table-cell>
          <table:table-cell office:value-type="float" office:value="464" table:formula="msoxl:=G479*H479" table:style-name="ce31">
            <text:p>46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79" table:style-name="ce7">
            <text:p>479</text:p>
          </table:table-cell>
          <table:table-cell office:value-type="string" table:style-name="ce8">
            <text:p>交流電機控制（第2版）</text:p>
          </table:table-cell>
          <table:table-cell office:value-type="string" table:style-name="ce8">
            <text:p>劉昌煥</text:p>
          </table:table-cell>
          <table:table-cell office:value-type="string" table:style-name="ce8">
            <text:p>東華書局</text:p>
          </table:table-cell>
          <table:table-cell office:value-type="float" office:value="920501" table:style-name="ce2">
            <text:p>920501</text:p>
          </table:table-cell>
          <table:table-cell office:value-type="float" office:value="957483200" table:style-name="ce46">
            <text:p>957483200</text:p>
          </table:table-cell>
          <table:table-cell office:value-type="float" office:value="1" table:style-name="ce21">
            <text:p>1</text:p>
          </table:table-cell>
          <table:table-cell office:value-type="float" office:value="200" table:style-name="ce21">
            <text:p>200</text:p>
          </table:table-cell>
          <table:table-cell office:value-type="float" office:value="200" table:formula="msoxl:=G480*H480" table:style-name="ce31">
            <text:p>2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80" table:style-name="ce7">
            <text:p>480</text:p>
          </table:table-cell>
          <table:table-cell office:value-type="string" table:style-name="ce8">
            <text:p>自動化與控制工程</text:p>
          </table:table-cell>
          <table:table-cell office:value-type="string" table:style-name="ce8">
            <text:p>林昭仁</text:p>
          </table:table-cell>
          <table:table-cell office:value-type="string" table:style-name="ce8">
            <text:p>滄海書局</text:p>
          </table:table-cell>
          <table:table-cell office:value-type="float" office:value="920501" table:style-name="ce2">
            <text:p>920501</text:p>
          </table:table-cell>
          <table:table-cell office:value-type="float" office:value="986777724" table:style-name="ce46">
            <text:p>986777724</text:p>
          </table:table-cell>
          <table:table-cell office:value-type="float" office:value="1" table:style-name="ce21">
            <text:p>1</text:p>
          </table:table-cell>
          <table:table-cell office:value-type="float" office:value="240" table:style-name="ce21">
            <text:p>240</text:p>
          </table:table-cell>
          <table:table-cell office:value-type="float" office:value="240" table:formula="msoxl:=G481*H481" table:style-name="ce31">
            <text:p>24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81" table:style-name="ce7">
            <text:p>481</text:p>
          </table:table-cell>
          <table:table-cell office:value-type="string" table:style-name="ce8">
            <text:p>可程式控制器原理與實習：適合各機種</text:p>
          </table:table-cell>
          <table:table-cell office:value-type="string" table:style-name="ce8">
            <text:p>陳煥榮</text:p>
          </table:table-cell>
          <table:table-cell office:value-type="string" table:style-name="ce8">
            <text:p>全華圖書公司</text:p>
          </table:table-cell>
          <table:table-cell office:value-type="float" office:value="920601" table:style-name="ce2">
            <text:p>920601</text:p>
          </table:table-cell>
          <table:table-cell office:value-type="float" office:value="957214052" table:style-name="ce46">
            <text:p>957214052</text:p>
          </table:table-cell>
          <table:table-cell office:value-type="float" office:value="1" table:style-name="ce21">
            <text:p>1</text:p>
          </table:table-cell>
          <table:table-cell office:value-type="float" office:value="356" table:style-name="ce21">
            <text:p>356</text:p>
          </table:table-cell>
          <table:table-cell office:value-type="float" office:value="356" table:formula="msoxl:=G482*H482" table:style-name="ce31">
            <text:p>3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82" table:style-name="ce7">
            <text:p>482</text:p>
          </table:table-cell>
          <table:table-cell office:value-type="string" table:style-name="ce8">
            <text:p>自動控制</text:p>
          </table:table-cell>
          <table:table-cell office:value-type="string" table:style-name="ce8">
            <text:p>柴雲清</text:p>
          </table:table-cell>
          <table:table-cell office:value-type="string" table:style-name="ce8">
            <text:p>文京圖書有限公司</text:p>
          </table:table-cell>
          <table:table-cell office:value-type="float" office:value="920601" table:style-name="ce2">
            <text:p>920601</text:p>
          </table:table-cell>
          <table:table-cell office:value-type="float" office:value="957512157" table:style-name="ce46">
            <text:p>957512157</text:p>
          </table:table-cell>
          <table:table-cell office:value-type="float" office:value="1" table:style-name="ce21">
            <text:p>1</text:p>
          </table:table-cell>
          <table:table-cell office:value-type="float" office:value="576" table:style-name="ce21">
            <text:p>576</text:p>
          </table:table-cell>
          <table:table-cell office:value-type="float" office:value="576" table:formula="msoxl:=G483*H483" table:style-name="ce31">
            <text:p>57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83" table:style-name="ce7">
            <text:p>483</text:p>
          </table:table-cell>
          <table:table-cell office:value-type="string" table:style-name="ce8">
            <text:p>富士人機介面</text:p>
          </table:table-cell>
          <table:table-cell office:value-type="string" table:style-name="ce8">
            <text:p>洪志育</text:p>
          </table:table-cell>
          <table:table-cell office:value-type="string" table:style-name="ce8">
            <text:p>文京圖書有限公司</text:p>
          </table:table-cell>
          <table:table-cell office:value-type="float" office:value="920601" table:style-name="ce2">
            <text:p>920601</text:p>
          </table:table-cell>
          <table:table-cell office:value-type="float" office:value="957512799" table:style-name="ce46">
            <text:p>957512799</text:p>
          </table:table-cell>
          <table:table-cell office:value-type="float" office:value="1" table:style-name="ce21">
            <text:p>1</text:p>
          </table:table-cell>
          <table:table-cell office:value-type="float" office:value="360" table:style-name="ce21">
            <text:p>360</text:p>
          </table:table-cell>
          <table:table-cell office:value-type="float" office:value="360" table:formula="msoxl:=G484*H484" table:style-name="ce31">
            <text:p>36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84" table:style-name="ce7">
            <text:p>484</text:p>
          </table:table-cell>
          <table:table-cell office:value-type="string" table:style-name="ce8">
            <text:p>機電整合：圖形監控應用實務</text:p>
          </table:table-cell>
          <table:table-cell office:value-type="string" table:style-name="ce8">
            <text:p>王進德</text:p>
          </table:table-cell>
          <table:table-cell office:value-type="string" table:style-name="ce8">
            <text:p>全華圖書公司</text:p>
          </table:table-cell>
          <table:table-cell office:value-type="float" office:value="920901" table:style-name="ce2">
            <text:p>920901</text:p>
          </table:table-cell>
          <table:table-cell office:value-type="float" office:value="957214149" table:style-name="ce46">
            <text:p>957214149</text:p>
          </table:table-cell>
          <table:table-cell office:value-type="float" office:value="1" table:style-name="ce21">
            <text:p>1</text:p>
          </table:table-cell>
          <table:table-cell office:value-type="float" office:value="332" table:style-name="ce21">
            <text:p>332</text:p>
          </table:table-cell>
          <table:table-cell office:value-type="float" office:value="332" table:formula="msoxl:=G485*H485" table:style-name="ce31">
            <text:p>33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85" table:style-name="ce7">
            <text:p>485</text:p>
          </table:table-cell>
          <table:table-cell office:value-type="string" table:style-name="ce8">
            <text:p>電機驅動控制理論與實驗</text:p>
          </table:table-cell>
          <table:table-cell office:value-type="string" table:style-name="ce8">
            <text:p>詹前茂</text:p>
          </table:table-cell>
          <table:table-cell office:value-type="string" table:style-name="ce8">
            <text:p>文京圖書有限公司</text:p>
          </table:table-cell>
          <table:table-cell office:value-type="float" office:value="920901" table:style-name="ce2">
            <text:p>920901</text:p>
          </table:table-cell>
          <table:table-cell office:value-type="float" office:value="957512829" table:style-name="ce46">
            <text:p>957512829</text:p>
          </table:table-cell>
          <table:table-cell office:value-type="float" office:value="1" table:style-name="ce21">
            <text:p>1</text:p>
          </table:table-cell>
          <table:table-cell office:value-type="float" office:value="256" table:style-name="ce21">
            <text:p>256</text:p>
          </table:table-cell>
          <table:table-cell office:value-type="float" office:value="256" table:formula="msoxl:=G486*H486" table:style-name="ce31">
            <text:p>2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86" table:style-name="ce7">
            <text:p>486</text:p>
          </table:table-cell>
          <table:table-cell office:value-type="string" table:style-name="ce8">
            <text:p>自動控制</text:p>
          </table:table-cell>
          <table:table-cell office:value-type="string" table:style-name="ce8">
            <text:p>蘇德仁</text:p>
          </table:table-cell>
          <table:table-cell office:value-type="string" table:style-name="ce8">
            <text:p>全華圖書公司</text:p>
          </table:table-cell>
          <table:table-cell office:value-type="float" office:value="920901" table:style-name="ce2">
            <text:p>920901</text:p>
          </table:table-cell>
          <table:table-cell office:value-type="float" office:value="957213964" table:style-name="ce46">
            <text:p>957213964</text:p>
          </table:table-cell>
          <table:table-cell office:value-type="float" office:value="1" table:style-name="ce21">
            <text:p>1</text:p>
          </table:table-cell>
          <table:table-cell office:value-type="float" office:value="221" table:style-name="ce21">
            <text:p>221</text:p>
          </table:table-cell>
          <table:table-cell office:value-type="float" office:value="221" table:formula="msoxl:=G487*H487" table:style-name="ce31">
            <text:p>221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87" table:style-name="ce7">
            <text:p>487</text:p>
          </table:table-cell>
          <table:table-cell office:value-type="string" table:style-name="ce8">
            <text:p>可程式控制器實習與電腦連線應用</text:p>
          </table:table-cell>
          <table:table-cell office:value-type="string" table:style-name="ce8">
            <text:p>楊鍚凱</text:p>
          </table:table-cell>
          <table:table-cell office:value-type="string" table:style-name="ce8">
            <text:p>全威</text:p>
          </table:table-cell>
          <table:table-cell office:value-type="float" office:value="920901" table:style-name="ce2">
            <text:p>920901</text:p>
          </table:table-cell>
          <table:table-cell office:value-type="float" office:value="986795366" table:style-name="ce46">
            <text:p>986795366</text:p>
          </table:table-cell>
          <table:table-cell office:value-type="float" office:value="1" table:style-name="ce21">
            <text:p>1</text:p>
          </table:table-cell>
          <table:table-cell office:value-type="float" office:value="336" table:style-name="ce21">
            <text:p>336</text:p>
          </table:table-cell>
          <table:table-cell office:value-type="float" office:value="336" table:formula="msoxl:=G488*H488" table:style-name="ce31">
            <text:p>33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88" table:style-name="ce7">
            <text:p>488</text:p>
          </table:table-cell>
          <table:table-cell office:value-type="string" table:style-name="ce8">
            <text:p>三菱可程式控制器GPPW中文使用手冊</text:p>
          </table:table-cell>
          <table:table-cell office:value-type="string" table:style-name="ce8">
            <text:p/>
          </table:table-cell>
          <table:table-cell office:value-type="string" table:style-name="ce8">
            <text:p>文笙書局</text:p>
          </table:table-cell>
          <table:table-cell office:value-type="float" office:value="921001" table:style-name="ce2">
            <text:p>921001</text:p>
          </table:table-cell>
          <table:table-cell office:value-type="float" office:value="957981578" table:style-name="ce46">
            <text:p>957981578</text:p>
          </table:table-cell>
          <table:table-cell office:value-type="float" office:value="1" table:style-name="ce21">
            <text:p>1</text:p>
          </table:table-cell>
          <table:table-cell office:value-type="float" office:value="277" table:style-name="ce21">
            <text:p>277</text:p>
          </table:table-cell>
          <table:table-cell office:value-type="float" office:value="277" table:formula="msoxl:=G489*H489" table:style-name="ce31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489" table:style-name="ce7">
            <text:p>489</text:p>
          </table:table-cell>
          <table:table-cell office:value-type="string" table:style-name="ce8">
            <text:p>自動控制</text:p>
          </table:table-cell>
          <table:table-cell office:value-type="string" table:style-name="ce8">
            <text:p>陳朝光</text:p>
          </table:table-cell>
          <table:table-cell office:value-type="string" table:style-name="ce8">
            <text:p>INTERNATIONAL THOMSON</text:p>
          </table:table-cell>
          <table:table-cell office:value-type="float" office:value="930101" table:style-name="ce2">
            <text:p>930101</text:p>
          </table:table-cell>
          <table:table-cell office:value-type="float" office:value="986412098" table:style-name="ce46">
            <text:p>986412098</text:p>
          </table:table-cell>
          <table:table-cell office:value-type="float" office:value="1" table:style-name="ce21">
            <text:p>1</text:p>
          </table:table-cell>
          <table:table-cell office:value-type="float" office:value="576" table:style-name="ce21">
            <text:p>576</text:p>
          </table:table-cell>
          <table:table-cell office:value-type="float" office:value="576" table:formula="msoxl:=G490*H490" table:style-name="ce31">
            <text:p>57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90" table:style-name="ce7">
            <text:p>490</text:p>
          </table:table-cell>
          <table:table-cell office:value-type="string" table:style-name="ce8">
            <text:p>自動控制精義</text:p>
          </table:table-cell>
          <table:table-cell office:value-type="string" table:style-name="ce8">
            <text:p>林俊良</text:p>
          </table:table-cell>
          <table:table-cell office:value-type="string" table:style-name="ce8">
            <text:p>全威</text:p>
          </table:table-cell>
          <table:table-cell office:value-type="float" office:value="930101" table:style-name="ce2">
            <text:p>930101</text:p>
          </table:table-cell>
          <table:table-cell office:value-type="float" office:value="986795335" table:style-name="ce46">
            <text:p>986795335</text:p>
          </table:table-cell>
          <table:table-cell office:value-type="float" office:value="1" table:style-name="ce21">
            <text:p>1</text:p>
          </table:table-cell>
          <table:table-cell office:value-type="float" office:value="464" table:style-name="ce21">
            <text:p>464</text:p>
          </table:table-cell>
          <table:table-cell office:value-type="float" office:value="464" table:formula="msoxl:=G491*H491" table:style-name="ce31">
            <text:p>46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91" table:style-name="ce7">
            <text:p>491</text:p>
          </table:table-cell>
          <table:table-cell office:value-type="string" table:style-name="ce8">
            <text:p>數位控制（附光碟）</text:p>
          </table:table-cell>
          <table:table-cell office:value-type="string" table:style-name="ce8">
            <text:p/>
          </table:table-cell>
          <table:table-cell office:value-type="string" table:style-name="ce8">
            <text:p>全華圖書公司</text:p>
          </table:table-cell>
          <table:table-cell office:value-type="float" office:value="930301" table:style-name="ce2">
            <text:p>930301</text:p>
          </table:table-cell>
          <table:table-cell office:value-type="float" office:value="957214281" table:style-name="ce46">
            <text:p>957214281</text:p>
          </table:table-cell>
          <table:table-cell office:value-type="float" office:value="1" table:style-name="ce21">
            <text:p>1</text:p>
          </table:table-cell>
          <table:table-cell office:value-type="float" office:value="308" table:style-name="ce21">
            <text:p>308</text:p>
          </table:table-cell>
          <table:table-cell office:value-type="float" office:value="308" table:formula="msoxl:=G492*H492" table:style-name="ce31">
            <text:p>30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92" table:style-name="ce7">
            <text:p>492</text:p>
          </table:table-cell>
          <table:table-cell office:value-type="string" table:style-name="ce8">
            <text:p>自動控制系統第八版</text:p>
          </table:table-cell>
          <table:table-cell office:value-type="string" table:style-name="ce8">
            <text:p>王振興</text:p>
          </table:table-cell>
          <table:table-cell office:value-type="string" table:style-name="ce8">
            <text:p>東華書局</text:p>
          </table:table-cell>
          <table:table-cell office:value-type="float" office:value="930301" table:style-name="ce2">
            <text:p>930301</text:p>
          </table:table-cell>
          <table:table-cell office:value-type="float" office:value="957483243" table:style-name="ce46">
            <text:p>957483243</text:p>
          </table:table-cell>
          <table:table-cell office:value-type="float" office:value="1" table:style-name="ce21">
            <text:p>1</text:p>
          </table:table-cell>
          <table:table-cell office:value-type="float" office:value="560" table:style-name="ce21">
            <text:p>560</text:p>
          </table:table-cell>
          <table:table-cell office:value-type="float" office:value="560" table:formula="msoxl:=G493*H493" table:style-name="ce31">
            <text:p>56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93" table:style-name="ce7">
            <text:p>493</text:p>
          </table:table-cell>
          <table:table-cell office:value-type="string" table:style-name="ce8">
            <text:p>控制系統原理與設計第二版</text:p>
          </table:table-cell>
          <table:table-cell office:value-type="string" table:style-name="ce8">
            <text:p>葉彥宏　譯</text:p>
          </table:table-cell>
          <table:table-cell office:value-type="string" table:style-name="ce8">
            <text:p>美商麥格羅．希爾</text:p>
          </table:table-cell>
          <table:table-cell office:value-type="float" office:value="930601" table:style-name="ce2">
            <text:p>930601</text:p>
          </table:table-cell>
          <table:table-cell office:value-type="float" office:value="957493904" table:style-name="ce46">
            <text:p>957493904</text:p>
          </table:table-cell>
          <table:table-cell office:value-type="float" office:value="1" table:style-name="ce21">
            <text:p>1</text:p>
          </table:table-cell>
          <table:table-cell office:value-type="float" office:value="720" table:style-name="ce21">
            <text:p>720</text:p>
          </table:table-cell>
          <table:table-cell office:value-type="float" office:value="720" table:formula="msoxl:=G494*H494" table:style-name="ce31">
            <text:p>72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94" table:style-name="ce7">
            <text:p>494</text:p>
          </table:table-cell>
          <table:table-cell office:value-type="string" table:style-name="ce8">
            <text:p>自動控制</text:p>
          </table:table-cell>
          <table:table-cell office:value-type="string" table:style-name="ce8">
            <text:p>楊啟鐘</text:p>
          </table:table-cell>
          <table:table-cell office:value-type="string" table:style-name="ce8">
            <text:p>文京圖書有限公司</text:p>
          </table:table-cell>
          <table:table-cell office:value-type="float" office:value="930601" table:style-name="ce2">
            <text:p>930601</text:p>
          </table:table-cell>
          <table:table-cell office:value-type="float" office:value="986150002" table:style-name="ce46">
            <text:p>986150002</text:p>
          </table:table-cell>
          <table:table-cell office:value-type="float" office:value="1" table:style-name="ce21">
            <text:p>1</text:p>
          </table:table-cell>
          <table:table-cell office:value-type="float" office:value="616" table:style-name="ce21">
            <text:p>616</text:p>
          </table:table-cell>
          <table:table-cell office:value-type="float" office:value="616" table:formula="msoxl:=G495*H495" table:style-name="ce31">
            <text:p>6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95" table:style-name="ce7">
            <text:p>495</text:p>
          </table:table-cell>
          <table:table-cell office:value-type="string" table:style-name="ce8">
            <text:p>三菱可程式控制器FX2N-10PG中文使用手冊</text:p>
          </table:table-cell>
          <table:table-cell office:value-type="string" table:style-name="ce8">
            <text:p/>
          </table:table-cell>
          <table:table-cell office:value-type="string" table:style-name="ce8">
            <text:p>文笙書局</text:p>
          </table:table-cell>
          <table:table-cell office:value-type="float" office:value="930701" table:style-name="ce2">
            <text:p>930701</text:p>
          </table:table-cell>
          <table:table-cell office:value-type="float" office:value="957981574" table:style-name="ce46">
            <text:p>957981574</text:p>
          </table:table-cell>
          <table:table-cell office:value-type="float" office:value="1" table:style-name="ce21">
            <text:p>1</text:p>
          </table:table-cell>
          <table:table-cell office:value-type="float" office:value="237" table:style-name="ce21">
            <text:p>237</text:p>
          </table:table-cell>
          <table:table-cell office:value-type="float" office:value="237" table:formula="msoxl:=G496*H496" table:style-name="ce31">
            <text:p>23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496" table:style-name="ce7">
            <text:p>496</text:p>
          </table:table-cell>
          <table:table-cell office:value-type="string" table:style-name="ce8">
            <text:p>自動化概論</text:p>
          </table:table-cell>
          <table:table-cell office:value-type="string" table:style-name="ce8">
            <text:p>郭興家</text:p>
          </table:table-cell>
          <table:table-cell office:value-type="string" table:style-name="ce8">
            <text:p>INTERNATIONAL THOMSON</text:p>
          </table:table-cell>
          <table:table-cell office:value-type="float" office:value="930830" table:style-name="ce2">
            <text:p>930830</text:p>
          </table:table-cell>
          <table:table-cell office:value-type="float" office:value="986412168" table:style-name="ce46">
            <text:p>986412168</text:p>
          </table:table-cell>
          <table:table-cell office:value-type="float" office:value="1" table:style-name="ce21">
            <text:p>1</text:p>
          </table:table-cell>
          <table:table-cell office:value-type="float" office:value="308" table:style-name="ce21">
            <text:p>308</text:p>
          </table:table-cell>
          <table:table-cell office:value-type="float" office:value="308" table:formula="msoxl:=G497*H497" table:style-name="ce31">
            <text:p>30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97" table:style-name="ce7">
            <text:p>497</text:p>
          </table:table-cell>
          <table:table-cell office:value-type="string" table:style-name="ce8">
            <text:p>開放式可程式控制器程式設計與應用</text:p>
          </table:table-cell>
          <table:table-cell office:value-type="string" table:style-name="ce8">
            <text:p>陳正義</text:p>
          </table:table-cell>
          <table:table-cell office:value-type="string" table:style-name="ce8">
            <text:p>全華圖書公司</text:p>
          </table:table-cell>
          <table:table-cell office:value-type="float" office:value="930901" table:style-name="ce2">
            <text:p>930901</text:p>
          </table:table-cell>
          <table:table-cell office:value-type="float" office:value="957214530" table:style-name="ce46">
            <text:p>957214530</text:p>
          </table:table-cell>
          <table:table-cell office:value-type="float" office:value="1" table:style-name="ce21">
            <text:p>1</text:p>
          </table:table-cell>
          <table:table-cell office:value-type="float" office:value="537" table:style-name="ce21">
            <text:p>537</text:p>
          </table:table-cell>
          <table:table-cell office:value-type="float" office:value="537" table:formula="msoxl:=G498*H498" table:style-name="ce31">
            <text:p>53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98" table:style-name="ce7">
            <text:p>498</text:p>
          </table:table-cell>
          <table:table-cell office:value-type="string" table:style-name="ce8">
            <text:p>自動控制模擬分析與實習</text:p>
          </table:table-cell>
          <table:table-cell office:value-type="string" table:style-name="ce8">
            <text:p>柯德祥</text:p>
          </table:table-cell>
          <table:table-cell office:value-type="string" table:style-name="ce8">
            <text:p>全威</text:p>
          </table:table-cell>
          <table:table-cell office:value-type="float" office:value="930901" table:style-name="ce2">
            <text:p>930901</text:p>
          </table:table-cell>
          <table:table-cell office:value-type="float" office:value="986795380" table:style-name="ce46">
            <text:p>986795380</text:p>
          </table:table-cell>
          <table:table-cell office:value-type="float" office:value="1" table:style-name="ce21">
            <text:p>1</text:p>
          </table:table-cell>
          <table:table-cell office:value-type="float" office:value="368" table:style-name="ce21">
            <text:p>368</text:p>
          </table:table-cell>
          <table:table-cell office:value-type="float" office:value="368" table:formula="msoxl:=G499*H499" table:style-name="ce31">
            <text:p>36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99" table:style-name="ce7">
            <text:p>499</text:p>
          </table:table-cell>
          <table:table-cell office:value-type="string" table:style-name="ce8">
            <text:p>可程式控制器：氣壓與機電整合應用</text:p>
          </table:table-cell>
          <table:table-cell office:value-type="string" table:style-name="ce8">
            <text:p>劉新勇</text:p>
          </table:table-cell>
          <table:table-cell office:value-type="string" table:style-name="ce8">
            <text:p>文京圖書有限公司</text:p>
          </table:table-cell>
          <table:table-cell office:value-type="float" office:value="931101" table:style-name="ce2">
            <text:p>931101</text:p>
          </table:table-cell>
          <table:table-cell office:value-type="float" office:value="986150075" table:style-name="ce46">
            <text:p>986150075</text:p>
          </table:table-cell>
          <table:table-cell office:value-type="float" office:value="1" table:style-name="ce21">
            <text:p>1</text:p>
          </table:table-cell>
          <table:table-cell office:value-type="float" office:value="320" table:style-name="ce21">
            <text:p>320</text:p>
          </table:table-cell>
          <table:table-cell office:value-type="float" office:value="320" table:formula="msoxl:=G500*H500" table:style-name="ce31">
            <text:p>32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00" table:style-name="ce7">
            <text:p>500</text:p>
          </table:table-cell>
          <table:table-cell office:value-type="string" table:style-name="ce8">
            <text:p>人機介面設計</text:p>
          </table:table-cell>
          <table:table-cell office:value-type="string" table:style-name="ce8">
            <text:p>曾志軒　譯</text:p>
          </table:table-cell>
          <table:table-cell office:value-type="string" table:style-name="ce8">
            <text:p>培生教育出版集團</text:p>
          </table:table-cell>
          <table:table-cell office:value-type="float" office:value="940101" table:style-name="ce2">
            <text:p>940101</text:p>
          </table:table-cell>
          <table:table-cell office:value-type="float" office:value="986154059" table:style-name="ce46">
            <text:p>986154059</text:p>
          </table:table-cell>
          <table:table-cell office:value-type="float" office:value="1" table:style-name="ce21">
            <text:p>1</text:p>
          </table:table-cell>
          <table:table-cell office:value-type="float" office:value="600" table:style-name="ce21">
            <text:p>600</text:p>
          </table:table-cell>
          <table:table-cell office:value-type="float" office:value="600" table:formula="msoxl:=G501*H501" table:style-name="ce31">
            <text:p>6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501" table:style-name="ce7">
            <text:p>501</text:p>
          </table:table-cell>
          <table:table-cell office:value-type="string" table:style-name="ce8">
            <text:p>電機控制</text:p>
          </table:table-cell>
          <table:table-cell office:value-type="string" table:style-name="ce8">
            <text:p/>
          </table:table-cell>
          <table:table-cell office:value-type="string" table:style-name="ce8">
            <text:p>INTERNATIONAL THOMSON</text:p>
          </table:table-cell>
          <table:table-cell office:value-type="float" office:value="940101" table:style-name="ce2">
            <text:p>940101</text:p>
          </table:table-cell>
          <table:table-cell office:value-type="float" office:value="986412217" table:style-name="ce46">
            <text:p>986412217</text:p>
          </table:table-cell>
          <table:table-cell office:value-type="float" office:value="1" table:style-name="ce21">
            <text:p>1</text:p>
          </table:table-cell>
          <table:table-cell office:value-type="float" office:value="432" table:style-name="ce21">
            <text:p>432</text:p>
          </table:table-cell>
          <table:table-cell office:value-type="float" office:value="432" table:formula="msoxl:=G502*H502" table:style-name="ce31">
            <text:p>43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502" table:style-name="ce7">
            <text:p>502</text:p>
          </table:table-cell>
          <table:table-cell office:value-type="string" table:style-name="ce8">
            <text:p>自動化量測與控制LABVIEW</text:p>
          </table:table-cell>
          <table:table-cell office:value-type="string" table:style-name="ce8">
            <text:p>朱朔嘉</text:p>
          </table:table-cell>
          <table:table-cell office:value-type="string" table:style-name="ce8">
            <text:p>INTERNATIONAL THOMSON</text:p>
          </table:table-cell>
          <table:table-cell office:value-type="float" office:value="940130" table:style-name="ce2">
            <text:p>940130</text:p>
          </table:table-cell>
          <table:table-cell office:value-type="float" office:value="986412224" table:style-name="ce46">
            <text:p>986412224</text:p>
          </table:table-cell>
          <table:table-cell office:value-type="float" office:value="1" table:style-name="ce21">
            <text:p>1</text:p>
          </table:table-cell>
          <table:table-cell office:value-type="float" office:value="360" table:style-name="ce21">
            <text:p>360</text:p>
          </table:table-cell>
          <table:table-cell office:value-type="float" office:value="360" table:formula="msoxl:=G503*H503" table:style-name="ce31">
            <text:p>36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503" table:style-name="ce7">
            <text:p>503</text:p>
          </table:table-cell>
          <table:table-cell office:value-type="string" table:style-name="ce8">
            <text:p>PLC-LABVIEW圖形監控</text:p>
          </table:table-cell>
          <table:table-cell office:value-type="string" table:style-name="ce8">
            <text:p>陳世中</text:p>
          </table:table-cell>
          <table:table-cell office:value-type="string" table:style-name="ce8">
            <text:p>INTERNATIONAL THOMSON</text:p>
          </table:table-cell>
          <table:table-cell office:value-type="float" office:value="940301" table:style-name="ce2">
            <text:p>940301</text:p>
          </table:table-cell>
          <table:table-cell office:value-type="float" office:value="986412226" table:style-name="ce46">
            <text:p>986412226</text:p>
          </table:table-cell>
          <table:table-cell office:value-type="float" office:value="1" table:style-name="ce21">
            <text:p>1</text:p>
          </table:table-cell>
          <table:table-cell office:value-type="float" office:value="240" table:style-name="ce21">
            <text:p>240</text:p>
          </table:table-cell>
          <table:table-cell office:value-type="float" office:value="240" table:formula="msoxl:=G504*H504" table:style-name="ce31">
            <text:p>24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504" table:style-name="ce7">
            <text:p>504</text:p>
          </table:table-cell>
          <table:table-cell office:value-type="string" table:style-name="ce8">
            <text:p>PLC與網路監控</text:p>
          </table:table-cell>
          <table:table-cell office:value-type="string" table:style-name="ce8">
            <text:p>龍仁光</text:p>
          </table:table-cell>
          <table:table-cell office:value-type="string" table:style-name="ce8">
            <text:p>INTERNATIONAL THOMSON</text:p>
          </table:table-cell>
          <table:table-cell office:value-type="float" office:value="940301" table:style-name="ce2">
            <text:p>940301</text:p>
          </table:table-cell>
          <table:table-cell office:value-type="float" office:value="986412237" table:style-name="ce46">
            <text:p>986412237</text:p>
          </table:table-cell>
          <table:table-cell office:value-type="float" office:value="1" table:style-name="ce21">
            <text:p>1</text:p>
          </table:table-cell>
          <table:table-cell office:value-type="float" office:value="384" table:style-name="ce21">
            <text:p>384</text:p>
          </table:table-cell>
          <table:table-cell office:value-type="float" office:value="384" table:formula="msoxl:=G505*H505" table:style-name="ce31">
            <text:p>38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05" table:style-name="ce7">
            <text:p>505</text:p>
          </table:table-cell>
          <table:table-cell office:value-type="string" table:style-name="ce8">
            <text:p>三菱可程式控制器Q系列中文使用手冊</text:p>
          </table:table-cell>
          <table:table-cell office:value-type="string" table:style-name="ce8">
            <text:p>雙象貿易</text:p>
          </table:table-cell>
          <table:table-cell office:value-type="string" table:style-name="ce8">
            <text:p>雙象貿易股份有限公司</text:p>
          </table:table-cell>
          <table:table-cell office:value-type="float" office:value="940401" table:style-name="ce2">
            <text:p>940401</text:p>
          </table:table-cell>
          <table:table-cell office:value-type="float" office:value="957296992" table:style-name="ce46">
            <text:p>957296992</text:p>
          </table:table-cell>
          <table:table-cell office:value-type="float" office:value="1" table:style-name="ce21">
            <text:p>1</text:p>
          </table:table-cell>
          <table:table-cell office:value-type="float" office:value="395" table:style-name="ce21">
            <text:p>395</text:p>
          </table:table-cell>
          <table:table-cell office:value-type="float" office:value="395" table:formula="msoxl:=G506*H506" table:style-name="ce31">
            <text:p>39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06" table:style-name="ce7">
            <text:p>506</text:p>
          </table:table-cell>
          <table:table-cell office:value-type="string" table:style-name="ce8">
            <text:p>三菱可程式控制器PLC入門篇</text:p>
          </table:table-cell>
          <table:table-cell office:value-type="string" table:style-name="ce8">
            <text:p/>
          </table:table-cell>
          <table:table-cell office:value-type="string" table:style-name="ce8">
            <text:p>文笙書局</text:p>
          </table:table-cell>
          <table:table-cell office:value-type="float" office:value="940501" table:style-name="ce2">
            <text:p>940501</text:p>
          </table:table-cell>
          <table:table-cell office:value-type="float" office:value="957981576" table:style-name="ce46">
            <text:p>957981576</text:p>
          </table:table-cell>
          <table:table-cell office:value-type="float" office:value="1" table:style-name="ce21">
            <text:p>1</text:p>
          </table:table-cell>
          <table:table-cell office:value-type="float" office:value="198" table:style-name="ce21">
            <text:p>198</text:p>
          </table:table-cell>
          <table:table-cell office:value-type="float" office:value="198" table:formula="msoxl:=G507*H507" table:style-name="ce31">
            <text:p>19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07" table:style-name="ce7">
            <text:p>507</text:p>
          </table:table-cell>
          <table:table-cell office:value-type="string" table:style-name="ce8">
            <text:p>I-DEAS模型設計：入門篇 <text:s text:c="2"/>05348007</text:p>
          </table:table-cell>
          <table:table-cell office:value-type="string" table:style-name="ce8">
            <text:p>吳乙鴻</text:p>
          </table:table-cell>
          <table:table-cell office:value-type="string" table:style-name="ce8">
            <text:p>全華圖書公司</text:p>
          </table:table-cell>
          <table:table-cell office:value-type="float" office:value="920301" table:style-name="ce2">
            <text:p>920301</text:p>
          </table:table-cell>
          <table:table-cell office:value-type="float" office:value="957213952" table:style-name="ce46">
            <text:p>957213952</text:p>
          </table:table-cell>
          <table:table-cell office:value-type="float" office:value="1" table:style-name="ce21">
            <text:p>1</text:p>
          </table:table-cell>
          <table:table-cell office:value-type="float" office:value="387" table:style-name="ce21">
            <text:p>387</text:p>
          </table:table-cell>
          <table:table-cell office:value-type="float" office:value="387" table:formula="msoxl:=G508*H508" table:style-name="ce31">
            <text:p>38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08" table:style-name="ce7">
            <text:p>508</text:p>
          </table:table-cell>
          <table:table-cell office:value-type="string" table:style-name="ce8">
            <text:p>逆向工程 IMAGEWARE功能剖析</text:p>
          </table:table-cell>
          <table:table-cell office:value-type="string" table:style-name="ce8">
            <text:p>莊峻超</text:p>
          </table:table-cell>
          <table:table-cell office:value-type="string" table:style-name="ce8">
            <text:p>全華圖書公司</text:p>
          </table:table-cell>
          <table:table-cell office:value-type="float" office:value="920401" table:style-name="ce2">
            <text:p>920401</text:p>
          </table:table-cell>
          <table:table-cell office:value-type="float" office:value="957213932" table:style-name="ce46">
            <text:p>957213932</text:p>
          </table:table-cell>
          <table:table-cell office:value-type="float" office:value="1" table:style-name="ce21">
            <text:p>1</text:p>
          </table:table-cell>
          <table:table-cell office:value-type="float" office:value="545" table:style-name="ce21">
            <text:p>545</text:p>
          </table:table-cell>
          <table:table-cell office:value-type="float" office:value="545" table:formula="msoxl:=G509*H509" table:style-name="ce31">
            <text:p>54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09" table:style-name="ce7">
            <text:p>509</text:p>
          </table:table-cell>
          <table:table-cell office:value-type="string" table:style-name="ce8">
            <text:p>ANSYS 7.0拉伸式入門</text:p>
          </table:table-cell>
          <table:table-cell office:value-type="string" table:style-name="ce8">
            <text:p>蔡國忠</text:p>
          </table:table-cell>
          <table:table-cell office:value-type="string" table:style-name="ce8">
            <text:p>全華圖書公司</text:p>
          </table:table-cell>
          <table:table-cell office:value-type="float" office:value="920701" table:style-name="ce2">
            <text:p>920701</text:p>
          </table:table-cell>
          <table:table-cell office:value-type="float" office:value="957214030" table:style-name="ce46">
            <text:p>957214030</text:p>
          </table:table-cell>
          <table:table-cell office:value-type="float" office:value="1" table:style-name="ce21">
            <text:p>1</text:p>
          </table:table-cell>
          <table:table-cell office:value-type="float" office:value="277" table:style-name="ce21">
            <text:p>277</text:p>
          </table:table-cell>
          <table:table-cell office:value-type="float" office:value="277" table:formula="msoxl:=G510*H510" table:style-name="ce31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10" table:style-name="ce7">
            <text:p>510</text:p>
          </table:table-cell>
          <table:table-cell office:value-type="string" table:style-name="ce8">
            <text:p>SOLIDWORKS教學範本：進階功能篇</text:p>
          </table:table-cell>
          <table:table-cell office:value-type="string" table:style-name="ce8">
            <text:p>張文獎</text:p>
          </table:table-cell>
          <table:table-cell office:value-type="string" table:style-name="ce8">
            <text:p>松崗圖書</text:p>
          </table:table-cell>
          <table:table-cell office:value-type="float" office:value="920801" table:style-name="ce2">
            <text:p>920801</text:p>
          </table:table-cell>
          <table:table-cell office:value-type="float" office:value="957466991" table:style-name="ce46">
            <text:p>957466991</text:p>
          </table:table-cell>
          <table:table-cell office:value-type="float" office:value="1" table:style-name="ce21">
            <text:p>1</text:p>
          </table:table-cell>
          <table:table-cell office:value-type="float" office:value="387" table:style-name="ce21">
            <text:p>387</text:p>
          </table:table-cell>
          <table:table-cell office:value-type="float" office:value="387" table:formula="msoxl:=G511*H511" table:style-name="ce31">
            <text:p>38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11" table:style-name="ce7">
            <text:p>511</text:p>
          </table:table-cell>
          <table:table-cell office:value-type="string" table:style-name="ce8">
            <text:p>PRO/ENGINEER WILDFIRE進階設計</text:p>
          </table:table-cell>
          <table:table-cell office:value-type="string" table:style-name="ce8">
            <text:p>張沛頎</text:p>
          </table:table-cell>
          <table:table-cell office:value-type="string" table:style-name="ce8">
            <text:p>碁峰資訊</text:p>
          </table:table-cell>
          <table:table-cell office:value-type="float" office:value="920901" table:style-name="ce2">
            <text:p>920901</text:p>
          </table:table-cell>
          <table:table-cell office:value-type="float" office:value="986421405" table:style-name="ce46">
            <text:p>986421405</text:p>
          </table:table-cell>
          <table:table-cell office:value-type="float" office:value="1" table:style-name="ce21">
            <text:p>1</text:p>
          </table:table-cell>
          <table:table-cell office:value-type="float" office:value="363" table:style-name="ce21">
            <text:p>363</text:p>
          </table:table-cell>
          <table:table-cell office:value-type="float" office:value="363" table:formula="msoxl:=G512*H512" table:style-name="ce31">
            <text:p>36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512" table:style-name="ce7">
            <text:p>512</text:p>
          </table:table-cell>
          <table:table-cell office:value-type="string" table:style-name="ce8">
            <text:p>逆向工程技術及應用（高立）</text:p>
          </table:table-cell>
          <table:table-cell office:value-type="string" table:style-name="ce8">
            <text:p>范光照</text:p>
          </table:table-cell>
          <table:table-cell office:value-type="string" table:style-name="ce8">
            <text:p>INTERNATIONAL THOMSON</text:p>
          </table:table-cell>
          <table:table-cell office:value-type="float" office:value="920901" table:style-name="ce2">
            <text:p>920901</text:p>
          </table:table-cell>
          <table:table-cell office:value-type="float" office:value="986412076" table:style-name="ce46">
            <text:p>986412076</text:p>
          </table:table-cell>
          <table:table-cell office:value-type="float" office:value="1" table:style-name="ce21">
            <text:p>1</text:p>
          </table:table-cell>
          <table:table-cell office:value-type="float" office:value="336" table:style-name="ce21">
            <text:p>336</text:p>
          </table:table-cell>
          <table:table-cell office:value-type="float" office:value="336" table:formula="msoxl:=G513*H513" table:style-name="ce31">
            <text:p>33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513" table:style-name="ce7">
            <text:p>513</text:p>
          </table:table-cell>
          <table:table-cell office:value-type="string" table:style-name="ce8">
            <text:p>實戰PRO/ENGINEER WILDFIRE基礎入門（上）</text:p>
          </table:table-cell>
          <table:table-cell office:value-type="string" table:style-name="ce8">
            <text:p>黃聖杰</text:p>
          </table:table-cell>
          <table:table-cell office:value-type="string" table:style-name="ce8">
            <text:p>知城數位科技股份有限公司</text:p>
          </table:table-cell>
          <table:table-cell office:value-type="float" office:value="921001" table:style-name="ce2">
            <text:p>921001</text:p>
          </table:table-cell>
          <table:table-cell office:value-type="float" office:value="986784585" table:style-name="ce46">
            <text:p>986784585</text:p>
          </table:table-cell>
          <table:table-cell office:value-type="float" office:value="1" table:style-name="ce21">
            <text:p>1</text:p>
          </table:table-cell>
          <table:table-cell office:value-type="float" office:value="514" table:style-name="ce21">
            <text:p>514</text:p>
          </table:table-cell>
          <table:table-cell office:value-type="float" office:value="514" table:formula="msoxl:=G514*H514" table:style-name="ce31">
            <text:p>51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514" table:style-name="ce7">
            <text:p>514</text:p>
          </table:table-cell>
          <table:table-cell office:value-type="string" table:style-name="ce8">
            <text:p>UNIGRAPHICS NX模型設計</text:p>
          </table:table-cell>
          <table:table-cell office:value-type="string" table:style-name="ce8">
            <text:p>黃俊明</text:p>
          </table:table-cell>
          <table:table-cell office:value-type="string" table:style-name="ce8">
            <text:p>知城數位科技股份有限公司</text:p>
          </table:table-cell>
          <table:table-cell office:value-type="float" office:value="921001" table:style-name="ce2">
            <text:p>921001</text:p>
          </table:table-cell>
          <table:table-cell office:value-type="float" office:value="986784583" table:style-name="ce46">
            <text:p>986784583</text:p>
          </table:table-cell>
          <table:table-cell office:value-type="float" office:value="1" table:style-name="ce21">
            <text:p>1</text:p>
          </table:table-cell>
          <table:table-cell office:value-type="float" office:value="458" table:style-name="ce21">
            <text:p>458</text:p>
          </table:table-cell>
          <table:table-cell office:value-type="float" office:value="458" table:formula="msoxl:=G515*H515" table:style-name="ce31">
            <text:p>45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15" table:style-name="ce7">
            <text:p>515</text:p>
          </table:table-cell>
          <table:table-cell office:value-type="string" table:style-name="ce8">
            <text:p>I-DEAS入門塑膠模具系統</text:p>
          </table:table-cell>
          <table:table-cell office:value-type="string" table:style-name="ce8">
            <text:p>溫正義</text:p>
          </table:table-cell>
          <table:table-cell office:value-type="string" table:style-name="ce8">
            <text:p>全華圖書公司</text:p>
          </table:table-cell>
          <table:table-cell office:value-type="float" office:value="921001" table:style-name="ce2">
            <text:p>921001</text:p>
          </table:table-cell>
          <table:table-cell office:value-type="float" office:value="957214117" table:style-name="ce46">
            <text:p>957214117</text:p>
          </table:table-cell>
          <table:table-cell office:value-type="float" office:value="1" table:style-name="ce21">
            <text:p>1</text:p>
          </table:table-cell>
          <table:table-cell office:value-type="float" office:value="466" table:style-name="ce21">
            <text:p>466</text:p>
          </table:table-cell>
          <table:table-cell office:value-type="float" office:value="466" table:formula="msoxl:=G516*H516" table:style-name="ce31">
            <text:p>46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16" table:style-name="ce7">
            <text:p>516</text:p>
          </table:table-cell>
          <table:table-cell office:value-type="string" table:style-name="ce8">
            <text:p>MASTERCAM 2D繪圖與加工教學手冊（修訂版）</text:p>
          </table:table-cell>
          <table:table-cell office:value-type="string" table:style-name="ce8">
            <text:p>鍾華玉</text:p>
          </table:table-cell>
          <table:table-cell office:value-type="string" table:style-name="ce8">
            <text:p>全華圖書公司</text:p>
          </table:table-cell>
          <table:table-cell office:value-type="float" office:value="921001" table:style-name="ce2">
            <text:p>921001</text:p>
          </table:table-cell>
          <table:table-cell office:value-type="float" office:value="957214215" table:style-name="ce46">
            <text:p>957214215</text:p>
          </table:table-cell>
          <table:table-cell office:value-type="float" office:value="1" table:style-name="ce21">
            <text:p>1</text:p>
          </table:table-cell>
          <table:table-cell office:value-type="float" office:value="387" table:style-name="ce21">
            <text:p>387</text:p>
          </table:table-cell>
          <table:table-cell office:value-type="float" office:value="387" table:formula="msoxl:=G517*H517" table:style-name="ce31">
            <text:p>38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17" table:style-name="ce7">
            <text:p>517</text:p>
          </table:table-cell>
          <table:table-cell office:value-type="string" table:style-name="ce8">
            <text:p>MASTERCAM 3D繪圖與加工教學手冊</text:p>
          </table:table-cell>
          <table:table-cell office:value-type="string" table:style-name="ce8">
            <text:p>鍾華玉</text:p>
          </table:table-cell>
          <table:table-cell office:value-type="string" table:style-name="ce8">
            <text:p>全華圖書公司</text:p>
          </table:table-cell>
          <table:table-cell office:value-type="float" office:value="921001" table:style-name="ce2">
            <text:p>921001</text:p>
          </table:table-cell>
          <table:table-cell office:value-type="float" office:value="957214219" table:style-name="ce46">
            <text:p>957214219</text:p>
          </table:table-cell>
          <table:table-cell office:value-type="float" office:value="1" table:style-name="ce21">
            <text:p>1</text:p>
          </table:table-cell>
          <table:table-cell office:value-type="float" office:value="466" table:style-name="ce21">
            <text:p>466</text:p>
          </table:table-cell>
          <table:table-cell office:value-type="float" office:value="466" table:formula="msoxl:=G518*H518" table:style-name="ce31">
            <text:p>46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18" table:style-name="ce7">
            <text:p>518</text:p>
          </table:table-cell>
          <table:table-cell office:value-type="string" table:style-name="ce8">
            <text:p>CADKEY 3D實體循序學習</text:p>
          </table:table-cell>
          <table:table-cell office:value-type="string" table:style-name="ce8">
            <text:p>凱順國際有</text:p>
          </table:table-cell>
          <table:table-cell office:value-type="string" table:style-name="ce8">
            <text:p>全華圖書公司</text:p>
          </table:table-cell>
          <table:table-cell office:value-type="float" office:value="921201" table:style-name="ce2">
            <text:p>921201</text:p>
          </table:table-cell>
          <table:table-cell office:value-type="float" office:value="957214070" table:style-name="ce46">
            <text:p>957214070</text:p>
          </table:table-cell>
          <table:table-cell office:value-type="float" office:value="1" table:style-name="ce21">
            <text:p>1</text:p>
          </table:table-cell>
          <table:table-cell office:value-type="float" office:value="537" table:style-name="ce21">
            <text:p>537</text:p>
          </table:table-cell>
          <table:table-cell office:value-type="float" office:value="537" table:formula="msoxl:=G519*H519" table:style-name="ce31">
            <text:p>53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19" table:style-name="ce7">
            <text:p>519</text:p>
          </table:table-cell>
          <table:table-cell office:value-type="string" table:style-name="ce8">
            <text:p>MICROSTATION實戰演練</text:p>
          </table:table-cell>
          <table:table-cell office:value-type="string" table:style-name="ce8">
            <text:p/>
          </table:table-cell>
          <table:table-cell office:value-type="string" table:style-name="ce8">
            <text:p>松崗圖書公司</text:p>
          </table:table-cell>
          <table:table-cell office:value-type="float" office:value="921201" table:style-name="ce2">
            <text:p>921201</text:p>
          </table:table-cell>
          <table:table-cell office:value-type="float" office:value="986125096" table:style-name="ce46">
            <text:p>986125096</text:p>
          </table:table-cell>
          <table:table-cell office:value-type="float" office:value="1" table:style-name="ce21">
            <text:p>1</text:p>
          </table:table-cell>
          <table:table-cell office:value-type="float" office:value="387" table:style-name="ce21">
            <text:p>387</text:p>
          </table:table-cell>
          <table:table-cell office:value-type="float" office:value="387" table:formula="msoxl:=G520*H520" table:style-name="ce31">
            <text:p>38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20" table:style-name="ce7">
            <text:p>520</text:p>
          </table:table-cell>
          <table:table-cell office:value-type="string" table:style-name="ce8">
            <text:p>PRO/ENGINEER WILDFIRE輕鬆入門</text:p>
          </table:table-cell>
          <table:table-cell office:value-type="string" table:style-name="ce8">
            <text:p>鄧湘榆</text:p>
          </table:table-cell>
          <table:table-cell office:value-type="string" table:style-name="ce8">
            <text:p>碁峰資訊</text:p>
          </table:table-cell>
          <table:table-cell office:value-type="float" office:value="921201" table:style-name="ce2">
            <text:p>921201</text:p>
          </table:table-cell>
          <table:table-cell office:value-type="float" office:value="986421466" table:style-name="ce46">
            <text:p>986421466</text:p>
          </table:table-cell>
          <table:table-cell office:value-type="float" office:value="1" table:style-name="ce21">
            <text:p>1</text:p>
          </table:table-cell>
          <table:table-cell office:value-type="float" office:value="356" table:style-name="ce21">
            <text:p>356</text:p>
          </table:table-cell>
          <table:table-cell office:value-type="float" office:value="356" table:formula="msoxl:=G521*H521" table:style-name="ce31">
            <text:p>3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521" table:style-name="ce7">
            <text:p>521</text:p>
          </table:table-cell>
          <table:table-cell office:value-type="string" table:style-name="ce8">
            <text:p>實戰PRO/ENGINEER WILDFIRE工程圖</text:p>
          </table:table-cell>
          <table:table-cell office:value-type="string" table:style-name="ce8">
            <text:p>洪立群</text:p>
          </table:table-cell>
          <table:table-cell office:value-type="string" table:style-name="ce8">
            <text:p>知城數位科技股份有限公司</text:p>
          </table:table-cell>
          <table:table-cell office:value-type="float" office:value="921201" table:style-name="ce2">
            <text:p>921201</text:p>
          </table:table-cell>
          <table:table-cell office:value-type="float" office:value="986784587" table:style-name="ce46">
            <text:p>986784587</text:p>
          </table:table-cell>
          <table:table-cell office:value-type="float" office:value="1" table:style-name="ce21">
            <text:p>1</text:p>
          </table:table-cell>
          <table:table-cell office:value-type="float" office:value="537" table:style-name="ce21">
            <text:p>537</text:p>
          </table:table-cell>
          <table:table-cell office:value-type="float" office:value="537" table:formula="msoxl:=G522*H522" table:style-name="ce31">
            <text:p>53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522" table:style-name="ce7">
            <text:p>522</text:p>
          </table:table-cell>
          <table:table-cell office:value-type="string" table:style-name="ce8">
            <text:p>實戰PRO/ENGINEER WILDFIRE鈑金設計</text:p>
          </table:table-cell>
          <table:table-cell office:value-type="string" table:style-name="ce8">
            <text:p>李文宏</text:p>
          </table:table-cell>
          <table:table-cell office:value-type="string" table:style-name="ce8">
            <text:p>知城數位科技股份有限公司</text:p>
          </table:table-cell>
          <table:table-cell office:value-type="float" office:value="921201" table:style-name="ce2">
            <text:p>921201</text:p>
          </table:table-cell>
          <table:table-cell office:value-type="float" office:value="986784588" table:style-name="ce46">
            <text:p>986784588</text:p>
          </table:table-cell>
          <table:table-cell office:value-type="float" office:value="1" table:style-name="ce21">
            <text:p>1</text:p>
          </table:table-cell>
          <table:table-cell office:value-type="float" office:value="379" table:style-name="ce21">
            <text:p>379</text:p>
          </table:table-cell>
          <table:table-cell office:value-type="float" office:value="379" table:formula="msoxl:=G523*H523" table:style-name="ce31">
            <text:p>37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523" table:style-name="ce7">
            <text:p>523</text:p>
          </table:table-cell>
          <table:table-cell office:value-type="string" table:style-name="ce8">
            <text:p>SOLIDWORKS 2004原廠教育訓練手冊</text:p>
          </table:table-cell>
          <table:table-cell office:value-type="string" table:style-name="ce8">
            <text:p>實威科技</text:p>
          </table:table-cell>
          <table:table-cell office:value-type="string" table:style-name="ce8">
            <text:p>知城數位科技股份有限公司</text:p>
          </table:table-cell>
          <table:table-cell office:value-type="float" office:value="921201" table:style-name="ce2">
            <text:p>921201</text:p>
          </table:table-cell>
          <table:table-cell office:value-type="float" office:value="986784590" table:style-name="ce46">
            <text:p>986784590</text:p>
          </table:table-cell>
          <table:table-cell office:value-type="float" office:value="1" table:style-name="ce21">
            <text:p>1</text:p>
          </table:table-cell>
          <table:table-cell office:value-type="float" office:value="672" table:style-name="ce21">
            <text:p>672</text:p>
          </table:table-cell>
          <table:table-cell office:value-type="float" office:value="672" table:formula="msoxl:=G524*H524" table:style-name="ce31">
            <text:p>67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24" table:style-name="ce7">
            <text:p>524</text:p>
          </table:table-cell>
          <table:table-cell office:value-type="string" table:style-name="ce8">
            <text:p>CADKEY參數</text:p>
          </table:table-cell>
          <table:table-cell office:value-type="string" table:style-name="ce8">
            <text:p>陳世程</text:p>
          </table:table-cell>
          <table:table-cell office:value-type="string" table:style-name="ce8">
            <text:p>全華圖書公司</text:p>
          </table:table-cell>
          <table:table-cell office:value-type="float" office:value="930101" table:style-name="ce2">
            <text:p>930101</text:p>
          </table:table-cell>
          <table:table-cell office:value-type="float" office:value="957214294" table:style-name="ce46">
            <text:p>957214294</text:p>
          </table:table-cell>
          <table:table-cell office:value-type="float" office:value="1" table:style-name="ce21">
            <text:p>1</text:p>
          </table:table-cell>
          <table:table-cell office:value-type="float" office:value="221" table:style-name="ce21">
            <text:p>221</text:p>
          </table:table-cell>
          <table:table-cell office:value-type="float" office:value="221" table:formula="msoxl:=G525*H525" table:style-name="ce31">
            <text:p>221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25" table:style-name="ce7">
            <text:p>525</text:p>
          </table:table-cell>
          <table:table-cell office:value-type="string" table:style-name="ce8">
            <text:p>PRO/ENGINEER WILDFIRE實戰演練</text:p>
          </table:table-cell>
          <table:table-cell office:value-type="string" table:style-name="ce8">
            <text:p>立雅科技</text:p>
          </table:table-cell>
          <table:table-cell office:value-type="string" table:style-name="ce8">
            <text:p>松崗圖書公司</text:p>
          </table:table-cell>
          <table:table-cell office:value-type="float" office:value="930101" table:style-name="ce2">
            <text:p>930101</text:p>
          </table:table-cell>
          <table:table-cell office:value-type="float" office:value="986125148" table:style-name="ce46">
            <text:p>986125148</text:p>
          </table:table-cell>
          <table:table-cell office:value-type="float" office:value="1" table:style-name="ce21">
            <text:p>1</text:p>
          </table:table-cell>
          <table:table-cell office:value-type="float" office:value="411" table:style-name="ce21">
            <text:p>411</text:p>
          </table:table-cell>
          <table:table-cell office:value-type="float" office:value="411" table:formula="msoxl:=G526*H526" table:style-name="ce31">
            <text:p>411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26" table:style-name="ce7">
            <text:p>526</text:p>
          </table:table-cell>
          <table:table-cell office:value-type="string" table:style-name="ce8">
            <text:p>實戰PRO/ENGINEER WILDFIRE曲面設計（附光碟）</text:p>
          </table:table-cell>
          <table:table-cell office:value-type="string" table:style-name="ce8">
            <text:p/>
          </table:table-cell>
          <table:table-cell office:value-type="string" table:style-name="ce8">
            <text:p>知城數位科技</text:p>
          </table:table-cell>
          <table:table-cell office:value-type="float" office:value="930101" table:style-name="ce2">
            <text:p>930101</text:p>
          </table:table-cell>
          <table:table-cell office:value-type="float" office:value="986748906" table:style-name="ce46">
            <text:p>986748906</text:p>
          </table:table-cell>
          <table:table-cell office:value-type="float" office:value="1" table:style-name="ce21">
            <text:p>1</text:p>
          </table:table-cell>
          <table:table-cell office:value-type="float" office:value="514" table:style-name="ce21">
            <text:p>514</text:p>
          </table:table-cell>
          <table:table-cell office:value-type="float" office:value="514" table:formula="msoxl:=G527*H527" table:style-name="ce31">
            <text:p>51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527" table:style-name="ce7">
            <text:p>527</text:p>
          </table:table-cell>
          <table:table-cell office:value-type="string" table:style-name="ce8">
            <text:p>PRO/ENGINEER WILDFIRE綜合應用</text:p>
          </table:table-cell>
          <table:table-cell office:value-type="string" table:style-name="ce8">
            <text:p>蔣德元</text:p>
          </table:table-cell>
          <table:table-cell office:value-type="string" table:style-name="ce8">
            <text:p>INTERNATIONAL THOMSON</text:p>
          </table:table-cell>
          <table:table-cell office:value-type="float" office:value="930201" table:style-name="ce2">
            <text:p>930201</text:p>
          </table:table-cell>
          <table:table-cell office:value-type="float" office:value="986412116" table:style-name="ce46">
            <text:p>986412116</text:p>
          </table:table-cell>
          <table:table-cell office:value-type="float" office:value="1" table:style-name="ce21">
            <text:p>1</text:p>
          </table:table-cell>
          <table:table-cell office:value-type="float" office:value="496" table:style-name="ce21">
            <text:p>496</text:p>
          </table:table-cell>
          <table:table-cell office:value-type="float" office:value="496" table:formula="msoxl:=G528*H528" table:style-name="ce31">
            <text:p>49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28" table:style-name="ce7">
            <text:p>528</text:p>
          </table:table-cell>
          <table:table-cell office:value-type="string" table:style-name="ce8">
            <text:p>SOLIDWORKS 2004中文版實務</text:p>
          </table:table-cell>
          <table:table-cell office:value-type="string" table:style-name="ce8">
            <text:p>吳權威</text:p>
          </table:table-cell>
          <table:table-cell office:value-type="string" table:style-name="ce8">
            <text:p>網奕</text:p>
          </table:table-cell>
          <table:table-cell office:value-type="float" office:value="930201" table:style-name="ce2">
            <text:p>930201</text:p>
          </table:table-cell>
          <table:table-cell office:value-type="float" office:value="986748501" table:style-name="ce46">
            <text:p>986748501</text:p>
          </table:table-cell>
          <table:table-cell office:value-type="float" office:value="1" table:style-name="ce21">
            <text:p>1</text:p>
          </table:table-cell>
          <table:table-cell office:value-type="float" office:value="458" table:style-name="ce21">
            <text:p>458</text:p>
          </table:table-cell>
          <table:table-cell office:value-type="float" office:value="458" table:formula="msoxl:=G529*H529" table:style-name="ce31">
            <text:p>45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29" table:style-name="ce7">
            <text:p>529</text:p>
          </table:table-cell>
          <table:table-cell office:value-type="string" table:style-name="ce8">
            <text:p>ANSYS 7.0電腦輔助工程實務分析</text:p>
          </table:table-cell>
          <table:table-cell office:value-type="string" table:style-name="ce8">
            <text:p>陳精一</text:p>
          </table:table-cell>
          <table:table-cell office:value-type="string" table:style-name="ce8">
            <text:p>全華圖書公司</text:p>
          </table:table-cell>
          <table:table-cell office:value-type="float" office:value="930201" table:style-name="ce2">
            <text:p>930201</text:p>
          </table:table-cell>
          <table:table-cell office:value-type="float" office:value="957214270" table:style-name="ce46">
            <text:p>957214270</text:p>
          </table:table-cell>
          <table:table-cell office:value-type="float" office:value="1" table:style-name="ce21">
            <text:p>1</text:p>
          </table:table-cell>
          <table:table-cell office:value-type="float" office:value="490" table:style-name="ce21">
            <text:p>490</text:p>
          </table:table-cell>
          <table:table-cell office:value-type="float" office:value="490" table:formula="msoxl:=G530*H530" table:style-name="ce31">
            <text:p>49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30" table:style-name="ce7">
            <text:p>530</text:p>
          </table:table-cell>
          <table:table-cell office:value-type="string" table:style-name="ce8">
            <text:p>實戰PRO/ENGINEER WILDFIRE模具設計</text:p>
          </table:table-cell>
          <table:table-cell office:value-type="string" table:style-name="ce8">
            <text:p>黃聖杰</text:p>
          </table:table-cell>
          <table:table-cell office:value-type="string" table:style-name="ce8">
            <text:p>知城數位科技</text:p>
          </table:table-cell>
          <table:table-cell office:value-type="float" office:value="930301" table:style-name="ce2">
            <text:p>930301</text:p>
          </table:table-cell>
          <table:table-cell office:value-type="float" office:value="986748902" table:style-name="ce46">
            <text:p>986748902</text:p>
          </table:table-cell>
          <table:table-cell office:value-type="float" office:value="1" table:style-name="ce21">
            <text:p>1</text:p>
          </table:table-cell>
          <table:table-cell office:value-type="float" office:value="435" table:style-name="ce21">
            <text:p>435</text:p>
          </table:table-cell>
          <table:table-cell office:value-type="float" office:value="435" table:formula="msoxl:=G531*H531" table:style-name="ce31">
            <text:p>43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31" table:style-name="ce7">
            <text:p>531</text:p>
          </table:table-cell>
          <table:table-cell office:value-type="string" table:style-name="ce8">
            <text:p>PRO/ENGINEER WILDFIRE入門與範例（附光碟）</text:p>
          </table:table-cell>
          <table:table-cell office:value-type="string" table:style-name="ce8">
            <text:p/>
          </table:table-cell>
          <table:table-cell office:value-type="string" table:style-name="ce8">
            <text:p>知城數位科技</text:p>
          </table:table-cell>
          <table:table-cell office:value-type="float" office:value="930301" table:style-name="ce2">
            <text:p>930301</text:p>
          </table:table-cell>
          <table:table-cell office:value-type="float" office:value="986748904" table:style-name="ce46">
            <text:p>986748904</text:p>
          </table:table-cell>
          <table:table-cell office:value-type="float" office:value="1" table:style-name="ce21">
            <text:p>1</text:p>
          </table:table-cell>
          <table:table-cell office:value-type="float" office:value="356" table:style-name="ce21">
            <text:p>356</text:p>
          </table:table-cell>
          <table:table-cell office:value-type="float" office:value="356" table:formula="msoxl:=G532*H532" table:style-name="ce31">
            <text:p>3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32" table:style-name="ce7">
            <text:p>532</text:p>
          </table:table-cell>
          <table:table-cell office:value-type="string" table:style-name="ce8">
            <text:p>實戰PRO/ENGINEER WILDFIRE基礎入門（下）</text:p>
          </table:table-cell>
          <table:table-cell office:value-type="string" table:style-name="ce8">
            <text:p>黃聖杰</text:p>
          </table:table-cell>
          <table:table-cell office:value-type="string" table:style-name="ce8">
            <text:p>知城數位科技</text:p>
          </table:table-cell>
          <table:table-cell office:value-type="float" office:value="930301" table:style-name="ce2">
            <text:p>930301</text:p>
          </table:table-cell>
          <table:table-cell office:value-type="float" office:value="986748905" table:style-name="ce46">
            <text:p>986748905</text:p>
          </table:table-cell>
          <table:table-cell office:value-type="float" office:value="1" table:style-name="ce21">
            <text:p>1</text:p>
          </table:table-cell>
          <table:table-cell office:value-type="float" office:value="458" table:style-name="ce21">
            <text:p>458</text:p>
          </table:table-cell>
          <table:table-cell office:value-type="float" office:value="458" table:formula="msoxl:=G533*H533" table:style-name="ce31">
            <text:p>45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33" table:style-name="ce7">
            <text:p>533</text:p>
          </table:table-cell>
          <table:table-cell office:value-type="string" table:style-name="ce8">
            <text:p>SOLIDWORKS 2004學習手冊40小時快速上手</text:p>
          </table:table-cell>
          <table:table-cell office:value-type="string" table:style-name="ce8">
            <text:p>精英工作室</text:p>
          </table:table-cell>
          <table:table-cell office:value-type="string" table:style-name="ce8">
            <text:p>全華圖書公司</text:p>
          </table:table-cell>
          <table:table-cell office:value-type="float" office:value="930301" table:style-name="ce2">
            <text:p>930301</text:p>
          </table:table-cell>
          <table:table-cell office:value-type="float" office:value="957214396" table:style-name="ce46">
            <text:p>957214396</text:p>
          </table:table-cell>
          <table:table-cell office:value-type="float" office:value="1" table:style-name="ce21">
            <text:p>1</text:p>
          </table:table-cell>
          <table:table-cell office:value-type="float" office:value="379" table:style-name="ce21">
            <text:p>379</text:p>
          </table:table-cell>
          <table:table-cell office:value-type="float" office:value="379" table:formula="msoxl:=G534*H534" table:style-name="ce31">
            <text:p>37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34" table:style-name="ce7">
            <text:p>534</text:p>
          </table:table-cell>
          <table:table-cell office:value-type="string" table:style-name="ce8">
            <text:p>MDT 2004快速入門</text:p>
          </table:table-cell>
          <table:table-cell office:value-type="string" table:style-name="ce8">
            <text:p>鄧白禎</text:p>
          </table:table-cell>
          <table:table-cell office:value-type="string" table:style-name="ce8">
            <text:p>全華圖書公司</text:p>
          </table:table-cell>
          <table:table-cell office:value-type="float" office:value="930301" table:style-name="ce2">
            <text:p>930301</text:p>
          </table:table-cell>
          <table:table-cell office:value-type="float" office:value="957214389" table:style-name="ce46">
            <text:p>957214389</text:p>
          </table:table-cell>
          <table:table-cell office:value-type="float" office:value="1" table:style-name="ce21">
            <text:p>1</text:p>
          </table:table-cell>
          <table:table-cell office:value-type="float" office:value="356" table:style-name="ce21">
            <text:p>356</text:p>
          </table:table-cell>
          <table:table-cell office:value-type="float" office:value="356" table:formula="msoxl:=G535*H535" table:style-name="ce31">
            <text:p>3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35" table:style-name="ce7">
            <text:p>535</text:p>
          </table:table-cell>
          <table:table-cell office:value-type="string" table:style-name="ce8">
            <text:p>ANSYS入門（修訂二版）（附ED版光碟片）</text:p>
          </table:table-cell>
          <table:table-cell office:value-type="string" table:style-name="ce8">
            <text:p>康淵</text:p>
          </table:table-cell>
          <table:table-cell office:value-type="string" table:style-name="ce8">
            <text:p>全華圖書公司</text:p>
          </table:table-cell>
          <table:table-cell office:value-type="float" office:value="930301" table:style-name="ce2">
            <text:p>930301</text:p>
          </table:table-cell>
          <table:table-cell office:value-type="float" office:value="957214408" table:style-name="ce46">
            <text:p>957214408</text:p>
          </table:table-cell>
          <table:table-cell office:value-type="float" office:value="1" table:style-name="ce21">
            <text:p>1</text:p>
          </table:table-cell>
          <table:table-cell office:value-type="float" office:value="466" table:style-name="ce21">
            <text:p>466</text:p>
          </table:table-cell>
          <table:table-cell office:value-type="float" office:value="466" table:formula="msoxl:=G536*H536" table:style-name="ce31">
            <text:p>46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36" table:style-name="ce7">
            <text:p>536</text:p>
          </table:table-cell>
          <table:table-cell office:value-type="string" table:style-name="ce8">
            <text:p>模具設計THINKDESIGN-CAD篇</text:p>
          </table:table-cell>
          <table:table-cell office:value-type="string" table:style-name="ce8">
            <text:p>楊志城</text:p>
          </table:table-cell>
          <table:table-cell office:value-type="string" table:style-name="ce8">
            <text:p>全華圖書公司</text:p>
          </table:table-cell>
          <table:table-cell office:value-type="float" office:value="930301" table:style-name="ce2">
            <text:p>930301</text:p>
          </table:table-cell>
          <table:table-cell office:value-type="float" office:value="957214338" table:style-name="ce46">
            <text:p>957214338</text:p>
          </table:table-cell>
          <table:table-cell office:value-type="float" office:value="1" table:style-name="ce21">
            <text:p>1</text:p>
          </table:table-cell>
          <table:table-cell office:value-type="float" office:value="308" table:style-name="ce21">
            <text:p>308</text:p>
          </table:table-cell>
          <table:table-cell office:value-type="float" office:value="308" table:formula="msoxl:=G537*H537" table:style-name="ce31">
            <text:p>30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537" table:style-name="ce7">
            <text:p>537</text:p>
          </table:table-cell>
          <table:table-cell office:value-type="string" table:style-name="ce8">
            <text:p>CATIA V5產品造型實務設計</text:p>
          </table:table-cell>
          <table:table-cell office:value-type="string" table:style-name="ce8">
            <text:p>林清福</text:p>
          </table:table-cell>
          <table:table-cell office:value-type="string" table:style-name="ce8">
            <text:p>INTERNATIONAL THOMSON</text:p>
          </table:table-cell>
          <table:table-cell office:value-type="float" office:value="930401" table:style-name="ce2">
            <text:p>930401</text:p>
          </table:table-cell>
          <table:table-cell office:value-type="float" office:value="986412131" table:style-name="ce46">
            <text:p>986412131</text:p>
          </table:table-cell>
          <table:table-cell office:value-type="float" office:value="1" table:style-name="ce21">
            <text:p>1</text:p>
          </table:table-cell>
          <table:table-cell office:value-type="float" office:value="520" table:style-name="ce21">
            <text:p>520</text:p>
          </table:table-cell>
          <table:table-cell office:value-type="float" office:value="520" table:formula="msoxl:=G538*H538" table:style-name="ce31">
            <text:p>52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38" table:style-name="ce7">
            <text:p>538</text:p>
          </table:table-cell>
          <table:table-cell office:value-type="string" table:style-name="ce8">
            <text:p>PRO SHEETMETAL鈑金設計WILDFIRE 2.0</text:p>
          </table:table-cell>
          <table:table-cell office:value-type="string" table:style-name="ce8">
            <text:p>林龍震</text:p>
          </table:table-cell>
          <table:table-cell office:value-type="string" table:style-name="ce8">
            <text:p>金禾資訊股份有限公司</text:p>
          </table:table-cell>
          <table:table-cell office:value-type="float" office:value="930601" table:style-name="ce2">
            <text:p>930601</text:p>
          </table:table-cell>
          <table:table-cell office:value-type="float" office:value="986149000" table:style-name="ce46">
            <text:p>986149000</text:p>
          </table:table-cell>
          <table:table-cell office:value-type="float" office:value="1" table:style-name="ce21">
            <text:p>1</text:p>
          </table:table-cell>
          <table:table-cell office:value-type="float" office:value="379" table:style-name="ce21">
            <text:p>379</text:p>
          </table:table-cell>
          <table:table-cell office:value-type="float" office:value="379" table:formula="msoxl:=G539*H539" table:style-name="ce31">
            <text:p>37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39" table:style-name="ce7">
            <text:p>539</text:p>
          </table:table-cell>
          <table:table-cell office:value-type="string" table:style-name="ce8">
            <text:p>PRO/E WILDFIRE使用手冊：零件篇</text:p>
          </table:table-cell>
          <table:table-cell office:value-type="string" table:style-name="ce8">
            <text:p>王照明</text:p>
          </table:table-cell>
          <table:table-cell office:value-type="string" table:style-name="ce8">
            <text:p>全華圖書公司</text:p>
          </table:table-cell>
          <table:table-cell office:value-type="float" office:value="930901" table:style-name="ce2">
            <text:p>930901</text:p>
          </table:table-cell>
          <table:table-cell office:value-type="float" office:value="957214478" table:style-name="ce46">
            <text:p>957214478</text:p>
          </table:table-cell>
          <table:table-cell office:value-type="float" office:value="1" table:style-name="ce21">
            <text:p>1</text:p>
          </table:table-cell>
          <table:table-cell office:value-type="float" office:value="356" table:style-name="ce21">
            <text:p>356</text:p>
          </table:table-cell>
          <table:table-cell office:value-type="float" office:value="356" table:formula="msoxl:=G540*H540" table:style-name="ce31">
            <text:p>3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40" table:style-name="ce7">
            <text:p>540</text:p>
          </table:table-cell>
          <table:table-cell office:value-type="string" table:style-name="ce8">
            <text:p>PRO/E WILDFIRE進階</text:p>
          </table:table-cell>
          <table:table-cell office:value-type="string" table:style-name="ce8">
            <text:p>何益川</text:p>
          </table:table-cell>
          <table:table-cell office:value-type="string" table:style-name="ce8">
            <text:p>全華圖書公司</text:p>
          </table:table-cell>
          <table:table-cell office:value-type="float" office:value="930901" table:style-name="ce2">
            <text:p>930901</text:p>
          </table:table-cell>
          <table:table-cell office:value-type="float" office:value="957214505" table:style-name="ce46">
            <text:p>957214505</text:p>
          </table:table-cell>
          <table:table-cell office:value-type="float" office:value="1" table:style-name="ce21">
            <text:p>1</text:p>
          </table:table-cell>
          <table:table-cell office:value-type="float" office:value="356" table:style-name="ce21">
            <text:p>356</text:p>
          </table:table-cell>
          <table:table-cell office:value-type="float" office:value="356" table:formula="msoxl:=G541*H541" table:style-name="ce31">
            <text:p>3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41" table:style-name="ce7">
            <text:p>541</text:p>
          </table:table-cell>
          <table:table-cell office:value-type="string" table:style-name="ce8">
            <text:p>PRO/ENGINEER 2.0V電腦輔助立體製圖檢定</text:p>
          </table:table-cell>
          <table:table-cell office:value-type="string" table:style-name="ce8">
            <text:p>蔣德元</text:p>
          </table:table-cell>
          <table:table-cell office:value-type="string" table:style-name="ce8">
            <text:p>全威</text:p>
          </table:table-cell>
          <table:table-cell office:value-type="float" office:value="930901" table:style-name="ce2">
            <text:p>930901</text:p>
          </table:table-cell>
          <table:table-cell office:value-type="float" office:value="986795382" table:style-name="ce46">
            <text:p>986795382</text:p>
          </table:table-cell>
          <table:table-cell office:value-type="float" office:value="1" table:style-name="ce21">
            <text:p>1</text:p>
          </table:table-cell>
          <table:table-cell office:value-type="float" office:value="496" table:style-name="ce21">
            <text:p>496</text:p>
          </table:table-cell>
          <table:table-cell office:value-type="float" office:value="496" table:formula="msoxl:=G542*H542" table:style-name="ce31">
            <text:p>49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542" table:style-name="ce7">
            <text:p>542</text:p>
          </table:table-cell>
          <table:table-cell office:value-type="string" table:style-name="ce8">
            <text:p>電腦輔助工程設計－ADAMS基礎應用手冊</text:p>
          </table:table-cell>
          <table:table-cell office:value-type="string" table:style-name="ce8">
            <text:p/>
          </table:table-cell>
          <table:table-cell office:value-type="string" table:style-name="ce8">
            <text:p>INTERNATIONAL THOMSON</text:p>
          </table:table-cell>
          <table:table-cell office:value-type="float" office:value="930901" table:style-name="ce2">
            <text:p>930901</text:p>
          </table:table-cell>
          <table:table-cell office:value-type="float" office:value="986412200" table:style-name="ce46">
            <text:p>986412200</text:p>
          </table:table-cell>
          <table:table-cell office:value-type="float" office:value="1" table:style-name="ce21">
            <text:p>1</text:p>
          </table:table-cell>
          <table:table-cell office:value-type="float" office:value="544" table:style-name="ce21">
            <text:p>544</text:p>
          </table:table-cell>
          <table:table-cell office:value-type="float" office:value="544" table:formula="msoxl:=G543*H543" table:style-name="ce31">
            <text:p>54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43" table:style-name="ce7">
            <text:p>543</text:p>
          </table:table-cell>
          <table:table-cell office:value-type="string" table:style-name="ce8">
            <text:p>PRO/ENGINEER手機完全設計</text:p>
          </table:table-cell>
          <table:table-cell office:value-type="string" table:style-name="ce8">
            <text:p>飛揚設計團</text:p>
          </table:table-cell>
          <table:table-cell office:value-type="string" table:style-name="ce8">
            <text:p>網奕</text:p>
          </table:table-cell>
          <table:table-cell office:value-type="float" office:value="930901" table:style-name="ce2">
            <text:p>930901</text:p>
          </table:table-cell>
          <table:table-cell office:value-type="float" office:value="986748536" table:style-name="ce46">
            <text:p>986748536</text:p>
          </table:table-cell>
          <table:table-cell office:value-type="float" office:value="1" table:style-name="ce21">
            <text:p>1</text:p>
          </table:table-cell>
          <table:table-cell office:value-type="float" office:value="458" table:style-name="ce21">
            <text:p>458</text:p>
          </table:table-cell>
          <table:table-cell office:value-type="float" office:value="458" table:formula="msoxl:=G544*H544" table:style-name="ce31">
            <text:p>45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44" table:style-name="ce7">
            <text:p>544</text:p>
          </table:table-cell>
          <table:table-cell office:value-type="string" table:style-name="ce8">
            <text:p>PRO/DETAIL工程圖設計WILDFIR 2.0適用</text:p>
          </table:table-cell>
          <table:table-cell office:value-type="string" table:style-name="ce8">
            <text:p>林龍震</text:p>
          </table:table-cell>
          <table:table-cell office:value-type="string" table:style-name="ce8">
            <text:p>金禾資訊股份有限公司</text:p>
          </table:table-cell>
          <table:table-cell office:value-type="float" office:value="931001" table:style-name="ce2">
            <text:p>931001</text:p>
          </table:table-cell>
          <table:table-cell office:value-type="float" office:value="986149027" table:style-name="ce46">
            <text:p>986149027</text:p>
          </table:table-cell>
          <table:table-cell office:value-type="float" office:value="1" table:style-name="ce21">
            <text:p>1</text:p>
          </table:table-cell>
          <table:table-cell office:value-type="float" office:value="458" table:style-name="ce21">
            <text:p>458</text:p>
          </table:table-cell>
          <table:table-cell office:value-type="float" office:value="458" table:formula="msoxl:=G545*H545" table:style-name="ce31">
            <text:p>45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45" table:style-name="ce7">
            <text:p>545</text:p>
          </table:table-cell>
          <table:table-cell office:value-type="string" table:style-name="ce8">
            <text:p>RHINOCERS 3工業產品設計</text:p>
          </table:table-cell>
          <table:table-cell office:value-type="string" table:style-name="ce8">
            <text:p/>
          </table:table-cell>
          <table:table-cell office:value-type="string" table:style-name="ce8">
            <text:p>松崗圖書公司</text:p>
          </table:table-cell>
          <table:table-cell office:value-type="float" office:value="931001" table:style-name="ce2">
            <text:p>931001</text:p>
          </table:table-cell>
          <table:table-cell office:value-type="float" office:value="986125355" table:style-name="ce46">
            <text:p>986125355</text:p>
          </table:table-cell>
          <table:table-cell office:value-type="float" office:value="1" table:style-name="ce21">
            <text:p>1</text:p>
          </table:table-cell>
          <table:table-cell office:value-type="float" office:value="411" table:style-name="ce21">
            <text:p>411</text:p>
          </table:table-cell>
          <table:table-cell office:value-type="float" office:value="411" table:formula="msoxl:=G546*H546" table:style-name="ce31">
            <text:p>411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46" table:style-name="ce7">
            <text:p>546</text:p>
          </table:table-cell>
          <table:table-cell office:value-type="string" table:style-name="ce8">
            <text:p>實戰UG NXⅡ新手指南UNIGRAPHICS最新版</text:p>
          </table:table-cell>
          <table:table-cell office:value-type="string" table:style-name="ce8">
            <text:p>歐燦科技</text:p>
          </table:table-cell>
          <table:table-cell office:value-type="string" table:style-name="ce8">
            <text:p>全華圖書公司</text:p>
          </table:table-cell>
          <table:table-cell office:value-type="float" office:value="931001" table:style-name="ce2">
            <text:p>931001</text:p>
          </table:table-cell>
          <table:table-cell office:value-type="float" office:value="957214669" table:style-name="ce46">
            <text:p>957214669</text:p>
          </table:table-cell>
          <table:table-cell office:value-type="float" office:value="1" table:style-name="ce21">
            <text:p>1</text:p>
          </table:table-cell>
          <table:table-cell office:value-type="float" office:value="490" table:style-name="ce21">
            <text:p>490</text:p>
          </table:table-cell>
          <table:table-cell office:value-type="float" office:value="490" table:formula="msoxl:=G547*H547" table:style-name="ce31">
            <text:p>49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47" table:style-name="ce7">
            <text:p>547</text:p>
          </table:table-cell>
          <table:table-cell office:value-type="string" table:style-name="ce8">
            <text:p>PRO/ENGINEER基礎設計WILDFIRE 2.0</text:p>
          </table:table-cell>
          <table:table-cell office:value-type="string" table:style-name="ce8">
            <text:p>林龍震</text:p>
          </table:table-cell>
          <table:table-cell office:value-type="string" table:style-name="ce8">
            <text:p>金禾資訊股份有限公司</text:p>
          </table:table-cell>
          <table:table-cell office:value-type="float" office:value="931101" table:style-name="ce2">
            <text:p>931101</text:p>
          </table:table-cell>
          <table:table-cell office:value-type="float" office:value="986149032" table:style-name="ce46">
            <text:p>986149032</text:p>
          </table:table-cell>
          <table:table-cell office:value-type="float" office:value="1" table:style-name="ce21">
            <text:p>1</text:p>
          </table:table-cell>
          <table:table-cell office:value-type="float" office:value="411" table:style-name="ce21">
            <text:p>411</text:p>
          </table:table-cell>
          <table:table-cell office:value-type="float" office:value="411" table:formula="msoxl:=G548*H548" table:style-name="ce31">
            <text:p>411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48" table:style-name="ce7">
            <text:p>548</text:p>
          </table:table-cell>
          <table:table-cell office:value-type="string" table:style-name="ce8">
            <text:p>PRO/TOOLKIT插件設計WILDFIRE 2.0</text:p>
          </table:table-cell>
          <table:table-cell office:value-type="string" table:style-name="ce8">
            <text:p>林龍震</text:p>
          </table:table-cell>
          <table:table-cell office:value-type="string" table:style-name="ce8">
            <text:p>金禾資訊股份有限公司</text:p>
          </table:table-cell>
          <table:table-cell office:value-type="float" office:value="931101" table:style-name="ce2">
            <text:p>931101</text:p>
          </table:table-cell>
          <table:table-cell office:value-type="float" office:value="986149035" table:style-name="ce46">
            <text:p>986149035</text:p>
          </table:table-cell>
          <table:table-cell office:value-type="float" office:value="1" table:style-name="ce21">
            <text:p>1</text:p>
          </table:table-cell>
          <table:table-cell office:value-type="float" office:value="458" table:style-name="ce21">
            <text:p>458</text:p>
          </table:table-cell>
          <table:table-cell office:value-type="float" office:value="458" table:formula="msoxl:=G549*H549" table:style-name="ce31">
            <text:p>45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49" table:style-name="ce7">
            <text:p>549</text:p>
          </table:table-cell>
          <table:table-cell office:value-type="string" table:style-name="ce8">
            <text:p>ANSYS與電腦輔助工程分析（網路E化精簡版</text:p>
          </table:table-cell>
          <table:table-cell office:value-type="string" table:style-name="ce8">
            <text:p>龔皇光</text:p>
          </table:table-cell>
          <table:table-cell office:value-type="string" table:style-name="ce8">
            <text:p>全華圖書公司</text:p>
          </table:table-cell>
          <table:table-cell office:value-type="float" office:value="931101" table:style-name="ce2">
            <text:p>931101</text:p>
          </table:table-cell>
          <table:table-cell office:value-type="float" office:value="957214462" table:style-name="ce46">
            <text:p>957214462</text:p>
          </table:table-cell>
          <table:table-cell office:value-type="float" office:value="1" table:style-name="ce21">
            <text:p>1</text:p>
          </table:table-cell>
          <table:table-cell office:value-type="float" office:value="253" table:style-name="ce21">
            <text:p>253</text:p>
          </table:table-cell>
          <table:table-cell office:value-type="float" office:value="253" table:formula="msoxl:=G550*H550" table:style-name="ce31">
            <text:p>25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50" table:style-name="ce7">
            <text:p>550</text:p>
          </table:table-cell>
          <table:table-cell office:value-type="string" table:style-name="ce8">
            <text:p>逆向工程理論與應用</text:p>
          </table:table-cell>
          <table:table-cell office:value-type="string" table:style-name="ce8">
            <text:p>賴景義</text:p>
          </table:table-cell>
          <table:table-cell office:value-type="string" table:style-name="ce8">
            <text:p>全華圖書公司</text:p>
          </table:table-cell>
          <table:table-cell office:value-type="float" office:value="931101" table:style-name="ce2">
            <text:p>931101</text:p>
          </table:table-cell>
          <table:table-cell office:value-type="float" office:value="957214704" table:style-name="ce46">
            <text:p>957214704</text:p>
          </table:table-cell>
          <table:table-cell office:value-type="float" office:value="1" table:style-name="ce21">
            <text:p>1</text:p>
          </table:table-cell>
          <table:table-cell office:value-type="float" office:value="277" table:style-name="ce21">
            <text:p>277</text:p>
          </table:table-cell>
          <table:table-cell office:value-type="float" office:value="277" table:formula="msoxl:=G551*H551" table:style-name="ce31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51" table:style-name="ce7">
            <text:p>551</text:p>
          </table:table-cell>
          <table:table-cell office:value-type="string" table:style-name="ce8">
            <text:p>PRO/ENGINEER WILDFIRE 2.0零件組立與產品設計</text:p>
          </table:table-cell>
          <table:table-cell office:value-type="string" table:style-name="ce8">
            <text:p>林清安</text:p>
          </table:table-cell>
          <table:table-cell office:value-type="string" table:style-name="ce8">
            <text:p>知城數位科技</text:p>
          </table:table-cell>
          <table:table-cell office:value-type="float" office:value="931201" table:style-name="ce2">
            <text:p>931201</text:p>
          </table:table-cell>
          <table:table-cell office:value-type="float" office:value="986748973" table:style-name="ce46">
            <text:p>986748973</text:p>
          </table:table-cell>
          <table:table-cell office:value-type="float" office:value="1" table:style-name="ce21">
            <text:p>1</text:p>
          </table:table-cell>
          <table:table-cell office:value-type="float" office:value="514" table:style-name="ce21">
            <text:p>514</text:p>
          </table:table-cell>
          <table:table-cell office:value-type="float" office:value="514" table:formula="msoxl:=G552*H552" table:style-name="ce31">
            <text:p>51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52" table:style-name="ce7">
            <text:p>552</text:p>
          </table:table-cell>
          <table:table-cell office:value-type="string" table:style-name="ce8">
            <text:p>PRO/ENGINEER WILDFIRE2.0剖析模型參數</text:p>
          </table:table-cell>
          <table:table-cell office:value-type="string" table:style-name="ce8">
            <text:p/>
          </table:table-cell>
          <table:table-cell office:value-type="string" table:style-name="ce8">
            <text:p>碁峰資訊</text:p>
          </table:table-cell>
          <table:table-cell office:value-type="float" office:value="931201" table:style-name="ce2">
            <text:p>931201</text:p>
          </table:table-cell>
          <table:table-cell office:value-type="float" office:value="986421669" table:style-name="ce46">
            <text:p>986421669</text:p>
          </table:table-cell>
          <table:table-cell office:value-type="float" office:value="1" table:style-name="ce21">
            <text:p>1</text:p>
          </table:table-cell>
          <table:table-cell office:value-type="float" office:value="411" table:style-name="ce21">
            <text:p>411</text:p>
          </table:table-cell>
          <table:table-cell office:value-type="float" office:value="411" table:formula="msoxl:=G553*H553" table:style-name="ce31">
            <text:p>411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553" table:style-name="ce7">
            <text:p>553</text:p>
          </table:table-cell>
          <table:table-cell office:value-type="string" table:style-name="ce8">
            <text:p>電腦輔助設計與製造</text:p>
          </table:table-cell>
          <table:table-cell office:value-type="string" table:style-name="ce8">
            <text:p>徐永源</text:p>
          </table:table-cell>
          <table:table-cell office:value-type="string" table:style-name="ce8">
            <text:p>INTERNATIONAL THOMSON</text:p>
          </table:table-cell>
          <table:table-cell office:value-type="float" office:value="940101" table:style-name="ce2">
            <text:p>940101</text:p>
          </table:table-cell>
          <table:table-cell office:value-type="float" office:value="986412209" table:style-name="ce46">
            <text:p>986412209</text:p>
          </table:table-cell>
          <table:table-cell office:value-type="float" office:value="1" table:style-name="ce21">
            <text:p>1</text:p>
          </table:table-cell>
          <table:table-cell office:value-type="float" office:value="600" table:style-name="ce21">
            <text:p>600</text:p>
          </table:table-cell>
          <table:table-cell office:value-type="float" office:value="600" table:formula="msoxl:=G554*H554" table:style-name="ce31">
            <text:p>6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54" table:style-name="ce7">
            <text:p>554</text:p>
          </table:table-cell>
          <table:table-cell office:value-type="string" table:style-name="ce8">
            <text:p>PRO/ENGINEER WILDFIRE 2.0零件設計基礎篇上</text:p>
          </table:table-cell>
          <table:table-cell office:value-type="string" table:style-name="ce8">
            <text:p>林清安</text:p>
          </table:table-cell>
          <table:table-cell office:value-type="string" table:style-name="ce8">
            <text:p>知城數位科技</text:p>
          </table:table-cell>
          <table:table-cell office:value-type="float" office:value="940101" table:style-name="ce2">
            <text:p>940101</text:p>
          </table:table-cell>
          <table:table-cell office:value-type="float" office:value="986748981" table:style-name="ce46">
            <text:p>986748981</text:p>
          </table:table-cell>
          <table:table-cell office:value-type="float" office:value="1" table:style-name="ce21">
            <text:p>1</text:p>
          </table:table-cell>
          <table:table-cell office:value-type="float" office:value="514" table:style-name="ce21">
            <text:p>514</text:p>
          </table:table-cell>
          <table:table-cell office:value-type="float" office:value="514" table:formula="msoxl:=G555*H555" table:style-name="ce31">
            <text:p>51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55" table:style-name="ce7">
            <text:p>555</text:p>
          </table:table-cell>
          <table:table-cell office:value-type="string" table:style-name="ce8">
            <text:p>深入淺出零件設計SOLIDWORKS 2004</text:p>
          </table:table-cell>
          <table:table-cell office:value-type="string" table:style-name="ce8">
            <text:p>郭宏賓</text:p>
          </table:table-cell>
          <table:table-cell office:value-type="string" table:style-name="ce8">
            <text:p>全華圖書公司</text:p>
          </table:table-cell>
          <table:table-cell office:value-type="float" office:value="940201" table:style-name="ce2">
            <text:p>940201</text:p>
          </table:table-cell>
          <table:table-cell office:value-type="float" office:value="957214803" table:style-name="ce46">
            <text:p>957214803</text:p>
          </table:table-cell>
          <table:table-cell office:value-type="float" office:value="1" table:style-name="ce21">
            <text:p>1</text:p>
          </table:table-cell>
          <table:table-cell office:value-type="float" office:value="514" table:style-name="ce21">
            <text:p>514</text:p>
          </table:table-cell>
          <table:table-cell office:value-type="float" office:value="514" table:formula="msoxl:=G556*H556" table:style-name="ce31">
            <text:p>51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56" table:style-name="ce7">
            <text:p>556</text:p>
          </table:table-cell>
          <table:table-cell office:value-type="string" table:style-name="ce8">
            <text:p>逆向工程技術</text:p>
          </table:table-cell>
          <table:table-cell office:value-type="string" table:style-name="ce8">
            <text:p>金濤</text:p>
          </table:table-cell>
          <table:table-cell office:value-type="string" table:style-name="ce8">
            <text:p>文京圖書有限公司</text:p>
          </table:table-cell>
          <table:table-cell office:value-type="float" office:value="940325" table:style-name="ce2">
            <text:p>940325</text:p>
          </table:table-cell>
          <table:table-cell office:value-type="float" office:value="986150144" table:style-name="ce46">
            <text:p>986150144</text:p>
          </table:table-cell>
          <table:table-cell office:value-type="float" office:value="1" table:style-name="ce21">
            <text:p>1</text:p>
          </table:table-cell>
          <table:table-cell office:value-type="float" office:value="496" table:style-name="ce21">
            <text:p>496</text:p>
          </table:table-cell>
          <table:table-cell office:value-type="float" office:value="496" table:formula="msoxl:=G557*H557" table:style-name="ce31">
            <text:p>49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57" table:style-name="ce7">
            <text:p>557</text:p>
          </table:table-cell>
          <table:table-cell office:value-type="string" table:style-name="ce8">
            <text:p>PRO ENGINEER WILDFIRE20互動式曲面設計</text:p>
          </table:table-cell>
          <table:table-cell office:value-type="string" table:style-name="ce8">
            <text:p>黃恆星</text:p>
          </table:table-cell>
          <table:table-cell office:value-type="string" table:style-name="ce8">
            <text:p>碁峰資訊</text:p>
          </table:table-cell>
          <table:table-cell office:value-type="float" office:value="940401" table:style-name="ce2">
            <text:p>940401</text:p>
          </table:table-cell>
          <table:table-cell office:value-type="float" office:value="986421709" table:style-name="ce46">
            <text:p>986421709</text:p>
          </table:table-cell>
          <table:table-cell office:value-type="float" office:value="1" table:style-name="ce21">
            <text:p>1</text:p>
          </table:table-cell>
          <table:table-cell office:value-type="float" office:value="435" table:style-name="ce21">
            <text:p>435</text:p>
          </table:table-cell>
          <table:table-cell office:value-type="float" office:value="435" table:formula="msoxl:=G558*H558" table:style-name="ce31">
            <text:p>43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558" table:style-name="ce7">
            <text:p>558</text:p>
          </table:table-cell>
          <table:table-cell office:value-type="string" table:style-name="ce8">
            <text:p>PROENGINEER WILDFIRE2.0零件設計基礎篇下</text:p>
          </table:table-cell>
          <table:table-cell office:value-type="string" table:style-name="ce8">
            <text:p>林清安</text:p>
          </table:table-cell>
          <table:table-cell office:value-type="string" table:style-name="ce8">
            <text:p>知城數位科技股份有限公司</text:p>
          </table:table-cell>
          <table:table-cell office:value-type="float" office:value="940401" table:style-name="ce2">
            <text:p>940401</text:p>
          </table:table-cell>
          <table:table-cell office:value-type="float" office:value="986723100" table:style-name="ce46">
            <text:p>986723100</text:p>
          </table:table-cell>
          <table:table-cell office:value-type="float" office:value="1" table:style-name="ce21">
            <text:p>1</text:p>
          </table:table-cell>
          <table:table-cell office:value-type="float" office:value="514" table:style-name="ce21">
            <text:p>514</text:p>
          </table:table-cell>
          <table:table-cell office:value-type="float" office:value="514" table:formula="msoxl:=G559*H559" table:style-name="ce31">
            <text:p>51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59" table:style-name="ce7">
            <text:p>559</text:p>
          </table:table-cell>
          <table:table-cell office:value-type="string" table:style-name="ce8">
            <text:p>TAD CAD建築專業繪圖軟體程式光碟</text:p>
          </table:table-cell>
          <table:table-cell office:value-type="string" table:style-name="ce8">
            <text:p>黃業強</text:p>
          </table:table-cell>
          <table:table-cell office:value-type="string" table:style-name="ce8">
            <text:p>全華圖書公司</text:p>
          </table:table-cell>
          <table:table-cell office:value-type="float" office:value="940501" table:style-name="ce2">
            <text:p>940501</text:p>
          </table:table-cell>
          <table:table-cell office:value-type="float" office:value="957214888" table:style-name="ce46">
            <text:p>957214888</text:p>
          </table:table-cell>
          <table:table-cell office:value-type="float" office:value="1" table:style-name="ce21">
            <text:p>1</text:p>
          </table:table-cell>
          <table:table-cell office:value-type="float" office:value="474" table:style-name="ce21">
            <text:p>474</text:p>
          </table:table-cell>
          <table:table-cell office:value-type="float" office:value="474" table:formula="msoxl:=G560*H560" table:style-name="ce31">
            <text:p>47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560" table:style-name="ce7">
            <text:p>560</text:p>
          </table:table-cell>
          <table:table-cell office:value-type="string" table:style-name="ce8">
            <text:p>VISUAL LISP&amp;精選範例篇</text:p>
          </table:table-cell>
          <table:table-cell office:value-type="string" table:style-name="ce8">
            <text:p>吳永進</text:p>
          </table:table-cell>
          <table:table-cell office:value-type="string" table:style-name="ce8">
            <text:p>知城數位科技股份有限公司</text:p>
          </table:table-cell>
          <table:table-cell office:value-type="float" office:value="920401" table:style-name="ce2">
            <text:p>920401</text:p>
          </table:table-cell>
          <table:table-cell office:value-type="float" office:value="986784555" table:style-name="ce46">
            <text:p>986784555</text:p>
          </table:table-cell>
          <table:table-cell office:value-type="float" office:value="1" table:style-name="ce21">
            <text:p>1</text:p>
          </table:table-cell>
          <table:table-cell office:value-type="float" office:value="514" table:style-name="ce21">
            <text:p>514</text:p>
          </table:table-cell>
          <table:table-cell office:value-type="float" office:value="514" table:formula="msoxl:=G561*H561" table:style-name="ce31">
            <text:p>51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61" table:style-name="ce7">
            <text:p>561</text:p>
          </table:table-cell>
          <table:table-cell office:value-type="string" table:style-name="ce8">
            <text:p>AUTOCAD機械工程製圖</text:p>
          </table:table-cell>
          <table:table-cell office:value-type="string" table:style-name="ce8">
            <text:p/>
          </table:table-cell>
          <table:table-cell office:value-type="string" table:style-name="ce8">
            <text:p>旗標出版社</text:p>
          </table:table-cell>
          <table:table-cell office:value-type="float" office:value="920401" table:style-name="ce2">
            <text:p>920401</text:p>
          </table:table-cell>
          <table:table-cell office:value-type="float" office:value="957717951" table:style-name="ce46">
            <text:p>957717951</text:p>
          </table:table-cell>
          <table:table-cell office:value-type="float" office:value="1" table:style-name="ce21">
            <text:p>1</text:p>
          </table:table-cell>
          <table:table-cell office:value-type="float" office:value="458" table:style-name="ce21">
            <text:p>458</text:p>
          </table:table-cell>
          <table:table-cell office:value-type="float" office:value="458" table:formula="msoxl:=G562*H562" table:style-name="ce31">
            <text:p>45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62" table:style-name="ce7">
            <text:p>562</text:p>
          </table:table-cell>
          <table:table-cell office:value-type="string" table:style-name="ce8">
            <text:p>CAD CAM原理實務與製造管理：第二版</text:p>
          </table:table-cell>
          <table:table-cell office:value-type="string" table:style-name="ce8">
            <text:p>黃台生譯</text:p>
          </table:table-cell>
          <table:table-cell office:value-type="string" table:style-name="ce8">
            <text:p>六合出版社</text:p>
          </table:table-cell>
          <table:table-cell office:value-type="float" office:value="920401" table:style-name="ce2">
            <text:p>920401</text:p>
          </table:table-cell>
          <table:table-cell office:value-type="float" office:value="957038434" table:style-name="ce46">
            <text:p>957038434</text:p>
          </table:table-cell>
          <table:table-cell office:value-type="float" office:value="1" table:style-name="ce21">
            <text:p>1</text:p>
          </table:table-cell>
          <table:table-cell office:value-type="float" office:value="553" table:style-name="ce21">
            <text:p>553</text:p>
          </table:table-cell>
          <table:table-cell office:value-type="float" office:value="553" table:formula="msoxl:=G563*H563" table:style-name="ce31">
            <text:p>55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63" table:style-name="ce7">
            <text:p>563</text:p>
          </table:table-cell>
          <table:table-cell office:value-type="string" table:style-name="ce8">
            <text:p>AUTOCAD實戰精選範例</text:p>
          </table:table-cell>
          <table:table-cell office:value-type="string" table:style-name="ce8">
            <text:p>陳誌誠</text:p>
          </table:table-cell>
          <table:table-cell office:value-type="string" table:style-name="ce8">
            <text:p>金禾資訊股份有限公司</text:p>
          </table:table-cell>
          <table:table-cell office:value-type="float" office:value="920601" table:style-name="ce2">
            <text:p>920601</text:p>
          </table:table-cell>
          <table:table-cell office:value-type="float" office:value="986784487" table:style-name="ce46">
            <text:p>986784487</text:p>
          </table:table-cell>
          <table:table-cell office:value-type="float" office:value="1" table:style-name="ce21">
            <text:p>1</text:p>
          </table:table-cell>
          <table:table-cell office:value-type="float" office:value="379" table:style-name="ce21">
            <text:p>379</text:p>
          </table:table-cell>
          <table:table-cell office:value-type="float" office:value="379" table:formula="msoxl:=G564*H564" table:style-name="ce31">
            <text:p>37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64" table:style-name="ce7">
            <text:p>564</text:p>
          </table:table-cell>
          <table:table-cell office:value-type="string" table:style-name="ce8">
            <text:p>電腦輔助製圖實務與應用AUTOCAD 2004</text:p>
          </table:table-cell>
          <table:table-cell office:value-type="string" table:style-name="ce8">
            <text:p>謝文欽</text:p>
          </table:table-cell>
          <table:table-cell office:value-type="string" table:style-name="ce8">
            <text:p>全華圖書公司</text:p>
          </table:table-cell>
          <table:table-cell office:value-type="float" office:value="920801" table:style-name="ce2">
            <text:p>920801</text:p>
          </table:table-cell>
          <table:table-cell office:value-type="float" office:value="957214081" table:style-name="ce46">
            <text:p>957214081</text:p>
          </table:table-cell>
          <table:table-cell office:value-type="float" office:value="1" table:style-name="ce21">
            <text:p>1</text:p>
          </table:table-cell>
          <table:table-cell office:value-type="float" office:value="316" table:style-name="ce21">
            <text:p>316</text:p>
          </table:table-cell>
          <table:table-cell office:value-type="float" office:value="316" table:formula="msoxl:=G565*H565" table:style-name="ce31">
            <text:p>3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65" table:style-name="ce7">
            <text:p>565</text:p>
          </table:table-cell>
          <table:table-cell office:value-type="string" table:style-name="ce8">
            <text:p>AUTOCAD 2004實戰演練</text:p>
          </table:table-cell>
          <table:table-cell office:value-type="string" table:style-name="ce8">
            <text:p>立雅科技</text:p>
          </table:table-cell>
          <table:table-cell office:value-type="string" table:style-name="ce8">
            <text:p>松崗圖書公司</text:p>
          </table:table-cell>
          <table:table-cell office:value-type="float" office:value="921101" table:style-name="ce2">
            <text:p>921101</text:p>
          </table:table-cell>
          <table:table-cell office:value-type="float" office:value="986125049" table:style-name="ce46">
            <text:p>986125049</text:p>
          </table:table-cell>
          <table:table-cell office:value-type="float" office:value="1" table:style-name="ce21">
            <text:p>1</text:p>
          </table:table-cell>
          <table:table-cell office:value-type="float" office:value="356" table:style-name="ce21">
            <text:p>356</text:p>
          </table:table-cell>
          <table:table-cell office:value-type="float" office:value="356" table:formula="msoxl:=G566*H566" table:style-name="ce31">
            <text:p>3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66" table:style-name="ce7">
            <text:p>566</text:p>
          </table:table-cell>
          <table:table-cell office:value-type="string" table:style-name="ce8">
            <text:p>AUTOCAD 2004特訓教材基礎篇</text:p>
          </table:table-cell>
          <table:table-cell office:value-type="string" table:style-name="ce8">
            <text:p>吳永進</text:p>
          </table:table-cell>
          <table:table-cell office:value-type="string" table:style-name="ce8">
            <text:p>全華圖書公司</text:p>
          </table:table-cell>
          <table:table-cell office:value-type="float" office:value="930201" table:style-name="ce2">
            <text:p>930201</text:p>
          </table:table-cell>
          <table:table-cell office:value-type="float" office:value="957214306" table:style-name="ce46">
            <text:p>957214306</text:p>
          </table:table-cell>
          <table:table-cell office:value-type="float" office:value="1" table:style-name="ce21">
            <text:p>1</text:p>
          </table:table-cell>
          <table:table-cell office:value-type="float" office:value="466" table:style-name="ce21">
            <text:p>466</text:p>
          </table:table-cell>
          <table:table-cell office:value-type="float" office:value="466" table:formula="msoxl:=G567*H567" table:style-name="ce31">
            <text:p>46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67" table:style-name="ce7">
            <text:p>567</text:p>
          </table:table-cell>
          <table:table-cell office:value-type="string" table:style-name="ce8">
            <text:p>AUTOCAD 3D與MDT整合應用</text:p>
          </table:table-cell>
          <table:table-cell office:value-type="string" table:style-name="ce8">
            <text:p>盧師德</text:p>
          </table:table-cell>
          <table:table-cell office:value-type="string" table:style-name="ce8">
            <text:p>文魁資訊</text:p>
          </table:table-cell>
          <table:table-cell office:value-type="float" office:value="930401" table:style-name="ce2">
            <text:p>930401</text:p>
          </table:table-cell>
          <table:table-cell office:value-type="float" office:value="986125195" table:style-name="ce46">
            <text:p>986125195</text:p>
          </table:table-cell>
          <table:table-cell office:value-type="float" office:value="1" table:style-name="ce21">
            <text:p>1</text:p>
          </table:table-cell>
          <table:table-cell office:value-type="float" office:value="332" table:style-name="ce21">
            <text:p>332</text:p>
          </table:table-cell>
          <table:table-cell office:value-type="float" office:value="332" table:formula="msoxl:=G568*H568" table:style-name="ce31">
            <text:p>33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68" table:style-name="ce7">
            <text:p>568</text:p>
          </table:table-cell>
          <table:table-cell office:value-type="string" table:style-name="ce8">
            <text:p>AUTOCAD電腦繪圖與圖學2005-2000版適用</text:p>
          </table:table-cell>
          <table:table-cell office:value-type="string" table:style-name="ce8">
            <text:p>林益彰</text:p>
          </table:table-cell>
          <table:table-cell office:value-type="string" table:style-name="ce8">
            <text:p>旗標</text:p>
          </table:table-cell>
          <table:table-cell office:value-type="float" office:value="930501" table:style-name="ce2">
            <text:p>930501</text:p>
          </table:table-cell>
          <table:table-cell office:value-type="float" office:value="957442117" table:style-name="ce46">
            <text:p>957442117</text:p>
          </table:table-cell>
          <table:table-cell office:value-type="float" office:value="1" table:style-name="ce21">
            <text:p>1</text:p>
          </table:table-cell>
          <table:table-cell office:value-type="float" office:value="474" table:style-name="ce21">
            <text:p>474</text:p>
          </table:table-cell>
          <table:table-cell office:value-type="float" office:value="474" table:formula="msoxl:=G569*H569" table:style-name="ce31">
            <text:p>47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569" table:style-name="ce7">
            <text:p>569</text:p>
          </table:table-cell>
          <table:table-cell office:value-type="string" table:style-name="ce8">
            <text:p>UG／CAD基礎教材</text:p>
          </table:table-cell>
          <table:table-cell office:value-type="string" table:style-name="ce8">
            <text:p>徐永源</text:p>
          </table:table-cell>
          <table:table-cell office:value-type="string" table:style-name="ce8">
            <text:p>INTERNATIONAL THOMSON</text:p>
          </table:table-cell>
          <table:table-cell office:value-type="float" office:value="930601" table:style-name="ce2">
            <text:p>930601</text:p>
          </table:table-cell>
          <table:table-cell office:value-type="float" office:value="986412156" table:style-name="ce46">
            <text:p>986412156</text:p>
          </table:table-cell>
          <table:table-cell office:value-type="float" office:value="1" table:style-name="ce21">
            <text:p>1</text:p>
          </table:table-cell>
          <table:table-cell office:value-type="float" office:value="480" table:style-name="ce21">
            <text:p>480</text:p>
          </table:table-cell>
          <table:table-cell office:value-type="float" office:value="480" table:formula="msoxl:=G570*H570" table:style-name="ce31">
            <text:p>4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70" table:style-name="ce7">
            <text:p>570</text:p>
          </table:table-cell>
          <table:table-cell office:value-type="string" table:style-name="ce8">
            <text:p>AUTOCAD 2004中文版使用手冊－機械設計院１</text:p>
          </table:table-cell>
          <table:table-cell office:value-type="string" table:style-name="ce8">
            <text:p>林龍震</text:p>
          </table:table-cell>
          <table:table-cell office:value-type="string" table:style-name="ce8">
            <text:p>金禾資訊股份有限公司</text:p>
          </table:table-cell>
          <table:table-cell office:value-type="float" office:value="930701" table:style-name="ce2">
            <text:p>930701</text:p>
          </table:table-cell>
          <table:table-cell office:value-type="float" office:value="957857330" table:style-name="ce46">
            <text:p>957857330</text:p>
          </table:table-cell>
          <table:table-cell office:value-type="float" office:value="1" table:style-name="ce21">
            <text:p>1</text:p>
          </table:table-cell>
          <table:table-cell office:value-type="float" office:value="458" table:style-name="ce21">
            <text:p>458</text:p>
          </table:table-cell>
          <table:table-cell office:value-type="float" office:value="458" table:formula="msoxl:=G571*H571" table:style-name="ce31">
            <text:p>45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71" table:style-name="ce7">
            <text:p>571</text:p>
          </table:table-cell>
          <table:table-cell office:value-type="string" table:style-name="ce8">
            <text:p>精彩AUTOCAD 2005中文版</text:p>
          </table:table-cell>
          <table:table-cell office:value-type="string" table:style-name="ce8">
            <text:p>吳目誠</text:p>
          </table:table-cell>
          <table:table-cell office:value-type="string" table:style-name="ce8">
            <text:p>網奕</text:p>
          </table:table-cell>
          <table:table-cell office:value-type="float" office:value="930901" table:style-name="ce2">
            <text:p>930901</text:p>
          </table:table-cell>
          <table:table-cell office:value-type="float" office:value="986748555" table:style-name="ce46">
            <text:p>986748555</text:p>
          </table:table-cell>
          <table:table-cell office:value-type="float" office:value="1" table:style-name="ce21">
            <text:p>1</text:p>
          </table:table-cell>
          <table:table-cell office:value-type="float" office:value="379" table:style-name="ce21">
            <text:p>379</text:p>
          </table:table-cell>
          <table:table-cell office:value-type="float" office:value="379" table:formula="msoxl:=G572*H572" table:style-name="ce31">
            <text:p>37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72" table:style-name="ce7">
            <text:p>572</text:p>
          </table:table-cell>
          <table:table-cell office:value-type="string" table:style-name="ce8">
            <text:p>AUTOCAD電腦輔助設計工程製圖與彩色表現圖</text:p>
          </table:table-cell>
          <table:table-cell office:value-type="string" table:style-name="ce8">
            <text:p>邱嘉佑</text:p>
          </table:table-cell>
          <table:table-cell office:value-type="string" table:style-name="ce8">
            <text:p>知城數位科技</text:p>
          </table:table-cell>
          <table:table-cell office:value-type="float" office:value="930901" table:style-name="ce2">
            <text:p>930901</text:p>
          </table:table-cell>
          <table:table-cell office:value-type="float" office:value="986748955" table:style-name="ce46">
            <text:p>986748955</text:p>
          </table:table-cell>
          <table:table-cell office:value-type="float" office:value="1" table:style-name="ce21">
            <text:p>1</text:p>
          </table:table-cell>
          <table:table-cell office:value-type="float" office:value="356" table:style-name="ce21">
            <text:p>356</text:p>
          </table:table-cell>
          <table:table-cell office:value-type="float" office:value="356" table:formula="msoxl:=G573*H573" table:style-name="ce31">
            <text:p>3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73" table:style-name="ce7">
            <text:p>573</text:p>
          </table:table-cell>
          <table:table-cell office:value-type="string" table:style-name="ce8">
            <text:p>AUTOCAD 2004實務應用</text:p>
          </table:table-cell>
          <table:table-cell office:value-type="string" table:style-name="ce8">
            <text:p>劉明山</text:p>
          </table:table-cell>
          <table:table-cell office:value-type="string" table:style-name="ce8">
            <text:p>全威</text:p>
          </table:table-cell>
          <table:table-cell office:value-type="float" office:value="930901" table:style-name="ce2">
            <text:p>930901</text:p>
          </table:table-cell>
          <table:table-cell office:value-type="float" office:value="986795376" table:style-name="ce46">
            <text:p>986795376</text:p>
          </table:table-cell>
          <table:table-cell office:value-type="float" office:value="1" table:style-name="ce21">
            <text:p>1</text:p>
          </table:table-cell>
          <table:table-cell office:value-type="float" office:value="576" table:style-name="ce21">
            <text:p>576</text:p>
          </table:table-cell>
          <table:table-cell office:value-type="float" office:value="576" table:formula="msoxl:=G574*H574" table:style-name="ce31">
            <text:p>57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74" table:style-name="ce7">
            <text:p>574</text:p>
          </table:table-cell>
          <table:table-cell office:value-type="string" table:style-name="ce8">
            <text:p>精彩AUTOCAD 2005中文版3D繪圖</text:p>
          </table:table-cell>
          <table:table-cell office:value-type="string" table:style-name="ce8">
            <text:p>吳目誠</text:p>
          </table:table-cell>
          <table:table-cell office:value-type="string" table:style-name="ce8">
            <text:p>網奕</text:p>
          </table:table-cell>
          <table:table-cell office:value-type="float" office:value="931001" table:style-name="ce2">
            <text:p>931001</text:p>
          </table:table-cell>
          <table:table-cell office:value-type="float" office:value="986748562" table:style-name="ce46">
            <text:p>986748562</text:p>
          </table:table-cell>
          <table:table-cell office:value-type="float" office:value="1" table:style-name="ce21">
            <text:p>1</text:p>
          </table:table-cell>
          <table:table-cell office:value-type="float" office:value="379" table:style-name="ce21">
            <text:p>379</text:p>
          </table:table-cell>
          <table:table-cell office:value-type="float" office:value="379" table:formula="msoxl:=G575*H575" table:style-name="ce31">
            <text:p>37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75" table:style-name="ce7">
            <text:p>575</text:p>
          </table:table-cell>
          <table:table-cell office:value-type="string" table:style-name="ce8">
            <text:p>AUTODESK ARCHITECTURAL DESKTOP 2005實例引導</text:p>
          </table:table-cell>
          <table:table-cell office:value-type="string" table:style-name="ce8">
            <text:p>龔文信建築</text:p>
          </table:table-cell>
          <table:table-cell office:value-type="string" table:style-name="ce8">
            <text:p>碁峰資訊</text:p>
          </table:table-cell>
          <table:table-cell office:value-type="float" office:value="931001" table:style-name="ce2">
            <text:p>931001</text:p>
          </table:table-cell>
          <table:table-cell office:value-type="float" office:value="986421610" table:style-name="ce46">
            <text:p>986421610</text:p>
          </table:table-cell>
          <table:table-cell office:value-type="float" office:value="1" table:style-name="ce21">
            <text:p>1</text:p>
          </table:table-cell>
          <table:table-cell office:value-type="float" office:value="411" table:style-name="ce21">
            <text:p>411</text:p>
          </table:table-cell>
          <table:table-cell office:value-type="float" office:value="411" table:formula="msoxl:=G576*H576" table:style-name="ce31">
            <text:p>411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576" table:style-name="ce7">
            <text:p>576</text:p>
          </table:table-cell>
          <table:table-cell office:value-type="string" table:style-name="ce8">
            <text:p>乙級電腦輔助機械製圖學科研究寶典</text:p>
          </table:table-cell>
          <table:table-cell office:value-type="string" table:style-name="ce8">
            <text:p>耘暢工作室</text:p>
          </table:table-cell>
          <table:table-cell office:value-type="string" table:style-name="ce8">
            <text:p>台科大圖書股份有限公司</text:p>
          </table:table-cell>
          <table:table-cell office:value-type="float" office:value="931001" table:style-name="ce2">
            <text:p>931001</text:p>
          </table:table-cell>
          <table:table-cell office:value-type="float" office:value="986129136" table:style-name="ce46">
            <text:p>986129136</text:p>
          </table:table-cell>
          <table:table-cell office:value-type="float" office:value="1" table:style-name="ce21">
            <text:p>1</text:p>
          </table:table-cell>
          <table:table-cell office:value-type="float" office:value="277" table:style-name="ce21">
            <text:p>277</text:p>
          </table:table-cell>
          <table:table-cell office:value-type="float" office:value="277" table:formula="msoxl:=G577*H577" table:style-name="ce31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77" table:style-name="ce7">
            <text:p>577</text:p>
          </table:table-cell>
          <table:table-cell office:value-type="string" table:style-name="ce8">
            <text:p>AUTOCAD 2004中文版使用手冊（建築設計）</text:p>
          </table:table-cell>
          <table:table-cell office:value-type="string" table:style-name="ce8">
            <text:p>林龍震</text:p>
          </table:table-cell>
          <table:table-cell office:value-type="string" table:style-name="ce8">
            <text:p>金禾資訊股份有限公司</text:p>
          </table:table-cell>
          <table:table-cell office:value-type="float" office:value="931210" table:style-name="ce2">
            <text:p>931210</text:p>
          </table:table-cell>
          <table:table-cell office:value-type="float" office:value="986149047" table:style-name="ce46">
            <text:p>986149047</text:p>
          </table:table-cell>
          <table:table-cell office:value-type="float" office:value="1" table:style-name="ce21">
            <text:p>1</text:p>
          </table:table-cell>
          <table:table-cell office:value-type="float" office:value="458" table:style-name="ce21">
            <text:p>458</text:p>
          </table:table-cell>
          <table:table-cell office:value-type="float" office:value="458" table:formula="msoxl:=G578*H578" table:style-name="ce31">
            <text:p>45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78" table:style-name="ce7">
            <text:p>578</text:p>
          </table:table-cell>
          <table:table-cell office:value-type="string" table:style-name="ce8">
            <text:p>AUTOCAD 2004中文版使用手冊（機械設計）</text:p>
          </table:table-cell>
          <table:table-cell office:value-type="string" table:style-name="ce8">
            <text:p>林龍震</text:p>
          </table:table-cell>
          <table:table-cell office:value-type="string" table:style-name="ce8">
            <text:p>金禾資訊股份有限公司</text:p>
          </table:table-cell>
          <table:table-cell office:value-type="float" office:value="931210" table:style-name="ce2">
            <text:p>931210</text:p>
          </table:table-cell>
          <table:table-cell office:value-type="float" office:value="986149046" table:style-name="ce46">
            <text:p>986149046</text:p>
          </table:table-cell>
          <table:table-cell office:value-type="float" office:value="1" table:style-name="ce21">
            <text:p>1</text:p>
          </table:table-cell>
          <table:table-cell office:value-type="float" office:value="458" table:style-name="ce21">
            <text:p>458</text:p>
          </table:table-cell>
          <table:table-cell office:value-type="float" office:value="458" table:formula="msoxl:=G579*H579" table:style-name="ce31">
            <text:p>45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79" table:style-name="ce7">
            <text:p>579</text:p>
          </table:table-cell>
          <table:table-cell office:value-type="string" table:style-name="ce8">
            <text:p>AUTOCAD 2005中文版實務</text:p>
          </table:table-cell>
          <table:table-cell office:value-type="string" table:style-name="ce8">
            <text:p>吳權威</text:p>
          </table:table-cell>
          <table:table-cell office:value-type="string" table:style-name="ce8">
            <text:p>網奕</text:p>
          </table:table-cell>
          <table:table-cell office:value-type="float" office:value="940101" table:style-name="ce2">
            <text:p>940101</text:p>
          </table:table-cell>
          <table:table-cell office:value-type="float" office:value="986748585" table:style-name="ce46">
            <text:p>986748585</text:p>
          </table:table-cell>
          <table:table-cell office:value-type="float" office:value="1" table:style-name="ce21">
            <text:p>1</text:p>
          </table:table-cell>
          <table:table-cell office:value-type="float" office:value="411" table:style-name="ce21">
            <text:p>411</text:p>
          </table:table-cell>
          <table:table-cell office:value-type="float" office:value="411" table:formula="msoxl:=G580*H580" table:style-name="ce31">
            <text:p>411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80" table:style-name="ce7">
            <text:p>580</text:p>
          </table:table-cell>
          <table:table-cell office:value-type="string" table:style-name="ce8">
            <text:p>AUTOCAD電腦繪圖精華</text:p>
          </table:table-cell>
          <table:table-cell office:value-type="string" table:style-name="ce8">
            <text:p>鄧日禎</text:p>
          </table:table-cell>
          <table:table-cell office:value-type="string" table:style-name="ce8">
            <text:p>文魁資訊</text:p>
          </table:table-cell>
          <table:table-cell office:value-type="float" office:value="940301" table:style-name="ce2">
            <text:p>940301</text:p>
          </table:table-cell>
          <table:table-cell office:value-type="float" office:value="986125475" table:style-name="ce46">
            <text:p>986125475</text:p>
          </table:table-cell>
          <table:table-cell office:value-type="float" office:value="1" table:style-name="ce21">
            <text:p>1</text:p>
          </table:table-cell>
          <table:table-cell office:value-type="float" office:value="411" table:style-name="ce21">
            <text:p>411</text:p>
          </table:table-cell>
          <table:table-cell office:value-type="float" office:value="411" table:formula="msoxl:=G581*H581" table:style-name="ce31">
            <text:p>411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81" table:style-name="ce7">
            <text:p>581</text:p>
          </table:table-cell>
          <table:table-cell office:value-type="string" table:style-name="ce8">
            <text:p>啟動AUTOCAC新視野</text:p>
          </table:table-cell>
          <table:table-cell office:value-type="string" table:style-name="ce8">
            <text:p>洪健文</text:p>
          </table:table-cell>
          <table:table-cell office:value-type="string" table:style-name="ce8">
            <text:p>文魁資訊</text:p>
          </table:table-cell>
          <table:table-cell office:value-type="float" office:value="940401" table:style-name="ce2">
            <text:p>940401</text:p>
          </table:table-cell>
          <table:table-cell office:value-type="float" office:value="986125490" table:style-name="ce46">
            <text:p>986125490</text:p>
          </table:table-cell>
          <table:table-cell office:value-type="float" office:value="1" table:style-name="ce21">
            <text:p>1</text:p>
          </table:table-cell>
          <table:table-cell office:value-type="float" office:value="356" table:style-name="ce21">
            <text:p>356</text:p>
          </table:table-cell>
          <table:table-cell office:value-type="float" office:value="356" table:formula="msoxl:=G582*H582" table:style-name="ce31">
            <text:p>3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82" table:style-name="ce7">
            <text:p>582</text:p>
          </table:table-cell>
          <table:table-cell office:value-type="string" table:style-name="ce8">
            <text:p>AUTOCAD 2006中文版：特訓教材基礎篇</text:p>
          </table:table-cell>
          <table:table-cell office:value-type="string" table:style-name="ce8">
            <text:p/>
          </table:table-cell>
          <table:table-cell office:value-type="string" table:style-name="ce8">
            <text:p>碁峰資訊</text:p>
          </table:table-cell>
          <table:table-cell office:value-type="float" office:value="940501" table:style-name="ce2">
            <text:p>940501</text:p>
          </table:table-cell>
          <table:table-cell office:value-type="float" office:value="986421765" table:style-name="ce46">
            <text:p>986421765</text:p>
          </table:table-cell>
          <table:table-cell office:value-type="float" office:value="1" table:style-name="ce21">
            <text:p>1</text:p>
          </table:table-cell>
          <table:table-cell office:value-type="float" office:value="498" table:style-name="ce21">
            <text:p>498</text:p>
          </table:table-cell>
          <table:table-cell office:value-type="float" office:value="498" table:formula="msoxl:=G583*H583" table:style-name="ce31">
            <text:p>49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83" table:style-name="ce7">
            <text:p>583</text:p>
          </table:table-cell>
          <table:table-cell office:value-type="string" table:style-name="ce8">
            <text:p>數控工具機與實習</text:p>
          </table:table-cell>
          <table:table-cell office:value-type="string" table:style-name="ce8">
            <text:p>陳清本</text:p>
          </table:table-cell>
          <table:table-cell office:value-type="string" table:style-name="ce8">
            <text:p>文京圖書有限公司</text:p>
          </table:table-cell>
          <table:table-cell office:value-type="float" office:value="920201" table:style-name="ce2">
            <text:p>920201</text:p>
          </table:table-cell>
          <table:table-cell office:value-type="float" office:value="957512622" table:style-name="ce46">
            <text:p>957512622</text:p>
          </table:table-cell>
          <table:table-cell office:value-type="float" office:value="1" table:style-name="ce21">
            <text:p>1</text:p>
          </table:table-cell>
          <table:table-cell office:value-type="float" office:value="448" table:style-name="ce21">
            <text:p>448</text:p>
          </table:table-cell>
          <table:table-cell office:value-type="float" office:value="448" table:formula="msoxl:=G584*H584" table:style-name="ce31">
            <text:p>44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84" table:style-name="ce7">
            <text:p>584</text:p>
          </table:table-cell>
          <table:table-cell office:value-type="string" table:style-name="ce8">
            <text:p>CNC電腦數值控制工具機（滄海）</text:p>
          </table:table-cell>
          <table:table-cell office:value-type="string" table:style-name="ce8">
            <text:p>O</text:p>
          </table:table-cell>
          <table:table-cell office:value-type="string" table:style-name="ce8">
            <text:p>培生教育出版集團</text:p>
          </table:table-cell>
          <table:table-cell office:value-type="float" office:value="920701" table:style-name="ce2">
            <text:p>920701</text:p>
          </table:table-cell>
          <table:table-cell office:value-type="float" office:value="986772773" table:style-name="ce46">
            <text:p>986772773</text:p>
          </table:table-cell>
          <table:table-cell office:value-type="float" office:value="1" table:style-name="ce21">
            <text:p>1</text:p>
          </table:table-cell>
          <table:table-cell office:value-type="float" office:value="464" table:style-name="ce21">
            <text:p>464</text:p>
          </table:table-cell>
          <table:table-cell office:value-type="float" office:value="464" table:formula="msoxl:=G585*H585" table:style-name="ce31">
            <text:p>46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85" table:style-name="ce7">
            <text:p>585</text:p>
          </table:table-cell>
          <table:table-cell office:value-type="string" table:style-name="ce8">
            <text:p>數控工具機</text:p>
          </table:table-cell>
          <table:table-cell office:value-type="string" table:style-name="ce8">
            <text:p>徐永源</text:p>
          </table:table-cell>
          <table:table-cell office:value-type="string" table:style-name="ce8">
            <text:p>高立出版社</text:p>
          </table:table-cell>
          <table:table-cell office:value-type="float" office:value="921201" table:style-name="ce2">
            <text:p>921201</text:p>
          </table:table-cell>
          <table:table-cell office:value-type="float" office:value="957584979" table:style-name="ce46">
            <text:p>957584979</text:p>
          </table:table-cell>
          <table:table-cell office:value-type="float" office:value="1" table:style-name="ce21">
            <text:p>1</text:p>
          </table:table-cell>
          <table:table-cell office:value-type="float" office:value="448" table:style-name="ce21">
            <text:p>448</text:p>
          </table:table-cell>
          <table:table-cell office:value-type="float" office:value="448" table:formula="msoxl:=G586*H586" table:style-name="ce31">
            <text:p>44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86" table:style-name="ce7">
            <text:p>586</text:p>
          </table:table-cell>
          <table:table-cell office:value-type="string" table:style-name="ce8">
            <text:p>數控技術</text:p>
          </table:table-cell>
          <table:table-cell office:value-type="string" table:style-name="ce8">
            <text:p>林聰德</text:p>
          </table:table-cell>
          <table:table-cell office:value-type="string" table:style-name="ce8">
            <text:p>全華圖書公司</text:p>
          </table:table-cell>
          <table:table-cell office:value-type="float" office:value="930901" table:style-name="ce2">
            <text:p>930901</text:p>
          </table:table-cell>
          <table:table-cell office:value-type="float" office:value="957214598" table:style-name="ce46">
            <text:p>957214598</text:p>
          </table:table-cell>
          <table:table-cell office:value-type="float" office:value="1" table:style-name="ce21">
            <text:p>1</text:p>
          </table:table-cell>
          <table:table-cell office:value-type="float" office:value="221" table:style-name="ce21">
            <text:p>221</text:p>
          </table:table-cell>
          <table:table-cell office:value-type="float" office:value="221" table:formula="msoxl:=G587*H587" table:style-name="ce31">
            <text:p>221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87" table:style-name="ce7">
            <text:p>587</text:p>
          </table:table-cell>
          <table:table-cell office:value-type="string" table:style-name="ce8">
            <text:p>數控工具機</text:p>
          </table:table-cell>
          <table:table-cell office:value-type="string" table:style-name="ce8">
            <text:p>陳進郎</text:p>
          </table:table-cell>
          <table:table-cell office:value-type="string" table:style-name="ce8">
            <text:p>全華圖書公司</text:p>
          </table:table-cell>
          <table:table-cell office:value-type="float" office:value="931101" table:style-name="ce2">
            <text:p>931101</text:p>
          </table:table-cell>
          <table:table-cell office:value-type="float" office:value="957214717" table:style-name="ce46">
            <text:p>957214717</text:p>
          </table:table-cell>
          <table:table-cell office:value-type="float" office:value="1" table:style-name="ce21">
            <text:p>1</text:p>
          </table:table-cell>
          <table:table-cell office:value-type="float" office:value="395" table:style-name="ce21">
            <text:p>395</text:p>
          </table:table-cell>
          <table:table-cell office:value-type="float" office:value="395" table:formula="msoxl:=G588*H588" table:style-name="ce31">
            <text:p>39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588" table:style-name="ce7">
            <text:p>588</text:p>
          </table:table-cell>
          <table:table-cell office:value-type="string" table:style-name="ce8">
            <text:p>數控工具機原理與實習</text:p>
          </table:table-cell>
          <table:table-cell office:value-type="string" table:style-name="ce8">
            <text:p>陳天生</text:p>
          </table:table-cell>
          <table:table-cell office:value-type="string" table:style-name="ce8">
            <text:p>INTERNATIONAL THOMSON</text:p>
          </table:table-cell>
          <table:table-cell office:value-type="float" office:value="931101" table:style-name="ce2">
            <text:p>931101</text:p>
          </table:table-cell>
          <table:table-cell office:value-type="float" office:value="986412148" table:style-name="ce46">
            <text:p>986412148</text:p>
          </table:table-cell>
          <table:table-cell office:value-type="float" office:value="1" table:style-name="ce21">
            <text:p>1</text:p>
          </table:table-cell>
          <table:table-cell office:value-type="float" office:value="512" table:style-name="ce21">
            <text:p>512</text:p>
          </table:table-cell>
          <table:table-cell office:value-type="float" office:value="512" table:formula="msoxl:=G589*H589" table:style-name="ce31">
            <text:p>51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89" table:style-name="ce7">
            <text:p>589</text:p>
          </table:table-cell>
          <table:table-cell office:value-type="string" table:style-name="ce8">
            <text:p>土壤力學試驗</text:p>
          </table:table-cell>
          <table:table-cell office:value-type="string" table:style-name="ce8">
            <text:p>周逢霖</text:p>
          </table:table-cell>
          <table:table-cell office:value-type="string" table:style-name="ce8">
            <text:p>高立出版社</text:p>
          </table:table-cell>
          <table:table-cell office:value-type="float" office:value="890701" table:style-name="ce2">
            <text:p>890701</text:p>
          </table:table-cell>
          <table:table-cell office:value-type="float" office:value="957584414" table:style-name="ce46">
            <text:p>957584414</text:p>
          </table:table-cell>
          <table:table-cell office:value-type="float" office:value="1" table:style-name="ce21">
            <text:p>1</text:p>
          </table:table-cell>
          <table:table-cell office:value-type="float" office:value="128" table:style-name="ce21">
            <text:p>128</text:p>
          </table:table-cell>
          <table:table-cell office:value-type="float" office:value="128" table:formula="msoxl:=G590*H590" table:style-name="ce31">
            <text:p>12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90" table:style-name="ce7">
            <text:p>590</text:p>
          </table:table-cell>
          <table:table-cell office:value-type="string" table:style-name="ce8">
            <text:p>大地工程施工學（上）</text:p>
          </table:table-cell>
          <table:table-cell office:value-type="string" table:style-name="ce8">
            <text:p>劉賢淋</text:p>
          </table:table-cell>
          <table:table-cell office:value-type="string" table:style-name="ce8">
            <text:p>天佑</text:p>
          </table:table-cell>
          <table:table-cell office:value-type="float" office:value="900901" table:style-name="ce2">
            <text:p>900901</text:p>
          </table:table-cell>
          <table:table-cell office:value-type="float" office:value="957840518" table:style-name="ce46">
            <text:p>957840518</text:p>
          </table:table-cell>
          <table:table-cell office:value-type="float" office:value="1" table:style-name="ce21">
            <text:p>1</text:p>
          </table:table-cell>
          <table:table-cell office:value-type="float" office:value="395" table:style-name="ce21">
            <text:p>395</text:p>
          </table:table-cell>
          <table:table-cell office:value-type="float" office:value="395" table:formula="msoxl:=G591*H591" table:style-name="ce31">
            <text:p>39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91" table:style-name="ce7">
            <text:p>591</text:p>
          </table:table-cell>
          <table:table-cell office:value-type="string" table:style-name="ce8">
            <text:p>大地工程施工學（下）</text:p>
          </table:table-cell>
          <table:table-cell office:value-type="string" table:style-name="ce8">
            <text:p>劉賢淋</text:p>
          </table:table-cell>
          <table:table-cell office:value-type="string" table:style-name="ce8">
            <text:p>天佑</text:p>
          </table:table-cell>
          <table:table-cell office:value-type="float" office:value="900901" table:style-name="ce2">
            <text:p>900901</text:p>
          </table:table-cell>
          <table:table-cell office:value-type="float" office:value="957840519" table:style-name="ce46">
            <text:p>957840519</text:p>
          </table:table-cell>
          <table:table-cell office:value-type="float" office:value="1" table:style-name="ce21">
            <text:p>1</text:p>
          </table:table-cell>
          <table:table-cell office:value-type="float" office:value="474" table:style-name="ce21">
            <text:p>474</text:p>
          </table:table-cell>
          <table:table-cell office:value-type="float" office:value="474" table:formula="msoxl:=G592*H592" table:style-name="ce31">
            <text:p>47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592" table:style-name="ce7">
            <text:p>592</text:p>
          </table:table-cell>
          <table:table-cell office:value-type="string" table:style-name="ce8">
            <text:p>土壤力學－大地工程系列叢書D01</text:p>
          </table:table-cell>
          <table:table-cell office:value-type="string" table:style-name="ce8">
            <text:p>謝百釣</text:p>
          </table:table-cell>
          <table:table-cell office:value-type="string" table:style-name="ce8">
            <text:p>實力圖書出版企業有限公司</text:p>
          </table:table-cell>
          <table:table-cell office:value-type="float" office:value="900901" table:style-name="ce2">
            <text:p>900901</text:p>
          </table:table-cell>
          <table:table-cell office:value-type="float" office:value="957309935" table:style-name="ce46">
            <text:p>957309935</text:p>
          </table:table-cell>
          <table:table-cell office:value-type="float" office:value="1" table:style-name="ce21">
            <text:p>1</text:p>
          </table:table-cell>
          <table:table-cell office:value-type="float" office:value="356" table:style-name="ce21">
            <text:p>356</text:p>
          </table:table-cell>
          <table:table-cell office:value-type="float" office:value="356" table:formula="msoxl:=G593*H593" table:style-name="ce31">
            <text:p>3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93" table:style-name="ce7">
            <text:p>593</text:p>
          </table:table-cell>
          <table:table-cell office:value-type="string" table:style-name="ce8">
            <text:p>土木施工法</text:p>
          </table:table-cell>
          <table:table-cell office:value-type="string" table:style-name="ce8">
            <text:p>林利國</text:p>
          </table:table-cell>
          <table:table-cell office:value-type="string" table:style-name="ce8">
            <text:p>科技圖書</text:p>
          </table:table-cell>
          <table:table-cell office:value-type="float" office:value="901001" table:style-name="ce2">
            <text:p>901001</text:p>
          </table:table-cell>
          <table:table-cell office:value-type="float" office:value="957655337" table:style-name="ce46">
            <text:p>957655337</text:p>
          </table:table-cell>
          <table:table-cell office:value-type="float" office:value="1" table:style-name="ce21">
            <text:p>1</text:p>
          </table:table-cell>
          <table:table-cell office:value-type="float" office:value="237" table:style-name="ce21">
            <text:p>237</text:p>
          </table:table-cell>
          <table:table-cell office:value-type="float" office:value="237" table:formula="msoxl:=G594*H594" table:style-name="ce31">
            <text:p>23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94" table:style-name="ce7">
            <text:p>594</text:p>
          </table:table-cell>
          <table:table-cell office:value-type="string" table:style-name="ce8">
            <text:p>中英深開挖工程及結構物耐震設計－台灣科中營建工程6</text:p>
          </table:table-cell>
          <table:table-cell office:value-type="string" table:style-name="ce8">
            <text:p>林宏達</text:p>
          </table:table-cell>
          <table:table-cell office:value-type="string" table:style-name="ce8">
            <text:p>科技圖書</text:p>
          </table:table-cell>
          <table:table-cell office:value-type="float" office:value="901001" table:style-name="ce2">
            <text:p>901001</text:p>
          </table:table-cell>
          <table:table-cell office:value-type="float" office:value="957655340" table:style-name="ce46">
            <text:p>957655340</text:p>
          </table:table-cell>
          <table:table-cell office:value-type="float" office:value="1" table:style-name="ce21">
            <text:p>1</text:p>
          </table:table-cell>
          <table:table-cell office:value-type="float" office:value="198" table:style-name="ce21">
            <text:p>198</text:p>
          </table:table-cell>
          <table:table-cell office:value-type="float" office:value="198" table:formula="msoxl:=G595*H595" table:style-name="ce31">
            <text:p>19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95" table:style-name="ce7">
            <text:p>595</text:p>
          </table:table-cell>
          <table:table-cell office:value-type="string" table:style-name="ce8">
            <text:p>土木工程概論</text:p>
          </table:table-cell>
          <table:table-cell office:value-type="string" table:style-name="ce8">
            <text:p>林金面</text:p>
          </table:table-cell>
          <table:table-cell office:value-type="string" table:style-name="ce8">
            <text:p>文笙書局</text:p>
          </table:table-cell>
          <table:table-cell office:value-type="float" office:value="910401" table:style-name="ce2">
            <text:p>910401</text:p>
          </table:table-cell>
          <table:table-cell office:value-type="float" office:value="957031897" table:style-name="ce46">
            <text:p>957031897</text:p>
          </table:table-cell>
          <table:table-cell office:value-type="float" office:value="1" table:style-name="ce21">
            <text:p>1</text:p>
          </table:table-cell>
          <table:table-cell office:value-type="float" office:value="300" table:style-name="ce21">
            <text:p>300</text:p>
          </table:table-cell>
          <table:table-cell office:value-type="float" office:value="300" table:formula="msoxl:=G596*H596" table:style-name="ce31">
            <text:p>3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96" table:style-name="ce7">
            <text:p>596</text:p>
          </table:table-cell>
          <table:table-cell office:value-type="string" table:style-name="ce8">
            <text:p>深開挖工程：分析設計理論與實務</text:p>
          </table:table-cell>
          <table:table-cell office:value-type="string" table:style-name="ce8">
            <text:p>歐章煜</text:p>
          </table:table-cell>
          <table:table-cell office:value-type="string" table:style-name="ce8">
            <text:p>科技圖書</text:p>
          </table:table-cell>
          <table:table-cell office:value-type="float" office:value="910401" table:style-name="ce2">
            <text:p>910401</text:p>
          </table:table-cell>
          <table:table-cell office:value-type="float" office:value="957655343" table:style-name="ce46">
            <text:p>957655343</text:p>
          </table:table-cell>
          <table:table-cell office:value-type="float" office:value="1" table:style-name="ce21">
            <text:p>1</text:p>
          </table:table-cell>
          <table:table-cell office:value-type="float" office:value="553" table:style-name="ce21">
            <text:p>553</text:p>
          </table:table-cell>
          <table:table-cell office:value-type="float" office:value="553" table:formula="msoxl:=G597*H597" table:style-name="ce31">
            <text:p>55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97" table:style-name="ce7">
            <text:p>597</text:p>
          </table:table-cell>
          <table:table-cell office:value-type="string" table:style-name="ce8">
            <text:p>土壤力學</text:p>
          </table:table-cell>
          <table:table-cell office:value-type="string" table:style-name="ce8">
            <text:p>劉浩吾</text:p>
          </table:table-cell>
          <table:table-cell office:value-type="string" table:style-name="ce8">
            <text:p>文京圖書有限公司</text:p>
          </table:table-cell>
          <table:table-cell office:value-type="float" office:value="910410" table:style-name="ce2">
            <text:p>910410</text:p>
          </table:table-cell>
          <table:table-cell office:value-type="float" office:value="957512310" table:style-name="ce46">
            <text:p>957512310</text:p>
          </table:table-cell>
          <table:table-cell office:value-type="float" office:value="1" table:style-name="ce21">
            <text:p>1</text:p>
          </table:table-cell>
          <table:table-cell office:value-type="float" office:value="440" table:style-name="ce21">
            <text:p>440</text:p>
          </table:table-cell>
          <table:table-cell office:value-type="float" office:value="440" table:formula="msoxl:=G598*H598" table:style-name="ce31">
            <text:p>44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98" table:style-name="ce7">
            <text:p>598</text:p>
          </table:table-cell>
          <table:table-cell office:value-type="string" table:style-name="ce8">
            <text:p>台灣地區近代土木水利工程技術發展之回贗與展望</text:p>
          </table:table-cell>
          <table:table-cell office:value-type="string" table:style-name="ce8">
            <text:p>中國土木水</text:p>
          </table:table-cell>
          <table:table-cell office:value-type="string" table:style-name="ce8">
            <text:p>科技圖書</text:p>
          </table:table-cell>
          <table:table-cell office:value-type="float" office:value="911201" table:style-name="ce2">
            <text:p>911201</text:p>
          </table:table-cell>
          <table:table-cell office:value-type="float" office:value="957655354" table:style-name="ce46">
            <text:p>957655354</text:p>
          </table:table-cell>
          <table:table-cell office:value-type="float" office:value="1" table:style-name="ce21">
            <text:p>1</text:p>
          </table:table-cell>
          <table:table-cell office:value-type="float" office:value="316" table:style-name="ce21">
            <text:p>316</text:p>
          </table:table-cell>
          <table:table-cell office:value-type="float" office:value="316" table:formula="msoxl:=G599*H599" table:style-name="ce31">
            <text:p>3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99" table:style-name="ce7">
            <text:p>599</text:p>
          </table:table-cell>
          <table:table-cell office:value-type="string" table:style-name="ce8">
            <text:p>土壤力學導論</text:p>
          </table:table-cell>
          <table:table-cell office:value-type="string" table:style-name="ce8">
            <text:p>沈國瑞</text:p>
          </table:table-cell>
          <table:table-cell office:value-type="string" table:style-name="ce8">
            <text:p>文京圖書有限公司</text:p>
          </table:table-cell>
          <table:table-cell office:value-type="float" office:value="920701" table:style-name="ce2">
            <text:p>920701</text:p>
          </table:table-cell>
          <table:table-cell office:value-type="float" office:value="957512763" table:style-name="ce46">
            <text:p>957512763</text:p>
          </table:table-cell>
          <table:table-cell office:value-type="float" office:value="1" table:style-name="ce21">
            <text:p>1</text:p>
          </table:table-cell>
          <table:table-cell office:value-type="float" office:value="360" table:style-name="ce21">
            <text:p>360</text:p>
          </table:table-cell>
          <table:table-cell office:value-type="float" office:value="360" table:formula="msoxl:=G600*H600" table:style-name="ce31">
            <text:p>36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600" table:style-name="ce7">
            <text:p>600</text:p>
          </table:table-cell>
          <table:table-cell office:value-type="string" table:style-name="ce8">
            <text:p>軌道工程學（高立）</text:p>
          </table:table-cell>
          <table:table-cell office:value-type="string" table:style-name="ce8">
            <text:p>黃漢榮</text:p>
          </table:table-cell>
          <table:table-cell office:value-type="string" table:style-name="ce8">
            <text:p>INTERNATIONAL THOMSON</text:p>
          </table:table-cell>
          <table:table-cell office:value-type="float" office:value="920701" table:style-name="ce2">
            <text:p>920701</text:p>
          </table:table-cell>
          <table:table-cell office:value-type="float" office:value="986412062" table:style-name="ce46">
            <text:p>986412062</text:p>
          </table:table-cell>
          <table:table-cell office:value-type="float" office:value="1" table:style-name="ce21">
            <text:p>1</text:p>
          </table:table-cell>
          <table:table-cell office:value-type="float" office:value="560" table:style-name="ce21">
            <text:p>560</text:p>
          </table:table-cell>
          <table:table-cell office:value-type="float" office:value="560" table:formula="msoxl:=G601*H601" table:style-name="ce31">
            <text:p>56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01" table:style-name="ce7">
            <text:p>601</text:p>
          </table:table-cell>
          <table:table-cell office:value-type="string" table:style-name="ce8">
            <text:p>道路建設與生態工法</text:p>
          </table:table-cell>
          <table:table-cell office:value-type="string" table:style-name="ce8">
            <text:p>蔡厚男</text:p>
          </table:table-cell>
          <table:table-cell office:value-type="string" table:style-name="ce8">
            <text:p>熊貓出版社</text:p>
          </table:table-cell>
          <table:table-cell office:value-type="float" office:value="920901" table:style-name="ce2">
            <text:p>920901</text:p>
          </table:table-cell>
          <table:table-cell office:value-type="float" office:value="957285783" table:style-name="ce46">
            <text:p>957285783</text:p>
          </table:table-cell>
          <table:table-cell office:value-type="float" office:value="1" table:style-name="ce21">
            <text:p>1</text:p>
          </table:table-cell>
          <table:table-cell office:value-type="float" office:value="332" table:style-name="ce21">
            <text:p>332</text:p>
          </table:table-cell>
          <table:table-cell office:value-type="float" office:value="332" table:formula="msoxl:=G602*H602" table:style-name="ce31">
            <text:p>33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02" table:style-name="ce7">
            <text:p>602</text:p>
          </table:table-cell>
          <table:table-cell office:value-type="string" table:style-name="ce8">
            <text:p>鋼結構設計題庫解析－天佑叢書N7</text:p>
          </table:table-cell>
          <table:table-cell office:value-type="string" table:style-name="ce8">
            <text:p>劉賢淋</text:p>
          </table:table-cell>
          <table:table-cell office:value-type="string" table:style-name="ce8">
            <text:p>天佑</text:p>
          </table:table-cell>
          <table:table-cell office:value-type="float" office:value="921001" table:style-name="ce2">
            <text:p>921001</text:p>
          </table:table-cell>
          <table:table-cell office:value-type="float" office:value="957840531" table:style-name="ce46">
            <text:p>957840531</text:p>
          </table:table-cell>
          <table:table-cell office:value-type="float" office:value="1" table:style-name="ce21">
            <text:p>1</text:p>
          </table:table-cell>
          <table:table-cell office:value-type="float" office:value="284" table:style-name="ce21">
            <text:p>284</text:p>
          </table:table-cell>
          <table:table-cell office:value-type="float" office:value="284" table:formula="msoxl:=G603*H603" table:style-name="ce31">
            <text:p>28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03" table:style-name="ce7">
            <text:p>603</text:p>
          </table:table-cell>
          <table:table-cell office:value-type="string" table:style-name="ce8">
            <text:p>水與綠：網絡規劃理論與實務</text:p>
          </table:table-cell>
          <table:table-cell office:value-type="string" table:style-name="ce8">
            <text:p>郭瓊瑩</text:p>
          </table:table-cell>
          <table:table-cell office:value-type="string" table:style-name="ce8">
            <text:p>詹氏出版社</text:p>
          </table:table-cell>
          <table:table-cell office:value-type="float" office:value="921201" table:style-name="ce2">
            <text:p>921201</text:p>
          </table:table-cell>
          <table:table-cell office:value-type="float" office:value="957705268" table:style-name="ce46">
            <text:p>957705268</text:p>
          </table:table-cell>
          <table:table-cell office:value-type="float" office:value="1" table:style-name="ce21">
            <text:p>1</text:p>
          </table:table-cell>
          <table:table-cell office:value-type="float" office:value="1027" table:style-name="ce21">
            <text:p>1027</text:p>
          </table:table-cell>
          <table:table-cell office:value-type="float" office:value="1027" table:formula="msoxl:=G604*H604" table:style-name="ce31">
            <text:p>1,02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04" table:style-name="ce7">
            <text:p>604</text:p>
          </table:table-cell>
          <table:table-cell office:value-type="string" table:style-name="ce8">
            <text:p>河溪生態工法案例圖輯－生態工法系列2</text:p>
          </table:table-cell>
          <table:table-cell office:value-type="string" table:style-name="ce8">
            <text:p>謝瑞麟</text:p>
          </table:table-cell>
          <table:table-cell office:value-type="string" table:style-name="ce8">
            <text:p>明文出版社</text:p>
          </table:table-cell>
          <table:table-cell office:value-type="float" office:value="930201" table:style-name="ce2">
            <text:p>930201</text:p>
          </table:table-cell>
          <table:table-cell office:value-type="float" office:value="957016658" table:style-name="ce46">
            <text:p>957016658</text:p>
          </table:table-cell>
          <table:table-cell office:value-type="float" office:value="1" table:style-name="ce21">
            <text:p>1</text:p>
          </table:table-cell>
          <table:table-cell office:value-type="float" office:value="178" table:style-name="ce21">
            <text:p>178</text:p>
          </table:table-cell>
          <table:table-cell office:value-type="float" office:value="178" table:formula="msoxl:=G605*H605" table:style-name="ce31">
            <text:p>17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05" table:style-name="ce7">
            <text:p>605</text:p>
          </table:table-cell>
          <table:table-cell office:value-type="string" table:style-name="ce8">
            <text:p>降雨強度之推算－土木防災系列3</text:p>
          </table:table-cell>
          <table:table-cell office:value-type="string" table:style-name="ce8">
            <text:p>余濬</text:p>
          </table:table-cell>
          <table:table-cell office:value-type="string" table:style-name="ce8">
            <text:p>科技圖書</text:p>
          </table:table-cell>
          <table:table-cell office:value-type="float" office:value="930401" table:style-name="ce2">
            <text:p>930401</text:p>
          </table:table-cell>
          <table:table-cell office:value-type="float" office:value="957655382" table:style-name="ce46">
            <text:p>957655382</text:p>
          </table:table-cell>
          <table:table-cell office:value-type="float" office:value="1" table:style-name="ce21">
            <text:p>1</text:p>
          </table:table-cell>
          <table:table-cell office:value-type="float" office:value="198" table:style-name="ce21">
            <text:p>198</text:p>
          </table:table-cell>
          <table:table-cell office:value-type="float" office:value="198" table:formula="msoxl:=G606*H606" table:style-name="ce31">
            <text:p>19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06" table:style-name="ce7">
            <text:p>606</text:p>
          </table:table-cell>
          <table:table-cell office:value-type="string" table:style-name="ce8">
            <text:p>隧道工程NATM</text:p>
          </table:table-cell>
          <table:table-cell office:value-type="string" table:style-name="ce8">
            <text:p>胡德欽</text:p>
          </table:table-cell>
          <table:table-cell office:value-type="string" table:style-name="ce8">
            <text:p>科技圖書</text:p>
          </table:table-cell>
          <table:table-cell office:value-type="float" office:value="931101" table:style-name="ce2">
            <text:p>931101</text:p>
          </table:table-cell>
          <table:table-cell office:value-type="float" office:value="957655389" table:style-name="ce46">
            <text:p>957655389</text:p>
          </table:table-cell>
          <table:table-cell office:value-type="float" office:value="1" table:style-name="ce21">
            <text:p>1</text:p>
          </table:table-cell>
          <table:table-cell office:value-type="float" office:value="277" table:style-name="ce21">
            <text:p>277</text:p>
          </table:table-cell>
          <table:table-cell office:value-type="float" office:value="277" table:formula="msoxl:=G607*H607" table:style-name="ce31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07" table:style-name="ce7">
            <text:p>607</text:p>
          </table:table-cell>
          <table:table-cell office:value-type="string" table:style-name="ce8">
            <text:p>生態工程與生態系統重建</text:p>
          </table:table-cell>
          <table:table-cell office:value-type="string" table:style-name="ce8">
            <text:p>陳淑珍譯</text:p>
          </table:table-cell>
          <table:table-cell office:value-type="string" table:style-name="ce8">
            <text:p>六合出版社</text:p>
          </table:table-cell>
          <table:table-cell office:value-type="float" office:value="940101" table:style-name="ce2">
            <text:p>940101</text:p>
          </table:table-cell>
          <table:table-cell office:value-type="float" office:value="957038452" table:style-name="ce46">
            <text:p>957038452</text:p>
          </table:table-cell>
          <table:table-cell office:value-type="float" office:value="1" table:style-name="ce21">
            <text:p>1</text:p>
          </table:table-cell>
          <table:table-cell office:value-type="float" office:value="395" table:style-name="ce21">
            <text:p>395</text:p>
          </table:table-cell>
          <table:table-cell office:value-type="float" office:value="395" table:formula="msoxl:=G608*H608" table:style-name="ce31">
            <text:p>39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08" table:style-name="ce7">
            <text:p>608</text:p>
          </table:table-cell>
          <table:table-cell office:value-type="string" table:style-name="ce8">
            <text:p>生態工法ECOTHCHNOLOGY－大學用書</text:p>
          </table:table-cell>
          <table:table-cell office:value-type="string" table:style-name="ce8">
            <text:p>陽明</text:p>
          </table:table-cell>
          <table:table-cell office:value-type="string" table:style-name="ce8">
            <text:p>文笙書局</text:p>
          </table:table-cell>
          <table:table-cell office:value-type="float" office:value="940401" table:style-name="ce2">
            <text:p>940401</text:p>
          </table:table-cell>
          <table:table-cell office:value-type="float" office:value="986785659" table:style-name="ce46">
            <text:p>986785659</text:p>
          </table:table-cell>
          <table:table-cell office:value-type="float" office:value="1" table:style-name="ce21">
            <text:p>1</text:p>
          </table:table-cell>
          <table:table-cell office:value-type="float" office:value="300" table:style-name="ce21">
            <text:p>300</text:p>
          </table:table-cell>
          <table:table-cell office:value-type="float" office:value="300" table:formula="msoxl:=G609*H609" table:style-name="ce31">
            <text:p>3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09" table:style-name="ce7">
            <text:p>609</text:p>
          </table:table-cell>
          <table:table-cell office:value-type="string" table:style-name="ce8">
            <text:p>山坡地開發與規劃設計相關法規彙編</text:p>
          </table:table-cell>
          <table:table-cell office:value-type="string" table:style-name="ce8">
            <text:p>李文勝</text:p>
          </table:table-cell>
          <table:table-cell office:value-type="string" table:style-name="ce8">
            <text:p>詹氏出版社</text:p>
          </table:table-cell>
          <table:table-cell office:value-type="float" office:value="900401" table:style-name="ce2">
            <text:p>900401</text:p>
          </table:table-cell>
          <table:table-cell office:value-type="float" office:value="957705231" table:style-name="ce46">
            <text:p>957705231</text:p>
          </table:table-cell>
          <table:table-cell office:value-type="float" office:value="1" table:style-name="ce21">
            <text:p>1</text:p>
          </table:table-cell>
          <table:table-cell office:value-type="float" office:value="356" table:style-name="ce21">
            <text:p>356</text:p>
          </table:table-cell>
          <table:table-cell office:value-type="float" office:value="356" table:formula="msoxl:=G610*H610" table:style-name="ce31">
            <text:p>3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10" table:style-name="ce7">
            <text:p>610</text:p>
          </table:table-cell>
          <table:table-cell office:value-type="string" table:style-name="ce8">
            <text:p>AIJ標準SRC結構構造計算</text:p>
          </table:table-cell>
          <table:table-cell office:value-type="string" table:style-name="ce8">
            <text:p>林瑞棋</text:p>
          </table:table-cell>
          <table:table-cell office:value-type="string" table:style-name="ce8">
            <text:p>現代營建雜誌社</text:p>
          </table:table-cell>
          <table:table-cell office:value-type="float" office:value="900501" table:style-name="ce2">
            <text:p>900501</text:p>
          </table:table-cell>
          <table:table-cell office:value-type="float" office:value="957941825" table:style-name="ce46">
            <text:p>957941825</text:p>
          </table:table-cell>
          <table:table-cell office:value-type="float" office:value="1" table:style-name="ce21">
            <text:p>1</text:p>
          </table:table-cell>
          <table:table-cell office:value-type="float" office:value="277" table:style-name="ce21">
            <text:p>277</text:p>
          </table:table-cell>
          <table:table-cell office:value-type="float" office:value="277" table:formula="msoxl:=G611*H611" table:style-name="ce31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11" table:style-name="ce7">
            <text:p>611</text:p>
          </table:table-cell>
          <table:table-cell office:value-type="string" table:style-name="ce8">
            <text:p>鋼構建築概論－綠建築鋼構造系列01</text:p>
          </table:table-cell>
          <table:table-cell office:value-type="string" table:style-name="ce8">
            <text:p/>
          </table:table-cell>
          <table:table-cell office:value-type="string" table:style-name="ce8">
            <text:p>科技圖書</text:p>
          </table:table-cell>
          <table:table-cell office:value-type="float" office:value="900801" table:style-name="ce2">
            <text:p>900801</text:p>
          </table:table-cell>
          <table:table-cell office:value-type="float" office:value="957655328" table:style-name="ce46">
            <text:p>957655328</text:p>
          </table:table-cell>
          <table:table-cell office:value-type="float" office:value="1" table:style-name="ce21">
            <text:p>1</text:p>
          </table:table-cell>
          <table:table-cell office:value-type="float" office:value="395" table:style-name="ce21">
            <text:p>395</text:p>
          </table:table-cell>
          <table:table-cell office:value-type="float" office:value="395" table:formula="msoxl:=G612*H612" table:style-name="ce31">
            <text:p>39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12" table:style-name="ce7">
            <text:p>612</text:p>
          </table:table-cell>
          <table:table-cell office:value-type="string" table:style-name="ce8">
            <text:p>結構矩陣法分析與運算</text:p>
          </table:table-cell>
          <table:table-cell office:value-type="string" table:style-name="ce8">
            <text:p>曾亮</text:p>
          </table:table-cell>
          <table:table-cell office:value-type="string" table:style-name="ce8">
            <text:p>國彰出版社</text:p>
          </table:table-cell>
          <table:table-cell office:value-type="float" office:value="900901" table:style-name="ce2">
            <text:p>900901</text:p>
          </table:table-cell>
          <table:table-cell office:value-type="float" office:value="957959172" table:style-name="ce46">
            <text:p>957959172</text:p>
          </table:table-cell>
          <table:table-cell office:value-type="float" office:value="1" table:style-name="ce21">
            <text:p>1</text:p>
          </table:table-cell>
          <table:table-cell office:value-type="float" office:value="360" table:style-name="ce21">
            <text:p>360</text:p>
          </table:table-cell>
          <table:table-cell office:value-type="float" office:value="360" table:formula="msoxl:=G613*H613" table:style-name="ce31">
            <text:p>36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13" table:style-name="ce7">
            <text:p>613</text:p>
          </table:table-cell>
          <table:table-cell office:value-type="string" table:style-name="ce8">
            <text:p>鋼結構設計：極限設計法與容許應力設計法</text:p>
          </table:table-cell>
          <table:table-cell office:value-type="string" table:style-name="ce8">
            <text:p>陳生金</text:p>
          </table:table-cell>
          <table:table-cell office:value-type="string" table:style-name="ce8">
            <text:p>科技圖書</text:p>
          </table:table-cell>
          <table:table-cell office:value-type="float" office:value="900901" table:style-name="ce2">
            <text:p>900901</text:p>
          </table:table-cell>
          <table:table-cell office:value-type="float" office:value="957655334" table:style-name="ce46">
            <text:p>957655334</text:p>
          </table:table-cell>
          <table:table-cell office:value-type="float" office:value="1" table:style-name="ce21">
            <text:p>1</text:p>
          </table:table-cell>
          <table:table-cell office:value-type="float" office:value="395" table:style-name="ce21">
            <text:p>395</text:p>
          </table:table-cell>
          <table:table-cell office:value-type="float" office:value="395" table:formula="msoxl:=G614*H614" table:style-name="ce31">
            <text:p>39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14" table:style-name="ce7">
            <text:p>614</text:p>
          </table:table-cell>
          <table:table-cell office:value-type="string" table:style-name="ce8">
            <text:p>建築構造的基本原則：材料和工法</text:p>
          </table:table-cell>
          <table:table-cell office:value-type="string" table:style-name="ce8">
            <text:p>呂以寧　譯</text:p>
          </table:table-cell>
          <table:table-cell office:value-type="string" table:style-name="ce8">
            <text:p>六合出版社</text:p>
          </table:table-cell>
          <table:table-cell office:value-type="float" office:value="900901" table:style-name="ce2">
            <text:p>900901</text:p>
          </table:table-cell>
          <table:table-cell office:value-type="float" office:value="957038422" table:style-name="ce46">
            <text:p>957038422</text:p>
          </table:table-cell>
          <table:table-cell office:value-type="float" office:value="1" table:style-name="ce21">
            <text:p>1</text:p>
          </table:table-cell>
          <table:table-cell office:value-type="float" office:value="600" table:style-name="ce21">
            <text:p>600</text:p>
          </table:table-cell>
          <table:table-cell office:value-type="float" office:value="600" table:formula="msoxl:=G615*H615" table:style-name="ce31">
            <text:p>6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15" table:style-name="ce7">
            <text:p>615</text:p>
          </table:table-cell>
          <table:table-cell office:value-type="string" table:style-name="ce8">
            <text:p>樑結構</text:p>
          </table:table-cell>
          <table:table-cell office:value-type="string" table:style-name="ce8">
            <text:p>徐耀賜</text:p>
          </table:table-cell>
          <table:table-cell office:value-type="string" table:style-name="ce8">
            <text:p>全華圖書公司</text:p>
          </table:table-cell>
          <table:table-cell office:value-type="float" office:value="901101" table:style-name="ce2">
            <text:p>901101</text:p>
          </table:table-cell>
          <table:table-cell office:value-type="float" office:value="957213393" table:style-name="ce46">
            <text:p>957213393</text:p>
          </table:table-cell>
          <table:table-cell office:value-type="float" office:value="1" table:style-name="ce21">
            <text:p>1</text:p>
          </table:table-cell>
          <table:table-cell office:value-type="float" office:value="379" table:style-name="ce21">
            <text:p>379</text:p>
          </table:table-cell>
          <table:table-cell office:value-type="float" office:value="379" table:formula="msoxl:=G616*H616" table:style-name="ce31">
            <text:p>37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16" table:style-name="ce7">
            <text:p>616</text:p>
          </table:table-cell>
          <table:table-cell office:value-type="string" table:style-name="ce8">
            <text:p>房屋結構設計：修訂二版</text:p>
          </table:table-cell>
          <table:table-cell office:value-type="string" table:style-name="ce8">
            <text:p>翁永賢</text:p>
          </table:table-cell>
          <table:table-cell office:value-type="string" table:style-name="ce8">
            <text:p>全華圖書公司</text:p>
          </table:table-cell>
          <table:table-cell office:value-type="float" office:value="910401" table:style-name="ce2">
            <text:p>910401</text:p>
          </table:table-cell>
          <table:table-cell office:value-type="float" office:value="957213519" table:style-name="ce46">
            <text:p>957213519</text:p>
          </table:table-cell>
          <table:table-cell office:value-type="float" office:value="1" table:style-name="ce21">
            <text:p>1</text:p>
          </table:table-cell>
          <table:table-cell office:value-type="float" office:value="379" table:style-name="ce21">
            <text:p>379</text:p>
          </table:table-cell>
          <table:table-cell office:value-type="float" office:value="379" table:formula="msoxl:=G617*H617" table:style-name="ce31">
            <text:p>37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17" table:style-name="ce7">
            <text:p>617</text:p>
          </table:table-cell>
          <table:table-cell office:value-type="string" table:style-name="ce8">
            <text:p>桁架結構</text:p>
          </table:table-cell>
          <table:table-cell office:value-type="string" table:style-name="ce8">
            <text:p>徐耀賜</text:p>
          </table:table-cell>
          <table:table-cell office:value-type="string" table:style-name="ce8">
            <text:p>全華圖書公司</text:p>
          </table:table-cell>
          <table:table-cell office:value-type="float" office:value="910501" table:style-name="ce2">
            <text:p>910501</text:p>
          </table:table-cell>
          <table:table-cell office:value-type="float" office:value="957213590" table:style-name="ce46">
            <text:p>957213590</text:p>
          </table:table-cell>
          <table:table-cell office:value-type="float" office:value="1" table:style-name="ce21">
            <text:p>1</text:p>
          </table:table-cell>
          <table:table-cell office:value-type="float" office:value="277" table:style-name="ce21">
            <text:p>277</text:p>
          </table:table-cell>
          <table:table-cell office:value-type="float" office:value="277" table:formula="msoxl:=G618*H618" table:style-name="ce31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18" table:style-name="ce7">
            <text:p>618</text:p>
          </table:table-cell>
          <table:table-cell office:value-type="string" table:style-name="ce8">
            <text:p>剛架結構</text:p>
          </table:table-cell>
          <table:table-cell office:value-type="string" table:style-name="ce8">
            <text:p>徐耀賜</text:p>
          </table:table-cell>
          <table:table-cell office:value-type="string" table:style-name="ce8">
            <text:p>全華圖書公司</text:p>
          </table:table-cell>
          <table:table-cell office:value-type="float" office:value="911001" table:style-name="ce2">
            <text:p>911001</text:p>
          </table:table-cell>
          <table:table-cell office:value-type="float" office:value="957213675" table:style-name="ce46">
            <text:p>957213675</text:p>
          </table:table-cell>
          <table:table-cell office:value-type="float" office:value="1" table:style-name="ce21">
            <text:p>1</text:p>
          </table:table-cell>
          <table:table-cell office:value-type="float" office:value="356" table:style-name="ce21">
            <text:p>356</text:p>
          </table:table-cell>
          <table:table-cell office:value-type="float" office:value="356" table:formula="msoxl:=G619*H619" table:style-name="ce31">
            <text:p>3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19" table:style-name="ce7">
            <text:p>619</text:p>
          </table:table-cell>
          <table:table-cell office:value-type="string" table:style-name="ce8">
            <text:p>靜不定結構分析與運算</text:p>
          </table:table-cell>
          <table:table-cell office:value-type="string" table:style-name="ce8">
            <text:p>曾亮</text:p>
          </table:table-cell>
          <table:table-cell office:value-type="string" table:style-name="ce8">
            <text:p>國彰出版社</text:p>
          </table:table-cell>
          <table:table-cell office:value-type="float" office:value="920101" table:style-name="ce2">
            <text:p>920101</text:p>
          </table:table-cell>
          <table:table-cell office:value-type="float" office:value="957959175" table:style-name="ce46">
            <text:p>957959175</text:p>
          </table:table-cell>
          <table:table-cell office:value-type="float" office:value="1" table:style-name="ce21">
            <text:p>1</text:p>
          </table:table-cell>
          <table:table-cell office:value-type="float" office:value="400" table:style-name="ce21">
            <text:p>400</text:p>
          </table:table-cell>
          <table:table-cell office:value-type="float" office:value="400" table:formula="msoxl:=G620*H620" table:style-name="ce31">
            <text:p>4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20" table:style-name="ce7">
            <text:p>620</text:p>
          </table:table-cell>
          <table:table-cell office:value-type="string" table:style-name="ce8">
            <text:p>鋼結構設計手冊（容許應力設計法）－結構叢書系列04</text:p>
          </table:table-cell>
          <table:table-cell office:value-type="string" table:style-name="ce8">
            <text:p/>
          </table:table-cell>
          <table:table-cell office:value-type="string" table:style-name="ce8">
            <text:p>科技圖書</text:p>
          </table:table-cell>
          <table:table-cell office:value-type="float" office:value="920201" table:style-name="ce2">
            <text:p>920201</text:p>
          </table:table-cell>
          <table:table-cell office:value-type="float" office:value="957985601" table:style-name="ce46">
            <text:p>957985601</text:p>
          </table:table-cell>
          <table:table-cell office:value-type="float" office:value="1" table:style-name="ce21">
            <text:p>1</text:p>
          </table:table-cell>
          <table:table-cell office:value-type="float" office:value="395" table:style-name="ce21">
            <text:p>395</text:p>
          </table:table-cell>
          <table:table-cell office:value-type="float" office:value="395" table:formula="msoxl:=G621*H621" table:style-name="ce31">
            <text:p>39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21" table:style-name="ce7">
            <text:p>621</text:p>
          </table:table-cell>
          <table:table-cell office:value-type="string" table:style-name="ce8">
            <text:p>圖解辭典建築的整體組構</text:p>
          </table:table-cell>
          <table:table-cell office:value-type="string" table:style-name="ce8">
            <text:p>崔征國</text:p>
          </table:table-cell>
          <table:table-cell office:value-type="string" table:style-name="ce8">
            <text:p>詹氏出版社</text:p>
          </table:table-cell>
          <table:table-cell office:value-type="float" office:value="920401" table:style-name="ce2">
            <text:p>920401</text:p>
          </table:table-cell>
          <table:table-cell office:value-type="float" office:value="957705256" table:style-name="ce46">
            <text:p>957705256</text:p>
          </table:table-cell>
          <table:table-cell office:value-type="float" office:value="1" table:style-name="ce21">
            <text:p>1</text:p>
          </table:table-cell>
          <table:table-cell office:value-type="float" office:value="537" table:style-name="ce21">
            <text:p>537</text:p>
          </table:table-cell>
          <table:table-cell office:value-type="float" office:value="537" table:formula="msoxl:=G622*H622" table:style-name="ce31">
            <text:p>53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22" table:style-name="ce7">
            <text:p>622</text:p>
          </table:table-cell>
          <table:table-cell office:value-type="string" table:style-name="ce8">
            <text:p>基本鋼結構設計</text:p>
          </table:table-cell>
          <table:table-cell office:value-type="string" table:style-name="ce8">
            <text:p>簡耀鴻</text:p>
          </table:table-cell>
          <table:table-cell office:value-type="string" table:style-name="ce8">
            <text:p>全華圖書公司</text:p>
          </table:table-cell>
          <table:table-cell office:value-type="float" office:value="920701" table:style-name="ce2">
            <text:p>920701</text:p>
          </table:table-cell>
          <table:table-cell office:value-type="float" office:value="957213990" table:style-name="ce46">
            <text:p>957213990</text:p>
          </table:table-cell>
          <table:table-cell office:value-type="float" office:value="1" table:style-name="ce21">
            <text:p>1</text:p>
          </table:table-cell>
          <table:table-cell office:value-type="float" office:value="253" table:style-name="ce21">
            <text:p>253</text:p>
          </table:table-cell>
          <table:table-cell office:value-type="float" office:value="253" table:formula="msoxl:=G623*H623" table:style-name="ce31">
            <text:p>25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23" table:style-name="ce7">
            <text:p>623</text:p>
          </table:table-cell>
          <table:table-cell office:value-type="string" table:style-name="ce8">
            <text:p>結構力學實驗</text:p>
          </table:table-cell>
          <table:table-cell office:value-type="string" table:style-name="ce8">
            <text:p>賴進華</text:p>
          </table:table-cell>
          <table:table-cell office:value-type="string" table:style-name="ce8">
            <text:p>全華圖書公司</text:p>
          </table:table-cell>
          <table:table-cell office:value-type="float" office:value="920901" table:style-name="ce2">
            <text:p>920901</text:p>
          </table:table-cell>
          <table:table-cell office:value-type="float" office:value="957214162" table:style-name="ce46">
            <text:p>957214162</text:p>
          </table:table-cell>
          <table:table-cell office:value-type="float" office:value="1" table:style-name="ce21">
            <text:p>1</text:p>
          </table:table-cell>
          <table:table-cell office:value-type="float" office:value="198" table:style-name="ce21">
            <text:p>198</text:p>
          </table:table-cell>
          <table:table-cell office:value-type="float" office:value="198" table:formula="msoxl:=G624*H624" table:style-name="ce31">
            <text:p>19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24" table:style-name="ce7">
            <text:p>624</text:p>
          </table:table-cell>
          <table:table-cell office:value-type="string" table:style-name="ce8">
            <text:p>綱結構設計手冊：極限設計法－結構叢書系列05</text:p>
          </table:table-cell>
          <table:table-cell office:value-type="string" table:style-name="ce8">
            <text:p/>
          </table:table-cell>
          <table:table-cell office:value-type="string" table:style-name="ce8">
            <text:p>科技圖書</text:p>
          </table:table-cell>
          <table:table-cell office:value-type="float" office:value="921101" table:style-name="ce2">
            <text:p>921101</text:p>
          </table:table-cell>
          <table:table-cell office:value-type="float" office:value="957985602" table:style-name="ce46">
            <text:p>957985602</text:p>
          </table:table-cell>
          <table:table-cell office:value-type="float" office:value="1" table:style-name="ce21">
            <text:p>1</text:p>
          </table:table-cell>
          <table:table-cell office:value-type="float" office:value="395" table:style-name="ce21">
            <text:p>395</text:p>
          </table:table-cell>
          <table:table-cell office:value-type="float" office:value="395" table:formula="msoxl:=G625*H625" table:style-name="ce31">
            <text:p>39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25" table:style-name="ce7">
            <text:p>625</text:p>
          </table:table-cell>
          <table:table-cell office:value-type="string" table:style-name="ce8">
            <text:p>中央監控：建築物管理系統</text:p>
          </table:table-cell>
          <table:table-cell office:value-type="string" table:style-name="ce8">
            <text:p>陳明德</text:p>
          </table:table-cell>
          <table:table-cell office:value-type="string" table:style-name="ce8">
            <text:p>全華圖書公司</text:p>
          </table:table-cell>
          <table:table-cell office:value-type="float" office:value="930101" table:style-name="ce2">
            <text:p>930101</text:p>
          </table:table-cell>
          <table:table-cell office:value-type="float" office:value="957214312" table:style-name="ce46">
            <text:p>957214312</text:p>
          </table:table-cell>
          <table:table-cell office:value-type="float" office:value="1" table:style-name="ce21">
            <text:p>1</text:p>
          </table:table-cell>
          <table:table-cell office:value-type="float" office:value="237" table:style-name="ce21">
            <text:p>237</text:p>
          </table:table-cell>
          <table:table-cell office:value-type="float" office:value="237" table:formula="msoxl:=G626*H626" table:style-name="ce31">
            <text:p>23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26" table:style-name="ce7">
            <text:p>626</text:p>
          </table:table-cell>
          <table:table-cell office:value-type="string" table:style-name="ce8">
            <text:p>綱結構工程實務－結構叢書系列06</text:p>
          </table:table-cell>
          <table:table-cell office:value-type="string" table:style-name="ce8">
            <text:p>陳純森</text:p>
          </table:table-cell>
          <table:table-cell office:value-type="string" table:style-name="ce8">
            <text:p>科技圖書</text:p>
          </table:table-cell>
          <table:table-cell office:value-type="float" office:value="930201" table:style-name="ce2">
            <text:p>930201</text:p>
          </table:table-cell>
          <table:table-cell office:value-type="float" office:value="957655380" table:style-name="ce46">
            <text:p>957655380</text:p>
          </table:table-cell>
          <table:table-cell office:value-type="float" office:value="1" table:style-name="ce21">
            <text:p>1</text:p>
          </table:table-cell>
          <table:table-cell office:value-type="float" office:value="316" table:style-name="ce21">
            <text:p>316</text:p>
          </table:table-cell>
          <table:table-cell office:value-type="float" office:value="316" table:formula="msoxl:=G627*H627" table:style-name="ce31">
            <text:p>3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27" table:style-name="ce7">
            <text:p>627</text:p>
          </table:table-cell>
          <table:table-cell office:value-type="string" table:style-name="ce8">
            <text:p>結構消能減震控制及隔震設計</text:p>
          </table:table-cell>
          <table:table-cell office:value-type="string" table:style-name="ce8">
            <text:p>張國鎮</text:p>
          </table:table-cell>
          <table:table-cell office:value-type="string" table:style-name="ce8">
            <text:p>全華圖書公司</text:p>
          </table:table-cell>
          <table:table-cell office:value-type="float" office:value="930401" table:style-name="ce2">
            <text:p>930401</text:p>
          </table:table-cell>
          <table:table-cell office:value-type="float" office:value="957214404" table:style-name="ce46">
            <text:p>957214404</text:p>
          </table:table-cell>
          <table:table-cell office:value-type="float" office:value="1" table:style-name="ce21">
            <text:p>1</text:p>
          </table:table-cell>
          <table:table-cell office:value-type="float" office:value="277" table:style-name="ce21">
            <text:p>277</text:p>
          </table:table-cell>
          <table:table-cell office:value-type="float" office:value="277" table:formula="msoxl:=G628*H628" table:style-name="ce31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28" table:style-name="ce7">
            <text:p>628</text:p>
          </table:table-cell>
          <table:table-cell office:value-type="string" table:style-name="ce8">
            <text:p>圖解建築設備基礎百科</text:p>
          </table:table-cell>
          <table:table-cell office:value-type="string" table:style-name="ce8">
            <text:p/>
          </table:table-cell>
          <table:table-cell office:value-type="string" table:style-name="ce8">
            <text:p>六合出版社</text:p>
          </table:table-cell>
          <table:table-cell office:value-type="float" office:value="930501" table:style-name="ce2">
            <text:p>930501</text:p>
          </table:table-cell>
          <table:table-cell office:value-type="float" office:value="957038444" table:style-name="ce46">
            <text:p>957038444</text:p>
          </table:table-cell>
          <table:table-cell office:value-type="float" office:value="1" table:style-name="ce21">
            <text:p>1</text:p>
          </table:table-cell>
          <table:table-cell office:value-type="float" office:value="474" table:style-name="ce21">
            <text:p>474</text:p>
          </table:table-cell>
          <table:table-cell office:value-type="float" office:value="474" table:formula="msoxl:=G629*H629" table:style-name="ce31">
            <text:p>47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29" table:style-name="ce7">
            <text:p>629</text:p>
          </table:table-cell>
          <table:table-cell office:value-type="string" table:style-name="ce8">
            <text:p>基本結構分析</text:p>
          </table:table-cell>
          <table:table-cell office:value-type="string" table:style-name="ce8">
            <text:p>柯俊宏</text:p>
          </table:table-cell>
          <table:table-cell office:value-type="string" table:style-name="ce8">
            <text:p>美商麥格羅．希爾</text:p>
          </table:table-cell>
          <table:table-cell office:value-type="float" office:value="930601" table:style-name="ce2">
            <text:p>930601</text:p>
          </table:table-cell>
          <table:table-cell office:value-type="float" office:value="957493382" table:style-name="ce46">
            <text:p>957493382</text:p>
          </table:table-cell>
          <table:table-cell office:value-type="float" office:value="1" table:style-name="ce21">
            <text:p>1</text:p>
          </table:table-cell>
          <table:table-cell office:value-type="float" office:value="640" table:style-name="ce21">
            <text:p>640</text:p>
          </table:table-cell>
          <table:table-cell office:value-type="float" office:value="640" table:formula="msoxl:=G630*H630" table:style-name="ce31">
            <text:p>64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30" table:style-name="ce7">
            <text:p>630</text:p>
          </table:table-cell>
          <table:table-cell office:value-type="string" table:style-name="ce8">
            <text:p>結構學</text:p>
          </table:table-cell>
          <table:table-cell office:value-type="string" table:style-name="ce8">
            <text:p>華根</text:p>
          </table:table-cell>
          <table:table-cell office:value-type="string" table:style-name="ce8">
            <text:p>文京圖書有限公司</text:p>
          </table:table-cell>
          <table:table-cell office:value-type="float" office:value="930830" table:style-name="ce2">
            <text:p>930830</text:p>
          </table:table-cell>
          <table:table-cell office:value-type="float" office:value="986150022" table:style-name="ce46">
            <text:p>986150022</text:p>
          </table:table-cell>
          <table:table-cell office:value-type="float" office:value="1" table:style-name="ce21">
            <text:p>1</text:p>
          </table:table-cell>
          <table:table-cell office:value-type="float" office:value="376" table:style-name="ce21">
            <text:p>376</text:p>
          </table:table-cell>
          <table:table-cell office:value-type="float" office:value="376" table:formula="msoxl:=G631*H631" table:style-name="ce31">
            <text:p>37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31" table:style-name="ce7">
            <text:p>631</text:p>
          </table:table-cell>
          <table:table-cell office:value-type="string" table:style-name="ce8">
            <text:p>結合生態與景觀之加勁擋土結構設計及施工規範</text:p>
          </table:table-cell>
          <table:table-cell office:value-type="string" table:style-name="ce8">
            <text:p/>
          </table:table-cell>
          <table:table-cell office:value-type="string" table:style-name="ce8">
            <text:p>詹氏出版社</text:p>
          </table:table-cell>
          <table:table-cell office:value-type="float" office:value="931001" table:style-name="ce2">
            <text:p>931001</text:p>
          </table:table-cell>
          <table:table-cell office:value-type="float" office:value="957705289" table:style-name="ce46">
            <text:p>957705289</text:p>
          </table:table-cell>
          <table:table-cell office:value-type="float" office:value="1" table:style-name="ce21">
            <text:p>1</text:p>
          </table:table-cell>
          <table:table-cell office:value-type="float" office:value="284" table:style-name="ce21">
            <text:p>284</text:p>
          </table:table-cell>
          <table:table-cell office:value-type="float" office:value="284" table:formula="msoxl:=G632*H632" table:style-name="ce31">
            <text:p>28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32" table:style-name="ce7">
            <text:p>632</text:p>
          </table:table-cell>
          <table:table-cell office:value-type="string" table:style-name="ce8">
            <text:p>結構力學精要：不穩定判定直接勁度法</text:p>
          </table:table-cell>
          <table:table-cell office:value-type="string" table:style-name="ce8">
            <text:p>彭瑞麟</text:p>
          </table:table-cell>
          <table:table-cell office:value-type="string" table:style-name="ce8">
            <text:p>科技圖書</text:p>
          </table:table-cell>
          <table:table-cell office:value-type="float" office:value="931201" table:style-name="ce2">
            <text:p>931201</text:p>
          </table:table-cell>
          <table:table-cell office:value-type="float" office:value="957655388" table:style-name="ce46">
            <text:p>957655388</text:p>
          </table:table-cell>
          <table:table-cell office:value-type="float" office:value="1" table:style-name="ce21">
            <text:p>1</text:p>
          </table:table-cell>
          <table:table-cell office:value-type="float" office:value="395" table:style-name="ce21">
            <text:p>395</text:p>
          </table:table-cell>
          <table:table-cell office:value-type="float" office:value="395" table:formula="msoxl:=G633*H633" table:style-name="ce31">
            <text:p>39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33" table:style-name="ce7">
            <text:p>633</text:p>
          </table:table-cell>
          <table:table-cell office:value-type="string" table:style-name="ce8">
            <text:p>建築物隔震設計與施工</text:p>
          </table:table-cell>
          <table:table-cell office:value-type="string" table:style-name="ce8">
            <text:p>蔡益超</text:p>
          </table:table-cell>
          <table:table-cell office:value-type="string" table:style-name="ce8">
            <text:p>科技圖書</text:p>
          </table:table-cell>
          <table:table-cell office:value-type="float" office:value="940301" table:style-name="ce2">
            <text:p>940301</text:p>
          </table:table-cell>
          <table:table-cell office:value-type="float" office:value="957655395" table:style-name="ce46">
            <text:p>957655395</text:p>
          </table:table-cell>
          <table:table-cell office:value-type="float" office:value="1" table:style-name="ce21">
            <text:p>1</text:p>
          </table:table-cell>
          <table:table-cell office:value-type="float" office:value="277" table:style-name="ce21">
            <text:p>277</text:p>
          </table:table-cell>
          <table:table-cell office:value-type="float" office:value="277" table:formula="msoxl:=G634*H634" table:style-name="ce31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34" table:style-name="ce7">
            <text:p>634</text:p>
          </table:table-cell>
          <table:table-cell office:value-type="string" table:style-name="ce8">
            <text:p>結構學上</text:p>
          </table:table-cell>
          <table:table-cell office:value-type="string" table:style-name="ce8">
            <text:p>苟昌煥</text:p>
          </table:table-cell>
          <table:table-cell office:value-type="string" table:style-name="ce8">
            <text:p>五南出版社</text:p>
          </table:table-cell>
          <table:table-cell office:value-type="float" office:value="940501" table:style-name="ce2">
            <text:p>940501</text:p>
          </table:table-cell>
          <table:table-cell office:value-type="float" office:value="957113868" table:style-name="ce46">
            <text:p>957113868</text:p>
          </table:table-cell>
          <table:table-cell office:value-type="float" office:value="1" table:style-name="ce21">
            <text:p>1</text:p>
          </table:table-cell>
          <table:table-cell office:value-type="float" office:value="458" table:style-name="ce21">
            <text:p>458</text:p>
          </table:table-cell>
          <table:table-cell office:value-type="float" office:value="458" table:formula="msoxl:=G635*H635" table:style-name="ce31">
            <text:p>45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35" table:style-name="ce7">
            <text:p>635</text:p>
          </table:table-cell>
          <table:table-cell office:value-type="string" table:style-name="ce8">
            <text:p>結構學下</text:p>
          </table:table-cell>
          <table:table-cell office:value-type="string" table:style-name="ce8">
            <text:p>苟昌煥</text:p>
          </table:table-cell>
          <table:table-cell office:value-type="string" table:style-name="ce8">
            <text:p>五南出版社</text:p>
          </table:table-cell>
          <table:table-cell office:value-type="float" office:value="940501" table:style-name="ce2">
            <text:p>940501</text:p>
          </table:table-cell>
          <table:table-cell office:value-type="float" office:value="957113873" table:style-name="ce46">
            <text:p>957113873</text:p>
          </table:table-cell>
          <table:table-cell office:value-type="float" office:value="1" table:style-name="ce21">
            <text:p>1</text:p>
          </table:table-cell>
          <table:table-cell office:value-type="float" office:value="537" table:style-name="ce21">
            <text:p>537</text:p>
          </table:table-cell>
          <table:table-cell office:value-type="float" office:value="537" table:formula="msoxl:=G636*H636" table:style-name="ce31">
            <text:p>53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36" table:style-name="ce7">
            <text:p>636</text:p>
          </table:table-cell>
          <table:table-cell office:value-type="string" table:style-name="ce8">
            <text:p>山坡地排水與滯洪設計－土木防災系列4</text:p>
          </table:table-cell>
          <table:table-cell office:value-type="string" table:style-name="ce8">
            <text:p>余濬</text:p>
          </table:table-cell>
          <table:table-cell office:value-type="string" table:style-name="ce8">
            <text:p>科技圖書</text:p>
          </table:table-cell>
          <table:table-cell office:value-type="float" office:value="940501" table:style-name="ce2">
            <text:p>940501</text:p>
          </table:table-cell>
          <table:table-cell office:value-type="float" office:value="957655398" table:style-name="ce46">
            <text:p>957655398</text:p>
          </table:table-cell>
          <table:table-cell office:value-type="float" office:value="1" table:style-name="ce21">
            <text:p>1</text:p>
          </table:table-cell>
          <table:table-cell office:value-type="float" office:value="316" table:style-name="ce21">
            <text:p>316</text:p>
          </table:table-cell>
          <table:table-cell office:value-type="float" office:value="316" table:formula="msoxl:=G637*H637" table:style-name="ce31">
            <text:p>3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37" table:style-name="ce7">
            <text:p>637</text:p>
          </table:table-cell>
          <table:table-cell office:value-type="string" table:style-name="ce8">
            <text:p>測量平差原理</text:p>
          </table:table-cell>
          <table:table-cell office:value-type="string" table:style-name="ce8">
            <text:p>王壽雄</text:p>
          </table:table-cell>
          <table:table-cell office:value-type="string" table:style-name="ce8">
            <text:p>國彰出版社</text:p>
          </table:table-cell>
          <table:table-cell office:value-type="float" office:value="900101" table:style-name="ce2">
            <text:p>900101</text:p>
          </table:table-cell>
          <table:table-cell office:value-type="float" office:value="957959171" table:style-name="ce46">
            <text:p>957959171</text:p>
          </table:table-cell>
          <table:table-cell office:value-type="float" office:value="1" table:style-name="ce21">
            <text:p>1</text:p>
          </table:table-cell>
          <table:table-cell office:value-type="float" office:value="240" table:style-name="ce21">
            <text:p>240</text:p>
          </table:table-cell>
          <table:table-cell office:value-type="float" office:value="240" table:formula="msoxl:=G638*H638" table:style-name="ce31">
            <text:p>24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38" table:style-name="ce7">
            <text:p>638</text:p>
          </table:table-cell>
          <table:table-cell office:value-type="string" table:style-name="ce8">
            <text:p>可拓工程方法 <text:s text:c="13"/>03892</text:p>
          </table:table-cell>
          <table:table-cell office:value-type="string" table:style-name="ce8">
            <text:p>蔡文</text:p>
          </table:table-cell>
          <table:table-cell office:value-type="string" table:style-name="ce8">
            <text:p>全華圖書公司</text:p>
          </table:table-cell>
          <table:table-cell office:value-type="float" office:value="900401" table:style-name="ce2">
            <text:p>900401</text:p>
          </table:table-cell>
          <table:table-cell office:value-type="float" office:value="957213180" table:style-name="ce46">
            <text:p>957213180</text:p>
          </table:table-cell>
          <table:table-cell office:value-type="float" office:value="1" table:style-name="ce21">
            <text:p>1</text:p>
          </table:table-cell>
          <table:table-cell office:value-type="float" office:value="253" table:style-name="ce21">
            <text:p>253</text:p>
          </table:table-cell>
          <table:table-cell office:value-type="float" office:value="253" table:formula="msoxl:=G639*H639" table:style-name="ce31">
            <text:p>25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39" table:style-name="ce7">
            <text:p>639</text:p>
          </table:table-cell>
          <table:table-cell office:value-type="string" table:style-name="ce8">
            <text:p>預應力混凝土結構</text:p>
          </table:table-cell>
          <table:table-cell office:value-type="string" table:style-name="ce8">
            <text:p>賈正甫</text:p>
          </table:table-cell>
          <table:table-cell office:value-type="string" table:style-name="ce8">
            <text:p>文京圖書有限公司</text:p>
          </table:table-cell>
          <table:table-cell office:value-type="float" office:value="900501" table:style-name="ce2">
            <text:p>900501</text:p>
          </table:table-cell>
          <table:table-cell office:value-type="float" office:value="957512311" table:style-name="ce46">
            <text:p>957512311</text:p>
          </table:table-cell>
          <table:table-cell office:value-type="float" office:value="1" table:style-name="ce21">
            <text:p>1</text:p>
          </table:table-cell>
          <table:table-cell office:value-type="float" office:value="360" table:style-name="ce21">
            <text:p>360</text:p>
          </table:table-cell>
          <table:table-cell office:value-type="float" office:value="360" table:formula="msoxl:=G640*H640" table:style-name="ce31">
            <text:p>36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40" table:style-name="ce7">
            <text:p>640</text:p>
          </table:table-cell>
          <table:table-cell office:value-type="string" table:style-name="ce8">
            <text:p>混凝土工程設計規範之應用（上）</text:p>
          </table:table-cell>
          <table:table-cell office:value-type="string" table:style-name="ce8">
            <text:p>中國土木水</text:p>
          </table:table-cell>
          <table:table-cell office:value-type="string" table:style-name="ce8">
            <text:p>科技圖書</text:p>
          </table:table-cell>
          <table:table-cell office:value-type="float" office:value="900801" table:style-name="ce2">
            <text:p>900801</text:p>
          </table:table-cell>
          <table:table-cell office:value-type="float" office:value="957655331" table:style-name="ce46">
            <text:p>957655331</text:p>
          </table:table-cell>
          <table:table-cell office:value-type="float" office:value="1" table:style-name="ce21">
            <text:p>1</text:p>
          </table:table-cell>
          <table:table-cell office:value-type="float" office:value="474" table:style-name="ce21">
            <text:p>474</text:p>
          </table:table-cell>
          <table:table-cell office:value-type="float" office:value="474" table:formula="msoxl:=G641*H641" table:style-name="ce31">
            <text:p>47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41" table:style-name="ce7">
            <text:p>641</text:p>
          </table:table-cell>
          <table:table-cell office:value-type="string" table:style-name="ce8">
            <text:p>混凝土工程設計規範之應用（下）</text:p>
          </table:table-cell>
          <table:table-cell office:value-type="string" table:style-name="ce8">
            <text:p/>
          </table:table-cell>
          <table:table-cell office:value-type="string" table:style-name="ce8">
            <text:p>科技圖書</text:p>
          </table:table-cell>
          <table:table-cell office:value-type="float" office:value="900801" table:style-name="ce2">
            <text:p>900801</text:p>
          </table:table-cell>
          <table:table-cell office:value-type="float" office:value="957655332" table:style-name="ce46">
            <text:p>957655332</text:p>
          </table:table-cell>
          <table:table-cell office:value-type="float" office:value="1" table:style-name="ce21">
            <text:p>1</text:p>
          </table:table-cell>
          <table:table-cell office:value-type="float" office:value="198" table:style-name="ce21">
            <text:p>198</text:p>
          </table:table-cell>
          <table:table-cell office:value-type="float" office:value="198" table:formula="msoxl:=G642*H642" table:style-name="ce31">
            <text:p>19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42" table:style-name="ce7">
            <text:p>642</text:p>
          </table:table-cell>
          <table:table-cell office:value-type="string" table:style-name="ce8">
            <text:p>土木材料</text:p>
          </table:table-cell>
          <table:table-cell office:value-type="string" table:style-name="ce8">
            <text:p>譚大璐</text:p>
          </table:table-cell>
          <table:table-cell office:value-type="string" table:style-name="ce8">
            <text:p>文京圖書有限公司</text:p>
          </table:table-cell>
          <table:table-cell office:value-type="float" office:value="900901" table:style-name="ce2">
            <text:p>900901</text:p>
          </table:table-cell>
          <table:table-cell office:value-type="float" office:value="957512326" table:style-name="ce46">
            <text:p>957512326</text:p>
          </table:table-cell>
          <table:table-cell office:value-type="float" office:value="1" table:style-name="ce21">
            <text:p>1</text:p>
          </table:table-cell>
          <table:table-cell office:value-type="float" office:value="400" table:style-name="ce21">
            <text:p>400</text:p>
          </table:table-cell>
          <table:table-cell office:value-type="float" office:value="400" table:formula="msoxl:=G643*H643" table:style-name="ce31">
            <text:p>4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43" table:style-name="ce7">
            <text:p>643</text:p>
          </table:table-cell>
          <table:table-cell office:value-type="string" table:style-name="ce8">
            <text:p>鋼筋混凝土設計（高立）</text:p>
          </table:table-cell>
          <table:table-cell office:value-type="string" table:style-name="ce8">
            <text:p>曹瑞棋</text:p>
          </table:table-cell>
          <table:table-cell office:value-type="string" table:style-name="ce8">
            <text:p>美商麥格羅．希爾</text:p>
          </table:table-cell>
          <table:table-cell office:value-type="float" office:value="900901" table:style-name="ce2">
            <text:p>900901</text:p>
          </table:table-cell>
          <table:table-cell office:value-type="float" office:value="957493442" table:style-name="ce46">
            <text:p>957493442</text:p>
          </table:table-cell>
          <table:table-cell office:value-type="float" office:value="1" table:style-name="ce21">
            <text:p>1</text:p>
          </table:table-cell>
          <table:table-cell office:value-type="float" office:value="576" table:style-name="ce21">
            <text:p>576</text:p>
          </table:table-cell>
          <table:table-cell office:value-type="float" office:value="576" table:formula="msoxl:=G644*H644" table:style-name="ce31">
            <text:p>57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44" table:style-name="ce7">
            <text:p>644</text:p>
          </table:table-cell>
          <table:table-cell office:value-type="string" table:style-name="ce8">
            <text:p>結構混凝土</text:p>
          </table:table-cell>
          <table:table-cell office:value-type="string" table:style-name="ce8">
            <text:p>陳文雄</text:p>
          </table:table-cell>
          <table:table-cell office:value-type="string" table:style-name="ce8">
            <text:p>文京圖書有限公司</text:p>
          </table:table-cell>
          <table:table-cell office:value-type="float" office:value="901001" table:style-name="ce2">
            <text:p>901001</text:p>
          </table:table-cell>
          <table:table-cell office:value-type="float" office:value="957512484" table:style-name="ce46">
            <text:p>957512484</text:p>
          </table:table-cell>
          <table:table-cell office:value-type="float" office:value="1" table:style-name="ce21">
            <text:p>1</text:p>
          </table:table-cell>
          <table:table-cell office:value-type="float" office:value="616" table:style-name="ce21">
            <text:p>616</text:p>
          </table:table-cell>
          <table:table-cell office:value-type="float" office:value="616" table:formula="msoxl:=G645*H645" table:style-name="ce31">
            <text:p>6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45" table:style-name="ce7">
            <text:p>645</text:p>
          </table:table-cell>
          <table:table-cell office:value-type="string" table:style-name="ce8">
            <text:p>建築工程內業電腦應用實務</text:p>
          </table:table-cell>
          <table:table-cell office:value-type="string" table:style-name="ce8">
            <text:p>游森榮</text:p>
          </table:table-cell>
          <table:table-cell office:value-type="string" table:style-name="ce8">
            <text:p>詹氏出版社</text:p>
          </table:table-cell>
          <table:table-cell office:value-type="float" office:value="910601" table:style-name="ce2">
            <text:p>910601</text:p>
          </table:table-cell>
          <table:table-cell office:value-type="float" office:value="957705243" table:style-name="ce46">
            <text:p>957705243</text:p>
          </table:table-cell>
          <table:table-cell office:value-type="float" office:value="1" table:style-name="ce21">
            <text:p>1</text:p>
          </table:table-cell>
          <table:table-cell office:value-type="float" office:value="379" table:style-name="ce21">
            <text:p>379</text:p>
          </table:table-cell>
          <table:table-cell office:value-type="float" office:value="379" table:formula="msoxl:=G646*H646" table:style-name="ce31">
            <text:p>37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46" table:style-name="ce7">
            <text:p>646</text:p>
          </table:table-cell>
          <table:table-cell office:value-type="string" table:style-name="ce8">
            <text:p>混凝土中氯離子含量檢測技術及試驗</text:p>
          </table:table-cell>
          <table:table-cell office:value-type="string" table:style-name="ce8">
            <text:p>黃兆龍</text:p>
          </table:table-cell>
          <table:table-cell office:value-type="string" table:style-name="ce8">
            <text:p>詹氏出版社</text:p>
          </table:table-cell>
          <table:table-cell office:value-type="float" office:value="910901" table:style-name="ce2">
            <text:p>910901</text:p>
          </table:table-cell>
          <table:table-cell office:value-type="float" office:value="957705247" table:style-name="ce46">
            <text:p>957705247</text:p>
          </table:table-cell>
          <table:table-cell office:value-type="float" office:value="1" table:style-name="ce21">
            <text:p>1</text:p>
          </table:table-cell>
          <table:table-cell office:value-type="float" office:value="316" table:style-name="ce21">
            <text:p>316</text:p>
          </table:table-cell>
          <table:table-cell office:value-type="float" office:value="316" table:formula="msoxl:=G647*H647" table:style-name="ce31">
            <text:p>3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647" table:style-name="ce7">
            <text:p>647</text:p>
          </table:table-cell>
          <table:table-cell office:value-type="string" table:style-name="ce8">
            <text:p>土木材料：第二版（高立）</text:p>
          </table:table-cell>
          <table:table-cell office:value-type="string" table:style-name="ce8">
            <text:p>湯兆緯</text:p>
          </table:table-cell>
          <table:table-cell office:value-type="string" table:style-name="ce8">
            <text:p>INTERNATIONAL THOMSON</text:p>
          </table:table-cell>
          <table:table-cell office:value-type="float" office:value="911001" table:style-name="ce2">
            <text:p>911001</text:p>
          </table:table-cell>
          <table:table-cell office:value-type="float" office:value="986412024" table:style-name="ce46">
            <text:p>986412024</text:p>
          </table:table-cell>
          <table:table-cell office:value-type="float" office:value="1" table:style-name="ce21">
            <text:p>1</text:p>
          </table:table-cell>
          <table:table-cell office:value-type="float" office:value="464" table:style-name="ce21">
            <text:p>464</text:p>
          </table:table-cell>
          <table:table-cell office:value-type="float" office:value="464" table:formula="msoxl:=G648*H648" table:style-name="ce31">
            <text:p>46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48" table:style-name="ce7">
            <text:p>648</text:p>
          </table:table-cell>
          <table:table-cell office:value-type="string" table:style-name="ce8">
            <text:p>新編鋼筋混凝土</text:p>
          </table:table-cell>
          <table:table-cell office:value-type="string" table:style-name="ce8">
            <text:p>呂文堯</text:p>
          </table:table-cell>
          <table:table-cell office:value-type="string" table:style-name="ce8">
            <text:p>文京圖書有限公司</text:p>
          </table:table-cell>
          <table:table-cell office:value-type="float" office:value="911201" table:style-name="ce2">
            <text:p>911201</text:p>
          </table:table-cell>
          <table:table-cell office:value-type="float" office:value="957512657" table:style-name="ce46">
            <text:p>957512657</text:p>
          </table:table-cell>
          <table:table-cell office:value-type="float" office:value="1" table:style-name="ce21">
            <text:p>1</text:p>
          </table:table-cell>
          <table:table-cell office:value-type="float" office:value="480" table:style-name="ce21">
            <text:p>480</text:p>
          </table:table-cell>
          <table:table-cell office:value-type="float" office:value="480" table:formula="msoxl:=G649*H649" table:style-name="ce31">
            <text:p>4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49" table:style-name="ce7">
            <text:p>649</text:p>
          </table:table-cell>
          <table:table-cell office:value-type="string" table:style-name="ce8">
            <text:p>鋼筋混凝土學</text:p>
          </table:table-cell>
          <table:table-cell office:value-type="string" table:style-name="ce8">
            <text:p>劉賢淋</text:p>
          </table:table-cell>
          <table:table-cell office:value-type="string" table:style-name="ce8">
            <text:p>天佑</text:p>
          </table:table-cell>
          <table:table-cell office:value-type="float" office:value="920201" table:style-name="ce2">
            <text:p>920201</text:p>
          </table:table-cell>
          <table:table-cell office:value-type="float" office:value="957840521" table:style-name="ce46">
            <text:p>957840521</text:p>
          </table:table-cell>
          <table:table-cell office:value-type="float" office:value="1" table:style-name="ce21">
            <text:p>1</text:p>
          </table:table-cell>
          <table:table-cell office:value-type="float" office:value="474" table:style-name="ce21">
            <text:p>474</text:p>
          </table:table-cell>
          <table:table-cell office:value-type="float" office:value="474" table:formula="msoxl:=G650*H650" table:style-name="ce31">
            <text:p>47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50" table:style-name="ce7">
            <text:p>650</text:p>
          </table:table-cell>
          <table:table-cell office:value-type="string" table:style-name="ce8">
            <text:p>混凝土品質控制-配比設計</text:p>
          </table:table-cell>
          <table:table-cell office:value-type="string" table:style-name="ce8">
            <text:p>邱英嘉</text:p>
          </table:table-cell>
          <table:table-cell office:value-type="string" table:style-name="ce8">
            <text:p>文京圖書有限公司</text:p>
          </table:table-cell>
          <table:table-cell office:value-type="float" office:value="920227" table:style-name="ce2">
            <text:p>920227</text:p>
          </table:table-cell>
          <table:table-cell office:value-type="float" office:value="957512756" table:style-name="ce46">
            <text:p>957512756</text:p>
          </table:table-cell>
          <table:table-cell office:value-type="float" office:value="1" table:style-name="ce21">
            <text:p>1</text:p>
          </table:table-cell>
          <table:table-cell office:value-type="float" office:value="376" table:style-name="ce21">
            <text:p>376</text:p>
          </table:table-cell>
          <table:table-cell office:value-type="float" office:value="376" table:formula="msoxl:=G651*H651" table:style-name="ce31">
            <text:p>37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51" table:style-name="ce7">
            <text:p>651</text:p>
          </table:table-cell>
          <table:table-cell office:value-type="string" table:style-name="ce8">
            <text:p>建築材料全 普及版</text:p>
          </table:table-cell>
          <table:table-cell office:value-type="string" table:style-name="ce8">
            <text:p>黃忠信</text:p>
          </table:table-cell>
          <table:table-cell office:value-type="string" table:style-name="ce8">
            <text:p>東大</text:p>
          </table:table-cell>
          <table:table-cell office:value-type="float" office:value="920301" table:style-name="ce2">
            <text:p>920301</text:p>
          </table:table-cell>
          <table:table-cell office:value-type="float" office:value="84110500" table:style-name="ce46">
            <text:p>84110500</text:p>
          </table:table-cell>
          <table:table-cell office:value-type="float" office:value="1" table:style-name="ce21">
            <text:p>1</text:p>
          </table:table-cell>
          <table:table-cell office:value-type="float" office:value="348" table:style-name="ce21">
            <text:p>348</text:p>
          </table:table-cell>
          <table:table-cell office:value-type="float" office:value="348" table:formula="msoxl:=G652*H652" table:style-name="ce31">
            <text:p>34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52" table:style-name="ce7">
            <text:p>652</text:p>
          </table:table-cell>
          <table:table-cell office:value-type="string" table:style-name="ce8">
            <text:p>鋼筋混凝土建築物耐震能力評估手冊</text:p>
          </table:table-cell>
          <table:table-cell office:value-type="string" table:style-name="ce8">
            <text:p>台灣省結構</text:p>
          </table:table-cell>
          <table:table-cell office:value-type="string" table:style-name="ce8">
            <text:p>科技圖書</text:p>
          </table:table-cell>
          <table:table-cell office:value-type="float" office:value="920301" table:style-name="ce2">
            <text:p>920301</text:p>
          </table:table-cell>
          <table:table-cell office:value-type="float" office:value="957655360" table:style-name="ce46">
            <text:p>957655360</text:p>
          </table:table-cell>
          <table:table-cell office:value-type="float" office:value="1" table:style-name="ce21">
            <text:p>1</text:p>
          </table:table-cell>
          <table:table-cell office:value-type="float" office:value="277" table:style-name="ce21">
            <text:p>277</text:p>
          </table:table-cell>
          <table:table-cell office:value-type="float" office:value="277" table:formula="msoxl:=G653*H653" table:style-name="ce31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53" table:style-name="ce7">
            <text:p>653</text:p>
          </table:table-cell>
          <table:table-cell office:value-type="string" table:style-name="ce8">
            <text:p>高性能混凝土理論與實務</text:p>
          </table:table-cell>
          <table:table-cell office:value-type="string" table:style-name="ce8">
            <text:p>黃兆龍</text:p>
          </table:table-cell>
          <table:table-cell office:value-type="string" table:style-name="ce8">
            <text:p>詹氏出版社</text:p>
          </table:table-cell>
          <table:table-cell office:value-type="float" office:value="920401" table:style-name="ce2">
            <text:p>920401</text:p>
          </table:table-cell>
          <table:table-cell office:value-type="float" office:value="957705259" table:style-name="ce46">
            <text:p>957705259</text:p>
          </table:table-cell>
          <table:table-cell office:value-type="float" office:value="1" table:style-name="ce21">
            <text:p>1</text:p>
          </table:table-cell>
          <table:table-cell office:value-type="float" office:value="632" table:style-name="ce21">
            <text:p>632</text:p>
          </table:table-cell>
          <table:table-cell office:value-type="float" office:value="632" table:formula="msoxl:=G654*H654" table:style-name="ce31">
            <text:p>63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54" table:style-name="ce7">
            <text:p>654</text:p>
          </table:table-cell>
          <table:table-cell office:value-type="string" table:style-name="ce8">
            <text:p>施工圖學</text:p>
          </table:table-cell>
          <table:table-cell office:value-type="string" table:style-name="ce8">
            <text:p>許玉明</text:p>
          </table:table-cell>
          <table:table-cell office:value-type="string" table:style-name="ce8">
            <text:p>詹氏書局</text:p>
          </table:table-cell>
          <table:table-cell office:value-type="float" office:value="920601" table:style-name="ce2">
            <text:p>920601</text:p>
          </table:table-cell>
          <table:table-cell office:value-type="float" office:value="957410866" table:style-name="ce46">
            <text:p>957410866</text:p>
          </table:table-cell>
          <table:table-cell office:value-type="float" office:value="1" table:style-name="ce21">
            <text:p>1</text:p>
          </table:table-cell>
          <table:table-cell office:value-type="float" office:value="379" table:style-name="ce21">
            <text:p>379</text:p>
          </table:table-cell>
          <table:table-cell office:value-type="float" office:value="379" table:formula="msoxl:=G655*H655" table:style-name="ce31">
            <text:p>37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55" table:style-name="ce7">
            <text:p>655</text:p>
          </table:table-cell>
          <table:table-cell office:value-type="string" table:style-name="ce8">
            <text:p>建築材料（第二版）</text:p>
          </table:table-cell>
          <table:table-cell office:value-type="string" table:style-name="ce8">
            <text:p>吳科如</text:p>
          </table:table-cell>
          <table:table-cell office:value-type="string" table:style-name="ce8">
            <text:p>滄海書局</text:p>
          </table:table-cell>
          <table:table-cell office:value-type="float" office:value="920801" table:style-name="ce2">
            <text:p>920801</text:p>
          </table:table-cell>
          <table:table-cell office:value-type="float" office:value="986777726" table:style-name="ce46">
            <text:p>986777726</text:p>
          </table:table-cell>
          <table:table-cell office:value-type="float" office:value="1" table:style-name="ce21">
            <text:p>1</text:p>
          </table:table-cell>
          <table:table-cell office:value-type="float" office:value="360" table:style-name="ce21">
            <text:p>360</text:p>
          </table:table-cell>
          <table:table-cell office:value-type="float" office:value="360" table:formula="msoxl:=G656*H656" table:style-name="ce31">
            <text:p>36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56" table:style-name="ce7">
            <text:p>656</text:p>
          </table:table-cell>
          <table:table-cell office:value-type="string" table:style-name="ce8">
            <text:p>現代普通測量學</text:p>
          </table:table-cell>
          <table:table-cell office:value-type="string" table:style-name="ce8">
            <text:p>王儂</text:p>
          </table:table-cell>
          <table:table-cell office:value-type="string" table:style-name="ce8">
            <text:p>五南出版社</text:p>
          </table:table-cell>
          <table:table-cell office:value-type="float" office:value="921101" table:style-name="ce2">
            <text:p>921101</text:p>
          </table:table-cell>
          <table:table-cell office:value-type="float" office:value="957113303" table:style-name="ce46">
            <text:p>957113303</text:p>
          </table:table-cell>
          <table:table-cell office:value-type="float" office:value="1" table:style-name="ce21">
            <text:p>1</text:p>
          </table:table-cell>
          <table:table-cell office:value-type="float" office:value="474" table:style-name="ce21">
            <text:p>474</text:p>
          </table:table-cell>
          <table:table-cell office:value-type="float" office:value="474" table:formula="msoxl:=G657*H657" table:style-name="ce31">
            <text:p>47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57" table:style-name="ce7">
            <text:p>657</text:p>
          </table:table-cell>
          <table:table-cell office:value-type="string" table:style-name="ce8">
            <text:p>測量學</text:p>
          </table:table-cell>
          <table:table-cell office:value-type="string" table:style-name="ce8">
            <text:p/>
          </table:table-cell>
          <table:table-cell office:value-type="string" table:style-name="ce8">
            <text:p>文京圖書有限公司</text:p>
          </table:table-cell>
          <table:table-cell office:value-type="float" office:value="921201" table:style-name="ce2">
            <text:p>921201</text:p>
          </table:table-cell>
          <table:table-cell office:value-type="float" office:value="957512615" table:style-name="ce46">
            <text:p>957512615</text:p>
          </table:table-cell>
          <table:table-cell office:value-type="float" office:value="1" table:style-name="ce21">
            <text:p>1</text:p>
          </table:table-cell>
          <table:table-cell office:value-type="float" office:value="496" table:style-name="ce21">
            <text:p>496</text:p>
          </table:table-cell>
          <table:table-cell office:value-type="float" office:value="496" table:formula="msoxl:=G658*H658" table:style-name="ce31">
            <text:p>49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58" table:style-name="ce7">
            <text:p>658</text:p>
          </table:table-cell>
          <table:table-cell office:value-type="string" table:style-name="ce8">
            <text:p>混凝土技術（修訂版）</text:p>
          </table:table-cell>
          <table:table-cell office:value-type="string" table:style-name="ce8">
            <text:p>沈永年</text:p>
          </table:table-cell>
          <table:table-cell office:value-type="string" table:style-name="ce8">
            <text:p>全華圖書公司</text:p>
          </table:table-cell>
          <table:table-cell office:value-type="float" office:value="930301" table:style-name="ce2">
            <text:p>930301</text:p>
          </table:table-cell>
          <table:table-cell office:value-type="float" office:value="957214054" table:style-name="ce46">
            <text:p>957214054</text:p>
          </table:table-cell>
          <table:table-cell office:value-type="float" office:value="1" table:style-name="ce21">
            <text:p>1</text:p>
          </table:table-cell>
          <table:table-cell office:value-type="float" office:value="300" table:style-name="ce21">
            <text:p>300</text:p>
          </table:table-cell>
          <table:table-cell office:value-type="float" office:value="300" table:formula="msoxl:=G659*H659" table:style-name="ce31">
            <text:p>3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59" table:style-name="ce7">
            <text:p>659</text:p>
          </table:table-cell>
          <table:table-cell office:value-type="string" table:style-name="ce8">
            <text:p>混凝土結構設計</text:p>
          </table:table-cell>
          <table:table-cell office:value-type="string" table:style-name="ce8">
            <text:p>呂文堯</text:p>
          </table:table-cell>
          <table:table-cell office:value-type="string" table:style-name="ce8">
            <text:p>文京圖書有限公司</text:p>
          </table:table-cell>
          <table:table-cell office:value-type="float" office:value="930601" table:style-name="ce2">
            <text:p>930601</text:p>
          </table:table-cell>
          <table:table-cell office:value-type="float" office:value="957512984" table:style-name="ce46">
            <text:p>957512984</text:p>
          </table:table-cell>
          <table:table-cell office:value-type="float" office:value="1" table:style-name="ce21">
            <text:p>1</text:p>
          </table:table-cell>
          <table:table-cell office:value-type="float" office:value="480" table:style-name="ce21">
            <text:p>480</text:p>
          </table:table-cell>
          <table:table-cell office:value-type="float" office:value="480" table:formula="msoxl:=G660*H660" table:style-name="ce31">
            <text:p>4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60" table:style-name="ce7">
            <text:p>660</text:p>
          </table:table-cell>
          <table:table-cell office:value-type="string" table:style-name="ce8">
            <text:p>土木工程材料試驗</text:p>
          </table:table-cell>
          <table:table-cell office:value-type="string" table:style-name="ce8">
            <text:p>郭文田</text:p>
          </table:table-cell>
          <table:table-cell office:value-type="string" table:style-name="ce8">
            <text:p>全華圖書公司</text:p>
          </table:table-cell>
          <table:table-cell office:value-type="float" office:value="940201" table:style-name="ce2">
            <text:p>940201</text:p>
          </table:table-cell>
          <table:table-cell office:value-type="float" office:value="957214818" table:style-name="ce46">
            <text:p>957214818</text:p>
          </table:table-cell>
          <table:table-cell office:value-type="float" office:value="1" table:style-name="ce21">
            <text:p>1</text:p>
          </table:table-cell>
          <table:table-cell office:value-type="float" office:value="158" table:style-name="ce21">
            <text:p>158</text:p>
          </table:table-cell>
          <table:table-cell office:value-type="float" office:value="158" table:formula="msoxl:=G661*H661" table:style-name="ce31">
            <text:p>15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61" table:style-name="ce7">
            <text:p>661</text:p>
          </table:table-cell>
          <table:table-cell office:value-type="string" table:style-name="ce8">
            <text:p>建築失敗案例：結構體工程篇</text:p>
          </table:table-cell>
          <table:table-cell office:value-type="string" table:style-name="ce8">
            <text:p>半澤正一</text:p>
          </table:table-cell>
          <table:table-cell office:value-type="string" table:style-name="ce8">
            <text:p>詹氏出版社</text:p>
          </table:table-cell>
          <table:table-cell office:value-type="float" office:value="940301" table:style-name="ce2">
            <text:p>940301</text:p>
          </table:table-cell>
          <table:table-cell office:value-type="float" office:value="957705295" table:style-name="ce46">
            <text:p>957705295</text:p>
          </table:table-cell>
          <table:table-cell office:value-type="float" office:value="1" table:style-name="ce21">
            <text:p>1</text:p>
          </table:table-cell>
          <table:table-cell office:value-type="float" office:value="474" table:style-name="ce21">
            <text:p>474</text:p>
          </table:table-cell>
          <table:table-cell office:value-type="float" office:value="474" table:formula="msoxl:=G662*H662" table:style-name="ce31">
            <text:p>47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62" table:style-name="ce7">
            <text:p>662</text:p>
          </table:table-cell>
          <table:table-cell office:value-type="string" table:style-name="ce8">
            <text:p>鋼筋混凝土學</text:p>
          </table:table-cell>
          <table:table-cell office:value-type="string" table:style-name="ce8">
            <text:p>李錫霖</text:p>
          </table:table-cell>
          <table:table-cell office:value-type="string" table:style-name="ce8">
            <text:p>五南出版社</text:p>
          </table:table-cell>
          <table:table-cell office:value-type="float" office:value="940301" table:style-name="ce2">
            <text:p>940301</text:p>
          </table:table-cell>
          <table:table-cell office:value-type="float" office:value="957113910" table:style-name="ce46">
            <text:p>957113910</text:p>
          </table:table-cell>
          <table:table-cell office:value-type="float" office:value="1" table:style-name="ce21">
            <text:p>1</text:p>
          </table:table-cell>
          <table:table-cell office:value-type="float" office:value="593" table:style-name="ce21">
            <text:p>593</text:p>
          </table:table-cell>
          <table:table-cell office:value-type="float" office:value="593" table:formula="msoxl:=G663*H663" table:style-name="ce31">
            <text:p>59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63" table:style-name="ce7">
            <text:p>663</text:p>
          </table:table-cell>
          <table:table-cell office:value-type="string" table:style-name="ce8">
            <text:p>新編營建法規解釋令大全（第四冊）</text:p>
          </table:table-cell>
          <table:table-cell office:value-type="string" table:style-name="ce8">
            <text:p/>
          </table:table-cell>
          <table:table-cell office:value-type="string" table:style-name="ce8">
            <text:p>黃氏出版社</text:p>
          </table:table-cell>
          <table:table-cell office:value-type="float" office:value="0" table:style-name="ce2">
            <text:p>0</text:p>
          </table:table-cell>
          <table:table-cell office:value-type="float" office:value="957983419" table:style-name="ce46">
            <text:p>957983419</text:p>
          </table:table-cell>
          <table:table-cell office:value-type="float" office:value="1" table:style-name="ce21">
            <text:p>1</text:p>
          </table:table-cell>
          <table:table-cell office:value-type="float" office:value="2000" table:style-name="ce21">
            <text:p>2000</text:p>
          </table:table-cell>
          <table:table-cell office:value-type="float" office:value="2000" table:formula="msoxl:=G664*H664" table:style-name="ce31">
            <text:p>2,0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64" table:style-name="ce7">
            <text:p>664</text:p>
          </table:table-cell>
          <table:table-cell office:value-type="string" table:style-name="ce8">
            <text:p>監工與施工實務</text:p>
          </table:table-cell>
          <table:table-cell office:value-type="string" table:style-name="ce8">
            <text:p>張奇偉</text:p>
          </table:table-cell>
          <table:table-cell office:value-type="string" table:style-name="ce8">
            <text:p>滄海書局</text:p>
          </table:table-cell>
          <table:table-cell office:value-type="float" office:value="900101" table:style-name="ce2">
            <text:p>900101</text:p>
          </table:table-cell>
          <table:table-cell office:value-type="float" office:value="957207902" table:style-name="ce46">
            <text:p>957207902</text:p>
          </table:table-cell>
          <table:table-cell office:value-type="float" office:value="1" table:style-name="ce21">
            <text:p>1</text:p>
          </table:table-cell>
          <table:table-cell office:value-type="float" office:value="384" table:style-name="ce21">
            <text:p>384</text:p>
          </table:table-cell>
          <table:table-cell office:value-type="float" office:value="384" table:formula="msoxl:=G665*H665" table:style-name="ce31">
            <text:p>38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665" table:style-name="ce7">
            <text:p>665</text:p>
          </table:table-cell>
          <table:table-cell office:value-type="string" table:style-name="ce8">
            <text:p>ISO 9002在營建工程之整合應用</text:p>
          </table:table-cell>
          <table:table-cell office:value-type="string" table:style-name="ce8">
            <text:p>李啟全</text:p>
          </table:table-cell>
          <table:table-cell office:value-type="string" table:style-name="ce8">
            <text:p>亞洲住網資訊股份有限公司</text:p>
          </table:table-cell>
          <table:table-cell office:value-type="float" office:value="900101" table:style-name="ce2">
            <text:p>900101</text:p>
          </table:table-cell>
          <table:table-cell office:value-type="float" office:value="957305931" table:style-name="ce46">
            <text:p>957305931</text:p>
          </table:table-cell>
          <table:table-cell office:value-type="float" office:value="1" table:style-name="ce21">
            <text:p>1</text:p>
          </table:table-cell>
          <table:table-cell office:value-type="float" office:value="514" table:style-name="ce21">
            <text:p>514</text:p>
          </table:table-cell>
          <table:table-cell office:value-type="float" office:value="514" table:formula="msoxl:=G666*H666" table:style-name="ce31">
            <text:p>51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66" table:style-name="ce7">
            <text:p>666</text:p>
          </table:table-cell>
          <table:table-cell office:value-type="string" table:style-name="ce8">
            <text:p>裝修工程施工概要</text:p>
          </table:table-cell>
          <table:table-cell office:value-type="string" table:style-name="ce8">
            <text:p>王乙芳</text:p>
          </table:table-cell>
          <table:table-cell office:value-type="string" table:style-name="ce8">
            <text:p>詹氏出版社</text:p>
          </table:table-cell>
          <table:table-cell office:value-type="float" office:value="900201" table:style-name="ce2">
            <text:p>900201</text:p>
          </table:table-cell>
          <table:table-cell office:value-type="float" office:value="957705225" table:style-name="ce46">
            <text:p>957705225</text:p>
          </table:table-cell>
          <table:table-cell office:value-type="float" office:value="1" table:style-name="ce21">
            <text:p>1</text:p>
          </table:table-cell>
          <table:table-cell office:value-type="float" office:value="395" table:style-name="ce21">
            <text:p>395</text:p>
          </table:table-cell>
          <table:table-cell office:value-type="float" office:value="395" table:formula="msoxl:=G667*H667" table:style-name="ce31">
            <text:p>39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67" table:style-name="ce7">
            <text:p>667</text:p>
          </table:table-cell>
          <table:table-cell office:value-type="string" table:style-name="ce8">
            <text:p>營造工程契約理論與實務</text:p>
          </table:table-cell>
          <table:table-cell office:value-type="string" table:style-name="ce8">
            <text:p>黃火城</text:p>
          </table:table-cell>
          <table:table-cell office:value-type="string" table:style-name="ce8">
            <text:p>翰伸出版社</text:p>
          </table:table-cell>
          <table:table-cell office:value-type="float" office:value="900201" table:style-name="ce2">
            <text:p>900201</text:p>
          </table:table-cell>
          <table:table-cell office:value-type="float" office:value="669934919" table:style-name="ce46">
            <text:p>669934919</text:p>
          </table:table-cell>
          <table:table-cell office:value-type="float" office:value="1" table:style-name="ce21">
            <text:p>1</text:p>
          </table:table-cell>
          <table:table-cell office:value-type="float" office:value="440" table:style-name="ce21">
            <text:p>440</text:p>
          </table:table-cell>
          <table:table-cell office:value-type="float" office:value="440" table:formula="msoxl:=G668*H668" table:style-name="ce31">
            <text:p>44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68" table:style-name="ce7">
            <text:p>668</text:p>
          </table:table-cell>
          <table:table-cell office:value-type="string" table:style-name="ce8">
            <text:p>最新建築技術規則</text:p>
          </table:table-cell>
          <table:table-cell office:value-type="string" table:style-name="ce8">
            <text:p/>
          </table:table-cell>
          <table:table-cell office:value-type="string" table:style-name="ce8">
            <text:p>黃氏出版社</text:p>
          </table:table-cell>
          <table:table-cell office:value-type="float" office:value="900301" table:style-name="ce2">
            <text:p>900301</text:p>
          </table:table-cell>
          <table:table-cell office:value-type="float" office:value="957302801" table:style-name="ce46">
            <text:p>957302801</text:p>
          </table:table-cell>
          <table:table-cell office:value-type="float" office:value="1" table:style-name="ce21">
            <text:p>1</text:p>
          </table:table-cell>
          <table:table-cell office:value-type="float" office:value="119" table:style-name="ce21">
            <text:p>119</text:p>
          </table:table-cell>
          <table:table-cell office:value-type="float" office:value="119" table:formula="msoxl:=G669*H669" table:style-name="ce31">
            <text:p>11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69" table:style-name="ce7">
            <text:p>669</text:p>
          </table:table-cell>
          <table:table-cell office:value-type="string" table:style-name="ce8">
            <text:p>建築統合與基地分析相關法規彙編</text:p>
          </table:table-cell>
          <table:table-cell office:value-type="string" table:style-name="ce8">
            <text:p>李文勝</text:p>
          </table:table-cell>
          <table:table-cell office:value-type="string" table:style-name="ce8">
            <text:p>詹氏出版社</text:p>
          </table:table-cell>
          <table:table-cell office:value-type="float" office:value="900401" table:style-name="ce2">
            <text:p>900401</text:p>
          </table:table-cell>
          <table:table-cell office:value-type="float" office:value="957705229" table:style-name="ce46">
            <text:p>957705229</text:p>
          </table:table-cell>
          <table:table-cell office:value-type="float" office:value="1" table:style-name="ce21">
            <text:p>1</text:p>
          </table:table-cell>
          <table:table-cell office:value-type="float" office:value="474" table:style-name="ce21">
            <text:p>474</text:p>
          </table:table-cell>
          <table:table-cell office:value-type="float" office:value="474" table:formula="msoxl:=G670*H670" table:style-name="ce31">
            <text:p>47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70" table:style-name="ce7">
            <text:p>670</text:p>
          </table:table-cell>
          <table:table-cell office:value-type="string" table:style-name="ce8">
            <text:p>最新大陸建設開發法規</text:p>
          </table:table-cell>
          <table:table-cell office:value-type="string" table:style-name="ce8">
            <text:p>胡弘才</text:p>
          </table:table-cell>
          <table:table-cell office:value-type="string" table:style-name="ce8">
            <text:p>建築情報雜誌社</text:p>
          </table:table-cell>
          <table:table-cell office:value-type="float" office:value="900501" table:style-name="ce2">
            <text:p>900501</text:p>
          </table:table-cell>
          <table:table-cell office:value-type="float" office:value="957045412" table:style-name="ce46">
            <text:p>957045412</text:p>
          </table:table-cell>
          <table:table-cell office:value-type="float" office:value="1" table:style-name="ce21">
            <text:p>1</text:p>
          </table:table-cell>
          <table:table-cell office:value-type="float" office:value="458" table:style-name="ce21">
            <text:p>458</text:p>
          </table:table-cell>
          <table:table-cell office:value-type="float" office:value="458" table:formula="msoxl:=G671*H671" table:style-name="ce31">
            <text:p>45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71" table:style-name="ce7">
            <text:p>671</text:p>
          </table:table-cell>
          <table:table-cell office:value-type="string" table:style-name="ce8">
            <text:p>營建法規</text:p>
          </table:table-cell>
          <table:table-cell office:value-type="string" table:style-name="ce8">
            <text:p/>
          </table:table-cell>
          <table:table-cell office:value-type="string" table:style-name="ce8">
            <text:p>五南出版社</text:p>
          </table:table-cell>
          <table:table-cell office:value-type="float" office:value="900501" table:style-name="ce2">
            <text:p>900501</text:p>
          </table:table-cell>
          <table:table-cell office:value-type="float" office:value="957112423" table:style-name="ce46">
            <text:p>957112423</text:p>
          </table:table-cell>
          <table:table-cell office:value-type="float" office:value="1" table:style-name="ce21">
            <text:p>1</text:p>
          </table:table-cell>
          <table:table-cell office:value-type="float" office:value="176" table:style-name="ce21">
            <text:p>176</text:p>
          </table:table-cell>
          <table:table-cell office:value-type="float" office:value="176" table:formula="msoxl:=G672*H672" table:style-name="ce31">
            <text:p>17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72" table:style-name="ce7">
            <text:p>672</text:p>
          </table:table-cell>
          <table:table-cell office:value-type="string" table:style-name="ce8">
            <text:p>建築計畫與設計前的管理程序(六合）</text:p>
          </table:table-cell>
          <table:table-cell office:value-type="string" table:style-name="ce8">
            <text:p>張文男</text:p>
          </table:table-cell>
          <table:table-cell office:value-type="string" table:style-name="ce8">
            <text:p>美商麥格羅．希爾</text:p>
          </table:table-cell>
          <table:table-cell office:value-type="float" office:value="900601" table:style-name="ce2">
            <text:p>900601</text:p>
          </table:table-cell>
          <table:table-cell office:value-type="float" office:value="957493386" table:style-name="ce46">
            <text:p>957493386</text:p>
          </table:table-cell>
          <table:table-cell office:value-type="float" office:value="1" table:style-name="ce21">
            <text:p>1</text:p>
          </table:table-cell>
          <table:table-cell office:value-type="float" office:value="480" table:style-name="ce21">
            <text:p>480</text:p>
          </table:table-cell>
          <table:table-cell office:value-type="float" office:value="480" table:formula="msoxl:=G673*H673" table:style-name="ce31">
            <text:p>4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73" table:style-name="ce7">
            <text:p>673</text:p>
          </table:table-cell>
          <table:table-cell office:value-type="string" table:style-name="ce8">
            <text:p>營建材料</text:p>
          </table:table-cell>
          <table:table-cell office:value-type="string" table:style-name="ce8">
            <text:p>徐立言</text:p>
          </table:table-cell>
          <table:table-cell office:value-type="string" table:style-name="ce8">
            <text:p>五南出版社</text:p>
          </table:table-cell>
          <table:table-cell office:value-type="float" office:value="901001" table:style-name="ce2">
            <text:p>901001</text:p>
          </table:table-cell>
          <table:table-cell office:value-type="float" office:value="957112612" table:style-name="ce46">
            <text:p>957112612</text:p>
          </table:table-cell>
          <table:table-cell office:value-type="float" office:value="1" table:style-name="ce21">
            <text:p>1</text:p>
          </table:table-cell>
          <table:table-cell office:value-type="float" office:value="229" table:style-name="ce21">
            <text:p>229</text:p>
          </table:table-cell>
          <table:table-cell office:value-type="float" office:value="229" table:formula="msoxl:=G674*H674" table:style-name="ce31">
            <text:p>22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74" table:style-name="ce7">
            <text:p>674</text:p>
          </table:table-cell>
          <table:table-cell office:value-type="string" table:style-name="ce8">
            <text:p>營建知識管理</text:p>
          </table:table-cell>
          <table:table-cell office:value-type="string" table:style-name="ce8">
            <text:p/>
          </table:table-cell>
          <table:table-cell office:value-type="string" table:style-name="ce8">
            <text:p>科技圖書</text:p>
          </table:table-cell>
          <table:table-cell office:value-type="float" office:value="910101" table:style-name="ce2">
            <text:p>910101</text:p>
          </table:table-cell>
          <table:table-cell office:value-type="float" office:value="957655342" table:style-name="ce46">
            <text:p>957655342</text:p>
          </table:table-cell>
          <table:table-cell office:value-type="float" office:value="1" table:style-name="ce21">
            <text:p>1</text:p>
          </table:table-cell>
          <table:table-cell office:value-type="float" office:value="237" table:style-name="ce21">
            <text:p>237</text:p>
          </table:table-cell>
          <table:table-cell office:value-type="float" office:value="237" table:formula="msoxl:=G675*H675" table:style-name="ce31">
            <text:p>23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75" table:style-name="ce7">
            <text:p>675</text:p>
          </table:table-cell>
          <table:table-cell office:value-type="string" table:style-name="ce8">
            <text:p>工程倫理</text:p>
          </table:table-cell>
          <table:table-cell office:value-type="string" table:style-name="ce8">
            <text:p>張勁燕　譯</text:p>
          </table:table-cell>
          <table:table-cell office:value-type="string" table:style-name="ce8">
            <text:p>美商麥格羅．希爾</text:p>
          </table:table-cell>
          <table:table-cell office:value-type="float" office:value="910201" table:style-name="ce2">
            <text:p>910201</text:p>
          </table:table-cell>
          <table:table-cell office:value-type="float" office:value="957493501" table:style-name="ce46">
            <text:p>957493501</text:p>
          </table:table-cell>
          <table:table-cell office:value-type="float" office:value="1" table:style-name="ce21">
            <text:p>1</text:p>
          </table:table-cell>
          <table:table-cell office:value-type="float" office:value="384" table:style-name="ce21">
            <text:p>384</text:p>
          </table:table-cell>
          <table:table-cell office:value-type="float" office:value="384" table:formula="msoxl:=G676*H676" table:style-name="ce31">
            <text:p>38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76" table:style-name="ce7">
            <text:p>676</text:p>
          </table:table-cell>
          <table:table-cell office:value-type="string" table:style-name="ce8">
            <text:p>營造施工安全</text:p>
          </table:table-cell>
          <table:table-cell office:value-type="string" table:style-name="ce8">
            <text:p>何象鏞</text:p>
          </table:table-cell>
          <table:table-cell office:value-type="string" table:style-name="ce8">
            <text:p>詹氏出版社</text:p>
          </table:table-cell>
          <table:table-cell office:value-type="float" office:value="910201" table:style-name="ce2">
            <text:p>910201</text:p>
          </table:table-cell>
          <table:table-cell office:value-type="float" office:value="957705236" table:style-name="ce46">
            <text:p>957705236</text:p>
          </table:table-cell>
          <table:table-cell office:value-type="float" office:value="1" table:style-name="ce21">
            <text:p>1</text:p>
          </table:table-cell>
          <table:table-cell office:value-type="float" office:value="474" table:style-name="ce21">
            <text:p>474</text:p>
          </table:table-cell>
          <table:table-cell office:value-type="float" office:value="474" table:formula="msoxl:=G677*H677" table:style-name="ce31">
            <text:p>47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77" table:style-name="ce7">
            <text:p>677</text:p>
          </table:table-cell>
          <table:table-cell office:value-type="string" table:style-name="ce8">
            <text:p>建築法規型式語言</text:p>
          </table:table-cell>
          <table:table-cell office:value-type="string" table:style-name="ce8">
            <text:p>陳正武</text:p>
          </table:table-cell>
          <table:table-cell office:value-type="string" table:style-name="ce8">
            <text:p>詹氏出版社</text:p>
          </table:table-cell>
          <table:table-cell office:value-type="float" office:value="910401" table:style-name="ce2">
            <text:p>910401</text:p>
          </table:table-cell>
          <table:table-cell office:value-type="float" office:value="957705240" table:style-name="ce46">
            <text:p>957705240</text:p>
          </table:table-cell>
          <table:table-cell office:value-type="float" office:value="1" table:style-name="ce21">
            <text:p>1</text:p>
          </table:table-cell>
          <table:table-cell office:value-type="float" office:value="395" table:style-name="ce21">
            <text:p>395</text:p>
          </table:table-cell>
          <table:table-cell office:value-type="float" office:value="395" table:formula="msoxl:=G678*H678" table:style-name="ce31">
            <text:p>39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78" table:style-name="ce7">
            <text:p>678</text:p>
          </table:table-cell>
          <table:table-cell office:value-type="string" table:style-name="ce8">
            <text:p>營建工程專案管理：第二版（六合）</text:p>
          </table:table-cell>
          <table:table-cell office:value-type="string" table:style-name="ce8">
            <text:p>呂以寧　譯</text:p>
          </table:table-cell>
          <table:table-cell office:value-type="string" table:style-name="ce8">
            <text:p>美商麥格羅．希爾</text:p>
          </table:table-cell>
          <table:table-cell office:value-type="float" office:value="910801" table:style-name="ce2">
            <text:p>910801</text:p>
          </table:table-cell>
          <table:table-cell office:value-type="float" office:value="957493631" table:style-name="ce46">
            <text:p>957493631</text:p>
          </table:table-cell>
          <table:table-cell office:value-type="float" office:value="1" table:style-name="ce21">
            <text:p>1</text:p>
          </table:table-cell>
          <table:table-cell office:value-type="float" office:value="440" table:style-name="ce21">
            <text:p>440</text:p>
          </table:table-cell>
          <table:table-cell office:value-type="float" office:value="440" table:formula="msoxl:=G679*H679" table:style-name="ce31">
            <text:p>44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79" table:style-name="ce7">
            <text:p>679</text:p>
          </table:table-cell>
          <table:table-cell office:value-type="string" table:style-name="ce8">
            <text:p>營繕工程行政管理契約與規範</text:p>
          </table:table-cell>
          <table:table-cell office:value-type="string" table:style-name="ce8">
            <text:p>蔡守智</text:p>
          </table:table-cell>
          <table:table-cell office:value-type="string" table:style-name="ce8">
            <text:p>詹氏出版社</text:p>
          </table:table-cell>
          <table:table-cell office:value-type="float" office:value="910901" table:style-name="ce2">
            <text:p>910901</text:p>
          </table:table-cell>
          <table:table-cell office:value-type="float" office:value="957705248" table:style-name="ce46">
            <text:p>957705248</text:p>
          </table:table-cell>
          <table:table-cell office:value-type="float" office:value="1" table:style-name="ce21">
            <text:p>1</text:p>
          </table:table-cell>
          <table:table-cell office:value-type="float" office:value="379" table:style-name="ce21">
            <text:p>379</text:p>
          </table:table-cell>
          <table:table-cell office:value-type="float" office:value="379" table:formula="msoxl:=G680*H680" table:style-name="ce31">
            <text:p>37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80" table:style-name="ce7">
            <text:p>680</text:p>
          </table:table-cell>
          <table:table-cell office:value-type="string" table:style-name="ce8">
            <text:p>工程倫理</text:p>
          </table:table-cell>
          <table:table-cell office:value-type="string" table:style-name="ce8">
            <text:p>B. FLEDDERMA</text:p>
          </table:table-cell>
          <table:table-cell office:value-type="string" table:style-name="ce8">
            <text:p>全華圖書公司</text:p>
          </table:table-cell>
          <table:table-cell office:value-type="float" office:value="911001" table:style-name="ce2">
            <text:p>911001</text:p>
          </table:table-cell>
          <table:table-cell office:value-type="float" office:value="957213703" table:style-name="ce46">
            <text:p>957213703</text:p>
          </table:table-cell>
          <table:table-cell office:value-type="float" office:value="1" table:style-name="ce21">
            <text:p>1</text:p>
          </table:table-cell>
          <table:table-cell office:value-type="float" office:value="156" table:style-name="ce21">
            <text:p>156</text:p>
          </table:table-cell>
          <table:table-cell office:value-type="float" office:value="156" table:formula="msoxl:=G681*H681" table:style-name="ce31">
            <text:p>1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81" table:style-name="ce7">
            <text:p>681</text:p>
          </table:table-cell>
          <table:table-cell office:value-type="string" table:style-name="ce8">
            <text:p>建築工程危評文件效率手冊</text:p>
          </table:table-cell>
          <table:table-cell office:value-type="string" table:style-name="ce8">
            <text:p>林耿毅</text:p>
          </table:table-cell>
          <table:table-cell office:value-type="string" table:style-name="ce8">
            <text:p>詹氏出版社</text:p>
          </table:table-cell>
          <table:table-cell office:value-type="float" office:value="911001" table:style-name="ce2">
            <text:p>911001</text:p>
          </table:table-cell>
          <table:table-cell office:value-type="float" office:value="957705251" table:style-name="ce46">
            <text:p>957705251</text:p>
          </table:table-cell>
          <table:table-cell office:value-type="float" office:value="1" table:style-name="ce21">
            <text:p>1</text:p>
          </table:table-cell>
          <table:table-cell office:value-type="float" office:value="198" table:style-name="ce21">
            <text:p>198</text:p>
          </table:table-cell>
          <table:table-cell office:value-type="float" office:value="198" table:formula="msoxl:=G682*H682" table:style-name="ce31">
            <text:p>19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82" table:style-name="ce7">
            <text:p>682</text:p>
          </table:table-cell>
          <table:table-cell office:value-type="string" table:style-name="ce8">
            <text:p>工程糾紛與索賠實務</text:p>
          </table:table-cell>
          <table:table-cell office:value-type="string" table:style-name="ce8">
            <text:p>王伯儉</text:p>
          </table:table-cell>
          <table:table-cell office:value-type="string" table:style-name="ce8">
            <text:p>元照出版公司</text:p>
          </table:table-cell>
          <table:table-cell office:value-type="float" office:value="911001" table:style-name="ce2">
            <text:p>911001</text:p>
          </table:table-cell>
          <table:table-cell office:value-type="float" office:value="986778701" table:style-name="ce46">
            <text:p>986778701</text:p>
          </table:table-cell>
          <table:table-cell office:value-type="float" office:value="1" table:style-name="ce21">
            <text:p>1</text:p>
          </table:table-cell>
          <table:table-cell office:value-type="float" office:value="237" table:style-name="ce21">
            <text:p>237</text:p>
          </table:table-cell>
          <table:table-cell office:value-type="float" office:value="237" table:formula="msoxl:=G683*H683" table:style-name="ce31">
            <text:p>23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83" table:style-name="ce7">
            <text:p>683</text:p>
          </table:table-cell>
          <table:table-cell office:value-type="string" table:style-name="ce8">
            <text:p>營建管理科學</text:p>
          </table:table-cell>
          <table:table-cell office:value-type="string" table:style-name="ce8">
            <text:p>楊秉蒼</text:p>
          </table:table-cell>
          <table:table-cell office:value-type="string" table:style-name="ce8">
            <text:p>詹氏出版社</text:p>
          </table:table-cell>
          <table:table-cell office:value-type="float" office:value="920201" table:style-name="ce2">
            <text:p>920201</text:p>
          </table:table-cell>
          <table:table-cell office:value-type="float" office:value="957705257" table:style-name="ce46">
            <text:p>957705257</text:p>
          </table:table-cell>
          <table:table-cell office:value-type="float" office:value="1" table:style-name="ce21">
            <text:p>1</text:p>
          </table:table-cell>
          <table:table-cell office:value-type="float" office:value="435" table:style-name="ce21">
            <text:p>435</text:p>
          </table:table-cell>
          <table:table-cell office:value-type="float" office:value="435" table:formula="msoxl:=G684*H684" table:style-name="ce31">
            <text:p>43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84" table:style-name="ce7">
            <text:p>684</text:p>
          </table:table-cell>
          <table:table-cell office:value-type="string" table:style-name="ce8">
            <text:p>建築及工程經營管理學</text:p>
          </table:table-cell>
          <table:table-cell office:value-type="string" table:style-name="ce8">
            <text:p>鄭茂川</text:p>
          </table:table-cell>
          <table:table-cell office:value-type="string" table:style-name="ce8">
            <text:p>大陸書店</text:p>
          </table:table-cell>
          <table:table-cell office:value-type="float" office:value="920201" table:style-name="ce2">
            <text:p>920201</text:p>
          </table:table-cell>
          <table:table-cell office:value-type="float" office:value="957837157" table:style-name="ce46">
            <text:p>957837157</text:p>
          </table:table-cell>
          <table:table-cell office:value-type="float" office:value="1" table:style-name="ce21">
            <text:p>1</text:p>
          </table:table-cell>
          <table:table-cell office:value-type="float" office:value="308" table:style-name="ce21">
            <text:p>308</text:p>
          </table:table-cell>
          <table:table-cell office:value-type="float" office:value="308" table:formula="msoxl:=G685*H685" table:style-name="ce31">
            <text:p>30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85" table:style-name="ce7">
            <text:p>685</text:p>
          </table:table-cell>
          <table:table-cell office:value-type="string" table:style-name="ce8">
            <text:p>營建管理的觀念與理論</text:p>
          </table:table-cell>
          <table:table-cell office:value-type="string" table:style-name="ce8">
            <text:p>劉福勳</text:p>
          </table:table-cell>
          <table:table-cell office:value-type="string" table:style-name="ce8">
            <text:p>科技圖書</text:p>
          </table:table-cell>
          <table:table-cell office:value-type="float" office:value="920201" table:style-name="ce2">
            <text:p>920201</text:p>
          </table:table-cell>
          <table:table-cell office:value-type="float" office:value="957283360" table:style-name="ce46">
            <text:p>957283360</text:p>
          </table:table-cell>
          <table:table-cell office:value-type="float" office:value="1" table:style-name="ce21">
            <text:p>1</text:p>
          </table:table-cell>
          <table:table-cell office:value-type="float" office:value="316" table:style-name="ce21">
            <text:p>316</text:p>
          </table:table-cell>
          <table:table-cell office:value-type="float" office:value="316" table:formula="msoxl:=G686*H686" table:style-name="ce31">
            <text:p>3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86" table:style-name="ce7">
            <text:p>686</text:p>
          </table:table-cell>
          <table:table-cell office:value-type="string" table:style-name="ce8">
            <text:p>營建工程品質管制</text:p>
          </table:table-cell>
          <table:table-cell office:value-type="string" table:style-name="ce8">
            <text:p>林利國</text:p>
          </table:table-cell>
          <table:table-cell office:value-type="string" table:style-name="ce8">
            <text:p>全華圖書公司</text:p>
          </table:table-cell>
          <table:table-cell office:value-type="float" office:value="920301" table:style-name="ce2">
            <text:p>920301</text:p>
          </table:table-cell>
          <table:table-cell office:value-type="float" office:value="957213943" table:style-name="ce46">
            <text:p>957213943</text:p>
          </table:table-cell>
          <table:table-cell office:value-type="float" office:value="1" table:style-name="ce21">
            <text:p>1</text:p>
          </table:table-cell>
          <table:table-cell office:value-type="float" office:value="198" table:style-name="ce21">
            <text:p>198</text:p>
          </table:table-cell>
          <table:table-cell office:value-type="float" office:value="198" table:formula="msoxl:=G687*H687" table:style-name="ce31">
            <text:p>19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87" table:style-name="ce7">
            <text:p>687</text:p>
          </table:table-cell>
          <table:table-cell office:value-type="string" table:style-name="ce8">
            <text:p>營建管理實務</text:p>
          </table:table-cell>
          <table:table-cell office:value-type="string" table:style-name="ce8">
            <text:p>劉福勳</text:p>
          </table:table-cell>
          <table:table-cell office:value-type="string" table:style-name="ce8">
            <text:p>科技圖書</text:p>
          </table:table-cell>
          <table:table-cell office:value-type="float" office:value="920301" table:style-name="ce2">
            <text:p>920301</text:p>
          </table:table-cell>
          <table:table-cell office:value-type="float" office:value="957655361" table:style-name="ce46">
            <text:p>957655361</text:p>
          </table:table-cell>
          <table:table-cell office:value-type="float" office:value="1" table:style-name="ce21">
            <text:p>1</text:p>
          </table:table-cell>
          <table:table-cell office:value-type="float" office:value="356" table:style-name="ce21">
            <text:p>356</text:p>
          </table:table-cell>
          <table:table-cell office:value-type="float" office:value="356" table:formula="msoxl:=G688*H688" table:style-name="ce31">
            <text:p>3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88" table:style-name="ce7">
            <text:p>688</text:p>
          </table:table-cell>
          <table:table-cell office:value-type="string" table:style-name="ce8">
            <text:p>營建工程英文</text:p>
          </table:table-cell>
          <table:table-cell office:value-type="string" table:style-name="ce8">
            <text:p>許燕輝</text:p>
          </table:table-cell>
          <table:table-cell office:value-type="string" table:style-name="ce8">
            <text:p>詹氏出版社</text:p>
          </table:table-cell>
          <table:table-cell office:value-type="float" office:value="920801" table:style-name="ce2">
            <text:p>920801</text:p>
          </table:table-cell>
          <table:table-cell office:value-type="float" office:value="957705264" table:style-name="ce46">
            <text:p>957705264</text:p>
          </table:table-cell>
          <table:table-cell office:value-type="float" office:value="1" table:style-name="ce21">
            <text:p>1</text:p>
          </table:table-cell>
          <table:table-cell office:value-type="float" office:value="351" table:style-name="ce21">
            <text:p>351</text:p>
          </table:table-cell>
          <table:table-cell office:value-type="float" office:value="351" table:formula="msoxl:=G689*H689" table:style-name="ce31">
            <text:p>351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89" table:style-name="ce7">
            <text:p>689</text:p>
          </table:table-cell>
          <table:table-cell office:value-type="string" table:style-name="ce8">
            <text:p>營建業完全生存策略</text:p>
          </table:table-cell>
          <table:table-cell office:value-type="string" table:style-name="ce8">
            <text:p>丁建智</text:p>
          </table:table-cell>
          <table:table-cell office:value-type="string" table:style-name="ce8">
            <text:p>詹氏出版社</text:p>
          </table:table-cell>
          <table:table-cell office:value-type="float" office:value="920901" table:style-name="ce2">
            <text:p>920901</text:p>
          </table:table-cell>
          <table:table-cell office:value-type="float" office:value="957705266" table:style-name="ce46">
            <text:p>957705266</text:p>
          </table:table-cell>
          <table:table-cell office:value-type="float" office:value="1" table:style-name="ce21">
            <text:p>1</text:p>
          </table:table-cell>
          <table:table-cell office:value-type="float" office:value="537" table:style-name="ce21">
            <text:p>537</text:p>
          </table:table-cell>
          <table:table-cell office:value-type="float" office:value="537" table:formula="msoxl:=G690*H690" table:style-name="ce31">
            <text:p>53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90" table:style-name="ce7">
            <text:p>690</text:p>
          </table:table-cell>
          <table:table-cell office:value-type="string" table:style-name="ce8">
            <text:p>最新營建法規：營建專業六法2004</text:p>
          </table:table-cell>
          <table:table-cell office:value-type="string" table:style-name="ce8">
            <text:p>邱銓城</text:p>
          </table:table-cell>
          <table:table-cell office:value-type="string" table:style-name="ce8">
            <text:p>文笙書局</text:p>
          </table:table-cell>
          <table:table-cell office:value-type="float" office:value="930201" table:style-name="ce2">
            <text:p>930201</text:p>
          </table:table-cell>
          <table:table-cell office:value-type="float" office:value="986785662" table:style-name="ce46">
            <text:p>986785662</text:p>
          </table:table-cell>
          <table:table-cell office:value-type="float" office:value="1" table:style-name="ce21">
            <text:p>1</text:p>
          </table:table-cell>
          <table:table-cell office:value-type="float" office:value="356" table:style-name="ce21">
            <text:p>356</text:p>
          </table:table-cell>
          <table:table-cell office:value-type="float" office:value="356" table:formula="msoxl:=G691*H691" table:style-name="ce31">
            <text:p>3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91" table:style-name="ce7">
            <text:p>691</text:p>
          </table:table-cell>
          <table:table-cell office:value-type="string" table:style-name="ce8">
            <text:p>營建概念輕鬆解析</text:p>
          </table:table-cell>
          <table:table-cell office:value-type="string" table:style-name="ce8">
            <text:p>游森榮</text:p>
          </table:table-cell>
          <table:table-cell office:value-type="string" table:style-name="ce8">
            <text:p>詹氏出版社</text:p>
          </table:table-cell>
          <table:table-cell office:value-type="float" office:value="930201" table:style-name="ce2">
            <text:p>930201</text:p>
          </table:table-cell>
          <table:table-cell office:value-type="float" office:value="957705271" table:style-name="ce46">
            <text:p>957705271</text:p>
          </table:table-cell>
          <table:table-cell office:value-type="float" office:value="1" table:style-name="ce21">
            <text:p>1</text:p>
          </table:table-cell>
          <table:table-cell office:value-type="float" office:value="221" table:style-name="ce21">
            <text:p>221</text:p>
          </table:table-cell>
          <table:table-cell office:value-type="float" office:value="221" table:formula="msoxl:=G692*H692" table:style-name="ce31">
            <text:p>221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92" table:style-name="ce7">
            <text:p>692</text:p>
          </table:table-cell>
          <table:table-cell office:value-type="string" table:style-name="ce8">
            <text:p>營建自動化電子化</text:p>
          </table:table-cell>
          <table:table-cell office:value-type="string" table:style-name="ce8">
            <text:p>楊秉蒼</text:p>
          </table:table-cell>
          <table:table-cell office:value-type="string" table:style-name="ce8">
            <text:p>詹氏出版社</text:p>
          </table:table-cell>
          <table:table-cell office:value-type="float" office:value="930201" table:style-name="ce2">
            <text:p>930201</text:p>
          </table:table-cell>
          <table:table-cell office:value-type="float" office:value="957705273" table:style-name="ce46">
            <text:p>957705273</text:p>
          </table:table-cell>
          <table:table-cell office:value-type="float" office:value="1" table:style-name="ce21">
            <text:p>1</text:p>
          </table:table-cell>
          <table:table-cell office:value-type="float" office:value="379" table:style-name="ce21">
            <text:p>379</text:p>
          </table:table-cell>
          <table:table-cell office:value-type="float" office:value="379" table:formula="msoxl:=G693*H693" table:style-name="ce31">
            <text:p>37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93" table:style-name="ce7">
            <text:p>693</text:p>
          </table:table-cell>
          <table:table-cell office:value-type="string" table:style-name="ce8">
            <text:p>工程與法律</text:p>
          </table:table-cell>
          <table:table-cell office:value-type="string" table:style-name="ce8">
            <text:p>陳櫻琴</text:p>
          </table:table-cell>
          <table:table-cell office:value-type="string" table:style-name="ce8">
            <text:p>文京圖書有限公司</text:p>
          </table:table-cell>
          <table:table-cell office:value-type="float" office:value="930301" table:style-name="ce2">
            <text:p>930301</text:p>
          </table:table-cell>
          <table:table-cell office:value-type="float" office:value="957512940" table:style-name="ce46">
            <text:p>957512940</text:p>
          </table:table-cell>
          <table:table-cell office:value-type="float" office:value="1" table:style-name="ce21">
            <text:p>1</text:p>
          </table:table-cell>
          <table:table-cell office:value-type="float" office:value="296" table:style-name="ce21">
            <text:p>296</text:p>
          </table:table-cell>
          <table:table-cell office:value-type="float" office:value="296" table:formula="msoxl:=G694*H694" table:style-name="ce31">
            <text:p>29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694" table:style-name="ce7">
            <text:p>694</text:p>
          </table:table-cell>
          <table:table-cell office:value-type="string" table:style-name="ce8">
            <text:p>水泥製品編碼技術手冊－建築材料暨公共工程編碼總覽1</text:p>
          </table:table-cell>
          <table:table-cell office:value-type="string" table:style-name="ce8">
            <text:p>工程資源編</text:p>
          </table:table-cell>
          <table:table-cell office:value-type="string" table:style-name="ce8">
            <text:p>亞東數碼科技股份有限公司</text:p>
          </table:table-cell>
          <table:table-cell office:value-type="float" office:value="930401" table:style-name="ce2">
            <text:p>930401</text:p>
          </table:table-cell>
          <table:table-cell office:value-type="float" office:value="957293730" table:style-name="ce46">
            <text:p>957293730</text:p>
          </table:table-cell>
          <table:table-cell office:value-type="float" office:value="1" table:style-name="ce21">
            <text:p>1</text:p>
          </table:table-cell>
          <table:table-cell office:value-type="float" office:value="182" table:style-name="ce21">
            <text:p>182</text:p>
          </table:table-cell>
          <table:table-cell office:value-type="float" office:value="182" table:formula="msoxl:=G695*H695" table:style-name="ce31">
            <text:p>18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695" table:style-name="ce7">
            <text:p>695</text:p>
          </table:table-cell>
          <table:table-cell office:value-type="string" table:style-name="ce8">
            <text:p>陶瓷產品編碼技術手冊－建築材料暨公共工程編碼總覽2</text:p>
          </table:table-cell>
          <table:table-cell office:value-type="string" table:style-name="ce8">
            <text:p>工程資源編</text:p>
          </table:table-cell>
          <table:table-cell office:value-type="string" table:style-name="ce8">
            <text:p>亞東數碼科技股份有限公司</text:p>
          </table:table-cell>
          <table:table-cell office:value-type="float" office:value="930401" table:style-name="ce2">
            <text:p>930401</text:p>
          </table:table-cell>
          <table:table-cell office:value-type="float" office:value="957293731" table:style-name="ce46">
            <text:p>957293731</text:p>
          </table:table-cell>
          <table:table-cell office:value-type="float" office:value="1" table:style-name="ce21">
            <text:p>1</text:p>
          </table:table-cell>
          <table:table-cell office:value-type="float" office:value="182" table:style-name="ce21">
            <text:p>182</text:p>
          </table:table-cell>
          <table:table-cell office:value-type="float" office:value="182" table:formula="msoxl:=G696*H696" table:style-name="ce31">
            <text:p>18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96" table:style-name="ce7">
            <text:p>696</text:p>
          </table:table-cell>
          <table:table-cell office:value-type="string" table:style-name="ce8">
            <text:p>合約施工與管理</text:p>
          </table:table-cell>
          <table:table-cell office:value-type="string" table:style-name="ce8">
            <text:p>施滄州</text:p>
          </table:table-cell>
          <table:table-cell office:value-type="string" table:style-name="ce8">
            <text:p>詹氏出版社</text:p>
          </table:table-cell>
          <table:table-cell office:value-type="float" office:value="930801" table:style-name="ce2">
            <text:p>930801</text:p>
          </table:table-cell>
          <table:table-cell office:value-type="float" office:value="957705283" table:style-name="ce46">
            <text:p>957705283</text:p>
          </table:table-cell>
          <table:table-cell office:value-type="float" office:value="1" table:style-name="ce21">
            <text:p>1</text:p>
          </table:table-cell>
          <table:table-cell office:value-type="float" office:value="174" table:style-name="ce21">
            <text:p>174</text:p>
          </table:table-cell>
          <table:table-cell office:value-type="float" office:value="174" table:formula="msoxl:=G697*H697" table:style-name="ce31">
            <text:p>17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97" table:style-name="ce7">
            <text:p>697</text:p>
          </table:table-cell>
          <table:table-cell office:value-type="string" table:style-name="ce8">
            <text:p>營造與施工實務（上）</text:p>
          </table:table-cell>
          <table:table-cell office:value-type="string" table:style-name="ce8">
            <text:p>石正義</text:p>
          </table:table-cell>
          <table:table-cell office:value-type="string" table:style-name="ce8">
            <text:p>詹氏出版社</text:p>
          </table:table-cell>
          <table:table-cell office:value-type="float" office:value="930801" table:style-name="ce2">
            <text:p>930801</text:p>
          </table:table-cell>
          <table:table-cell office:value-type="float" office:value="957705282" table:style-name="ce46">
            <text:p>957705282</text:p>
          </table:table-cell>
          <table:table-cell office:value-type="float" office:value="1" table:style-name="ce21">
            <text:p>1</text:p>
          </table:table-cell>
          <table:table-cell office:value-type="float" office:value="316" table:style-name="ce21">
            <text:p>316</text:p>
          </table:table-cell>
          <table:table-cell office:value-type="float" office:value="316" table:formula="msoxl:=G698*H698" table:style-name="ce31">
            <text:p>3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98" table:style-name="ce7">
            <text:p>698</text:p>
          </table:table-cell>
          <table:table-cell office:value-type="string" table:style-name="ce8">
            <text:p>建築法規彙編</text:p>
          </table:table-cell>
          <table:table-cell office:value-type="string" table:style-name="ce8">
            <text:p>周世璋</text:p>
          </table:table-cell>
          <table:table-cell office:value-type="string" table:style-name="ce8">
            <text:p>黃氏出版社</text:p>
          </table:table-cell>
          <table:table-cell office:value-type="float" office:value="930909" table:style-name="ce2">
            <text:p>930909</text:p>
          </table:table-cell>
          <table:table-cell office:value-type="float" office:value="957302804" table:style-name="ce46">
            <text:p>957302804</text:p>
          </table:table-cell>
          <table:table-cell office:value-type="float" office:value="1" table:style-name="ce21">
            <text:p>1</text:p>
          </table:table-cell>
          <table:table-cell office:value-type="float" office:value="320" table:style-name="ce21">
            <text:p>320</text:p>
          </table:table-cell>
          <table:table-cell office:value-type="float" office:value="320" table:formula="msoxl:=G699*H699" table:style-name="ce31">
            <text:p>32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99" table:style-name="ce7">
            <text:p>699</text:p>
          </table:table-cell>
          <table:table-cell office:value-type="string" table:style-name="ce8">
            <text:p>營建成本及財務管理</text:p>
          </table:table-cell>
          <table:table-cell office:value-type="string" table:style-name="ce8">
            <text:p>丁建智</text:p>
          </table:table-cell>
          <table:table-cell office:value-type="string" table:style-name="ce8">
            <text:p>詹氏出版社</text:p>
          </table:table-cell>
          <table:table-cell office:value-type="float" office:value="931001" table:style-name="ce2">
            <text:p>931001</text:p>
          </table:table-cell>
          <table:table-cell office:value-type="float" office:value="957705287" table:style-name="ce46">
            <text:p>957705287</text:p>
          </table:table-cell>
          <table:table-cell office:value-type="float" office:value="1" table:style-name="ce21">
            <text:p>1</text:p>
          </table:table-cell>
          <table:table-cell office:value-type="float" office:value="435" table:style-name="ce21">
            <text:p>435</text:p>
          </table:table-cell>
          <table:table-cell office:value-type="float" office:value="435" table:formula="msoxl:=G700*H700" table:style-name="ce31">
            <text:p>43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00" table:style-name="ce7">
            <text:p>700</text:p>
          </table:table-cell>
          <table:table-cell office:value-type="string" table:style-name="ce8">
            <text:p>非都市土地開發：審議法令彙編</text:p>
          </table:table-cell>
          <table:table-cell office:value-type="string" table:style-name="ce8">
            <text:p>郭冠宏</text:p>
          </table:table-cell>
          <table:table-cell office:value-type="string" table:style-name="ce8">
            <text:p>詹氏出版社</text:p>
          </table:table-cell>
          <table:table-cell office:value-type="float" office:value="931101" table:style-name="ce2">
            <text:p>931101</text:p>
          </table:table-cell>
          <table:table-cell office:value-type="float" office:value="957705290" table:style-name="ce46">
            <text:p>957705290</text:p>
          </table:table-cell>
          <table:table-cell office:value-type="float" office:value="1" table:style-name="ce21">
            <text:p>1</text:p>
          </table:table-cell>
          <table:table-cell office:value-type="float" office:value="435" table:style-name="ce21">
            <text:p>435</text:p>
          </table:table-cell>
          <table:table-cell office:value-type="float" office:value="435" table:formula="msoxl:=G701*H701" table:style-name="ce31">
            <text:p>43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01" table:style-name="ce7">
            <text:p>701</text:p>
          </table:table-cell>
          <table:table-cell office:value-type="string" table:style-name="ce8">
            <text:p>基礎施工與品管</text:p>
          </table:table-cell>
          <table:table-cell office:value-type="string" table:style-name="ce8">
            <text:p>倪至寬</text:p>
          </table:table-cell>
          <table:table-cell office:value-type="string" table:style-name="ce8">
            <text:p>詹氏出版社</text:p>
          </table:table-cell>
          <table:table-cell office:value-type="float" office:value="931201" table:style-name="ce2">
            <text:p>931201</text:p>
          </table:table-cell>
          <table:table-cell office:value-type="float" office:value="957705274" table:style-name="ce46">
            <text:p>957705274</text:p>
          </table:table-cell>
          <table:table-cell office:value-type="float" office:value="1" table:style-name="ce21">
            <text:p>1</text:p>
          </table:table-cell>
          <table:table-cell office:value-type="float" office:value="435" table:style-name="ce21">
            <text:p>435</text:p>
          </table:table-cell>
          <table:table-cell office:value-type="float" office:value="435" table:formula="msoxl:=G702*H702" table:style-name="ce31">
            <text:p>43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02" table:style-name="ce7">
            <text:p>702</text:p>
          </table:table-cell>
          <table:table-cell office:value-type="string" table:style-name="ce8">
            <text:p>建築工程管理實務</text:p>
          </table:table-cell>
          <table:table-cell office:value-type="string" table:style-name="ce8">
            <text:p>陳伯昌</text:p>
          </table:table-cell>
          <table:table-cell office:value-type="string" table:style-name="ce8">
            <text:p>詹氏出版社</text:p>
          </table:table-cell>
          <table:table-cell office:value-type="float" office:value="931201" table:style-name="ce2">
            <text:p>931201</text:p>
          </table:table-cell>
          <table:table-cell office:value-type="float" office:value="957705291" table:style-name="ce46">
            <text:p>957705291</text:p>
          </table:table-cell>
          <table:table-cell office:value-type="float" office:value="1" table:style-name="ce21">
            <text:p>1</text:p>
          </table:table-cell>
          <table:table-cell office:value-type="float" office:value="316" table:style-name="ce21">
            <text:p>316</text:p>
          </table:table-cell>
          <table:table-cell office:value-type="float" office:value="316" table:formula="msoxl:=G703*H703" table:style-name="ce31">
            <text:p>3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03" table:style-name="ce7">
            <text:p>703</text:p>
          </table:table-cell>
          <table:table-cell office:value-type="string" table:style-name="ce8">
            <text:p>設計施工（統包）計畫執行手冊</text:p>
          </table:table-cell>
          <table:table-cell office:value-type="string" table:style-name="ce8">
            <text:p>鍾志明　譯</text:p>
          </table:table-cell>
          <table:table-cell office:value-type="string" table:style-name="ce8">
            <text:p>科技圖書</text:p>
          </table:table-cell>
          <table:table-cell office:value-type="float" office:value="940201" table:style-name="ce2">
            <text:p>940201</text:p>
          </table:table-cell>
          <table:table-cell office:value-type="float" office:value="957655391" table:style-name="ce46">
            <text:p>957655391</text:p>
          </table:table-cell>
          <table:table-cell office:value-type="float" office:value="1" table:style-name="ce21">
            <text:p>1</text:p>
          </table:table-cell>
          <table:table-cell office:value-type="float" office:value="198" table:style-name="ce21">
            <text:p>198</text:p>
          </table:table-cell>
          <table:table-cell office:value-type="float" office:value="198" table:formula="msoxl:=G704*H704" table:style-name="ce31">
            <text:p>19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04" table:style-name="ce7">
            <text:p>704</text:p>
          </table:table-cell>
          <table:table-cell office:value-type="string" table:style-name="ce8">
            <text:p>營造與施工實務（下）</text:p>
          </table:table-cell>
          <table:table-cell office:value-type="string" table:style-name="ce8">
            <text:p>石正義</text:p>
          </table:table-cell>
          <table:table-cell office:value-type="string" table:style-name="ce8">
            <text:p>詹氏出版社</text:p>
          </table:table-cell>
          <table:table-cell office:value-type="float" office:value="940301" table:style-name="ce2">
            <text:p>940301</text:p>
          </table:table-cell>
          <table:table-cell office:value-type="float" office:value="957705296" table:style-name="ce46">
            <text:p>957705296</text:p>
          </table:table-cell>
          <table:table-cell office:value-type="float" office:value="1" table:style-name="ce21">
            <text:p>1</text:p>
          </table:table-cell>
          <table:table-cell office:value-type="float" office:value="356" table:style-name="ce21">
            <text:p>356</text:p>
          </table:table-cell>
          <table:table-cell office:value-type="float" office:value="356" table:formula="msoxl:=G705*H705" table:style-name="ce31">
            <text:p>3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05" table:style-name="ce7">
            <text:p>705</text:p>
          </table:table-cell>
          <table:table-cell office:value-type="string" table:style-name="ce8">
            <text:p>數值方法：在工程及科學上之應用</text:p>
          </table:table-cell>
          <table:table-cell office:value-type="string" table:style-name="ce8">
            <text:p>謝曉星</text:p>
          </table:table-cell>
          <table:table-cell office:value-type="string" table:style-name="ce8">
            <text:p>高立出版社</text:p>
          </table:table-cell>
          <table:table-cell office:value-type="float" office:value="840816" table:style-name="ce2">
            <text:p>840816</text:p>
          </table:table-cell>
          <table:table-cell office:value-type="float" office:value="666584360" table:style-name="ce46">
            <text:p>666584360</text:p>
          </table:table-cell>
          <table:table-cell office:value-type="float" office:value="1" table:style-name="ce21">
            <text:p>1</text:p>
          </table:table-cell>
          <table:table-cell office:value-type="float" office:value="312" table:style-name="ce21">
            <text:p>312</text:p>
          </table:table-cell>
          <table:table-cell office:value-type="float" office:value="312" table:formula="msoxl:=G706*H706" table:style-name="ce31">
            <text:p>31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706" table:style-name="ce7">
            <text:p>706</text:p>
          </table:table-cell>
          <table:table-cell office:value-type="string" table:style-name="ce8">
            <text:p>拉普拉斯變換原理及題解</text:p>
          </table:table-cell>
          <table:table-cell office:value-type="string" table:style-name="ce8">
            <text:p>張文忠</text:p>
          </table:table-cell>
          <table:table-cell office:value-type="string" table:style-name="ce8">
            <text:p>中央圖書供應社（台北）</text:p>
          </table:table-cell>
          <table:table-cell office:value-type="float" office:value="900101" table:style-name="ce2">
            <text:p>900101</text:p>
          </table:table-cell>
          <table:table-cell office:value-type="float" office:value="957637459" table:style-name="ce46">
            <text:p>957637459</text:p>
          </table:table-cell>
          <table:table-cell office:value-type="float" office:value="1" table:style-name="ce21">
            <text:p>1</text:p>
          </table:table-cell>
          <table:table-cell office:value-type="float" office:value="472" table:style-name="ce21">
            <text:p>472</text:p>
          </table:table-cell>
          <table:table-cell office:value-type="float" office:value="472" table:formula="msoxl:=G707*H707" table:style-name="ce31">
            <text:p>47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07" table:style-name="ce7">
            <text:p>707</text:p>
          </table:table-cell>
          <table:table-cell office:value-type="string" table:style-name="ce8">
            <text:p>數值方法：使用MATLAB程式語言</text:p>
          </table:table-cell>
          <table:table-cell office:value-type="string" table:style-name="ce8">
            <text:p>黃俊銘　譯</text:p>
          </table:table-cell>
          <table:table-cell office:value-type="string" table:style-name="ce8">
            <text:p>全華圖書公司</text:p>
          </table:table-cell>
          <table:table-cell office:value-type="float" office:value="900901" table:style-name="ce2">
            <text:p>900901</text:p>
          </table:table-cell>
          <table:table-cell office:value-type="float" office:value="957213356" table:style-name="ce46">
            <text:p>957213356</text:p>
          </table:table-cell>
          <table:table-cell office:value-type="float" office:value="1" table:style-name="ce21">
            <text:p>1</text:p>
          </table:table-cell>
          <table:table-cell office:value-type="float" office:value="435" table:style-name="ce21">
            <text:p>435</text:p>
          </table:table-cell>
          <table:table-cell office:value-type="float" office:value="435" table:formula="msoxl:=G708*H708" table:style-name="ce31">
            <text:p>43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708" table:style-name="ce7">
            <text:p>708</text:p>
          </table:table-cell>
          <table:table-cell office:value-type="string" table:style-name="ce8">
            <text:p>傅里葉分析原理與題解</text:p>
          </table:table-cell>
          <table:table-cell office:value-type="string" table:style-name="ce8">
            <text:p>張文忠</text:p>
          </table:table-cell>
          <table:table-cell office:value-type="string" table:style-name="ce8">
            <text:p>中央圖書供應社（台北）</text:p>
          </table:table-cell>
          <table:table-cell office:value-type="float" office:value="901101" table:style-name="ce2">
            <text:p>901101</text:p>
          </table:table-cell>
          <table:table-cell office:value-type="float" office:value="957637478" table:style-name="ce46">
            <text:p>957637478</text:p>
          </table:table-cell>
          <table:table-cell office:value-type="float" office:value="1" table:style-name="ce21">
            <text:p>1</text:p>
          </table:table-cell>
          <table:table-cell office:value-type="float" office:value="432" table:style-name="ce21">
            <text:p>432</text:p>
          </table:table-cell>
          <table:table-cell office:value-type="float" office:value="432" table:formula="msoxl:=G709*H709" table:style-name="ce31">
            <text:p>43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709" table:style-name="ce7">
            <text:p>709</text:p>
          </table:table-cell>
          <table:table-cell office:value-type="string" table:style-name="ce8">
            <text:p>偏微分方程式</text:p>
          </table:table-cell>
          <table:table-cell office:value-type="string" table:style-name="ce8">
            <text:p>陳秋峰</text:p>
          </table:table-cell>
          <table:table-cell office:value-type="string" table:style-name="ce8">
            <text:p>超級科技圖書股份有限公司</text:p>
          </table:table-cell>
          <table:table-cell office:value-type="float" office:value="910101" table:style-name="ce2">
            <text:p>910101</text:p>
          </table:table-cell>
          <table:table-cell office:value-type="float" office:value="957304061" table:style-name="ce46">
            <text:p>957304061</text:p>
          </table:table-cell>
          <table:table-cell office:value-type="float" office:value="1" table:style-name="ce21">
            <text:p>1</text:p>
          </table:table-cell>
          <table:table-cell office:value-type="float" office:value="284" table:style-name="ce21">
            <text:p>284</text:p>
          </table:table-cell>
          <table:table-cell office:value-type="float" office:value="284" table:formula="msoxl:=G710*H710" table:style-name="ce31">
            <text:p>28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710" table:style-name="ce7">
            <text:p>710</text:p>
          </table:table-cell>
          <table:table-cell office:value-type="string" table:style-name="ce8">
            <text:p>矩陣原理及題解</text:p>
          </table:table-cell>
          <table:table-cell office:value-type="string" table:style-name="ce8">
            <text:p>周建華</text:p>
          </table:table-cell>
          <table:table-cell office:value-type="string" table:style-name="ce8">
            <text:p>中央圖書供應社（台北）</text:p>
          </table:table-cell>
          <table:table-cell office:value-type="float" office:value="910401" table:style-name="ce2">
            <text:p>910401</text:p>
          </table:table-cell>
          <table:table-cell office:value-type="float" office:value="957637491" table:style-name="ce46">
            <text:p>957637491</text:p>
          </table:table-cell>
          <table:table-cell office:value-type="float" office:value="1" table:style-name="ce21">
            <text:p>1</text:p>
          </table:table-cell>
          <table:table-cell office:value-type="float" office:value="312" table:style-name="ce21">
            <text:p>312</text:p>
          </table:table-cell>
          <table:table-cell office:value-type="float" office:value="312" table:formula="msoxl:=G711*H711" table:style-name="ce31">
            <text:p>31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711" table:style-name="ce7">
            <text:p>711</text:p>
          </table:table-cell>
          <table:table-cell office:value-type="string" table:style-name="ce8">
            <text:p>基礎數論原理及題解</text:p>
          </table:table-cell>
          <table:table-cell office:value-type="string" table:style-name="ce8">
            <text:p>張文忠</text:p>
          </table:table-cell>
          <table:table-cell office:value-type="string" table:style-name="ce8">
            <text:p>中央圖書供應社（台北）</text:p>
          </table:table-cell>
          <table:table-cell office:value-type="float" office:value="910601" table:style-name="ce2">
            <text:p>910601</text:p>
          </table:table-cell>
          <table:table-cell office:value-type="float" office:value="957637493" table:style-name="ce46">
            <text:p>957637493</text:p>
          </table:table-cell>
          <table:table-cell office:value-type="float" office:value="1" table:style-name="ce21">
            <text:p>1</text:p>
          </table:table-cell>
          <table:table-cell office:value-type="float" office:value="472" table:style-name="ce21">
            <text:p>472</text:p>
          </table:table-cell>
          <table:table-cell office:value-type="float" office:value="472" table:formula="msoxl:=G712*H712" table:style-name="ce31">
            <text:p>47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712" table:style-name="ce7">
            <text:p>712</text:p>
          </table:table-cell>
          <table:table-cell office:value-type="string" table:style-name="ce8">
            <text:p>MATHEMATICA程式設計入門（高立）</text:p>
          </table:table-cell>
          <table:table-cell office:value-type="string" table:style-name="ce8">
            <text:p>屠名正</text:p>
          </table:table-cell>
          <table:table-cell office:value-type="string" table:style-name="ce8">
            <text:p>INTERNATIONAL THOMSON</text:p>
          </table:table-cell>
          <table:table-cell office:value-type="float" office:value="920320" table:style-name="ce2">
            <text:p>920320</text:p>
          </table:table-cell>
          <table:table-cell office:value-type="float" office:value="986412053" table:style-name="ce46">
            <text:p>986412053</text:p>
          </table:table-cell>
          <table:table-cell office:value-type="float" office:value="1" table:style-name="ce21">
            <text:p>1</text:p>
          </table:table-cell>
          <table:table-cell office:value-type="float" office:value="384" table:style-name="ce21">
            <text:p>384</text:p>
          </table:table-cell>
          <table:table-cell office:value-type="float" office:value="384" table:formula="msoxl:=G713*H713" table:style-name="ce31">
            <text:p>38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13" table:style-name="ce7">
            <text:p>713</text:p>
          </table:table-cell>
          <table:table-cell office:value-type="string" table:style-name="ce8">
            <text:p>實用微積分</text:p>
          </table:table-cell>
          <table:table-cell office:value-type="string" table:style-name="ce8">
            <text:p>林李朱</text:p>
          </table:table-cell>
          <table:table-cell office:value-type="string" table:style-name="ce8">
            <text:p>滄海書局</text:p>
          </table:table-cell>
          <table:table-cell office:value-type="float" office:value="920401" table:style-name="ce2">
            <text:p>920401</text:p>
          </table:table-cell>
          <table:table-cell office:value-type="float" office:value="986777722" table:style-name="ce46">
            <text:p>986777722</text:p>
          </table:table-cell>
          <table:table-cell office:value-type="float" office:value="1" table:style-name="ce21">
            <text:p>1</text:p>
          </table:table-cell>
          <table:table-cell office:value-type="float" office:value="400" table:style-name="ce21">
            <text:p>400</text:p>
          </table:table-cell>
          <table:table-cell office:value-type="float" office:value="400" table:formula="msoxl:=G714*H714" table:style-name="ce31">
            <text:p>4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14" table:style-name="ce7">
            <text:p>714</text:p>
          </table:table-cell>
          <table:table-cell office:value-type="string" table:style-name="ce8">
            <text:p>複變數與其應用（第四版）</text:p>
          </table:table-cell>
          <table:table-cell office:value-type="string" table:style-name="ce8">
            <text:p>L &amp; BROWN</text:p>
          </table:table-cell>
          <table:table-cell office:value-type="string" table:style-name="ce8">
            <text:p>超級科技出版社</text:p>
          </table:table-cell>
          <table:table-cell office:value-type="float" office:value="920901" table:style-name="ce2">
            <text:p>920901</text:p>
          </table:table-cell>
          <table:table-cell office:value-type="float" office:value="555026194" table:style-name="ce46">
            <text:p>555026194</text:p>
          </table:table-cell>
          <table:table-cell office:value-type="float" office:value="1" table:style-name="ce21">
            <text:p>1</text:p>
          </table:table-cell>
          <table:table-cell office:value-type="float" office:value="198" table:style-name="ce21">
            <text:p>198</text:p>
          </table:table-cell>
          <table:table-cell office:value-type="float" office:value="198" table:formula="msoxl:=G715*H715" table:style-name="ce31">
            <text:p>19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15" table:style-name="ce7">
            <text:p>715</text:p>
          </table:table-cell>
          <table:table-cell office:value-type="string" table:style-name="ce8">
            <text:p>基礎微積分</text:p>
          </table:table-cell>
          <table:table-cell office:value-type="string" table:style-name="ce8">
            <text:p>黃學亮</text:p>
          </table:table-cell>
          <table:table-cell office:value-type="string" table:style-name="ce8">
            <text:p>五南出版社</text:p>
          </table:table-cell>
          <table:table-cell office:value-type="float" office:value="930601" table:style-name="ce2">
            <text:p>930601</text:p>
          </table:table-cell>
          <table:table-cell office:value-type="float" office:value="957113307" table:style-name="ce46">
            <text:p>957113307</text:p>
          </table:table-cell>
          <table:table-cell office:value-type="float" office:value="1" table:style-name="ce21">
            <text:p>1</text:p>
          </table:table-cell>
          <table:table-cell office:value-type="float" office:value="356" table:style-name="ce21">
            <text:p>356</text:p>
          </table:table-cell>
          <table:table-cell office:value-type="float" office:value="356" table:formula="msoxl:=G716*H716" table:style-name="ce31">
            <text:p>3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16" table:style-name="ce7">
            <text:p>716</text:p>
          </table:table-cell>
          <table:table-cell office:value-type="string" table:style-name="ce8">
            <text:p>微積分</text:p>
          </table:table-cell>
          <table:table-cell office:value-type="string" table:style-name="ce8">
            <text:p>數學教材編</text:p>
          </table:table-cell>
          <table:table-cell office:value-type="string" table:style-name="ce8">
            <text:p>滄海書局</text:p>
          </table:table-cell>
          <table:table-cell office:value-type="float" office:value="930601" table:style-name="ce2">
            <text:p>930601</text:p>
          </table:table-cell>
          <table:table-cell office:value-type="float" office:value="986777759" table:style-name="ce46">
            <text:p>986777759</text:p>
          </table:table-cell>
          <table:table-cell office:value-type="float" office:value="1" table:style-name="ce21">
            <text:p>1</text:p>
          </table:table-cell>
          <table:table-cell office:value-type="float" office:value="520" table:style-name="ce21">
            <text:p>520</text:p>
          </table:table-cell>
          <table:table-cell office:value-type="float" office:value="520" table:formula="msoxl:=G717*H717" table:style-name="ce31">
            <text:p>52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17" table:style-name="ce7">
            <text:p>717</text:p>
          </table:table-cell>
          <table:table-cell office:value-type="string" table:style-name="ce8">
            <text:p>微積分</text:p>
          </table:table-cell>
          <table:table-cell office:value-type="string" table:style-name="ce8">
            <text:p>白豐銘</text:p>
          </table:table-cell>
          <table:table-cell office:value-type="string" table:style-name="ce8">
            <text:p>三民</text:p>
          </table:table-cell>
          <table:table-cell office:value-type="float" office:value="930801" table:style-name="ce2">
            <text:p>930801</text:p>
          </table:table-cell>
          <table:table-cell office:value-type="float" office:value="957144061" table:style-name="ce46">
            <text:p>957144061</text:p>
          </table:table-cell>
          <table:table-cell office:value-type="float" office:value="1" table:style-name="ce21">
            <text:p>1</text:p>
          </table:table-cell>
          <table:table-cell office:value-type="float" office:value="253" table:style-name="ce21">
            <text:p>253</text:p>
          </table:table-cell>
          <table:table-cell office:value-type="float" office:value="253" table:formula="msoxl:=G718*H718" table:style-name="ce31">
            <text:p>25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18" table:style-name="ce7">
            <text:p>718</text:p>
          </table:table-cell>
          <table:table-cell office:value-type="string" table:style-name="ce8">
            <text:p>微積分</text:p>
          </table:table-cell>
          <table:table-cell office:value-type="string" table:style-name="ce8">
            <text:p>張振華</text:p>
          </table:table-cell>
          <table:table-cell office:value-type="string" table:style-name="ce8">
            <text:p>大揚出版社</text:p>
          </table:table-cell>
          <table:table-cell office:value-type="float" office:value="930801" table:style-name="ce2">
            <text:p>930801</text:p>
          </table:table-cell>
          <table:table-cell office:value-type="float" office:value="986740800" table:style-name="ce46">
            <text:p>986740800</text:p>
          </table:table-cell>
          <table:table-cell office:value-type="float" office:value="1" table:style-name="ce21">
            <text:p>1</text:p>
          </table:table-cell>
          <table:table-cell office:value-type="float" office:value="416" table:style-name="ce21">
            <text:p>416</text:p>
          </table:table-cell>
          <table:table-cell office:value-type="float" office:value="416" table:formula="msoxl:=G719*H719" table:style-name="ce31">
            <text:p>4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19" table:style-name="ce7">
            <text:p>719</text:p>
          </table:table-cell>
          <table:table-cell office:value-type="string" table:style-name="ce8">
            <text:p>微積分</text:p>
          </table:table-cell>
          <table:table-cell office:value-type="string" table:style-name="ce8">
            <text:p>杜詩統</text:p>
          </table:table-cell>
          <table:table-cell office:value-type="string" table:style-name="ce8">
            <text:p>東華書局</text:p>
          </table:table-cell>
          <table:table-cell office:value-type="float" office:value="930901" table:style-name="ce2">
            <text:p>930901</text:p>
          </table:table-cell>
          <table:table-cell office:value-type="float" office:value="957483276" table:style-name="ce46">
            <text:p>957483276</text:p>
          </table:table-cell>
          <table:table-cell office:value-type="float" office:value="1" table:style-name="ce21">
            <text:p>1</text:p>
          </table:table-cell>
          <table:table-cell office:value-type="float" office:value="400" table:style-name="ce21">
            <text:p>400</text:p>
          </table:table-cell>
          <table:table-cell office:value-type="float" office:value="400" table:formula="msoxl:=G720*H720" table:style-name="ce31">
            <text:p>4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20" table:style-name="ce7">
            <text:p>720</text:p>
          </table:table-cell>
          <table:table-cell office:value-type="string" table:style-name="ce8">
            <text:p>應用微積分</text:p>
          </table:table-cell>
          <table:table-cell office:value-type="string" table:style-name="ce8">
            <text:p>楊啟鍾</text:p>
          </table:table-cell>
          <table:table-cell office:value-type="string" table:style-name="ce8">
            <text:p>文京圖書有限公司</text:p>
          </table:table-cell>
          <table:table-cell office:value-type="float" office:value="930925" table:style-name="ce2">
            <text:p>930925</text:p>
          </table:table-cell>
          <table:table-cell office:value-type="float" office:value="986150049" table:style-name="ce46">
            <text:p>986150049</text:p>
          </table:table-cell>
          <table:table-cell office:value-type="float" office:value="1" table:style-name="ce21">
            <text:p>1</text:p>
          </table:table-cell>
          <table:table-cell office:value-type="float" office:value="616" table:style-name="ce21">
            <text:p>616</text:p>
          </table:table-cell>
          <table:table-cell office:value-type="float" office:value="616" table:formula="msoxl:=G721*H721" table:style-name="ce31">
            <text:p>6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21" table:style-name="ce7">
            <text:p>721</text:p>
          </table:table-cell>
          <table:table-cell office:value-type="string" table:style-name="ce8">
            <text:p>微積分精解</text:p>
          </table:table-cell>
          <table:table-cell office:value-type="string" table:style-name="ce8">
            <text:p>莊紹容</text:p>
          </table:table-cell>
          <table:table-cell office:value-type="string" table:style-name="ce8">
            <text:p>東華書局</text:p>
          </table:table-cell>
          <table:table-cell office:value-type="float" office:value="931001" table:style-name="ce2">
            <text:p>931001</text:p>
          </table:table-cell>
          <table:table-cell office:value-type="float" office:value="957483291" table:style-name="ce46">
            <text:p>957483291</text:p>
          </table:table-cell>
          <table:table-cell office:value-type="float" office:value="1" table:style-name="ce21">
            <text:p>1</text:p>
          </table:table-cell>
          <table:table-cell office:value-type="float" office:value="480" table:style-name="ce21">
            <text:p>480</text:p>
          </table:table-cell>
          <table:table-cell office:value-type="float" office:value="480" table:formula="msoxl:=G722*H722" table:style-name="ce31">
            <text:p>4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22" table:style-name="ce7">
            <text:p>722</text:p>
          </table:table-cell>
          <table:table-cell office:value-type="string" table:style-name="ce8">
            <text:p>微積分</text:p>
          </table:table-cell>
          <table:table-cell office:value-type="string" table:style-name="ce8">
            <text:p>黃學亮</text:p>
          </table:table-cell>
          <table:table-cell office:value-type="string" table:style-name="ce8">
            <text:p>全華圖書公司</text:p>
          </table:table-cell>
          <table:table-cell office:value-type="float" office:value="931101" table:style-name="ce2">
            <text:p>931101</text:p>
          </table:table-cell>
          <table:table-cell office:value-type="float" office:value="957214711" table:style-name="ce46">
            <text:p>957214711</text:p>
          </table:table-cell>
          <table:table-cell office:value-type="float" office:value="1" table:style-name="ce21">
            <text:p>1</text:p>
          </table:table-cell>
          <table:table-cell office:value-type="float" office:value="237" table:style-name="ce21">
            <text:p>237</text:p>
          </table:table-cell>
          <table:table-cell office:value-type="float" office:value="237" table:formula="msoxl:=G723*H723" table:style-name="ce31">
            <text:p>23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23" table:style-name="ce7">
            <text:p>723</text:p>
          </table:table-cell>
          <table:table-cell office:value-type="string" table:style-name="ce8">
            <text:p>數值方法工程上的應用第四版</text:p>
          </table:table-cell>
          <table:table-cell office:value-type="string" table:style-name="ce8">
            <text:p>蔡文彬</text:p>
          </table:table-cell>
          <table:table-cell office:value-type="string" table:style-name="ce8">
            <text:p>美商麥格羅希爾</text:p>
          </table:table-cell>
          <table:table-cell office:value-type="float" office:value="940101" table:style-name="ce2">
            <text:p>940101</text:p>
          </table:table-cell>
          <table:table-cell office:value-type="float" office:value="986157044" table:style-name="ce46">
            <text:p>986157044</text:p>
          </table:table-cell>
          <table:table-cell office:value-type="float" office:value="1" table:style-name="ce21">
            <text:p>1</text:p>
          </table:table-cell>
          <table:table-cell office:value-type="float" office:value="576" table:style-name="ce21">
            <text:p>576</text:p>
          </table:table-cell>
          <table:table-cell office:value-type="float" office:value="576" table:formula="msoxl:=G724*H724" table:style-name="ce31">
            <text:p>57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24" table:style-name="ce7">
            <text:p>724</text:p>
          </table:table-cell>
          <table:table-cell office:value-type="string" table:style-name="ce8">
            <text:p>應用數值方法</text:p>
          </table:table-cell>
          <table:table-cell office:value-type="string" table:style-name="ce8">
            <text:p>黃聰明</text:p>
          </table:table-cell>
          <table:table-cell office:value-type="string" table:style-name="ce8">
            <text:p>美商麥格羅．希爾</text:p>
          </table:table-cell>
          <table:table-cell office:value-type="float" office:value="940101" table:style-name="ce2">
            <text:p>940101</text:p>
          </table:table-cell>
          <table:table-cell office:value-type="float" office:value="986157025" table:style-name="ce46">
            <text:p>986157025</text:p>
          </table:table-cell>
          <table:table-cell office:value-type="float" office:value="1" table:style-name="ce21">
            <text:p>1</text:p>
          </table:table-cell>
          <table:table-cell office:value-type="float" office:value="464" table:style-name="ce21">
            <text:p>464</text:p>
          </table:table-cell>
          <table:table-cell office:value-type="float" office:value="464" table:formula="msoxl:=G725*H725" table:style-name="ce31">
            <text:p>46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25" table:style-name="ce7">
            <text:p>725</text:p>
          </table:table-cell>
          <table:table-cell office:value-type="string" table:style-name="ce8">
            <text:p>微分幾何學及其在物理學中的應用</text:p>
          </table:table-cell>
          <table:table-cell office:value-type="string" table:style-name="ce8">
            <text:p>王興中</text:p>
          </table:table-cell>
          <table:table-cell office:value-type="string" table:style-name="ce8">
            <text:p>凡異</text:p>
          </table:table-cell>
          <table:table-cell office:value-type="float" office:value="940101" table:style-name="ce2">
            <text:p>940101</text:p>
          </table:table-cell>
          <table:table-cell office:value-type="float" office:value="957694560" table:style-name="ce46">
            <text:p>957694560</text:p>
          </table:table-cell>
          <table:table-cell office:value-type="float" office:value="1" table:style-name="ce21">
            <text:p>1</text:p>
          </table:table-cell>
          <table:table-cell office:value-type="float" office:value="253" table:style-name="ce21">
            <text:p>253</text:p>
          </table:table-cell>
          <table:table-cell office:value-type="float" office:value="253" table:formula="msoxl:=G726*H726" table:style-name="ce31">
            <text:p>25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26" table:style-name="ce7">
            <text:p>726</text:p>
          </table:table-cell>
          <table:table-cell office:value-type="string" table:style-name="ce8">
            <text:p>微積分導論</text:p>
          </table:table-cell>
          <table:table-cell office:value-type="string" table:style-name="ce8">
            <text:p>蔡英藩</text:p>
          </table:table-cell>
          <table:table-cell office:value-type="string" table:style-name="ce8">
            <text:p>藝軒</text:p>
          </table:table-cell>
          <table:table-cell office:value-type="float" office:value="940301" table:style-name="ce2">
            <text:p>940301</text:p>
          </table:table-cell>
          <table:table-cell office:value-type="float" office:value="957616815" table:style-name="ce46">
            <text:p>957616815</text:p>
          </table:table-cell>
          <table:table-cell office:value-type="float" office:value="1" table:style-name="ce21">
            <text:p>1</text:p>
          </table:table-cell>
          <table:table-cell office:value-type="float" office:value="492" table:style-name="ce21">
            <text:p>492</text:p>
          </table:table-cell>
          <table:table-cell office:value-type="float" office:value="492" table:formula="msoxl:=G727*H727" table:style-name="ce31">
            <text:p>49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27" table:style-name="ce7">
            <text:p>727</text:p>
          </table:table-cell>
          <table:table-cell office:value-type="string" table:style-name="ce8">
            <text:p>簡易微積分</text:p>
          </table:table-cell>
          <table:table-cell office:value-type="string" table:style-name="ce8">
            <text:p>黃義雄</text:p>
          </table:table-cell>
          <table:table-cell office:value-type="string" table:style-name="ce8">
            <text:p>五南出版社</text:p>
          </table:table-cell>
          <table:table-cell office:value-type="float" office:value="940301" table:style-name="ce2">
            <text:p>940301</text:p>
          </table:table-cell>
          <table:table-cell office:value-type="float" office:value="957113928" table:style-name="ce46">
            <text:p>957113928</text:p>
          </table:table-cell>
          <table:table-cell office:value-type="float" office:value="1" table:style-name="ce21">
            <text:p>1</text:p>
          </table:table-cell>
          <table:table-cell office:value-type="float" office:value="308" table:style-name="ce21">
            <text:p>308</text:p>
          </table:table-cell>
          <table:table-cell office:value-type="float" office:value="308" table:formula="msoxl:=G728*H728" table:style-name="ce31">
            <text:p>30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28" table:style-name="ce7">
            <text:p>728</text:p>
          </table:table-cell>
          <table:table-cell office:value-type="string" table:style-name="ce8">
            <text:p>微積分（第二版）</text:p>
          </table:table-cell>
          <table:table-cell office:value-type="string" table:style-name="ce8">
            <text:p>黃永裕</text:p>
          </table:table-cell>
          <table:table-cell office:value-type="string" table:style-name="ce8">
            <text:p>東華書局</text:p>
          </table:table-cell>
          <table:table-cell office:value-type="float" office:value="940401" table:style-name="ce2">
            <text:p>940401</text:p>
          </table:table-cell>
          <table:table-cell office:value-type="float" office:value="957483310" table:style-name="ce46">
            <text:p>957483310</text:p>
          </table:table-cell>
          <table:table-cell office:value-type="float" office:value="1" table:style-name="ce21">
            <text:p>1</text:p>
          </table:table-cell>
          <table:table-cell office:value-type="float" office:value="560" table:style-name="ce21">
            <text:p>560</text:p>
          </table:table-cell>
          <table:table-cell office:value-type="float" office:value="560" table:formula="msoxl:=G729*H729" table:style-name="ce31">
            <text:p>56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29" table:style-name="ce7">
            <text:p>729</text:p>
          </table:table-cell>
          <table:table-cell office:value-type="string" table:style-name="ce8">
            <text:p>微積分演習指引</text:p>
          </table:table-cell>
          <table:table-cell office:value-type="string" table:style-name="ce8">
            <text:p>黃義雄</text:p>
          </table:table-cell>
          <table:table-cell office:value-type="string" table:style-name="ce8">
            <text:p>五南出版社</text:p>
          </table:table-cell>
          <table:table-cell office:value-type="float" office:value="940501" table:style-name="ce2">
            <text:p>940501</text:p>
          </table:table-cell>
          <table:table-cell office:value-type="float" office:value="957113929" table:style-name="ce46">
            <text:p>957113929</text:p>
          </table:table-cell>
          <table:table-cell office:value-type="float" office:value="1" table:style-name="ce21">
            <text:p>1</text:p>
          </table:table-cell>
          <table:table-cell office:value-type="float" office:value="593" table:style-name="ce21">
            <text:p>593</text:p>
          </table:table-cell>
          <table:table-cell office:value-type="float" office:value="593" table:formula="msoxl:=G730*H730" table:style-name="ce31">
            <text:p>59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30" table:style-name="ce7">
            <text:p>730</text:p>
          </table:table-cell>
          <table:table-cell office:value-type="string" table:style-name="ce8">
            <text:p>商用微積分</text:p>
          </table:table-cell>
          <table:table-cell office:value-type="string" table:style-name="ce8">
            <text:p>朱文增</text:p>
          </table:table-cell>
          <table:table-cell office:value-type="string" table:style-name="ce8">
            <text:p>新陸書局</text:p>
          </table:table-cell>
          <table:table-cell office:value-type="float" office:value="940501" table:style-name="ce2">
            <text:p>940501</text:p>
          </table:table-cell>
          <table:table-cell office:value-type="float" office:value="986726004" table:style-name="ce46">
            <text:p>986726004</text:p>
          </table:table-cell>
          <table:table-cell office:value-type="float" office:value="1" table:style-name="ce21">
            <text:p>1</text:p>
          </table:table-cell>
          <table:table-cell office:value-type="float" office:value="608" table:style-name="ce21">
            <text:p>608</text:p>
          </table:table-cell>
          <table:table-cell office:value-type="float" office:value="608" table:formula="msoxl:=G731*H731" table:style-name="ce31">
            <text:p>60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31" table:style-name="ce7">
            <text:p>731</text:p>
          </table:table-cell>
          <table:table-cell office:value-type="string" table:style-name="ce8">
            <text:p>線性代數及其應用</text:p>
          </table:table-cell>
          <table:table-cell office:value-type="string" table:style-name="ce8">
            <text:p>施慶隆譯</text:p>
          </table:table-cell>
          <table:table-cell office:value-type="string" table:style-name="ce8">
            <text:p>台北圖書</text:p>
          </table:table-cell>
          <table:table-cell office:value-type="float" office:value="0" table:style-name="ce2">
            <text:p>0</text:p>
          </table:table-cell>
          <table:table-cell office:value-type="float" office:value="986779048" table:style-name="ce46">
            <text:p>986779048</text:p>
          </table:table-cell>
          <table:table-cell office:value-type="float" office:value="1" table:style-name="ce21">
            <text:p>1</text:p>
          </table:table-cell>
          <table:table-cell office:value-type="float" office:value="600" table:style-name="ce21">
            <text:p>600</text:p>
          </table:table-cell>
          <table:table-cell office:value-type="float" office:value="600" table:formula="msoxl:=G732*H732" table:style-name="ce31">
            <text:p>6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32" table:style-name="ce7">
            <text:p>732</text:p>
          </table:table-cell>
          <table:table-cell office:value-type="string" table:style-name="ce8">
            <text:p>直交表實驗計劃法</text:p>
          </table:table-cell>
          <table:table-cell office:value-type="string" table:style-name="ce8">
            <text:p>安部季夫</text:p>
          </table:table-cell>
          <table:table-cell office:value-type="string" table:style-name="ce8">
            <text:p>五南出版社</text:p>
          </table:table-cell>
          <table:table-cell office:value-type="float" office:value="910701" table:style-name="ce2">
            <text:p>910701</text:p>
          </table:table-cell>
          <table:table-cell office:value-type="float" office:value="957112917" table:style-name="ce46">
            <text:p>957112917</text:p>
          </table:table-cell>
          <table:table-cell office:value-type="float" office:value="1" table:style-name="ce21">
            <text:p>1</text:p>
          </table:table-cell>
          <table:table-cell office:value-type="float" office:value="474" table:style-name="ce21">
            <text:p>474</text:p>
          </table:table-cell>
          <table:table-cell office:value-type="float" office:value="474" table:formula="msoxl:=G733*H733" table:style-name="ce31">
            <text:p>47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33" table:style-name="ce7">
            <text:p>733</text:p>
          </table:table-cell>
          <table:table-cell office:value-type="string" table:style-name="ce8">
            <text:p>工程數學：提升雙語與工程應用能力</text:p>
          </table:table-cell>
          <table:table-cell office:value-type="string" table:style-name="ce8">
            <text:p>繆紹綱</text:p>
          </table:table-cell>
          <table:table-cell office:value-type="string" table:style-name="ce8">
            <text:p>全華圖書公司</text:p>
          </table:table-cell>
          <table:table-cell office:value-type="float" office:value="910901" table:style-name="ce2">
            <text:p>910901</text:p>
          </table:table-cell>
          <table:table-cell office:value-type="float" office:value="957213755" table:style-name="ce46">
            <text:p>957213755</text:p>
          </table:table-cell>
          <table:table-cell office:value-type="float" office:value="1" table:style-name="ce21">
            <text:p>1</text:p>
          </table:table-cell>
          <table:table-cell office:value-type="float" office:value="277" table:style-name="ce21">
            <text:p>277</text:p>
          </table:table-cell>
          <table:table-cell office:value-type="float" office:value="277" table:formula="msoxl:=G734*H734" table:style-name="ce31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34" table:style-name="ce7">
            <text:p>734</text:p>
          </table:table-cell>
          <table:table-cell office:value-type="string" table:style-name="ce8">
            <text:p>學生數學辭典－活用學習5</text:p>
          </table:table-cell>
          <table:table-cell office:value-type="string" table:style-name="ce8">
            <text:p>盧春塘</text:p>
          </table:table-cell>
          <table:table-cell office:value-type="string" table:style-name="ce8">
            <text:p>昇旺出版社</text:p>
          </table:table-cell>
          <table:table-cell office:value-type="float" office:value="920201" table:style-name="ce2">
            <text:p>920201</text:p>
          </table:table-cell>
          <table:table-cell office:value-type="float" office:value="986803684" table:style-name="ce46">
            <text:p>986803684</text:p>
          </table:table-cell>
          <table:table-cell office:value-type="float" office:value="1" table:style-name="ce21">
            <text:p>1</text:p>
          </table:table-cell>
          <table:table-cell office:value-type="float" office:value="474" table:style-name="ce21">
            <text:p>474</text:p>
          </table:table-cell>
          <table:table-cell office:value-type="float" office:value="474" table:formula="msoxl:=G735*H735" table:style-name="ce31">
            <text:p>47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35" table:style-name="ce7">
            <text:p>735</text:p>
          </table:table-cell>
          <table:table-cell office:value-type="string" table:style-name="ce8">
            <text:p>基礎工程數學</text:p>
          </table:table-cell>
          <table:table-cell office:value-type="string" table:style-name="ce8">
            <text:p>鄒宏基</text:p>
          </table:table-cell>
          <table:table-cell office:value-type="string" table:style-name="ce8">
            <text:p>儒林出版社</text:p>
          </table:table-cell>
          <table:table-cell office:value-type="float" office:value="920301" table:style-name="ce2">
            <text:p>920301</text:p>
          </table:table-cell>
          <table:table-cell office:value-type="float" office:value="957499616" table:style-name="ce46">
            <text:p>957499616</text:p>
          </table:table-cell>
          <table:table-cell office:value-type="float" office:value="1" table:style-name="ce21">
            <text:p>1</text:p>
          </table:table-cell>
          <table:table-cell office:value-type="float" office:value="411" table:style-name="ce21">
            <text:p>411</text:p>
          </table:table-cell>
          <table:table-cell office:value-type="float" office:value="411" table:formula="msoxl:=G736*H736" table:style-name="ce31">
            <text:p>411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36" table:style-name="ce7">
            <text:p>736</text:p>
          </table:table-cell>
          <table:table-cell office:value-type="string" table:style-name="ce8">
            <text:p>學生數學辭典</text:p>
          </table:table-cell>
          <table:table-cell office:value-type="string" table:style-name="ce8">
            <text:p>鄭引威</text:p>
          </table:table-cell>
          <table:table-cell office:value-type="string" table:style-name="ce8">
            <text:p>鍾文</text:p>
          </table:table-cell>
          <table:table-cell office:value-type="float" office:value="920501" table:style-name="ce2">
            <text:p>920501</text:p>
          </table:table-cell>
          <table:table-cell office:value-type="float" office:value="957464052" table:style-name="ce46">
            <text:p>957464052</text:p>
          </table:table-cell>
          <table:table-cell office:value-type="float" office:value="1" table:style-name="ce21">
            <text:p>1</text:p>
          </table:table-cell>
          <table:table-cell office:value-type="float" office:value="277" table:style-name="ce21">
            <text:p>277</text:p>
          </table:table-cell>
          <table:table-cell office:value-type="float" office:value="277" table:formula="msoxl:=G737*H737" table:style-name="ce31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37" table:style-name="ce7">
            <text:p>737</text:p>
          </table:table-cell>
          <table:table-cell office:value-type="string" table:style-name="ce8">
            <text:p>高等工程數學（下）</text:p>
          </table:table-cell>
          <table:table-cell office:value-type="string" table:style-name="ce8">
            <text:p>王順忠</text:p>
          </table:table-cell>
          <table:table-cell office:value-type="string" table:style-name="ce8">
            <text:p>東華書局</text:p>
          </table:table-cell>
          <table:table-cell office:value-type="float" office:value="920601" table:style-name="ce2">
            <text:p>920601</text:p>
          </table:table-cell>
          <table:table-cell office:value-type="float" office:value="981243792" table:style-name="ce46">
            <text:p>981243792</text:p>
          </table:table-cell>
          <table:table-cell office:value-type="float" office:value="1" table:style-name="ce21">
            <text:p>1</text:p>
          </table:table-cell>
          <table:table-cell office:value-type="float" office:value="576" table:style-name="ce21">
            <text:p>576</text:p>
          </table:table-cell>
          <table:table-cell office:value-type="float" office:value="576" table:formula="msoxl:=G738*H738" table:style-name="ce31">
            <text:p>57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38" table:style-name="ce7">
            <text:p>738</text:p>
          </table:table-cell>
          <table:table-cell office:value-type="string" table:style-name="ce8">
            <text:p>離散數學</text:p>
          </table:table-cell>
          <table:table-cell office:value-type="string" table:style-name="ce8">
            <text:p>鍾國亮</text:p>
          </table:table-cell>
          <table:table-cell office:value-type="string" table:style-name="ce8">
            <text:p>全華圖書公司</text:p>
          </table:table-cell>
          <table:table-cell office:value-type="float" office:value="920701" table:style-name="ce2">
            <text:p>920701</text:p>
          </table:table-cell>
          <table:table-cell office:value-type="float" office:value="957214062" table:style-name="ce46">
            <text:p>957214062</text:p>
          </table:table-cell>
          <table:table-cell office:value-type="float" office:value="1" table:style-name="ce21">
            <text:p>1</text:p>
          </table:table-cell>
          <table:table-cell office:value-type="float" office:value="277" table:style-name="ce21">
            <text:p>277</text:p>
          </table:table-cell>
          <table:table-cell office:value-type="float" office:value="277" table:formula="msoxl:=G739*H739" table:style-name="ce31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39" table:style-name="ce7">
            <text:p>739</text:p>
          </table:table-cell>
          <table:table-cell office:value-type="string" table:style-name="ce8">
            <text:p>線性代數</text:p>
          </table:table-cell>
          <table:table-cell office:value-type="string" table:style-name="ce8">
            <text:p>何典恭</text:p>
          </table:table-cell>
          <table:table-cell office:value-type="string" table:style-name="ce8">
            <text:p>文京圖書有限公司</text:p>
          </table:table-cell>
          <table:table-cell office:value-type="float" office:value="920801" table:style-name="ce2">
            <text:p>920801</text:p>
          </table:table-cell>
          <table:table-cell office:value-type="float" office:value="957512824" table:style-name="ce46">
            <text:p>957512824</text:p>
          </table:table-cell>
          <table:table-cell office:value-type="float" office:value="1" table:style-name="ce21">
            <text:p>1</text:p>
          </table:table-cell>
          <table:table-cell office:value-type="float" office:value="520" table:style-name="ce21">
            <text:p>520</text:p>
          </table:table-cell>
          <table:table-cell office:value-type="float" office:value="520" table:formula="msoxl:=G740*H740" table:style-name="ce31">
            <text:p>52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40" table:style-name="ce7">
            <text:p>740</text:p>
          </table:table-cell>
          <table:table-cell office:value-type="string" table:style-name="ce8">
            <text:p>工程數學（上冊）</text:p>
          </table:table-cell>
          <table:table-cell office:value-type="string" table:style-name="ce8">
            <text:p>鄒宏基</text:p>
          </table:table-cell>
          <table:table-cell office:value-type="string" table:style-name="ce8">
            <text:p>儒林出版社</text:p>
          </table:table-cell>
          <table:table-cell office:value-type="float" office:value="920901" table:style-name="ce2">
            <text:p>920901</text:p>
          </table:table-cell>
          <table:table-cell office:value-type="float" office:value="957499651" table:style-name="ce46">
            <text:p>957499651</text:p>
          </table:table-cell>
          <table:table-cell office:value-type="float" office:value="1" table:style-name="ce21">
            <text:p>1</text:p>
          </table:table-cell>
          <table:table-cell office:value-type="float" office:value="411" table:style-name="ce21">
            <text:p>411</text:p>
          </table:table-cell>
          <table:table-cell office:value-type="float" office:value="411" table:formula="msoxl:=G741*H741" table:style-name="ce31">
            <text:p>411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41" table:style-name="ce7">
            <text:p>741</text:p>
          </table:table-cell>
          <table:table-cell office:value-type="string" table:style-name="ce8">
            <text:p>工程數學（下冊）</text:p>
          </table:table-cell>
          <table:table-cell office:value-type="string" table:style-name="ce8">
            <text:p>鄒宏基</text:p>
          </table:table-cell>
          <table:table-cell office:value-type="string" table:style-name="ce8">
            <text:p>儒林出版社</text:p>
          </table:table-cell>
          <table:table-cell office:value-type="float" office:value="920901" table:style-name="ce2">
            <text:p>920901</text:p>
          </table:table-cell>
          <table:table-cell office:value-type="float" office:value="957499652" table:style-name="ce46">
            <text:p>957499652</text:p>
          </table:table-cell>
          <table:table-cell office:value-type="float" office:value="1" table:style-name="ce21">
            <text:p>1</text:p>
          </table:table-cell>
          <table:table-cell office:value-type="float" office:value="411" table:style-name="ce21">
            <text:p>411</text:p>
          </table:table-cell>
          <table:table-cell office:value-type="float" office:value="411" table:formula="msoxl:=G742*H742" table:style-name="ce31">
            <text:p>411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42" table:style-name="ce7">
            <text:p>742</text:p>
          </table:table-cell>
          <table:table-cell office:value-type="string" table:style-name="ce8">
            <text:p>高等工程數學（上）</text:p>
          </table:table-cell>
          <table:table-cell office:value-type="string" table:style-name="ce8">
            <text:p/>
          </table:table-cell>
          <table:table-cell office:value-type="string" table:style-name="ce8">
            <text:p>東華書局</text:p>
          </table:table-cell>
          <table:table-cell office:value-type="float" office:value="920901" table:style-name="ce2">
            <text:p>920901</text:p>
          </table:table-cell>
          <table:table-cell office:value-type="float" office:value="981243737" table:style-name="ce46">
            <text:p>981243737</text:p>
          </table:table-cell>
          <table:table-cell office:value-type="float" office:value="1" table:style-name="ce21">
            <text:p>1</text:p>
          </table:table-cell>
          <table:table-cell office:value-type="float" office:value="576" table:style-name="ce21">
            <text:p>576</text:p>
          </table:table-cell>
          <table:table-cell office:value-type="float" office:value="576" table:formula="msoxl:=G743*H743" table:style-name="ce31">
            <text:p>57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43" table:style-name="ce7">
            <text:p>743</text:p>
          </table:table-cell>
          <table:table-cell office:value-type="string" table:style-name="ce8">
            <text:p>線性代數（第二版）</text:p>
          </table:table-cell>
          <table:table-cell office:value-type="string" table:style-name="ce8">
            <text:p>劉思竹</text:p>
          </table:table-cell>
          <table:table-cell office:value-type="string" table:style-name="ce8">
            <text:p>全華圖書公司</text:p>
          </table:table-cell>
          <table:table-cell office:value-type="float" office:value="921201" table:style-name="ce2">
            <text:p>921201</text:p>
          </table:table-cell>
          <table:table-cell office:value-type="float" office:value="957214234" table:style-name="ce46">
            <text:p>957214234</text:p>
          </table:table-cell>
          <table:table-cell office:value-type="float" office:value="1" table:style-name="ce21">
            <text:p>1</text:p>
          </table:table-cell>
          <table:table-cell office:value-type="float" office:value="490" table:style-name="ce21">
            <text:p>490</text:p>
          </table:table-cell>
          <table:table-cell office:value-type="float" office:value="490" table:formula="msoxl:=G744*H744" table:style-name="ce31">
            <text:p>49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44" table:style-name="ce7">
            <text:p>744</text:p>
          </table:table-cell>
          <table:table-cell office:value-type="string" table:style-name="ce8">
            <text:p>線性代數（第四版）</text:p>
          </table:table-cell>
          <table:table-cell office:value-type="string" table:style-name="ce8">
            <text:p>H.FRIEDBERG</text:p>
          </table:table-cell>
          <table:table-cell office:value-type="string" table:style-name="ce8">
            <text:p>東華書局</text:p>
          </table:table-cell>
          <table:table-cell office:value-type="float" office:value="930101" table:style-name="ce2">
            <text:p>930101</text:p>
          </table:table-cell>
          <table:table-cell office:value-type="float" office:value="957483239" table:style-name="ce46">
            <text:p>957483239</text:p>
          </table:table-cell>
          <table:table-cell office:value-type="float" office:value="1" table:style-name="ce21">
            <text:p>1</text:p>
          </table:table-cell>
          <table:table-cell office:value-type="float" office:value="440" table:style-name="ce21">
            <text:p>440</text:p>
          </table:table-cell>
          <table:table-cell office:value-type="float" office:value="440" table:formula="msoxl:=G745*H745" table:style-name="ce31">
            <text:p>44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45" table:style-name="ce7">
            <text:p>745</text:p>
          </table:table-cell>
          <table:table-cell office:value-type="string" table:style-name="ce8">
            <text:p>工程數學(下)</text:p>
          </table:table-cell>
          <table:table-cell office:value-type="string" table:style-name="ce8">
            <text:p>許桂敏</text:p>
          </table:table-cell>
          <table:table-cell office:value-type="string" table:style-name="ce8">
            <text:p>全華圖書公司</text:p>
          </table:table-cell>
          <table:table-cell office:value-type="float" office:value="930401" table:style-name="ce2">
            <text:p>930401</text:p>
          </table:table-cell>
          <table:table-cell office:value-type="float" office:value="957214430" table:style-name="ce46">
            <text:p>957214430</text:p>
          </table:table-cell>
          <table:table-cell office:value-type="float" office:value="1" table:style-name="ce21">
            <text:p>1</text:p>
          </table:table-cell>
          <table:table-cell office:value-type="float" office:value="356" table:style-name="ce21">
            <text:p>356</text:p>
          </table:table-cell>
          <table:table-cell office:value-type="float" office:value="356" table:formula="msoxl:=G746*H746" table:style-name="ce31">
            <text:p>3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46" table:style-name="ce7">
            <text:p>746</text:p>
          </table:table-cell>
          <table:table-cell office:value-type="string" table:style-name="ce8">
            <text:p>工程數學－數學叢書MA003</text:p>
          </table:table-cell>
          <table:table-cell office:value-type="string" table:style-name="ce8">
            <text:p>許世壁</text:p>
          </table:table-cell>
          <table:table-cell office:value-type="string" table:style-name="ce8">
            <text:p>美商麥格羅．希爾</text:p>
          </table:table-cell>
          <table:table-cell office:value-type="float" office:value="930601" table:style-name="ce2">
            <text:p>930601</text:p>
          </table:table-cell>
          <table:table-cell office:value-type="float" office:value="957493911" table:style-name="ce46">
            <text:p>957493911</text:p>
          </table:table-cell>
          <table:table-cell office:value-type="float" office:value="1" table:style-name="ce21">
            <text:p>1</text:p>
          </table:table-cell>
          <table:table-cell office:value-type="float" office:value="512" table:style-name="ce21">
            <text:p>512</text:p>
          </table:table-cell>
          <table:table-cell office:value-type="float" office:value="512" table:formula="msoxl:=G747*H747" table:style-name="ce31">
            <text:p>51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747" table:style-name="ce7">
            <text:p>747</text:p>
          </table:table-cell>
          <table:table-cell office:value-type="string" table:style-name="ce8">
            <text:p>工程數學第三版</text:p>
          </table:table-cell>
          <table:table-cell office:value-type="string" table:style-name="ce8">
            <text:p>羅文陽</text:p>
          </table:table-cell>
          <table:table-cell office:value-type="string" table:style-name="ce8">
            <text:p>INTERNATIONAL THOMSON</text:p>
          </table:table-cell>
          <table:table-cell office:value-type="float" office:value="930620" table:style-name="ce2">
            <text:p>930620</text:p>
          </table:table-cell>
          <table:table-cell office:value-type="float" office:value="986412152" table:style-name="ce46">
            <text:p>986412152</text:p>
          </table:table-cell>
          <table:table-cell office:value-type="float" office:value="1" table:style-name="ce21">
            <text:p>1</text:p>
          </table:table-cell>
          <table:table-cell office:value-type="float" office:value="600" table:style-name="ce21">
            <text:p>600</text:p>
          </table:table-cell>
          <table:table-cell office:value-type="float" office:value="600" table:formula="msoxl:=G748*H748" table:style-name="ce31">
            <text:p>6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48" table:style-name="ce7">
            <text:p>748</text:p>
          </table:table-cell>
          <table:table-cell office:value-type="string" table:style-name="ce8">
            <text:p>基礎離散數學</text:p>
          </table:table-cell>
          <table:table-cell office:value-type="string" table:style-name="ce8">
            <text:p>黃中彥</text:p>
          </table:table-cell>
          <table:table-cell office:value-type="string" table:style-name="ce8">
            <text:p>文京圖書有限公司</text:p>
          </table:table-cell>
          <table:table-cell office:value-type="float" office:value="930901" table:style-name="ce2">
            <text:p>930901</text:p>
          </table:table-cell>
          <table:table-cell office:value-type="float" office:value="986150011" table:style-name="ce46">
            <text:p>986150011</text:p>
          </table:table-cell>
          <table:table-cell office:value-type="float" office:value="1" table:style-name="ce21">
            <text:p>1</text:p>
          </table:table-cell>
          <table:table-cell office:value-type="float" office:value="384" table:style-name="ce21">
            <text:p>384</text:p>
          </table:table-cell>
          <table:table-cell office:value-type="float" office:value="384" table:formula="msoxl:=G749*H749" table:style-name="ce31">
            <text:p>38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49" table:style-name="ce7">
            <text:p>749</text:p>
          </table:table-cell>
          <table:table-cell office:value-type="string" table:style-name="ce8">
            <text:p>工程數學（上）</text:p>
          </table:table-cell>
          <table:table-cell office:value-type="string" table:style-name="ce8">
            <text:p>許桂敏</text:p>
          </table:table-cell>
          <table:table-cell office:value-type="string" table:style-name="ce8">
            <text:p>全華圖書公司</text:p>
          </table:table-cell>
          <table:table-cell office:value-type="float" office:value="930901" table:style-name="ce2">
            <text:p>930901</text:p>
          </table:table-cell>
          <table:table-cell office:value-type="float" office:value="957214249" table:style-name="ce46">
            <text:p>957214249</text:p>
          </table:table-cell>
          <table:table-cell office:value-type="float" office:value="1" table:style-name="ce21">
            <text:p>1</text:p>
          </table:table-cell>
          <table:table-cell office:value-type="float" office:value="356" table:style-name="ce21">
            <text:p>356</text:p>
          </table:table-cell>
          <table:table-cell office:value-type="float" office:value="356" table:formula="msoxl:=G750*H750" table:style-name="ce31">
            <text:p>3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50" table:style-name="ce7">
            <text:p>750</text:p>
          </table:table-cell>
          <table:table-cell office:value-type="string" table:style-name="ce8">
            <text:p>線性代數（第五版）</text:p>
          </table:table-cell>
          <table:table-cell office:value-type="string" table:style-name="ce8">
            <text:p>劉霈　譯</text:p>
          </table:table-cell>
          <table:table-cell office:value-type="string" table:style-name="ce8">
            <text:p>滄海書局</text:p>
          </table:table-cell>
          <table:table-cell office:value-type="float" office:value="931101" table:style-name="ce2">
            <text:p>931101</text:p>
          </table:table-cell>
          <table:table-cell office:value-type="float" office:value="986777795" table:style-name="ce46">
            <text:p>986777795</text:p>
          </table:table-cell>
          <table:table-cell office:value-type="float" office:value="1" table:style-name="ce21">
            <text:p>1</text:p>
          </table:table-cell>
          <table:table-cell office:value-type="float" office:value="496" table:style-name="ce21">
            <text:p>496</text:p>
          </table:table-cell>
          <table:table-cell office:value-type="float" office:value="496" table:formula="msoxl:=G751*H751" table:style-name="ce31">
            <text:p>49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51" table:style-name="ce7">
            <text:p>751</text:p>
          </table:table-cell>
          <table:table-cell office:value-type="string" table:style-name="ce8">
            <text:p>線性代數</text:p>
          </table:table-cell>
          <table:table-cell office:value-type="string" table:style-name="ce8">
            <text:p/>
          </table:table-cell>
          <table:table-cell office:value-type="string" table:style-name="ce8">
            <text:p>美商麥格羅希爾</text:p>
          </table:table-cell>
          <table:table-cell office:value-type="float" office:value="940101" table:style-name="ce2">
            <text:p>940101</text:p>
          </table:table-cell>
          <table:table-cell office:value-type="float" office:value="957493746" table:style-name="ce46">
            <text:p>957493746</text:p>
          </table:table-cell>
          <table:table-cell office:value-type="float" office:value="1" table:style-name="ce21">
            <text:p>1</text:p>
          </table:table-cell>
          <table:table-cell office:value-type="float" office:value="524" table:style-name="ce21">
            <text:p>524</text:p>
          </table:table-cell>
          <table:table-cell office:value-type="float" office:value="524" table:formula="msoxl:=G752*H752" table:style-name="ce31">
            <text:p>52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52" table:style-name="ce7">
            <text:p>752</text:p>
          </table:table-cell>
          <table:table-cell office:value-type="string" table:style-name="ce8">
            <text:p>複變函數論</text:p>
          </table:table-cell>
          <table:table-cell office:value-type="string" table:style-name="ce8">
            <text:p>RD BROWN</text:p>
          </table:table-cell>
          <table:table-cell office:value-type="string" table:style-name="ce8">
            <text:p>美商麥格羅．希爾</text:p>
          </table:table-cell>
          <table:table-cell office:value-type="float" office:value="940101" table:style-name="ce2">
            <text:p>940101</text:p>
          </table:table-cell>
          <table:table-cell office:value-type="float" office:value="986157029" table:style-name="ce46">
            <text:p>986157029</text:p>
          </table:table-cell>
          <table:table-cell office:value-type="float" office:value="1" table:style-name="ce21">
            <text:p>1</text:p>
          </table:table-cell>
          <table:table-cell office:value-type="float" office:value="480" table:style-name="ce21">
            <text:p>480</text:p>
          </table:table-cell>
          <table:table-cell office:value-type="float" office:value="480" table:formula="msoxl:=G753*H753" table:style-name="ce31">
            <text:p>4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53" table:style-name="ce7">
            <text:p>753</text:p>
          </table:table-cell>
          <table:table-cell office:value-type="string" table:style-name="ce8">
            <text:p>離散與組合數學</text:p>
          </table:table-cell>
          <table:table-cell office:value-type="string" table:style-name="ce8">
            <text:p>簡國清　譯</text:p>
          </table:table-cell>
          <table:table-cell office:value-type="string" table:style-name="ce8">
            <text:p>培生教育出版集團</text:p>
          </table:table-cell>
          <table:table-cell office:value-type="float" office:value="940101" table:style-name="ce2">
            <text:p>940101</text:p>
          </table:table-cell>
          <table:table-cell office:value-type="float" office:value="986154107" table:style-name="ce46">
            <text:p>986154107</text:p>
          </table:table-cell>
          <table:table-cell office:value-type="float" office:value="1" table:style-name="ce21">
            <text:p>1</text:p>
          </table:table-cell>
          <table:table-cell office:value-type="float" office:value="704" table:style-name="ce21">
            <text:p>704</text:p>
          </table:table-cell>
          <table:table-cell office:value-type="float" office:value="704" table:formula="msoxl:=G754*H754" table:style-name="ce31">
            <text:p>70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54" table:style-name="ce7">
            <text:p>754</text:p>
          </table:table-cell>
          <table:table-cell office:value-type="string" table:style-name="ce8">
            <text:p>基礎工程數學</text:p>
          </table:table-cell>
          <table:table-cell office:value-type="string" table:style-name="ce8">
            <text:p>沈昭元</text:p>
          </table:table-cell>
          <table:table-cell office:value-type="string" table:style-name="ce8">
            <text:p>全華圖書公司</text:p>
          </table:table-cell>
          <table:table-cell office:value-type="float" office:value="940101" table:style-name="ce2">
            <text:p>940101</text:p>
          </table:table-cell>
          <table:table-cell office:value-type="float" office:value="957214740" table:style-name="ce46">
            <text:p>957214740</text:p>
          </table:table-cell>
          <table:table-cell office:value-type="float" office:value="1" table:style-name="ce21">
            <text:p>1</text:p>
          </table:table-cell>
          <table:table-cell office:value-type="float" office:value="277" table:style-name="ce21">
            <text:p>277</text:p>
          </table:table-cell>
          <table:table-cell office:value-type="float" office:value="277" table:formula="msoxl:=G755*H755" table:style-name="ce31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755" table:style-name="ce7">
            <text:p>755</text:p>
          </table:table-cell>
          <table:table-cell office:value-type="string" table:style-name="ce8">
            <text:p>線性代數</text:p>
          </table:table-cell>
          <table:table-cell office:value-type="string" table:style-name="ce8">
            <text:p/>
          </table:table-cell>
          <table:table-cell office:value-type="string" table:style-name="ce8">
            <text:p>INTERNATIONAL THOMSON</text:p>
          </table:table-cell>
          <table:table-cell office:value-type="float" office:value="940501" table:style-name="ce2">
            <text:p>940501</text:p>
          </table:table-cell>
          <table:table-cell office:value-type="float" office:value="986412193" table:style-name="ce46">
            <text:p>986412193</text:p>
          </table:table-cell>
          <table:table-cell office:value-type="float" office:value="1" table:style-name="ce21">
            <text:p>1</text:p>
          </table:table-cell>
          <table:table-cell office:value-type="float" office:value="544" table:style-name="ce21">
            <text:p>544</text:p>
          </table:table-cell>
          <table:table-cell office:value-type="float" office:value="544" table:formula="msoxl:=G756*H756" table:style-name="ce31">
            <text:p>54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56" table:style-name="ce7">
            <text:p>756</text:p>
          </table:table-cell>
          <table:table-cell office:value-type="string" table:style-name="ce8">
            <text:p>應用線性代數</text:p>
          </table:table-cell>
          <table:table-cell office:value-type="string" table:style-name="ce8">
            <text:p>程雋</text:p>
          </table:table-cell>
          <table:table-cell office:value-type="string" table:style-name="ce8">
            <text:p>文笙書局</text:p>
          </table:table-cell>
          <table:table-cell office:value-type="float" office:value="920701" table:style-name="ce2">
            <text:p>920701</text:p>
          </table:table-cell>
          <table:table-cell office:value-type="float" office:value="986785628" table:style-name="ce46">
            <text:p>986785628</text:p>
          </table:table-cell>
          <table:table-cell office:value-type="float" office:value="1" table:style-name="ce21">
            <text:p>1</text:p>
          </table:table-cell>
          <table:table-cell office:value-type="float" office:value="379" table:style-name="ce21">
            <text:p>379</text:p>
          </table:table-cell>
          <table:table-cell office:value-type="float" office:value="379" table:formula="msoxl:=G757*H757" table:style-name="ce31">
            <text:p>37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57" table:style-name="ce7">
            <text:p>757</text:p>
          </table:table-cell>
          <table:table-cell office:value-type="string" table:style-name="ce8">
            <text:p>基本線性系統理論</text:p>
          </table:table-cell>
          <table:table-cell office:value-type="string" table:style-name="ce8">
            <text:p>容志輝</text:p>
          </table:table-cell>
          <table:table-cell office:value-type="string" table:style-name="ce8">
            <text:p>全華圖書公司</text:p>
          </table:table-cell>
          <table:table-cell office:value-type="float" office:value="921001" table:style-name="ce2">
            <text:p>921001</text:p>
          </table:table-cell>
          <table:table-cell office:value-type="float" office:value="957214009" table:style-name="ce46">
            <text:p>957214009</text:p>
          </table:table-cell>
          <table:table-cell office:value-type="float" office:value="1" table:style-name="ce21">
            <text:p>1</text:p>
          </table:table-cell>
          <table:table-cell office:value-type="float" office:value="198" table:style-name="ce21">
            <text:p>198</text:p>
          </table:table-cell>
          <table:table-cell office:value-type="float" office:value="198" table:formula="msoxl:=G758*H758" table:style-name="ce31">
            <text:p>19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58" table:style-name="ce7">
            <text:p>758</text:p>
          </table:table-cell>
          <table:table-cell office:value-type="string" table:style-name="ce8">
            <text:p>初等解析幾何研究</text:p>
          </table:table-cell>
          <table:table-cell office:value-type="string" table:style-name="ce8">
            <text:p>左銓如</text:p>
          </table:table-cell>
          <table:table-cell office:value-type="string" table:style-name="ce8">
            <text:p>九章出版社</text:p>
          </table:table-cell>
          <table:table-cell office:value-type="float" office:value="921101" table:style-name="ce2">
            <text:p>921101</text:p>
          </table:table-cell>
          <table:table-cell office:value-type="float" office:value="957603239" table:style-name="ce46">
            <text:p>957603239</text:p>
          </table:table-cell>
          <table:table-cell office:value-type="float" office:value="1" table:style-name="ce21">
            <text:p>1</text:p>
          </table:table-cell>
          <table:table-cell office:value-type="float" office:value="237" table:style-name="ce21">
            <text:p>237</text:p>
          </table:table-cell>
          <table:table-cell office:value-type="float" office:value="237" table:formula="msoxl:=G759*H759" table:style-name="ce31">
            <text:p>23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59" table:style-name="ce7">
            <text:p>759</text:p>
          </table:table-cell>
          <table:table-cell office:value-type="string" table:style-name="ce8">
            <text:p>基礎離散數學</text:p>
          </table:table-cell>
          <table:table-cell office:value-type="string" table:style-name="ce8">
            <text:p>邵慰慈</text:p>
          </table:table-cell>
          <table:table-cell office:value-type="string" table:style-name="ce8">
            <text:p>九章出版社</text:p>
          </table:table-cell>
          <table:table-cell office:value-type="float" office:value="940101" table:style-name="ce2">
            <text:p>940101</text:p>
          </table:table-cell>
          <table:table-cell office:value-type="float" office:value="957603260" table:style-name="ce46">
            <text:p>957603260</text:p>
          </table:table-cell>
          <table:table-cell office:value-type="float" office:value="1" table:style-name="ce21">
            <text:p>1</text:p>
          </table:table-cell>
          <table:table-cell office:value-type="float" office:value="158" table:style-name="ce21">
            <text:p>158</text:p>
          </table:table-cell>
          <table:table-cell office:value-type="float" office:value="158" table:formula="msoxl:=G760*H760" table:style-name="ce31">
            <text:p>15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60" table:style-name="ce7">
            <text:p>760</text:p>
          </table:table-cell>
          <table:table-cell office:value-type="string" table:style-name="ce8">
            <text:p>線性系統</text:p>
          </table:table-cell>
          <table:table-cell office:value-type="string" table:style-name="ce8">
            <text:p>莊政義</text:p>
          </table:table-cell>
          <table:table-cell office:value-type="string" table:style-name="ce8">
            <text:p>東華書局</text:p>
          </table:table-cell>
          <table:table-cell office:value-type="float" office:value="940401" table:style-name="ce2">
            <text:p>940401</text:p>
          </table:table-cell>
          <table:table-cell office:value-type="float" office:value="957483302" table:style-name="ce46">
            <text:p>957483302</text:p>
          </table:table-cell>
          <table:table-cell office:value-type="float" office:value="1" table:style-name="ce21">
            <text:p>1</text:p>
          </table:table-cell>
          <table:table-cell office:value-type="float" office:value="384" table:style-name="ce21">
            <text:p>384</text:p>
          </table:table-cell>
          <table:table-cell office:value-type="float" office:value="384" table:formula="msoxl:=G761*H761" table:style-name="ce31">
            <text:p>38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61" table:style-name="ce7">
            <text:p>761</text:p>
          </table:table-cell>
          <table:table-cell office:value-type="string" table:style-name="ce8">
            <text:p>數學公式的由來－科學創新叢書06</text:p>
          </table:table-cell>
          <table:table-cell office:value-type="string" table:style-name="ce8">
            <text:p>紀素雲</text:p>
          </table:table-cell>
          <table:table-cell office:value-type="string" table:style-name="ce8">
            <text:p>倚天文化</text:p>
          </table:table-cell>
          <table:table-cell office:value-type="float" office:value="940510" table:style-name="ce2">
            <text:p>940510</text:p>
          </table:table-cell>
          <table:table-cell office:value-type="float" office:value="986730018" table:style-name="ce46">
            <text:p>986730018</text:p>
          </table:table-cell>
          <table:table-cell office:value-type="float" office:value="1" table:style-name="ce21">
            <text:p>1</text:p>
          </table:table-cell>
          <table:table-cell office:value-type="float" office:value="157" table:style-name="ce21">
            <text:p>157</text:p>
          </table:table-cell>
          <table:table-cell office:value-type="float" office:value="157" table:formula="msoxl:=G762*H762" table:style-name="ce31">
            <text:p>15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62" table:style-name="ce7">
            <text:p>762</text:p>
          </table:table-cell>
          <table:table-cell office:value-type="string" table:style-name="ce8">
            <text:p>現場管理與改善(三訂版)</text:p>
          </table:table-cell>
          <table:table-cell office:value-type="string" table:style-name="ce8">
            <text:p/>
          </table:table-cell>
          <table:table-cell office:value-type="string" table:style-name="ce8">
            <text:p>中興企管顧問公司</text:p>
          </table:table-cell>
          <table:table-cell office:value-type="float" office:value="0" table:style-name="ce2">
            <text:p>0</text:p>
          </table:table-cell>
          <table:table-cell office:value-type="float" office:value="957937141" table:style-name="ce46">
            <text:p>957937141</text:p>
          </table:table-cell>
          <table:table-cell office:value-type="float" office:value="1" table:style-name="ce21">
            <text:p>1</text:p>
          </table:table-cell>
          <table:table-cell office:value-type="float" office:value="336" table:style-name="ce21">
            <text:p>336</text:p>
          </table:table-cell>
          <table:table-cell office:value-type="float" office:value="336" table:formula="msoxl:=G763*H763" table:style-name="ce31">
            <text:p>33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63" table:style-name="ce7">
            <text:p>763</text:p>
          </table:table-cell>
          <table:table-cell office:value-type="string" table:style-name="ce8">
            <text:p>物流實務典範圖解</text:p>
          </table:table-cell>
          <table:table-cell office:value-type="string" table:style-name="ce8">
            <text:p>角井亮一</text:p>
          </table:table-cell>
          <table:table-cell office:value-type="string" table:style-name="ce8">
            <text:p>商周文化</text:p>
          </table:table-cell>
          <table:table-cell office:value-type="float" office:value="93040" table:style-name="ce2">
            <text:p>93040</text:p>
          </table:table-cell>
          <table:table-cell office:value-type="float" office:value="986124170" table:style-name="ce46">
            <text:p>986124170</text:p>
          </table:table-cell>
          <table:table-cell office:value-type="float" office:value="1" table:style-name="ce21">
            <text:p>1</text:p>
          </table:table-cell>
          <table:table-cell office:value-type="float" office:value="190" table:style-name="ce21">
            <text:p>190</text:p>
          </table:table-cell>
          <table:table-cell office:value-type="float" office:value="190" table:formula="msoxl:=G764*H764" table:style-name="ce31">
            <text:p>19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64" table:style-name="ce7">
            <text:p>764</text:p>
          </table:table-cell>
          <table:table-cell office:value-type="string" table:style-name="ce8">
            <text:p>製造業六標準差應用手冊</text:p>
          </table:table-cell>
          <table:table-cell office:value-type="string" table:style-name="ce8">
            <text:p>吳嘉晟</text:p>
          </table:table-cell>
          <table:table-cell office:value-type="string" table:style-name="ce8">
            <text:p>文京圖書有限公司</text:p>
          </table:table-cell>
          <table:table-cell office:value-type="float" office:value="920120" table:style-name="ce2">
            <text:p>920120</text:p>
          </table:table-cell>
          <table:table-cell office:value-type="float" office:value="957512733" table:style-name="ce46">
            <text:p>957512733</text:p>
          </table:table-cell>
          <table:table-cell office:value-type="float" office:value="1" table:style-name="ce21">
            <text:p>1</text:p>
          </table:table-cell>
          <table:table-cell office:value-type="float" office:value="480" table:style-name="ce21">
            <text:p>480</text:p>
          </table:table-cell>
          <table:table-cell office:value-type="float" office:value="480" table:formula="msoxl:=G765*H765" table:style-name="ce31">
            <text:p>4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65" table:style-name="ce7">
            <text:p>765</text:p>
          </table:table-cell>
          <table:table-cell office:value-type="string" table:style-name="ce8">
            <text:p>物料管理</text:p>
          </table:table-cell>
          <table:table-cell office:value-type="string" table:style-name="ce8">
            <text:p>吳振麟　譯</text:p>
          </table:table-cell>
          <table:table-cell office:value-type="string" table:style-name="ce8">
            <text:p>培生教育出版集團</text:p>
          </table:table-cell>
          <table:table-cell office:value-type="float" office:value="920301" table:style-name="ce2">
            <text:p>920301</text:p>
          </table:table-cell>
          <table:table-cell office:value-type="float" office:value="986772720" table:style-name="ce46">
            <text:p>986772720</text:p>
          </table:table-cell>
          <table:table-cell office:value-type="float" office:value="1" table:style-name="ce21">
            <text:p>1</text:p>
          </table:table-cell>
          <table:table-cell office:value-type="float" office:value="448" table:style-name="ce21">
            <text:p>448</text:p>
          </table:table-cell>
          <table:table-cell office:value-type="float" office:value="448" table:formula="msoxl:=G766*H766" table:style-name="ce31">
            <text:p>44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66" table:style-name="ce7">
            <text:p>766</text:p>
          </table:table-cell>
          <table:table-cell office:value-type="string" table:style-name="ce8">
            <text:p>追求卓越DIY：品質環境安衛管理系統之融合－品質系</text:p>
          </table:table-cell>
          <table:table-cell office:value-type="string" table:style-name="ce8">
            <text:p/>
          </table:table-cell>
          <table:table-cell office:value-type="string" table:style-name="ce8">
            <text:p>中華民國品質管制學會</text:p>
          </table:table-cell>
          <table:table-cell office:value-type="float" office:value="920401" table:style-name="ce2">
            <text:p>920401</text:p>
          </table:table-cell>
          <table:table-cell office:value-type="float" office:value="957891459" table:style-name="ce46">
            <text:p>957891459</text:p>
          </table:table-cell>
          <table:table-cell office:value-type="float" office:value="1" table:style-name="ce21">
            <text:p>1</text:p>
          </table:table-cell>
          <table:table-cell office:value-type="float" office:value="474" table:style-name="ce21">
            <text:p>474</text:p>
          </table:table-cell>
          <table:table-cell office:value-type="float" office:value="474" table:formula="msoxl:=G767*H767" table:style-name="ce31">
            <text:p>47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67" table:style-name="ce7">
            <text:p>767</text:p>
          </table:table-cell>
          <table:table-cell office:value-type="string" table:style-name="ce8">
            <text:p>服務業QC與TQC品質管理控制</text:p>
          </table:table-cell>
          <table:table-cell office:value-type="string" table:style-name="ce8">
            <text:p>林正修</text:p>
          </table:table-cell>
          <table:table-cell office:value-type="string" table:style-name="ce8">
            <text:p>世界商業文庫</text:p>
          </table:table-cell>
          <table:table-cell office:value-type="float" office:value="920501" table:style-name="ce2">
            <text:p>920501</text:p>
          </table:table-cell>
          <table:table-cell office:value-type="float" office:value="957956888" table:style-name="ce46">
            <text:p>957956888</text:p>
          </table:table-cell>
          <table:table-cell office:value-type="float" office:value="1" table:style-name="ce21">
            <text:p>1</text:p>
          </table:table-cell>
          <table:table-cell office:value-type="float" office:value="198" table:style-name="ce21">
            <text:p>198</text:p>
          </table:table-cell>
          <table:table-cell office:value-type="float" office:value="198" table:formula="msoxl:=G768*H768" table:style-name="ce31">
            <text:p>19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68" table:style-name="ce7">
            <text:p>768</text:p>
          </table:table-cell>
          <table:table-cell office:value-type="string" table:style-name="ce8">
            <text:p>物流管理改善必備實戰手冊</text:p>
          </table:table-cell>
          <table:table-cell office:value-type="string" table:style-name="ce8">
            <text:p>李孟熹</text:p>
          </table:table-cell>
          <table:table-cell office:value-type="string" table:style-name="ce8">
            <text:p>李孟熹</text:p>
          </table:table-cell>
          <table:table-cell office:value-type="float" office:value="920601" table:style-name="ce2">
            <text:p>920601</text:p>
          </table:table-cell>
          <table:table-cell office:value-type="float" office:value="957411048" table:style-name="ce46">
            <text:p>957411048</text:p>
          </table:table-cell>
          <table:table-cell office:value-type="float" office:value="1" table:style-name="ce21">
            <text:p>1</text:p>
          </table:table-cell>
          <table:table-cell office:value-type="float" office:value="229" table:style-name="ce21">
            <text:p>229</text:p>
          </table:table-cell>
          <table:table-cell office:value-type="float" office:value="229" table:formula="msoxl:=G769*H769" table:style-name="ce31">
            <text:p>22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69" table:style-name="ce7">
            <text:p>769</text:p>
          </table:table-cell>
          <table:table-cell office:value-type="string" table:style-name="ce8">
            <text:p>生產線再造革命－企業名著60</text:p>
          </table:table-cell>
          <table:table-cell office:value-type="string" table:style-name="ce8">
            <text:p>許文治</text:p>
          </table:table-cell>
          <table:table-cell office:value-type="string" table:style-name="ce8">
            <text:p>聯經</text:p>
          </table:table-cell>
          <table:table-cell office:value-type="float" office:value="920701" table:style-name="ce2">
            <text:p>920701</text:p>
          </table:table-cell>
          <table:table-cell office:value-type="float" office:value="957082595" table:style-name="ce46">
            <text:p>957082595</text:p>
          </table:table-cell>
          <table:table-cell office:value-type="float" office:value="1" table:style-name="ce21">
            <text:p>1</text:p>
          </table:table-cell>
          <table:table-cell office:value-type="float" office:value="198" table:style-name="ce21">
            <text:p>198</text:p>
          </table:table-cell>
          <table:table-cell office:value-type="float" office:value="198" table:formula="msoxl:=G770*H770" table:style-name="ce31">
            <text:p>19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770" table:style-name="ce7">
            <text:p>770</text:p>
          </table:table-cell>
          <table:table-cell office:value-type="string" table:style-name="ce8">
            <text:p>材料系統：計畫分析與管制</text:p>
          </table:table-cell>
          <table:table-cell office:value-type="string" table:style-name="ce8">
            <text:p>楊金福</text:p>
          </table:table-cell>
          <table:table-cell office:value-type="string" table:style-name="ce8">
            <text:p>鼎茂圖書出版份有限公司</text:p>
          </table:table-cell>
          <table:table-cell office:value-type="float" office:value="920701" table:style-name="ce2">
            <text:p>920701</text:p>
          </table:table-cell>
          <table:table-cell office:value-type="float" office:value="957937143" table:style-name="ce46">
            <text:p>957937143</text:p>
          </table:table-cell>
          <table:table-cell office:value-type="float" office:value="1" table:style-name="ce21">
            <text:p>1</text:p>
          </table:table-cell>
          <table:table-cell office:value-type="float" office:value="384" table:style-name="ce21">
            <text:p>384</text:p>
          </table:table-cell>
          <table:table-cell office:value-type="float" office:value="384" table:formula="msoxl:=G771*H771" table:style-name="ce31">
            <text:p>38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71" table:style-name="ce7">
            <text:p>771</text:p>
          </table:table-cell>
          <table:table-cell office:value-type="string" table:style-name="ce8">
            <text:p>自動自發WILLINGNESS－讀行天下1</text:p>
          </table:table-cell>
          <table:table-cell office:value-type="string" table:style-name="ce8">
            <text:p>陳書凱譯</text:p>
          </table:table-cell>
          <table:table-cell office:value-type="string" table:style-name="ce8">
            <text:p>靈活文化</text:p>
          </table:table-cell>
          <table:table-cell office:value-type="float" office:value="921001" table:style-name="ce2">
            <text:p>921001</text:p>
          </table:table-cell>
          <table:table-cell office:value-type="float" office:value="986784133" table:style-name="ce46">
            <text:p>986784133</text:p>
          </table:table-cell>
          <table:table-cell office:value-type="float" office:value="1" table:style-name="ce21">
            <text:p>1</text:p>
          </table:table-cell>
          <table:table-cell office:value-type="float" office:value="142" table:style-name="ce21">
            <text:p>142</text:p>
          </table:table-cell>
          <table:table-cell office:value-type="float" office:value="142" table:formula="msoxl:=G772*H772" table:style-name="ce31">
            <text:p>14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72" table:style-name="ce7">
            <text:p>772</text:p>
          </table:table-cell>
          <table:table-cell office:value-type="string" table:style-name="ce8">
            <text:p>企業物流管理</text:p>
          </table:table-cell>
          <table:table-cell office:value-type="string" table:style-name="ce8">
            <text:p>王曉東</text:p>
          </table:table-cell>
          <table:table-cell office:value-type="string" table:style-name="ce8">
            <text:p>五南出版社</text:p>
          </table:table-cell>
          <table:table-cell office:value-type="float" office:value="921101" table:style-name="ce2">
            <text:p>921101</text:p>
          </table:table-cell>
          <table:table-cell office:value-type="float" office:value="957113419" table:style-name="ce46">
            <text:p>957113419</text:p>
          </table:table-cell>
          <table:table-cell office:value-type="float" office:value="1" table:style-name="ce21">
            <text:p>1</text:p>
          </table:table-cell>
          <table:table-cell office:value-type="float" office:value="672" table:style-name="ce21">
            <text:p>672</text:p>
          </table:table-cell>
          <table:table-cell office:value-type="float" office:value="672" table:formula="msoxl:=G773*H773" table:style-name="ce31">
            <text:p>67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73" table:style-name="ce7">
            <text:p>773</text:p>
          </table:table-cell>
          <table:table-cell office:value-type="string" table:style-name="ce8">
            <text:p>由照片與圖表來看物流中心營運案例集</text:p>
          </table:table-cell>
          <table:table-cell office:value-type="string" table:style-name="ce8">
            <text:p/>
          </table:table-cell>
          <table:table-cell office:value-type="string" table:style-name="ce8">
            <text:p>物流技術與戰略雜誌社</text:p>
          </table:table-cell>
          <table:table-cell office:value-type="float" office:value="921101" table:style-name="ce2">
            <text:p>921101</text:p>
          </table:table-cell>
          <table:table-cell office:value-type="float" office:value="957290690" table:style-name="ce46">
            <text:p>957290690</text:p>
          </table:table-cell>
          <table:table-cell office:value-type="float" office:value="1" table:style-name="ce21">
            <text:p>1</text:p>
          </table:table-cell>
          <table:table-cell office:value-type="float" office:value="277" table:style-name="ce21">
            <text:p>277</text:p>
          </table:table-cell>
          <table:table-cell office:value-type="float" office:value="277" table:formula="msoxl:=G774*H774" table:style-name="ce31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74" table:style-name="ce7">
            <text:p>774</text:p>
          </table:table-cell>
          <table:table-cell office:value-type="string" table:style-name="ce8">
            <text:p>六標準差專案管理</text:p>
          </table:table-cell>
          <table:table-cell office:value-type="string" table:style-name="ce8">
            <text:p>王雪明</text:p>
          </table:table-cell>
          <table:table-cell office:value-type="string" table:style-name="ce8">
            <text:p>中華民國品質管制學會</text:p>
          </table:table-cell>
          <table:table-cell office:value-type="float" office:value="930101" table:style-name="ce2">
            <text:p>930101</text:p>
          </table:table-cell>
          <table:table-cell office:value-type="float" office:value="957891460" table:style-name="ce46">
            <text:p>957891460</text:p>
          </table:table-cell>
          <table:table-cell office:value-type="float" office:value="1" table:style-name="ce21">
            <text:p>1</text:p>
          </table:table-cell>
          <table:table-cell office:value-type="float" office:value="316" table:style-name="ce21">
            <text:p>316</text:p>
          </table:table-cell>
          <table:table-cell office:value-type="float" office:value="316" table:formula="msoxl:=G775*H775" table:style-name="ce31">
            <text:p>3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775" table:style-name="ce7">
            <text:p>775</text:p>
          </table:table-cell>
          <table:table-cell office:value-type="string" table:style-name="ce8">
            <text:p>設施規劃：工廠佈置與物料管理</text:p>
          </table:table-cell>
          <table:table-cell office:value-type="string" table:style-name="ce8">
            <text:p>邱創鈞</text:p>
          </table:table-cell>
          <table:table-cell office:value-type="string" table:style-name="ce8">
            <text:p>INTERNATIONAL THOMSON</text:p>
          </table:table-cell>
          <table:table-cell office:value-type="float" office:value="930101" table:style-name="ce2">
            <text:p>930101</text:p>
          </table:table-cell>
          <table:table-cell office:value-type="float" office:value="986412119" table:style-name="ce46">
            <text:p>986412119</text:p>
          </table:table-cell>
          <table:table-cell office:value-type="float" office:value="1" table:style-name="ce21">
            <text:p>1</text:p>
          </table:table-cell>
          <table:table-cell office:value-type="float" office:value="432" table:style-name="ce21">
            <text:p>432</text:p>
          </table:table-cell>
          <table:table-cell office:value-type="float" office:value="432" table:formula="msoxl:=G776*H776" table:style-name="ce31">
            <text:p>43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776" table:style-name="ce7">
            <text:p>776</text:p>
          </table:table-cell>
          <table:table-cell office:value-type="string" table:style-name="ce8">
            <text:p>環境設施規劃設計與操作管理</text:p>
          </table:table-cell>
          <table:table-cell office:value-type="string" table:style-name="ce8">
            <text:p>鄭顯榮</text:p>
          </table:table-cell>
          <table:table-cell office:value-type="string" table:style-name="ce8">
            <text:p>INTERNATIONAL THOMSON</text:p>
          </table:table-cell>
          <table:table-cell office:value-type="float" office:value="930201" table:style-name="ce2">
            <text:p>930201</text:p>
          </table:table-cell>
          <table:table-cell office:value-type="float" office:value="986412121" table:style-name="ce46">
            <text:p>986412121</text:p>
          </table:table-cell>
          <table:table-cell office:value-type="float" office:value="1" table:style-name="ce21">
            <text:p>1</text:p>
          </table:table-cell>
          <table:table-cell office:value-type="float" office:value="360" table:style-name="ce21">
            <text:p>360</text:p>
          </table:table-cell>
          <table:table-cell office:value-type="float" office:value="360" table:formula="msoxl:=G777*H777" table:style-name="ce31">
            <text:p>36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77" table:style-name="ce7">
            <text:p>777</text:p>
          </table:table-cell>
          <table:table-cell office:value-type="string" table:style-name="ce8">
            <text:p>供應鏈模式與管理</text:p>
          </table:table-cell>
          <table:table-cell office:value-type="string" table:style-name="ce8">
            <text:p><text:s/>JEREMY F.SH</text:p>
          </table:table-cell>
          <table:table-cell office:value-type="string" table:style-name="ce8">
            <text:p>THOMSON</text:p>
          </table:table-cell>
          <table:table-cell office:value-type="float" office:value="930201" table:style-name="ce2">
            <text:p>930201</text:p>
          </table:table-cell>
          <table:table-cell office:value-type="float" office:value="957292466" table:style-name="ce46">
            <text:p>957292466</text:p>
          </table:table-cell>
          <table:table-cell office:value-type="float" office:value="1" table:style-name="ce21">
            <text:p>1</text:p>
          </table:table-cell>
          <table:table-cell office:value-type="float" office:value="480" table:style-name="ce21">
            <text:p>480</text:p>
          </table:table-cell>
          <table:table-cell office:value-type="float" office:value="480" table:formula="msoxl:=G778*H778" table:style-name="ce31">
            <text:p>4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778" table:style-name="ce7">
            <text:p>778</text:p>
          </table:table-cell>
          <table:table-cell office:value-type="string" table:style-name="ce8">
            <text:p>設施規劃：理論與實務應用</text:p>
          </table:table-cell>
          <table:table-cell office:value-type="string" table:style-name="ce8">
            <text:p>張倫</text:p>
          </table:table-cell>
          <table:table-cell office:value-type="string" table:style-name="ce8">
            <text:p>INTERNATIONAL THOMSON</text:p>
          </table:table-cell>
          <table:table-cell office:value-type="float" office:value="930201" table:style-name="ce2">
            <text:p>930201</text:p>
          </table:table-cell>
          <table:table-cell office:value-type="float" office:value="986412107" table:style-name="ce46">
            <text:p>986412107</text:p>
          </table:table-cell>
          <table:table-cell office:value-type="float" office:value="1" table:style-name="ce21">
            <text:p>1</text:p>
          </table:table-cell>
          <table:table-cell office:value-type="float" office:value="512" table:style-name="ce21">
            <text:p>512</text:p>
          </table:table-cell>
          <table:table-cell office:value-type="float" office:value="512" table:formula="msoxl:=G779*H779" table:style-name="ce31">
            <text:p>51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79" table:style-name="ce7">
            <text:p>779</text:p>
          </table:table-cell>
          <table:table-cell office:value-type="string" table:style-name="ce8">
            <text:p>工廠管理（修訂版）</text:p>
          </table:table-cell>
          <table:table-cell office:value-type="string" table:style-name="ce8">
            <text:p>王南彰</text:p>
          </table:table-cell>
          <table:table-cell office:value-type="string" table:style-name="ce8">
            <text:p>全華圖書公司</text:p>
          </table:table-cell>
          <table:table-cell office:value-type="float" office:value="930301" table:style-name="ce2">
            <text:p>930301</text:p>
          </table:table-cell>
          <table:table-cell office:value-type="float" office:value="957214344" table:style-name="ce46">
            <text:p>957214344</text:p>
          </table:table-cell>
          <table:table-cell office:value-type="float" office:value="1" table:style-name="ce21">
            <text:p>1</text:p>
          </table:table-cell>
          <table:table-cell office:value-type="float" office:value="253" table:style-name="ce21">
            <text:p>253</text:p>
          </table:table-cell>
          <table:table-cell office:value-type="float" office:value="253" table:formula="msoxl:=G780*H780" table:style-name="ce31">
            <text:p>25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80" table:style-name="ce7">
            <text:p>780</text:p>
          </table:table-cell>
          <table:table-cell office:value-type="string" table:style-name="ce8">
            <text:p>高科技電子業採購入門及實務</text:p>
          </table:table-cell>
          <table:table-cell office:value-type="string" table:style-name="ce8">
            <text:p>陳庭佑</text:p>
          </table:table-cell>
          <table:table-cell office:value-type="string" table:style-name="ce8">
            <text:p>王忠宗</text:p>
          </table:table-cell>
          <table:table-cell office:value-type="float" office:value="930401" table:style-name="ce2">
            <text:p>930401</text:p>
          </table:table-cell>
          <table:table-cell office:value-type="float" office:value="957308005" table:style-name="ce46">
            <text:p>957308005</text:p>
          </table:table-cell>
          <table:table-cell office:value-type="float" office:value="1" table:style-name="ce21">
            <text:p>1</text:p>
          </table:table-cell>
          <table:table-cell office:value-type="float" office:value="277" table:style-name="ce21">
            <text:p>277</text:p>
          </table:table-cell>
          <table:table-cell office:value-type="float" office:value="277" table:formula="msoxl:=G781*H781" table:style-name="ce31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81" table:style-name="ce7">
            <text:p>781</text:p>
          </table:table-cell>
          <table:table-cell office:value-type="string" table:style-name="ce8">
            <text:p>供應鏈管理：深度解析與企業典範</text:p>
          </table:table-cell>
          <table:table-cell office:value-type="string" table:style-name="ce8">
            <text:p/>
          </table:table-cell>
          <table:table-cell office:value-type="string" table:style-name="ce8">
            <text:p>遠擎</text:p>
          </table:table-cell>
          <table:table-cell office:value-type="float" office:value="930401" table:style-name="ce2">
            <text:p>930401</text:p>
          </table:table-cell>
          <table:table-cell office:value-type="float" office:value="957292431" table:style-name="ce46">
            <text:p>957292431</text:p>
          </table:table-cell>
          <table:table-cell office:value-type="float" office:value="1" table:style-name="ce21">
            <text:p>1</text:p>
          </table:table-cell>
          <table:table-cell office:value-type="float" office:value="300" table:style-name="ce21">
            <text:p>300</text:p>
          </table:table-cell>
          <table:table-cell office:value-type="float" office:value="300" table:formula="msoxl:=G782*H782" table:style-name="ce31">
            <text:p>3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82" table:style-name="ce7">
            <text:p>782</text:p>
          </table:table-cell>
          <table:table-cell office:value-type="string" table:style-name="ce8">
            <text:p>防呆法的活用：使用品質水準提昇至零不良的防呆法</text:p>
          </table:table-cell>
          <table:table-cell office:value-type="string" table:style-name="ce8">
            <text:p>王家興</text:p>
          </table:table-cell>
          <table:table-cell office:value-type="string" table:style-name="ce8">
            <text:p>先鋒企管中心</text:p>
          </table:table-cell>
          <table:table-cell office:value-type="float" office:value="930701" table:style-name="ce2">
            <text:p>930701</text:p>
          </table:table-cell>
          <table:table-cell office:value-type="float" office:value="986794524" table:style-name="ce46">
            <text:p>986794524</text:p>
          </table:table-cell>
          <table:table-cell office:value-type="float" office:value="1" table:style-name="ce21">
            <text:p>1</text:p>
          </table:table-cell>
          <table:table-cell office:value-type="float" office:value="229" table:style-name="ce21">
            <text:p>229</text:p>
          </table:table-cell>
          <table:table-cell office:value-type="float" office:value="229" table:formula="msoxl:=G783*H783" table:style-name="ce31">
            <text:p>22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83" table:style-name="ce7">
            <text:p>783</text:p>
          </table:table-cell>
          <table:table-cell office:value-type="string" table:style-name="ce8">
            <text:p>工業工程與管理：從技術面決策面管理面探E的新趨勢</text:p>
          </table:table-cell>
          <table:table-cell office:value-type="string" table:style-name="ce8">
            <text:p>陳潭洪</text:p>
          </table:table-cell>
          <table:table-cell office:value-type="string" table:style-name="ce8">
            <text:p>前程企管</text:p>
          </table:table-cell>
          <table:table-cell office:value-type="float" office:value="930801" table:style-name="ce2">
            <text:p>930801</text:p>
          </table:table-cell>
          <table:table-cell office:value-type="float" office:value="957412026" table:style-name="ce46">
            <text:p>957412026</text:p>
          </table:table-cell>
          <table:table-cell office:value-type="float" office:value="1" table:style-name="ce21">
            <text:p>1</text:p>
          </table:table-cell>
          <table:table-cell office:value-type="float" office:value="520" table:style-name="ce21">
            <text:p>520</text:p>
          </table:table-cell>
          <table:table-cell office:value-type="float" office:value="520" table:formula="msoxl:=G784*H784" table:style-name="ce31">
            <text:p>52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84" table:style-name="ce7">
            <text:p>784</text:p>
          </table:table-cell>
          <table:table-cell office:value-type="string" table:style-name="ce8">
            <text:p>工業管理－新知叢書03</text:p>
          </table:table-cell>
          <table:table-cell office:value-type="string" table:style-name="ce8">
            <text:p>彭游</text:p>
          </table:table-cell>
          <table:table-cell office:value-type="string" table:style-name="ce8">
            <text:p>日之昇</text:p>
          </table:table-cell>
          <table:table-cell office:value-type="float" office:value="930801" table:style-name="ce2">
            <text:p>930801</text:p>
          </table:table-cell>
          <table:table-cell office:value-type="float" office:value="957838672" table:style-name="ce46">
            <text:p>957838672</text:p>
          </table:table-cell>
          <table:table-cell office:value-type="float" office:value="1" table:style-name="ce21">
            <text:p>1</text:p>
          </table:table-cell>
          <table:table-cell office:value-type="float" office:value="474" table:style-name="ce21">
            <text:p>474</text:p>
          </table:table-cell>
          <table:table-cell office:value-type="float" office:value="474" table:formula="msoxl:=G785*H785" table:style-name="ce31">
            <text:p>47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85" table:style-name="ce7">
            <text:p>785</text:p>
          </table:table-cell>
          <table:table-cell office:value-type="string" table:style-name="ce8">
            <text:p>供應鏈管理</text:p>
          </table:table-cell>
          <table:table-cell office:value-type="string" table:style-name="ce8">
            <text:p>羅偉碩</text:p>
          </table:table-cell>
          <table:table-cell office:value-type="string" table:style-name="ce8">
            <text:p>普林斯頓</text:p>
          </table:table-cell>
          <table:table-cell office:value-type="float" office:value="930801" table:style-name="ce2">
            <text:p>930801</text:p>
          </table:table-cell>
          <table:table-cell office:value-type="float" office:value="986768860" table:style-name="ce46">
            <text:p>986768860</text:p>
          </table:table-cell>
          <table:table-cell office:value-type="float" office:value="1" table:style-name="ce21">
            <text:p>1</text:p>
          </table:table-cell>
          <table:table-cell office:value-type="float" office:value="280" table:style-name="ce21">
            <text:p>280</text:p>
          </table:table-cell>
          <table:table-cell office:value-type="float" office:value="280" table:formula="msoxl:=G786*H786" table:style-name="ce31">
            <text:p>2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786" table:style-name="ce7">
            <text:p>786</text:p>
          </table:table-cell>
          <table:table-cell office:value-type="string" table:style-name="ce8">
            <text:p>流通系統</text:p>
          </table:table-cell>
          <table:table-cell office:value-type="string" table:style-name="ce8">
            <text:p>簡正儒</text:p>
          </table:table-cell>
          <table:table-cell office:value-type="string" table:style-name="ce8">
            <text:p>INTERNATIONAL THOMSON</text:p>
          </table:table-cell>
          <table:table-cell office:value-type="float" office:value="930901" table:style-name="ce2">
            <text:p>930901</text:p>
          </table:table-cell>
          <table:table-cell office:value-type="float" office:value="986412192" table:style-name="ce46">
            <text:p>986412192</text:p>
          </table:table-cell>
          <table:table-cell office:value-type="float" office:value="1" table:style-name="ce21">
            <text:p>1</text:p>
          </table:table-cell>
          <table:table-cell office:value-type="float" office:value="336" table:style-name="ce21">
            <text:p>336</text:p>
          </table:table-cell>
          <table:table-cell office:value-type="float" office:value="336" table:formula="msoxl:=G787*H787" table:style-name="ce31">
            <text:p>33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87" table:style-name="ce7">
            <text:p>787</text:p>
          </table:table-cell>
          <table:table-cell office:value-type="string" table:style-name="ce8">
            <text:p>一分鐘流通業經營智慧－流通業大師</text:p>
          </table:table-cell>
          <table:table-cell office:value-type="string" table:style-name="ce8">
            <text:p>林正修</text:p>
          </table:table-cell>
          <table:table-cell office:value-type="string" table:style-name="ce8">
            <text:p>世界商業文庫</text:p>
          </table:table-cell>
          <table:table-cell office:value-type="float" office:value="931101" table:style-name="ce2">
            <text:p>931101</text:p>
          </table:table-cell>
          <table:table-cell office:value-type="float" office:value="986743705" table:style-name="ce46">
            <text:p>986743705</text:p>
          </table:table-cell>
          <table:table-cell office:value-type="float" office:value="1" table:style-name="ce21">
            <text:p>1</text:p>
          </table:table-cell>
          <table:table-cell office:value-type="float" office:value="300" table:style-name="ce21">
            <text:p>300</text:p>
          </table:table-cell>
          <table:table-cell office:value-type="float" office:value="300" table:formula="msoxl:=G788*H788" table:style-name="ce31">
            <text:p>3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88" table:style-name="ce7">
            <text:p>788</text:p>
          </table:table-cell>
          <table:table-cell office:value-type="string" table:style-name="ce8">
            <text:p>供應練管理第二版</text:p>
          </table:table-cell>
          <table:table-cell office:value-type="string" table:style-name="ce8">
            <text:p/>
          </table:table-cell>
          <table:table-cell office:value-type="string" table:style-name="ce8">
            <text:p>培生</text:p>
          </table:table-cell>
          <table:table-cell office:value-type="float" office:value="931201" table:style-name="ce2">
            <text:p>931201</text:p>
          </table:table-cell>
          <table:table-cell office:value-type="float" office:value="986154002" table:style-name="ce46">
            <text:p>986154002</text:p>
          </table:table-cell>
          <table:table-cell office:value-type="float" office:value="1" table:style-name="ce21">
            <text:p>1</text:p>
          </table:table-cell>
          <table:table-cell office:value-type="float" office:value="544" table:style-name="ce21">
            <text:p>544</text:p>
          </table:table-cell>
          <table:table-cell office:value-type="float" office:value="544" table:formula="msoxl:=G789*H789" table:style-name="ce31">
            <text:p>54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89" table:style-name="ce7">
            <text:p>789</text:p>
          </table:table-cell>
          <table:table-cell office:value-type="string" table:style-name="ce8">
            <text:p>通路之王7-ELEVEN經營之道－BEST 46</text:p>
          </table:table-cell>
          <table:table-cell office:value-type="string" table:style-name="ce8">
            <text:p>黃寰</text:p>
          </table:table-cell>
          <table:table-cell office:value-type="string" table:style-name="ce8">
            <text:p>維德文化事業有限公司</text:p>
          </table:table-cell>
          <table:table-cell office:value-type="float" office:value="940101" table:style-name="ce2">
            <text:p>940101</text:p>
          </table:table-cell>
          <table:table-cell office:value-type="float" office:value="957478231" table:style-name="ce46">
            <text:p>957478231</text:p>
          </table:table-cell>
          <table:table-cell office:value-type="float" office:value="1" table:style-name="ce21">
            <text:p>1</text:p>
          </table:table-cell>
          <table:table-cell office:value-type="float" office:value="182" table:style-name="ce21">
            <text:p>182</text:p>
          </table:table-cell>
          <table:table-cell office:value-type="float" office:value="182" table:formula="msoxl:=G790*H790" table:style-name="ce31">
            <text:p>18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90" table:style-name="ce7">
            <text:p>790</text:p>
          </table:table-cell>
          <table:table-cell office:value-type="string" table:style-name="ce8">
            <text:p>現代物流管理</text:p>
          </table:table-cell>
          <table:table-cell office:value-type="string" table:style-name="ce8">
            <text:p>張有恆</text:p>
          </table:table-cell>
          <table:table-cell office:value-type="string" table:style-name="ce8">
            <text:p>華泰出版社</text:p>
          </table:table-cell>
          <table:table-cell office:value-type="float" office:value="940101" table:style-name="ce2">
            <text:p>940101</text:p>
          </table:table-cell>
          <table:table-cell office:value-type="float" office:value="957609550" table:style-name="ce46">
            <text:p>957609550</text:p>
          </table:table-cell>
          <table:table-cell office:value-type="float" office:value="1" table:style-name="ce21">
            <text:p>1</text:p>
          </table:table-cell>
          <table:table-cell office:value-type="float" office:value="448" table:style-name="ce21">
            <text:p>448</text:p>
          </table:table-cell>
          <table:table-cell office:value-type="float" office:value="448" table:formula="msoxl:=G791*H791" table:style-name="ce31">
            <text:p>44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91" table:style-name="ce7">
            <text:p>791</text:p>
          </table:table-cell>
          <table:table-cell office:value-type="string" table:style-name="ce8">
            <text:p>國際工程管理</text:p>
          </table:table-cell>
          <table:table-cell office:value-type="string" table:style-name="ce8">
            <text:p>姚先成</text:p>
          </table:table-cell>
          <table:table-cell office:value-type="string" table:style-name="ce8">
            <text:p>萬里機構（香港）</text:p>
          </table:table-cell>
          <table:table-cell office:value-type="float" office:value="940301" table:style-name="ce2">
            <text:p>940301</text:p>
          </table:table-cell>
          <table:table-cell office:value-type="float" office:value="962142998" table:style-name="ce46">
            <text:p>962142998</text:p>
          </table:table-cell>
          <table:table-cell office:value-type="float" office:value="1" table:style-name="ce21">
            <text:p>1</text:p>
          </table:table-cell>
          <table:table-cell office:value-type="float" office:value="687" table:style-name="ce21">
            <text:p>687</text:p>
          </table:table-cell>
          <table:table-cell office:value-type="float" office:value="687" table:formula="msoxl:=G792*H792" table:style-name="ce31">
            <text:p>68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92" table:style-name="ce7">
            <text:p>792</text:p>
          </table:table-cell>
          <table:table-cell office:value-type="string" table:style-name="ce8">
            <text:p>零PPM不良的品質管理－專案改善系列45</text:p>
          </table:table-cell>
          <table:table-cell office:value-type="string" table:style-name="ce8">
            <text:p>許文治</text:p>
          </table:table-cell>
          <table:table-cell office:value-type="string" table:style-name="ce8">
            <text:p>財團法人中衛發展中心</text:p>
          </table:table-cell>
          <table:table-cell office:value-type="float" office:value="940301" table:style-name="ce2">
            <text:p>940301</text:p>
          </table:table-cell>
          <table:table-cell office:value-type="float" office:value="986769035" table:style-name="ce46">
            <text:p>986769035</text:p>
          </table:table-cell>
          <table:table-cell office:value-type="float" office:value="1" table:style-name="ce21">
            <text:p>1</text:p>
          </table:table-cell>
          <table:table-cell office:value-type="float" office:value="253" table:style-name="ce21">
            <text:p>253</text:p>
          </table:table-cell>
          <table:table-cell office:value-type="float" office:value="253" table:formula="msoxl:=G793*H793" table:style-name="ce31">
            <text:p>25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93" table:style-name="ce7">
            <text:p>793</text:p>
          </table:table-cell>
          <table:table-cell office:value-type="string" table:style-name="ce8">
            <text:p>全球運籌：國際物流管理</text:p>
          </table:table-cell>
          <table:table-cell office:value-type="string" table:style-name="ce8">
            <text:p>龍道格</text:p>
          </table:table-cell>
          <table:table-cell office:value-type="string" table:style-name="ce8">
            <text:p>華泰出版社</text:p>
          </table:table-cell>
          <table:table-cell office:value-type="float" office:value="940301" table:style-name="ce2">
            <text:p>940301</text:p>
          </table:table-cell>
          <table:table-cell office:value-type="float" office:value="957609575" table:style-name="ce46">
            <text:p>957609575</text:p>
          </table:table-cell>
          <table:table-cell office:value-type="float" office:value="1" table:style-name="ce21">
            <text:p>1</text:p>
          </table:table-cell>
          <table:table-cell office:value-type="float" office:value="560" table:style-name="ce21">
            <text:p>560</text:p>
          </table:table-cell>
          <table:table-cell office:value-type="float" office:value="560" table:formula="msoxl:=G794*H794" table:style-name="ce31">
            <text:p>56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94" table:style-name="ce7">
            <text:p>794</text:p>
          </table:table-cell>
          <table:table-cell office:value-type="string" table:style-name="ce8">
            <text:p>工業工程與管理實務</text:p>
          </table:table-cell>
          <table:table-cell office:value-type="string" table:style-name="ce8">
            <text:p>鄭榮郎</text:p>
          </table:table-cell>
          <table:table-cell office:value-type="string" table:style-name="ce8">
            <text:p>全華圖書公司</text:p>
          </table:table-cell>
          <table:table-cell office:value-type="float" office:value="940401" table:style-name="ce2">
            <text:p>940401</text:p>
          </table:table-cell>
          <table:table-cell office:value-type="float" office:value="957214884" table:style-name="ce46">
            <text:p>957214884</text:p>
          </table:table-cell>
          <table:table-cell office:value-type="float" office:value="1" table:style-name="ce21">
            <text:p>1</text:p>
          </table:table-cell>
          <table:table-cell office:value-type="float" office:value="237" table:style-name="ce21">
            <text:p>237</text:p>
          </table:table-cell>
          <table:table-cell office:value-type="float" office:value="237" table:formula="msoxl:=G795*H795" table:style-name="ce31">
            <text:p>23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95" table:style-name="ce7">
            <text:p>795</text:p>
          </table:table-cell>
          <table:table-cell office:value-type="string" table:style-name="ce8">
            <text:p>供應鏈經營管理</text:p>
          </table:table-cell>
          <table:table-cell office:value-type="string" table:style-name="ce8">
            <text:p>TAYLOR</text:p>
          </table:table-cell>
          <table:table-cell office:value-type="string" table:style-name="ce8">
            <text:p>智勝</text:p>
          </table:table-cell>
          <table:table-cell office:value-type="float" office:value="940401" table:style-name="ce2">
            <text:p>940401</text:p>
          </table:table-cell>
          <table:table-cell office:value-type="float" office:value="957729499" table:style-name="ce46">
            <text:p>957729499</text:p>
          </table:table-cell>
          <table:table-cell office:value-type="float" office:value="1" table:style-name="ce21">
            <text:p>1</text:p>
          </table:table-cell>
          <table:table-cell office:value-type="float" office:value="363" table:style-name="ce21">
            <text:p>363</text:p>
          </table:table-cell>
          <table:table-cell office:value-type="float" office:value="363" table:formula="msoxl:=G796*H796" table:style-name="ce31">
            <text:p>36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96" table:style-name="ce7">
            <text:p>796</text:p>
          </table:table-cell>
          <table:table-cell office:value-type="string" table:style-name="ce8">
            <text:p>隆低成本七工具－專案改善系列38</text:p>
          </table:table-cell>
          <table:table-cell office:value-type="string" table:style-name="ce8">
            <text:p>實踐經營研</text:p>
          </table:table-cell>
          <table:table-cell office:value-type="string" table:style-name="ce8">
            <text:p>財團法人中衛發展中心</text:p>
          </table:table-cell>
          <table:table-cell office:value-type="float" office:value="940401" table:style-name="ce2">
            <text:p>940401</text:p>
          </table:table-cell>
          <table:table-cell office:value-type="float" office:value="986769016" table:style-name="ce46">
            <text:p>986769016</text:p>
          </table:table-cell>
          <table:table-cell office:value-type="float" office:value="1" table:style-name="ce21">
            <text:p>1</text:p>
          </table:table-cell>
          <table:table-cell office:value-type="float" office:value="237" table:style-name="ce21">
            <text:p>237</text:p>
          </table:table-cell>
          <table:table-cell office:value-type="float" office:value="237" table:formula="msoxl:=G797*H797" table:style-name="ce31">
            <text:p>23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797" table:style-name="ce7">
            <text:p>797</text:p>
          </table:table-cell>
          <table:table-cell office:value-type="string" table:style-name="ce8">
            <text:p>全球供應鏈管理－財經企管106</text:p>
          </table:table-cell>
          <table:table-cell office:value-type="string" table:style-name="ce8">
            <text:p>賴宣名</text:p>
          </table:table-cell>
          <table:table-cell office:value-type="string" table:style-name="ce8">
            <text:p>麗勤管理顧問股份有限公司</text:p>
          </table:table-cell>
          <table:table-cell office:value-type="float" office:value="940501" table:style-name="ce2">
            <text:p>940501</text:p>
          </table:table-cell>
          <table:table-cell office:value-type="float" office:value="986807577" table:style-name="ce46">
            <text:p>986807577</text:p>
          </table:table-cell>
          <table:table-cell office:value-type="float" office:value="1" table:style-name="ce21">
            <text:p>1</text:p>
          </table:table-cell>
          <table:table-cell office:value-type="float" office:value="237" table:style-name="ce21">
            <text:p>237</text:p>
          </table:table-cell>
          <table:table-cell office:value-type="float" office:value="237" table:formula="msoxl:=G798*H798" table:style-name="ce31">
            <text:p>23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98" table:style-name="ce7">
            <text:p>798</text:p>
          </table:table-cell>
          <table:table-cell office:value-type="string" table:style-name="ce8">
            <text:p>水及廢水處理理論與實務</text:p>
          </table:table-cell>
          <table:table-cell office:value-type="string" table:style-name="ce8">
            <text:p>林正芳</text:p>
          </table:table-cell>
          <table:table-cell office:value-type="string" table:style-name="ce8">
            <text:p>六合出版社</text:p>
          </table:table-cell>
          <table:table-cell office:value-type="float" office:value="910101" table:style-name="ce2">
            <text:p>910101</text:p>
          </table:table-cell>
          <table:table-cell office:value-type="float" office:value="957038423" table:style-name="ce46">
            <text:p>957038423</text:p>
          </table:table-cell>
          <table:table-cell office:value-type="float" office:value="1" table:style-name="ce21">
            <text:p>1</text:p>
          </table:table-cell>
          <table:table-cell office:value-type="float" office:value="553" table:style-name="ce21">
            <text:p>553</text:p>
          </table:table-cell>
          <table:table-cell office:value-type="float" office:value="553" table:formula="msoxl:=G799*H799" table:style-name="ce31">
            <text:p>55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99" table:style-name="ce7">
            <text:p>799</text:p>
          </table:table-cell>
          <table:table-cell office:value-type="string" table:style-name="ce8">
            <text:p>水質分析實驗：含土壤分析大氣分析資源回收及廢液處理</text:p>
          </table:table-cell>
          <table:table-cell office:value-type="string" table:style-name="ce8">
            <text:p/>
          </table:table-cell>
          <table:table-cell office:value-type="string" table:style-name="ce8">
            <text:p>文京圖書有限公司</text:p>
          </table:table-cell>
          <table:table-cell office:value-type="float" office:value="910410" table:style-name="ce2">
            <text:p>910410</text:p>
          </table:table-cell>
          <table:table-cell office:value-type="float" office:value="957512569" table:style-name="ce46">
            <text:p>957512569</text:p>
          </table:table-cell>
          <table:table-cell office:value-type="float" office:value="1" table:style-name="ce21">
            <text:p>1</text:p>
          </table:table-cell>
          <table:table-cell office:value-type="float" office:value="288" table:style-name="ce21">
            <text:p>288</text:p>
          </table:table-cell>
          <table:table-cell office:value-type="float" office:value="288" table:formula="msoxl:=G800*H800" table:style-name="ce31">
            <text:p>28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00" table:style-name="ce7">
            <text:p>800</text:p>
          </table:table-cell>
          <table:table-cell office:value-type="string" table:style-name="ce8">
            <text:p>給水污水控制工程學詞彙</text:p>
          </table:table-cell>
          <table:table-cell office:value-type="string" table:style-name="ce8">
            <text:p>黃政平</text:p>
          </table:table-cell>
          <table:table-cell office:value-type="string" table:style-name="ce8">
            <text:p>萬人出版社</text:p>
          </table:table-cell>
          <table:table-cell office:value-type="float" office:value="911101" table:style-name="ce2">
            <text:p>911101</text:p>
          </table:table-cell>
          <table:table-cell office:value-type="float" office:value="957461091" table:style-name="ce46">
            <text:p>957461091</text:p>
          </table:table-cell>
          <table:table-cell office:value-type="float" office:value="1" table:style-name="ce21">
            <text:p>1</text:p>
          </table:table-cell>
          <table:table-cell office:value-type="float" office:value="198" table:style-name="ce21">
            <text:p>198</text:p>
          </table:table-cell>
          <table:table-cell office:value-type="float" office:value="198" table:formula="msoxl:=G801*H801" table:style-name="ce31">
            <text:p>19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01" table:style-name="ce7">
            <text:p>801</text:p>
          </table:table-cell>
          <table:table-cell office:value-type="string" table:style-name="ce8">
            <text:p>家庭與工業廢污水處理</text:p>
          </table:table-cell>
          <table:table-cell office:value-type="string" table:style-name="ce8">
            <text:p>黃政平</text:p>
          </table:table-cell>
          <table:table-cell office:value-type="string" table:style-name="ce8">
            <text:p>萬人出版社</text:p>
          </table:table-cell>
          <table:table-cell office:value-type="float" office:value="911101" table:style-name="ce2">
            <text:p>911101</text:p>
          </table:table-cell>
          <table:table-cell office:value-type="float" office:value="957461092" table:style-name="ce46">
            <text:p>957461092</text:p>
          </table:table-cell>
          <table:table-cell office:value-type="float" office:value="1" table:style-name="ce21">
            <text:p>1</text:p>
          </table:table-cell>
          <table:table-cell office:value-type="float" office:value="458" table:style-name="ce21">
            <text:p>458</text:p>
          </table:table-cell>
          <table:table-cell office:value-type="float" office:value="458" table:formula="msoxl:=G802*H802" table:style-name="ce31">
            <text:p>45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02" table:style-name="ce7">
            <text:p>802</text:p>
          </table:table-cell>
          <table:table-cell office:value-type="string" table:style-name="ce8">
            <text:p>水質分析與檢測</text:p>
          </table:table-cell>
          <table:table-cell office:value-type="string" table:style-name="ce8">
            <text:p>石鳳城</text:p>
          </table:table-cell>
          <table:table-cell office:value-type="string" table:style-name="ce8">
            <text:p>文京圖書有限公司</text:p>
          </table:table-cell>
          <table:table-cell office:value-type="float" office:value="920301" table:style-name="ce2">
            <text:p>920301</text:p>
          </table:table-cell>
          <table:table-cell office:value-type="float" office:value="957512749" table:style-name="ce46">
            <text:p>957512749</text:p>
          </table:table-cell>
          <table:table-cell office:value-type="float" office:value="1" table:style-name="ce21">
            <text:p>1</text:p>
          </table:table-cell>
          <table:table-cell office:value-type="float" office:value="416" table:style-name="ce21">
            <text:p>416</text:p>
          </table:table-cell>
          <table:table-cell office:value-type="float" office:value="416" table:formula="msoxl:=G803*H803" table:style-name="ce31">
            <text:p>4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03" table:style-name="ce7">
            <text:p>803</text:p>
          </table:table-cell>
          <table:table-cell office:value-type="string" table:style-name="ce8">
            <text:p>海岸管理理論與實務－部編大學用書</text:p>
          </table:table-cell>
          <table:table-cell office:value-type="string" table:style-name="ce8">
            <text:p>邱文彥</text:p>
          </table:table-cell>
          <table:table-cell office:value-type="string" table:style-name="ce8">
            <text:p>五南出版社</text:p>
          </table:table-cell>
          <table:table-cell office:value-type="float" office:value="920401" table:style-name="ce2">
            <text:p>920401</text:p>
          </table:table-cell>
          <table:table-cell office:value-type="float" office:value="957113229" table:style-name="ce46">
            <text:p>957113229</text:p>
          </table:table-cell>
          <table:table-cell office:value-type="float" office:value="1" table:style-name="ce21">
            <text:p>1</text:p>
          </table:table-cell>
          <table:table-cell office:value-type="float" office:value="376" table:style-name="ce21">
            <text:p>376</text:p>
          </table:table-cell>
          <table:table-cell office:value-type="float" office:value="376" table:formula="msoxl:=G804*H804" table:style-name="ce31">
            <text:p>37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804" table:style-name="ce7">
            <text:p>804</text:p>
          </table:table-cell>
          <table:table-cell office:value-type="string" table:style-name="ce8">
            <text:p>水質分析實驗</text:p>
          </table:table-cell>
          <table:table-cell office:value-type="string" table:style-name="ce8">
            <text:p>徐貴新</text:p>
          </table:table-cell>
          <table:table-cell office:value-type="string" table:style-name="ce8">
            <text:p>INTERNATIONAL THOMSON</text:p>
          </table:table-cell>
          <table:table-cell office:value-type="float" office:value="921001" table:style-name="ce2">
            <text:p>921001</text:p>
          </table:table-cell>
          <table:table-cell office:value-type="float" office:value="986412066" table:style-name="ce46">
            <text:p>986412066</text:p>
          </table:table-cell>
          <table:table-cell office:value-type="float" office:value="1" table:style-name="ce21">
            <text:p>1</text:p>
          </table:table-cell>
          <table:table-cell office:value-type="float" office:value="456" table:style-name="ce21">
            <text:p>456</text:p>
          </table:table-cell>
          <table:table-cell office:value-type="float" office:value="456" table:formula="msoxl:=G805*H805" table:style-name="ce31">
            <text:p>4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05" table:style-name="ce7">
            <text:p>805</text:p>
          </table:table-cell>
          <table:table-cell office:value-type="string" table:style-name="ce8">
            <text:p>水文學</text:p>
          </table:table-cell>
          <table:table-cell office:value-type="string" table:style-name="ce8">
            <text:p>李光敦</text:p>
          </table:table-cell>
          <table:table-cell office:value-type="string" table:style-name="ce8">
            <text:p>五南出版社</text:p>
          </table:table-cell>
          <table:table-cell office:value-type="float" office:value="921001" table:style-name="ce2">
            <text:p>921001</text:p>
          </table:table-cell>
          <table:table-cell office:value-type="float" office:value="957113296" table:style-name="ce46">
            <text:p>957113296</text:p>
          </table:table-cell>
          <table:table-cell office:value-type="float" office:value="1" table:style-name="ce21">
            <text:p>1</text:p>
          </table:table-cell>
          <table:table-cell office:value-type="float" office:value="379" table:style-name="ce21">
            <text:p>379</text:p>
          </table:table-cell>
          <table:table-cell office:value-type="float" office:value="379" table:formula="msoxl:=G806*H806" table:style-name="ce31">
            <text:p>37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06" table:style-name="ce7">
            <text:p>806</text:p>
          </table:table-cell>
          <table:table-cell office:value-type="string" table:style-name="ce8">
            <text:p>實用河川工程（上）河川工程規劃</text:p>
          </table:table-cell>
          <table:table-cell office:value-type="string" table:style-name="ce8">
            <text:p>蕭慶章</text:p>
          </table:table-cell>
          <table:table-cell office:value-type="string" table:style-name="ce8">
            <text:p>科技圖書</text:p>
          </table:table-cell>
          <table:table-cell office:value-type="float" office:value="921101" table:style-name="ce2">
            <text:p>921101</text:p>
          </table:table-cell>
          <table:table-cell office:value-type="float" office:value="957655376" table:style-name="ce46">
            <text:p>957655376</text:p>
          </table:table-cell>
          <table:table-cell office:value-type="float" office:value="1" table:style-name="ce21">
            <text:p>1</text:p>
          </table:table-cell>
          <table:table-cell office:value-type="float" office:value="316" table:style-name="ce21">
            <text:p>316</text:p>
          </table:table-cell>
          <table:table-cell office:value-type="float" office:value="316" table:formula="msoxl:=G807*H807" table:style-name="ce31">
            <text:p>3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07" table:style-name="ce7">
            <text:p>807</text:p>
          </table:table-cell>
          <table:table-cell office:value-type="string" table:style-name="ce8">
            <text:p>實用河川工程 <text:s/>( 下 )：河川工程治理</text:p>
          </table:table-cell>
          <table:table-cell office:value-type="string" table:style-name="ce8">
            <text:p>蕭慶章</text:p>
          </table:table-cell>
          <table:table-cell office:value-type="string" table:style-name="ce8">
            <text:p>科技圖書</text:p>
          </table:table-cell>
          <table:table-cell office:value-type="float" office:value="930101" table:style-name="ce2">
            <text:p>930101</text:p>
          </table:table-cell>
          <table:table-cell office:value-type="float" office:value="957655377" table:style-name="ce46">
            <text:p>957655377</text:p>
          </table:table-cell>
          <table:table-cell office:value-type="float" office:value="1" table:style-name="ce21">
            <text:p>1</text:p>
          </table:table-cell>
          <table:table-cell office:value-type="float" office:value="316" table:style-name="ce21">
            <text:p>316</text:p>
          </table:table-cell>
          <table:table-cell office:value-type="float" office:value="316" table:formula="msoxl:=G808*H808" table:style-name="ce31">
            <text:p>3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08" table:style-name="ce7">
            <text:p>808</text:p>
          </table:table-cell>
          <table:table-cell office:value-type="string" table:style-name="ce8">
            <text:p>水土保持工程學－生態工法叢書01</text:p>
          </table:table-cell>
          <table:table-cell office:value-type="string" table:style-name="ce8">
            <text:p>陳信雄</text:p>
          </table:table-cell>
          <table:table-cell office:value-type="string" table:style-name="ce8">
            <text:p>科技圖書</text:p>
          </table:table-cell>
          <table:table-cell office:value-type="float" office:value="930201" table:style-name="ce2">
            <text:p>930201</text:p>
          </table:table-cell>
          <table:table-cell office:value-type="float" office:value="957655378" table:style-name="ce46">
            <text:p>957655378</text:p>
          </table:table-cell>
          <table:table-cell office:value-type="float" office:value="1" table:style-name="ce21">
            <text:p>1</text:p>
          </table:table-cell>
          <table:table-cell office:value-type="float" office:value="237" table:style-name="ce21">
            <text:p>237</text:p>
          </table:table-cell>
          <table:table-cell office:value-type="float" office:value="237" table:formula="msoxl:=G809*H809" table:style-name="ce31">
            <text:p>23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09" table:style-name="ce7">
            <text:p>809</text:p>
          </table:table-cell>
          <table:table-cell office:value-type="string" table:style-name="ce8">
            <text:p>水質分析</text:p>
          </table:table-cell>
          <table:table-cell office:value-type="string" table:style-name="ce8">
            <text:p><text:s/>SAWYER</text:p>
          </table:table-cell>
          <table:table-cell office:value-type="string" table:style-name="ce8">
            <text:p>美商麥格羅．希爾</text:p>
          </table:table-cell>
          <table:table-cell office:value-type="float" office:value="930301" table:style-name="ce2">
            <text:p>930301</text:p>
          </table:table-cell>
          <table:table-cell office:value-type="float" office:value="957493876" table:style-name="ce46">
            <text:p>957493876</text:p>
          </table:table-cell>
          <table:table-cell office:value-type="float" office:value="1" table:style-name="ce21">
            <text:p>1</text:p>
          </table:table-cell>
          <table:table-cell office:value-type="float" office:value="320" table:style-name="ce21">
            <text:p>320</text:p>
          </table:table-cell>
          <table:table-cell office:value-type="float" office:value="320" table:formula="msoxl:=G810*H810" table:style-name="ce31">
            <text:p>32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10" table:style-name="ce7">
            <text:p>810</text:p>
          </table:table-cell>
          <table:table-cell office:value-type="string" table:style-name="ce8">
            <text:p>海岸保護－生態工法叢書02</text:p>
          </table:table-cell>
          <table:table-cell office:value-type="string" table:style-name="ce8">
            <text:p>郭金棟</text:p>
          </table:table-cell>
          <table:table-cell office:value-type="string" table:style-name="ce8">
            <text:p>科技圖書</text:p>
          </table:table-cell>
          <table:table-cell office:value-type="float" office:value="930401" table:style-name="ce2">
            <text:p>930401</text:p>
          </table:table-cell>
          <table:table-cell office:value-type="float" office:value="957655381" table:style-name="ce46">
            <text:p>957655381</text:p>
          </table:table-cell>
          <table:table-cell office:value-type="float" office:value="1" table:style-name="ce21">
            <text:p>1</text:p>
          </table:table-cell>
          <table:table-cell office:value-type="float" office:value="316" table:style-name="ce21">
            <text:p>316</text:p>
          </table:table-cell>
          <table:table-cell office:value-type="float" office:value="316" table:formula="msoxl:=G811*H811" table:style-name="ce31">
            <text:p>3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11" table:style-name="ce7">
            <text:p>811</text:p>
          </table:table-cell>
          <table:table-cell office:value-type="string" table:style-name="ce8">
            <text:p>污水處理廠操作與維護</text:p>
          </table:table-cell>
          <table:table-cell office:value-type="string" table:style-name="ce8">
            <text:p>歐陽嶠暉</text:p>
          </table:table-cell>
          <table:table-cell office:value-type="string" table:style-name="ce8">
            <text:p>詹氏出版社</text:p>
          </table:table-cell>
          <table:table-cell office:value-type="float" office:value="930801" table:style-name="ce2">
            <text:p>930801</text:p>
          </table:table-cell>
          <table:table-cell office:value-type="float" office:value="957705281" table:style-name="ce46">
            <text:p>957705281</text:p>
          </table:table-cell>
          <table:table-cell office:value-type="float" office:value="1" table:style-name="ce21">
            <text:p>1</text:p>
          </table:table-cell>
          <table:table-cell office:value-type="float" office:value="395" table:style-name="ce21">
            <text:p>395</text:p>
          </table:table-cell>
          <table:table-cell office:value-type="float" office:value="395" table:formula="msoxl:=G812*H812" table:style-name="ce31">
            <text:p>39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12" table:style-name="ce7">
            <text:p>812</text:p>
          </table:table-cell>
          <table:table-cell office:value-type="string" table:style-name="ce8">
            <text:p>三維地下水模式</text:p>
          </table:table-cell>
          <table:table-cell office:value-type="string" table:style-name="ce8">
            <text:p>G CHIANG</text:p>
          </table:table-cell>
          <table:table-cell office:value-type="string" table:style-name="ce8">
            <text:p>五南出版社</text:p>
          </table:table-cell>
          <table:table-cell office:value-type="float" office:value="931001" table:style-name="ce2">
            <text:p>931001</text:p>
          </table:table-cell>
          <table:table-cell office:value-type="float" office:value="957113694" table:style-name="ce46">
            <text:p>957113694</text:p>
          </table:table-cell>
          <table:table-cell office:value-type="float" office:value="1" table:style-name="ce21">
            <text:p>1</text:p>
          </table:table-cell>
          <table:table-cell office:value-type="float" office:value="387" table:style-name="ce21">
            <text:p>387</text:p>
          </table:table-cell>
          <table:table-cell office:value-type="float" office:value="387" table:formula="msoxl:=G813*H813" table:style-name="ce31">
            <text:p>38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13" table:style-name="ce7">
            <text:p>813</text:p>
          </table:table-cell>
          <table:table-cell office:value-type="string" table:style-name="ce8">
            <text:p>水質分析檢測及實驗：含水質分析技術士檢定須知及學術</text:p>
          </table:table-cell>
          <table:table-cell office:value-type="string" table:style-name="ce8">
            <text:p>陳昌佑</text:p>
          </table:table-cell>
          <table:table-cell office:value-type="string" table:style-name="ce8">
            <text:p>文京圖書有限公司</text:p>
          </table:table-cell>
          <table:table-cell office:value-type="float" office:value="940201" table:style-name="ce2">
            <text:p>940201</text:p>
          </table:table-cell>
          <table:table-cell office:value-type="float" office:value="986150091" table:style-name="ce46">
            <text:p>986150091</text:p>
          </table:table-cell>
          <table:table-cell office:value-type="float" office:value="1" table:style-name="ce21">
            <text:p>1</text:p>
          </table:table-cell>
          <table:table-cell office:value-type="float" office:value="416" table:style-name="ce21">
            <text:p>416</text:p>
          </table:table-cell>
          <table:table-cell office:value-type="float" office:value="416" table:formula="msoxl:=G814*H814" table:style-name="ce31">
            <text:p>4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14" table:style-name="ce7">
            <text:p>814</text:p>
          </table:table-cell>
          <table:table-cell office:value-type="string" table:style-name="ce8">
            <text:p>污染防治實驗</text:p>
          </table:table-cell>
          <table:table-cell office:value-type="string" table:style-name="ce8">
            <text:p>鄧民有</text:p>
          </table:table-cell>
          <table:table-cell office:value-type="string" table:style-name="ce8">
            <text:p>高立出版社</text:p>
          </table:table-cell>
          <table:table-cell office:value-type="float" office:value="900110" table:style-name="ce2">
            <text:p>900110</text:p>
          </table:table-cell>
          <table:table-cell office:value-type="float" office:value="957584679" table:style-name="ce46">
            <text:p>957584679</text:p>
          </table:table-cell>
          <table:table-cell office:value-type="float" office:value="1" table:style-name="ce21">
            <text:p>1</text:p>
          </table:table-cell>
          <table:table-cell office:value-type="float" office:value="136" table:style-name="ce21">
            <text:p>136</text:p>
          </table:table-cell>
          <table:table-cell office:value-type="float" office:value="136" table:formula="msoxl:=G815*H815" table:style-name="ce31">
            <text:p>13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15" table:style-name="ce7">
            <text:p>815</text:p>
          </table:table-cell>
          <table:table-cell office:value-type="string" table:style-name="ce8">
            <text:p>環境污染與公害鑑定</text:p>
          </table:table-cell>
          <table:table-cell office:value-type="string" table:style-name="ce8">
            <text:p>孫岩章</text:p>
          </table:table-cell>
          <table:table-cell office:value-type="string" table:style-name="ce8">
            <text:p>科技圖書</text:p>
          </table:table-cell>
          <table:table-cell office:value-type="float" office:value="900401" table:style-name="ce2">
            <text:p>900401</text:p>
          </table:table-cell>
          <table:table-cell office:value-type="float" office:value="957655310" table:style-name="ce46">
            <text:p>957655310</text:p>
          </table:table-cell>
          <table:table-cell office:value-type="float" office:value="1" table:style-name="ce21">
            <text:p>1</text:p>
          </table:table-cell>
          <table:table-cell office:value-type="float" office:value="395" table:style-name="ce21">
            <text:p>395</text:p>
          </table:table-cell>
          <table:table-cell office:value-type="float" office:value="395" table:formula="msoxl:=G816*H816" table:style-name="ce31">
            <text:p>39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16" table:style-name="ce7">
            <text:p>816</text:p>
          </table:table-cell>
          <table:table-cell office:value-type="string" table:style-name="ce8">
            <text:p>環境衛生學</text:p>
          </table:table-cell>
          <table:table-cell office:value-type="string" table:style-name="ce8">
            <text:p>羅金翔　譯</text:p>
          </table:table-cell>
          <table:table-cell office:value-type="string" table:style-name="ce8">
            <text:p>文京圖書有限公司</text:p>
          </table:table-cell>
          <table:table-cell office:value-type="float" office:value="900401" table:style-name="ce2">
            <text:p>900401</text:p>
          </table:table-cell>
          <table:table-cell office:value-type="float" office:value="957512288" table:style-name="ce46">
            <text:p>957512288</text:p>
          </table:table-cell>
          <table:table-cell office:value-type="float" office:value="1" table:style-name="ce21">
            <text:p>1</text:p>
          </table:table-cell>
          <table:table-cell office:value-type="float" office:value="416" table:style-name="ce21">
            <text:p>416</text:p>
          </table:table-cell>
          <table:table-cell office:value-type="float" office:value="416" table:formula="msoxl:=G817*H817" table:style-name="ce31">
            <text:p>4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17" table:style-name="ce7">
            <text:p>817</text:p>
          </table:table-cell>
          <table:table-cell office:value-type="string" table:style-name="ce8">
            <text:p>環境衛生學</text:p>
          </table:table-cell>
          <table:table-cell office:value-type="string" table:style-name="ce8">
            <text:p>張仁福</text:p>
          </table:table-cell>
          <table:table-cell office:value-type="string" table:style-name="ce8">
            <text:p>文京圖書有限公司</text:p>
          </table:table-cell>
          <table:table-cell office:value-type="float" office:value="900410" table:style-name="ce2">
            <text:p>900410</text:p>
          </table:table-cell>
          <table:table-cell office:value-type="float" office:value="957512040" table:style-name="ce46">
            <text:p>957512040</text:p>
          </table:table-cell>
          <table:table-cell office:value-type="float" office:value="1" table:style-name="ce21">
            <text:p>1</text:p>
          </table:table-cell>
          <table:table-cell office:value-type="float" office:value="336" table:style-name="ce21">
            <text:p>336</text:p>
          </table:table-cell>
          <table:table-cell office:value-type="float" office:value="336" table:formula="msoxl:=G818*H818" table:style-name="ce31">
            <text:p>33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18" table:style-name="ce7">
            <text:p>818</text:p>
          </table:table-cell>
          <table:table-cell office:value-type="string" table:style-name="ce8">
            <text:p>空氣調節與空氣污染工程學（下）</text:p>
          </table:table-cell>
          <table:table-cell office:value-type="string" table:style-name="ce8">
            <text:p>李良梧</text:p>
          </table:table-cell>
          <table:table-cell office:value-type="string" table:style-name="ce8">
            <text:p>全華圖書公司</text:p>
          </table:table-cell>
          <table:table-cell office:value-type="float" office:value="900901" table:style-name="ce2">
            <text:p>900901</text:p>
          </table:table-cell>
          <table:table-cell office:value-type="float" office:value="957213327" table:style-name="ce46">
            <text:p>957213327</text:p>
          </table:table-cell>
          <table:table-cell office:value-type="float" office:value="1" table:style-name="ce21">
            <text:p>1</text:p>
          </table:table-cell>
          <table:table-cell office:value-type="float" office:value="356" table:style-name="ce21">
            <text:p>356</text:p>
          </table:table-cell>
          <table:table-cell office:value-type="float" office:value="356" table:formula="msoxl:=G819*H819" table:style-name="ce31">
            <text:p>3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19" table:style-name="ce7">
            <text:p>819</text:p>
          </table:table-cell>
          <table:table-cell office:value-type="string" table:style-name="ce8">
            <text:p>污染防治</text:p>
          </table:table-cell>
          <table:table-cell office:value-type="string" table:style-name="ce8">
            <text:p>許信儀</text:p>
          </table:table-cell>
          <table:table-cell office:value-type="string" table:style-name="ce8">
            <text:p>全威</text:p>
          </table:table-cell>
          <table:table-cell office:value-type="float" office:value="901001" table:style-name="ce2">
            <text:p>901001</text:p>
          </table:table-cell>
          <table:table-cell office:value-type="float" office:value="986795311" table:style-name="ce46">
            <text:p>986795311</text:p>
          </table:table-cell>
          <table:table-cell office:value-type="float" office:value="1" table:style-name="ce21">
            <text:p>1</text:p>
          </table:table-cell>
          <table:table-cell office:value-type="float" office:value="468" table:style-name="ce21">
            <text:p>468</text:p>
          </table:table-cell>
          <table:table-cell office:value-type="float" office:value="468" table:formula="msoxl:=G820*H820" table:style-name="ce31">
            <text:p>46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20" table:style-name="ce7">
            <text:p>820</text:p>
          </table:table-cell>
          <table:table-cell office:value-type="string" table:style-name="ce8">
            <text:p>環境毒物學</text:p>
          </table:table-cell>
          <table:table-cell office:value-type="string" table:style-name="ce8">
            <text:p>陳健民</text:p>
          </table:table-cell>
          <table:table-cell office:value-type="string" table:style-name="ce8">
            <text:p>文京圖書有限公司</text:p>
          </table:table-cell>
          <table:table-cell office:value-type="float" office:value="910201" table:style-name="ce2">
            <text:p>910201</text:p>
          </table:table-cell>
          <table:table-cell office:value-type="float" office:value="957512562" table:style-name="ce46">
            <text:p>957512562</text:p>
          </table:table-cell>
          <table:table-cell office:value-type="float" office:value="1" table:style-name="ce21">
            <text:p>1</text:p>
          </table:table-cell>
          <table:table-cell office:value-type="float" office:value="416" table:style-name="ce21">
            <text:p>416</text:p>
          </table:table-cell>
          <table:table-cell office:value-type="float" office:value="416" table:formula="msoxl:=G821*H821" table:style-name="ce31">
            <text:p>4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21" table:style-name="ce7">
            <text:p>821</text:p>
          </table:table-cell>
          <table:table-cell office:value-type="string" table:style-name="ce8">
            <text:p>環境工程與科學概論</text:p>
          </table:table-cell>
          <table:table-cell office:value-type="string" table:style-name="ce8">
            <text:p>M. MASTERS</text:p>
          </table:table-cell>
          <table:table-cell office:value-type="string" table:style-name="ce8">
            <text:p>五南出版社</text:p>
          </table:table-cell>
          <table:table-cell office:value-type="float" office:value="910301" table:style-name="ce2">
            <text:p>910301</text:p>
          </table:table-cell>
          <table:table-cell office:value-type="float" office:value="957112605" table:style-name="ce46">
            <text:p>957112605</text:p>
          </table:table-cell>
          <table:table-cell office:value-type="float" office:value="1" table:style-name="ce21">
            <text:p>1</text:p>
          </table:table-cell>
          <table:table-cell office:value-type="float" office:value="640" table:style-name="ce21">
            <text:p>640</text:p>
          </table:table-cell>
          <table:table-cell office:value-type="float" office:value="640" table:formula="msoxl:=G822*H822" table:style-name="ce31">
            <text:p>64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22" table:style-name="ce7">
            <text:p>822</text:p>
          </table:table-cell>
          <table:table-cell office:value-type="string" table:style-name="ce8">
            <text:p>環境化學</text:p>
          </table:table-cell>
          <table:table-cell office:value-type="string" table:style-name="ce8">
            <text:p>石清陽</text:p>
          </table:table-cell>
          <table:table-cell office:value-type="string" table:style-name="ce8">
            <text:p>台南復文書局</text:p>
          </table:table-cell>
          <table:table-cell office:value-type="float" office:value="910501" table:style-name="ce2">
            <text:p>910501</text:p>
          </table:table-cell>
          <table:table-cell office:value-type="float" office:value="957536362" table:style-name="ce46">
            <text:p>957536362</text:p>
          </table:table-cell>
          <table:table-cell office:value-type="float" office:value="1" table:style-name="ce21">
            <text:p>1</text:p>
          </table:table-cell>
          <table:table-cell office:value-type="float" office:value="304" table:style-name="ce21">
            <text:p>304</text:p>
          </table:table-cell>
          <table:table-cell office:value-type="float" office:value="304" table:formula="msoxl:=G823*H823" table:style-name="ce31">
            <text:p>30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23" table:style-name="ce7">
            <text:p>823</text:p>
          </table:table-cell>
          <table:table-cell office:value-type="string" table:style-name="ce8">
            <text:p>環境規劃與基地開發：第二版</text:p>
          </table:table-cell>
          <table:table-cell office:value-type="string" table:style-name="ce8">
            <text:p>GINS</text:p>
          </table:table-cell>
          <table:table-cell office:value-type="string" table:style-name="ce8">
            <text:p>六合出版社</text:p>
          </table:table-cell>
          <table:table-cell office:value-type="float" office:value="910501" table:style-name="ce2">
            <text:p>910501</text:p>
          </table:table-cell>
          <table:table-cell office:value-type="float" office:value="957038426" table:style-name="ce46">
            <text:p>957038426</text:p>
          </table:table-cell>
          <table:table-cell office:value-type="float" office:value="1" table:style-name="ce21">
            <text:p>1</text:p>
          </table:table-cell>
          <table:table-cell office:value-type="float" office:value="440" table:style-name="ce21">
            <text:p>440</text:p>
          </table:table-cell>
          <table:table-cell office:value-type="float" office:value="440" table:formula="msoxl:=G824*H824" table:style-name="ce31">
            <text:p>44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24" table:style-name="ce7">
            <text:p>824</text:p>
          </table:table-cell>
          <table:table-cell office:value-type="string" table:style-name="ce8">
            <text:p>空氣污染防制工程（第二版）（滄海）</text:p>
          </table:table-cell>
          <table:table-cell office:value-type="string" table:style-name="ce8">
            <text:p>NEVERS</text:p>
          </table:table-cell>
          <table:table-cell office:value-type="string" table:style-name="ce8">
            <text:p>美商麥格羅．希爾</text:p>
          </table:table-cell>
          <table:table-cell office:value-type="float" office:value="911001" table:style-name="ce2">
            <text:p>911001</text:p>
          </table:table-cell>
          <table:table-cell office:value-type="float" office:value="957493642" table:style-name="ce46">
            <text:p>957493642</text:p>
          </table:table-cell>
          <table:table-cell office:value-type="float" office:value="1" table:style-name="ce21">
            <text:p>1</text:p>
          </table:table-cell>
          <table:table-cell office:value-type="float" office:value="544" table:style-name="ce21">
            <text:p>544</text:p>
          </table:table-cell>
          <table:table-cell office:value-type="float" office:value="544" table:formula="msoxl:=G825*H825" table:style-name="ce31">
            <text:p>54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25" table:style-name="ce7">
            <text:p>825</text:p>
          </table:table-cell>
          <table:table-cell office:value-type="string" table:style-name="ce8">
            <text:p>環境化學</text:p>
          </table:table-cell>
          <table:table-cell office:value-type="string" table:style-name="ce8">
            <text:p>IRD</text:p>
          </table:table-cell>
          <table:table-cell office:value-type="string" table:style-name="ce8">
            <text:p>合記出版社</text:p>
          </table:table-cell>
          <table:table-cell office:value-type="float" office:value="911101" table:style-name="ce2">
            <text:p>911101</text:p>
          </table:table-cell>
          <table:table-cell office:value-type="float" office:value="957666909" table:style-name="ce46">
            <text:p>957666909</text:p>
          </table:table-cell>
          <table:table-cell office:value-type="float" office:value="1" table:style-name="ce21">
            <text:p>1</text:p>
          </table:table-cell>
          <table:table-cell office:value-type="float" office:value="600" table:style-name="ce21">
            <text:p>600</text:p>
          </table:table-cell>
          <table:table-cell office:value-type="float" office:value="600" table:formula="msoxl:=G826*H826" table:style-name="ce31">
            <text:p>6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826" table:style-name="ce7">
            <text:p>826</text:p>
          </table:table-cell>
          <table:table-cell office:value-type="string" table:style-name="ce8">
            <text:p>污染防治工程實驗</text:p>
          </table:table-cell>
          <table:table-cell office:value-type="string" table:style-name="ce8">
            <text:p>陳利強</text:p>
          </table:table-cell>
          <table:table-cell office:value-type="string" table:style-name="ce8">
            <text:p>INTERNATIONAL THOMSON</text:p>
          </table:table-cell>
          <table:table-cell office:value-type="float" office:value="920220" table:style-name="ce2">
            <text:p>920220</text:p>
          </table:table-cell>
          <table:table-cell office:value-type="float" office:value="986412046" table:style-name="ce46">
            <text:p>986412046</text:p>
          </table:table-cell>
          <table:table-cell office:value-type="float" office:value="1" table:style-name="ce21">
            <text:p>1</text:p>
          </table:table-cell>
          <table:table-cell office:value-type="float" office:value="208" table:style-name="ce21">
            <text:p>208</text:p>
          </table:table-cell>
          <table:table-cell office:value-type="float" office:value="208" table:formula="msoxl:=G827*H827" table:style-name="ce31">
            <text:p>20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27" table:style-name="ce7">
            <text:p>827</text:p>
          </table:table-cell>
          <table:table-cell office:value-type="string" table:style-name="ce8">
            <text:p>風險評估與風險管理</text:p>
          </table:table-cell>
          <table:table-cell office:value-type="string" table:style-name="ce8">
            <text:p>許惠悰</text:p>
          </table:table-cell>
          <table:table-cell office:value-type="string" table:style-name="ce8">
            <text:p>文京圖書有限公司</text:p>
          </table:table-cell>
          <table:table-cell office:value-type="float" office:value="920710" table:style-name="ce2">
            <text:p>920710</text:p>
          </table:table-cell>
          <table:table-cell office:value-type="float" office:value="957512813" table:style-name="ce46">
            <text:p>957512813</text:p>
          </table:table-cell>
          <table:table-cell office:value-type="float" office:value="1" table:style-name="ce21">
            <text:p>1</text:p>
          </table:table-cell>
          <table:table-cell office:value-type="float" office:value="316" table:style-name="ce21">
            <text:p>316</text:p>
          </table:table-cell>
          <table:table-cell office:value-type="float" office:value="316" table:formula="msoxl:=G828*H828" table:style-name="ce31">
            <text:p>3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28" table:style-name="ce7">
            <text:p>828</text:p>
          </table:table-cell>
          <table:table-cell office:value-type="string" table:style-name="ce8">
            <text:p>環境科學概論</text:p>
          </table:table-cell>
          <table:table-cell office:value-type="string" table:style-name="ce8">
            <text:p/>
          </table:table-cell>
          <table:table-cell office:value-type="string" table:style-name="ce8">
            <text:p>普林斯頓</text:p>
          </table:table-cell>
          <table:table-cell office:value-type="float" office:value="920730" table:style-name="ce2">
            <text:p>920730</text:p>
          </table:table-cell>
          <table:table-cell office:value-type="float" office:value="986768822" table:style-name="ce46">
            <text:p>986768822</text:p>
          </table:table-cell>
          <table:table-cell office:value-type="float" office:value="1" table:style-name="ce21">
            <text:p>1</text:p>
          </table:table-cell>
          <table:table-cell office:value-type="float" office:value="320" table:style-name="ce21">
            <text:p>320</text:p>
          </table:table-cell>
          <table:table-cell office:value-type="float" office:value="320" table:formula="msoxl:=G829*H829" table:style-name="ce31">
            <text:p>32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29" table:style-name="ce7">
            <text:p>829</text:p>
          </table:table-cell>
          <table:table-cell office:value-type="string" table:style-name="ce8">
            <text:p>環境規劃與管理－環境保護叢書</text:p>
          </table:table-cell>
          <table:table-cell office:value-type="string" table:style-name="ce8">
            <text:p>林健三</text:p>
          </table:table-cell>
          <table:table-cell office:value-type="string" table:style-name="ce8">
            <text:p>文笙書局</text:p>
          </table:table-cell>
          <table:table-cell office:value-type="float" office:value="921101" table:style-name="ce2">
            <text:p>921101</text:p>
          </table:table-cell>
          <table:table-cell office:value-type="float" office:value="986785655" table:style-name="ce46">
            <text:p>986785655</text:p>
          </table:table-cell>
          <table:table-cell office:value-type="float" office:value="1" table:style-name="ce21">
            <text:p>1</text:p>
          </table:table-cell>
          <table:table-cell office:value-type="float" office:value="284" table:style-name="ce21">
            <text:p>284</text:p>
          </table:table-cell>
          <table:table-cell office:value-type="float" office:value="284" table:formula="msoxl:=G830*H830" table:style-name="ce31">
            <text:p>28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30" table:style-name="ce7">
            <text:p>830</text:p>
          </table:table-cell>
          <table:table-cell office:value-type="string" table:style-name="ce8">
            <text:p>環境管理概論：環境教育與科技管理</text:p>
          </table:table-cell>
          <table:table-cell office:value-type="string" table:style-name="ce8">
            <text:p>陳王琨</text:p>
          </table:table-cell>
          <table:table-cell office:value-type="string" table:style-name="ce8">
            <text:p>高立出版社</text:p>
          </table:table-cell>
          <table:table-cell office:value-type="float" office:value="930201" table:style-name="ce2">
            <text:p>930201</text:p>
          </table:table-cell>
          <table:table-cell office:value-type="float" office:value="957584921" table:style-name="ce46">
            <text:p>957584921</text:p>
          </table:table-cell>
          <table:table-cell office:value-type="float" office:value="1" table:style-name="ce21">
            <text:p>1</text:p>
          </table:table-cell>
          <table:table-cell office:value-type="float" office:value="308" table:style-name="ce21">
            <text:p>308</text:p>
          </table:table-cell>
          <table:table-cell office:value-type="float" office:value="308" table:formula="msoxl:=G831*H831" table:style-name="ce31">
            <text:p>30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831" table:style-name="ce7">
            <text:p>831</text:p>
          </table:table-cell>
          <table:table-cell office:value-type="string" table:style-name="ce8">
            <text:p>空氣污染與控制</text:p>
          </table:table-cell>
          <table:table-cell office:value-type="string" table:style-name="ce8">
            <text:p>陳維新</text:p>
          </table:table-cell>
          <table:table-cell office:value-type="string" table:style-name="ce8">
            <text:p>INTERNATIONAL THOMSON</text:p>
          </table:table-cell>
          <table:table-cell office:value-type="float" office:value="930201" table:style-name="ce2">
            <text:p>930201</text:p>
          </table:table-cell>
          <table:table-cell office:value-type="float" office:value="986412120" table:style-name="ce46">
            <text:p>986412120</text:p>
          </table:table-cell>
          <table:table-cell office:value-type="float" office:value="1" table:style-name="ce21">
            <text:p>1</text:p>
          </table:table-cell>
          <table:table-cell office:value-type="float" office:value="304" table:style-name="ce21">
            <text:p>304</text:p>
          </table:table-cell>
          <table:table-cell office:value-type="float" office:value="304" table:formula="msoxl:=G832*H832" table:style-name="ce31">
            <text:p>30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32" table:style-name="ce7">
            <text:p>832</text:p>
          </table:table-cell>
          <table:table-cell office:value-type="string" table:style-name="ce8">
            <text:p>環境科學概論</text:p>
          </table:table-cell>
          <table:table-cell office:value-type="string" table:style-name="ce8">
            <text:p>盛連喜</text:p>
          </table:table-cell>
          <table:table-cell office:value-type="string" table:style-name="ce8">
            <text:p>五南出版社</text:p>
          </table:table-cell>
          <table:table-cell office:value-type="float" office:value="930301" table:style-name="ce2">
            <text:p>930301</text:p>
          </table:table-cell>
          <table:table-cell office:value-type="float" office:value="957113488" table:style-name="ce46">
            <text:p>957113488</text:p>
          </table:table-cell>
          <table:table-cell office:value-type="float" office:value="1" table:style-name="ce21">
            <text:p>1</text:p>
          </table:table-cell>
          <table:table-cell office:value-type="float" office:value="363" table:style-name="ce21">
            <text:p>363</text:p>
          </table:table-cell>
          <table:table-cell office:value-type="float" office:value="363" table:formula="msoxl:=G833*H833" table:style-name="ce31">
            <text:p>36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33" table:style-name="ce7">
            <text:p>833</text:p>
          </table:table-cell>
          <table:table-cell office:value-type="string" table:style-name="ce8">
            <text:p>環境工程化學</text:p>
          </table:table-cell>
          <table:table-cell office:value-type="string" table:style-name="ce8">
            <text:p><text:s/>SAWYER</text:p>
          </table:table-cell>
          <table:table-cell office:value-type="string" table:style-name="ce8">
            <text:p>美商麥格羅．希爾</text:p>
          </table:table-cell>
          <table:table-cell office:value-type="float" office:value="930301" table:style-name="ce2">
            <text:p>930301</text:p>
          </table:table-cell>
          <table:table-cell office:value-type="float" office:value="957493863" table:style-name="ce46">
            <text:p>957493863</text:p>
          </table:table-cell>
          <table:table-cell office:value-type="float" office:value="1" table:style-name="ce21">
            <text:p>1</text:p>
          </table:table-cell>
          <table:table-cell office:value-type="float" office:value="384" table:style-name="ce21">
            <text:p>384</text:p>
          </table:table-cell>
          <table:table-cell office:value-type="float" office:value="384" table:formula="msoxl:=G834*H834" table:style-name="ce31">
            <text:p>38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34" table:style-name="ce7">
            <text:p>834</text:p>
          </table:table-cell>
          <table:table-cell office:value-type="string" table:style-name="ce8">
            <text:p>環境品質規劃及管理：含環境品質管理概要</text:p>
          </table:table-cell>
          <table:table-cell office:value-type="string" table:style-name="ce8">
            <text:p>陳淨修</text:p>
          </table:table-cell>
          <table:table-cell office:value-type="string" table:style-name="ce8">
            <text:p>商鼎</text:p>
          </table:table-cell>
          <table:table-cell office:value-type="float" office:value="930310" table:style-name="ce2">
            <text:p>930310</text:p>
          </table:table-cell>
          <table:table-cell office:value-type="float" office:value="986144004" table:style-name="ce46">
            <text:p>986144004</text:p>
          </table:table-cell>
          <table:table-cell office:value-type="float" office:value="1" table:style-name="ce21">
            <text:p>1</text:p>
          </table:table-cell>
          <table:table-cell office:value-type="float" office:value="284" table:style-name="ce21">
            <text:p>284</text:p>
          </table:table-cell>
          <table:table-cell office:value-type="float" office:value="284" table:formula="msoxl:=G835*H835" table:style-name="ce31">
            <text:p>28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35" table:style-name="ce7">
            <text:p>835</text:p>
          </table:table-cell>
          <table:table-cell office:value-type="string" table:style-name="ce8">
            <text:p>環保概論</text:p>
          </table:table-cell>
          <table:table-cell office:value-type="string" table:style-name="ce8">
            <text:p>廖婉茹</text:p>
          </table:table-cell>
          <table:table-cell office:value-type="string" table:style-name="ce8">
            <text:p>全華圖書公司</text:p>
          </table:table-cell>
          <table:table-cell office:value-type="float" office:value="930401" table:style-name="ce2">
            <text:p>930401</text:p>
          </table:table-cell>
          <table:table-cell office:value-type="float" office:value="957214434" table:style-name="ce46">
            <text:p>957214434</text:p>
          </table:table-cell>
          <table:table-cell office:value-type="float" office:value="1" table:style-name="ce21">
            <text:p>1</text:p>
          </table:table-cell>
          <table:table-cell office:value-type="float" office:value="253" table:style-name="ce21">
            <text:p>253</text:p>
          </table:table-cell>
          <table:table-cell office:value-type="float" office:value="253" table:formula="msoxl:=G836*H836" table:style-name="ce31">
            <text:p>25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36" table:style-name="ce7">
            <text:p>836</text:p>
          </table:table-cell>
          <table:table-cell office:value-type="string" table:style-name="ce8">
            <text:p>土壤環境分析</text:p>
          </table:table-cell>
          <table:table-cell office:value-type="string" table:style-name="ce8">
            <text:p>林獻山</text:p>
          </table:table-cell>
          <table:table-cell office:value-type="string" table:style-name="ce8">
            <text:p>文京圖書有限公司</text:p>
          </table:table-cell>
          <table:table-cell office:value-type="float" office:value="930410" table:style-name="ce2">
            <text:p>930410</text:p>
          </table:table-cell>
          <table:table-cell office:value-type="float" office:value="957512972" table:style-name="ce46">
            <text:p>957512972</text:p>
          </table:table-cell>
          <table:table-cell office:value-type="float" office:value="1" table:style-name="ce21">
            <text:p>1</text:p>
          </table:table-cell>
          <table:table-cell office:value-type="float" office:value="304" table:style-name="ce21">
            <text:p>304</text:p>
          </table:table-cell>
          <table:table-cell office:value-type="float" office:value="304" table:formula="msoxl:=G837*H837" table:style-name="ce31">
            <text:p>30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6">
          <table:table-cell office:value-type="float" office:value="837" table:style-name="ce7">
            <text:p>837</text:p>
          </table:table-cell>
          <table:table-cell office:value-type="string" table:style-name="ce8">
            <text:p>環境科學</text:p>
          </table:table-cell>
          <table:table-cell office:value-type="string" table:style-name="ce8">
            <text:p>望熙榮</text:p>
          </table:table-cell>
          <table:table-cell office:value-type="string" table:style-name="ce8">
            <text:p>JOHN WILEY &amp;SONS INC.</text:p>
          </table:table-cell>
          <table:table-cell office:value-type="float" office:value="930501" table:style-name="ce2">
            <text:p>930501</text:p>
          </table:table-cell>
          <table:table-cell office:value-type="float" office:value="986779101" table:style-name="ce46">
            <text:p>986779101</text:p>
          </table:table-cell>
          <table:table-cell office:value-type="float" office:value="1" table:style-name="ce21">
            <text:p>1</text:p>
          </table:table-cell>
          <table:table-cell office:value-type="float" office:value="448" table:style-name="ce21">
            <text:p>448</text:p>
          </table:table-cell>
          <table:table-cell office:value-type="float" office:value="448" table:formula="msoxl:=G838*H838" table:style-name="ce31">
            <text:p>44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38" table:style-name="ce7">
            <text:p>838</text:p>
          </table:table-cell>
          <table:table-cell office:value-type="string" table:style-name="ce8">
            <text:p>環境科學辭典－大學辭典106</text:p>
          </table:table-cell>
          <table:table-cell office:value-type="string" table:style-name="ce8">
            <text:p>ONES</text:p>
          </table:table-cell>
          <table:table-cell office:value-type="string" table:style-name="ce8">
            <text:p>貓頭鷹</text:p>
          </table:table-cell>
          <table:table-cell office:value-type="float" office:value="930701" table:style-name="ce2">
            <text:p>930701</text:p>
          </table:table-cell>
          <table:table-cell office:value-type="float" office:value="986741503" table:style-name="ce46">
            <text:p>986741503</text:p>
          </table:table-cell>
          <table:table-cell office:value-type="float" office:value="1" table:style-name="ce21">
            <text:p>1</text:p>
          </table:table-cell>
          <table:table-cell office:value-type="float" office:value="316" table:style-name="ce21">
            <text:p>316</text:p>
          </table:table-cell>
          <table:table-cell office:value-type="float" office:value="316" table:formula="msoxl:=G839*H839" table:style-name="ce31">
            <text:p>3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839" table:style-name="ce7">
            <text:p>839</text:p>
          </table:table-cell>
          <table:table-cell office:value-type="string" table:style-name="ce8">
            <text:p>環境保護法規</text:p>
          </table:table-cell>
          <table:table-cell office:value-type="string" table:style-name="ce8">
            <text:p>林健三</text:p>
          </table:table-cell>
          <table:table-cell office:value-type="string" table:style-name="ce8">
            <text:p>INTERNATIONAL THOMSON</text:p>
          </table:table-cell>
          <table:table-cell office:value-type="float" office:value="930730" table:style-name="ce2">
            <text:p>930730</text:p>
          </table:table-cell>
          <table:table-cell office:value-type="float" office:value="986412167" table:style-name="ce46">
            <text:p>986412167</text:p>
          </table:table-cell>
          <table:table-cell office:value-type="float" office:value="1" table:style-name="ce21">
            <text:p>1</text:p>
          </table:table-cell>
          <table:table-cell office:value-type="float" office:value="308" table:style-name="ce21">
            <text:p>308</text:p>
          </table:table-cell>
          <table:table-cell office:value-type="float" office:value="308" table:formula="msoxl:=G840*H840" table:style-name="ce31">
            <text:p>30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40" table:style-name="ce7">
            <text:p>840</text:p>
          </table:table-cell>
          <table:table-cell office:value-type="string" table:style-name="ce8">
            <text:p>守護台灣的諍言：2004年厚生白皮書醫療社福和環保政</text:p>
          </table:table-cell>
          <table:table-cell office:value-type="string" table:style-name="ce8">
            <text:p>詹火生</text:p>
          </table:table-cell>
          <table:table-cell office:value-type="string" table:style-name="ce8">
            <text:p>財團法人厚生基金會</text:p>
          </table:table-cell>
          <table:table-cell office:value-type="float" office:value="930801" table:style-name="ce2">
            <text:p>930801</text:p>
          </table:table-cell>
          <table:table-cell office:value-type="float" office:value="957982269" table:style-name="ce46">
            <text:p>957982269</text:p>
          </table:table-cell>
          <table:table-cell office:value-type="float" office:value="1" table:style-name="ce21">
            <text:p>1</text:p>
          </table:table-cell>
          <table:table-cell office:value-type="float" office:value="277" table:style-name="ce21">
            <text:p>277</text:p>
          </table:table-cell>
          <table:table-cell office:value-type="float" office:value="277" table:formula="msoxl:=G841*H841" table:style-name="ce31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41" table:style-name="ce7">
            <text:p>841</text:p>
          </table:table-cell>
          <table:table-cell office:value-type="string" table:style-name="ce8">
            <text:p>污染預防：基本原理與實務</text:p>
          </table:table-cell>
          <table:table-cell office:value-type="string" table:style-name="ce8">
            <text:p/>
          </table:table-cell>
          <table:table-cell office:value-type="string" table:style-name="ce8">
            <text:p>美商麥格羅．希爾</text:p>
          </table:table-cell>
          <table:table-cell office:value-type="float" office:value="930901" table:style-name="ce2">
            <text:p>930901</text:p>
          </table:table-cell>
          <table:table-cell office:value-type="float" office:value="957493696" table:style-name="ce46">
            <text:p>957493696</text:p>
          </table:table-cell>
          <table:table-cell office:value-type="float" office:value="1" table:style-name="ce21">
            <text:p>1</text:p>
          </table:table-cell>
          <table:table-cell office:value-type="float" office:value="544" table:style-name="ce21">
            <text:p>544</text:p>
          </table:table-cell>
          <table:table-cell office:value-type="float" office:value="544" table:formula="msoxl:=G842*H842" table:style-name="ce31">
            <text:p>54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42" table:style-name="ce7">
            <text:p>842</text:p>
          </table:table-cell>
          <table:table-cell office:value-type="string" table:style-name="ce8">
            <text:p>環境規劃與管理上</text:p>
          </table:table-cell>
          <table:table-cell office:value-type="string" table:style-name="ce8">
            <text:p>林駿</text:p>
          </table:table-cell>
          <table:table-cell office:value-type="string" table:style-name="ce8">
            <text:p>鼎茂</text:p>
          </table:table-cell>
          <table:table-cell office:value-type="float" office:value="931001" table:style-name="ce2">
            <text:p>931001</text:p>
          </table:table-cell>
          <table:table-cell office:value-type="float" office:value="986122255" table:style-name="ce46">
            <text:p>986122255</text:p>
          </table:table-cell>
          <table:table-cell office:value-type="float" office:value="1" table:style-name="ce21">
            <text:p>1</text:p>
          </table:table-cell>
          <table:table-cell office:value-type="float" office:value="332" table:style-name="ce21">
            <text:p>332</text:p>
          </table:table-cell>
          <table:table-cell office:value-type="float" office:value="332" table:formula="msoxl:=G843*H843" table:style-name="ce31">
            <text:p>33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43" table:style-name="ce7">
            <text:p>843</text:p>
          </table:table-cell>
          <table:table-cell office:value-type="string" table:style-name="ce8">
            <text:p>環境規劃與管理下</text:p>
          </table:table-cell>
          <table:table-cell office:value-type="string" table:style-name="ce8">
            <text:p>林駿</text:p>
          </table:table-cell>
          <table:table-cell office:value-type="string" table:style-name="ce8">
            <text:p>鼎茂</text:p>
          </table:table-cell>
          <table:table-cell office:value-type="float" office:value="931001" table:style-name="ce2">
            <text:p>931001</text:p>
          </table:table-cell>
          <table:table-cell office:value-type="float" office:value="986122256" table:style-name="ce46">
            <text:p>986122256</text:p>
          </table:table-cell>
          <table:table-cell office:value-type="float" office:value="1" table:style-name="ce21">
            <text:p>1</text:p>
          </table:table-cell>
          <table:table-cell office:value-type="float" office:value="253" table:style-name="ce21">
            <text:p>253</text:p>
          </table:table-cell>
          <table:table-cell office:value-type="float" office:value="253" table:formula="msoxl:=G844*H844" table:style-name="ce31">
            <text:p>25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44" table:style-name="ce7">
            <text:p>844</text:p>
          </table:table-cell>
          <table:table-cell office:value-type="string" table:style-name="ce8">
            <text:p>工業生態學</text:p>
          </table:table-cell>
          <table:table-cell office:value-type="string" table:style-name="ce8">
            <text:p>DEL</text:p>
          </table:table-cell>
          <table:table-cell office:value-type="string" table:style-name="ce8">
            <text:p>五南出版社</text:p>
          </table:table-cell>
          <table:table-cell office:value-type="float" office:value="931001" table:style-name="ce2">
            <text:p>931001</text:p>
          </table:table-cell>
          <table:table-cell office:value-type="float" office:value="957113659" table:style-name="ce46">
            <text:p>957113659</text:p>
          </table:table-cell>
          <table:table-cell office:value-type="float" office:value="1" table:style-name="ce21">
            <text:p>1</text:p>
          </table:table-cell>
          <table:table-cell office:value-type="float" office:value="458" table:style-name="ce21">
            <text:p>458</text:p>
          </table:table-cell>
          <table:table-cell office:value-type="float" office:value="458" table:formula="msoxl:=G845*H845" table:style-name="ce31">
            <text:p>45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45" table:style-name="ce7">
            <text:p>845</text:p>
          </table:table-cell>
          <table:table-cell office:value-type="string" table:style-name="ce8">
            <text:p>環境科學概論調查與應用</text:p>
          </table:table-cell>
          <table:table-cell office:value-type="string" table:style-name="ce8">
            <text:p>P. CUNNINGHA</text:p>
          </table:table-cell>
          <table:table-cell office:value-type="string" table:style-name="ce8">
            <text:p>美商麥格羅．希爾</text:p>
          </table:table-cell>
          <table:table-cell office:value-type="float" office:value="940101" table:style-name="ce2">
            <text:p>940101</text:p>
          </table:table-cell>
          <table:table-cell office:value-type="float" office:value="986157028" table:style-name="ce46">
            <text:p>986157028</text:p>
          </table:table-cell>
          <table:table-cell office:value-type="float" office:value="1" table:style-name="ce21">
            <text:p>1</text:p>
          </table:table-cell>
          <table:table-cell office:value-type="float" office:value="624" table:style-name="ce21">
            <text:p>624</text:p>
          </table:table-cell>
          <table:table-cell office:value-type="float" office:value="624" table:formula="msoxl:=G846*H846" table:style-name="ce31">
            <text:p>62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46" table:style-name="ce7">
            <text:p>846</text:p>
          </table:table-cell>
          <table:table-cell office:value-type="string" table:style-name="ce8">
            <text:p>空氣污染防治理論及設計（第三版）</text:p>
          </table:table-cell>
          <table:table-cell office:value-type="string" table:style-name="ce8">
            <text:p>鄭宗岳</text:p>
          </table:table-cell>
          <table:table-cell office:value-type="string" table:style-name="ce8">
            <text:p>文京圖書有限公司</text:p>
          </table:table-cell>
          <table:table-cell office:value-type="float" office:value="940301" table:style-name="ce2">
            <text:p>940301</text:p>
          </table:table-cell>
          <table:table-cell office:value-type="float" office:value="986150140" table:style-name="ce46">
            <text:p>986150140</text:p>
          </table:table-cell>
          <table:table-cell office:value-type="float" office:value="1" table:style-name="ce21">
            <text:p>1</text:p>
          </table:table-cell>
          <table:table-cell office:value-type="float" office:value="472" table:style-name="ce21">
            <text:p>472</text:p>
          </table:table-cell>
          <table:table-cell office:value-type="float" office:value="472" table:formula="msoxl:=G847*H847" table:style-name="ce31">
            <text:p>47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47" table:style-name="ce7">
            <text:p>847</text:p>
          </table:table-cell>
          <table:table-cell office:value-type="string" table:style-name="ce8">
            <text:p>環境政治學</text:p>
          </table:table-cell>
          <table:table-cell office:value-type="string" table:style-name="ce8">
            <text:p>. ROSENBAUM</text:p>
          </table:table-cell>
          <table:table-cell office:value-type="string" table:style-name="ce8">
            <text:p>五南出版社</text:p>
          </table:table-cell>
          <table:table-cell office:value-type="float" office:value="940501" table:style-name="ce2">
            <text:p>940501</text:p>
          </table:table-cell>
          <table:table-cell office:value-type="float" office:value="957113972" table:style-name="ce46">
            <text:p>957113972</text:p>
          </table:table-cell>
          <table:table-cell office:value-type="float" office:value="1" table:style-name="ce21">
            <text:p>1</text:p>
          </table:table-cell>
          <table:table-cell office:value-type="float" office:value="450" table:style-name="ce21">
            <text:p>450</text:p>
          </table:table-cell>
          <table:table-cell office:value-type="float" office:value="450" table:formula="msoxl:=G848*H848" table:style-name="ce31">
            <text:p>45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48" table:style-name="ce7">
            <text:p>848</text:p>
          </table:table-cell>
          <table:table-cell office:value-type="string" table:style-name="ce8">
            <text:p>環境法總論－環境法學基礎理論一</text:p>
          </table:table-cell>
          <table:table-cell office:value-type="string" table:style-name="ce8">
            <text:p>陳慈陽</text:p>
          </table:table-cell>
          <table:table-cell office:value-type="string" table:style-name="ce8">
            <text:p>元照出版公司</text:p>
          </table:table-cell>
          <table:table-cell office:value-type="float" office:value="920101" table:style-name="ce2">
            <text:p>920101</text:p>
          </table:table-cell>
          <table:table-cell office:value-type="float" office:value="986778712" table:style-name="ce46">
            <text:p>986778712</text:p>
          </table:table-cell>
          <table:table-cell office:value-type="float" office:value="1" table:style-name="ce21">
            <text:p>1</text:p>
          </table:table-cell>
          <table:table-cell office:value-type="float" office:value="480" table:style-name="ce21">
            <text:p>480</text:p>
          </table:table-cell>
          <table:table-cell office:value-type="float" office:value="480" table:formula="msoxl:=G849*H849" table:style-name="ce31">
            <text:p>4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49" table:style-name="ce7">
            <text:p>849</text:p>
          </table:table-cell>
          <table:table-cell office:value-type="string" table:style-name="ce8">
            <text:p>圖解資源回收與再生利用</text:p>
          </table:table-cell>
          <table:table-cell office:value-type="string" table:style-name="ce8">
            <text:p>中村三郎</text:p>
          </table:table-cell>
          <table:table-cell office:value-type="string" table:style-name="ce8">
            <text:p>世潮</text:p>
          </table:table-cell>
          <table:table-cell office:value-type="float" office:value="920301" table:style-name="ce2">
            <text:p>920301</text:p>
          </table:table-cell>
          <table:table-cell office:value-type="float" office:value="957776466" table:style-name="ce46">
            <text:p>957776466</text:p>
          </table:table-cell>
          <table:table-cell office:value-type="float" office:value="1" table:style-name="ce21">
            <text:p>1</text:p>
          </table:table-cell>
          <table:table-cell office:value-type="float" office:value="142" table:style-name="ce21">
            <text:p>142</text:p>
          </table:table-cell>
          <table:table-cell office:value-type="float" office:value="142" table:formula="msoxl:=G850*H850" table:style-name="ce31">
            <text:p>14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850" table:style-name="ce7">
            <text:p>850</text:p>
          </table:table-cell>
          <table:table-cell office:value-type="string" table:style-name="ce8">
            <text:p>有害廢棄物處理（高立）</text:p>
          </table:table-cell>
          <table:table-cell office:value-type="string" table:style-name="ce8">
            <text:p>蘇弘毅</text:p>
          </table:table-cell>
          <table:table-cell office:value-type="string" table:style-name="ce8">
            <text:p>INTERNATIONAL THOMSON</text:p>
          </table:table-cell>
          <table:table-cell office:value-type="float" office:value="920301" table:style-name="ce2">
            <text:p>920301</text:p>
          </table:table-cell>
          <table:table-cell office:value-type="float" office:value="986412036" table:style-name="ce46">
            <text:p>986412036</text:p>
          </table:table-cell>
          <table:table-cell office:value-type="float" office:value="1" table:style-name="ce21">
            <text:p>1</text:p>
          </table:table-cell>
          <table:table-cell office:value-type="float" office:value="336" table:style-name="ce21">
            <text:p>336</text:p>
          </table:table-cell>
          <table:table-cell office:value-type="float" office:value="336" table:formula="msoxl:=G851*H851" table:style-name="ce31">
            <text:p>33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51" table:style-name="ce7">
            <text:p>851</text:p>
          </table:table-cell>
          <table:table-cell office:value-type="string" table:style-name="ce8">
            <text:p>廢棄物採樣與分析</text:p>
          </table:table-cell>
          <table:table-cell office:value-type="string" table:style-name="ce8">
            <text:p>林景行</text:p>
          </table:table-cell>
          <table:table-cell office:value-type="string" table:style-name="ce8">
            <text:p>全威</text:p>
          </table:table-cell>
          <table:table-cell office:value-type="float" office:value="920301" table:style-name="ce2">
            <text:p>920301</text:p>
          </table:table-cell>
          <table:table-cell office:value-type="float" office:value="986795356" table:style-name="ce46">
            <text:p>986795356</text:p>
          </table:table-cell>
          <table:table-cell office:value-type="float" office:value="1" table:style-name="ce21">
            <text:p>1</text:p>
          </table:table-cell>
          <table:table-cell office:value-type="float" office:value="304" table:style-name="ce21">
            <text:p>304</text:p>
          </table:table-cell>
          <table:table-cell office:value-type="float" office:value="304" table:formula="msoxl:=G852*H852" table:style-name="ce31">
            <text:p>30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52" table:style-name="ce7">
            <text:p>852</text:p>
          </table:table-cell>
          <table:table-cell office:value-type="string" table:style-name="ce8">
            <text:p>廢棄物處理</text:p>
          </table:table-cell>
          <table:table-cell office:value-type="string" table:style-name="ce8">
            <text:p>林健三</text:p>
          </table:table-cell>
          <table:table-cell office:value-type="string" table:style-name="ce8">
            <text:p>文笙書局</text:p>
          </table:table-cell>
          <table:table-cell office:value-type="float" office:value="920401" table:style-name="ce2">
            <text:p>920401</text:p>
          </table:table-cell>
          <table:table-cell office:value-type="float" office:value="986785626" table:style-name="ce46">
            <text:p>986785626</text:p>
          </table:table-cell>
          <table:table-cell office:value-type="float" office:value="1" table:style-name="ce21">
            <text:p>1</text:p>
          </table:table-cell>
          <table:table-cell office:value-type="float" office:value="356" table:style-name="ce21">
            <text:p>356</text:p>
          </table:table-cell>
          <table:table-cell office:value-type="float" office:value="356" table:formula="msoxl:=G853*H853" table:style-name="ce31">
            <text:p>3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53" table:style-name="ce7">
            <text:p>853</text:p>
          </table:table-cell>
          <table:table-cell office:value-type="string" table:style-name="ce8">
            <text:p>有害廢棄物污染防治</text:p>
          </table:table-cell>
          <table:table-cell office:value-type="string" table:style-name="ce8">
            <text:p>張漢昌</text:p>
          </table:table-cell>
          <table:table-cell office:value-type="string" table:style-name="ce8">
            <text:p>文京圖書有限公司</text:p>
          </table:table-cell>
          <table:table-cell office:value-type="float" office:value="920901" table:style-name="ce2">
            <text:p>920901</text:p>
          </table:table-cell>
          <table:table-cell office:value-type="float" office:value="957512850" table:style-name="ce46">
            <text:p>957512850</text:p>
          </table:table-cell>
          <table:table-cell office:value-type="float" office:value="1" table:style-name="ce21">
            <text:p>1</text:p>
          </table:table-cell>
          <table:table-cell office:value-type="float" office:value="544" table:style-name="ce21">
            <text:p>544</text:p>
          </table:table-cell>
          <table:table-cell office:value-type="float" office:value="544" table:formula="msoxl:=G854*H854" table:style-name="ce31">
            <text:p>54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54" table:style-name="ce7">
            <text:p>854</text:p>
          </table:table-cell>
          <table:table-cell office:value-type="string" table:style-name="ce8">
            <text:p>中華民國環保法規</text:p>
          </table:table-cell>
          <table:table-cell office:value-type="string" table:style-name="ce8">
            <text:p/>
          </table:table-cell>
          <table:table-cell office:value-type="string" table:style-name="ce8">
            <text:p>文笙書局</text:p>
          </table:table-cell>
          <table:table-cell office:value-type="float" office:value="921001" table:style-name="ce2">
            <text:p>921001</text:p>
          </table:table-cell>
          <table:table-cell office:value-type="float" office:value="957975655" table:style-name="ce46">
            <text:p>957975655</text:p>
          </table:table-cell>
          <table:table-cell office:value-type="float" office:value="1" table:style-name="ce21">
            <text:p>1</text:p>
          </table:table-cell>
          <table:table-cell office:value-type="float" office:value="751" table:style-name="ce21">
            <text:p>751</text:p>
          </table:table-cell>
          <table:table-cell office:value-type="float" office:value="751" table:formula="msoxl:=G855*H855" table:style-name="ce31">
            <text:p>751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55" table:style-name="ce7">
            <text:p>855</text:p>
          </table:table-cell>
          <table:table-cell office:value-type="string" table:style-name="ce8">
            <text:p>危害物質管理（第二版）</text:p>
          </table:table-cell>
          <table:table-cell office:value-type="string" table:style-name="ce8">
            <text:p>陳淨修</text:p>
          </table:table-cell>
          <table:table-cell office:value-type="string" table:style-name="ce8">
            <text:p>文京圖書有限公司</text:p>
          </table:table-cell>
          <table:table-cell office:value-type="float" office:value="930215" table:style-name="ce2">
            <text:p>930215</text:p>
          </table:table-cell>
          <table:table-cell office:value-type="float" office:value="957512907" table:style-name="ce46">
            <text:p>957512907</text:p>
          </table:table-cell>
          <table:table-cell office:value-type="float" office:value="1" table:style-name="ce21">
            <text:p>1</text:p>
          </table:table-cell>
          <table:table-cell office:value-type="float" office:value="396" table:style-name="ce21">
            <text:p>396</text:p>
          </table:table-cell>
          <table:table-cell office:value-type="float" office:value="396" table:formula="msoxl:=G856*H856" table:style-name="ce31">
            <text:p>39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56" table:style-name="ce7">
            <text:p>856</text:p>
          </table:table-cell>
          <table:table-cell office:value-type="string" table:style-name="ce8">
            <text:p>環境保護法規概論</text:p>
          </table:table-cell>
          <table:table-cell office:value-type="string" table:style-name="ce8">
            <text:p>石鳳城</text:p>
          </table:table-cell>
          <table:table-cell office:value-type="string" table:style-name="ce8">
            <text:p>文京圖書有限公司</text:p>
          </table:table-cell>
          <table:table-cell office:value-type="float" office:value="930301" table:style-name="ce2">
            <text:p>930301</text:p>
          </table:table-cell>
          <table:table-cell office:value-type="float" office:value="957512901" table:style-name="ce46">
            <text:p>957512901</text:p>
          </table:table-cell>
          <table:table-cell office:value-type="float" office:value="1" table:style-name="ce21">
            <text:p>1</text:p>
          </table:table-cell>
          <table:table-cell office:value-type="float" office:value="448" table:style-name="ce21">
            <text:p>448</text:p>
          </table:table-cell>
          <table:table-cell office:value-type="float" office:value="448" table:formula="msoxl:=G857*H857" table:style-name="ce31">
            <text:p>44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57" table:style-name="ce7">
            <text:p>857</text:p>
          </table:table-cell>
          <table:table-cell office:value-type="string" table:style-name="ce8">
            <text:p>環境污染與防治</text:p>
          </table:table-cell>
          <table:table-cell office:value-type="string" table:style-name="ce8">
            <text:p>張漢昌</text:p>
          </table:table-cell>
          <table:table-cell office:value-type="string" table:style-name="ce8">
            <text:p>文京圖書有限公司</text:p>
          </table:table-cell>
          <table:table-cell office:value-type="float" office:value="930410" table:style-name="ce2">
            <text:p>930410</text:p>
          </table:table-cell>
          <table:table-cell office:value-type="float" office:value="957512966" table:style-name="ce46">
            <text:p>957512966</text:p>
          </table:table-cell>
          <table:table-cell office:value-type="float" office:value="1" table:style-name="ce21">
            <text:p>1</text:p>
          </table:table-cell>
          <table:table-cell office:value-type="float" office:value="480" table:style-name="ce21">
            <text:p>480</text:p>
          </table:table-cell>
          <table:table-cell office:value-type="float" office:value="480" table:formula="msoxl:=G858*H858" table:style-name="ce31">
            <text:p>4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58" table:style-name="ce7">
            <text:p>858</text:p>
          </table:table-cell>
          <table:table-cell office:value-type="string" table:style-name="ce8">
            <text:p>企業環境管理－環境管理系列1</text:p>
          </table:table-cell>
          <table:table-cell office:value-type="string" table:style-name="ce8">
            <text:p>吉澤正</text:p>
          </table:table-cell>
          <table:table-cell office:value-type="string" table:style-name="ce8">
            <text:p>財團法人中衛發展中心</text:p>
          </table:table-cell>
          <table:table-cell office:value-type="float" office:value="930601" table:style-name="ce2">
            <text:p>930601</text:p>
          </table:table-cell>
          <table:table-cell office:value-type="float" office:value="986769020" table:style-name="ce46">
            <text:p>986769020</text:p>
          </table:table-cell>
          <table:table-cell office:value-type="float" office:value="1" table:style-name="ce21">
            <text:p>1</text:p>
          </table:table-cell>
          <table:table-cell office:value-type="float" office:value="277" table:style-name="ce21">
            <text:p>277</text:p>
          </table:table-cell>
          <table:table-cell office:value-type="float" office:value="277" table:formula="msoxl:=G859*H859" table:style-name="ce31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59" table:style-name="ce7">
            <text:p>859</text:p>
          </table:table-cell>
          <table:table-cell office:value-type="string" table:style-name="ce8">
            <text:p>環境法律</text:p>
          </table:table-cell>
          <table:table-cell office:value-type="string" table:style-name="ce8">
            <text:p>陳櫻琴</text:p>
          </table:table-cell>
          <table:table-cell office:value-type="string" table:style-name="ce8">
            <text:p>五南出版社</text:p>
          </table:table-cell>
          <table:table-cell office:value-type="float" office:value="930701" table:style-name="ce2">
            <text:p>930701</text:p>
          </table:table-cell>
          <table:table-cell office:value-type="float" office:value="957113467" table:style-name="ce46">
            <text:p>957113467</text:p>
          </table:table-cell>
          <table:table-cell office:value-type="float" office:value="1" table:style-name="ce21">
            <text:p>1</text:p>
          </table:table-cell>
          <table:table-cell office:value-type="float" office:value="521" table:style-name="ce21">
            <text:p>521</text:p>
          </table:table-cell>
          <table:table-cell office:value-type="float" office:value="521" table:formula="msoxl:=G860*H860" table:style-name="ce31">
            <text:p>521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60" table:style-name="ce7">
            <text:p>860</text:p>
          </table:table-cell>
          <table:table-cell office:value-type="string" table:style-name="ce8">
            <text:p>有害物質處理與設計</text:p>
          </table:table-cell>
          <table:table-cell office:value-type="string" table:style-name="ce8">
            <text:p>林健三</text:p>
          </table:table-cell>
          <table:table-cell office:value-type="string" table:style-name="ce8">
            <text:p>文笙書局</text:p>
          </table:table-cell>
          <table:table-cell office:value-type="float" office:value="930901" table:style-name="ce2">
            <text:p>930901</text:p>
          </table:table-cell>
          <table:table-cell office:value-type="float" office:value="957935028" table:style-name="ce46">
            <text:p>957935028</text:p>
          </table:table-cell>
          <table:table-cell office:value-type="float" office:value="1" table:style-name="ce21">
            <text:p>1</text:p>
          </table:table-cell>
          <table:table-cell office:value-type="float" office:value="237" table:style-name="ce21">
            <text:p>237</text:p>
          </table:table-cell>
          <table:table-cell office:value-type="float" office:value="237" table:formula="msoxl:=G861*H861" table:style-name="ce31">
            <text:p>23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61" table:style-name="ce7">
            <text:p>861</text:p>
          </table:table-cell>
          <table:table-cell office:value-type="string" table:style-name="ce8">
            <text:p>環境資訊管理與決策分析</text:p>
          </table:table-cell>
          <table:table-cell office:value-type="string" table:style-name="ce8">
            <text:p>張揚祺</text:p>
          </table:table-cell>
          <table:table-cell office:value-type="string" table:style-name="ce8">
            <text:p>滄海書局</text:p>
          </table:table-cell>
          <table:table-cell office:value-type="float" office:value="930901" table:style-name="ce2">
            <text:p>930901</text:p>
          </table:table-cell>
          <table:table-cell office:value-type="float" office:value="986777779" table:style-name="ce46">
            <text:p>986777779</text:p>
          </table:table-cell>
          <table:table-cell office:value-type="float" office:value="1" table:style-name="ce21">
            <text:p>1</text:p>
          </table:table-cell>
          <table:table-cell office:value-type="float" office:value="480" table:style-name="ce21">
            <text:p>480</text:p>
          </table:table-cell>
          <table:table-cell office:value-type="float" office:value="480" table:formula="msoxl:=G862*H862" table:style-name="ce31">
            <text:p>4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62" table:style-name="ce7">
            <text:p>862</text:p>
          </table:table-cell>
          <table:table-cell office:value-type="string" table:style-name="ce8">
            <text:p>資源廢棄物回收再利用管理</text:p>
          </table:table-cell>
          <table:table-cell office:value-type="string" table:style-name="ce8">
            <text:p>黃正義</text:p>
          </table:table-cell>
          <table:table-cell office:value-type="string" table:style-name="ce8">
            <text:p>淑馨（傳承）</text:p>
          </table:table-cell>
          <table:table-cell office:value-type="float" office:value="931001" table:style-name="ce2">
            <text:p>931001</text:p>
          </table:table-cell>
          <table:table-cell office:value-type="float" office:value="957531676" table:style-name="ce46">
            <text:p>957531676</text:p>
          </table:table-cell>
          <table:table-cell office:value-type="float" office:value="1" table:style-name="ce21">
            <text:p>1</text:p>
          </table:table-cell>
          <table:table-cell office:value-type="float" office:value="284" table:style-name="ce21">
            <text:p>284</text:p>
          </table:table-cell>
          <table:table-cell office:value-type="float" office:value="284" table:formula="msoxl:=G863*H863" table:style-name="ce31">
            <text:p>28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63" table:style-name="ce7">
            <text:p>863</text:p>
          </table:table-cell>
          <table:table-cell office:value-type="string" table:style-name="ce8">
            <text:p>資源再生與永續性社會</text:p>
          </table:table-cell>
          <table:table-cell office:value-type="string" table:style-name="ce8">
            <text:p>施勵行</text:p>
          </table:table-cell>
          <table:table-cell office:value-type="string" table:style-name="ce8">
            <text:p>俊傑書局</text:p>
          </table:table-cell>
          <table:table-cell office:value-type="float" office:value="931001" table:style-name="ce2">
            <text:p>931001</text:p>
          </table:table-cell>
          <table:table-cell office:value-type="float" office:value="986802610" table:style-name="ce46">
            <text:p>986802610</text:p>
          </table:table-cell>
          <table:table-cell office:value-type="float" office:value="1" table:style-name="ce21">
            <text:p>1</text:p>
          </table:table-cell>
          <table:table-cell office:value-type="float" office:value="256" table:style-name="ce21">
            <text:p>256</text:p>
          </table:table-cell>
          <table:table-cell office:value-type="float" office:value="256" table:formula="msoxl:=G864*H864" table:style-name="ce31">
            <text:p>2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64" table:style-name="ce7">
            <text:p>864</text:p>
          </table:table-cell>
          <table:table-cell office:value-type="string" table:style-name="ce8">
            <text:p>垃圾變黃金：二十一世紀企業環保新事業新技術</text:p>
          </table:table-cell>
          <table:table-cell office:value-type="string" table:style-name="ce8">
            <text:p>環保事業網</text:p>
          </table:table-cell>
          <table:table-cell office:value-type="string" table:style-name="ce8">
            <text:p>商周文化</text:p>
          </table:table-cell>
          <table:table-cell office:value-type="float" office:value="940101" table:style-name="ce2">
            <text:p>940101</text:p>
          </table:table-cell>
          <table:table-cell office:value-type="float" office:value="986124308" table:style-name="ce46">
            <text:p>986124308</text:p>
          </table:table-cell>
          <table:table-cell office:value-type="float" office:value="1" table:style-name="ce21">
            <text:p>1</text:p>
          </table:table-cell>
          <table:table-cell office:value-type="float" office:value="237" table:style-name="ce21">
            <text:p>237</text:p>
          </table:table-cell>
          <table:table-cell office:value-type="float" office:value="237" table:formula="msoxl:=G865*H865" table:style-name="ce31">
            <text:p>23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865" table:style-name="ce7">
            <text:p>865</text:p>
          </table:table-cell>
          <table:table-cell office:value-type="string" table:style-name="ce8">
            <text:p>固體廢棄物處理</text:p>
          </table:table-cell>
          <table:table-cell office:value-type="string" table:style-name="ce8">
            <text:p>林健三</text:p>
          </table:table-cell>
          <table:table-cell office:value-type="string" table:style-name="ce8">
            <text:p>INTERNATIONAL THOMSON</text:p>
          </table:table-cell>
          <table:table-cell office:value-type="float" office:value="940101" table:style-name="ce2">
            <text:p>940101</text:p>
          </table:table-cell>
          <table:table-cell office:value-type="float" office:value="986412212" table:style-name="ce46">
            <text:p>986412212</text:p>
          </table:table-cell>
          <table:table-cell office:value-type="float" office:value="1" table:style-name="ce21">
            <text:p>1</text:p>
          </table:table-cell>
          <table:table-cell office:value-type="float" office:value="304" table:style-name="ce21">
            <text:p>304</text:p>
          </table:table-cell>
          <table:table-cell office:value-type="float" office:value="304" table:formula="msoxl:=G866*H866" table:style-name="ce31">
            <text:p>30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66" table:style-name="ce7">
            <text:p>866</text:p>
          </table:table-cell>
          <table:table-cell office:value-type="string" table:style-name="ce8">
            <text:p>戰慄土石流</text:p>
          </table:table-cell>
          <table:table-cell office:value-type="string" table:style-name="ce8">
            <text:p>林照真</text:p>
          </table:table-cell>
          <table:table-cell office:value-type="string" table:style-name="ce8">
            <text:p>時報出版社</text:p>
          </table:table-cell>
          <table:table-cell office:value-type="float" office:value="911001" table:style-name="ce2">
            <text:p>911001</text:p>
          </table:table-cell>
          <table:table-cell office:value-type="float" office:value="957133727" table:style-name="ce46">
            <text:p>957133727</text:p>
          </table:table-cell>
          <table:table-cell office:value-type="float" office:value="1" table:style-name="ce21">
            <text:p>1</text:p>
          </table:table-cell>
          <table:table-cell office:value-type="float" office:value="277" table:style-name="ce21">
            <text:p>277</text:p>
          </table:table-cell>
          <table:table-cell office:value-type="float" office:value="277" table:formula="msoxl:=G867*H867" table:style-name="ce31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867" table:style-name="ce7">
            <text:p>867</text:p>
          </table:table-cell>
          <table:table-cell office:value-type="string" table:style-name="ce8">
            <text:p>工程材料</text:p>
          </table:table-cell>
          <table:table-cell office:value-type="string" table:style-name="ce8">
            <text:p>王木琴</text:p>
          </table:table-cell>
          <table:table-cell office:value-type="string" table:style-name="ce8">
            <text:p>台灣復文興業股份有限公司</text:p>
          </table:table-cell>
          <table:table-cell office:value-type="float" office:value="850301" table:style-name="ce2">
            <text:p>850301</text:p>
          </table:table-cell>
          <table:table-cell office:value-type="float" office:value="957856482" table:style-name="ce46">
            <text:p>957856482</text:p>
          </table:table-cell>
          <table:table-cell office:value-type="float" office:value="1" table:style-name="ce21">
            <text:p>1</text:p>
          </table:table-cell>
          <table:table-cell office:value-type="float" office:value="688" table:style-name="ce21">
            <text:p>688</text:p>
          </table:table-cell>
          <table:table-cell office:value-type="float" office:value="688" table:formula="msoxl:=G868*H868" table:style-name="ce31">
            <text:p>68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68" table:style-name="ce7">
            <text:p>868</text:p>
          </table:table-cell>
          <table:table-cell office:value-type="string" table:style-name="ce8">
            <text:p>機械材料</text:p>
          </table:table-cell>
          <table:table-cell office:value-type="string" table:style-name="ce8">
            <text:p>王木琴</text:p>
          </table:table-cell>
          <table:table-cell office:value-type="string" table:style-name="ce8">
            <text:p>台灣復文</text:p>
          </table:table-cell>
          <table:table-cell office:value-type="float" office:value="870501" table:style-name="ce2">
            <text:p>870501</text:p>
          </table:table-cell>
          <table:table-cell office:value-type="float" office:value="957840211" table:style-name="ce46">
            <text:p>957840211</text:p>
          </table:table-cell>
          <table:table-cell office:value-type="float" office:value="1" table:style-name="ce21">
            <text:p>1</text:p>
          </table:table-cell>
          <table:table-cell office:value-type="float" office:value="384" table:style-name="ce21">
            <text:p>384</text:p>
          </table:table-cell>
          <table:table-cell office:value-type="float" office:value="384" table:formula="msoxl:=G869*H869" table:style-name="ce31">
            <text:p>38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69" table:style-name="ce7">
            <text:p>869</text:p>
          </table:table-cell>
          <table:table-cell office:value-type="string" table:style-name="ce8">
            <text:p>非鐵金屬材料</text:p>
          </table:table-cell>
          <table:table-cell office:value-type="string" table:style-name="ce8">
            <text:p/>
          </table:table-cell>
          <table:table-cell office:value-type="string" table:style-name="ce8">
            <text:p>復漢出版社</text:p>
          </table:table-cell>
          <table:table-cell office:value-type="float" office:value="890401" table:style-name="ce2">
            <text:p>890401</text:p>
          </table:table-cell>
          <table:table-cell office:value-type="float" office:value="957749523" table:style-name="ce46">
            <text:p>957749523</text:p>
          </table:table-cell>
          <table:table-cell office:value-type="float" office:value="1" table:style-name="ce21">
            <text:p>1</text:p>
          </table:table-cell>
          <table:table-cell office:value-type="float" office:value="198" table:style-name="ce21">
            <text:p>198</text:p>
          </table:table-cell>
          <table:table-cell office:value-type="float" office:value="198" table:formula="msoxl:=G870*H870" table:style-name="ce31">
            <text:p>19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70" table:style-name="ce7">
            <text:p>870</text:p>
          </table:table-cell>
          <table:table-cell office:value-type="string" table:style-name="ce8">
            <text:p>鋼材之性能與利用</text:p>
          </table:table-cell>
          <table:table-cell office:value-type="string" table:style-name="ce8">
            <text:p/>
          </table:table-cell>
          <table:table-cell office:value-type="string" table:style-name="ce8">
            <text:p>復漢出版社</text:p>
          </table:table-cell>
          <table:table-cell office:value-type="float" office:value="891201" table:style-name="ce2">
            <text:p>891201</text:p>
          </table:table-cell>
          <table:table-cell office:value-type="float" office:value="957749627" table:style-name="ce46">
            <text:p>957749627</text:p>
          </table:table-cell>
          <table:table-cell office:value-type="float" office:value="1" table:style-name="ce21">
            <text:p>1</text:p>
          </table:table-cell>
          <table:table-cell office:value-type="float" office:value="158" table:style-name="ce21">
            <text:p>158</text:p>
          </table:table-cell>
          <table:table-cell office:value-type="float" office:value="158" table:formula="msoxl:=G871*H871" table:style-name="ce31">
            <text:p>15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71" table:style-name="ce7">
            <text:p>871</text:p>
          </table:table-cell>
          <table:table-cell office:value-type="string" table:style-name="ce8">
            <text:p>滴注式氣體滲氮化</text:p>
          </table:table-cell>
          <table:table-cell office:value-type="string" table:style-name="ce8">
            <text:p>賴耿陽</text:p>
          </table:table-cell>
          <table:table-cell office:value-type="string" table:style-name="ce8">
            <text:p>復漢出版社</text:p>
          </table:table-cell>
          <table:table-cell office:value-type="float" office:value="900401" table:style-name="ce2">
            <text:p>900401</text:p>
          </table:table-cell>
          <table:table-cell office:value-type="float" office:value="957749739" table:style-name="ce46">
            <text:p>957749739</text:p>
          </table:table-cell>
          <table:table-cell office:value-type="float" office:value="1" table:style-name="ce21">
            <text:p>1</text:p>
          </table:table-cell>
          <table:table-cell office:value-type="float" office:value="79" table:style-name="ce21">
            <text:p>79</text:p>
          </table:table-cell>
          <table:table-cell office:value-type="float" office:value="79" table:formula="msoxl:=G872*H872" table:style-name="ce31">
            <text:p>7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72" table:style-name="ce7">
            <text:p>872</text:p>
          </table:table-cell>
          <table:table-cell office:value-type="string" table:style-name="ce8">
            <text:p>碳材料化學與工學</text:p>
          </table:table-cell>
          <table:table-cell office:value-type="string" table:style-name="ce8">
            <text:p>賴耿陽</text:p>
          </table:table-cell>
          <table:table-cell office:value-type="string" table:style-name="ce8">
            <text:p>復漢出版社</text:p>
          </table:table-cell>
          <table:table-cell office:value-type="float" office:value="900901" table:style-name="ce2">
            <text:p>900901</text:p>
          </table:table-cell>
          <table:table-cell office:value-type="float" office:value="957749470" table:style-name="ce46">
            <text:p>957749470</text:p>
          </table:table-cell>
          <table:table-cell office:value-type="float" office:value="1" table:style-name="ce21">
            <text:p>1</text:p>
          </table:table-cell>
          <table:table-cell office:value-type="float" office:value="237" table:style-name="ce21">
            <text:p>237</text:p>
          </table:table-cell>
          <table:table-cell office:value-type="float" office:value="237" table:formula="msoxl:=G873*H873" table:style-name="ce31">
            <text:p>23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73" table:style-name="ce7">
            <text:p>873</text:p>
          </table:table-cell>
          <table:table-cell office:value-type="string" table:style-name="ce8">
            <text:p>碳材料碳纖維工學</text:p>
          </table:table-cell>
          <table:table-cell office:value-type="string" table:style-name="ce8">
            <text:p/>
          </table:table-cell>
          <table:table-cell office:value-type="string" table:style-name="ce8">
            <text:p>復漢出版社</text:p>
          </table:table-cell>
          <table:table-cell office:value-type="float" office:value="901101" table:style-name="ce2">
            <text:p>901101</text:p>
          </table:table-cell>
          <table:table-cell office:value-type="float" office:value="957749457" table:style-name="ce46">
            <text:p>957749457</text:p>
          </table:table-cell>
          <table:table-cell office:value-type="float" office:value="1" table:style-name="ce21">
            <text:p>1</text:p>
          </table:table-cell>
          <table:table-cell office:value-type="float" office:value="237" table:style-name="ce21">
            <text:p>237</text:p>
          </table:table-cell>
          <table:table-cell office:value-type="float" office:value="237" table:formula="msoxl:=G874*H874" table:style-name="ce31">
            <text:p>23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74" table:style-name="ce7">
            <text:p>874</text:p>
          </table:table-cell>
          <table:table-cell office:value-type="string" table:style-name="ce8">
            <text:p>金屬重量表（50K）</text:p>
          </table:table-cell>
          <table:table-cell office:value-type="string" table:style-name="ce8">
            <text:p/>
          </table:table-cell>
          <table:table-cell office:value-type="string" table:style-name="ce8">
            <text:p>大孚出版社</text:p>
          </table:table-cell>
          <table:table-cell office:value-type="float" office:value="901201" table:style-name="ce2">
            <text:p>901201</text:p>
          </table:table-cell>
          <table:table-cell office:value-type="float" office:value="957765203" table:style-name="ce46">
            <text:p>957765203</text:p>
          </table:table-cell>
          <table:table-cell office:value-type="float" office:value="1" table:style-name="ce21">
            <text:p>1</text:p>
          </table:table-cell>
          <table:table-cell office:value-type="float" office:value="158" table:style-name="ce21">
            <text:p>158</text:p>
          </table:table-cell>
          <table:table-cell office:value-type="float" office:value="158" table:formula="msoxl:=G875*H875" table:style-name="ce31">
            <text:p>15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75" table:style-name="ce7">
            <text:p>875</text:p>
          </table:table-cell>
          <table:table-cell office:value-type="string" table:style-name="ce8">
            <text:p>材料測試與分析－機械工程手冊5</text:p>
          </table:table-cell>
          <table:table-cell office:value-type="string" table:style-name="ce8">
            <text:p/>
          </table:table-cell>
          <table:table-cell office:value-type="string" table:style-name="ce8">
            <text:p>五南出版社</text:p>
          </table:table-cell>
          <table:table-cell office:value-type="float" office:value="910101" table:style-name="ce2">
            <text:p>910101</text:p>
          </table:table-cell>
          <table:table-cell office:value-type="float" office:value="957112667" table:style-name="ce46">
            <text:p>957112667</text:p>
          </table:table-cell>
          <table:table-cell office:value-type="float" office:value="1" table:style-name="ce21">
            <text:p>1</text:p>
          </table:table-cell>
          <table:table-cell office:value-type="float" office:value="336" table:style-name="ce21">
            <text:p>336</text:p>
          </table:table-cell>
          <table:table-cell office:value-type="float" office:value="336" table:formula="msoxl:=G876*H876" table:style-name="ce31">
            <text:p>33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76" table:style-name="ce7">
            <text:p>876</text:p>
          </table:table-cell>
          <table:table-cell office:value-type="string" table:style-name="ce8">
            <text:p>工程材料學－機械工程手冊1</text:p>
          </table:table-cell>
          <table:table-cell office:value-type="string" table:style-name="ce8">
            <text:p/>
          </table:table-cell>
          <table:table-cell office:value-type="string" table:style-name="ce8">
            <text:p>五南出版社</text:p>
          </table:table-cell>
          <table:table-cell office:value-type="float" office:value="910101" table:style-name="ce2">
            <text:p>910101</text:p>
          </table:table-cell>
          <table:table-cell office:value-type="float" office:value="957112663" table:style-name="ce46">
            <text:p>957112663</text:p>
          </table:table-cell>
          <table:table-cell office:value-type="float" office:value="1" table:style-name="ce21">
            <text:p>1</text:p>
          </table:table-cell>
          <table:table-cell office:value-type="float" office:value="384" table:style-name="ce21">
            <text:p>384</text:p>
          </table:table-cell>
          <table:table-cell office:value-type="float" office:value="384" table:formula="msoxl:=G877*H877" table:style-name="ce31">
            <text:p>38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77" table:style-name="ce7">
            <text:p>877</text:p>
          </table:table-cell>
          <table:table-cell office:value-type="string" table:style-name="ce8">
            <text:p>非金屬材料－機械工程手冊4</text:p>
          </table:table-cell>
          <table:table-cell office:value-type="string" table:style-name="ce8">
            <text:p/>
          </table:table-cell>
          <table:table-cell office:value-type="string" table:style-name="ce8">
            <text:p>五南出版社</text:p>
          </table:table-cell>
          <table:table-cell office:value-type="float" office:value="910101" table:style-name="ce2">
            <text:p>910101</text:p>
          </table:table-cell>
          <table:table-cell office:value-type="float" office:value="957112666" table:style-name="ce46">
            <text:p>957112666</text:p>
          </table:table-cell>
          <table:table-cell office:value-type="float" office:value="1" table:style-name="ce21">
            <text:p>1</text:p>
          </table:table-cell>
          <table:table-cell office:value-type="float" office:value="520" table:style-name="ce21">
            <text:p>520</text:p>
          </table:table-cell>
          <table:table-cell office:value-type="float" office:value="520" table:formula="msoxl:=G878*H878" table:style-name="ce31">
            <text:p>52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78" table:style-name="ce7">
            <text:p>878</text:p>
          </table:table-cell>
          <table:table-cell office:value-type="string" table:style-name="ce8">
            <text:p>金屬材料－機械工程手冊3</text:p>
          </table:table-cell>
          <table:table-cell office:value-type="string" table:style-name="ce8">
            <text:p/>
          </table:table-cell>
          <table:table-cell office:value-type="string" table:style-name="ce8">
            <text:p>五南出版社</text:p>
          </table:table-cell>
          <table:table-cell office:value-type="float" office:value="910101" table:style-name="ce2">
            <text:p>910101</text:p>
          </table:table-cell>
          <table:table-cell office:value-type="float" office:value="957112665" table:style-name="ce46">
            <text:p>957112665</text:p>
          </table:table-cell>
          <table:table-cell office:value-type="float" office:value="1" table:style-name="ce21">
            <text:p>1</text:p>
          </table:table-cell>
          <table:table-cell office:value-type="float" office:value="424" table:style-name="ce21">
            <text:p>424</text:p>
          </table:table-cell>
          <table:table-cell office:value-type="float" office:value="424" table:formula="msoxl:=G879*H879" table:style-name="ce31">
            <text:p>42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79" table:style-name="ce7">
            <text:p>879</text:p>
          </table:table-cell>
          <table:table-cell office:value-type="string" table:style-name="ce8">
            <text:p>鋼材料－機械工程手冊2</text:p>
          </table:table-cell>
          <table:table-cell office:value-type="string" table:style-name="ce8">
            <text:p/>
          </table:table-cell>
          <table:table-cell office:value-type="string" table:style-name="ce8">
            <text:p>五南出版社</text:p>
          </table:table-cell>
          <table:table-cell office:value-type="float" office:value="910101" table:style-name="ce2">
            <text:p>910101</text:p>
          </table:table-cell>
          <table:table-cell office:value-type="float" office:value="957112664" table:style-name="ce46">
            <text:p>957112664</text:p>
          </table:table-cell>
          <table:table-cell office:value-type="float" office:value="1" table:style-name="ce21">
            <text:p>1</text:p>
          </table:table-cell>
          <table:table-cell office:value-type="float" office:value="456" table:style-name="ce21">
            <text:p>456</text:p>
          </table:table-cell>
          <table:table-cell office:value-type="float" office:value="456" table:formula="msoxl:=G880*H880" table:style-name="ce31">
            <text:p>4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80" table:style-name="ce7">
            <text:p>880</text:p>
          </table:table-cell>
          <table:table-cell office:value-type="string" table:style-name="ce8">
            <text:p>材料科學</text:p>
          </table:table-cell>
          <table:table-cell office:value-type="string" table:style-name="ce8">
            <text:p>彭立祥　譯</text:p>
          </table:table-cell>
          <table:table-cell office:value-type="string" table:style-name="ce8">
            <text:p>五南出版社</text:p>
          </table:table-cell>
          <table:table-cell office:value-type="float" office:value="910601" table:style-name="ce2">
            <text:p>910601</text:p>
          </table:table-cell>
          <table:table-cell office:value-type="float" office:value="957112871" table:style-name="ce46">
            <text:p>957112871</text:p>
          </table:table-cell>
          <table:table-cell office:value-type="float" office:value="1" table:style-name="ce21">
            <text:p>1</text:p>
          </table:table-cell>
          <table:table-cell office:value-type="float" office:value="560" table:style-name="ce21">
            <text:p>560</text:p>
          </table:table-cell>
          <table:table-cell office:value-type="float" office:value="560" table:formula="msoxl:=G881*H881" table:style-name="ce31">
            <text:p>56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81" table:style-name="ce7">
            <text:p>881</text:p>
          </table:table-cell>
          <table:table-cell office:value-type="string" table:style-name="ce8">
            <text:p>新編工程材料</text:p>
          </table:table-cell>
          <table:table-cell office:value-type="string" table:style-name="ce8">
            <text:p>耿洪濱</text:p>
          </table:table-cell>
          <table:table-cell office:value-type="string" table:style-name="ce8">
            <text:p>滄海書局</text:p>
          </table:table-cell>
          <table:table-cell office:value-type="float" office:value="910601" table:style-name="ce2">
            <text:p>910601</text:p>
          </table:table-cell>
          <table:table-cell office:value-type="float" office:value="957207980" table:style-name="ce46">
            <text:p>957207980</text:p>
          </table:table-cell>
          <table:table-cell office:value-type="float" office:value="1" table:style-name="ce21">
            <text:p>1</text:p>
          </table:table-cell>
          <table:table-cell office:value-type="float" office:value="256" table:style-name="ce21">
            <text:p>256</text:p>
          </table:table-cell>
          <table:table-cell office:value-type="float" office:value="256" table:formula="msoxl:=G882*H882" table:style-name="ce31">
            <text:p>2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82" table:style-name="ce7">
            <text:p>882</text:p>
          </table:table-cell>
          <table:table-cell office:value-type="string" table:style-name="ce8">
            <text:p>材料科學與工程</text:p>
          </table:table-cell>
          <table:table-cell office:value-type="string" table:style-name="ce8">
            <text:p>朱世富</text:p>
          </table:table-cell>
          <table:table-cell office:value-type="string" table:style-name="ce8">
            <text:p>文京圖書有限公司</text:p>
          </table:table-cell>
          <table:table-cell office:value-type="float" office:value="920101" table:style-name="ce2">
            <text:p>920101</text:p>
          </table:table-cell>
          <table:table-cell office:value-type="float" office:value="957512655" table:style-name="ce46">
            <text:p>957512655</text:p>
          </table:table-cell>
          <table:table-cell office:value-type="float" office:value="1" table:style-name="ce21">
            <text:p>1</text:p>
          </table:table-cell>
          <table:table-cell office:value-type="float" office:value="496" table:style-name="ce21">
            <text:p>496</text:p>
          </table:table-cell>
          <table:table-cell office:value-type="float" office:value="496" table:formula="msoxl:=G883*H883" table:style-name="ce31">
            <text:p>49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83" table:style-name="ce7">
            <text:p>883</text:p>
          </table:table-cell>
          <table:table-cell office:value-type="string" table:style-name="ce8">
            <text:p>智慧材料</text:p>
          </table:table-cell>
          <table:table-cell office:value-type="string" table:style-name="ce8">
            <text:p>張勁燕</text:p>
          </table:table-cell>
          <table:table-cell office:value-type="string" table:style-name="ce8">
            <text:p>五南出版社</text:p>
          </table:table-cell>
          <table:table-cell office:value-type="float" office:value="920101" table:style-name="ce2">
            <text:p>920101</text:p>
          </table:table-cell>
          <table:table-cell office:value-type="float" office:value="957113146" table:style-name="ce46">
            <text:p>957113146</text:p>
          </table:table-cell>
          <table:table-cell office:value-type="float" office:value="1" table:style-name="ce21">
            <text:p>1</text:p>
          </table:table-cell>
          <table:table-cell office:value-type="float" office:value="356" table:style-name="ce21">
            <text:p>356</text:p>
          </table:table-cell>
          <table:table-cell office:value-type="float" office:value="356" table:formula="msoxl:=G884*H884" table:style-name="ce31">
            <text:p>3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84" table:style-name="ce7">
            <text:p>884</text:p>
          </table:table-cell>
          <table:table-cell office:value-type="string" table:style-name="ce8">
            <text:p>複合材料</text:p>
          </table:table-cell>
          <table:table-cell office:value-type="string" table:style-name="ce8">
            <text:p>顧宜</text:p>
          </table:table-cell>
          <table:table-cell office:value-type="string" table:style-name="ce8">
            <text:p>文京圖書有限公司</text:p>
          </table:table-cell>
          <table:table-cell office:value-type="float" office:value="920101" table:style-name="ce2">
            <text:p>920101</text:p>
          </table:table-cell>
          <table:table-cell office:value-type="float" office:value="957512690" table:style-name="ce46">
            <text:p>957512690</text:p>
          </table:table-cell>
          <table:table-cell office:value-type="float" office:value="1" table:style-name="ce21">
            <text:p>1</text:p>
          </table:table-cell>
          <table:table-cell office:value-type="float" office:value="464" table:style-name="ce21">
            <text:p>464</text:p>
          </table:table-cell>
          <table:table-cell office:value-type="float" office:value="464" table:formula="msoxl:=G885*H885" table:style-name="ce31">
            <text:p>46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85" table:style-name="ce7">
            <text:p>885</text:p>
          </table:table-cell>
          <table:table-cell office:value-type="string" table:style-name="ce8">
            <text:p>材料物理學概論</text:p>
          </table:table-cell>
          <table:table-cell office:value-type="string" table:style-name="ce8">
            <text:p>李言榮</text:p>
          </table:table-cell>
          <table:table-cell office:value-type="string" table:style-name="ce8">
            <text:p>五南出版社</text:p>
          </table:table-cell>
          <table:table-cell office:value-type="float" office:value="920701" table:style-name="ce2">
            <text:p>920701</text:p>
          </table:table-cell>
          <table:table-cell office:value-type="float" office:value="957113276" table:style-name="ce46">
            <text:p>957113276</text:p>
          </table:table-cell>
          <table:table-cell office:value-type="float" office:value="1" table:style-name="ce21">
            <text:p>1</text:p>
          </table:table-cell>
          <table:table-cell office:value-type="float" office:value="466" table:style-name="ce21">
            <text:p>466</text:p>
          </table:table-cell>
          <table:table-cell office:value-type="float" office:value="466" table:formula="msoxl:=G886*H886" table:style-name="ce31">
            <text:p>46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86" table:style-name="ce7">
            <text:p>886</text:p>
          </table:table-cell>
          <table:table-cell office:value-type="string" table:style-name="ce8">
            <text:p>超微粒子材料技術***</text:p>
          </table:table-cell>
          <table:table-cell office:value-type="string" table:style-name="ce8">
            <text:p>蘇品書</text:p>
          </table:table-cell>
          <table:table-cell office:value-type="string" table:style-name="ce8">
            <text:p>復漢出版社</text:p>
          </table:table-cell>
          <table:table-cell office:value-type="float" office:value="921001" table:style-name="ce2">
            <text:p>921001</text:p>
          </table:table-cell>
          <table:table-cell office:value-type="float" office:value="957749422" table:style-name="ce46">
            <text:p>957749422</text:p>
          </table:table-cell>
          <table:table-cell office:value-type="float" office:value="1" table:style-name="ce21">
            <text:p>1</text:p>
          </table:table-cell>
          <table:table-cell office:value-type="float" office:value="126" table:style-name="ce21">
            <text:p>126</text:p>
          </table:table-cell>
          <table:table-cell office:value-type="float" office:value="126" table:formula="msoxl:=G887*H887" table:style-name="ce31">
            <text:p>12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887" table:style-name="ce7">
            <text:p>887</text:p>
          </table:table-cell>
          <table:table-cell office:value-type="string" table:style-name="ce8">
            <text:p>複合材料</text:p>
          </table:table-cell>
          <table:table-cell office:value-type="string" table:style-name="ce8">
            <text:p>許明發等</text:p>
          </table:table-cell>
          <table:table-cell office:value-type="string" table:style-name="ce8">
            <text:p>INTERNATIONAL THOMSON</text:p>
          </table:table-cell>
          <table:table-cell office:value-type="float" office:value="930101" table:style-name="ce2">
            <text:p>930101</text:p>
          </table:table-cell>
          <table:table-cell office:value-type="float" office:value="986412103" table:style-name="ce46">
            <text:p>986412103</text:p>
          </table:table-cell>
          <table:table-cell office:value-type="float" office:value="1" table:style-name="ce21">
            <text:p>1</text:p>
          </table:table-cell>
          <table:table-cell office:value-type="float" office:value="480" table:style-name="ce21">
            <text:p>480</text:p>
          </table:table-cell>
          <table:table-cell office:value-type="float" office:value="480" table:formula="msoxl:=G888*H888" table:style-name="ce31">
            <text:p>4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88" table:style-name="ce7">
            <text:p>888</text:p>
          </table:table-cell>
          <table:table-cell office:value-type="string" table:style-name="ce8">
            <text:p>生態材料導論</text:p>
          </table:table-cell>
          <table:table-cell office:value-type="string" table:style-name="ce8">
            <text:p>洪紫萍</text:p>
          </table:table-cell>
          <table:table-cell office:value-type="string" table:style-name="ce8">
            <text:p>五南出版社</text:p>
          </table:table-cell>
          <table:table-cell office:value-type="float" office:value="930201" table:style-name="ce2">
            <text:p>930201</text:p>
          </table:table-cell>
          <table:table-cell office:value-type="float" office:value="957113485" table:style-name="ce46">
            <text:p>957113485</text:p>
          </table:table-cell>
          <table:table-cell office:value-type="float" office:value="1" table:style-name="ce21">
            <text:p>1</text:p>
          </table:table-cell>
          <table:table-cell office:value-type="float" office:value="284" table:style-name="ce21">
            <text:p>284</text:p>
          </table:table-cell>
          <table:table-cell office:value-type="float" office:value="284" table:formula="msoxl:=G889*H889" table:style-name="ce31">
            <text:p>28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89" table:style-name="ce7">
            <text:p>889</text:p>
          </table:table-cell>
          <table:table-cell office:value-type="string" table:style-name="ce8">
            <text:p>工程材料</text:p>
          </table:table-cell>
          <table:table-cell office:value-type="string" table:style-name="ce8">
            <text:p>沈保羅</text:p>
          </table:table-cell>
          <table:table-cell office:value-type="string" table:style-name="ce8">
            <text:p>文京圖書有限公司</text:p>
          </table:table-cell>
          <table:table-cell office:value-type="float" office:value="930201" table:style-name="ce2">
            <text:p>930201</text:p>
          </table:table-cell>
          <table:table-cell office:value-type="float" office:value="957512587" table:style-name="ce46">
            <text:p>957512587</text:p>
          </table:table-cell>
          <table:table-cell office:value-type="float" office:value="1" table:style-name="ce21">
            <text:p>1</text:p>
          </table:table-cell>
          <table:table-cell office:value-type="float" office:value="480" table:style-name="ce21">
            <text:p>480</text:p>
          </table:table-cell>
          <table:table-cell office:value-type="float" office:value="480" table:formula="msoxl:=G890*H890" table:style-name="ce31">
            <text:p>4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90" table:style-name="ce7">
            <text:p>890</text:p>
          </table:table-cell>
          <table:table-cell office:value-type="string" table:style-name="ce8">
            <text:p>工程材料第五版</text:p>
          </table:table-cell>
          <table:table-cell office:value-type="string" table:style-name="ce8">
            <text:p>ENKEL</text:p>
          </table:table-cell>
          <table:table-cell office:value-type="string" table:style-name="ce8">
            <text:p>美商麥格羅．希爾</text:p>
          </table:table-cell>
          <table:table-cell office:value-type="float" office:value="930601" table:style-name="ce2">
            <text:p>930601</text:p>
          </table:table-cell>
          <table:table-cell office:value-type="float" office:value="957493907" table:style-name="ce46">
            <text:p>957493907</text:p>
          </table:table-cell>
          <table:table-cell office:value-type="float" office:value="1" table:style-name="ce21">
            <text:p>1</text:p>
          </table:table-cell>
          <table:table-cell office:value-type="float" office:value="464" table:style-name="ce21">
            <text:p>464</text:p>
          </table:table-cell>
          <table:table-cell office:value-type="float" office:value="464" table:formula="msoxl:=G891*H891" table:style-name="ce31">
            <text:p>46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91" table:style-name="ce7">
            <text:p>891</text:p>
          </table:table-cell>
          <table:table-cell office:value-type="string" table:style-name="ce8">
            <text:p>複合材料</text:p>
          </table:table-cell>
          <table:table-cell office:value-type="string" table:style-name="ce8">
            <text:p>段維新</text:p>
          </table:table-cell>
          <table:table-cell office:value-type="string" table:style-name="ce8">
            <text:p>文京圖書有限公司</text:p>
          </table:table-cell>
          <table:table-cell office:value-type="float" office:value="930801" table:style-name="ce2">
            <text:p>930801</text:p>
          </table:table-cell>
          <table:table-cell office:value-type="float" office:value="986150037" table:style-name="ce46">
            <text:p>986150037</text:p>
          </table:table-cell>
          <table:table-cell office:value-type="float" office:value="1" table:style-name="ce21">
            <text:p>1</text:p>
          </table:table-cell>
          <table:table-cell office:value-type="float" office:value="480" table:style-name="ce21">
            <text:p>480</text:p>
          </table:table-cell>
          <table:table-cell office:value-type="float" office:value="480" table:formula="msoxl:=G892*H892" table:style-name="ce31">
            <text:p>4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92" table:style-name="ce7">
            <text:p>892</text:p>
          </table:table-cell>
          <table:table-cell office:value-type="string" table:style-name="ce8">
            <text:p>工業設計：材料與製造入門指南</text:p>
          </table:table-cell>
          <table:table-cell office:value-type="string" table:style-name="ce8">
            <text:p>O</text:p>
          </table:table-cell>
          <table:table-cell office:value-type="string" table:style-name="ce8">
            <text:p>六合出版社</text:p>
          </table:table-cell>
          <table:table-cell office:value-type="float" office:value="930901" table:style-name="ce2">
            <text:p>930901</text:p>
          </table:table-cell>
          <table:table-cell office:value-type="float" office:value="957038450" table:style-name="ce46">
            <text:p>957038450</text:p>
          </table:table-cell>
          <table:table-cell office:value-type="float" office:value="1" table:style-name="ce21">
            <text:p>1</text:p>
          </table:table-cell>
          <table:table-cell office:value-type="float" office:value="351" table:style-name="ce21">
            <text:p>351</text:p>
          </table:table-cell>
          <table:table-cell office:value-type="float" office:value="351" table:formula="msoxl:=G893*H893" table:style-name="ce31">
            <text:p>351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93" table:style-name="ce7">
            <text:p>893</text:p>
          </table:table-cell>
          <table:table-cell office:value-type="string" table:style-name="ce8">
            <text:p>材料設計</text:p>
          </table:table-cell>
          <table:table-cell office:value-type="string" table:style-name="ce8">
            <text:p>熊家炯</text:p>
          </table:table-cell>
          <table:table-cell office:value-type="string" table:style-name="ce8">
            <text:p>文京圖書有限公司</text:p>
          </table:table-cell>
          <table:table-cell office:value-type="float" office:value="931201" table:style-name="ce2">
            <text:p>931201</text:p>
          </table:table-cell>
          <table:table-cell office:value-type="float" office:value="986150108" table:style-name="ce46">
            <text:p>986150108</text:p>
          </table:table-cell>
          <table:table-cell office:value-type="float" office:value="1" table:style-name="ce21">
            <text:p>1</text:p>
          </table:table-cell>
          <table:table-cell office:value-type="float" office:value="448" table:style-name="ce21">
            <text:p>448</text:p>
          </table:table-cell>
          <table:table-cell office:value-type="float" office:value="448" table:formula="msoxl:=G894*H894" table:style-name="ce31">
            <text:p>44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94" table:style-name="ce7">
            <text:p>894</text:p>
          </table:table-cell>
          <table:table-cell office:value-type="string" table:style-name="ce8">
            <text:p>鋼顯微組織與性質</text:p>
          </table:table-cell>
          <table:table-cell office:value-type="string" table:style-name="ce8">
            <text:p/>
          </table:table-cell>
          <table:table-cell office:value-type="string" table:style-name="ce8">
            <text:p>五南出版社</text:p>
          </table:table-cell>
          <table:table-cell office:value-type="float" office:value="931201" table:style-name="ce2">
            <text:p>931201</text:p>
          </table:table-cell>
          <table:table-cell office:value-type="float" office:value="957113781" table:style-name="ce46">
            <text:p>957113781</text:p>
          </table:table-cell>
          <table:table-cell office:value-type="float" office:value="1" table:style-name="ce21">
            <text:p>1</text:p>
          </table:table-cell>
          <table:table-cell office:value-type="float" office:value="379" table:style-name="ce21">
            <text:p>379</text:p>
          </table:table-cell>
          <table:table-cell office:value-type="float" office:value="379" table:formula="msoxl:=G895*H895" table:style-name="ce31">
            <text:p>37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95" table:style-name="ce7">
            <text:p>895</text:p>
          </table:table-cell>
          <table:table-cell office:value-type="string" table:style-name="ce8">
            <text:p>生態環境材料</text:p>
          </table:table-cell>
          <table:table-cell office:value-type="string" table:style-name="ce8">
            <text:p>王天民</text:p>
          </table:table-cell>
          <table:table-cell office:value-type="string" table:style-name="ce8">
            <text:p>文京圖書有限公司</text:p>
          </table:table-cell>
          <table:table-cell office:value-type="float" office:value="940101" table:style-name="ce2">
            <text:p>940101</text:p>
          </table:table-cell>
          <table:table-cell office:value-type="float" office:value="986150117" table:style-name="ce46">
            <text:p>986150117</text:p>
          </table:table-cell>
          <table:table-cell office:value-type="float" office:value="1" table:style-name="ce21">
            <text:p>1</text:p>
          </table:table-cell>
          <table:table-cell office:value-type="float" office:value="400" table:style-name="ce21">
            <text:p>400</text:p>
          </table:table-cell>
          <table:table-cell office:value-type="float" office:value="400" table:formula="msoxl:=G896*H896" table:style-name="ce31">
            <text:p>4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96" table:style-name="ce7">
            <text:p>896</text:p>
          </table:table-cell>
          <table:table-cell office:value-type="string" table:style-name="ce8">
            <text:p>2004金屬材料對照手冊（含各國標準）</text:p>
          </table:table-cell>
          <table:table-cell office:value-type="string" table:style-name="ce8">
            <text:p>張印本</text:p>
          </table:table-cell>
          <table:table-cell office:value-type="string" table:style-name="ce8">
            <text:p>全華圖書公司</text:p>
          </table:table-cell>
          <table:table-cell office:value-type="float" office:value="940101" table:style-name="ce2">
            <text:p>940101</text:p>
          </table:table-cell>
          <table:table-cell office:value-type="float" office:value="957214683" table:style-name="ce46">
            <text:p>957214683</text:p>
          </table:table-cell>
          <table:table-cell office:value-type="float" office:value="1" table:style-name="ce21">
            <text:p>1</text:p>
          </table:table-cell>
          <table:table-cell office:value-type="float" office:value="672" table:style-name="ce21">
            <text:p>672</text:p>
          </table:table-cell>
          <table:table-cell office:value-type="float" office:value="672" table:formula="msoxl:=G897*H897" table:style-name="ce31">
            <text:p>67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97" table:style-name="ce7">
            <text:p>897</text:p>
          </table:table-cell>
          <table:table-cell office:value-type="string" table:style-name="ce8">
            <text:p>熱力學概論</text:p>
          </table:table-cell>
          <table:table-cell office:value-type="string" table:style-name="ce8">
            <text:p>杜鳳棋　譯</text:p>
          </table:table-cell>
          <table:table-cell office:value-type="string" table:style-name="ce8">
            <text:p>高立出版社</text:p>
          </table:table-cell>
          <table:table-cell office:value-type="float" office:value="910101" table:style-name="ce2">
            <text:p>910101</text:p>
          </table:table-cell>
          <table:table-cell office:value-type="float" office:value="957584903" table:style-name="ce46">
            <text:p>957584903</text:p>
          </table:table-cell>
          <table:table-cell office:value-type="float" office:value="1" table:style-name="ce21">
            <text:p>1</text:p>
          </table:table-cell>
          <table:table-cell office:value-type="float" office:value="352" table:style-name="ce21">
            <text:p>352</text:p>
          </table:table-cell>
          <table:table-cell office:value-type="float" office:value="352" table:formula="msoxl:=G898*H898" table:style-name="ce31">
            <text:p>35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98" table:style-name="ce7">
            <text:p>898</text:p>
          </table:table-cell>
          <table:table-cell office:value-type="string" table:style-name="ce8">
            <text:p>材料力學</text:p>
          </table:table-cell>
          <table:table-cell office:value-type="string" table:style-name="ce8">
            <text:p>黃立政</text:p>
          </table:table-cell>
          <table:table-cell office:value-type="string" table:style-name="ce8">
            <text:p>全華圖書公司</text:p>
          </table:table-cell>
          <table:table-cell office:value-type="float" office:value="910501" table:style-name="ce2">
            <text:p>910501</text:p>
          </table:table-cell>
          <table:table-cell office:value-type="float" office:value="957213735" table:style-name="ce46">
            <text:p>957213735</text:p>
          </table:table-cell>
          <table:table-cell office:value-type="float" office:value="1" table:style-name="ce21">
            <text:p>1</text:p>
          </table:table-cell>
          <table:table-cell office:value-type="float" office:value="308" table:style-name="ce21">
            <text:p>308</text:p>
          </table:table-cell>
          <table:table-cell office:value-type="float" office:value="308" table:formula="msoxl:=G899*H899" table:style-name="ce31">
            <text:p>30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99" table:style-name="ce7">
            <text:p>899</text:p>
          </table:table-cell>
          <table:table-cell office:value-type="string" table:style-name="ce8">
            <text:p>粉末治金學</text:p>
          </table:table-cell>
          <table:table-cell office:value-type="string" table:style-name="ce8">
            <text:p>黃坤祥</text:p>
          </table:table-cell>
          <table:table-cell office:value-type="string" table:style-name="ce8">
            <text:p>文京圖書有限公司</text:p>
          </table:table-cell>
          <table:table-cell office:value-type="float" office:value="910510" table:style-name="ce2">
            <text:p>910510</text:p>
          </table:table-cell>
          <table:table-cell office:value-type="float" office:value="957512586" table:style-name="ce46">
            <text:p>957512586</text:p>
          </table:table-cell>
          <table:table-cell office:value-type="float" office:value="1" table:style-name="ce21">
            <text:p>1</text:p>
          </table:table-cell>
          <table:table-cell office:value-type="float" office:value="464" table:style-name="ce21">
            <text:p>464</text:p>
          </table:table-cell>
          <table:table-cell office:value-type="float" office:value="464" table:formula="msoxl:=G900*H900" table:style-name="ce31">
            <text:p>46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00" table:style-name="ce7">
            <text:p>900</text:p>
          </table:table-cell>
          <table:table-cell office:value-type="string" table:style-name="ce8">
            <text:p>工程熱力學</text:p>
          </table:table-cell>
          <table:table-cell office:value-type="string" table:style-name="ce8">
            <text:p>陳呈芳　譯</text:p>
          </table:table-cell>
          <table:table-cell office:value-type="string" table:style-name="ce8">
            <text:p>美商麥格羅．希爾</text:p>
          </table:table-cell>
          <table:table-cell office:value-type="float" office:value="910801" table:style-name="ce2">
            <text:p>910801</text:p>
          </table:table-cell>
          <table:table-cell office:value-type="float" office:value="957493614" table:style-name="ce46">
            <text:p>957493614</text:p>
          </table:table-cell>
          <table:table-cell office:value-type="float" office:value="1" table:style-name="ce21">
            <text:p>1</text:p>
          </table:table-cell>
          <table:table-cell office:value-type="float" office:value="544" table:style-name="ce21">
            <text:p>544</text:p>
          </table:table-cell>
          <table:table-cell office:value-type="float" office:value="544" table:formula="msoxl:=G901*H901" table:style-name="ce31">
            <text:p>54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01" table:style-name="ce7">
            <text:p>901</text:p>
          </table:table-cell>
          <table:table-cell office:value-type="string" table:style-name="ce8">
            <text:p>工程力學：靜力與材力</text:p>
          </table:table-cell>
          <table:table-cell office:value-type="string" table:style-name="ce8">
            <text:p>王權銘</text:p>
          </table:table-cell>
          <table:table-cell office:value-type="string" table:style-name="ce8">
            <text:p>高立出版社</text:p>
          </table:table-cell>
          <table:table-cell office:value-type="float" office:value="910801" table:style-name="ce2">
            <text:p>910801</text:p>
          </table:table-cell>
          <table:table-cell office:value-type="float" office:value="957584820" table:style-name="ce46">
            <text:p>957584820</text:p>
          </table:table-cell>
          <table:table-cell office:value-type="float" office:value="1" table:style-name="ce21">
            <text:p>1</text:p>
          </table:table-cell>
          <table:table-cell office:value-type="float" office:value="304" table:style-name="ce21">
            <text:p>304</text:p>
          </table:table-cell>
          <table:table-cell office:value-type="float" office:value="304" table:formula="msoxl:=G902*H902" table:style-name="ce31">
            <text:p>30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02" table:style-name="ce7">
            <text:p>902</text:p>
          </table:table-cell>
          <table:table-cell office:value-type="string" table:style-name="ce8">
            <text:p>熱流實驗</text:p>
          </table:table-cell>
          <table:table-cell office:value-type="string" table:style-name="ce8">
            <text:p>張國平</text:p>
          </table:table-cell>
          <table:table-cell office:value-type="string" table:style-name="ce8">
            <text:p>文京圖書有限公司</text:p>
          </table:table-cell>
          <table:table-cell office:value-type="float" office:value="911001" table:style-name="ce2">
            <text:p>911001</text:p>
          </table:table-cell>
          <table:table-cell office:value-type="float" office:value="957512680" table:style-name="ce46">
            <text:p>957512680</text:p>
          </table:table-cell>
          <table:table-cell office:value-type="float" office:value="1" table:style-name="ce21">
            <text:p>1</text:p>
          </table:table-cell>
          <table:table-cell office:value-type="float" office:value="216" table:style-name="ce21">
            <text:p>216</text:p>
          </table:table-cell>
          <table:table-cell office:value-type="float" office:value="216" table:formula="msoxl:=G903*H903" table:style-name="ce31">
            <text:p>2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03" table:style-name="ce7">
            <text:p>903</text:p>
          </table:table-cell>
          <table:table-cell office:value-type="string" table:style-name="ce8">
            <text:p>粉末冶金概論</text:p>
          </table:table-cell>
          <table:table-cell office:value-type="string" table:style-name="ce8">
            <text:p>徐仁輝</text:p>
          </table:table-cell>
          <table:table-cell office:value-type="string" table:style-name="ce8">
            <text:p>文京圖書有限公司</text:p>
          </table:table-cell>
          <table:table-cell office:value-type="float" office:value="911001" table:style-name="ce2">
            <text:p>911001</text:p>
          </table:table-cell>
          <table:table-cell office:value-type="float" office:value="957512665" table:style-name="ce46">
            <text:p>957512665</text:p>
          </table:table-cell>
          <table:table-cell office:value-type="float" office:value="1" table:style-name="ce21">
            <text:p>1</text:p>
          </table:table-cell>
          <table:table-cell office:value-type="float" office:value="360" table:style-name="ce21">
            <text:p>360</text:p>
          </table:table-cell>
          <table:table-cell office:value-type="float" office:value="360" table:formula="msoxl:=G904*H904" table:style-name="ce31">
            <text:p>36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04" table:style-name="ce7">
            <text:p>904</text:p>
          </table:table-cell>
          <table:table-cell office:value-type="string" table:style-name="ce8">
            <text:p>化工熱力學導論</text:p>
          </table:table-cell>
          <table:table-cell office:value-type="string" table:style-name="ce8">
            <text:p>陳延平　譯</text:p>
          </table:table-cell>
          <table:table-cell office:value-type="string" table:style-name="ce8">
            <text:p>美商麥格羅．希爾</text:p>
          </table:table-cell>
          <table:table-cell office:value-type="float" office:value="911101" table:style-name="ce2">
            <text:p>911101</text:p>
          </table:table-cell>
          <table:table-cell office:value-type="float" office:value="957493666" table:style-name="ce46">
            <text:p>957493666</text:p>
          </table:table-cell>
          <table:table-cell office:value-type="float" office:value="1" table:style-name="ce21">
            <text:p>1</text:p>
          </table:table-cell>
          <table:table-cell office:value-type="float" office:value="520" table:style-name="ce21">
            <text:p>520</text:p>
          </table:table-cell>
          <table:table-cell office:value-type="float" office:value="520" table:formula="msoxl:=G905*H905" table:style-name="ce31">
            <text:p>52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05" table:style-name="ce7">
            <text:p>905</text:p>
          </table:table-cell>
          <table:table-cell office:value-type="string" table:style-name="ce8">
            <text:p>熱力學</text:p>
          </table:table-cell>
          <table:table-cell office:value-type="string" table:style-name="ce8">
            <text:p>陳呈芳</text:p>
          </table:table-cell>
          <table:table-cell office:value-type="string" table:style-name="ce8">
            <text:p>全華圖書公司</text:p>
          </table:table-cell>
          <table:table-cell office:value-type="float" office:value="920901" table:style-name="ce2">
            <text:p>920901</text:p>
          </table:table-cell>
          <table:table-cell office:value-type="float" office:value="957213944" table:style-name="ce46">
            <text:p>957213944</text:p>
          </table:table-cell>
          <table:table-cell office:value-type="float" office:value="1" table:style-name="ce21">
            <text:p>1</text:p>
          </table:table-cell>
          <table:table-cell office:value-type="float" office:value="277" table:style-name="ce21">
            <text:p>277</text:p>
          </table:table-cell>
          <table:table-cell office:value-type="float" office:value="277" table:formula="msoxl:=G906*H906" table:style-name="ce31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06" table:style-name="ce7">
            <text:p>906</text:p>
          </table:table-cell>
          <table:table-cell office:value-type="string" table:style-name="ce8">
            <text:p>工程力學靜力與材力</text:p>
          </table:table-cell>
          <table:table-cell office:value-type="string" table:style-name="ce8">
            <text:p/>
          </table:table-cell>
          <table:table-cell office:value-type="string" table:style-name="ce8">
            <text:p>滄海書局</text:p>
          </table:table-cell>
          <table:table-cell office:value-type="float" office:value="920901" table:style-name="ce2">
            <text:p>920901</text:p>
          </table:table-cell>
          <table:table-cell office:value-type="float" office:value="957207970" table:style-name="ce46">
            <text:p>957207970</text:p>
          </table:table-cell>
          <table:table-cell office:value-type="float" office:value="1" table:style-name="ce21">
            <text:p>1</text:p>
          </table:table-cell>
          <table:table-cell office:value-type="float" office:value="600" table:style-name="ce21">
            <text:p>600</text:p>
          </table:table-cell>
          <table:table-cell office:value-type="float" office:value="600" table:formula="msoxl:=G907*H907" table:style-name="ce31">
            <text:p>6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07" table:style-name="ce7">
            <text:p>907</text:p>
          </table:table-cell>
          <table:table-cell office:value-type="string" table:style-name="ce8">
            <text:p>材料力學（東華）</text:p>
          </table:table-cell>
          <table:table-cell office:value-type="string" table:style-name="ce8">
            <text:p>NSTON DEWOLF</text:p>
          </table:table-cell>
          <table:table-cell office:value-type="string" table:style-name="ce8">
            <text:p>美商麥格羅．希爾</text:p>
          </table:table-cell>
          <table:table-cell office:value-type="float" office:value="920901" table:style-name="ce2">
            <text:p>920901</text:p>
          </table:table-cell>
          <table:table-cell office:value-type="float" office:value="957493654" table:style-name="ce46">
            <text:p>957493654</text:p>
          </table:table-cell>
          <table:table-cell office:value-type="float" office:value="1" table:style-name="ce21">
            <text:p>1</text:p>
          </table:table-cell>
          <table:table-cell office:value-type="float" office:value="640" table:style-name="ce21">
            <text:p>640</text:p>
          </table:table-cell>
          <table:table-cell office:value-type="float" office:value="640" table:formula="msoxl:=G908*H908" table:style-name="ce31">
            <text:p>64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908" table:style-name="ce7">
            <text:p>908</text:p>
          </table:table-cell>
          <table:table-cell office:value-type="string" table:style-name="ce8">
            <text:p>巨觀與統計熱力學</text:p>
          </table:table-cell>
          <table:table-cell office:value-type="string" table:style-name="ce8">
            <text:p>鄭以禎</text:p>
          </table:table-cell>
          <table:table-cell office:value-type="string" table:style-name="ce8">
            <text:p>台灣培生教育出版股份有限公司</text:p>
          </table:table-cell>
          <table:table-cell office:value-type="float" office:value="921001" table:style-name="ce2">
            <text:p>921001</text:p>
          </table:table-cell>
          <table:table-cell office:value-type="float" office:value="957300846" table:style-name="ce46">
            <text:p>957300846</text:p>
          </table:table-cell>
          <table:table-cell office:value-type="float" office:value="1" table:style-name="ce21">
            <text:p>1</text:p>
          </table:table-cell>
          <table:table-cell office:value-type="float" office:value="400" table:style-name="ce21">
            <text:p>400</text:p>
          </table:table-cell>
          <table:table-cell office:value-type="float" office:value="400" table:formula="msoxl:=G909*H909" table:style-name="ce31">
            <text:p>4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909" table:style-name="ce7">
            <text:p>909</text:p>
          </table:table-cell>
          <table:table-cell office:value-type="string" table:style-name="ce8">
            <text:p>材料熱力學</text:p>
          </table:table-cell>
          <table:table-cell office:value-type="string" table:style-name="ce8">
            <text:p><text:s/>GASKELL</text:p>
          </table:table-cell>
          <table:table-cell office:value-type="string" table:style-name="ce8">
            <text:p>台灣培生教育出版股份有限公司</text:p>
          </table:table-cell>
          <table:table-cell office:value-type="float" office:value="921001" table:style-name="ce2">
            <text:p>921001</text:p>
          </table:table-cell>
          <table:table-cell office:value-type="float" office:value="957300845" table:style-name="ce46">
            <text:p>957300845</text:p>
          </table:table-cell>
          <table:table-cell office:value-type="float" office:value="1" table:style-name="ce21">
            <text:p>1</text:p>
          </table:table-cell>
          <table:table-cell office:value-type="float" office:value="680" table:style-name="ce21">
            <text:p>680</text:p>
          </table:table-cell>
          <table:table-cell office:value-type="float" office:value="680" table:formula="msoxl:=G910*H910" table:style-name="ce31">
            <text:p>6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10" table:style-name="ce7">
            <text:p>910</text:p>
          </table:table-cell>
          <table:table-cell office:value-type="string" table:style-name="ce8">
            <text:p>工程熱力學</text:p>
          </table:table-cell>
          <table:table-cell office:value-type="string" table:style-name="ce8">
            <text:p>華自強</text:p>
          </table:table-cell>
          <table:table-cell office:value-type="string" table:style-name="ce8">
            <text:p>五南出版社</text:p>
          </table:table-cell>
          <table:table-cell office:value-type="float" office:value="930301" table:style-name="ce2">
            <text:p>930301</text:p>
          </table:table-cell>
          <table:table-cell office:value-type="float" office:value="957113368" table:style-name="ce46">
            <text:p>957113368</text:p>
          </table:table-cell>
          <table:table-cell office:value-type="float" office:value="1" table:style-name="ce21">
            <text:p>1</text:p>
          </table:table-cell>
          <table:table-cell office:value-type="float" office:value="403" table:style-name="ce21">
            <text:p>403</text:p>
          </table:table-cell>
          <table:table-cell office:value-type="float" office:value="403" table:formula="msoxl:=G911*H911" table:style-name="ce31">
            <text:p>40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11" table:style-name="ce7">
            <text:p>911</text:p>
          </table:table-cell>
          <table:table-cell office:value-type="string" table:style-name="ce8">
            <text:p>破壞力學HAKAI RIKIGAKU－龍璟文化</text:p>
          </table:table-cell>
          <table:table-cell office:value-type="string" table:style-name="ce8">
            <text:p/>
          </table:table-cell>
          <table:table-cell office:value-type="string" table:style-name="ce8">
            <text:p>成璟文化</text:p>
          </table:table-cell>
          <table:table-cell office:value-type="float" office:value="930301" table:style-name="ce2">
            <text:p>930301</text:p>
          </table:table-cell>
          <table:table-cell office:value-type="float" office:value="957981317" table:style-name="ce46">
            <text:p>957981317</text:p>
          </table:table-cell>
          <table:table-cell office:value-type="float" office:value="1" table:style-name="ce21">
            <text:p>1</text:p>
          </table:table-cell>
          <table:table-cell office:value-type="float" office:value="395" table:style-name="ce21">
            <text:p>395</text:p>
          </table:table-cell>
          <table:table-cell office:value-type="float" office:value="395" table:formula="msoxl:=G912*H912" table:style-name="ce31">
            <text:p>39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912" table:style-name="ce7">
            <text:p>912</text:p>
          </table:table-cell>
          <table:table-cell office:value-type="string" table:style-name="ce8">
            <text:p>材料力學</text:p>
          </table:table-cell>
          <table:table-cell office:value-type="string" table:style-name="ce8">
            <text:p>蔡東憲</text:p>
          </table:table-cell>
          <table:table-cell office:value-type="string" table:style-name="ce8">
            <text:p>新加坡商亞洲湯姆生國際出版有限</text:p>
          </table:table-cell>
          <table:table-cell office:value-type="float" office:value="930401" table:style-name="ce2">
            <text:p>930401</text:p>
          </table:table-cell>
          <table:table-cell office:value-type="float" office:value="957292469" table:style-name="ce46">
            <text:p>957292469</text:p>
          </table:table-cell>
          <table:table-cell office:value-type="float" office:value="1" table:style-name="ce21">
            <text:p>1</text:p>
          </table:table-cell>
          <table:table-cell office:value-type="float" office:value="544" table:style-name="ce21">
            <text:p>544</text:p>
          </table:table-cell>
          <table:table-cell office:value-type="float" office:value="544" table:formula="msoxl:=G913*H913" table:style-name="ce31">
            <text:p>54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13" table:style-name="ce7">
            <text:p>913</text:p>
          </table:table-cell>
          <table:table-cell office:value-type="string" table:style-name="ce8">
            <text:p>材料力學</text:p>
          </table:table-cell>
          <table:table-cell office:value-type="string" table:style-name="ce8">
            <text:p>李鴻昌</text:p>
          </table:table-cell>
          <table:table-cell office:value-type="string" table:style-name="ce8">
            <text:p>全華圖書公司</text:p>
          </table:table-cell>
          <table:table-cell office:value-type="float" office:value="930701" table:style-name="ce2">
            <text:p>930701</text:p>
          </table:table-cell>
          <table:table-cell office:value-type="float" office:value="957214569" table:style-name="ce46">
            <text:p>957214569</text:p>
          </table:table-cell>
          <table:table-cell office:value-type="float" office:value="1" table:style-name="ce21">
            <text:p>1</text:p>
          </table:table-cell>
          <table:table-cell office:value-type="float" office:value="494" table:style-name="ce21">
            <text:p>494</text:p>
          </table:table-cell>
          <table:table-cell office:value-type="float" office:value="494" table:formula="msoxl:=G914*H914" table:style-name="ce31">
            <text:p>49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14" table:style-name="ce7">
            <text:p>914</text:p>
          </table:table-cell>
          <table:table-cell office:value-type="string" table:style-name="ce8">
            <text:p>建築構造材料的靜力學與材料力學</text:p>
          </table:table-cell>
          <table:table-cell office:value-type="string" table:style-name="ce8">
            <text:p>OUYE</text:p>
          </table:table-cell>
          <table:table-cell office:value-type="string" table:style-name="ce8">
            <text:p>六合出版社</text:p>
          </table:table-cell>
          <table:table-cell office:value-type="float" office:value="930701" table:style-name="ce2">
            <text:p>930701</text:p>
          </table:table-cell>
          <table:table-cell office:value-type="float" office:value="957038448" table:style-name="ce46">
            <text:p>957038448</text:p>
          </table:table-cell>
          <table:table-cell office:value-type="float" office:value="1" table:style-name="ce21">
            <text:p>1</text:p>
          </table:table-cell>
          <table:table-cell office:value-type="float" office:value="514" table:style-name="ce21">
            <text:p>514</text:p>
          </table:table-cell>
          <table:table-cell office:value-type="float" office:value="514" table:formula="msoxl:=G915*H915" table:style-name="ce31">
            <text:p>51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15" table:style-name="ce7">
            <text:p>915</text:p>
          </table:table-cell>
          <table:table-cell office:value-type="string" table:style-name="ce8">
            <text:p>熱力學第一版</text:p>
          </table:table-cell>
          <table:table-cell office:value-type="string" table:style-name="ce8">
            <text:p>鍾藏棟</text:p>
          </table:table-cell>
          <table:table-cell office:value-type="string" table:style-name="ce8">
            <text:p>美商麥格羅．希爾</text:p>
          </table:table-cell>
          <table:table-cell office:value-type="float" office:value="930901" table:style-name="ce2">
            <text:p>930901</text:p>
          </table:table-cell>
          <table:table-cell office:value-type="float" office:value="957493945" table:style-name="ce46">
            <text:p>957493945</text:p>
          </table:table-cell>
          <table:table-cell office:value-type="float" office:value="1" table:style-name="ce21">
            <text:p>1</text:p>
          </table:table-cell>
          <table:table-cell office:value-type="float" office:value="624" table:style-name="ce21">
            <text:p>624</text:p>
          </table:table-cell>
          <table:table-cell office:value-type="float" office:value="624" table:formula="msoxl:=G916*H916" table:style-name="ce31">
            <text:p>62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16" table:style-name="ce7">
            <text:p>916</text:p>
          </table:table-cell>
          <table:table-cell office:value-type="string" table:style-name="ce8">
            <text:p>材料力學詳解</text:p>
          </table:table-cell>
          <table:table-cell office:value-type="string" table:style-name="ce8">
            <text:p>李鴻昌</text:p>
          </table:table-cell>
          <table:table-cell office:value-type="string" table:style-name="ce8">
            <text:p>全華圖書公司</text:p>
          </table:table-cell>
          <table:table-cell office:value-type="float" office:value="931101" table:style-name="ce2">
            <text:p>931101</text:p>
          </table:table-cell>
          <table:table-cell office:value-type="float" office:value="957214701" table:style-name="ce46">
            <text:p>957214701</text:p>
          </table:table-cell>
          <table:table-cell office:value-type="float" office:value="1" table:style-name="ce21">
            <text:p>1</text:p>
          </table:table-cell>
          <table:table-cell office:value-type="float" office:value="277" table:style-name="ce21">
            <text:p>277</text:p>
          </table:table-cell>
          <table:table-cell office:value-type="float" office:value="277" table:formula="msoxl:=G917*H917" table:style-name="ce31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17" table:style-name="ce7">
            <text:p>917</text:p>
          </table:table-cell>
          <table:table-cell office:value-type="string" table:style-name="ce8">
            <text:p>流體力學：精華本</text:p>
          </table:table-cell>
          <table:table-cell office:value-type="string" table:style-name="ce8">
            <text:p>杜鳳棋</text:p>
          </table:table-cell>
          <table:table-cell office:value-type="string" table:style-name="ce8">
            <text:p>高立出版社</text:p>
          </table:table-cell>
          <table:table-cell office:value-type="float" office:value="911001" table:style-name="ce2">
            <text:p>911001</text:p>
          </table:table-cell>
          <table:table-cell office:value-type="float" office:value="957584982" table:style-name="ce46">
            <text:p>957584982</text:p>
          </table:table-cell>
          <table:table-cell office:value-type="float" office:value="1" table:style-name="ce21">
            <text:p>1</text:p>
          </table:table-cell>
          <table:table-cell office:value-type="float" office:value="448" table:style-name="ce21">
            <text:p>448</text:p>
          </table:table-cell>
          <table:table-cell office:value-type="float" office:value="448" table:formula="msoxl:=G918*H918" table:style-name="ce31">
            <text:p>44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18" table:style-name="ce7">
            <text:p>918</text:p>
          </table:table-cell>
          <table:table-cell office:value-type="string" table:style-name="ce8">
            <text:p>應用力學：靜力學－第五版</text:p>
          </table:table-cell>
          <table:table-cell office:value-type="string" table:style-name="ce8">
            <text:p>AM</text:p>
          </table:table-cell>
          <table:table-cell office:value-type="string" table:style-name="ce8">
            <text:p>全華圖書公司</text:p>
          </table:table-cell>
          <table:table-cell office:value-type="float" office:value="911101" table:style-name="ce2">
            <text:p>911101</text:p>
          </table:table-cell>
          <table:table-cell office:value-type="float" office:value="957213756" table:style-name="ce46">
            <text:p>957213756</text:p>
          </table:table-cell>
          <table:table-cell office:value-type="float" office:value="1" table:style-name="ce21">
            <text:p>1</text:p>
          </table:table-cell>
          <table:table-cell office:value-type="float" office:value="356" table:style-name="ce21">
            <text:p>356</text:p>
          </table:table-cell>
          <table:table-cell office:value-type="float" office:value="356" table:formula="msoxl:=G919*H919" table:style-name="ce31">
            <text:p>3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19" table:style-name="ce7">
            <text:p>919</text:p>
          </table:table-cell>
          <table:table-cell office:value-type="string" table:style-name="ce8">
            <text:p>動力學（滄海）</text:p>
          </table:table-cell>
          <table:table-cell office:value-type="string" table:style-name="ce8">
            <text:p>D P.BEER</text:p>
          </table:table-cell>
          <table:table-cell office:value-type="string" table:style-name="ce8">
            <text:p>美商麥格羅．希爾</text:p>
          </table:table-cell>
          <table:table-cell office:value-type="float" office:value="911201" table:style-name="ce2">
            <text:p>911201</text:p>
          </table:table-cell>
          <table:table-cell office:value-type="float" office:value="957493655" table:style-name="ce46">
            <text:p>957493655</text:p>
          </table:table-cell>
          <table:table-cell office:value-type="float" office:value="1" table:style-name="ce21">
            <text:p>1</text:p>
          </table:table-cell>
          <table:table-cell office:value-type="float" office:value="480" table:style-name="ce21">
            <text:p>480</text:p>
          </table:table-cell>
          <table:table-cell office:value-type="float" office:value="480" table:formula="msoxl:=G920*H920" table:style-name="ce31">
            <text:p>4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20" table:style-name="ce7">
            <text:p>920</text:p>
          </table:table-cell>
          <table:table-cell office:value-type="string" table:style-name="ce8">
            <text:p>環境流體力學</text:p>
          </table:table-cell>
          <table:table-cell office:value-type="string" table:style-name="ce8">
            <text:p>朱佳仁</text:p>
          </table:table-cell>
          <table:table-cell office:value-type="string" table:style-name="ce8">
            <text:p>科技圖書</text:p>
          </table:table-cell>
          <table:table-cell office:value-type="float" office:value="920601" table:style-name="ce2">
            <text:p>920601</text:p>
          </table:table-cell>
          <table:table-cell office:value-type="float" office:value="957655363" table:style-name="ce46">
            <text:p>957655363</text:p>
          </table:table-cell>
          <table:table-cell office:value-type="float" office:value="1" table:style-name="ce21">
            <text:p>1</text:p>
          </table:table-cell>
          <table:table-cell office:value-type="float" office:value="316" table:style-name="ce21">
            <text:p>316</text:p>
          </table:table-cell>
          <table:table-cell office:value-type="float" office:value="316" table:formula="msoxl:=G921*H921" table:style-name="ce31">
            <text:p>3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21" table:style-name="ce7">
            <text:p>921</text:p>
          </table:table-cell>
          <table:table-cell office:value-type="string" table:style-name="ce8">
            <text:p>近岸水動力學</text:p>
          </table:table-cell>
          <table:table-cell office:value-type="string" table:style-name="ce8">
            <text:p>許泰文</text:p>
          </table:table-cell>
          <table:table-cell office:value-type="string" table:style-name="ce8">
            <text:p>科技圖書</text:p>
          </table:table-cell>
          <table:table-cell office:value-type="float" office:value="920701" table:style-name="ce2">
            <text:p>920701</text:p>
          </table:table-cell>
          <table:table-cell office:value-type="float" office:value="957655369" table:style-name="ce46">
            <text:p>957655369</text:p>
          </table:table-cell>
          <table:table-cell office:value-type="float" office:value="1" table:style-name="ce21">
            <text:p>1</text:p>
          </table:table-cell>
          <table:table-cell office:value-type="float" office:value="316" table:style-name="ce21">
            <text:p>316</text:p>
          </table:table-cell>
          <table:table-cell office:value-type="float" office:value="316" table:formula="msoxl:=G922*H922" table:style-name="ce31">
            <text:p>3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22" table:style-name="ce7">
            <text:p>922</text:p>
          </table:table-cell>
          <table:table-cell office:value-type="string" table:style-name="ce8">
            <text:p>應用力學：靜力學（高立）</text:p>
          </table:table-cell>
          <table:table-cell office:value-type="string" table:style-name="ce8">
            <text:p>沈明河</text:p>
          </table:table-cell>
          <table:table-cell office:value-type="string" table:style-name="ce8">
            <text:p>普林斯頓</text:p>
          </table:table-cell>
          <table:table-cell office:value-type="float" office:value="920801" table:style-name="ce2">
            <text:p>920801</text:p>
          </table:table-cell>
          <table:table-cell office:value-type="float" office:value="986768806" table:style-name="ce46">
            <text:p>986768806</text:p>
          </table:table-cell>
          <table:table-cell office:value-type="float" office:value="1" table:style-name="ce21">
            <text:p>1</text:p>
          </table:table-cell>
          <table:table-cell office:value-type="float" office:value="544" table:style-name="ce21">
            <text:p>544</text:p>
          </table:table-cell>
          <table:table-cell office:value-type="float" office:value="544" table:formula="msoxl:=G923*H923" table:style-name="ce31">
            <text:p>54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23" table:style-name="ce7">
            <text:p>923</text:p>
          </table:table-cell>
          <table:table-cell office:value-type="string" table:style-name="ce8">
            <text:p>應用力學：動力學（公制版）（第五版）</text:p>
          </table:table-cell>
          <table:table-cell office:value-type="string" table:style-name="ce8">
            <text:p>AM</text:p>
          </table:table-cell>
          <table:table-cell office:value-type="string" table:style-name="ce8">
            <text:p>全華圖書公司</text:p>
          </table:table-cell>
          <table:table-cell office:value-type="float" office:value="920901" table:style-name="ce2">
            <text:p>920901</text:p>
          </table:table-cell>
          <table:table-cell office:value-type="float" office:value="957214170" table:style-name="ce46">
            <text:p>957214170</text:p>
          </table:table-cell>
          <table:table-cell office:value-type="float" office:value="1" table:style-name="ce21">
            <text:p>1</text:p>
          </table:table-cell>
          <table:table-cell office:value-type="float" office:value="494" table:style-name="ce21">
            <text:p>494</text:p>
          </table:table-cell>
          <table:table-cell office:value-type="float" office:value="494" table:formula="msoxl:=G924*H924" table:style-name="ce31">
            <text:p>49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24" table:style-name="ce7">
            <text:p>924</text:p>
          </table:table-cell>
          <table:table-cell office:value-type="string" table:style-name="ce8">
            <text:p>流體力學：修訂版</text:p>
          </table:table-cell>
          <table:table-cell office:value-type="string" table:style-name="ce8">
            <text:p>. FOX</text:p>
          </table:table-cell>
          <table:table-cell office:value-type="string" table:style-name="ce8">
            <text:p>全華圖書公司</text:p>
          </table:table-cell>
          <table:table-cell office:value-type="float" office:value="930301" table:style-name="ce2">
            <text:p>930301</text:p>
          </table:table-cell>
          <table:table-cell office:value-type="float" office:value="957214067" table:style-name="ce46">
            <text:p>957214067</text:p>
          </table:table-cell>
          <table:table-cell office:value-type="float" office:value="1" table:style-name="ce21">
            <text:p>1</text:p>
          </table:table-cell>
          <table:table-cell office:value-type="float" office:value="624" table:style-name="ce21">
            <text:p>624</text:p>
          </table:table-cell>
          <table:table-cell office:value-type="float" office:value="624" table:formula="msoxl:=G925*H925" table:style-name="ce31">
            <text:p>62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25" table:style-name="ce7">
            <text:p>925</text:p>
          </table:table-cell>
          <table:table-cell office:value-type="string" table:style-name="ce8">
            <text:p>結構動力學</text:p>
          </table:table-cell>
          <table:table-cell office:value-type="string" table:style-name="ce8">
            <text:p>洪朝吉</text:p>
          </table:table-cell>
          <table:table-cell office:value-type="string" table:style-name="ce8">
            <text:p>天佑</text:p>
          </table:table-cell>
          <table:table-cell office:value-type="float" office:value="930301" table:style-name="ce2">
            <text:p>930301</text:p>
          </table:table-cell>
          <table:table-cell office:value-type="float" office:value="957840533" table:style-name="ce46">
            <text:p>957840533</text:p>
          </table:table-cell>
          <table:table-cell office:value-type="float" office:value="1" table:style-name="ce21">
            <text:p>1</text:p>
          </table:table-cell>
          <table:table-cell office:value-type="float" office:value="237" table:style-name="ce21">
            <text:p>237</text:p>
          </table:table-cell>
          <table:table-cell office:value-type="float" office:value="237" table:formula="msoxl:=G926*H926" table:style-name="ce31">
            <text:p>23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6">
          <table:table-cell office:value-type="float" office:value="926" table:style-name="ce7">
            <text:p>926</text:p>
          </table:table-cell>
          <table:table-cell office:value-type="string" table:style-name="ce8">
            <text:p>基礎力學</text:p>
          </table:table-cell>
          <table:table-cell office:value-type="string" table:style-name="ce8">
            <text:p>傅寬裕</text:p>
          </table:table-cell>
          <table:table-cell office:value-type="string" table:style-name="ce8">
            <text:p>JOHN WILEY &amp;SONS INC.</text:p>
          </table:table-cell>
          <table:table-cell office:value-type="float" office:value="930501" table:style-name="ce2">
            <text:p>930501</text:p>
          </table:table-cell>
          <table:table-cell office:value-type="float" office:value="986779107" table:style-name="ce46">
            <text:p>986779107</text:p>
          </table:table-cell>
          <table:table-cell office:value-type="float" office:value="1" table:style-name="ce21">
            <text:p>1</text:p>
          </table:table-cell>
          <table:table-cell office:value-type="float" office:value="480" table:style-name="ce21">
            <text:p>480</text:p>
          </table:table-cell>
          <table:table-cell office:value-type="float" office:value="480" table:formula="msoxl:=G927*H927" table:style-name="ce31">
            <text:p>4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27" table:style-name="ce7">
            <text:p>927</text:p>
          </table:table-cell>
          <table:table-cell office:value-type="string" table:style-name="ce8">
            <text:p>工程力學－動力學</text:p>
          </table:table-cell>
          <table:table-cell office:value-type="string" table:style-name="ce8">
            <text:p>楊旭光</text:p>
          </table:table-cell>
          <table:table-cell office:value-type="string" table:style-name="ce8">
            <text:p>THOMSON</text:p>
          </table:table-cell>
          <table:table-cell office:value-type="float" office:value="930501" table:style-name="ce2">
            <text:p>930501</text:p>
          </table:table-cell>
          <table:table-cell office:value-type="float" office:value="957292462" table:style-name="ce46">
            <text:p>957292462</text:p>
          </table:table-cell>
          <table:table-cell office:value-type="float" office:value="1" table:style-name="ce21">
            <text:p>1</text:p>
          </table:table-cell>
          <table:table-cell office:value-type="float" office:value="608" table:style-name="ce21">
            <text:p>608</text:p>
          </table:table-cell>
          <table:table-cell office:value-type="float" office:value="608" table:formula="msoxl:=G928*H928" table:style-name="ce31">
            <text:p>60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28" table:style-name="ce7">
            <text:p>928</text:p>
          </table:table-cell>
          <table:table-cell office:value-type="string" table:style-name="ce8">
            <text:p>應用力學：靜力學</text:p>
          </table:table-cell>
          <table:table-cell office:value-type="string" table:style-name="ce8">
            <text:p>李鴻昌</text:p>
          </table:table-cell>
          <table:table-cell office:value-type="string" table:style-name="ce8">
            <text:p>全華圖書公司</text:p>
          </table:table-cell>
          <table:table-cell office:value-type="float" office:value="930701" table:style-name="ce2">
            <text:p>930701</text:p>
          </table:table-cell>
          <table:table-cell office:value-type="float" office:value="957214568" table:style-name="ce46">
            <text:p>957214568</text:p>
          </table:table-cell>
          <table:table-cell office:value-type="float" office:value="1" table:style-name="ce21">
            <text:p>1</text:p>
          </table:table-cell>
          <table:table-cell office:value-type="float" office:value="379" table:style-name="ce21">
            <text:p>379</text:p>
          </table:table-cell>
          <table:table-cell office:value-type="float" office:value="379" table:formula="msoxl:=G929*H929" table:style-name="ce31">
            <text:p>37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29" table:style-name="ce7">
            <text:p>929</text:p>
          </table:table-cell>
          <table:table-cell office:value-type="string" table:style-name="ce8">
            <text:p>工程力學：動力學第五版</text:p>
          </table:table-cell>
          <table:table-cell office:value-type="string" table:style-name="ce8">
            <text:p>吳嘉祥　譯</text:p>
          </table:table-cell>
          <table:table-cell office:value-type="string" table:style-name="ce8">
            <text:p>學銘圖書有限公司</text:p>
          </table:table-cell>
          <table:table-cell office:value-type="float" office:value="930701" table:style-name="ce2">
            <text:p>930701</text:p>
          </table:table-cell>
          <table:table-cell office:value-type="float" office:value="957290806" table:style-name="ce46">
            <text:p>957290806</text:p>
          </table:table-cell>
          <table:table-cell office:value-type="float" office:value="1" table:style-name="ce21">
            <text:p>1</text:p>
          </table:table-cell>
          <table:table-cell office:value-type="float" office:value="544" table:style-name="ce21">
            <text:p>544</text:p>
          </table:table-cell>
          <table:table-cell office:value-type="float" office:value="544" table:formula="msoxl:=G930*H930" table:style-name="ce31">
            <text:p>54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30" table:style-name="ce7">
            <text:p>930</text:p>
          </table:table-cell>
          <table:table-cell office:value-type="string" table:style-name="ce8">
            <text:p>流體力學</text:p>
          </table:table-cell>
          <table:table-cell office:value-type="string" table:style-name="ce8">
            <text:p>陳俊勳</text:p>
          </table:table-cell>
          <table:table-cell office:value-type="string" table:style-name="ce8">
            <text:p>三民</text:p>
          </table:table-cell>
          <table:table-cell office:value-type="float" office:value="930727" table:style-name="ce2">
            <text:p>930727</text:p>
          </table:table-cell>
          <table:table-cell office:value-type="float" office:value="957144059" table:style-name="ce46">
            <text:p>957144059</text:p>
          </table:table-cell>
          <table:table-cell office:value-type="float" office:value="1" table:style-name="ce21">
            <text:p>1</text:p>
          </table:table-cell>
          <table:table-cell office:value-type="float" office:value="316" table:style-name="ce21">
            <text:p>316</text:p>
          </table:table-cell>
          <table:table-cell office:value-type="float" office:value="316" table:formula="msoxl:=G931*H931" table:style-name="ce31">
            <text:p>3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31" table:style-name="ce7">
            <text:p>931</text:p>
          </table:table-cell>
          <table:table-cell office:value-type="string" table:style-name="ce8">
            <text:p>應用力學：靜力學－新世紀科技叢書</text:p>
          </table:table-cell>
          <table:table-cell office:value-type="string" table:style-name="ce8">
            <text:p>金佩傑著</text:p>
          </table:table-cell>
          <table:table-cell office:value-type="string" table:style-name="ce8">
            <text:p>三民</text:p>
          </table:table-cell>
          <table:table-cell office:value-type="float" office:value="930727" table:style-name="ce2">
            <text:p>930727</text:p>
          </table:table-cell>
          <table:table-cell office:value-type="float" office:value="957144064" table:style-name="ce46">
            <text:p>957144064</text:p>
          </table:table-cell>
          <table:table-cell office:value-type="float" office:value="1" table:style-name="ce21">
            <text:p>1</text:p>
          </table:table-cell>
          <table:table-cell office:value-type="float" office:value="253" table:style-name="ce21">
            <text:p>253</text:p>
          </table:table-cell>
          <table:table-cell office:value-type="float" office:value="253" table:formula="msoxl:=G932*H932" table:style-name="ce31">
            <text:p>25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32" table:style-name="ce7">
            <text:p>932</text:p>
          </table:table-cell>
          <table:table-cell office:value-type="string" table:style-name="ce8">
            <text:p>工程力學：靜力學第五版</text:p>
          </table:table-cell>
          <table:table-cell office:value-type="string" table:style-name="ce8">
            <text:p>林昭文　譯</text:p>
          </table:table-cell>
          <table:table-cell office:value-type="string" table:style-name="ce8">
            <text:p>學銘圖書有限公司</text:p>
          </table:table-cell>
          <table:table-cell office:value-type="float" office:value="930801" table:style-name="ce2">
            <text:p>930801</text:p>
          </table:table-cell>
          <table:table-cell office:value-type="float" office:value="957290805" table:style-name="ce46">
            <text:p>957290805</text:p>
          </table:table-cell>
          <table:table-cell office:value-type="float" office:value="1" table:style-name="ce21">
            <text:p>1</text:p>
          </table:table-cell>
          <table:table-cell office:value-type="float" office:value="400" table:style-name="ce21">
            <text:p>400</text:p>
          </table:table-cell>
          <table:table-cell office:value-type="float" office:value="400" table:formula="msoxl:=G933*H933" table:style-name="ce31">
            <text:p>4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33" table:style-name="ce7">
            <text:p>933</text:p>
          </table:table-cell>
          <table:table-cell office:value-type="string" table:style-name="ce8">
            <text:p>動力學</text:p>
          </table:table-cell>
          <table:table-cell office:value-type="string" table:style-name="ce8">
            <text:p>李勝華</text:p>
          </table:table-cell>
          <table:table-cell office:value-type="string" table:style-name="ce8">
            <text:p>全華圖書公司</text:p>
          </table:table-cell>
          <table:table-cell office:value-type="float" office:value="930901" table:style-name="ce2">
            <text:p>930901</text:p>
          </table:table-cell>
          <table:table-cell office:value-type="float" office:value="957214617" table:style-name="ce46">
            <text:p>957214617</text:p>
          </table:table-cell>
          <table:table-cell office:value-type="float" office:value="1" table:style-name="ce21">
            <text:p>1</text:p>
          </table:table-cell>
          <table:table-cell office:value-type="float" office:value="237" table:style-name="ce21">
            <text:p>237</text:p>
          </table:table-cell>
          <table:table-cell office:value-type="float" office:value="237" table:formula="msoxl:=G934*H934" table:style-name="ce31">
            <text:p>23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934" table:style-name="ce7">
            <text:p>934</text:p>
          </table:table-cell>
          <table:table-cell office:value-type="string" table:style-name="ce8">
            <text:p>費曼統計力學</text:p>
          </table:table-cell>
          <table:table-cell office:value-type="string" table:style-name="ce8">
            <text:p/>
          </table:table-cell>
          <table:table-cell office:value-type="string" table:style-name="ce8">
            <text:p>科大文化事業股份有限公司</text:p>
          </table:table-cell>
          <table:table-cell office:value-type="float" office:value="940101" table:style-name="ce2">
            <text:p>940101</text:p>
          </table:table-cell>
          <table:table-cell office:value-type="float" office:value="986801199" table:style-name="ce46">
            <text:p>986801199</text:p>
          </table:table-cell>
          <table:table-cell office:value-type="float" office:value="1" table:style-name="ce21">
            <text:p>1</text:p>
          </table:table-cell>
          <table:table-cell office:value-type="float" office:value="442" table:style-name="ce21">
            <text:p>442</text:p>
          </table:table-cell>
          <table:table-cell office:value-type="float" office:value="442" table:formula="msoxl:=G935*H935" table:style-name="ce31">
            <text:p>44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35" table:style-name="ce7">
            <text:p>935</text:p>
          </table:table-cell>
          <table:table-cell office:value-type="string" table:style-name="ce8">
            <text:p>流體力學第五版</text:p>
          </table:table-cell>
          <table:table-cell office:value-type="string" table:style-name="ce8">
            <text:p>劉旭光</text:p>
          </table:table-cell>
          <table:table-cell office:value-type="string" table:style-name="ce8">
            <text:p>美商麥格羅希爾</text:p>
          </table:table-cell>
          <table:table-cell office:value-type="float" office:value="940101" table:style-name="ce2">
            <text:p>940101</text:p>
          </table:table-cell>
          <table:table-cell office:value-type="float" office:value="986157031" table:style-name="ce46">
            <text:p>986157031</text:p>
          </table:table-cell>
          <table:table-cell office:value-type="float" office:value="1" table:style-name="ce21">
            <text:p>1</text:p>
          </table:table-cell>
          <table:table-cell office:value-type="float" office:value="624" table:style-name="ce21">
            <text:p>624</text:p>
          </table:table-cell>
          <table:table-cell office:value-type="float" office:value="624" table:formula="msoxl:=G936*H936" table:style-name="ce31">
            <text:p>62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36" table:style-name="ce7">
            <text:p>936</text:p>
          </table:table-cell>
          <table:table-cell office:value-type="string" table:style-name="ce8">
            <text:p>工程力學靜力學</text:p>
          </table:table-cell>
          <table:table-cell office:value-type="string" table:style-name="ce8">
            <text:p>錢志回　譯</text:p>
          </table:table-cell>
          <table:table-cell office:value-type="string" table:style-name="ce8">
            <text:p>THOMSON</text:p>
          </table:table-cell>
          <table:table-cell office:value-type="float" office:value="940101" table:style-name="ce2">
            <text:p>940101</text:p>
          </table:table-cell>
          <table:table-cell office:value-type="float" office:value="957292463" table:style-name="ce46">
            <text:p>957292463</text:p>
          </table:table-cell>
          <table:table-cell office:value-type="float" office:value="1" table:style-name="ce21">
            <text:p>1</text:p>
          </table:table-cell>
          <table:table-cell office:value-type="float" office:value="608" table:style-name="ce21">
            <text:p>608</text:p>
          </table:table-cell>
          <table:table-cell office:value-type="float" office:value="608" table:formula="msoxl:=G937*H937" table:style-name="ce31">
            <text:p>60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37" table:style-name="ce7">
            <text:p>937</text:p>
          </table:table-cell>
          <table:table-cell office:value-type="string" table:style-name="ce8">
            <text:p>應用力學：動力學－新世紀科技叢書</text:p>
          </table:table-cell>
          <table:table-cell office:value-type="string" table:style-name="ce8">
            <text:p>金佩傑著</text:p>
          </table:table-cell>
          <table:table-cell office:value-type="string" table:style-name="ce8">
            <text:p>三民</text:p>
          </table:table-cell>
          <table:table-cell office:value-type="float" office:value="940201" table:style-name="ce2">
            <text:p>940201</text:p>
          </table:table-cell>
          <table:table-cell office:value-type="float" office:value="957144200" table:style-name="ce46">
            <text:p>957144200</text:p>
          </table:table-cell>
          <table:table-cell office:value-type="float" office:value="1" table:style-name="ce21">
            <text:p>1</text:p>
          </table:table-cell>
          <table:table-cell office:value-type="float" office:value="261" table:style-name="ce21">
            <text:p>261</text:p>
          </table:table-cell>
          <table:table-cell office:value-type="float" office:value="261" table:formula="msoxl:=G938*H938" table:style-name="ce31">
            <text:p>261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938" table:style-name="ce7">
            <text:p>938</text:p>
          </table:table-cell>
          <table:table-cell office:value-type="string" table:style-name="ce8">
            <text:p>薄膜流技術</text:p>
          </table:table-cell>
          <table:table-cell office:value-type="string" table:style-name="ce8">
            <text:p>林昭仁</text:p>
          </table:table-cell>
          <table:table-cell office:value-type="string" table:style-name="ce8">
            <text:p>INTERNATIONAL THOMSON</text:p>
          </table:table-cell>
          <table:table-cell office:value-type="float" office:value="940210" table:style-name="ce2">
            <text:p>940210</text:p>
          </table:table-cell>
          <table:table-cell office:value-type="float" office:value="986412228" table:style-name="ce46">
            <text:p>986412228</text:p>
          </table:table-cell>
          <table:table-cell office:value-type="float" office:value="1" table:style-name="ce21">
            <text:p>1</text:p>
          </table:table-cell>
          <table:table-cell office:value-type="float" office:value="184" table:style-name="ce21">
            <text:p>184</text:p>
          </table:table-cell>
          <table:table-cell office:value-type="float" office:value="184" table:formula="msoxl:=G939*H939" table:style-name="ce31">
            <text:p>18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39" table:style-name="ce7">
            <text:p>939</text:p>
          </table:table-cell>
          <table:table-cell office:value-type="string" table:style-name="ce8">
            <text:p>運輸網路分析</text:p>
          </table:table-cell>
          <table:table-cell office:value-type="string" table:style-name="ce8">
            <text:p>陳惠國</text:p>
          </table:table-cell>
          <table:table-cell office:value-type="string" table:style-name="ce8">
            <text:p>五南出版社</text:p>
          </table:table-cell>
          <table:table-cell office:value-type="float" office:value="900201" table:style-name="ce2">
            <text:p>900201</text:p>
          </table:table-cell>
          <table:table-cell office:value-type="float" office:value="957112361" table:style-name="ce46">
            <text:p>957112361</text:p>
          </table:table-cell>
          <table:table-cell office:value-type="float" office:value="1" table:style-name="ce21">
            <text:p>1</text:p>
          </table:table-cell>
          <table:table-cell office:value-type="float" office:value="300" table:style-name="ce21">
            <text:p>300</text:p>
          </table:table-cell>
          <table:table-cell office:value-type="float" office:value="300" table:formula="msoxl:=G940*H940" table:style-name="ce31">
            <text:p>30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40" table:style-name="ce7">
            <text:p>940</text:p>
          </table:table-cell>
          <table:table-cell office:value-type="string" table:style-name="ce8">
            <text:p>自動飛行控制原理與實務</text:p>
          </table:table-cell>
          <table:table-cell office:value-type="string" table:style-name="ce8">
            <text:p>楊憲東</text:p>
          </table:table-cell>
          <table:table-cell office:value-type="string" table:style-name="ce8">
            <text:p>全華圖書公司</text:p>
          </table:table-cell>
          <table:table-cell office:value-type="float" office:value="910401" table:style-name="ce2">
            <text:p>910401</text:p>
          </table:table-cell>
          <table:table-cell office:value-type="float" office:value="957213354" table:style-name="ce46">
            <text:p>957213354</text:p>
          </table:table-cell>
          <table:table-cell office:value-type="float" office:value="1" table:style-name="ce21">
            <text:p>1</text:p>
          </table:table-cell>
          <table:table-cell office:value-type="float" office:value="379" table:style-name="ce21">
            <text:p>379</text:p>
          </table:table-cell>
          <table:table-cell office:value-type="float" office:value="379" table:formula="msoxl:=G941*H941" table:style-name="ce31">
            <text:p>37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41" table:style-name="ce7">
            <text:p>941</text:p>
          </table:table-cell>
          <table:table-cell office:value-type="string" table:style-name="ce8">
            <text:p>現代軌道運輸</text:p>
          </table:table-cell>
          <table:table-cell office:value-type="string" table:style-name="ce8">
            <text:p>張有恆</text:p>
          </table:table-cell>
          <table:table-cell office:value-type="string" table:style-name="ce8">
            <text:p>人人出版股份有限公司</text:p>
          </table:table-cell>
          <table:table-cell office:value-type="float" office:value="911002" table:style-name="ce2">
            <text:p>911002</text:p>
          </table:table-cell>
          <table:table-cell office:value-type="float" office:value="986791612" table:style-name="ce46">
            <text:p>986791612</text:p>
          </table:table-cell>
          <table:table-cell office:value-type="float" office:value="1" table:style-name="ce21">
            <text:p>1</text:p>
          </table:table-cell>
          <table:table-cell office:value-type="float" office:value="553" table:style-name="ce21">
            <text:p>553</text:p>
          </table:table-cell>
          <table:table-cell office:value-type="float" office:value="553" table:formula="msoxl:=G942*H942" table:style-name="ce31">
            <text:p>55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42" table:style-name="ce7">
            <text:p>942</text:p>
          </table:table-cell>
          <table:table-cell office:value-type="string" table:style-name="ce8">
            <text:p>飛機失事調查</text:p>
          </table:table-cell>
          <table:table-cell office:value-type="string" table:style-name="ce8">
            <text:p>王承宗</text:p>
          </table:table-cell>
          <table:table-cell office:value-type="string" table:style-name="ce8">
            <text:p>文笙書局</text:p>
          </table:table-cell>
          <table:table-cell office:value-type="float" office:value="920101" table:style-name="ce2">
            <text:p>920101</text:p>
          </table:table-cell>
          <table:table-cell office:value-type="float" office:value="986785615" table:style-name="ce46">
            <text:p>986785615</text:p>
          </table:table-cell>
          <table:table-cell office:value-type="float" office:value="1" table:style-name="ce21">
            <text:p>1</text:p>
          </table:table-cell>
          <table:table-cell office:value-type="float" office:value="395" table:style-name="ce21">
            <text:p>395</text:p>
          </table:table-cell>
          <table:table-cell office:value-type="float" office:value="395" table:formula="msoxl:=G943*H943" table:style-name="ce31">
            <text:p>39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943" table:style-name="ce7">
            <text:p>943</text:p>
          </table:table-cell>
          <table:table-cell office:value-type="string" table:style-name="ce8">
            <text:p>運輸工程學概論</text:p>
          </table:table-cell>
          <table:table-cell office:value-type="string" table:style-name="ce8">
            <text:p>陳偉全</text:p>
          </table:table-cell>
          <table:table-cell office:value-type="string" table:style-name="ce8">
            <text:p>INTERNATIONAL THOMSON</text:p>
          </table:table-cell>
          <table:table-cell office:value-type="float" office:value="920320" table:style-name="ce2">
            <text:p>920320</text:p>
          </table:table-cell>
          <table:table-cell office:value-type="float" office:value="986412052" table:style-name="ce46">
            <text:p>986412052</text:p>
          </table:table-cell>
          <table:table-cell office:value-type="float" office:value="1" table:style-name="ce21">
            <text:p>1</text:p>
          </table:table-cell>
          <table:table-cell office:value-type="float" office:value="256" table:style-name="ce21">
            <text:p>256</text:p>
          </table:table-cell>
          <table:table-cell office:value-type="float" office:value="256" table:formula="msoxl:=G944*H944" table:style-name="ce31">
            <text:p>2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44" table:style-name="ce7">
            <text:p>944</text:p>
          </table:table-cell>
          <table:table-cell office:value-type="string" table:style-name="ce8">
            <text:p>飛行工程概論</text:p>
          </table:table-cell>
          <table:table-cell office:value-type="string" table:style-name="ce8">
            <text:p>夏樹仁</text:p>
          </table:table-cell>
          <table:table-cell office:value-type="string" table:style-name="ce8">
            <text:p>全華圖書公司</text:p>
          </table:table-cell>
          <table:table-cell office:value-type="float" office:value="920401" table:style-name="ce2">
            <text:p>920401</text:p>
          </table:table-cell>
          <table:table-cell office:value-type="float" office:value="957213977" table:style-name="ce46">
            <text:p>957213977</text:p>
          </table:table-cell>
          <table:table-cell office:value-type="float" office:value="1" table:style-name="ce21">
            <text:p>1</text:p>
          </table:table-cell>
          <table:table-cell office:value-type="float" office:value="277" table:style-name="ce21">
            <text:p>277</text:p>
          </table:table-cell>
          <table:table-cell office:value-type="float" office:value="277" table:formula="msoxl:=G945*H945" table:style-name="ce31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45" table:style-name="ce7">
            <text:p>945</text:p>
          </table:table-cell>
          <table:table-cell office:value-type="string" table:style-name="ce8">
            <text:p>運輸管理二版</text:p>
          </table:table-cell>
          <table:table-cell office:value-type="string" table:style-name="ce8">
            <text:p>張有恆</text:p>
          </table:table-cell>
          <table:table-cell office:value-type="string" table:style-name="ce8">
            <text:p>華泰出版社</text:p>
          </table:table-cell>
          <table:table-cell office:value-type="float" office:value="921001" table:style-name="ce2">
            <text:p>921001</text:p>
          </table:table-cell>
          <table:table-cell office:value-type="float" office:value="957609387" table:style-name="ce46">
            <text:p>957609387</text:p>
          </table:table-cell>
          <table:table-cell office:value-type="float" office:value="1" table:style-name="ce21">
            <text:p>1</text:p>
          </table:table-cell>
          <table:table-cell office:value-type="float" office:value="576" table:style-name="ce21">
            <text:p>576</text:p>
          </table:table-cell>
          <table:table-cell office:value-type="float" office:value="576" table:formula="msoxl:=G946*H946" table:style-name="ce31">
            <text:p>57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46" table:style-name="ce7">
            <text:p>946</text:p>
          </table:table-cell>
          <table:table-cell office:value-type="string" table:style-name="ce8">
            <text:p>航空運輸學</text:p>
          </table:table-cell>
          <table:table-cell office:value-type="string" table:style-name="ce8">
            <text:p>張有恆</text:p>
          </table:table-cell>
          <table:table-cell office:value-type="string" table:style-name="ce8">
            <text:p>華泰出版社</text:p>
          </table:table-cell>
          <table:table-cell office:value-type="float" office:value="921101" table:style-name="ce2">
            <text:p>921101</text:p>
          </table:table-cell>
          <table:table-cell office:value-type="float" office:value="957609479" table:style-name="ce46">
            <text:p>957609479</text:p>
          </table:table-cell>
          <table:table-cell office:value-type="float" office:value="1" table:style-name="ce21">
            <text:p>1</text:p>
          </table:table-cell>
          <table:table-cell office:value-type="float" office:value="464" table:style-name="ce21">
            <text:p>464</text:p>
          </table:table-cell>
          <table:table-cell office:value-type="float" office:value="464" table:formula="msoxl:=G947*H947" table:style-name="ce31">
            <text:p>46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947" table:style-name="ce7">
            <text:p>947</text:p>
          </table:table-cell>
          <table:table-cell office:value-type="string" table:style-name="ce8">
            <text:p>軌道機電系統概論</text:p>
          </table:table-cell>
          <table:table-cell office:value-type="string" table:style-name="ce8">
            <text:p>林仁生</text:p>
          </table:table-cell>
          <table:table-cell office:value-type="string" table:style-name="ce8">
            <text:p>INTERNATIONAL THOMSON</text:p>
          </table:table-cell>
          <table:table-cell office:value-type="float" office:value="921201" table:style-name="ce2">
            <text:p>921201</text:p>
          </table:table-cell>
          <table:table-cell office:value-type="float" office:value="986412102" table:style-name="ce46">
            <text:p>986412102</text:p>
          </table:table-cell>
          <table:table-cell office:value-type="float" office:value="1" table:style-name="ce21">
            <text:p>1</text:p>
          </table:table-cell>
          <table:table-cell office:value-type="float" office:value="280" table:style-name="ce21">
            <text:p>280</text:p>
          </table:table-cell>
          <table:table-cell office:value-type="float" office:value="280" table:formula="msoxl:=G948*H948" table:style-name="ce31">
            <text:p>2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48" table:style-name="ce7">
            <text:p>948</text:p>
          </table:table-cell>
          <table:table-cell office:value-type="string" table:style-name="ce8">
            <text:p>建築與運輸</text:p>
          </table:table-cell>
          <table:table-cell office:value-type="string" table:style-name="ce8">
            <text:p>約翰范登</text:p>
          </table:table-cell>
          <table:table-cell office:value-type="string" table:style-name="ce8">
            <text:p>智能教育</text:p>
          </table:table-cell>
          <table:table-cell office:value-type="float" office:value="930101" table:style-name="ce2">
            <text:p>930101</text:p>
          </table:table-cell>
          <table:table-cell office:value-type="float" office:value="962883037" table:style-name="ce46">
            <text:p>962883037</text:p>
          </table:table-cell>
          <table:table-cell office:value-type="float" office:value="1" table:style-name="ce21">
            <text:p>1</text:p>
          </table:table-cell>
          <table:table-cell office:value-type="float" office:value="233" table:style-name="ce21">
            <text:p>233</text:p>
          </table:table-cell>
          <table:table-cell office:value-type="float" office:value="233" table:formula="msoxl:=G949*H949" table:style-name="ce31">
            <text:p>23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49" table:style-name="ce7">
            <text:p>949</text:p>
          </table:table-cell>
          <table:table-cell office:value-type="string" table:style-name="ce8">
            <text:p>運輸系統導論</text:p>
          </table:table-cell>
          <table:table-cell office:value-type="string" table:style-name="ce8">
            <text:p>USSMAN</text:p>
          </table:table-cell>
          <table:table-cell office:value-type="string" table:style-name="ce8">
            <text:p>五南出版社</text:p>
          </table:table-cell>
          <table:table-cell office:value-type="float" office:value="931001" table:style-name="ce2">
            <text:p>931001</text:p>
          </table:table-cell>
          <table:table-cell office:value-type="float" office:value="957113696" table:style-name="ce46">
            <text:p>957113696</text:p>
          </table:table-cell>
          <table:table-cell office:value-type="float" office:value="1" table:style-name="ce21">
            <text:p>1</text:p>
          </table:table-cell>
          <table:table-cell office:value-type="float" office:value="435" table:style-name="ce21">
            <text:p>435</text:p>
          </table:table-cell>
          <table:table-cell office:value-type="float" office:value="435" table:formula="msoxl:=G950*H950" table:style-name="ce31">
            <text:p>43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50" table:style-name="ce7">
            <text:p>950</text:p>
          </table:table-cell>
          <table:table-cell office:value-type="string" table:style-name="ce8">
            <text:p>現代運輸學</text:p>
          </table:table-cell>
          <table:table-cell office:value-type="string" table:style-name="ce8">
            <text:p>張有恆</text:p>
          </table:table-cell>
          <table:table-cell office:value-type="string" table:style-name="ce8">
            <text:p>華泰出版社</text:p>
          </table:table-cell>
          <table:table-cell office:value-type="float" office:value="931001" table:style-name="ce2">
            <text:p>931001</text:p>
          </table:table-cell>
          <table:table-cell office:value-type="float" office:value="957609548" table:style-name="ce46">
            <text:p>957609548</text:p>
          </table:table-cell>
          <table:table-cell office:value-type="float" office:value="1" table:style-name="ce21">
            <text:p>1</text:p>
          </table:table-cell>
          <table:table-cell office:value-type="float" office:value="592" table:style-name="ce21">
            <text:p>592</text:p>
          </table:table-cell>
          <table:table-cell office:value-type="float" office:value="592" table:formula="msoxl:=G951*H951" table:style-name="ce31">
            <text:p>59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51" table:style-name="ce7">
            <text:p>951</text:p>
          </table:table-cell>
          <table:table-cell office:value-type="string" table:style-name="ce8">
            <text:p>飛航安全管理</text:p>
          </table:table-cell>
          <table:table-cell office:value-type="string" table:style-name="ce8">
            <text:p>張有恆</text:p>
          </table:table-cell>
          <table:table-cell office:value-type="string" table:style-name="ce8">
            <text:p>華泰出版社</text:p>
          </table:table-cell>
          <table:table-cell office:value-type="float" office:value="931001" table:style-name="ce2">
            <text:p>931001</text:p>
          </table:table-cell>
          <table:table-cell office:value-type="float" office:value="957609553" table:style-name="ce46">
            <text:p>957609553</text:p>
          </table:table-cell>
          <table:table-cell office:value-type="float" office:value="1" table:style-name="ce21">
            <text:p>1</text:p>
          </table:table-cell>
          <table:table-cell office:value-type="float" office:value="560" table:style-name="ce21">
            <text:p>560</text:p>
          </table:table-cell>
          <table:table-cell office:value-type="float" office:value="560" table:formula="msoxl:=G952*H952" table:style-name="ce31">
            <text:p>56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52" table:style-name="ce7">
            <text:p>952</text:p>
          </table:table-cell>
          <table:table-cell office:value-type="string" table:style-name="ce8">
            <text:p>輪機工程名詞</text:p>
          </table:table-cell>
          <table:table-cell office:value-type="string" table:style-name="ce8">
            <text:p>張坤金</text:p>
          </table:table-cell>
          <table:table-cell office:value-type="string" table:style-name="ce8">
            <text:p>大中國圖書公司</text:p>
          </table:table-cell>
          <table:table-cell office:value-type="float" office:value="931001" table:style-name="ce2">
            <text:p>931001</text:p>
          </table:table-cell>
          <table:table-cell office:value-type="float" office:value="986806550" table:style-name="ce46">
            <text:p>986806550</text:p>
          </table:table-cell>
          <table:table-cell office:value-type="float" office:value="1" table:style-name="ce21">
            <text:p>1</text:p>
          </table:table-cell>
          <table:table-cell office:value-type="float" office:value="148" table:style-name="ce21">
            <text:p>148</text:p>
          </table:table-cell>
          <table:table-cell office:value-type="float" office:value="148" table:formula="msoxl:=G953*H953" table:style-name="ce31">
            <text:p>14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953" table:style-name="ce7">
            <text:p>953</text:p>
          </table:table-cell>
          <table:table-cell office:value-type="string" table:style-name="ce8">
            <text:p>網路攻防實驗教材 <text:s text:c="19"/>(資通安全專輯之十四)</text:p>
          </table:table-cell>
          <table:table-cell office:value-type="string" table:style-name="ce8">
            <text:p>賴溪松</text:p>
          </table:table-cell>
          <table:table-cell office:value-type="string" table:style-name="ce8">
            <text:p>科技政策研究與資訊中心</text:p>
          </table:table-cell>
          <table:table-cell office:value-type="float" office:value="9406" table:style-name="ce2">
            <text:p>9406</text:p>
          </table:table-cell>
          <table:table-cell office:value-type="float" office:value="957619126" table:style-name="ce46">
            <text:p>957619126</text:p>
          </table:table-cell>
          <table:table-cell office:value-type="float" office:value="1" table:style-name="ce21">
            <text:p>1</text:p>
          </table:table-cell>
          <table:table-cell office:value-type="float" office:value="968" table:style-name="ce21">
            <text:p>968</text:p>
          </table:table-cell>
          <table:table-cell office:value-type="float" office:value="968" table:formula="msoxl:=G954*H954" table:style-name="ce31">
            <text:p>96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954" table:style-name="ce7">
            <text:p>954</text:p>
          </table:table-cell>
          <table:table-cell office:value-type="string" table:style-name="ce8">
            <text:p>網際網路攻防技術與實例 <text:s text:c="7"/>(資通安全專輯之十五)</text:p>
          </table:table-cell>
          <table:table-cell office:value-type="string" table:style-name="ce8">
            <text:p>謝續平</text:p>
          </table:table-cell>
          <table:table-cell office:value-type="string" table:style-name="ce8">
            <text:p>科技政策研究與資訊中心</text:p>
          </table:table-cell>
          <table:table-cell office:value-type="float" office:value="9406" table:style-name="ce2">
            <text:p>9406</text:p>
          </table:table-cell>
          <table:table-cell office:value-type="float" office:value="957619125" table:style-name="ce46">
            <text:p>957619125</text:p>
          </table:table-cell>
          <table:table-cell office:value-type="float" office:value="1" table:style-name="ce21">
            <text:p>1</text:p>
          </table:table-cell>
          <table:table-cell office:value-type="float" office:value="616" table:style-name="ce21">
            <text:p>616</text:p>
          </table:table-cell>
          <table:table-cell office:value-type="float" office:value="616" table:formula="msoxl:=G955*H955" table:style-name="ce31">
            <text:p>6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955" table:style-name="ce7">
            <text:p>955</text:p>
          </table:table-cell>
          <table:table-cell office:value-type="string" table:style-name="ce8">
            <text:p>密碼與標準 <text:s text:c="31"/>(資通安全專輯之十七)</text:p>
          </table:table-cell>
          <table:table-cell office:value-type="string" table:style-name="ce8">
            <text:p>葉義雄</text:p>
          </table:table-cell>
          <table:table-cell office:value-type="string" table:style-name="ce8">
            <text:p>科技政策研究與資訊中心</text:p>
          </table:table-cell>
          <table:table-cell office:value-type="float" office:value="9406" table:style-name="ce2">
            <text:p>9406</text:p>
          </table:table-cell>
          <table:table-cell office:value-type="float" office:value="957619123" table:style-name="ce46">
            <text:p>957619123</text:p>
          </table:table-cell>
          <table:table-cell office:value-type="float" office:value="1" table:style-name="ce21">
            <text:p>1</text:p>
          </table:table-cell>
          <table:table-cell office:value-type="float" office:value="616" table:style-name="ce21">
            <text:p>616</text:p>
          </table:table-cell>
          <table:table-cell office:value-type="float" office:value="616" table:formula="msoxl:=G956*H956" table:style-name="ce31">
            <text:p>6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956" table:style-name="ce7">
            <text:p>956</text:p>
          </table:table-cell>
          <table:table-cell office:value-type="string" table:style-name="ce8">
            <text:p>最新密碼學研究發展現況 <text:s text:c="7"/>(資通安全專輯之十九)</text:p>
          </table:table-cell>
          <table:table-cell office:value-type="string" table:style-name="ce8">
            <text:p>曾文貴、官大智</text:p>
          </table:table-cell>
          <table:table-cell office:value-type="string" table:style-name="ce8">
            <text:p>科技政策研究與資訊中心</text:p>
          </table:table-cell>
          <table:table-cell office:value-type="float" office:value="9406" table:style-name="ce2">
            <text:p>9406</text:p>
          </table:table-cell>
          <table:table-cell office:value-type="float" office:value="957619121" table:style-name="ce46">
            <text:p>957619121</text:p>
          </table:table-cell>
          <table:table-cell office:value-type="float" office:value="1" table:style-name="ce21">
            <text:p>1</text:p>
          </table:table-cell>
          <table:table-cell office:value-type="float" office:value="616" table:style-name="ce21">
            <text:p>616</text:p>
          </table:table-cell>
          <table:table-cell office:value-type="float" office:value="616" table:formula="msoxl:=G957*H957" table:style-name="ce31">
            <text:p>6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957" table:style-name="ce7">
            <text:p>957</text:p>
          </table:table-cell>
          <table:table-cell office:value-type="string" table:style-name="ce8">
            <text:p>知識創新 2005 ( 科技評估指標分析報告)</text:p>
          </table:table-cell>
          <table:table-cell office:value-type="string" table:style-name="ce8">
            <text:p>吳悅、蔡旻樺</text:p>
          </table:table-cell>
          <table:table-cell office:value-type="string" table:style-name="ce8">
            <text:p>科技政策研究與資訊中心</text:p>
          </table:table-cell>
          <table:table-cell office:value-type="float" office:value="9402" table:style-name="ce2">
            <text:p>9402</text:p>
          </table:table-cell>
          <table:table-cell office:value-type="float" office:value="957619119" table:style-name="ce46">
            <text:p>957619119</text:p>
          </table:table-cell>
          <table:table-cell office:value-type="float" office:value="1" table:style-name="ce21">
            <text:p>1</text:p>
          </table:table-cell>
          <table:table-cell office:value-type="float" office:value="704" table:style-name="ce21">
            <text:p>704</text:p>
          </table:table-cell>
          <table:table-cell office:value-type="float" office:value="704" table:formula="msoxl:=G958*H958" table:style-name="ce31">
            <text:p>70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58" table:style-name="ce7">
            <text:p>958</text:p>
          </table:table-cell>
          <table:table-cell office:value-type="string" table:style-name="ce8">
            <text:p>3DS Max 7入門與實例</text:p>
            <draw:frame draw:z-index="26" draw:id="id25" draw:style-name="a25" draw:name="Picture 26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28" draw:id="id27" draw:style-name="a27" draw:name="Picture 28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29" draw:id="id28" draw:style-name="a28" draw:name="Picture 29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30" draw:id="id29" draw:style-name="a29" draw:name="Picture 30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15" draw:id="id14" draw:style-name="a14" draw:name="Picture 15" svg:x="0in" svg:y="0in" svg:width="0.11458in" svg:height="0.11458in" style:rel-width="scale" style:rel-height="scale">
              <draw:image xlink:href="media/image1.png" xlink:type="simple" xlink:show="embed" xlink:actuate="onLoad"/>
              <svg:title/>
              <svg:desc>clear</svg:desc>
            </draw:frame>
            <draw:frame draw:z-index="91" draw:id="id90" draw:style-name="a90" draw:name="Picture 91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92" draw:id="id91" draw:style-name="a91" draw:name="Picture 92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93" draw:id="id92" draw:style-name="a92" draw:name="Picture 93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14" draw:id="id13" draw:style-name="a13" draw:name="Picture 14" svg:x="0in" svg:y="0in" svg:width="0.11458in" svg:height="0.11458in" style:rel-width="scale" style:rel-height="scale">
              <draw:image xlink:href="media/image1.png" xlink:type="simple" xlink:show="embed" xlink:actuate="onLoad"/>
              <svg:title/>
              <svg:desc>clear</svg:desc>
            </draw:frame>
            <draw:frame draw:z-index="57" draw:id="id56" draw:style-name="a56" draw:name="Picture 57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58" draw:id="id57" draw:style-name="a57" draw:name="Picture 58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59" draw:id="id58" draw:style-name="a58" draw:name="Picture 59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60" draw:id="id59" draw:style-name="a59" draw:name="Picture 60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61" draw:id="id60" draw:style-name="a60" draw:name="Picture 61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62" draw:id="id61" draw:style-name="a61" draw:name="Picture 62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27" draw:id="id26" draw:style-name="a26" draw:name="Picture 27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31" draw:id="id30" draw:style-name="a30" draw:name="Picture 31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88" draw:id="id87" draw:style-name="a87" draw:name="Picture 88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89" draw:id="id88" draw:style-name="a88" draw:name="Picture 89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90" draw:id="id89" draw:style-name="a89" draw:name="Picture 90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</table:table-cell>
          <table:table-cell office:value-type="string" table:style-name="ce13">
            <text:p>洪振偉</text:p>
            <draw:custom-shape svg:x="0in" svg:y="0in" svg:width="0.01042in" svg:height="0.01042in" draw:z-index="42" draw:id="id41" draw:style-name="a41" draw:name="AutoShape 4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8" draw:id="id47" draw:style-name="a47" draw:name="AutoShape 48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7" draw:id="id46" draw:style-name="a46" draw:name="AutoShape 4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4" draw:id="id43" draw:style-name="a43" draw:name="AutoShape 4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3" draw:id="id42" draw:style-name="a42" draw:name="AutoShape 4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5" draw:id="id74" draw:style-name="a74" draw:name="AutoShape 7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8" draw:id="id77" draw:style-name="a77" draw:name="AutoShape 78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9" draw:id="id78" draw:style-name="a78" draw:name="AutoShape 79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3" draw:id="id72" draw:style-name="a72" draw:name="AutoShape 7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4" draw:id="id73" draw:style-name="a73" draw:name="AutoShape 7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旗標</text:p>
          </table:table-cell>
          <table:table-cell office:value-type="float" office:value="931215" table:style-name="ce2">
            <text:p>931215</text:p>
          </table:table-cell>
          <table:table-cell table:style-name="ce17">
            <draw:custom-shape svg:x="0in" svg:y="0in" svg:width="0.01042in" svg:height="0.01042in" draw:z-index="71" draw:id="id70" draw:style-name="a70" draw:name="AutoShape 7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1" draw:id="id40" draw:style-name="a40" draw:name="AutoShape 4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2" draw:id="id71" draw:style-name="a71" draw:name="AutoShape 7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0" draw:id="id39" draw:style-name="a39" draw:name="AutoShape 40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9">
            <text:p>1</text:p>
          </table:table-cell>
          <table:table-cell office:value-type="float" office:value="455" table:style-name="ce21">
            <text:p>455</text:p>
          </table:table-cell>
          <table:table-cell office:value-type="float" office:value="455" table:formula="msoxl:=G959*H959" table:style-name="ce31">
            <text:p>45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59" table:style-name="ce7">
            <text:p>959</text:p>
          </table:table-cell>
          <table:table-cell office:value-type="string" table:style-name="ce8">
            <text:p>3ds max6創意動畫設計實務</text:p>
          </table:table-cell>
          <table:table-cell office:value-type="string" table:style-name="ce13">
            <text:p>立雅科技</text:p>
          </table:table-cell>
          <table:table-cell office:value-type="string" table:style-name="ce8">
            <text:p>松崗</text:p>
          </table:table-cell>
          <table:table-cell office:value-type="float" office:value="930930" table:style-name="ce2">
            <text:p>93093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80" table:style-name="ce21">
            <text:p>380</text:p>
          </table:table-cell>
          <table:table-cell office:value-type="float" office:value="380" table:formula="msoxl:=G960*H960" table:style-name="ce31">
            <text:p>3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60" table:style-name="ce7">
            <text:p>960</text:p>
          </table:table-cell>
          <table:table-cell office:value-type="string" table:style-name="ce8">
            <text:p>3ds max室內設計實例教程</text:p>
          </table:table-cell>
          <table:table-cell office:value-type="string" table:style-name="ce13">
            <text:p>姚勇</text:p>
          </table:table-cell>
          <table:table-cell office:value-type="string" table:style-name="ce8">
            <text:p>松崗</text:p>
          </table:table-cell>
          <table:table-cell office:value-type="float" office:value="940105" table:style-name="ce2">
            <text:p>940105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553" table:style-name="ce21">
            <text:p>553</text:p>
          </table:table-cell>
          <table:table-cell office:value-type="float" office:value="553" table:formula="msoxl:=G961*H961" table:style-name="ce31">
            <text:p>55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61" table:style-name="ce7">
            <text:p>961</text:p>
          </table:table-cell>
          <table:table-cell office:value-type="string" table:style-name="ce8">
            <text:p>3ds max旗艦技術</text:p>
          </table:table-cell>
          <table:table-cell office:value-type="string" table:style-name="ce13">
            <text:p>陳偉介</text:p>
          </table:table-cell>
          <table:table-cell office:value-type="string" table:style-name="ce8">
            <text:p>金禾資訊</text:p>
          </table:table-cell>
          <table:table-cell office:value-type="float" office:value="931013" table:style-name="ce2">
            <text:p>93101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76" table:style-name="ce21">
            <text:p>476</text:p>
          </table:table-cell>
          <table:table-cell office:value-type="float" office:value="476" table:formula="msoxl:=G962*H962" table:style-name="ce31">
            <text:p>47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62" table:style-name="ce7">
            <text:p>962</text:p>
          </table:table-cell>
          <table:table-cell office:value-type="string" table:style-name="ce8">
            <text:p>Access 2003 Visual Basic資料庫系統程式設</text:p>
          </table:table-cell>
          <table:table-cell office:value-type="string" table:style-name="ce13">
            <text:p>孫惠民</text:p>
          </table:table-cell>
          <table:table-cell office:value-type="string" table:style-name="ce8">
            <text:p>松崗</text:p>
          </table:table-cell>
          <table:table-cell office:value-type="float" office:value="930811" table:style-name="ce2">
            <text:p>930811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43" table:style-name="ce21">
            <text:p>343</text:p>
          </table:table-cell>
          <table:table-cell office:value-type="float" office:value="343" table:formula="msoxl:=G963*H963" table:style-name="ce31">
            <text:p>34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63" table:style-name="ce7">
            <text:p>963</text:p>
          </table:table-cell>
          <table:table-cell office:value-type="string" table:style-name="ce8">
            <text:p>Access 2003徹底研究</text:p>
          </table:table-cell>
          <table:table-cell office:value-type="string" table:style-name="ce13">
            <text:p>位元文化</text:p>
          </table:table-cell>
          <table:table-cell office:value-type="string" table:style-name="ce8">
            <text:p>文魁資訊</text:p>
          </table:table-cell>
          <table:table-cell office:value-type="float" office:value="930930" table:style-name="ce2">
            <text:p>93093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13" table:style-name="ce21">
            <text:p>413</text:p>
          </table:table-cell>
          <table:table-cell office:value-type="float" office:value="413" table:formula="msoxl:=G964*H964" table:style-name="ce31">
            <text:p>41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64" table:style-name="ce7">
            <text:p>964</text:p>
          </table:table-cell>
          <table:table-cell office:value-type="string" table:style-name="ce8">
            <text:p>Acrobat 6 PDF應用全蒐錄</text:p>
          </table:table-cell>
          <table:table-cell office:value-type="string" table:style-name="ce13">
            <text:p>詹國廷</text:p>
          </table:table-cell>
          <table:table-cell office:value-type="string" table:style-name="ce8">
            <text:p>上奇科技</text:p>
          </table:table-cell>
          <table:table-cell office:value-type="float" office:value="930514" table:style-name="ce2">
            <text:p>930514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73" table:style-name="ce21">
            <text:p>273</text:p>
          </table:table-cell>
          <table:table-cell office:value-type="float" office:value="273" table:formula="msoxl:=G965*H965" table:style-name="ce31">
            <text:p>27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65" table:style-name="ce7">
            <text:p>965</text:p>
          </table:table-cell>
          <table:table-cell office:value-type="string" table:style-name="ce8">
            <text:p>Adobe Premiere Pro匯聲繪影</text:p>
          </table:table-cell>
          <table:table-cell office:value-type="string" table:style-name="ce13">
            <text:p>李文中</text:p>
          </table:table-cell>
          <table:table-cell office:value-type="string" table:style-name="ce8">
            <text:p>上奇科技</text:p>
          </table:table-cell>
          <table:table-cell office:value-type="float" office:value="930914" table:style-name="ce2">
            <text:p>930914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546" table:style-name="ce21">
            <text:p>546</text:p>
          </table:table-cell>
          <table:table-cell office:value-type="float" office:value="546" table:formula="msoxl:=G966*H966" table:style-name="ce31">
            <text:p>54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66" table:style-name="ce7">
            <text:p>966</text:p>
          </table:table-cell>
          <table:table-cell office:value-type="string" table:style-name="ce8">
            <text:p>After Effects 6.5視覺特效大破解</text:p>
          </table:table-cell>
          <table:table-cell office:value-type="string" table:style-name="ce13">
            <text:p>劉修蓉</text:p>
          </table:table-cell>
          <table:table-cell office:value-type="string" table:style-name="ce8">
            <text:p>學貫</text:p>
          </table:table-cell>
          <table:table-cell office:value-type="float" office:value="930817" table:style-name="ce2">
            <text:p>930817</text:p>
          </table:table-cell>
          <table:table-cell office:value-type="float" office:value="9867693698" table:style-name="ce17">
            <text:p>9867693698</text:p>
          </table:table-cell>
          <table:table-cell office:value-type="float" office:value="1" table:style-name="ce9">
            <text:p>1</text:p>
          </table:table-cell>
          <table:table-cell office:value-type="float" office:value="476" table:style-name="ce21">
            <text:p>476</text:p>
          </table:table-cell>
          <table:table-cell office:value-type="float" office:value="476" table:formula="msoxl:=G967*H967" table:style-name="ce31">
            <text:p>47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67" table:style-name="ce7">
            <text:p>967</text:p>
          </table:table-cell>
          <table:table-cell office:value-type="string" table:style-name="ce8">
            <text:p>ASP.NET程式設計徹底研究</text:p>
          </table:table-cell>
          <table:table-cell office:value-type="string" table:style-name="ce13">
            <text:p>董大偉</text:p>
          </table:table-cell>
          <table:table-cell office:value-type="string" table:style-name="ce8">
            <text:p>文魁資訊</text:p>
          </table:table-cell>
          <table:table-cell office:value-type="float" office:value="930930" table:style-name="ce2">
            <text:p>93093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13" table:style-name="ce21">
            <text:p>413</text:p>
          </table:table-cell>
          <table:table-cell office:value-type="float" office:value="413" table:formula="msoxl:=G968*H968" table:style-name="ce31">
            <text:p>41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68" table:style-name="ce7">
            <text:p>968</text:p>
          </table:table-cell>
          <table:table-cell office:value-type="string" table:style-name="ce8">
            <text:p>ASP資料庫程式設計（第二版）</text:p>
          </table:table-cell>
          <table:table-cell office:value-type="string" table:style-name="ce13">
            <text:p>李勁</text:p>
          </table:table-cell>
          <table:table-cell office:value-type="string" table:style-name="ce8">
            <text:p>文魁資訊</text:p>
          </table:table-cell>
          <table:table-cell office:value-type="float" office:value="930930" table:style-name="ce2">
            <text:p>93093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13" table:style-name="ce21">
            <text:p>413</text:p>
          </table:table-cell>
          <table:table-cell office:value-type="float" office:value="413" table:formula="msoxl:=G969*H969" table:style-name="ce31">
            <text:p>41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69" table:style-name="ce7">
            <text:p>969</text:p>
          </table:table-cell>
          <table:table-cell office:value-type="string" table:style-name="ce8">
            <text:p>Auto CAD 2004特訓教材(3D應用篇）</text:p>
          </table:table-cell>
          <table:table-cell office:value-type="string" table:style-name="ce13">
            <text:p>電腦技能基</text:p>
          </table:table-cell>
          <table:table-cell office:value-type="string" table:style-name="ce8">
            <text:p>碁峰</text:p>
          </table:table-cell>
          <table:table-cell office:value-type="float" office:value="930318" table:style-name="ce2">
            <text:p>930318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13" table:style-name="ce21">
            <text:p>413</text:p>
          </table:table-cell>
          <table:table-cell office:value-type="float" office:value="413" table:formula="msoxl:=G970*H970" table:style-name="ce31">
            <text:p>41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70" table:style-name="ce7">
            <text:p>970</text:p>
          </table:table-cell>
          <table:table-cell office:value-type="string" table:style-name="ce8">
            <text:p>AutoCAD2004 &amp;2005特訓教材－基礎篇</text:p>
          </table:table-cell>
          <table:table-cell office:value-type="string" table:style-name="ce13">
            <text:p>電腦技能基</text:p>
          </table:table-cell>
          <table:table-cell office:value-type="string" table:style-name="ce8">
            <text:p>碁峰</text:p>
          </table:table-cell>
          <table:table-cell office:value-type="float" office:value="930802" table:style-name="ce2">
            <text:p>930802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41" table:style-name="ce21">
            <text:p>441</text:p>
          </table:table-cell>
          <table:table-cell office:value-type="float" office:value="441" table:formula="msoxl:=G971*H971" table:style-name="ce31">
            <text:p>441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71" table:style-name="ce7">
            <text:p>971</text:p>
          </table:table-cell>
          <table:table-cell office:value-type="string" table:style-name="ce8">
            <text:p>Borland JBuilder 2005實用技術手冊</text:p>
          </table:table-cell>
          <table:table-cell office:value-type="string" table:style-name="ce13">
            <text:p>Borland台</text:p>
          </table:table-cell>
          <table:table-cell office:value-type="string" table:style-name="ce8">
            <text:p>碁峰</text:p>
          </table:table-cell>
          <table:table-cell office:value-type="float" office:value="931223" table:style-name="ce2">
            <text:p>93122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55" table:style-name="ce21">
            <text:p>455</text:p>
          </table:table-cell>
          <table:table-cell office:value-type="float" office:value="455" table:formula="msoxl:=G972*H972" table:style-name="ce31">
            <text:p>45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72" table:style-name="ce7">
            <text:p>972</text:p>
          </table:table-cell>
          <table:table-cell office:value-type="string" table:style-name="ce8">
            <text:p>C&amp;C++學習範本</text:p>
          </table:table-cell>
          <table:table-cell office:value-type="string" table:style-name="ce13">
            <text:p>吳明哲等</text:p>
          </table:table-cell>
          <table:table-cell office:value-type="string" table:style-name="ce8">
            <text:p>松崗</text:p>
          </table:table-cell>
          <table:table-cell office:value-type="float" office:value="930920" table:style-name="ce2">
            <text:p>93092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36" table:style-name="ce21">
            <text:p>336</text:p>
          </table:table-cell>
          <table:table-cell office:value-type="float" office:value="336" table:formula="msoxl:=G973*H973" table:style-name="ce31">
            <text:p>33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73" table:style-name="ce7">
            <text:p>973</text:p>
          </table:table-cell>
          <table:table-cell office:value-type="string" table:style-name="ce8">
            <text:p>CorelDraw12實用課程大全</text:p>
          </table:table-cell>
          <table:table-cell office:value-type="string" table:style-name="ce13">
            <text:p>張光煜</text:p>
          </table:table-cell>
          <table:table-cell office:value-type="string" table:style-name="ce8">
            <text:p>旗標</text:p>
          </table:table-cell>
          <table:table-cell office:value-type="float" office:value="931019" table:style-name="ce2">
            <text:p>931019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92" table:style-name="ce21">
            <text:p>392</text:p>
          </table:table-cell>
          <table:table-cell office:value-type="float" office:value="392" table:formula="msoxl:=G974*H974" table:style-name="ce31">
            <text:p>39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74" table:style-name="ce7">
            <text:p>974</text:p>
          </table:table-cell>
          <table:table-cell office:value-type="string" table:style-name="ce8">
            <text:p>CSS網頁設計師手札－101個您一定會遇到的</text:p>
          </table:table-cell>
          <table:table-cell office:value-type="string" table:style-name="ce13">
            <text:p>Rachel Andre</text:p>
          </table:table-cell>
          <table:table-cell office:value-type="string" table:style-name="ce8">
            <text:p>上奇科技</text:p>
          </table:table-cell>
          <table:table-cell office:value-type="float" office:value="940120" table:style-name="ce2">
            <text:p>94012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15" table:style-name="ce21">
            <text:p>315</text:p>
          </table:table-cell>
          <table:table-cell office:value-type="float" office:value="315" table:formula="msoxl:=G975*H975" table:style-name="ce31">
            <text:p>31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75" table:style-name="ce7">
            <text:p>975</text:p>
          </table:table-cell>
          <table:table-cell office:value-type="string" table:style-name="ce8">
            <text:p>C程式語言學習標竿-2004修訂版</text:p>
          </table:table-cell>
          <table:table-cell office:value-type="string" table:style-name="ce13">
            <text:p>蔡明志</text:p>
          </table:table-cell>
          <table:table-cell office:value-type="string" table:style-name="ce8">
            <text:p>碁峰</text:p>
          </table:table-cell>
          <table:table-cell office:value-type="float" office:value="930812" table:style-name="ce2">
            <text:p>930812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36" table:style-name="ce21">
            <text:p>336</text:p>
          </table:table-cell>
          <table:table-cell office:value-type="float" office:value="336" table:formula="msoxl:=G976*H976" table:style-name="ce31">
            <text:p>33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76" table:style-name="ce7">
            <text:p>976</text:p>
          </table:table-cell>
          <table:table-cell office:value-type="string" table:style-name="ce8">
            <text:p>Delphi8程式設計經典學習</text:p>
          </table:table-cell>
          <table:table-cell office:value-type="string" table:style-name="ce13">
            <text:p>黃文鈺</text:p>
          </table:table-cell>
          <table:table-cell office:value-type="string" table:style-name="ce8">
            <text:p>文魁資訊</text:p>
          </table:table-cell>
          <table:table-cell office:value-type="float" office:value="930903" table:style-name="ce2">
            <text:p>93090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99" table:style-name="ce21">
            <text:p>399</text:p>
          </table:table-cell>
          <table:table-cell office:value-type="float" office:value="399" table:formula="msoxl:=G977*H977" table:style-name="ce31">
            <text:p>39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77" table:style-name="ce7">
            <text:p>977</text:p>
          </table:table-cell>
          <table:table-cell office:value-type="string" table:style-name="ce8">
            <text:p>Director MX 2004多媒體必修講座</text:p>
          </table:table-cell>
          <table:table-cell office:value-type="string" table:style-name="ce13">
            <text:p>顏志翰.</text:p>
          </table:table-cell>
          <table:table-cell office:value-type="string" table:style-name="ce8">
            <text:p>上奇科技</text:p>
          </table:table-cell>
          <table:table-cell office:value-type="float" office:value="930518" table:style-name="ce2">
            <text:p>930518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34" table:style-name="ce21">
            <text:p>434</text:p>
          </table:table-cell>
          <table:table-cell office:value-type="float" office:value="434" table:formula="msoxl:=G978*H978" table:style-name="ce31">
            <text:p>43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78" table:style-name="ce7">
            <text:p>978</text:p>
          </table:table-cell>
          <table:table-cell office:value-type="string" table:style-name="ce8">
            <text:p>Director MX多媒體理論與設計</text:p>
          </table:table-cell>
          <table:table-cell office:value-type="string" table:style-name="ce13">
            <text:p>鄭月秀</text:p>
          </table:table-cell>
          <table:table-cell office:value-type="string" table:style-name="ce8">
            <text:p>學貫</text:p>
          </table:table-cell>
          <table:table-cell office:value-type="float" office:value="930722" table:style-name="ce2">
            <text:p>930722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96" table:style-name="ce21">
            <text:p>496</text:p>
          </table:table-cell>
          <table:table-cell office:value-type="float" office:value="496" table:formula="msoxl:=G979*H979" table:style-name="ce31">
            <text:p>49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79" table:style-name="ce7">
            <text:p>979</text:p>
          </table:table-cell>
          <table:table-cell office:value-type="string" table:style-name="ce8">
            <text:p>DirectX多媒體程式開發實務</text:p>
          </table:table-cell>
          <table:table-cell office:value-type="string" table:style-name="ce13">
            <text:p>PCUSER研究</text:p>
          </table:table-cell>
          <table:table-cell office:value-type="string" table:style-name="ce8">
            <text:p>電腦人</text:p>
          </table:table-cell>
          <table:table-cell office:value-type="float" office:value="940106" table:style-name="ce2">
            <text:p>940106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36" table:style-name="ce21">
            <text:p>336</text:p>
          </table:table-cell>
          <table:table-cell office:value-type="float" office:value="336" table:formula="msoxl:=G980*H980" table:style-name="ce31">
            <text:p>33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80" table:style-name="ce7">
            <text:p>980</text:p>
          </table:table-cell>
          <table:table-cell office:value-type="string" table:style-name="ce8">
            <text:p>DIY高手密技系列-多媒體影音架設實務</text:p>
          </table:table-cell>
          <table:table-cell office:value-type="string" table:style-name="ce13">
            <text:p>螺絲起子研</text:p>
          </table:table-cell>
          <table:table-cell office:value-type="string" table:style-name="ce8">
            <text:p>松崗</text:p>
          </table:table-cell>
          <table:table-cell office:value-type="float" office:value="930920" table:style-name="ce2">
            <text:p>93092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43" table:style-name="ce21">
            <text:p>343</text:p>
          </table:table-cell>
          <table:table-cell office:value-type="float" office:value="343" table:formula="msoxl:=G981*H981" table:style-name="ce31">
            <text:p>34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81" table:style-name="ce7">
            <text:p>981</text:p>
          </table:table-cell>
          <table:table-cell office:value-type="string" table:style-name="ce8">
            <text:p>DIY高手密技系列-系統急診室</text:p>
          </table:table-cell>
          <table:table-cell office:value-type="string" table:style-name="ce13">
            <text:p>螺絲起子研</text:p>
          </table:table-cell>
          <table:table-cell office:value-type="string" table:style-name="ce8">
            <text:p>松崗</text:p>
          </table:table-cell>
          <table:table-cell office:value-type="float" office:value="930930" table:style-name="ce2">
            <text:p>93093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43" table:style-name="ce21">
            <text:p>343</text:p>
          </table:table-cell>
          <table:table-cell office:value-type="float" office:value="343" table:formula="msoxl:=G982*H982" table:style-name="ce31">
            <text:p>34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82" table:style-name="ce7">
            <text:p>982</text:p>
          </table:table-cell>
          <table:table-cell office:value-type="string" table:style-name="ce8">
            <text:p>Dreamweaver MX 2004跟Macromedia學動態</text:p>
          </table:table-cell>
          <table:table-cell office:value-type="string" table:style-name="ce13">
            <text:p>Seety譯</text:p>
          </table:table-cell>
          <table:table-cell office:value-type="string" table:style-name="ce8">
            <text:p>旗標</text:p>
          </table:table-cell>
          <table:table-cell office:value-type="float" office:value="940128" table:style-name="ce2">
            <text:p>940128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34" table:style-name="ce21">
            <text:p>434</text:p>
          </table:table-cell>
          <table:table-cell office:value-type="float" office:value="434" table:formula="msoxl:=G983*H983" table:style-name="ce31">
            <text:p>43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83" table:style-name="ce7">
            <text:p>983</text:p>
          </table:table-cell>
          <table:table-cell office:value-type="string" table:style-name="ce8">
            <text:p>Dreamweaver MX2004網站開發者手札</text:p>
          </table:table-cell>
          <table:table-cell office:value-type="string" table:style-name="ce13">
            <text:p>Joseph Lower</text:p>
          </table:table-cell>
          <table:table-cell office:value-type="string" table:style-name="ce8">
            <text:p>上奇科技</text:p>
          </table:table-cell>
          <table:table-cell office:value-type="float" office:value="930729" table:style-name="ce2">
            <text:p>930729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48" table:style-name="ce21">
            <text:p>448</text:p>
          </table:table-cell>
          <table:table-cell office:value-type="float" office:value="448" table:formula="msoxl:=G984*H984" table:style-name="ce31">
            <text:p>44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84" table:style-name="ce7">
            <text:p>984</text:p>
          </table:table-cell>
          <table:table-cell office:value-type="string" table:style-name="ce8">
            <text:p>DVD個人光碟製作（一次搞定）</text:p>
          </table:table-cell>
          <table:table-cell office:value-type="string" table:style-name="ce13">
            <text:p>楊新明</text:p>
          </table:table-cell>
          <table:table-cell office:value-type="string" table:style-name="ce8">
            <text:p>金禾資訊</text:p>
          </table:table-cell>
          <table:table-cell office:value-type="float" office:value="930607" table:style-name="ce2">
            <text:p>930607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85" table:style-name="ce21">
            <text:p>285</text:p>
          </table:table-cell>
          <table:table-cell office:value-type="float" office:value="285" table:formula="msoxl:=G985*H985" table:style-name="ce31">
            <text:p>28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85" table:style-name="ce7">
            <text:p>985</text:p>
          </table:table-cell>
          <table:table-cell office:value-type="string" table:style-name="ce8">
            <text:p>DV數位影音剪輯與光碟燒錄-會聲會影8</text:p>
          </table:table-cell>
          <table:table-cell office:value-type="string" table:style-name="ce13">
            <text:p>文淵閣工作</text:p>
          </table:table-cell>
          <table:table-cell office:value-type="string" table:style-name="ce8">
            <text:p>松崗</text:p>
          </table:table-cell>
          <table:table-cell office:value-type="float" office:value="931203" table:style-name="ce2">
            <text:p>93120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43" table:style-name="ce21">
            <text:p>343</text:p>
          </table:table-cell>
          <table:table-cell office:value-type="float" office:value="343" table:formula="msoxl:=G986*H986" table:style-name="ce31">
            <text:p>34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86" table:style-name="ce7">
            <text:p>986</text:p>
          </table:table-cell>
          <table:table-cell office:value-type="string" table:style-name="ce8">
            <text:p>Embedded Linux嵌入式系統原理與實務，2e</text:p>
          </table:table-cell>
          <table:table-cell office:value-type="string" table:style-name="ce13">
            <text:p>陳俊宏</text:p>
          </table:table-cell>
          <table:table-cell office:value-type="string" table:style-name="ce8">
            <text:p>學貫</text:p>
          </table:table-cell>
          <table:table-cell office:value-type="float" office:value="930430" table:style-name="ce2">
            <text:p>93043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532" table:style-name="ce21">
            <text:p>532</text:p>
          </table:table-cell>
          <table:table-cell office:value-type="float" office:value="532" table:formula="msoxl:=G987*H987" table:style-name="ce31">
            <text:p>53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87" table:style-name="ce7">
            <text:p>987</text:p>
          </table:table-cell>
          <table:table-cell office:value-type="string" table:style-name="ce8">
            <text:p>Excel 2003商用範例實作</text:p>
          </table:table-cell>
          <table:table-cell office:value-type="string" table:style-name="ce13">
            <text:p>施威銘研究</text:p>
          </table:table-cell>
          <table:table-cell office:value-type="string" table:style-name="ce8">
            <text:p>旗標</text:p>
          </table:table-cell>
          <table:table-cell office:value-type="float" office:value="9401" table:style-name="ce2">
            <text:p>9401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78" table:style-name="ce21">
            <text:p>378</text:p>
          </table:table-cell>
          <table:table-cell office:value-type="float" office:value="378" table:formula="msoxl:=G988*H988" table:style-name="ce31">
            <text:p>37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88" table:style-name="ce7">
            <text:p>988</text:p>
          </table:table-cell>
          <table:table-cell office:value-type="string" table:style-name="ce8">
            <text:p>Excel在統計學上的應用</text:p>
          </table:table-cell>
          <table:table-cell office:value-type="string" table:style-name="ce13">
            <text:p>楊士瑩</text:p>
          </table:table-cell>
          <table:table-cell office:value-type="string" table:style-name="ce8">
            <text:p>旗標</text:p>
          </table:table-cell>
          <table:table-cell office:value-type="float" office:value="9401" table:style-name="ce2">
            <text:p>9401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34" table:style-name="ce21">
            <text:p>434</text:p>
          </table:table-cell>
          <table:table-cell office:value-type="float" office:value="434" table:formula="msoxl:=G989*H989" table:style-name="ce31">
            <text:p>43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89" table:style-name="ce7">
            <text:p>989</text:p>
          </table:table-cell>
          <table:table-cell office:value-type="string" table:style-name="ce8">
            <text:p>Excel與Access商務整合運用-工作效率百</text:p>
          </table:table-cell>
          <table:table-cell office:value-type="string" table:style-name="ce13">
            <text:p>蕭明城、周</text:p>
          </table:table-cell>
          <table:table-cell office:value-type="string" table:style-name="ce8">
            <text:p>金禾資訊</text:p>
          </table:table-cell>
          <table:table-cell office:value-type="float" office:value="931230" table:style-name="ce2">
            <text:p>93123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78" table:style-name="ce21">
            <text:p>378</text:p>
          </table:table-cell>
          <table:table-cell office:value-type="float" office:value="378" table:formula="msoxl:=G990*H990" table:style-name="ce31">
            <text:p>37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90" table:style-name="ce7">
            <text:p>990</text:p>
          </table:table-cell>
          <table:table-cell office:value-type="string" table:style-name="ce8">
            <text:p>Fedora Core 3 Linux實務應用DVD版</text:p>
          </table:table-cell>
          <table:table-cell office:value-type="string" table:style-name="ce13">
            <text:p>施威銘研究</text:p>
          </table:table-cell>
          <table:table-cell office:value-type="string" table:style-name="ce8">
            <text:p>旗標</text:p>
          </table:table-cell>
          <table:table-cell office:value-type="float" office:value="931217" table:style-name="ce2">
            <text:p>931217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55" table:style-name="ce21">
            <text:p>455</text:p>
          </table:table-cell>
          <table:table-cell office:value-type="float" office:value="455" table:formula="msoxl:=G991*H991" table:style-name="ce31">
            <text:p>45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91" table:style-name="ce7">
            <text:p>991</text:p>
          </table:table-cell>
          <table:table-cell office:value-type="string" table:style-name="ce8">
            <text:p>Flash MX2004創意網頁實例詳解</text:p>
          </table:table-cell>
          <table:table-cell office:value-type="string" table:style-name="ce13">
            <text:p>傑克工作室</text:p>
          </table:table-cell>
          <table:table-cell office:value-type="string" table:style-name="ce8">
            <text:p>知城數位</text:p>
          </table:table-cell>
          <table:table-cell office:value-type="float" office:value="931213" table:style-name="ce2">
            <text:p>93121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55" table:style-name="ce21">
            <text:p>455</text:p>
          </table:table-cell>
          <table:table-cell office:value-type="float" office:value="455" table:formula="msoxl:=G992*H992" table:style-name="ce31">
            <text:p>45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92" table:style-name="ce7">
            <text:p>992</text:p>
          </table:table-cell>
          <table:table-cell office:value-type="string" table:style-name="ce8">
            <text:p>FlashMX2004動畫搖頭玩ActionScript經典</text:p>
          </table:table-cell>
          <table:table-cell office:value-type="string" table:style-name="ce13">
            <text:p>葉翊隆</text:p>
          </table:table-cell>
          <table:table-cell office:value-type="string" table:style-name="ce8">
            <text:p>旗標</text:p>
          </table:table-cell>
          <table:table-cell office:value-type="float" office:value="9306" table:style-name="ce2">
            <text:p>9306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06" table:style-name="ce21">
            <text:p>406</text:p>
          </table:table-cell>
          <table:table-cell office:value-type="float" office:value="406" table:formula="msoxl:=G993*H993" table:style-name="ce31">
            <text:p>40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93" table:style-name="ce7">
            <text:p>993</text:p>
          </table:table-cell>
          <table:table-cell office:value-type="string" table:style-name="ce8">
            <text:p>FRONTPAGE 2003高手攻略</text:p>
          </table:table-cell>
          <table:table-cell office:value-type="string" table:style-name="ce13">
            <text:p>章立民</text:p>
          </table:table-cell>
          <table:table-cell office:value-type="string" table:style-name="ce8">
            <text:p>碁峰</text:p>
          </table:table-cell>
          <table:table-cell office:value-type="float" office:value="930812" table:style-name="ce2">
            <text:p>930812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13" table:style-name="ce21">
            <text:p>413</text:p>
          </table:table-cell>
          <table:table-cell office:value-type="float" office:value="413" table:formula="msoxl:=G994*H994" table:style-name="ce31">
            <text:p>41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94" table:style-name="ce7">
            <text:p>994</text:p>
          </table:table-cell>
          <table:table-cell office:value-type="string" table:style-name="ce8">
            <text:p>Google情報檢索術</text:p>
          </table:table-cell>
          <table:table-cell office:value-type="string" table:style-name="ce13">
            <text:p>趙德麟</text:p>
          </table:table-cell>
          <table:table-cell office:value-type="string" table:style-name="ce8">
            <text:p>電腦人</text:p>
          </table:table-cell>
          <table:table-cell office:value-type="float" office:value="930721" table:style-name="ce2">
            <text:p>930721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174" table:style-name="ce21">
            <text:p>174</text:p>
          </table:table-cell>
          <table:table-cell office:value-type="float" office:value="174" table:formula="msoxl:=G995*H995" table:style-name="ce31">
            <text:p>17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95" table:style-name="ce7">
            <text:p>995</text:p>
          </table:table-cell>
          <table:table-cell office:value-type="string" table:style-name="ce8">
            <text:p>HTML XHTML CSS網頁設計實務第三版(改第五版)</text:p>
          </table:table-cell>
          <table:table-cell office:value-type="string" table:style-name="ce13">
            <text:p>楊子毅</text:p>
          </table:table-cell>
          <table:table-cell office:value-type="string" table:style-name="ce8">
            <text:p>旗標</text:p>
          </table:table-cell>
          <table:table-cell office:value-type="float" office:value="930924" table:style-name="ce2">
            <text:p>930924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36" table:style-name="ce21">
            <text:p>336</text:p>
          </table:table-cell>
          <table:table-cell office:value-type="float" office:value="336" table:formula="msoxl:=G996*H996" table:style-name="ce31">
            <text:p>33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96" table:style-name="ce7">
            <text:p>996</text:p>
          </table:table-cell>
          <table:table-cell office:value-type="string" table:style-name="ce8">
            <text:p>HTML&amp;ASP完全的演繹</text:p>
          </table:table-cell>
          <table:table-cell office:value-type="string" table:style-name="ce13">
            <text:p>松橋工作</text:p>
          </table:table-cell>
          <table:table-cell office:value-type="string" table:style-name="ce8">
            <text:p>知城數位</text:p>
          </table:table-cell>
          <table:table-cell office:value-type="float" office:value="930429" table:style-name="ce2">
            <text:p>930429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15" table:style-name="ce21">
            <text:p>315</text:p>
          </table:table-cell>
          <table:table-cell office:value-type="float" office:value="315" table:formula="msoxl:=G997*H997" table:style-name="ce31">
            <text:p>31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97" table:style-name="ce7">
            <text:p>997</text:p>
          </table:table-cell>
          <table:table-cell office:value-type="string" table:style-name="ce8">
            <text:p>HTML&amp;JavaScript網頁設計</text:p>
          </table:table-cell>
          <table:table-cell office:value-type="string" table:style-name="ce13">
            <text:p>陳惠貞</text:p>
          </table:table-cell>
          <table:table-cell office:value-type="string" table:style-name="ce8">
            <text:p>學貫</text:p>
          </table:table-cell>
          <table:table-cell office:value-type="float" office:value="930706" table:style-name="ce2">
            <text:p>930706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64" table:style-name="ce21">
            <text:p>364</text:p>
          </table:table-cell>
          <table:table-cell office:value-type="float" office:value="364" table:formula="msoxl:=G998*H998" table:style-name="ce31">
            <text:p>36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98" table:style-name="ce7">
            <text:p>998</text:p>
          </table:table-cell>
          <table:table-cell office:value-type="string" table:style-name="ce8">
            <text:p>HTML.CSS.Javascript三合一網頁設計萬用辭</text:p>
          </table:table-cell>
          <table:table-cell office:value-type="string" table:style-name="ce13">
            <text:p>Lazaro Issi</text:p>
          </table:table-cell>
          <table:table-cell office:value-type="string" table:style-name="ce8">
            <text:p>上奇科技</text:p>
          </table:table-cell>
          <table:table-cell office:value-type="float" office:value="940103" table:style-name="ce2">
            <text:p>94010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525" table:style-name="ce21">
            <text:p>525</text:p>
          </table:table-cell>
          <table:table-cell office:value-type="float" office:value="525" table:formula="msoxl:=G999*H999" table:style-name="ce31">
            <text:p>52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99" table:style-name="ce7">
            <text:p>999</text:p>
          </table:table-cell>
          <table:table-cell office:value-type="string" table:style-name="ce8">
            <text:p>Illustrator CS中文版-數位向量繪圖寶典</text:p>
          </table:table-cell>
          <table:table-cell office:value-type="string" table:style-name="ce13">
            <text:p>陳思聰</text:p>
          </table:table-cell>
          <table:table-cell office:value-type="string" table:style-name="ce8">
            <text:p>碁峰</text:p>
          </table:table-cell>
          <table:table-cell office:value-type="float" office:value="931019" table:style-name="ce2">
            <text:p>931019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06" table:style-name="ce21">
            <text:p>406</text:p>
          </table:table-cell>
          <table:table-cell office:value-type="float" office:value="406" table:formula="msoxl:=G1000*H1000" table:style-name="ce31">
            <text:p>40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00" table:style-name="ce7">
            <text:p>1000</text:p>
          </table:table-cell>
          <table:table-cell office:value-type="string" table:style-name="ce8">
            <text:p>Java 2入門進階</text:p>
          </table:table-cell>
          <table:table-cell office:value-type="string" table:style-name="ce13">
            <text:p>位元文化</text:p>
          </table:table-cell>
          <table:table-cell office:value-type="string" table:style-name="ce8">
            <text:p>文魁資訊</text:p>
          </table:table-cell>
          <table:table-cell office:value-type="float" office:value="940201" table:style-name="ce2">
            <text:p>940201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13" table:style-name="ce21">
            <text:p>413</text:p>
          </table:table-cell>
          <table:table-cell office:value-type="float" office:value="413" table:formula="msoxl:=G1001*H1001" table:style-name="ce31">
            <text:p>41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01" table:style-name="ce7">
            <text:p>1001</text:p>
          </table:table-cell>
          <table:table-cell office:value-type="string" table:style-name="ce8">
            <text:p>Java 2程式設計範例教本，第二版</text:p>
          </table:table-cell>
          <table:table-cell office:value-type="string" table:style-name="ce13">
            <text:p>陳會安</text:p>
          </table:table-cell>
          <table:table-cell office:value-type="string" table:style-name="ce8">
            <text:p>學貫</text:p>
          </table:table-cell>
          <table:table-cell office:value-type="float" office:value="931102" table:style-name="ce2">
            <text:p>931102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55" table:style-name="ce21">
            <text:p>455</text:p>
          </table:table-cell>
          <table:table-cell office:value-type="float" office:value="455" table:formula="msoxl:=G1002*H1002" table:style-name="ce31">
            <text:p>45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02" table:style-name="ce7">
            <text:p>1002</text:p>
          </table:table-cell>
          <table:table-cell office:value-type="string" table:style-name="ce8">
            <text:p>JAVAI/O與通訊介面（第二版）</text:p>
          </table:table-cell>
          <table:table-cell office:value-type="string" table:style-name="ce13">
            <text:p>蕭明城</text:p>
          </table:table-cell>
          <table:table-cell office:value-type="string" table:style-name="ce8">
            <text:p>金禾資訊</text:p>
          </table:table-cell>
          <table:table-cell office:value-type="float" office:value="930730" table:style-name="ce2">
            <text:p>93073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64" table:style-name="ce21">
            <text:p>364</text:p>
          </table:table-cell>
          <table:table-cell office:value-type="float" office:value="364" table:formula="msoxl:=G1003*H1003" table:style-name="ce31">
            <text:p>36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03" table:style-name="ce7">
            <text:p>1003</text:p>
          </table:table-cell>
          <table:table-cell office:value-type="string" table:style-name="ce8">
            <text:p>JAVA程式設計及資料結構</text:p>
          </table:table-cell>
          <table:table-cell office:value-type="string" table:style-name="ce13">
            <text:p>黃山琿</text:p>
          </table:table-cell>
          <table:table-cell office:value-type="string" table:style-name="ce8">
            <text:p>文魁資訊</text:p>
          </table:table-cell>
          <table:table-cell office:value-type="float" office:value="931018" table:style-name="ce2">
            <text:p>931018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85" table:style-name="ce21">
            <text:p>385</text:p>
          </table:table-cell>
          <table:table-cell office:value-type="float" office:value="385" table:formula="msoxl:=G1004*H1004" table:style-name="ce31">
            <text:p>38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04" table:style-name="ce7">
            <text:p>1004</text:p>
          </table:table-cell>
          <table:table-cell office:value-type="string" table:style-name="ce8">
            <text:p>Linux入門與應用程式設計實務</text:p>
          </table:table-cell>
          <table:table-cell office:value-type="string" table:style-name="ce13">
            <text:p>賈蓉生</text:p>
          </table:table-cell>
          <table:table-cell office:value-type="string" table:style-name="ce8">
            <text:p>松崗</text:p>
          </table:table-cell>
          <table:table-cell office:value-type="float" office:value="940105" table:style-name="ce2">
            <text:p>940105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64" table:style-name="ce21">
            <text:p>364</text:p>
          </table:table-cell>
          <table:table-cell office:value-type="float" office:value="364" table:formula="msoxl:=G1005*H1005" table:style-name="ce31">
            <text:p>36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05" table:style-name="ce7">
            <text:p>1005</text:p>
          </table:table-cell>
          <table:table-cell office:value-type="string" table:style-name="ce8">
            <text:p>Linux管理者手札：Shell Script篇</text:p>
          </table:table-cell>
          <table:table-cell office:value-type="string" table:style-name="ce13">
            <text:p>Dave Taylor</text:p>
          </table:table-cell>
          <table:table-cell office:value-type="string" table:style-name="ce8">
            <text:p>上奇科技</text:p>
          </table:table-cell>
          <table:table-cell office:value-type="float" office:value="930624" table:style-name="ce2">
            <text:p>930624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15" table:style-name="ce21">
            <text:p>315</text:p>
          </table:table-cell>
          <table:table-cell office:value-type="float" office:value="315" table:formula="msoxl:=G1006*H1006" table:style-name="ce31">
            <text:p>31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06" table:style-name="ce7">
            <text:p>1006</text:p>
          </table:table-cell>
          <table:table-cell office:value-type="string" table:style-name="ce8">
            <text:p>Linux管理者手札：排困解惑篇</text:p>
          </table:table-cell>
          <table:table-cell office:value-type="string" table:style-name="ce13">
            <text:p>Brian Ward</text:p>
          </table:table-cell>
          <table:table-cell office:value-type="string" table:style-name="ce8">
            <text:p>上奇科技</text:p>
          </table:table-cell>
          <table:table-cell office:value-type="float" office:value="930914" table:style-name="ce2">
            <text:p>930914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43" table:style-name="ce21">
            <text:p>343</text:p>
          </table:table-cell>
          <table:table-cell office:value-type="float" office:value="343" table:formula="msoxl:=G1007*H1007" table:style-name="ce31">
            <text:p>34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07" table:style-name="ce7">
            <text:p>1007</text:p>
          </table:table-cell>
          <table:table-cell office:value-type="string" table:style-name="ce8">
            <text:p>Linux網管手冊－架站.管理安全防護</text:p>
          </table:table-cell>
          <table:table-cell office:value-type="string" table:style-name="ce13">
            <text:p>李蔚澤</text:p>
          </table:table-cell>
          <table:table-cell office:value-type="string" table:style-name="ce8">
            <text:p>碁峰</text:p>
          </table:table-cell>
          <table:table-cell office:value-type="float" office:value="930812" table:style-name="ce2">
            <text:p>930812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90" table:style-name="ce21">
            <text:p>490</text:p>
          </table:table-cell>
          <table:table-cell office:value-type="float" office:value="490" table:formula="msoxl:=G1008*H1008" table:style-name="ce31">
            <text:p>49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08" table:style-name="ce7">
            <text:p>1008</text:p>
          </table:table-cell>
          <table:table-cell office:value-type="string" table:style-name="ce8">
            <text:p>Mac OS X 10.3 Panther全面探索</text:p>
          </table:table-cell>
          <table:table-cell office:value-type="string" table:style-name="ce13">
            <text:p>Brad Miser</text:p>
          </table:table-cell>
          <table:table-cell office:value-type="string" table:style-name="ce8">
            <text:p>上奇科技</text:p>
          </table:table-cell>
          <table:table-cell office:value-type="float" office:value="930514" table:style-name="ce2">
            <text:p>930514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504" table:style-name="ce21">
            <text:p>504</text:p>
          </table:table-cell>
          <table:table-cell office:value-type="float" office:value="504" table:formula="msoxl:=G1009*H1009" table:style-name="ce31">
            <text:p>50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09" table:style-name="ce7">
            <text:p>1009</text:p>
          </table:table-cell>
          <table:table-cell office:value-type="string" table:style-name="ce8">
            <text:p>Mandrake 10.1 Linux實務架站</text:p>
          </table:table-cell>
          <table:table-cell office:value-type="string" table:style-name="ce13">
            <text:p>鑫智數位</text:p>
          </table:table-cell>
          <table:table-cell office:value-type="string" table:style-name="ce8">
            <text:p>文魁資訊</text:p>
          </table:table-cell>
          <table:table-cell office:value-type="float" office:value="931203" table:style-name="ce2">
            <text:p>93120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64" table:style-name="ce21">
            <text:p>364</text:p>
          </table:table-cell>
          <table:table-cell office:value-type="float" office:value="364" table:formula="msoxl:=G1010*H1010" table:style-name="ce31">
            <text:p>36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10" table:style-name="ce7">
            <text:p>1010</text:p>
          </table:table-cell>
          <table:table-cell office:value-type="string" table:style-name="ce8">
            <text:p>Martlab 7.X程式開發與應用技巧</text:p>
          </table:table-cell>
          <table:table-cell office:value-type="string" table:style-name="ce13">
            <text:p>李顯宏</text:p>
          </table:table-cell>
          <table:table-cell office:value-type="string" table:style-name="ce8">
            <text:p>文魁資訊</text:p>
          </table:table-cell>
          <table:table-cell office:value-type="float" office:value="940114" table:style-name="ce2">
            <text:p>940114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55" table:style-name="ce21">
            <text:p>455</text:p>
          </table:table-cell>
          <table:table-cell office:value-type="float" office:value="455" table:formula="msoxl:=G1011*H1011" table:style-name="ce31">
            <text:p>45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11" table:style-name="ce7">
            <text:p>1011</text:p>
          </table:table-cell>
          <table:table-cell office:value-type="string" table:style-name="ce8">
            <text:p>Maya 6高效創藝</text:p>
          </table:table-cell>
          <table:table-cell office:value-type="string" table:style-name="ce13">
            <text:p>Meade Arima</text:p>
          </table:table-cell>
          <table:table-cell office:value-type="string" table:style-name="ce8">
            <text:p>上奇科技</text:p>
          </table:table-cell>
          <table:table-cell office:value-type="float" office:value="931220" table:style-name="ce2">
            <text:p>93122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76" table:style-name="ce21">
            <text:p>476</text:p>
          </table:table-cell>
          <table:table-cell office:value-type="float" office:value="476" table:formula="msoxl:=G1012*H1012" table:style-name="ce31">
            <text:p>47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12" table:style-name="ce7">
            <text:p>1012</text:p>
          </table:table-cell>
          <table:table-cell office:value-type="string" table:style-name="ce8">
            <text:p>MAYA動畫設計實例</text:p>
          </table:table-cell>
          <table:table-cell office:value-type="string" table:style-name="ce13">
            <text:p>洪振偉</text:p>
          </table:table-cell>
          <table:table-cell office:value-type="string" table:style-name="ce8">
            <text:p>旗標</text:p>
          </table:table-cell>
          <table:table-cell office:value-type="float" office:value="930514" table:style-name="ce2">
            <text:p>930514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76" table:style-name="ce21">
            <text:p>476</text:p>
          </table:table-cell>
          <table:table-cell office:value-type="float" office:value="476" table:formula="msoxl:=G1013*H1013" table:style-name="ce31">
            <text:p>47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13" table:style-name="ce7">
            <text:p>1013</text:p>
          </table:table-cell>
          <table:table-cell office:value-type="string" table:style-name="ce8">
            <text:p>MCSE/MCSA專業認證指南(70-290試題)Windo</text:p>
          </table:table-cell>
          <table:table-cell office:value-type="string" table:style-name="ce13">
            <text:p>Anil Desai</text:p>
          </table:table-cell>
          <table:table-cell office:value-type="string" table:style-name="ce8">
            <text:p>學貫</text:p>
          </table:table-cell>
          <table:table-cell office:value-type="float" office:value="940105" table:style-name="ce2">
            <text:p>940105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680" table:style-name="ce21">
            <text:p>680</text:p>
          </table:table-cell>
          <table:table-cell office:value-type="float" office:value="680" table:formula="msoxl:=G1014*H1014" table:style-name="ce31">
            <text:p>6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14" table:style-name="ce7">
            <text:p>1014</text:p>
          </table:table-cell>
          <table:table-cell office:value-type="string" table:style-name="ce8">
            <text:p>Medi@show魅力四射:多媒體影音幻燈秀</text:p>
          </table:table-cell>
          <table:table-cell office:value-type="string" table:style-name="ce13">
            <text:p>蔡士源</text:p>
          </table:table-cell>
          <table:table-cell office:value-type="string" table:style-name="ce8">
            <text:p>松崗</text:p>
          </table:table-cell>
          <table:table-cell office:value-type="float" office:value="931215" table:style-name="ce2">
            <text:p>931215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160" table:style-name="ce21">
            <text:p>160</text:p>
          </table:table-cell>
          <table:table-cell office:value-type="float" office:value="160" table:formula="msoxl:=G1015*H1015" table:style-name="ce31">
            <text:p>16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15" table:style-name="ce7">
            <text:p>1015</text:p>
          </table:table-cell>
          <table:table-cell office:value-type="string" table:style-name="ce8">
            <text:p>Microsoft Word 2003使用手冊</text:p>
          </table:table-cell>
          <table:table-cell office:value-type="string" table:style-name="ce13">
            <text:p>施威銘研究</text:p>
          </table:table-cell>
          <table:table-cell office:value-type="string" table:style-name="ce8">
            <text:p>旗標</text:p>
          </table:table-cell>
          <table:table-cell office:value-type="float" office:value="9311" table:style-name="ce2">
            <text:p>9311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43" table:style-name="ce21">
            <text:p>343</text:p>
          </table:table-cell>
          <table:table-cell office:value-type="float" office:value="343" table:formula="msoxl:=G1016*H1016" table:style-name="ce31">
            <text:p>34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16" table:style-name="ce7">
            <text:p>1016</text:p>
          </table:table-cell>
          <table:table-cell office:value-type="string" table:style-name="ce8">
            <text:p>More Effective C++國際中文版</text:p>
          </table:table-cell>
          <table:table-cell office:value-type="string" table:style-name="ce13">
            <text:p>候捷</text:p>
          </table:table-cell>
          <table:table-cell office:value-type="string" table:style-name="ce8">
            <text:p>碁峰</text:p>
          </table:table-cell>
          <table:table-cell office:value-type="float" office:value="930708" table:style-name="ce2">
            <text:p>930708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64" table:style-name="ce21">
            <text:p>364</text:p>
          </table:table-cell>
          <table:table-cell office:value-type="float" office:value="364" table:formula="msoxl:=G1017*H1017" table:style-name="ce31">
            <text:p>36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17" table:style-name="ce7">
            <text:p>1017</text:p>
          </table:table-cell>
          <table:table-cell office:value-type="string" table:style-name="ce8">
            <text:p>More JAVA Pitfalls中文版</text:p>
          </table:table-cell>
          <table:table-cell office:value-type="string" table:style-name="ce13">
            <text:p>張耀仁</text:p>
          </table:table-cell>
          <table:table-cell office:value-type="string" table:style-name="ce8">
            <text:p>碁峰</text:p>
          </table:table-cell>
          <table:table-cell office:value-type="float" office:value="940105" table:style-name="ce2">
            <text:p>940105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34" table:style-name="ce21">
            <text:p>434</text:p>
          </table:table-cell>
          <table:table-cell office:value-type="float" office:value="434" table:formula="msoxl:=G1018*H1018" table:style-name="ce31">
            <text:p>43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18" table:style-name="ce7">
            <text:p>1018</text:p>
          </table:table-cell>
          <table:table-cell office:value-type="string" table:style-name="ce8">
            <text:p>Namo網頁設計我最拿手</text:p>
          </table:table-cell>
          <table:table-cell office:value-type="string" table:style-name="ce13">
            <text:p>呂聰賢</text:p>
          </table:table-cell>
          <table:table-cell office:value-type="string" table:style-name="ce8">
            <text:p>松崗</text:p>
          </table:table-cell>
          <table:table-cell office:value-type="float" office:value="940128" table:style-name="ce2">
            <text:p>940128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04" table:style-name="ce21">
            <text:p>204</text:p>
          </table:table-cell>
          <table:table-cell office:value-type="float" office:value="204" table:formula="msoxl:=G1019*H1019" table:style-name="ce31">
            <text:p>20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19" table:style-name="ce7">
            <text:p>1019</text:p>
          </table:table-cell>
          <table:table-cell office:value-type="string" table:style-name="ce8">
            <text:p>Notes Domino 6X火速上手</text:p>
          </table:table-cell>
          <table:table-cell office:value-type="string" table:style-name="ce13">
            <text:p>陳俊華</text:p>
          </table:table-cell>
          <table:table-cell office:value-type="string" table:style-name="ce8">
            <text:p>碁峰</text:p>
          </table:table-cell>
          <table:table-cell office:value-type="float" office:value="930812" table:style-name="ce2">
            <text:p>930812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80" table:style-name="ce21">
            <text:p>280</text:p>
          </table:table-cell>
          <table:table-cell office:value-type="float" office:value="280" table:formula="msoxl:=G1020*H1020" table:style-name="ce31">
            <text:p>2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20" table:style-name="ce7">
            <text:p>1020</text:p>
          </table:table-cell>
          <table:table-cell office:value-type="string" table:style-name="ce8">
            <text:p>OFFICE自動化與知識工作專家</text:p>
          </table:table-cell>
          <table:table-cell office:value-type="string" table:style-name="ce13">
            <text:p>陳育毅</text:p>
          </table:table-cell>
          <table:table-cell office:value-type="string" table:style-name="ce8">
            <text:p>碁峰</text:p>
          </table:table-cell>
          <table:table-cell office:value-type="float" office:value="931007" table:style-name="ce2">
            <text:p>931007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06" table:style-name="ce21">
            <text:p>406</text:p>
          </table:table-cell>
          <table:table-cell office:value-type="float" office:value="406" table:formula="msoxl:=G1021*H1021" table:style-name="ce31">
            <text:p>40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21" table:style-name="ce7">
            <text:p>1021</text:p>
          </table:table-cell>
          <table:table-cell office:value-type="string" table:style-name="ce8">
            <text:p>OpenBSD完全探索</text:p>
          </table:table-cell>
          <table:table-cell office:value-type="string" table:style-name="ce13">
            <text:p>Michael Luca</text:p>
          </table:table-cell>
          <table:table-cell office:value-type="string" table:style-name="ce8">
            <text:p>上奇科技</text:p>
          </table:table-cell>
          <table:table-cell office:value-type="float" office:value="930823" table:style-name="ce2">
            <text:p>930823</text:p>
          </table:table-cell>
          <table:table-cell office:value-type="float" office:value="9867529413" table:style-name="ce17">
            <text:p>9867529413</text:p>
          </table:table-cell>
          <table:table-cell office:value-type="float" office:value="1" table:style-name="ce9">
            <text:p>1</text:p>
          </table:table-cell>
          <table:table-cell office:value-type="float" office:value="455" table:style-name="ce21">
            <text:p>455</text:p>
          </table:table-cell>
          <table:table-cell office:value-type="float" office:value="455" table:formula="msoxl:=G1022*H1022" table:style-name="ce31">
            <text:p>45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22" table:style-name="ce7">
            <text:p>1022</text:p>
          </table:table-cell>
          <table:table-cell office:value-type="string" table:style-name="ce8">
            <text:p>P2P影音暴載王-SP2全適用</text:p>
          </table:table-cell>
          <table:table-cell office:value-type="string" table:style-name="ce13">
            <text:p>施威銘研究</text:p>
          </table:table-cell>
          <table:table-cell office:value-type="string" table:style-name="ce8">
            <text:p>旗標</text:p>
          </table:table-cell>
          <table:table-cell office:value-type="float" office:value="931019" table:style-name="ce2">
            <text:p>931019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52" table:style-name="ce21">
            <text:p>252</text:p>
          </table:table-cell>
          <table:table-cell office:value-type="float" office:value="252" table:formula="msoxl:=G1023*H1023" table:style-name="ce31">
            <text:p>25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23" table:style-name="ce7">
            <text:p>1023</text:p>
          </table:table-cell>
          <table:table-cell office:value-type="string" table:style-name="ce8">
            <text:p>Painter 8中文版數位彩繪大師</text:p>
          </table:table-cell>
          <table:table-cell office:value-type="string" table:style-name="ce13">
            <text:p>--</text:p>
          </table:table-cell>
          <table:table-cell office:value-type="string" table:style-name="ce8">
            <text:p>碁峰</text:p>
          </table:table-cell>
          <table:table-cell office:value-type="float" office:value="930604" table:style-name="ce2">
            <text:p>930604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64" table:style-name="ce21">
            <text:p>364</text:p>
          </table:table-cell>
          <table:table-cell office:value-type="float" office:value="364" table:formula="msoxl:=G1024*H1024" table:style-name="ce31">
            <text:p>36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24" table:style-name="ce7">
            <text:p>1024</text:p>
          </table:table-cell>
          <table:table-cell office:value-type="string" table:style-name="ce8">
            <text:p>PC TURBO C程式設計軟硬體應用入門</text:p>
          </table:table-cell>
          <table:table-cell office:value-type="string" table:style-name="ce13">
            <text:p>陳明熒</text:p>
          </table:table-cell>
          <table:table-cell office:value-type="string" table:style-name="ce8">
            <text:p>文魁資訊</text:p>
          </table:table-cell>
          <table:table-cell office:value-type="float" office:value="931018" table:style-name="ce2">
            <text:p>931018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36" table:style-name="ce21">
            <text:p>336</text:p>
          </table:table-cell>
          <table:table-cell office:value-type="float" office:value="336" table:formula="msoxl:=G1025*H1025" table:style-name="ce31">
            <text:p>33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25" table:style-name="ce7">
            <text:p>1025</text:p>
          </table:table-cell>
          <table:table-cell office:value-type="string" table:style-name="ce8">
            <text:p>PCDIY 2005無線網路選購.架設.疑難排解</text:p>
          </table:table-cell>
          <table:table-cell office:value-type="string" table:style-name="ce13">
            <text:p>施威銘研究</text:p>
          </table:table-cell>
          <table:table-cell office:value-type="string" table:style-name="ce8">
            <text:p>旗標</text:p>
          </table:table-cell>
          <table:table-cell office:value-type="float" office:value="940117" table:style-name="ce2">
            <text:p>940117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66" table:style-name="ce21">
            <text:p>266</text:p>
          </table:table-cell>
          <table:table-cell office:value-type="float" office:value="266" table:formula="msoxl:=G1026*H1026" table:style-name="ce31">
            <text:p>26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26" table:style-name="ce7">
            <text:p>1026</text:p>
          </table:table-cell>
          <table:table-cell office:value-type="string" table:style-name="ce8">
            <text:p>PCDIY 2005硬碟安裝.分割.調整.系統</text:p>
          </table:table-cell>
          <table:table-cell office:value-type="string" table:style-name="ce13">
            <text:p>施威銘研究</text:p>
          </table:table-cell>
          <table:table-cell office:value-type="string" table:style-name="ce8">
            <text:p>旗標</text:p>
          </table:table-cell>
          <table:table-cell office:value-type="float" office:value="940117" table:style-name="ce2">
            <text:p>940117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66" table:style-name="ce21">
            <text:p>266</text:p>
          </table:table-cell>
          <table:table-cell office:value-type="float" office:value="266" table:formula="msoxl:=G1027*H1027" table:style-name="ce31">
            <text:p>26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27" table:style-name="ce7">
            <text:p>1027</text:p>
          </table:table-cell>
          <table:table-cell office:value-type="string" table:style-name="ce8">
            <text:p>PC秀逗事件簿-馬上解決100個電腦使用代</text:p>
          </table:table-cell>
          <table:table-cell office:value-type="string" table:style-name="ce13">
            <text:p>施威銘研究</text:p>
          </table:table-cell>
          <table:table-cell office:value-type="string" table:style-name="ce8">
            <text:p>旗標</text:p>
          </table:table-cell>
          <table:table-cell office:value-type="float" office:value="931019" table:style-name="ce2">
            <text:p>931019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52" table:style-name="ce21">
            <text:p>252</text:p>
          </table:table-cell>
          <table:table-cell office:value-type="float" office:value="252" table:formula="msoxl:=G1028*H1028" table:style-name="ce31">
            <text:p>25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28" table:style-name="ce7">
            <text:p>1028</text:p>
          </table:table-cell>
          <table:table-cell office:value-type="string" table:style-name="ce8">
            <text:p>PC微處理機與介面技術實作</text:p>
          </table:table-cell>
          <table:table-cell office:value-type="string" table:style-name="ce13">
            <text:p>陳明熒</text:p>
          </table:table-cell>
          <table:table-cell office:value-type="string" table:style-name="ce8">
            <text:p>文魁資訊</text:p>
          </table:table-cell>
          <table:table-cell office:value-type="float" office:value="940128" table:style-name="ce2">
            <text:p>940128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64" table:style-name="ce21">
            <text:p>364</text:p>
          </table:table-cell>
          <table:table-cell office:value-type="float" office:value="364" table:formula="msoxl:=G1029*H1029" table:style-name="ce31">
            <text:p>36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29" table:style-name="ce7">
            <text:p>1029</text:p>
          </table:table-cell>
          <table:table-cell office:value-type="string" table:style-name="ce8">
            <text:p>Photolmpact 10絕色影展</text:p>
          </table:table-cell>
          <table:table-cell office:value-type="string" table:style-name="ce13">
            <text:p>張靜怡</text:p>
          </table:table-cell>
          <table:table-cell office:value-type="string" table:style-name="ce8">
            <text:p>文魁資訊</text:p>
          </table:table-cell>
          <table:table-cell office:value-type="float" office:value="940114" table:style-name="ce2">
            <text:p>940114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78" table:style-name="ce21">
            <text:p>378</text:p>
          </table:table-cell>
          <table:table-cell office:value-type="float" office:value="378" table:formula="msoxl:=G1030*H1030" table:style-name="ce31">
            <text:p>37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30" table:style-name="ce7">
            <text:p>1030</text:p>
          </table:table-cell>
          <table:table-cell office:value-type="string" table:style-name="ce8">
            <text:p>Photolmpact 10寫真功夫</text:p>
          </table:table-cell>
          <table:table-cell office:value-type="string" table:style-name="ce13">
            <text:p>顏怡宏</text:p>
          </table:table-cell>
          <table:table-cell office:value-type="string" table:style-name="ce8">
            <text:p>學貫</text:p>
          </table:table-cell>
          <table:table-cell office:value-type="float" office:value="940202" table:style-name="ce2">
            <text:p>940202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22" table:style-name="ce21">
            <text:p>322</text:p>
          </table:table-cell>
          <table:table-cell office:value-type="float" office:value="322" table:formula="msoxl:=G1031*H1031" table:style-name="ce31">
            <text:p>32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31" table:style-name="ce7">
            <text:p>1031</text:p>
          </table:table-cell>
          <table:table-cell office:value-type="string" table:style-name="ce8">
            <text:p>Photoshop CS中文版數位照片修修樂</text:p>
          </table:table-cell>
          <table:table-cell office:value-type="string" table:style-name="ce13">
            <text:p>陳曼妮</text:p>
          </table:table-cell>
          <table:table-cell office:value-type="string" table:style-name="ce8">
            <text:p>上奇科技</text:p>
          </table:table-cell>
          <table:table-cell office:value-type="float" office:value="930624" table:style-name="ce2">
            <text:p>930624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43" table:style-name="ce21">
            <text:p>343</text:p>
          </table:table-cell>
          <table:table-cell office:value-type="float" office:value="343" table:formula="msoxl:=G1032*H1032" table:style-name="ce31">
            <text:p>34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32" table:style-name="ce7">
            <text:p>1032</text:p>
          </table:table-cell>
          <table:table-cell office:value-type="string" table:style-name="ce8">
            <text:p>Photoshop CS中文版數位影像處理寶典</text:p>
          </table:table-cell>
          <table:table-cell office:value-type="string" table:style-name="ce13">
            <text:p>陳思聰</text:p>
          </table:table-cell>
          <table:table-cell office:value-type="string" table:style-name="ce8">
            <text:p>碁峰</text:p>
          </table:table-cell>
          <table:table-cell office:value-type="float" office:value="931223" table:style-name="ce2">
            <text:p>93122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06" table:style-name="ce21">
            <text:p>406</text:p>
          </table:table-cell>
          <table:table-cell office:value-type="float" office:value="406" table:formula="msoxl:=G1033*H1033" table:style-name="ce31">
            <text:p>40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33" table:style-name="ce7">
            <text:p>1033</text:p>
          </table:table-cell>
          <table:table-cell office:value-type="string" table:style-name="ce8">
            <text:p>Photoshop CS創意密碼</text:p>
          </table:table-cell>
          <table:table-cell office:value-type="string" table:style-name="ce13">
            <text:p>張曉羚</text:p>
          </table:table-cell>
          <table:table-cell office:value-type="string" table:style-name="ce8">
            <text:p>上奇科技</text:p>
          </table:table-cell>
          <table:table-cell office:value-type="float" office:value="930827" table:style-name="ce2">
            <text:p>930827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602" table:style-name="ce21">
            <text:p>602</text:p>
          </table:table-cell>
          <table:table-cell office:value-type="float" office:value="602" table:formula="msoxl:=G1034*H1034" table:style-name="ce31">
            <text:p>60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34" table:style-name="ce7">
            <text:p>1034</text:p>
          </table:table-cell>
          <table:table-cell office:value-type="string" table:style-name="ce8">
            <text:p>PhotoShop CS廣告設計實務</text:p>
          </table:table-cell>
          <table:table-cell office:value-type="string" table:style-name="ce13">
            <text:p>蔡哲明</text:p>
          </table:table-cell>
          <table:table-cell office:value-type="string" table:style-name="ce8">
            <text:p>松崗</text:p>
          </table:table-cell>
          <table:table-cell office:value-type="float" office:value="940128" table:style-name="ce2">
            <text:p>940128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06" table:style-name="ce21">
            <text:p>406</text:p>
          </table:table-cell>
          <table:table-cell office:value-type="float" office:value="406" table:formula="msoxl:=G1035*H1035" table:style-name="ce31">
            <text:p>40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35" table:style-name="ce7">
            <text:p>1035</text:p>
          </table:table-cell>
          <table:table-cell office:value-type="string" table:style-name="ce8">
            <text:p>PhotoShop&amp;CG背景特效設計-Lans魔法書</text:p>
          </table:table-cell>
          <table:table-cell office:value-type="string" table:style-name="ce13">
            <text:p>施威銘研究</text:p>
          </table:table-cell>
          <table:table-cell office:value-type="string" table:style-name="ce8">
            <text:p>旗標</text:p>
          </table:table-cell>
          <table:table-cell office:value-type="float" office:value="940201" table:style-name="ce2">
            <text:p>940201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34" table:style-name="ce21">
            <text:p>434</text:p>
          </table:table-cell>
          <table:table-cell office:value-type="float" office:value="434" table:formula="msoxl:=G1036*H1036" table:style-name="ce31">
            <text:p>43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36" table:style-name="ce7">
            <text:p>1036</text:p>
          </table:table-cell>
          <table:table-cell office:value-type="string" table:style-name="ce8">
            <text:p>PHP 5 &amp; MySQL程式設計</text:p>
          </table:table-cell>
          <table:table-cell office:value-type="string" table:style-name="ce13">
            <text:p>陳惠貞</text:p>
          </table:table-cell>
          <table:table-cell office:value-type="string" table:style-name="ce8">
            <text:p>學貫</text:p>
          </table:table-cell>
          <table:table-cell office:value-type="float" office:value="931102" table:style-name="ce2">
            <text:p>931102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06" table:style-name="ce21">
            <text:p>406</text:p>
          </table:table-cell>
          <table:table-cell office:value-type="float" office:value="406" table:formula="msoxl:=G1037*H1037" table:style-name="ce31">
            <text:p>40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37" table:style-name="ce7">
            <text:p>1037</text:p>
          </table:table-cell>
          <table:table-cell office:value-type="string" table:style-name="ce8">
            <text:p>PHP5網路資料庫程式大全(MySQL+SQL Server+</text:p>
          </table:table-cell>
          <table:table-cell office:value-type="string" table:style-name="ce13">
            <text:p>邱兆民</text:p>
          </table:table-cell>
          <table:table-cell office:value-type="string" table:style-name="ce8">
            <text:p>知城數位</text:p>
          </table:table-cell>
          <table:table-cell office:value-type="float" office:value="930910" table:style-name="ce2">
            <text:p>93091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85" table:style-name="ce21">
            <text:p>385</text:p>
          </table:table-cell>
          <table:table-cell office:value-type="float" office:value="385" table:formula="msoxl:=G1038*H1038" table:style-name="ce31">
            <text:p>38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38" table:style-name="ce7">
            <text:p>1038</text:p>
          </table:table-cell>
          <table:table-cell office:value-type="string" table:style-name="ce8">
            <text:p>PHP網頁模組隨學隨用</text:p>
          </table:table-cell>
          <table:table-cell office:value-type="string" table:style-name="ce13">
            <text:p>施威銘研究</text:p>
          </table:table-cell>
          <table:table-cell office:value-type="string" table:style-name="ce8">
            <text:p>旗標</text:p>
          </table:table-cell>
          <table:table-cell office:value-type="float" office:value="931215" table:style-name="ce2">
            <text:p>931215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36" table:style-name="ce21">
            <text:p>336</text:p>
          </table:table-cell>
          <table:table-cell office:value-type="float" office:value="336" table:formula="msoxl:=G1039*H1039" table:style-name="ce31">
            <text:p>33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39" table:style-name="ce7">
            <text:p>1039</text:p>
          </table:table-cell>
          <table:table-cell office:value-type="string" table:style-name="ce8">
            <text:p>PowerpPoint商業簡報實例應用</text:p>
          </table:table-cell>
          <table:table-cell office:value-type="string" table:style-name="ce13">
            <text:p>數位新知</text:p>
          </table:table-cell>
          <table:table-cell office:value-type="string" table:style-name="ce8">
            <text:p>金禾資訊</text:p>
          </table:table-cell>
          <table:table-cell office:value-type="float" office:value="930607" table:style-name="ce2">
            <text:p>930607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36" table:style-name="ce21">
            <text:p>336</text:p>
          </table:table-cell>
          <table:table-cell office:value-type="float" office:value="336" table:formula="msoxl:=G1040*H1040" table:style-name="ce31">
            <text:p>33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40" table:style-name="ce7">
            <text:p>1040</text:p>
          </table:table-cell>
          <table:table-cell office:value-type="string" table:style-name="ce8">
            <text:p>Premicre Pro 1.5數位影音大導演</text:p>
          </table:table-cell>
          <table:table-cell office:value-type="string" table:style-name="ce13">
            <text:p>劉修蓉</text:p>
          </table:table-cell>
          <table:table-cell office:value-type="string" table:style-name="ce8">
            <text:p>學貫</text:p>
          </table:table-cell>
          <table:table-cell office:value-type="float" office:value="940202" table:style-name="ce2">
            <text:p>940202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76" table:style-name="ce21">
            <text:p>476</text:p>
          </table:table-cell>
          <table:table-cell office:value-type="float" office:value="476" table:formula="msoxl:=G1041*H1041" table:style-name="ce31">
            <text:p>47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41" table:style-name="ce7">
            <text:p>1041</text:p>
          </table:table-cell>
          <table:table-cell office:value-type="string" table:style-name="ce8">
            <text:p>PRO/ENGINEER Wildfire 2.0進階設計（第二</text:p>
          </table:table-cell>
          <table:table-cell office:value-type="string" table:style-name="ce13">
            <text:p>林龍震老師</text:p>
          </table:table-cell>
          <table:table-cell office:value-type="string" table:style-name="ce8">
            <text:p>金禾資訊</text:p>
          </table:table-cell>
          <table:table-cell office:value-type="float" office:value="931207" table:style-name="ce2">
            <text:p>931207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64" table:style-name="ce21">
            <text:p>364</text:p>
          </table:table-cell>
          <table:table-cell office:value-type="float" office:value="364" table:formula="msoxl:=G1042*H1042" table:style-name="ce31">
            <text:p>36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42" table:style-name="ce7">
            <text:p>1042</text:p>
          </table:table-cell>
          <table:table-cell office:value-type="string" table:style-name="ce8">
            <text:p>Pro/ENGINEER Wildfire 2輕鬆入門</text:p>
          </table:table-cell>
          <table:table-cell office:value-type="string" table:style-name="ce13">
            <text:p>裴建昌</text:p>
          </table:table-cell>
          <table:table-cell office:value-type="string" table:style-name="ce8">
            <text:p>碁峰</text:p>
          </table:table-cell>
          <table:table-cell office:value-type="float" office:value="940128" table:style-name="ce2">
            <text:p>940128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64" table:style-name="ce21">
            <text:p>364</text:p>
          </table:table-cell>
          <table:table-cell office:value-type="float" office:value="364" table:formula="msoxl:=G1043*H1043" table:style-name="ce31">
            <text:p>36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43" table:style-name="ce7">
            <text:p>1043</text:p>
          </table:table-cell>
          <table:table-cell office:value-type="string" table:style-name="ce5">
            <text:p>Project 2003專案管理之理論與實務應用</text:p>
          </table:table-cell>
          <table:table-cell office:value-type="string" table:style-name="ce11">
            <text:p>鄭喬予</text:p>
          </table:table-cell>
          <table:table-cell office:value-type="string" table:style-name="ce8">
            <text:p>松崗</text:p>
          </table:table-cell>
          <table:table-cell office:value-type="float" office:value="940221" table:style-name="ce4">
            <text:p>940221</text:p>
          </table:table-cell>
          <table:table-cell table:style-name="ce18"/>
          <table:table-cell office:value-type="float" office:value="1" table:style-name="ce9">
            <text:p>1</text:p>
          </table:table-cell>
          <table:table-cell office:value-type="float" office:value="416" table:style-name="ce21">
            <text:p>416</text:p>
          </table:table-cell>
          <table:table-cell office:value-type="float" office:value="416" table:formula="msoxl:=G1044*H1044" table:style-name="ce31">
            <text:p>4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19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44" table:style-name="ce7">
            <text:p>1044</text:p>
          </table:table-cell>
          <table:table-cell office:value-type="string" table:style-name="ce8">
            <text:p>Red Hat Linux工程師專業認證指南</text:p>
          </table:table-cell>
          <table:table-cell office:value-type="string" table:style-name="ce13">
            <text:p>Michael Jang</text:p>
          </table:table-cell>
          <table:table-cell office:value-type="string" table:style-name="ce8">
            <text:p>學貫</text:p>
          </table:table-cell>
          <table:table-cell office:value-type="float" office:value="931102" table:style-name="ce2">
            <text:p>931102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784" table:style-name="ce21">
            <text:p>784</text:p>
          </table:table-cell>
          <table:table-cell office:value-type="float" office:value="784" table:formula="msoxl:=G1045*H1045" table:style-name="ce31">
            <text:p>78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45" table:style-name="ce7">
            <text:p>1045</text:p>
          </table:table-cell>
          <table:table-cell office:value-type="string" table:style-name="ce8">
            <text:p>Software Engineering 6th (軟體工程 6)</text:p>
          </table:table-cell>
          <table:table-cell office:value-type="string" table:style-name="ce13">
            <text:p>鍾俊仁</text:p>
          </table:table-cell>
          <table:table-cell office:value-type="string" table:style-name="ce8">
            <text:p>碁峰</text:p>
          </table:table-cell>
          <table:table-cell office:value-type="float" office:value="930827" table:style-name="ce2">
            <text:p>930827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525" table:style-name="ce21">
            <text:p>525</text:p>
          </table:table-cell>
          <table:table-cell office:value-type="float" office:value="525" table:formula="msoxl:=G1046*H1046" table:style-name="ce31">
            <text:p>52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46" table:style-name="ce7">
            <text:p>1046</text:p>
          </table:table-cell>
          <table:table-cell office:value-type="string" table:style-name="ce8">
            <text:p>SolidWorks2005實戰演練-基礎入門</text:p>
          </table:table-cell>
          <table:table-cell office:value-type="string" table:style-name="ce13">
            <text:p>立雅科技</text:p>
          </table:table-cell>
          <table:table-cell office:value-type="string" table:style-name="ce8">
            <text:p>知城數位</text:p>
          </table:table-cell>
          <table:table-cell office:value-type="float" office:value="931012" table:style-name="ce2">
            <text:p>931012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15" table:style-name="ce21">
            <text:p>315</text:p>
          </table:table-cell>
          <table:table-cell office:value-type="float" office:value="315" table:formula="msoxl:=G1047*H1047" table:style-name="ce31">
            <text:p>31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47" table:style-name="ce7">
            <text:p>1047</text:p>
          </table:table-cell>
          <table:table-cell office:value-type="string" table:style-name="ce8">
            <text:p>SQL Server 2000資料庫實務應用</text:p>
          </table:table-cell>
          <table:table-cell office:value-type="string" table:style-name="ce13">
            <text:p>許正憲</text:p>
          </table:table-cell>
          <table:table-cell office:value-type="string" table:style-name="ce8">
            <text:p>學貫</text:p>
          </table:table-cell>
          <table:table-cell office:value-type="float" office:value="930920" table:style-name="ce2">
            <text:p>93092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72" table:style-name="ce21">
            <text:p>472</text:p>
          </table:table-cell>
          <table:table-cell office:value-type="float" office:value="472" table:formula="msoxl:=G1048*H1048" table:style-name="ce31">
            <text:p>47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48" table:style-name="ce7">
            <text:p>1048</text:p>
          </table:table-cell>
          <table:table-cell office:value-type="string" table:style-name="ce8">
            <text:p>SSL與TLS實務應用-架構全球網路的安全</text:p>
          </table:table-cell>
          <table:table-cell office:value-type="string" table:style-name="ce13">
            <text:p>許建隆</text:p>
          </table:table-cell>
          <table:table-cell office:value-type="string" table:style-name="ce8">
            <text:p>碁峰</text:p>
          </table:table-cell>
          <table:table-cell office:value-type="float" office:value="940128" table:style-name="ce2">
            <text:p>940128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80" table:style-name="ce21">
            <text:p>280</text:p>
          </table:table-cell>
          <table:table-cell office:value-type="float" office:value="280" table:formula="msoxl:=G1049*H1049" table:style-name="ce31">
            <text:p>2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49" table:style-name="ce7">
            <text:p>1049</text:p>
          </table:table-cell>
          <table:table-cell office:value-type="string" table:style-name="ce8">
            <text:p>TQC 2002企業用才電腦實力評核-網頁設計</text:p>
          </table:table-cell>
          <table:table-cell office:value-type="string" table:style-name="ce13">
            <text:p>電腦技能基</text:p>
          </table:table-cell>
          <table:table-cell office:value-type="string" table:style-name="ce8">
            <text:p>松崗</text:p>
          </table:table-cell>
          <table:table-cell office:value-type="float" office:value="930903" table:style-name="ce2">
            <text:p>93090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85" table:style-name="ce21">
            <text:p>385</text:p>
          </table:table-cell>
          <table:table-cell office:value-type="float" office:value="385" table:formula="msoxl:=G1050*H1050" table:style-name="ce31">
            <text:p>38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50" table:style-name="ce7">
            <text:p>1050</text:p>
          </table:table-cell>
          <table:table-cell office:value-type="string" table:style-name="ce8">
            <text:p>TQC企業用才實力評荄－辦公軟體應用篇（第</text:p>
          </table:table-cell>
          <table:table-cell office:value-type="string" table:style-name="ce13">
            <text:p>--</text:p>
          </table:table-cell>
          <table:table-cell office:value-type="string" table:style-name="ce8">
            <text:p>碁峰</text:p>
          </table:table-cell>
          <table:table-cell office:value-type="float" office:value="930827" table:style-name="ce2">
            <text:p>930827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80" table:style-name="ce21">
            <text:p>280</text:p>
          </table:table-cell>
          <table:table-cell office:value-type="float" office:value="280" table:formula="msoxl:=G1051*H1051" table:style-name="ce31">
            <text:p>2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51" table:style-name="ce7">
            <text:p>1051</text:p>
          </table:table-cell>
          <table:table-cell office:value-type="string" table:style-name="ce8">
            <text:p>UML for Java Programmers中文版</text:p>
          </table:table-cell>
          <table:table-cell office:value-type="string" table:style-name="ce13">
            <text:p>陳盈學</text:p>
          </table:table-cell>
          <table:table-cell office:value-type="string" table:style-name="ce8">
            <text:p>碁峰</text:p>
          </table:table-cell>
          <table:table-cell office:value-type="float" office:value="931014" table:style-name="ce2">
            <text:p>931014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22" table:style-name="ce21">
            <text:p>322</text:p>
          </table:table-cell>
          <table:table-cell office:value-type="float" office:value="322" table:formula="msoxl:=G1052*H1052" table:style-name="ce31">
            <text:p>32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52" table:style-name="ce7">
            <text:p>1052</text:p>
          </table:table-cell>
          <table:table-cell office:value-type="string" table:style-name="ce8">
            <text:p>VB.NET實例演練</text:p>
          </table:table-cell>
          <table:table-cell office:value-type="string" table:style-name="ce13">
            <text:p>志凌資訊廖</text:p>
          </table:table-cell>
          <table:table-cell office:value-type="string" table:style-name="ce8">
            <text:p>金禾資訊</text:p>
          </table:table-cell>
          <table:table-cell office:value-type="float" office:value="930527" table:style-name="ce2">
            <text:p>930527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36" table:style-name="ce21">
            <text:p>336</text:p>
          </table:table-cell>
          <table:table-cell office:value-type="float" office:value="336" table:formula="msoxl:=G1053*H1053" table:style-name="ce31">
            <text:p>33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53" table:style-name="ce7">
            <text:p>1053</text:p>
          </table:table-cell>
          <table:table-cell office:value-type="string" table:style-name="ce8">
            <text:p>Visio 2003萬里流程圖設計應用與巨集</text:p>
          </table:table-cell>
          <table:table-cell office:value-type="string" table:style-name="ce13">
            <text:p>孫惠民</text:p>
          </table:table-cell>
          <table:table-cell office:value-type="string" table:style-name="ce8">
            <text:p>碁峰</text:p>
          </table:table-cell>
          <table:table-cell office:value-type="float" office:value="931102" table:style-name="ce2">
            <text:p>931102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94" table:style-name="ce21">
            <text:p>294</text:p>
          </table:table-cell>
          <table:table-cell office:value-type="float" office:value="294" table:formula="msoxl:=G1054*H1054" table:style-name="ce31">
            <text:p>29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54" table:style-name="ce7">
            <text:p>1054</text:p>
          </table:table-cell>
          <table:table-cell office:value-type="string" table:style-name="ce8">
            <text:p>Visual Basic 6.0入門與應用-增修版</text:p>
          </table:table-cell>
          <table:table-cell office:value-type="string" table:style-name="ce13">
            <text:p>許慶芳</text:p>
          </table:table-cell>
          <table:table-cell office:value-type="string" table:style-name="ce8">
            <text:p>松崗</text:p>
          </table:table-cell>
          <table:table-cell office:value-type="float" office:value="931028" table:style-name="ce2">
            <text:p>931028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94" table:style-name="ce21">
            <text:p>294</text:p>
          </table:table-cell>
          <table:table-cell office:value-type="float" office:value="294" table:formula="msoxl:=G1055*H1055" table:style-name="ce31">
            <text:p>29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55" table:style-name="ce7">
            <text:p>1055</text:p>
          </table:table-cell>
          <table:table-cell office:value-type="string" table:style-name="ce8">
            <text:p>Visual C++.NET入門進階</text:p>
          </table:table-cell>
          <table:table-cell office:value-type="string" table:style-name="ce13">
            <text:p>位元文化</text:p>
          </table:table-cell>
          <table:table-cell office:value-type="string" table:style-name="ce8">
            <text:p>文魁資訊</text:p>
          </table:table-cell>
          <table:table-cell office:value-type="float" office:value="930930" table:style-name="ce2">
            <text:p>93093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525" table:style-name="ce21">
            <text:p>525</text:p>
          </table:table-cell>
          <table:table-cell office:value-type="float" office:value="525" table:formula="msoxl:=G1056*H1056" table:style-name="ce31">
            <text:p>52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56" table:style-name="ce7">
            <text:p>1056</text:p>
          </table:table-cell>
          <table:table-cell office:value-type="string" table:style-name="ce8">
            <text:p>Visual C++6範例教本,2e</text:p>
          </table:table-cell>
          <table:table-cell office:value-type="string" table:style-name="ce13">
            <text:p>吳燦銘</text:p>
          </table:table-cell>
          <table:table-cell office:value-type="string" table:style-name="ce8">
            <text:p>學貫</text:p>
          </table:table-cell>
          <table:table-cell office:value-type="float" office:value="930514" table:style-name="ce2">
            <text:p>930514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92" table:style-name="ce21">
            <text:p>392</text:p>
          </table:table-cell>
          <table:table-cell office:value-type="float" office:value="392" table:formula="msoxl:=G1057*H1057" table:style-name="ce31">
            <text:p>39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57" table:style-name="ce7">
            <text:p>1057</text:p>
          </table:table-cell>
          <table:table-cell office:value-type="string" table:style-name="ce8">
            <text:p>Windows Server 2003完全探索</text:p>
          </table:table-cell>
          <table:table-cell office:value-type="string" table:style-name="ce13">
            <text:p>Rand Morimot</text:p>
          </table:table-cell>
          <table:table-cell office:value-type="string" table:style-name="ce8">
            <text:p>上奇科技</text:p>
          </table:table-cell>
          <table:table-cell office:value-type="float" office:value="931102" table:style-name="ce2">
            <text:p>931102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55" table:style-name="ce21">
            <text:p>455</text:p>
          </table:table-cell>
          <table:table-cell office:value-type="float" office:value="455" table:formula="msoxl:=G1058*H1058" table:style-name="ce31">
            <text:p>45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58" table:style-name="ce7">
            <text:p>1058</text:p>
          </table:table-cell>
          <table:table-cell office:value-type="string" table:style-name="ce8">
            <text:p>Windows Server2003企業伺服器架設與管理</text:p>
          </table:table-cell>
          <table:table-cell office:value-type="string" table:style-name="ce13">
            <text:p>MS系網研究</text:p>
          </table:table-cell>
          <table:table-cell office:value-type="string" table:style-name="ce8">
            <text:p>松崗</text:p>
          </table:table-cell>
          <table:table-cell office:value-type="float" office:value="930930" table:style-name="ce2">
            <text:p>93093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43" table:style-name="ce21">
            <text:p>343</text:p>
          </table:table-cell>
          <table:table-cell office:value-type="float" office:value="343" table:formula="msoxl:=G1059*H1059" table:style-name="ce31">
            <text:p>34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59" table:style-name="ce7">
            <text:p>1059</text:p>
          </table:table-cell>
          <table:table-cell office:value-type="string" table:style-name="ce8">
            <text:p>Windows Server2003伺服器安全、備份與復原</text:p>
          </table:table-cell>
          <table:table-cell office:value-type="string" table:style-name="ce13">
            <text:p>MS系網研究</text:p>
          </table:table-cell>
          <table:table-cell office:value-type="string" table:style-name="ce8">
            <text:p>松崗</text:p>
          </table:table-cell>
          <table:table-cell office:value-type="float" office:value="930930" table:style-name="ce2">
            <text:p>93093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94" table:style-name="ce21">
            <text:p>294</text:p>
          </table:table-cell>
          <table:table-cell office:value-type="float" office:value="294" table:formula="msoxl:=G1060*H1060" table:style-name="ce31">
            <text:p>29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60" table:style-name="ce7">
            <text:p>1060</text:p>
          </table:table-cell>
          <table:table-cell office:value-type="string" table:style-name="ce8">
            <text:p>Windows XP密技嗆聲報2</text:p>
          </table:table-cell>
          <table:table-cell office:value-type="string" table:style-name="ce13">
            <text:p>施威銘研究</text:p>
          </table:table-cell>
          <table:table-cell office:value-type="string" table:style-name="ce8">
            <text:p>旗標</text:p>
          </table:table-cell>
          <table:table-cell office:value-type="float" office:value="930913" table:style-name="ce2">
            <text:p>93091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196" table:style-name="ce21">
            <text:p>196</text:p>
          </table:table-cell>
          <table:table-cell office:value-type="float" office:value="196" table:formula="msoxl:=G1061*H1061" table:style-name="ce31">
            <text:p>19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61" table:style-name="ce7">
            <text:p>1061</text:p>
          </table:table-cell>
          <table:table-cell office:value-type="string" table:style-name="ce8">
            <text:p>Windows XP密技嗆聲報3</text:p>
          </table:table-cell>
          <table:table-cell office:value-type="string" table:style-name="ce13">
            <text:p>施威銘研究</text:p>
          </table:table-cell>
          <table:table-cell office:value-type="string" table:style-name="ce8">
            <text:p>旗標</text:p>
          </table:table-cell>
          <table:table-cell office:value-type="float" office:value="931222" table:style-name="ce2">
            <text:p>931222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196" table:style-name="ce21">
            <text:p>196</text:p>
          </table:table-cell>
          <table:table-cell office:value-type="float" office:value="196" table:formula="msoxl:=G1062*H1062" table:style-name="ce31">
            <text:p>19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62" table:style-name="ce7">
            <text:p>1062</text:p>
          </table:table-cell>
          <table:table-cell office:value-type="string" table:style-name="ce8">
            <text:p>Windows XP網路通訊密笈SP2</text:p>
          </table:table-cell>
          <table:table-cell office:value-type="string" table:style-name="ce13">
            <text:p>施威銘研究</text:p>
          </table:table-cell>
          <table:table-cell office:value-type="string" table:style-name="ce8">
            <text:p>旗標</text:p>
          </table:table-cell>
          <table:table-cell office:value-type="float" office:value="931012" table:style-name="ce2">
            <text:p>931012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85" table:style-name="ce21">
            <text:p>385</text:p>
          </table:table-cell>
          <table:table-cell office:value-type="float" office:value="385" table:formula="msoxl:=G1063*H1063" table:style-name="ce31">
            <text:p>38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63" table:style-name="ce7">
            <text:p>1063</text:p>
          </table:table-cell>
          <table:table-cell office:value-type="string" table:style-name="ce8">
            <text:p>Windows排困解難系統密技篇</text:p>
          </table:table-cell>
          <table:table-cell office:value-type="string" table:style-name="ce13">
            <text:p>程秉輝</text:p>
          </table:table-cell>
          <table:table-cell office:value-type="string" table:style-name="ce8">
            <text:p>旗標</text:p>
          </table:table-cell>
          <table:table-cell office:value-type="float" office:value="930924" table:style-name="ce2">
            <text:p>930924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36" table:style-name="ce21">
            <text:p>336</text:p>
          </table:table-cell>
          <table:table-cell office:value-type="float" office:value="336" table:formula="msoxl:=G1064*H1064" table:style-name="ce31">
            <text:p>33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64" table:style-name="ce7">
            <text:p>1064</text:p>
          </table:table-cell>
          <table:table-cell office:value-type="string" table:style-name="ce8">
            <text:p>Word商業文書實例應用</text:p>
          </table:table-cell>
          <table:table-cell office:value-type="string" table:style-name="ce13">
            <text:p>數位新知張</text:p>
          </table:table-cell>
          <table:table-cell office:value-type="string" table:style-name="ce8">
            <text:p>金禾資訊</text:p>
          </table:table-cell>
          <table:table-cell office:value-type="float" office:value="930913" table:style-name="ce2">
            <text:p>93091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78" table:style-name="ce21">
            <text:p>378</text:p>
          </table:table-cell>
          <table:table-cell office:value-type="float" office:value="378" table:formula="msoxl:=G1065*H1065" table:style-name="ce31">
            <text:p>37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65" table:style-name="ce7">
            <text:p>1065</text:p>
          </table:table-cell>
          <table:table-cell office:value-type="string" table:style-name="ce8">
            <text:p>WORD排版藝術</text:p>
          </table:table-cell>
          <table:table-cell office:value-type="string" table:style-name="ce13">
            <text:p>侯捷</text:p>
          </table:table-cell>
          <table:table-cell office:value-type="string" table:style-name="ce8">
            <text:p>碁峰</text:p>
          </table:table-cell>
          <table:table-cell office:value-type="float" office:value="930727" table:style-name="ce2">
            <text:p>930727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34" table:style-name="ce21">
            <text:p>434</text:p>
          </table:table-cell>
          <table:table-cell office:value-type="float" office:value="434" table:formula="msoxl:=G1066*H1066" table:style-name="ce31">
            <text:p>43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66" table:style-name="ce7">
            <text:p>1066</text:p>
          </table:table-cell>
          <table:table-cell office:value-type="string" table:style-name="ce8">
            <text:p>乙級電腦軟體應用術科解析</text:p>
          </table:table-cell>
          <table:table-cell office:value-type="string" table:style-name="ce13">
            <text:p>莫爾工作室</text:p>
          </table:table-cell>
          <table:table-cell office:value-type="string" table:style-name="ce8">
            <text:p>文魁資訊</text:p>
          </table:table-cell>
          <table:table-cell office:value-type="float" office:value="930930" table:style-name="ce2">
            <text:p>93093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80" table:style-name="ce21">
            <text:p>280</text:p>
          </table:table-cell>
          <table:table-cell office:value-type="float" office:value="280" table:formula="msoxl:=G1067*H1067" table:style-name="ce31">
            <text:p>2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67" table:style-name="ce7">
            <text:p>1067</text:p>
          </table:table-cell>
          <table:table-cell office:value-type="string" table:style-name="ce8">
            <text:p>乙級電腦軟體應用術科題解－最新修訂版</text:p>
          </table:table-cell>
          <table:table-cell office:value-type="string" table:style-name="ce13">
            <text:p>邢婕妤</text:p>
          </table:table-cell>
          <table:table-cell office:value-type="string" table:style-name="ce8">
            <text:p>金禾資訊</text:p>
          </table:table-cell>
          <table:table-cell office:value-type="float" office:value="931013" table:style-name="ce2">
            <text:p>93101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84" table:style-name="ce21">
            <text:p>384</text:p>
          </table:table-cell>
          <table:table-cell office:value-type="float" office:value="384" table:formula="msoxl:=G1068*H1068" table:style-name="ce31">
            <text:p>38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68" table:style-name="ce7">
            <text:p>1068</text:p>
          </table:table-cell>
          <table:table-cell office:value-type="string" table:style-name="ce8">
            <text:p>乙級電腦軟體應用學科完全解析</text:p>
          </table:table-cell>
          <table:table-cell office:value-type="string" table:style-name="ce13">
            <text:p>陳建州</text:p>
          </table:table-cell>
          <table:table-cell office:value-type="string" table:style-name="ce8">
            <text:p>碁峰</text:p>
          </table:table-cell>
          <table:table-cell office:value-type="float" office:value="930827" table:style-name="ce2">
            <text:p>930827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04" table:style-name="ce21">
            <text:p>304</text:p>
          </table:table-cell>
          <table:table-cell office:value-type="float" office:value="304" table:formula="msoxl:=G1069*H1069" table:style-name="ce31">
            <text:p>30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69" table:style-name="ce7">
            <text:p>1069</text:p>
          </table:table-cell>
          <table:table-cell office:value-type="string" table:style-name="ce8">
            <text:p>乙級電腦硬體裝修學科精選題庫</text:p>
          </table:table-cell>
          <table:table-cell office:value-type="string" table:style-name="ce13">
            <text:p>中華民國電</text:p>
          </table:table-cell>
          <table:table-cell office:value-type="string" table:style-name="ce8">
            <text:p>碁峰</text:p>
          </table:table-cell>
          <table:table-cell office:value-type="float" office:value="931007" table:style-name="ce2">
            <text:p>931007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88" table:style-name="ce21">
            <text:p>288</text:p>
          </table:table-cell>
          <table:table-cell office:value-type="float" office:value="288" table:formula="msoxl:=G1070*H1070" table:style-name="ce31">
            <text:p>28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70" table:style-name="ce7">
            <text:p>1070</text:p>
          </table:table-cell>
          <table:table-cell office:value-type="string" table:style-name="ce8">
            <text:p>大師談Flash遊戲設計與製作</text:p>
          </table:table-cell>
          <table:table-cell office:value-type="string" table:style-name="ce13">
            <text:p>Jobe Maker,B</text:p>
          </table:table-cell>
          <table:table-cell office:value-type="string" table:style-name="ce8">
            <text:p>上奇科技</text:p>
          </table:table-cell>
          <table:table-cell office:value-type="float" office:value="930930" table:style-name="ce2">
            <text:p>93093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09" table:style-name="ce21">
            <text:p>409</text:p>
          </table:table-cell>
          <table:table-cell office:value-type="float" office:value="409" table:formula="msoxl:=G1071*H1071" table:style-name="ce31">
            <text:p>40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71" table:style-name="ce7">
            <text:p>1071</text:p>
          </table:table-cell>
          <table:table-cell office:value-type="string" table:style-name="ce8">
            <text:p>大師談遊戲架構與設計理論</text:p>
          </table:table-cell>
          <table:table-cell office:value-type="string" table:style-name="ce13">
            <text:p>Andrew Rolli</text:p>
          </table:table-cell>
          <table:table-cell office:value-type="string" table:style-name="ce8">
            <text:p>上奇科技</text:p>
          </table:table-cell>
          <table:table-cell office:value-type="float" office:value="930625" table:style-name="ce2">
            <text:p>930625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628" table:style-name="ce21">
            <text:p>628</text:p>
          </table:table-cell>
          <table:table-cell office:value-type="float" office:value="628" table:formula="msoxl:=G1072*H1072" table:style-name="ce31">
            <text:p>62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72" table:style-name="ce7">
            <text:p>1072</text:p>
          </table:table-cell>
          <table:table-cell office:value-type="string" table:style-name="ce8">
            <text:p>大師談遊戲美術與動畫製作</text:p>
          </table:table-cell>
          <table:table-cell office:value-type="string" table:style-name="ce13">
            <text:p>Matthew Omer</text:p>
          </table:table-cell>
          <table:table-cell office:value-type="string" table:style-name="ce8">
            <text:p>上奇科技</text:p>
          </table:table-cell>
          <table:table-cell office:value-type="float" office:value="930820" table:style-name="ce2">
            <text:p>93082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96" table:style-name="ce21">
            <text:p>496</text:p>
          </table:table-cell>
          <table:table-cell office:value-type="float" office:value="496" table:formula="msoxl:=G1073*H1073" table:style-name="ce31">
            <text:p>49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73" table:style-name="ce7">
            <text:p>1073</text:p>
          </table:table-cell>
          <table:table-cell office:value-type="string" table:style-name="ce8">
            <text:p>大師談遊戲程式設計－核心技術與演算法</text:p>
          </table:table-cell>
          <table:table-cell office:value-type="string" table:style-name="ce13">
            <text:p>Daniel Dalma</text:p>
          </table:table-cell>
          <table:table-cell office:value-type="string" table:style-name="ce8">
            <text:p>上奇科技</text:p>
          </table:table-cell>
          <table:table-cell office:value-type="float" office:value="930625" table:style-name="ce2">
            <text:p>930625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628" table:style-name="ce21">
            <text:p>628</text:p>
          </table:table-cell>
          <table:table-cell office:value-type="float" office:value="628" table:formula="msoxl:=G1074*H1074" table:style-name="ce31">
            <text:p>62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74" table:style-name="ce7">
            <text:p>1074</text:p>
          </table:table-cell>
          <table:table-cell office:value-type="string" table:style-name="ce8">
            <text:p>火速架設PHP BB2論壇網站</text:p>
          </table:table-cell>
          <table:table-cell office:value-type="string" table:style-name="ce13">
            <text:p>數碼科技工</text:p>
          </table:table-cell>
          <table:table-cell office:value-type="string" table:style-name="ce8">
            <text:p>碁峰</text:p>
          </table:table-cell>
          <table:table-cell office:value-type="float" office:value="930802" table:style-name="ce2">
            <text:p>930802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45" table:style-name="ce21">
            <text:p>245</text:p>
          </table:table-cell>
          <table:table-cell office:value-type="float" office:value="245" table:formula="msoxl:=G1075*H1075" table:style-name="ce31">
            <text:p>24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75" table:style-name="ce7">
            <text:p>1075</text:p>
          </table:table-cell>
          <table:table-cell office:value-type="string" table:style-name="ce8">
            <text:p>丙級網頁設計術科詳解</text:p>
          </table:table-cell>
          <table:table-cell office:value-type="string" table:style-name="ce13">
            <text:p>菲爾資訊</text:p>
          </table:table-cell>
          <table:table-cell office:value-type="string" table:style-name="ce8">
            <text:p>碁峰</text:p>
          </table:table-cell>
          <table:table-cell office:value-type="float" office:value="930322" table:style-name="ce2">
            <text:p>930322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80" table:style-name="ce21">
            <text:p>280</text:p>
          </table:table-cell>
          <table:table-cell office:value-type="float" office:value="280" table:formula="msoxl:=G1076*H1076" table:style-name="ce31">
            <text:p>28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76" table:style-name="ce7">
            <text:p>1076</text:p>
          </table:table-cell>
          <table:table-cell office:value-type="string" table:style-name="ce8">
            <text:p>企業資源規劃(ERP)-財務會計成本管理篇</text:p>
          </table:table-cell>
          <table:table-cell office:value-type="string" table:style-name="ce13">
            <text:p>張貞義</text:p>
          </table:table-cell>
          <table:table-cell office:value-type="string" table:style-name="ce8">
            <text:p>松崗</text:p>
          </table:table-cell>
          <table:table-cell office:value-type="float" office:value="940105" table:style-name="ce2">
            <text:p>940105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40" table:style-name="ce21">
            <text:p>240</text:p>
          </table:table-cell>
          <table:table-cell office:value-type="float" office:value="240" table:formula="msoxl:=G1077*H1077" table:style-name="ce31">
            <text:p>24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77" table:style-name="ce7">
            <text:p>1077</text:p>
          </table:table-cell>
          <table:table-cell office:value-type="string" table:style-name="ce8">
            <text:p>全PC外掛總動員</text:p>
          </table:table-cell>
          <table:table-cell office:value-type="string" table:style-name="ce13">
            <text:p>PCuSER編輯</text:p>
          </table:table-cell>
          <table:table-cell office:value-type="string" table:style-name="ce8">
            <text:p>電腦人</text:p>
          </table:table-cell>
          <table:table-cell office:value-type="float" office:value="931216" table:style-name="ce2">
            <text:p>931216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39" table:style-name="ce21">
            <text:p>239</text:p>
          </table:table-cell>
          <table:table-cell office:value-type="float" office:value="239" table:formula="msoxl:=G1078*H1078" table:style-name="ce31">
            <text:p>23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78" table:style-name="ce7">
            <text:p>1078</text:p>
          </table:table-cell>
          <table:table-cell office:value-type="string" table:style-name="ce8">
            <text:p>多人網路連線遊戲設計</text:p>
          </table:table-cell>
          <table:table-cell office:value-type="string" table:style-name="ce13">
            <text:p>林東和</text:p>
          </table:table-cell>
          <table:table-cell office:value-type="string" table:style-name="ce8">
            <text:p>碁峰</text:p>
          </table:table-cell>
          <table:table-cell office:value-type="float" office:value="930908" table:style-name="ce2">
            <text:p>930908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09" table:style-name="ce21">
            <text:p>209</text:p>
          </table:table-cell>
          <table:table-cell office:value-type="float" office:value="209" table:formula="msoxl:=G1079*H1079" table:style-name="ce31">
            <text:p>20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79" table:style-name="ce7">
            <text:p>1079</text:p>
          </table:table-cell>
          <table:table-cell office:value-type="string" table:style-name="ce8">
            <text:p>多媒體網頁設計真EZ</text:p>
          </table:table-cell>
          <table:table-cell office:value-type="string" table:style-name="ce13">
            <text:p>文淵閣工作</text:p>
          </table:table-cell>
          <table:table-cell office:value-type="string" table:style-name="ce8">
            <text:p>文魁資訊</text:p>
          </table:table-cell>
          <table:table-cell office:value-type="float" office:value="930811" table:style-name="ce2">
            <text:p>930811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45" table:style-name="ce21">
            <text:p>245</text:p>
          </table:table-cell>
          <table:table-cell office:value-type="float" office:value="245" table:formula="msoxl:=G1080*H1080" table:style-name="ce31">
            <text:p>24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80" table:style-name="ce7">
            <text:p>1080</text:p>
          </table:table-cell>
          <table:table-cell office:value-type="string" table:style-name="ce8">
            <text:p>自由軟體OpenOFFICE</text:p>
          </table:table-cell>
          <table:table-cell office:value-type="string" table:style-name="ce13">
            <text:p>古東明等</text:p>
          </table:table-cell>
          <table:table-cell office:value-type="string" table:style-name="ce8">
            <text:p>碁峰</text:p>
          </table:table-cell>
          <table:table-cell office:value-type="float" office:value="940105" table:style-name="ce2">
            <text:p>940105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168" table:style-name="ce21">
            <text:p>168</text:p>
          </table:table-cell>
          <table:table-cell office:value-type="float" office:value="168" table:formula="msoxl:=G1081*H1081" table:style-name="ce31">
            <text:p>16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81" table:style-name="ce7">
            <text:p>1081</text:p>
          </table:table-cell>
          <table:table-cell office:value-type="string" table:style-name="ce8">
            <text:p>串流大師－數位影音瘋</text:p>
          </table:table-cell>
          <table:table-cell office:value-type="string" table:style-name="ce13">
            <text:p>黃鵬修</text:p>
          </table:table-cell>
          <table:table-cell office:value-type="string" table:style-name="ce8">
            <text:p>文魁資訊</text:p>
          </table:table-cell>
          <table:table-cell office:value-type="float" office:value="930811" table:style-name="ce2">
            <text:p>930811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03" table:style-name="ce21">
            <text:p>203</text:p>
          </table:table-cell>
          <table:table-cell office:value-type="float" office:value="203" table:formula="msoxl:=G1082*H1082" table:style-name="ce31">
            <text:p>20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82" table:style-name="ce7">
            <text:p>1082</text:p>
          </table:table-cell>
          <table:table-cell office:value-type="string" table:style-name="ce8">
            <text:p>作業系統導論</text:p>
          </table:table-cell>
          <table:table-cell office:value-type="string" table:style-name="ce13">
            <text:p>王信博</text:p>
          </table:table-cell>
          <table:table-cell office:value-type="string" table:style-name="ce8">
            <text:p>金禾資訊</text:p>
          </table:table-cell>
          <table:table-cell office:value-type="float" office:value="930507" table:style-name="ce2">
            <text:p>930507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16" table:style-name="ce21">
            <text:p>416</text:p>
          </table:table-cell>
          <table:table-cell office:value-type="float" office:value="416" table:formula="msoxl:=G1083*H1083" table:style-name="ce31">
            <text:p>4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83" table:style-name="ce7">
            <text:p>1083</text:p>
          </table:table-cell>
          <table:table-cell office:value-type="string" table:style-name="ce8">
            <text:p>完全剖析Photoshop CS中文版</text:p>
          </table:table-cell>
          <table:table-cell office:value-type="string" table:style-name="ce13">
            <text:p>許子凡</text:p>
          </table:table-cell>
          <table:table-cell office:value-type="string" table:style-name="ce8">
            <text:p>文魁資訊</text:p>
          </table:table-cell>
          <table:table-cell office:value-type="float" office:value="930930" table:style-name="ce2">
            <text:p>93093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76" table:style-name="ce21">
            <text:p>476</text:p>
          </table:table-cell>
          <table:table-cell office:value-type="float" office:value="476" table:formula="msoxl:=G1084*H1084" table:style-name="ce31">
            <text:p>47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84" table:style-name="ce7">
            <text:p>1084</text:p>
          </table:table-cell>
          <table:table-cell office:value-type="string" table:style-name="ce8">
            <text:p>非常好色5-好色成性</text:p>
          </table:table-cell>
          <table:table-cell office:value-type="string" table:style-name="ce13">
            <text:p>章魚貓工作</text:p>
          </table:table-cell>
          <table:table-cell office:value-type="string" table:style-name="ce8">
            <text:p>松崗</text:p>
          </table:table-cell>
          <table:table-cell office:value-type="float" office:value="930930" table:style-name="ce2">
            <text:p>93093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56" table:style-name="ce21">
            <text:p>256</text:p>
          </table:table-cell>
          <table:table-cell office:value-type="float" office:value="256" table:formula="msoxl:=G1085*H1085" table:style-name="ce31">
            <text:p>2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85" table:style-name="ce7">
            <text:p>1085</text:p>
          </table:table-cell>
          <table:table-cell office:value-type="string" table:style-name="ce8">
            <text:p>威力導演3-數位影音輕鬆做</text:p>
          </table:table-cell>
          <table:table-cell office:value-type="string" table:style-name="ce13">
            <text:p>智繪圖像工</text:p>
          </table:table-cell>
          <table:table-cell office:value-type="string" table:style-name="ce8">
            <text:p>松崗</text:p>
          </table:table-cell>
          <table:table-cell office:value-type="float" office:value="930920" table:style-name="ce2">
            <text:p>93092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24" table:style-name="ce21">
            <text:p>224</text:p>
          </table:table-cell>
          <table:table-cell office:value-type="float" office:value="224" table:formula="msoxl:=G1086*H1086" table:style-name="ce31">
            <text:p>22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86" table:style-name="ce7">
            <text:p>1086</text:p>
          </table:table-cell>
          <table:table-cell office:value-type="string" table:style-name="ce8">
            <text:p>看圖例學Excel 2003</text:p>
          </table:table-cell>
          <table:table-cell office:value-type="string" table:style-name="ce13">
            <text:p>洪錦魁研究</text:p>
          </table:table-cell>
          <table:table-cell office:value-type="string" table:style-name="ce8">
            <text:p>文魁資訊</text:p>
          </table:table-cell>
          <table:table-cell office:value-type="float" office:value="930930" table:style-name="ce2">
            <text:p>93093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43" table:style-name="ce21">
            <text:p>343</text:p>
          </table:table-cell>
          <table:table-cell office:value-type="float" office:value="343" table:formula="msoxl:=G1087*H1087" table:style-name="ce31">
            <text:p>34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87" table:style-name="ce7">
            <text:p>1087</text:p>
          </table:table-cell>
          <table:table-cell office:value-type="string" table:style-name="ce8">
            <text:p>看圖例學PowerPoint 2003</text:p>
          </table:table-cell>
          <table:table-cell office:value-type="string" table:style-name="ce13">
            <text:p>洪錦魁研究</text:p>
          </table:table-cell>
          <table:table-cell office:value-type="string" table:style-name="ce8">
            <text:p>文魁資訊</text:p>
          </table:table-cell>
          <table:table-cell office:value-type="float" office:value="930930" table:style-name="ce2">
            <text:p>93093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36" table:style-name="ce21">
            <text:p>336</text:p>
          </table:table-cell>
          <table:table-cell office:value-type="float" office:value="336" table:formula="msoxl:=G1088*H1088" table:style-name="ce31">
            <text:p>33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88" table:style-name="ce7">
            <text:p>1088</text:p>
          </table:table-cell>
          <table:table-cell office:value-type="string" table:style-name="ce8">
            <text:p>看圖例學Word2003</text:p>
          </table:table-cell>
          <table:table-cell office:value-type="string" table:style-name="ce13">
            <text:p>洪錦魁研究</text:p>
          </table:table-cell>
          <table:table-cell office:value-type="string" table:style-name="ce8">
            <text:p>文魁資訊</text:p>
          </table:table-cell>
          <table:table-cell office:value-type="float" office:value="930930" table:style-name="ce2">
            <text:p>93093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43" table:style-name="ce21">
            <text:p>343</text:p>
          </table:table-cell>
          <table:table-cell office:value-type="float" office:value="343" table:formula="msoxl:=G1089*H1089" table:style-name="ce31">
            <text:p>34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89" table:style-name="ce7">
            <text:p>1089</text:p>
          </table:table-cell>
          <table:table-cell office:value-type="string" table:style-name="ce8">
            <text:p>計算機概論</text:p>
          </table:table-cell>
          <table:table-cell office:value-type="string" table:style-name="ce13">
            <text:p>黃文鈺</text:p>
          </table:table-cell>
          <table:table-cell office:value-type="string" table:style-name="ce8">
            <text:p>文魁資訊</text:p>
          </table:table-cell>
          <table:table-cell office:value-type="float" office:value="930930" table:style-name="ce2">
            <text:p>93093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512" table:style-name="ce21">
            <text:p>512</text:p>
          </table:table-cell>
          <table:table-cell office:value-type="float" office:value="512" table:formula="msoxl:=G1090*H1090" table:style-name="ce31">
            <text:p>51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90" table:style-name="ce7">
            <text:p>1090</text:p>
          </table:table-cell>
          <table:table-cell office:value-type="string" table:style-name="ce8">
            <text:p>計算機概論－Computers of the Word</text:p>
          </table:table-cell>
          <table:table-cell office:value-type="string" table:style-name="ce13">
            <text:p>何英治</text:p>
          </table:table-cell>
          <table:table-cell office:value-type="string" table:style-name="ce8">
            <text:p>知城數位</text:p>
          </table:table-cell>
          <table:table-cell office:value-type="float" office:value="930910" table:style-name="ce2">
            <text:p>93091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544" table:style-name="ce21">
            <text:p>544</text:p>
          </table:table-cell>
          <table:table-cell office:value-type="float" office:value="544" table:formula="msoxl:=G1091*H1091" table:style-name="ce31">
            <text:p>54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91" table:style-name="ce7">
            <text:p>1091</text:p>
          </table:table-cell>
          <table:table-cell office:value-type="string" table:style-name="ce8">
            <text:p>計算機概論－Discovering Computers</text:p>
          </table:table-cell>
          <table:table-cell office:value-type="string" table:style-name="ce13">
            <text:p>賴溪松校訂</text:p>
          </table:table-cell>
          <table:table-cell office:value-type="string" table:style-name="ce8">
            <text:p>知城數位</text:p>
          </table:table-cell>
          <table:table-cell office:value-type="float" office:value="930527" table:style-name="ce2">
            <text:p>930527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520" table:style-name="ce21">
            <text:p>520</text:p>
          </table:table-cell>
          <table:table-cell office:value-type="float" office:value="520" table:formula="msoxl:=G1092*H1092" table:style-name="ce31">
            <text:p>52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92" table:style-name="ce7">
            <text:p>1092</text:p>
          </table:table-cell>
          <table:table-cell office:value-type="string" table:style-name="ce8">
            <text:p>破解駭客木馬屠城計</text:p>
          </table:table-cell>
          <table:table-cell office:value-type="string" table:style-name="ce13">
            <text:p>秘密客</text:p>
          </table:table-cell>
          <table:table-cell office:value-type="string" table:style-name="ce8">
            <text:p>松崗</text:p>
          </table:table-cell>
          <table:table-cell office:value-type="float" office:value="930930" table:style-name="ce2">
            <text:p>93093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73" table:style-name="ce21">
            <text:p>273</text:p>
          </table:table-cell>
          <table:table-cell office:value-type="float" office:value="273" table:formula="msoxl:=G1093*H1093" table:style-name="ce31">
            <text:p>27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93" table:style-name="ce7">
            <text:p>1093</text:p>
          </table:table-cell>
          <table:table-cell office:value-type="string" table:style-name="ce8">
            <text:p>副檔名字典</text:p>
          </table:table-cell>
          <table:table-cell office:value-type="string" table:style-name="ce13">
            <text:p>黃錦熹</text:p>
          </table:table-cell>
          <table:table-cell office:value-type="string" table:style-name="ce8">
            <text:p>電腦人</text:p>
          </table:table-cell>
          <table:table-cell office:value-type="float" office:value="930629" table:style-name="ce2">
            <text:p>930629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45" table:style-name="ce21">
            <text:p>245</text:p>
          </table:table-cell>
          <table:table-cell office:value-type="float" office:value="245" table:formula="msoxl:=G1094*H1094" table:style-name="ce31">
            <text:p>24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94" table:style-name="ce7">
            <text:p>1094</text:p>
          </table:table-cell>
          <table:table-cell office:value-type="string" table:style-name="ce8">
            <text:p>動態網頁特效神乎奇技</text:p>
          </table:table-cell>
          <table:table-cell office:value-type="string" table:style-name="ce13">
            <text:p>采風設計苑</text:p>
          </table:table-cell>
          <table:table-cell office:value-type="string" table:style-name="ce8">
            <text:p>松崗</text:p>
          </table:table-cell>
          <table:table-cell office:value-type="float" office:value="930920" table:style-name="ce2">
            <text:p>93092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85" table:style-name="ce21">
            <text:p>385</text:p>
          </table:table-cell>
          <table:table-cell office:value-type="float" office:value="385" table:formula="msoxl:=G1095*H1095" table:style-name="ce31">
            <text:p>38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95" table:style-name="ce7">
            <text:p>1095</text:p>
          </table:table-cell>
          <table:table-cell office:value-type="string" table:style-name="ce8">
            <text:p>動態網頁設計大師Dreamweaver/Flash/Firewo</text:p>
          </table:table-cell>
          <table:table-cell office:value-type="string" table:style-name="ce13">
            <text:p>蔡俊平研發</text:p>
          </table:table-cell>
          <table:table-cell office:value-type="string" table:style-name="ce8">
            <text:p>學貫</text:p>
          </table:table-cell>
          <table:table-cell office:value-type="float" office:value="930521" table:style-name="ce2">
            <text:p>930521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06" table:style-name="ce21">
            <text:p>406</text:p>
          </table:table-cell>
          <table:table-cell office:value-type="float" office:value="406" table:formula="msoxl:=G1096*H1096" table:style-name="ce31">
            <text:p>40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96" table:style-name="ce7">
            <text:p>1096</text:p>
          </table:table-cell>
          <table:table-cell office:value-type="string" table:style-name="ce8">
            <text:p>密碼學與網路安全--原理與實務第三版</text:p>
          </table:table-cell>
          <table:table-cell office:value-type="string" table:style-name="ce13">
            <text:p>巫坤品</text:p>
          </table:table-cell>
          <table:table-cell office:value-type="string" table:style-name="ce8">
            <text:p>碁峰</text:p>
          </table:table-cell>
          <table:table-cell office:value-type="float" office:value="930520" table:style-name="ce2">
            <text:p>93052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76" table:style-name="ce21">
            <text:p>476</text:p>
          </table:table-cell>
          <table:table-cell office:value-type="float" office:value="476" table:formula="msoxl:=G1097*H1097" table:style-name="ce31">
            <text:p>47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97" table:style-name="ce7">
            <text:p>1097</text:p>
          </table:table-cell>
          <table:table-cell office:value-type="string" table:style-name="ce8">
            <text:p>專管管理-專案經理人MS PROJECT 2003實</text:p>
          </table:table-cell>
          <table:table-cell office:value-type="string" table:style-name="ce13">
            <text:p>丘祺煌</text:p>
          </table:table-cell>
          <table:table-cell office:value-type="string" table:style-name="ce8">
            <text:p>碁峰</text:p>
          </table:table-cell>
          <table:table-cell office:value-type="float" office:value="940128" table:style-name="ce2">
            <text:p>940128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06" table:style-name="ce21">
            <text:p>406</text:p>
          </table:table-cell>
          <table:table-cell office:value-type="float" office:value="406" table:formula="msoxl:=G1098*H1098" table:style-name="ce31">
            <text:p>40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98" table:style-name="ce7">
            <text:p>1098</text:p>
          </table:table-cell>
          <table:table-cell office:value-type="string" table:style-name="ce8">
            <text:p>深入Linux建構與管理-第五版</text:p>
          </table:table-cell>
          <table:table-cell office:value-type="string" table:style-name="ce13">
            <text:p>楊文誌著</text:p>
          </table:table-cell>
          <table:table-cell office:value-type="string" table:style-name="ce8">
            <text:p>旗標</text:p>
          </table:table-cell>
          <table:table-cell office:value-type="float" office:value="940113" table:style-name="ce2">
            <text:p>94011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504" table:style-name="ce21">
            <text:p>504</text:p>
          </table:table-cell>
          <table:table-cell office:value-type="float" office:value="504" table:formula="msoxl:=G1099*H1099" table:style-name="ce31">
            <text:p>50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99" table:style-name="ce7">
            <text:p>1099</text:p>
          </table:table-cell>
          <table:table-cell office:value-type="string" table:style-name="ce8">
            <text:p>統計學實務-活用EXCEL應用與分析</text:p>
          </table:table-cell>
          <table:table-cell office:value-type="string" table:style-name="ce13">
            <text:p>數位新知</text:p>
          </table:table-cell>
          <table:table-cell office:value-type="string" table:style-name="ce8">
            <text:p>金禾資訊</text:p>
          </table:table-cell>
          <table:table-cell office:value-type="float" office:value="931230" table:style-name="ce2">
            <text:p>93123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84" table:style-name="ce21">
            <text:p>384</text:p>
          </table:table-cell>
          <table:table-cell office:value-type="float" office:value="384" table:formula="msoxl:=G1100*H1100" table:style-name="ce31">
            <text:p>38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00" table:style-name="ce7">
            <text:p>1100</text:p>
          </table:table-cell>
          <table:table-cell office:value-type="string" table:style-name="ce8">
            <text:p>終於學會Fedore Core3</text:p>
          </table:table-cell>
          <table:table-cell office:value-type="string" table:style-name="ce13">
            <text:p>王振民</text:p>
          </table:table-cell>
          <table:table-cell office:value-type="string" table:style-name="ce8">
            <text:p>松崗</text:p>
          </table:table-cell>
          <table:table-cell office:value-type="float" office:value="940105" table:style-name="ce2">
            <text:p>940105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13" table:style-name="ce21">
            <text:p>413</text:p>
          </table:table-cell>
          <table:table-cell office:value-type="float" office:value="413" table:formula="msoxl:=G1101*H1101" table:style-name="ce31">
            <text:p>41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01" table:style-name="ce7">
            <text:p>1101</text:p>
          </table:table-cell>
          <table:table-cell office:value-type="string" table:style-name="ce8">
            <text:p>設計師談Pixel Design</text:p>
          </table:table-cell>
          <table:table-cell office:value-type="string" table:style-name="ce13">
            <text:p>船筆頭，灰</text:p>
          </table:table-cell>
          <table:table-cell office:value-type="string" table:style-name="ce8">
            <text:p>上奇科技</text:p>
          </table:table-cell>
          <table:table-cell office:value-type="float" office:value="930914" table:style-name="ce2">
            <text:p>930914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64" table:style-name="ce21">
            <text:p>364</text:p>
          </table:table-cell>
          <table:table-cell office:value-type="float" office:value="364" table:formula="msoxl:=G1102*H1102" table:style-name="ce31">
            <text:p>36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02" table:style-name="ce7">
            <text:p>1102</text:p>
          </table:table-cell>
          <table:table-cell office:value-type="string" table:style-name="ce8">
            <text:p>速效!Photoshop設計講堂</text:p>
          </table:table-cell>
          <table:table-cell office:value-type="string" table:style-name="ce13">
            <text:p>許明玉</text:p>
          </table:table-cell>
          <table:table-cell office:value-type="string" table:style-name="ce8">
            <text:p>旗標</text:p>
          </table:table-cell>
          <table:table-cell office:value-type="float" office:value="931201" table:style-name="ce2">
            <text:p>931201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76" table:style-name="ce21">
            <text:p>476</text:p>
          </table:table-cell>
          <table:table-cell office:value-type="float" office:value="476" table:formula="msoxl:=G1103*H1103" table:style-name="ce31">
            <text:p>47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03" table:style-name="ce7">
            <text:p>1103</text:p>
          </table:table-cell>
          <table:table-cell office:value-type="string" table:style-name="ce8">
            <text:p>速習!Web Design Flash MX 2004</text:p>
          </table:table-cell>
          <table:table-cell office:value-type="string" table:style-name="ce13">
            <text:p>李明純</text:p>
          </table:table-cell>
          <table:table-cell office:value-type="string" table:style-name="ce8">
            <text:p>旗標</text:p>
          </table:table-cell>
          <table:table-cell office:value-type="float" office:value="931019" table:style-name="ce2">
            <text:p>931019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64" table:style-name="ce21">
            <text:p>364</text:p>
          </table:table-cell>
          <table:table-cell office:value-type="float" office:value="364" table:formula="msoxl:=G1104*H1104" table:style-name="ce31">
            <text:p>36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04" table:style-name="ce7">
            <text:p>1104</text:p>
          </table:table-cell>
          <table:table-cell office:value-type="string" table:style-name="ce8">
            <text:p>透視ASP.NET-使用C#</text:p>
          </table:table-cell>
          <table:table-cell office:value-type="string" table:style-name="ce13">
            <text:p>王有禮</text:p>
          </table:table-cell>
          <table:table-cell office:value-type="string" table:style-name="ce8">
            <text:p>碁峰</text:p>
          </table:table-cell>
          <table:table-cell office:value-type="float" office:value="931209" table:style-name="ce2">
            <text:p>931209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34" table:style-name="ce21">
            <text:p>434</text:p>
          </table:table-cell>
          <table:table-cell office:value-type="float" office:value="434" table:formula="msoxl:=G1105*H1105" table:style-name="ce31">
            <text:p>43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05" table:style-name="ce7">
            <text:p>1105</text:p>
          </table:table-cell>
          <table:table-cell office:value-type="string" table:style-name="ce8">
            <text:p>創意網站經典</text:p>
          </table:table-cell>
          <table:table-cell office:value-type="string" table:style-name="ce13">
            <text:p>劉非妤</text:p>
          </table:table-cell>
          <table:table-cell office:value-type="string" table:style-name="ce8">
            <text:p>碁峰</text:p>
          </table:table-cell>
          <table:table-cell office:value-type="float" office:value="930604" table:style-name="ce2">
            <text:p>930604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76" table:style-name="ce21">
            <text:p>476</text:p>
          </table:table-cell>
          <table:table-cell office:value-type="float" office:value="476" table:formula="msoxl:=G1106*H1106" table:style-name="ce31">
            <text:p>47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06" table:style-name="ce7">
            <text:p>1106</text:p>
          </table:table-cell>
          <table:table-cell office:value-type="string" table:style-name="ce8">
            <text:p>嵌入式系統導論，3e</text:p>
          </table:table-cell>
          <table:table-cell office:value-type="string" table:style-name="ce13">
            <text:p>胡繼陽李</text:p>
          </table:table-cell>
          <table:table-cell office:value-type="string" table:style-name="ce8">
            <text:p>學貫</text:p>
          </table:table-cell>
          <table:table-cell office:value-type="float" office:value="930603" table:style-name="ce2">
            <text:p>93060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608" table:style-name="ce21">
            <text:p>608</text:p>
          </table:table-cell>
          <table:table-cell office:value-type="float" office:value="608" table:formula="msoxl:=G1107*H1107" table:style-name="ce31">
            <text:p>608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07" table:style-name="ce7">
            <text:p>1107</text:p>
          </table:table-cell>
          <table:table-cell office:value-type="string" table:style-name="ce8">
            <text:p>登錄檔調校百科</text:p>
          </table:table-cell>
          <table:table-cell office:value-type="string" table:style-name="ce13">
            <text:p>PCuSER研究</text:p>
          </table:table-cell>
          <table:table-cell office:value-type="string" table:style-name="ce8">
            <text:p>電腦人</text:p>
          </table:table-cell>
          <table:table-cell office:value-type="float" office:value="930506" table:style-name="ce2">
            <text:p>930506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66" table:style-name="ce21">
            <text:p>266</text:p>
          </table:table-cell>
          <table:table-cell office:value-type="float" office:value="266" table:formula="msoxl:=G1108*H1108" table:style-name="ce31">
            <text:p>26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08" table:style-name="ce7">
            <text:p>1108</text:p>
          </table:table-cell>
          <table:table-cell office:value-type="string" table:style-name="ce8">
            <text:p>硬碟備份魔法Norton Ghost 2003</text:p>
          </table:table-cell>
          <table:table-cell office:value-type="string" table:style-name="ce13">
            <text:p>PC MAN</text:p>
          </table:table-cell>
          <table:table-cell office:value-type="string" table:style-name="ce8">
            <text:p>松崗</text:p>
          </table:table-cell>
          <table:table-cell office:value-type="float" office:value="930930" table:style-name="ce2">
            <text:p>93093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196" table:style-name="ce21">
            <text:p>196</text:p>
          </table:table-cell>
          <table:table-cell office:value-type="float" office:value="196" table:formula="msoxl:=G1109*H1109" table:style-name="ce31">
            <text:p>19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09" table:style-name="ce7">
            <text:p>1109</text:p>
          </table:table-cell>
          <table:table-cell office:value-type="string" table:style-name="ce8">
            <text:p>視窗程式設計函式庫-Win 32 API(下）視窗</text:p>
          </table:table-cell>
          <table:table-cell office:value-type="string" table:style-name="ce13">
            <text:p>林隆煥</text:p>
          </table:table-cell>
          <table:table-cell office:value-type="string" table:style-name="ce8">
            <text:p>金禾資訊</text:p>
          </table:table-cell>
          <table:table-cell office:value-type="float" office:value="931206" table:style-name="ce2">
            <text:p>931206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76" table:style-name="ce21">
            <text:p>476</text:p>
          </table:table-cell>
          <table:table-cell office:value-type="float" office:value="476" table:formula="msoxl:=G1110*H1110" table:style-name="ce31">
            <text:p>47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10" table:style-name="ce7">
            <text:p>1110</text:p>
          </table:table-cell>
          <table:table-cell office:value-type="string" table:style-name="ce8">
            <text:p>視窗程式設計函式庫-Win 32 API(上）打開</text:p>
          </table:table-cell>
          <table:table-cell office:value-type="string" table:style-name="ce13">
            <text:p>林隆煥</text:p>
          </table:table-cell>
          <table:table-cell office:value-type="string" table:style-name="ce8">
            <text:p>金禾資訊</text:p>
          </table:table-cell>
          <table:table-cell office:value-type="float" office:value="931206" table:style-name="ce2">
            <text:p>931206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76" table:style-name="ce21">
            <text:p>476</text:p>
          </table:table-cell>
          <table:table-cell office:value-type="float" office:value="476" table:formula="msoxl:=G1111*H1111" table:style-name="ce31">
            <text:p>47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11" table:style-name="ce7">
            <text:p>1111</text:p>
          </table:table-cell>
          <table:table-cell office:value-type="string" table:style-name="ce8">
            <text:p>微處理機實習</text:p>
          </table:table-cell>
          <table:table-cell office:value-type="string" table:style-name="ce13">
            <text:p>謝蒼松、謝</text:p>
          </table:table-cell>
          <table:table-cell office:value-type="string" table:style-name="ce8">
            <text:p>文魁資訊</text:p>
          </table:table-cell>
          <table:table-cell office:value-type="float" office:value="930811" table:style-name="ce2">
            <text:p>930811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40" table:style-name="ce21">
            <text:p>240</text:p>
          </table:table-cell>
          <table:table-cell office:value-type="float" office:value="240" table:formula="msoxl:=G1112*H1112" table:style-name="ce31">
            <text:p>24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12" table:style-name="ce7">
            <text:p>1112</text:p>
          </table:table-cell>
          <table:table-cell office:value-type="string" table:style-name="ce8">
            <text:p>愛上我的iPod</text:p>
          </table:table-cell>
          <table:table-cell office:value-type="string" table:style-name="ce13">
            <text:p>鍾詩明</text:p>
          </table:table-cell>
          <table:table-cell office:value-type="string" table:style-name="ce8">
            <text:p>電腦人</text:p>
          </table:table-cell>
          <table:table-cell office:value-type="float" office:value="931011" table:style-name="ce2">
            <text:p>931011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94" table:style-name="ce21">
            <text:p>294</text:p>
          </table:table-cell>
          <table:table-cell office:value-type="float" office:value="294" table:formula="msoxl:=G1113*H1113" table:style-name="ce31">
            <text:p>29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13" table:style-name="ce7">
            <text:p>1113</text:p>
          </table:table-cell>
          <table:table-cell office:value-type="string" table:style-name="ce8">
            <text:p>新!重灌聖經</text:p>
          </table:table-cell>
          <table:table-cell office:value-type="string" table:style-name="ce13">
            <text:p>PCuSER研究</text:p>
          </table:table-cell>
          <table:table-cell office:value-type="string" table:style-name="ce8">
            <text:p>電腦人</text:p>
          </table:table-cell>
          <table:table-cell office:value-type="float" office:value="940126" table:style-name="ce2">
            <text:p>940126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24" table:style-name="ce21">
            <text:p>224</text:p>
          </table:table-cell>
          <table:table-cell office:value-type="float" office:value="224" table:formula="msoxl:=G1114*H1114" table:style-name="ce31">
            <text:p>22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14" table:style-name="ce7">
            <text:p>1114</text:p>
          </table:table-cell>
          <table:table-cell office:value-type="string" table:style-name="ce8">
            <text:p>新一代購物網站TWE-Commerce架設與管理</text:p>
          </table:table-cell>
          <table:table-cell office:value-type="string" table:style-name="ce13">
            <text:p>梁益祥</text:p>
          </table:table-cell>
          <table:table-cell office:value-type="string" table:style-name="ce8">
            <text:p>上奇科技</text:p>
          </table:table-cell>
          <table:table-cell office:value-type="float" office:value="931102" table:style-name="ce2">
            <text:p>931102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23" table:style-name="ce21">
            <text:p>423</text:p>
          </table:table-cell>
          <table:table-cell office:value-type="float" office:value="423" table:formula="msoxl:=G1115*H1115" table:style-name="ce31">
            <text:p>42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15" table:style-name="ce7">
            <text:p>1115</text:p>
          </table:table-cell>
          <table:table-cell office:value-type="string" table:style-name="ce8">
            <text:p>會聲會影8影片剪輯燒錄DIY</text:p>
          </table:table-cell>
          <table:table-cell office:value-type="string" table:style-name="ce13">
            <text:p>施威銘研究</text:p>
          </table:table-cell>
          <table:table-cell office:value-type="string" table:style-name="ce8">
            <text:p>旗標</text:p>
          </table:table-cell>
          <table:table-cell office:value-type="float" office:value="930924" table:style-name="ce2">
            <text:p>930924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45" table:style-name="ce21">
            <text:p>245</text:p>
          </table:table-cell>
          <table:table-cell office:value-type="float" office:value="245" table:formula="msoxl:=G1116*H1116" table:style-name="ce31">
            <text:p>24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16" table:style-name="ce7">
            <text:p>1116</text:p>
          </table:table-cell>
          <table:table-cell office:value-type="string" table:style-name="ce8">
            <text:p>會聲會影8影音製作自己來</text:p>
          </table:table-cell>
          <table:table-cell office:value-type="string" table:style-name="ce13">
            <text:p>詹景森</text:p>
          </table:table-cell>
          <table:table-cell office:value-type="string" table:style-name="ce8">
            <text:p>學貫</text:p>
          </table:table-cell>
          <table:table-cell office:value-type="float" office:value="930705" table:style-name="ce2">
            <text:p>930705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24" table:style-name="ce21">
            <text:p>224</text:p>
          </table:table-cell>
          <table:table-cell office:value-type="float" office:value="224" table:formula="msoxl:=G1117*H1117" table:style-name="ce31">
            <text:p>22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17" table:style-name="ce7">
            <text:p>1117</text:p>
          </table:table-cell>
          <table:table-cell office:value-type="string" table:style-name="ce8">
            <text:p>資料庫系統開發聖經－以Access 2003為例</text:p>
          </table:table-cell>
          <table:table-cell office:value-type="string" table:style-name="ce13">
            <text:p>桂思強</text:p>
          </table:table-cell>
          <table:table-cell office:value-type="string" table:style-name="ce8">
            <text:p>學貫</text:p>
          </table:table-cell>
          <table:table-cell office:value-type="float" office:value="931102" table:style-name="ce2">
            <text:p>931102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76" table:style-name="ce21">
            <text:p>476</text:p>
          </table:table-cell>
          <table:table-cell office:value-type="float" office:value="476" table:formula="msoxl:=G1118*H1118" table:style-name="ce31">
            <text:p>47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18" table:style-name="ce7">
            <text:p>1118</text:p>
          </table:table-cell>
          <table:table-cell office:value-type="string" table:style-name="ce8">
            <text:p>資料庫系統論理與實務－以Access 2003為</text:p>
          </table:table-cell>
          <table:table-cell office:value-type="string" table:style-name="ce13">
            <text:p>陳會安</text:p>
          </table:table-cell>
          <table:table-cell office:value-type="string" table:style-name="ce8">
            <text:p>學貫</text:p>
          </table:table-cell>
          <table:table-cell office:value-type="float" office:value="931102" table:style-name="ce2">
            <text:p>931102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72" table:style-name="ce21">
            <text:p>472</text:p>
          </table:table-cell>
          <table:table-cell office:value-type="float" office:value="472" table:formula="msoxl:=G1119*H1119" table:style-name="ce31">
            <text:p>47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119" table:style-name="ce7">
            <text:p>1119</text:p>
          </table:table-cell>
          <table:table-cell office:value-type="string" table:style-name="ce5">
            <text:p>資料庫網站系統設計-使用Access、ASP、EXCEL、Word</text:p>
          </table:table-cell>
          <table:table-cell office:value-type="string" table:style-name="ce11">
            <text:p>賈蓉生 胡大源 林金池</text:p>
          </table:table-cell>
          <table:table-cell office:value-type="string" table:style-name="ce8">
            <text:p>松崗</text:p>
          </table:table-cell>
          <table:table-cell office:value-type="float" office:value="940221" table:style-name="ce4">
            <text:p>940221</text:p>
          </table:table-cell>
          <table:table-cell table:style-name="ce18"/>
          <table:table-cell office:value-type="float" office:value="1" table:style-name="ce9">
            <text:p>1</text:p>
          </table:table-cell>
          <table:table-cell office:value-type="float" office:value="413" table:style-name="ce21">
            <text:p>413</text:p>
          </table:table-cell>
          <table:table-cell office:value-type="float" office:value="413" table:formula="msoxl:=G1120*H1120" table:style-name="ce31">
            <text:p>41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19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20" table:style-name="ce7">
            <text:p>1120</text:p>
          </table:table-cell>
          <table:table-cell office:value-type="string" table:style-name="ce8">
            <text:p>資料通訊概論(Date Communications)</text:p>
          </table:table-cell>
          <table:table-cell office:value-type="string" table:style-name="ce13">
            <text:p>王信博</text:p>
          </table:table-cell>
          <table:table-cell office:value-type="string" table:style-name="ce8">
            <text:p>金禾資訊</text:p>
          </table:table-cell>
          <table:table-cell office:value-type="float" office:value="930607" table:style-name="ce2">
            <text:p>930607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16" table:style-name="ce21">
            <text:p>416</text:p>
          </table:table-cell>
          <table:table-cell office:value-type="float" office:value="416" table:formula="msoxl:=G1121*H1121" table:style-name="ce31">
            <text:p>41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21" table:style-name="ce7">
            <text:p>1121</text:p>
          </table:table-cell>
          <table:table-cell office:value-type="string" table:style-name="ce8">
            <text:p>資訊融入教學用書-多媒體教學素材製作工</text:p>
          </table:table-cell>
          <table:table-cell office:value-type="string" table:style-name="ce13">
            <text:p>謝東森</text:p>
          </table:table-cell>
          <table:table-cell office:value-type="string" table:style-name="ce8">
            <text:p>松崗</text:p>
          </table:table-cell>
          <table:table-cell office:value-type="float" office:value="940114" table:style-name="ce2">
            <text:p>940114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73" table:style-name="ce21">
            <text:p>273</text:p>
          </table:table-cell>
          <table:table-cell office:value-type="float" office:value="273" table:formula="msoxl:=G1122*H1122" table:style-name="ce31">
            <text:p>27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22" table:style-name="ce7">
            <text:p>1122</text:p>
          </table:table-cell>
          <table:table-cell office:value-type="string" table:style-name="ce8">
            <text:p>遊戲音效與視訊程式設計入門</text:p>
          </table:table-cell>
          <table:table-cell office:value-type="string" table:style-name="ce13">
            <text:p>陳佳新</text:p>
          </table:table-cell>
          <table:table-cell office:value-type="string" table:style-name="ce8">
            <text:p>文魁資訊</text:p>
          </table:table-cell>
          <table:table-cell office:value-type="float" office:value="940105" table:style-name="ce2">
            <text:p>940105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31" table:style-name="ce21">
            <text:p>431</text:p>
          </table:table-cell>
          <table:table-cell office:value-type="float" office:value="431" table:formula="msoxl:=G1123*H1123" table:style-name="ce31">
            <text:p>431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23" table:style-name="ce7">
            <text:p>1123</text:p>
          </table:table-cell>
          <table:table-cell office:value-type="string" table:style-name="ce8">
            <text:p>遊戲設計－使用Game Maker</text:p>
          </table:table-cell>
          <table:table-cell office:value-type="string" table:style-name="ce13">
            <text:p>林東和</text:p>
          </table:table-cell>
          <table:table-cell office:value-type="string" table:style-name="ce8">
            <text:p>碁峰</text:p>
          </table:table-cell>
          <table:table-cell office:value-type="float" office:value="930319" table:style-name="ce2">
            <text:p>930319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09" table:style-name="ce21">
            <text:p>209</text:p>
          </table:table-cell>
          <table:table-cell office:value-type="float" office:value="209" table:formula="msoxl:=G1124*H1124" table:style-name="ce31">
            <text:p>20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24" table:style-name="ce7">
            <text:p>1124</text:p>
          </table:table-cell>
          <table:table-cell office:value-type="string" table:style-name="ce8">
            <text:p>電子商務概要</text:p>
          </table:table-cell>
          <table:table-cell office:value-type="string" table:style-name="ce13">
            <text:p>蔡俊平</text:p>
          </table:table-cell>
          <table:table-cell office:value-type="string" table:style-name="ce8">
            <text:p>松崗</text:p>
          </table:table-cell>
          <table:table-cell office:value-type="float" office:value="930811" table:style-name="ce2">
            <text:p>930811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60" table:style-name="ce21">
            <text:p>360</text:p>
          </table:table-cell>
          <table:table-cell office:value-type="float" office:value="360" table:formula="msoxl:=G1125*H1125" table:style-name="ce31">
            <text:p>36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25" table:style-name="ce7">
            <text:p>1125</text:p>
          </table:table-cell>
          <table:table-cell office:value-type="string" table:style-name="ce8">
            <text:p>電子商務概論特訓教材</text:p>
          </table:table-cell>
          <table:table-cell office:value-type="string" table:style-name="ce13">
            <text:p>劉文良</text:p>
          </table:table-cell>
          <table:table-cell office:value-type="string" table:style-name="ce8">
            <text:p>碁峰</text:p>
          </table:table-cell>
          <table:table-cell office:value-type="float" office:value="930607" table:style-name="ce2">
            <text:p>930607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84" table:style-name="ce21">
            <text:p>384</text:p>
          </table:table-cell>
          <table:table-cell office:value-type="float" office:value="384" table:formula="msoxl:=G1126*H1126" table:style-name="ce31">
            <text:p>38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26" table:style-name="ce7">
            <text:p>1126</text:p>
          </table:table-cell>
          <table:table-cell office:value-type="string" table:style-name="ce8">
            <text:p>電子商務導論（第二版）</text:p>
          </table:table-cell>
          <table:table-cell office:value-type="string" table:style-name="ce13">
            <text:p>王志平</text:p>
          </table:table-cell>
          <table:table-cell office:value-type="string" table:style-name="ce8">
            <text:p>知城數位</text:p>
          </table:table-cell>
          <table:table-cell office:value-type="float" office:value="930910" table:style-name="ce2">
            <text:p>93091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40" table:style-name="ce21">
            <text:p>440</text:p>
          </table:table-cell>
          <table:table-cell office:value-type="float" office:value="440" table:formula="msoxl:=G1127*H1127" table:style-name="ce31">
            <text:p>440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27" table:style-name="ce7">
            <text:p>1127</text:p>
          </table:table-cell>
          <table:table-cell office:value-type="string" table:style-name="ce8">
            <text:p>電腦達人密技．排困解難．效能加速</text:p>
          </table:table-cell>
          <table:table-cell office:value-type="string" table:style-name="ce13">
            <text:p>曹青雲</text:p>
          </table:table-cell>
          <table:table-cell office:value-type="string" table:style-name="ce8">
            <text:p>碁峰</text:p>
          </table:table-cell>
          <table:table-cell office:value-type="float" office:value="930525" table:style-name="ce2">
            <text:p>930525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24" table:style-name="ce21">
            <text:p>224</text:p>
          </table:table-cell>
          <table:table-cell office:value-type="float" office:value="224" table:formula="msoxl:=G1128*H1128" table:style-name="ce31">
            <text:p>22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28" table:style-name="ce7">
            <text:p>1128</text:p>
          </table:table-cell>
          <table:table-cell office:value-type="string" table:style-name="ce8">
            <text:p>電腦圖解大百科</text:p>
          </table:table-cell>
          <table:table-cell office:value-type="string" table:style-name="ce13">
            <text:p>Ron White</text:p>
          </table:table-cell>
          <table:table-cell office:value-type="string" table:style-name="ce8">
            <text:p>電腦人</text:p>
          </table:table-cell>
          <table:table-cell office:value-type="float" office:value="931231" table:style-name="ce2">
            <text:p>931231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595" table:style-name="ce21">
            <text:p>595</text:p>
          </table:table-cell>
          <table:table-cell office:value-type="float" office:value="595" table:formula="msoxl:=G1129*H1129" table:style-name="ce31">
            <text:p>59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29" table:style-name="ce7">
            <text:p>1129</text:p>
          </table:table-cell>
          <table:table-cell office:value-type="string" table:style-name="ce8">
            <text:p>電腦網路與資料通訊（第二版）</text:p>
          </table:table-cell>
          <table:table-cell office:value-type="string" table:style-name="ce13">
            <text:p>王聖傑</text:p>
          </table:table-cell>
          <table:table-cell office:value-type="string" table:style-name="ce8">
            <text:p>知城數位</text:p>
          </table:table-cell>
          <table:table-cell office:value-type="float" office:value="931231" table:style-name="ce2">
            <text:p>931231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84" table:style-name="ce21">
            <text:p>384</text:p>
          </table:table-cell>
          <table:table-cell office:value-type="float" office:value="384" table:formula="msoxl:=G1130*H1130" table:style-name="ce31">
            <text:p>38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30" table:style-name="ce7">
            <text:p>1130</text:p>
          </table:table-cell>
          <table:table-cell office:value-type="string" table:style-name="ce8">
            <text:p>電腦輔助立體製圖丙級學術科教戰大全</text:p>
          </table:table-cell>
          <table:table-cell office:value-type="string" table:style-name="ce13">
            <text:p>林聖尉</text:p>
          </table:table-cell>
          <table:table-cell office:value-type="string" table:style-name="ce8">
            <text:p>文魁資訊</text:p>
          </table:table-cell>
          <table:table-cell office:value-type="float" office:value="930903" table:style-name="ce2">
            <text:p>93090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56" table:style-name="ce21">
            <text:p>256</text:p>
          </table:table-cell>
          <table:table-cell office:value-type="float" office:value="256" table:formula="msoxl:=G1131*H1131" table:style-name="ce31">
            <text:p>2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31" table:style-name="ce7">
            <text:p>1131</text:p>
          </table:table-cell>
          <table:table-cell office:value-type="string" table:style-name="ce8">
            <text:p>圖解Acrobat 6&amp;PDF範例教本</text:p>
          </table:table-cell>
          <table:table-cell office:value-type="string" table:style-name="ce13">
            <text:p>數位新知盧</text:p>
          </table:table-cell>
          <table:table-cell office:value-type="string" table:style-name="ce8">
            <text:p>金禾資訊</text:p>
          </table:table-cell>
          <table:table-cell office:value-type="float" office:value="930625" table:style-name="ce2">
            <text:p>930625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73" table:style-name="ce21">
            <text:p>273</text:p>
          </table:table-cell>
          <table:table-cell office:value-type="float" office:value="273" table:formula="msoxl:=G1132*H1132" table:style-name="ce31">
            <text:p>27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32" table:style-name="ce7">
            <text:p>1132</text:p>
          </table:table-cell>
          <table:table-cell office:value-type="string" table:style-name="ce8">
            <text:p>圖解Dreameweaver MX2004範例教本</text:p>
          </table:table-cell>
          <table:table-cell office:value-type="string" table:style-name="ce13">
            <text:p>數位新知溫</text:p>
          </table:table-cell>
          <table:table-cell office:value-type="string" table:style-name="ce8">
            <text:p>金禾資訊</text:p>
          </table:table-cell>
          <table:table-cell office:value-type="float" office:value="930913" table:style-name="ce2">
            <text:p>93091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36" table:style-name="ce21">
            <text:p>336</text:p>
          </table:table-cell>
          <table:table-cell office:value-type="float" office:value="336" table:formula="msoxl:=G1133*H1133" table:style-name="ce31">
            <text:p>33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33" table:style-name="ce7">
            <text:p>1133</text:p>
          </table:table-cell>
          <table:table-cell office:value-type="string" table:style-name="ce8">
            <text:p>圖解Excel 2003範例教本</text:p>
          </table:table-cell>
          <table:table-cell office:value-type="string" table:style-name="ce13">
            <text:p>數位新知</text:p>
          </table:table-cell>
          <table:table-cell office:value-type="string" table:style-name="ce8">
            <text:p>金禾資訊</text:p>
          </table:table-cell>
          <table:table-cell office:value-type="float" office:value="930607" table:style-name="ce2">
            <text:p>930607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36" table:style-name="ce21">
            <text:p>336</text:p>
          </table:table-cell>
          <table:table-cell office:value-type="float" office:value="336" table:formula="msoxl:=G1134*H1134" table:style-name="ce31">
            <text:p>33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34" table:style-name="ce7">
            <text:p>1134</text:p>
          </table:table-cell>
          <table:table-cell office:value-type="string" table:style-name="ce8">
            <text:p>圖解Flash MX2004範例教本</text:p>
          </table:table-cell>
          <table:table-cell office:value-type="string" table:style-name="ce13">
            <text:p>數位新知汪</text:p>
          </table:table-cell>
          <table:table-cell office:value-type="string" table:style-name="ce8">
            <text:p>金禾資訊</text:p>
          </table:table-cell>
          <table:table-cell office:value-type="float" office:value="930607" table:style-name="ce2">
            <text:p>930607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36" table:style-name="ce21">
            <text:p>336</text:p>
          </table:table-cell>
          <table:table-cell office:value-type="float" office:value="336" table:formula="msoxl:=G1135*H1135" table:style-name="ce31">
            <text:p>33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35" table:style-name="ce7">
            <text:p>1135</text:p>
          </table:table-cell>
          <table:table-cell office:value-type="string" table:style-name="ce8">
            <text:p>圖解Word 2003範例教本</text:p>
          </table:table-cell>
          <table:table-cell office:value-type="string" table:style-name="ce13">
            <text:p>詹鳳蓮</text:p>
          </table:table-cell>
          <table:table-cell office:value-type="string" table:style-name="ce8">
            <text:p>金禾資訊</text:p>
          </table:table-cell>
          <table:table-cell office:value-type="float" office:value="930527" table:style-name="ce2">
            <text:p>930527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36" table:style-name="ce21">
            <text:p>336</text:p>
          </table:table-cell>
          <table:table-cell office:value-type="float" office:value="336" table:formula="msoxl:=G1136*H1136" table:style-name="ce31">
            <text:p>33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36" table:style-name="ce7">
            <text:p>1136</text:p>
          </table:table-cell>
          <table:table-cell office:value-type="string" table:style-name="ce8">
            <text:p>實戰Dreamweaver MX2004與ASP動態資料</text:p>
          </table:table-cell>
          <table:table-cell office:value-type="string" table:style-name="ce13">
            <text:p>數位新知</text:p>
          </table:table-cell>
          <table:table-cell office:value-type="string" table:style-name="ce8">
            <text:p>金禾資訊</text:p>
          </table:table-cell>
          <table:table-cell office:value-type="float" office:value="930913" table:style-name="ce2">
            <text:p>93091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36" table:style-name="ce21">
            <text:p>336</text:p>
          </table:table-cell>
          <table:table-cell office:value-type="float" office:value="336" table:formula="msoxl:=G1137*H1137" table:style-name="ce31">
            <text:p>33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37" table:style-name="ce7">
            <text:p>1137</text:p>
          </table:table-cell>
          <table:table-cell office:value-type="string" table:style-name="ce8">
            <text:p>實戰Excel 2003 VBA程式設計實務</text:p>
          </table:table-cell>
          <table:table-cell office:value-type="string" table:style-name="ce13">
            <text:p>世詰資訊</text:p>
          </table:table-cell>
          <table:table-cell office:value-type="string" table:style-name="ce8">
            <text:p>知城數位</text:p>
          </table:table-cell>
          <table:table-cell office:value-type="float" office:value="930429" table:style-name="ce2">
            <text:p>930429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36" table:style-name="ce21">
            <text:p>336</text:p>
          </table:table-cell>
          <table:table-cell office:value-type="float" office:value="336" table:formula="msoxl:=G1138*H1138" table:style-name="ce31">
            <text:p>33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38" table:style-name="ce7">
            <text:p>1138</text:p>
          </table:table-cell>
          <table:table-cell office:value-type="string" table:style-name="ce8">
            <text:p>實戰Linux防火牆:iptables應用全蒐錄</text:p>
          </table:table-cell>
          <table:table-cell office:value-type="string" table:style-name="ce13">
            <text:p>Robert L.Zie</text:p>
          </table:table-cell>
          <table:table-cell office:value-type="string" table:style-name="ce8">
            <text:p>上奇科技</text:p>
          </table:table-cell>
          <table:table-cell office:value-type="float" office:value="931215" table:style-name="ce2">
            <text:p>931215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06" table:style-name="ce21">
            <text:p>406</text:p>
          </table:table-cell>
          <table:table-cell office:value-type="float" office:value="406" table:formula="msoxl:=G1139*H1139" table:style-name="ce31">
            <text:p>40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39" table:style-name="ce7">
            <text:p>1139</text:p>
          </table:table-cell>
          <table:table-cell office:value-type="string" table:style-name="ce8">
            <text:p>實戰PHP 5 &amp; MySQL5</text:p>
          </table:table-cell>
          <table:table-cell office:value-type="string" table:style-name="ce13">
            <text:p>Laura Thomso</text:p>
          </table:table-cell>
          <table:table-cell office:value-type="string" table:style-name="ce8">
            <text:p>上奇科技</text:p>
          </table:table-cell>
          <table:table-cell office:value-type="float" office:value="940120" table:style-name="ce2">
            <text:p>94012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76" table:style-name="ce21">
            <text:p>476</text:p>
          </table:table-cell>
          <table:table-cell office:value-type="float" office:value="476" table:formula="msoxl:=G1140*H1140" table:style-name="ce31">
            <text:p>47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40" table:style-name="ce7">
            <text:p>1140</text:p>
          </table:table-cell>
          <table:table-cell office:value-type="string" table:style-name="ce8">
            <text:p>對不起,微軟-Windows XP馴悍密技</text:p>
          </table:table-cell>
          <table:table-cell office:value-type="string" table:style-name="ce13">
            <text:p>軟諜</text:p>
          </table:table-cell>
          <table:table-cell office:value-type="string" table:style-name="ce8">
            <text:p>松崗</text:p>
          </table:table-cell>
          <table:table-cell office:value-type="float" office:value="930930" table:style-name="ce2">
            <text:p>93093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45" table:style-name="ce21">
            <text:p>245</text:p>
          </table:table-cell>
          <table:table-cell office:value-type="float" office:value="245" table:formula="msoxl:=G1141*H1141" table:style-name="ce31">
            <text:p>24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41" table:style-name="ce7">
            <text:p>1141</text:p>
          </table:table-cell>
          <table:table-cell office:value-type="string" table:style-name="ce8">
            <text:p>對不起微軟三部曲－完全破解Windows登錄</text:p>
          </table:table-cell>
          <table:table-cell office:value-type="string" table:style-name="ce13">
            <text:p>.Micro SPY</text:p>
          </table:table-cell>
          <table:table-cell office:value-type="string" table:style-name="ce8">
            <text:p>松崗</text:p>
          </table:table-cell>
          <table:table-cell office:value-type="float" office:value="930930" table:style-name="ce2">
            <text:p>93093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73" table:style-name="ce21">
            <text:p>273</text:p>
          </table:table-cell>
          <table:table-cell office:value-type="float" office:value="273" table:formula="msoxl:=G1142*H1142" table:style-name="ce31">
            <text:p>27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42" table:style-name="ce7">
            <text:p>1142</text:p>
          </table:table-cell>
          <table:table-cell office:value-type="string" table:style-name="ce8">
            <text:p>管理資訊系統概論11版</text:p>
          </table:table-cell>
          <table:table-cell office:value-type="string" table:style-name="ce13">
            <text:p>欒斌審閱</text:p>
          </table:table-cell>
          <table:table-cell office:value-type="string" table:style-name="ce8">
            <text:p>學貫</text:p>
          </table:table-cell>
          <table:table-cell office:value-type="float" office:value="930921" table:style-name="ce2">
            <text:p>930921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544" table:style-name="ce21">
            <text:p>544</text:p>
          </table:table-cell>
          <table:table-cell office:value-type="float" office:value="544" table:formula="msoxl:=G1143*H1143" table:style-name="ce31">
            <text:p>54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43" table:style-name="ce7">
            <text:p>1143</text:p>
          </table:table-cell>
          <table:table-cell office:value-type="string" table:style-name="ce8">
            <text:p>精通ActionScript 2.0</text:p>
          </table:table-cell>
          <table:table-cell office:value-type="string" table:style-name="ce13">
            <text:p>趙英傑</text:p>
          </table:table-cell>
          <table:table-cell office:value-type="string" table:style-name="ce8">
            <text:p>碁峰</text:p>
          </table:table-cell>
          <table:table-cell office:value-type="float" office:value="931223" table:style-name="ce2">
            <text:p>93122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76" table:style-name="ce21">
            <text:p>476</text:p>
          </table:table-cell>
          <table:table-cell office:value-type="float" office:value="476" table:formula="msoxl:=G1144*H1144" table:style-name="ce31">
            <text:p>47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44" table:style-name="ce7">
            <text:p>1144</text:p>
          </table:table-cell>
          <table:table-cell office:value-type="string" table:style-name="ce8">
            <text:p>精通C++程式設計</text:p>
          </table:table-cell>
          <table:table-cell office:value-type="string" table:style-name="ce13">
            <text:p>數位新知</text:p>
          </table:table-cell>
          <table:table-cell office:value-type="string" table:style-name="ce8">
            <text:p>金禾資訊</text:p>
          </table:table-cell>
          <table:table-cell office:value-type="float" office:value="931203" table:style-name="ce2">
            <text:p>93120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36" table:style-name="ce21">
            <text:p>336</text:p>
          </table:table-cell>
          <table:table-cell office:value-type="float" office:value="336" table:formula="msoxl:=G1145*H1145" table:style-name="ce31">
            <text:p>33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45" table:style-name="ce7">
            <text:p>1145</text:p>
          </table:table-cell>
          <table:table-cell office:value-type="string" table:style-name="ce8">
            <text:p>精通C語言〈邁向高手系列〉</text:p>
          </table:table-cell>
          <table:table-cell office:value-type="string" table:style-name="ce13">
            <text:p>精通C語</text:p>
          </table:table-cell>
          <table:table-cell office:value-type="string" table:style-name="ce8">
            <text:p>松崗</text:p>
          </table:table-cell>
          <table:table-cell office:value-type="float" office:value="940114" table:style-name="ce2">
            <text:p>940114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15" table:style-name="ce21">
            <text:p>315</text:p>
          </table:table-cell>
          <table:table-cell office:value-type="float" office:value="315" table:formula="msoxl:=G1146*H1146" table:style-name="ce31">
            <text:p>31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46" table:style-name="ce7">
            <text:p>1146</text:p>
          </table:table-cell>
          <table:table-cell office:value-type="string" table:style-name="ce8">
            <text:p>網頁設計丙級學術科解析</text:p>
          </table:table-cell>
          <table:table-cell office:value-type="string" table:style-name="ce13">
            <text:p>莫爾工作室</text:p>
          </table:table-cell>
          <table:table-cell office:value-type="string" table:style-name="ce8">
            <text:p>文魁資訊</text:p>
          </table:table-cell>
          <table:table-cell office:value-type="float" office:value="930903" table:style-name="ce2">
            <text:p>93090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04" table:style-name="ce21">
            <text:p>304</text:p>
          </table:table-cell>
          <table:table-cell office:value-type="float" office:value="304" table:formula="msoxl:=G1147*H1147" table:style-name="ce31">
            <text:p>30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47" table:style-name="ce7">
            <text:p>1147</text:p>
          </table:table-cell>
          <table:table-cell office:value-type="string" table:style-name="ce8">
            <text:p>網頁設計丙級檢定學術科試題解析第二版</text:p>
          </table:table-cell>
          <table:table-cell office:value-type="string" table:style-name="ce13">
            <text:p>陳俊榮</text:p>
          </table:table-cell>
          <table:table-cell office:value-type="string" table:style-name="ce8">
            <text:p>知城數位</text:p>
          </table:table-cell>
          <table:table-cell office:value-type="float" office:value="930721" table:style-name="ce2">
            <text:p>930721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04" table:style-name="ce21">
            <text:p>304</text:p>
          </table:table-cell>
          <table:table-cell office:value-type="float" office:value="304" table:formula="msoxl:=G1148*H1148" table:style-name="ce31">
            <text:p>30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48" table:style-name="ce7">
            <text:p>1148</text:p>
          </table:table-cell>
          <table:table-cell office:value-type="string" table:style-name="ce8">
            <text:p>網路相簿4images全功能架站寶典</text:p>
          </table:table-cell>
          <table:table-cell office:value-type="string" table:style-name="ce13">
            <text:p>楊偉龍</text:p>
          </table:table-cell>
          <table:table-cell office:value-type="string" table:style-name="ce8">
            <text:p>上奇科技</text:p>
          </table:table-cell>
          <table:table-cell office:value-type="float" office:value="930326" table:style-name="ce2">
            <text:p>930326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03" table:style-name="ce21">
            <text:p>203</text:p>
          </table:table-cell>
          <table:table-cell office:value-type="float" office:value="203" table:formula="msoxl:=G1149*H1149" table:style-name="ce31">
            <text:p>20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49" table:style-name="ce7">
            <text:p>1149</text:p>
          </table:table-cell>
          <table:table-cell office:value-type="string" table:style-name="ce8">
            <text:p>網路商店架設與管理-os Commerce</text:p>
          </table:table-cell>
          <table:table-cell office:value-type="string" table:style-name="ce13">
            <text:p>曾光輝</text:p>
          </table:table-cell>
          <table:table-cell office:value-type="string" table:style-name="ce8">
            <text:p>知城數位</text:p>
          </table:table-cell>
          <table:table-cell office:value-type="float" office:value="931231" table:style-name="ce2">
            <text:p>931231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56" table:style-name="ce21">
            <text:p>256</text:p>
          </table:table-cell>
          <table:table-cell office:value-type="float" office:value="256" table:formula="msoxl:=G1150*H1150" table:style-name="ce31">
            <text:p>2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50" table:style-name="ce7">
            <text:p>1150</text:p>
          </table:table-cell>
          <table:table-cell office:value-type="string" table:style-name="ce8">
            <text:p>網路開店通</text:p>
          </table:table-cell>
          <table:table-cell office:value-type="string" table:style-name="ce13">
            <text:p>江明宗</text:p>
          </table:table-cell>
          <table:table-cell office:value-type="string" table:style-name="ce8">
            <text:p>學貫</text:p>
          </table:table-cell>
          <table:table-cell office:value-type="float" office:value="940202" table:style-name="ce2">
            <text:p>940202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09" table:style-name="ce21">
            <text:p>209</text:p>
          </table:table-cell>
          <table:table-cell office:value-type="float" office:value="209" table:formula="msoxl:=G1151*H1151" table:style-name="ce31">
            <text:p>209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51" table:style-name="ce7">
            <text:p>1151</text:p>
          </table:table-cell>
          <table:table-cell office:value-type="string" table:style-name="ce8">
            <text:p>網路概論與實務</text:p>
          </table:table-cell>
          <table:table-cell office:value-type="string" table:style-name="ce13">
            <text:p>吳章銘等</text:p>
          </table:table-cell>
          <table:table-cell office:value-type="string" table:style-name="ce8">
            <text:p>學貫</text:p>
          </table:table-cell>
          <table:table-cell office:value-type="float" office:value="940128" table:style-name="ce2">
            <text:p>940128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64" table:style-name="ce21">
            <text:p>464</text:p>
          </table:table-cell>
          <table:table-cell office:value-type="float" office:value="464" table:formula="msoxl:=G1152*H1152" table:style-name="ce31">
            <text:p>46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52" table:style-name="ce7">
            <text:p>1152</text:p>
          </table:table-cell>
          <table:table-cell office:value-type="string" table:style-name="ce8">
            <text:p>舞動Auto CAD2005中文版</text:p>
          </table:table-cell>
          <table:table-cell office:value-type="string" table:style-name="ce13">
            <text:p>盧師德</text:p>
          </table:table-cell>
          <table:table-cell office:value-type="string" table:style-name="ce8">
            <text:p>知城數位</text:p>
          </table:table-cell>
          <table:table-cell office:value-type="float" office:value="930806" table:style-name="ce2">
            <text:p>930806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36" table:style-name="ce21">
            <text:p>336</text:p>
          </table:table-cell>
          <table:table-cell office:value-type="float" office:value="336" table:formula="msoxl:=G1153*H1153" table:style-name="ce31">
            <text:p>33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53" table:style-name="ce7">
            <text:p>1153</text:p>
          </table:table-cell>
          <table:table-cell office:value-type="string" table:style-name="ce8">
            <text:p>舞動PowerPoint 2003中文版</text:p>
          </table:table-cell>
          <table:table-cell office:value-type="string" table:style-name="ce13">
            <text:p>數位城技術</text:p>
          </table:table-cell>
          <table:table-cell office:value-type="string" table:style-name="ce8">
            <text:p>知城數位</text:p>
          </table:table-cell>
          <table:table-cell office:value-type="float" office:value="931012" table:style-name="ce2">
            <text:p>931012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15" table:style-name="ce21">
            <text:p>315</text:p>
          </table:table-cell>
          <table:table-cell office:value-type="float" office:value="315" table:formula="msoxl:=G1154*H1154" table:style-name="ce31">
            <text:p>31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54" table:style-name="ce7">
            <text:p>1154</text:p>
          </table:table-cell>
          <table:table-cell office:value-type="string" table:style-name="ce8">
            <text:p>舞動Word 2003中文版</text:p>
          </table:table-cell>
          <table:table-cell office:value-type="string" table:style-name="ce13">
            <text:p>黃景增</text:p>
          </table:table-cell>
          <table:table-cell office:value-type="string" table:style-name="ce8">
            <text:p>知城數位</text:p>
          </table:table-cell>
          <table:table-cell office:value-type="float" office:value="930806" table:style-name="ce2">
            <text:p>930806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15" table:style-name="ce21">
            <text:p>315</text:p>
          </table:table-cell>
          <table:table-cell office:value-type="float" office:value="315" table:formula="msoxl:=G1155*H1155" table:style-name="ce31">
            <text:p>31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55" table:style-name="ce7">
            <text:p>1155</text:p>
          </table:table-cell>
          <table:table-cell office:value-type="string" table:style-name="ce8">
            <text:p>影音轉檔究極術</text:p>
          </table:table-cell>
          <table:table-cell office:value-type="string" table:style-name="ce13">
            <text:p>謝孟霖</text:p>
          </table:table-cell>
          <table:table-cell office:value-type="string" table:style-name="ce8">
            <text:p>電腦人</text:p>
          </table:table-cell>
          <table:table-cell office:value-type="float" office:value="930915" table:style-name="ce2">
            <text:p>930915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24" table:style-name="ce21">
            <text:p>224</text:p>
          </table:table-cell>
          <table:table-cell office:value-type="float" office:value="224" table:formula="msoxl:=G1156*H1156" table:style-name="ce31">
            <text:p>224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56" table:style-name="ce7">
            <text:p>1156</text:p>
          </table:table-cell>
          <table:table-cell office:value-type="string" table:style-name="ce8">
            <text:p>數位列印/輸出聖經</text:p>
          </table:table-cell>
          <table:table-cell office:value-type="string" table:style-name="ce13">
            <text:p>邱芳信譯</text:p>
          </table:table-cell>
          <table:table-cell office:value-type="string" table:style-name="ce8">
            <text:p>旗標</text:p>
          </table:table-cell>
          <table:table-cell office:value-type="float" office:value="940128" table:style-name="ce2">
            <text:p>940128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602" table:style-name="ce21">
            <text:p>602</text:p>
          </table:table-cell>
          <table:table-cell office:value-type="float" office:value="602" table:formula="msoxl:=G1157*H1157" table:style-name="ce31">
            <text:p>602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57" table:style-name="ce7">
            <text:p>1157</text:p>
          </table:table-cell>
          <table:table-cell office:value-type="string" table:style-name="ce8">
            <text:p>數位相機全應用-專家攻略</text:p>
          </table:table-cell>
          <table:table-cell office:value-type="string" table:style-name="ce13">
            <text:p>視覺系研究</text:p>
          </table:table-cell>
          <table:table-cell office:value-type="string" table:style-name="ce8">
            <text:p>碁峰</text:p>
          </table:table-cell>
          <table:table-cell office:value-type="float" office:value="931220" table:style-name="ce2">
            <text:p>93122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343" table:style-name="ce21">
            <text:p>343</text:p>
          </table:table-cell>
          <table:table-cell office:value-type="float" office:value="343" table:formula="msoxl:=G1158*H1158" table:style-name="ce31">
            <text:p>343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158" table:style-name="ce7">
            <text:p>1158</text:p>
          </table:table-cell>
          <table:table-cell office:value-type="string" table:style-name="ce5">
            <text:p>數位音樂全攻略</text:p>
          </table:table-cell>
          <table:table-cell office:value-type="string" table:style-name="ce11">
            <text:p>陳皓修、廖明慧、高銘鍾</text:p>
          </table:table-cell>
          <table:table-cell office:value-type="string" table:style-name="ce8">
            <text:p>松崗</text:p>
          </table:table-cell>
          <table:table-cell office:value-type="float" office:value="940226" table:style-name="ce4">
            <text:p>940226</text:p>
          </table:table-cell>
          <table:table-cell table:style-name="ce18"/>
          <table:table-cell office:value-type="float" office:value="1" table:style-name="ce9">
            <text:p>1</text:p>
          </table:table-cell>
          <table:table-cell office:value-type="float" office:value="256" table:style-name="ce21">
            <text:p>256</text:p>
          </table:table-cell>
          <table:table-cell office:value-type="float" office:value="256" table:formula="msoxl:=G1159*H1159" table:style-name="ce31">
            <text:p>25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5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59" table:style-name="ce7">
            <text:p>1159</text:p>
          </table:table-cell>
          <table:table-cell office:value-type="string" table:style-name="ce8">
            <text:p>數位達人系列-DV數位攝錄基礎概念圖解</text:p>
          </table:table-cell>
          <table:table-cell office:value-type="string" table:style-name="ce13">
            <text:p>洪傳華譯</text:p>
          </table:table-cell>
          <table:table-cell office:value-type="string" table:style-name="ce8">
            <text:p>松崗</text:p>
          </table:table-cell>
          <table:table-cell office:value-type="float" office:value="940128" table:style-name="ce2">
            <text:p>940128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66" table:style-name="ce21">
            <text:p>266</text:p>
          </table:table-cell>
          <table:table-cell office:value-type="float" office:value="266" table:formula="msoxl:=G1160*H1160" table:style-name="ce31">
            <text:p>266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60" table:style-name="ce7">
            <text:p>1160</text:p>
          </table:table-cell>
          <table:table-cell office:value-type="string" table:style-name="ce8">
            <text:p>線上製片家Movie Maker 2實務－數位影片G</text:p>
          </table:table-cell>
          <table:table-cell office:value-type="string" table:style-name="ce13">
            <text:p>梁仁楷</text:p>
          </table:table-cell>
          <table:table-cell office:value-type="string" table:style-name="ce8">
            <text:p>碁峰</text:p>
          </table:table-cell>
          <table:table-cell office:value-type="float" office:value="931007" table:style-name="ce2">
            <text:p>931007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45" table:style-name="ce21">
            <text:p>245</text:p>
          </table:table-cell>
          <table:table-cell office:value-type="float" office:value="245" table:formula="msoxl:=G1161*H1161" table:style-name="ce31">
            <text:p>245<text:s/></text:p>
          </table:table-cell>
          <table:table-cell office:value-type="string" table:style-name="ce8">
            <text:p>圖書館</text:p>
          </table:table-cell>
          <table:table-cell office:value-type="string" table:style-name="ce13">
            <text:p>理工學院</text:p>
          </table:table-cell>
          <table:table-cell table:style-name="ce8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table:number-columns-repeated="3" table:style-name="ce6"/>
          <table:table-cell table:style-name="ce37"/>
          <table:table-cell table:style-name="ce38"/>
          <table:table-cell table:style-name="ce48"/>
          <table:table-cell table:number-columns-repeated="2" table:style-name="ce6"/>
          <table:table-cell office:value-type="float" office:value="481891" table:formula="msoxl:=SUM(I2:I1161)" table:style-name="ce43">
            <text:p>481,891<text:s/></text:p>
          </table:table-cell>
          <table:table-cell table:style-name="ce37"/>
          <table:table-cell table:style-name="ce40"/>
          <table:table-cell table:number-columns-repeated="2" table:style-name="ce37"/>
          <table:table-cell table:number-columns-repeated="16371"/>
        </table:table-row>
        <table:table-row table:number-rows-repeated="10474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System" svg:font-family="System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XP</meta:initial-creator>
    <dc:creator>user</dc:creator>
    <meta:creation-date>2006-01-04T02:36:48Z</meta:creation-date>
    <dc:date>2016-11-23T08:19:49Z</dc:date>
  </office:meta>
</office:document-meta>
</file>