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36229__36899__32080_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26pt" style:use-optimal-row-height="true" fo:break-before="auto"/>
    </style:style>
    <style:style style:name="ro6" style:family="table-row">
      <style:table-row-properties style:row-height="141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Subject<text:s/>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Category</text:p>
          </table:table-cell>
          <table:table-cell office:value-type="string" table:style-name="ce4">
            <text:p>Print Pub Date</text:p>
          </table:table-cell>
          <table:table-cell office:value-type="string" table:style-name="ce3">
            <text:p>URL</text:p>
          </table:table-cell>
          <table:table-cell office:value-type="string" table:style-name="ce3">
            <text:p>Product ID</text:p>
          </table:table-cell>
          <table:table-cell office:value-type="string" table:style-name="ce5">
            <text:p>HB ISBN</text:p>
          </table:table-cell>
          <table:table-cell office:value-type="string" table:style-name="ce5">
            <text:p>PB ISBN</text:p>
          </table:table-cell>
          <table:table-cell office:value-type="string" table:style-name="ce3">
            <text:p>Volume</text:p>
          </table:table-cell>
          <table:table-cell office:value-type="string" table:style-name="ce3">
            <text:p>Edition</text:p>
          </table:table-cell>
          <table:table-cell office:value-type="string" table:style-name="ce3">
            <text:p>Series</text:p>
          </table:table-cell>
          <table:table-cell table:number-columns-repeated="1637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omputational Science and Modelling</text:p>
          </table:table-cell>
          <table:table-cell office:value-type="string" table:style-name="ce7">
            <text:p>Learning Scientific Programming with Python</text:p>
          </table:table-cell>
          <table:table-cell office:value-type="string" table:style-name="ce7">
            <text:p>Christian Hill</text:p>
          </table:table-cell>
          <table:table-cell office:value-type="string" table:style-name="ce7">
            <text:p>Coursebooks</text:p>
          </table:table-cell>
          <table:table-cell office:value-type="date" office:date-value="2016-02-04T00:00:00" table:style-name="ce8">
            <text:p>04 Feb 2016</text:p>
          </table:table-cell>
          <table:table-cell office:value-type="string" table:style-name="ce9">
            <text:p><text:a xlink:href="http://dx.doi.org/10.1017/CBO9781139871754">http://dx.doi.org/10.1017/CBO9781139871754</text:a></text:p>
          </table:table-cell>
          <table:table-cell office:value-type="float" office:value="9781139871754" table:style-name="ce10">
            <text:p>9781139871754</text:p>
          </table:table-cell>
          <table:table-cell office:value-type="float" office:value="9781107075412" table:style-name="ce10">
            <text:p>9781107075412</text:p>
          </table:table-cell>
          <table:table-cell office:value-type="float" office:value="9781107428225" table:style-name="ce10">
            <text:p>9781107428225</text:p>
          </table:table-cell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Condensed Matter Physics, Nanoscience and Mesoscopic Physics</text:p>
          </table:table-cell>
          <table:table-cell office:value-type="string" table:style-name="ce7">
            <text:p>Holographic Duality in Condensed Matter Physics</text:p>
          </table:table-cell>
          <table:table-cell office:value-type="string" table:style-name="ce7">
            <text:p>Jan Zaanen, Yan Liu, Ya-Wen Sun, Koenraad Schalm</text:p>
          </table:table-cell>
          <table:table-cell office:value-type="string" table:style-name="ce7">
            <text:p>Coursebooks</text:p>
          </table:table-cell>
          <table:table-cell office:value-type="date" office:date-value="2015-11-05T00:00:00" table:style-name="ce8">
            <text:p>05 Nov 2015</text:p>
          </table:table-cell>
          <table:table-cell office:value-type="string" table:style-name="ce9">
            <text:p><text:a xlink:href="http://dx.doi.org/10.1017/CBO9781139942492">http://dx.doi.org/10.1017/CBO9781139942492</text:a></text:p>
          </table:table-cell>
          <table:table-cell office:value-type="float" office:value="9781139942492" table:style-name="ce10">
            <text:p>9781139942492</text:p>
          </table:table-cell>
          <table:table-cell office:value-type="float" office:value="9781107080089" table:style-name="ce10">
            <text:p>9781107080089</text:p>
          </table:table-cell>
          <table:table-cell office:value-type="float" office:value="9781107439474" table:style-name="ce10">
            <text:p>9781107439474</text:p>
          </table:table-cell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float" office:value="3" table:formula="msoxl:=A3+1" table:style-name="ce6">
            <text:p>3</text:p>
          </table:table-cell>
          <table:table-cell office:value-type="string" table:style-name="ce7">
            <text:p>History, Philosophy and Foundations of <text:s/>Physics</text:p>
          </table:table-cell>
          <table:table-cell office:value-type="string" table:style-name="ce7">
            <text:p>Schrödinger: Life and Thought</text:p>
          </table:table-cell>
          <table:table-cell office:value-type="string" table:style-name="ce7">
            <text:p>Walter Moore</text:p>
          </table:table-cell>
          <table:table-cell office:value-type="string" table:style-name="ce7">
            <text:p>Books for Research</text:p>
          </table:table-cell>
          <table:table-cell office:value-type="date" office:date-value="2015-10-06T00:00:00" table:style-name="ce8">
            <text:p>06 Oct 2015</text:p>
          </table:table-cell>
          <table:table-cell office:value-type="string" table:style-name="ce9">
            <text:p><text:a xlink:href="http://dx.doi.org/10.1017/CBO9781316424056">http://dx.doi.org/10.1017/CBO9781316424056</text:a></text:p>
          </table:table-cell>
          <table:table-cell office:value-type="float" office:value="9781316424056" table:style-name="ce10">
            <text:p>9781316424056</text:p>
          </table:table-cell>
          <table:table-cell table:style-name="ce10"/>
          <table:table-cell office:value-type="float" office:value="9781107569911" table:style-name="ce10">
            <text:p>9781107569911</text:p>
          </table:table-cell>
          <table:table-cell table:number-columns-repeated="2" table:style-name="ce7"/>
          <table:table-cell office:value-type="string" table:style-name="ce7">
            <text:p>Canto Classics</text:p>
          </table:table-cell>
          <table:table-cell table:number-columns-repeated="16371"/>
        </table:table-row>
        <table:table-row table:style-name="ro2">
          <table:table-cell office:value-type="float" office:value="4" table:formula="msoxl:=A4+1" table:style-name="ce6">
            <text:p>4</text:p>
          </table:table-cell>
          <table:table-cell office:value-type="string" table:style-name="ce7">
            <text:p>Theoretical Physics and Mathematical Physics</text:p>
          </table:table-cell>
          <table:table-cell office:value-type="string" table:style-name="ce7">
            <text:p>Lectures on Quantum Mechanics</text:p>
          </table:table-cell>
          <table:table-cell office:value-type="string" table:style-name="ce7">
            <text:p>Steven Weinberg</text:p>
          </table:table-cell>
          <table:table-cell office:value-type="string" table:style-name="ce7">
            <text:p>Coursebooks</text:p>
          </table:table-cell>
          <table:table-cell office:value-type="date" office:date-value="2015-09-10T00:00:00" table:style-name="ce8">
            <text:p>10 Sep 2015</text:p>
          </table:table-cell>
          <table:table-cell office:value-type="string" table:style-name="ce9">
            <text:p><text:a xlink:href="http://dx.doi.org/10.1017/CBO9781316276105">http://dx.doi.org/10.1017/CBO9781316276105</text:a></text:p>
          </table:table-cell>
          <table:table-cell office:value-type="float" office:value="9781316276105" table:style-name="ce10">
            <text:p>9781316276105</text:p>
          </table:table-cell>
          <table:table-cell office:value-type="float" office:value="9781107111660" table:style-name="ce10">
            <text:p>9781107111660</text:p>
          </table:table-cell>
          <table:table-cell table:style-name="ce10"/>
          <table:table-cell table:style-name="ce7"/>
          <table:table-cell office:value-type="string" table:style-name="ce7">
            <text:p>2nd Edition</text:p>
          </table:table-cell>
          <table:table-cell table:style-name="ce7"/>
          <table:table-cell table:number-columns-repeated="16371"/>
        </table:table-row>
        <table:table-row table:style-name="ro5">
          <table:table-cell office:value-type="float" office:value="5" table:formula="msoxl:=A5+1" table:style-name="ce6">
            <text:p>5</text:p>
          </table:table-cell>
          <table:table-cell office:value-type="string" table:style-name="ce7">
            <text:p>Atomic Physics, Molecular Physics and Chemical Physics</text:p>
          </table:table-cell>
          <table:table-cell office:value-type="string" table:style-name="ce7">
            <text:p>Atoms and Molecules Interacting with Light: Atomic Physics for the Laser Era</text:p>
          </table:table-cell>
          <table:table-cell office:value-type="string" table:style-name="ce7">
            <text:p>Peter van der Straten, Harold Metcalf</text:p>
          </table:table-cell>
          <table:table-cell office:value-type="string" table:style-name="ce7">
            <text:p>Coursebooks</text:p>
          </table:table-cell>
          <table:table-cell office:value-type="date" office:date-value="2015-08-13T00:00:00" table:style-name="ce8">
            <text:p>13 Aug 2015</text:p>
          </table:table-cell>
          <table:table-cell office:value-type="string" table:style-name="ce9">
            <text:p><text:a xlink:href="http://dx.doi.org/10.1017/CBO9781316106242">http://dx.doi.org/10.1017/CBO9781316106242</text:a></text:p>
          </table:table-cell>
          <table:table-cell office:value-type="float" office:value="9781316106242" table:style-name="ce10">
            <text:p>9781316106242</text:p>
          </table:table-cell>
          <table:table-cell office:value-type="float" office:value="9781107090149" table:style-name="ce10">
            <text:p>9781107090149</text:p>
          </table:table-cell>
          <table:table-cell table:style-name="ce10"/>
          <table:table-cell table:number-columns-repeated="2" table:style-name="ce7"/>
          <table:table-cell table:style-name="ce11"/>
          <table:table-cell table:number-columns-repeated="16371"/>
        </table:table-row>
        <table:table-row table:style-name="ro6">
          <table:table-cell office:value-type="float" office:value="6" table:formula="msoxl:=A6+1" table:style-name="ce6">
            <text:p>6</text:p>
          </table:table-cell>
          <table:table-cell office:value-type="string" table:style-name="ce7">
            <text:p>Condensed Matter Physics, Nanoscience and Mesoscopic Physics</text:p>
          </table:table-cell>
          <table:table-cell office:value-type="string" table:style-name="ce7">
            <text:p>Elements of Slow-Neutron Scattering: Basics, Techniques, and Applications</text:p>
          </table:table-cell>
          <table:table-cell office:value-type="string" table:style-name="ce7">
            <text:p>J. M. Carpenter, C.-K. Loong</text:p>
          </table:table-cell>
          <table:table-cell office:value-type="string" table:style-name="ce7">
            <text:p>Books for Research</text:p>
          </table:table-cell>
          <table:table-cell office:value-type="date" office:date-value="2015-08-13T00:00:00" table:style-name="ce8">
            <text:p>13 Aug 2015</text:p>
          </table:table-cell>
          <table:table-cell office:value-type="string" table:style-name="ce9">
            <text:p><text:a xlink:href="http://dx.doi.org/10.1017/CBO9781139029315">http://dx.doi.org/10.1017/CBO9781139029315</text:a></text:p>
          </table:table-cell>
          <table:table-cell office:value-type="float" office:value="9781139029315" table:style-name="ce10">
            <text:p>9781139029315</text:p>
          </table:table-cell>
          <table:table-cell office:value-type="float" office:value="9780521857819" table:style-name="ce10">
            <text:p>9780521857819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7" table:formula="msoxl:=A7+1" table:style-name="ce6">
            <text:p>7</text:p>
          </table:table-cell>
          <table:table-cell office:value-type="string" table:style-name="ce7">
            <text:p>Optics, Optoelectronics and Photonics</text:p>
          </table:table-cell>
          <table:table-cell office:value-type="string" table:style-name="ce7">
            <text:p>Optical Tweezers: Principles and Applications</text:p>
          </table:table-cell>
          <table:table-cell office:value-type="string" table:style-name="ce7">
            <text:p>Philip H. Jones, Onofrio M. Maragò, Giovanni Volpe</text:p>
          </table:table-cell>
          <table:table-cell office:value-type="string" table:style-name="ce7">
            <text:p>Coursebooks</text:p>
          </table:table-cell>
          <table:table-cell office:value-type="date" office:date-value="2015-08-13T00:00:00" table:style-name="ce8">
            <text:p>13 Aug 2015</text:p>
          </table:table-cell>
          <table:table-cell office:value-type="string" table:style-name="ce9">
            <text:p><text:a xlink:href="http://dx.doi.org/10.1017/CBO9781107279711">http://dx.doi.org/10.1017/CBO9781107279711</text:a></text:p>
          </table:table-cell>
          <table:table-cell office:value-type="float" office:value="9781107279711" table:style-name="ce10">
            <text:p>9781107279711</text:p>
          </table:table-cell>
          <table:table-cell office:value-type="float" office:value="9781107051164" table:style-name="ce10">
            <text:p>9781107051164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8" table:formula="msoxl:=A8+1" table:style-name="ce6">
            <text:p>8</text:p>
          </table:table-cell>
          <table:table-cell office:value-type="string" table:style-name="ce7">
            <text:p>Condensed Matter Physics, Nanoscience and Mesoscopic Physics</text:p>
          </table:table-cell>
          <table:table-cell office:value-type="string" table:style-name="ce7">
            <text:p>Statistical Mechanics and Applications in Condensed Matter</text:p>
          </table:table-cell>
          <table:table-cell office:value-type="string" table:style-name="ce7">
            <text:p>Carlo Di Castro, Roberto Raimondi</text:p>
          </table:table-cell>
          <table:table-cell office:value-type="string" table:style-name="ce7">
            <text:p>Coursebooks</text:p>
          </table:table-cell>
          <table:table-cell office:value-type="date" office:date-value="2015-08-13T00:00:00" table:style-name="ce8">
            <text:p>13 Aug 2015</text:p>
          </table:table-cell>
          <table:table-cell office:value-type="string" table:style-name="ce9">
            <text:p><text:a xlink:href="http://dx.doi.org/10.1017/CBO9781139600286">http://dx.doi.org/10.1017/CBO9781139600286</text:a></text:p>
          </table:table-cell>
          <table:table-cell office:value-type="float" office:value="9781139600286" table:style-name="ce10">
            <text:p>9781139600286</text:p>
          </table:table-cell>
          <table:table-cell office:value-type="float" office:value="9781107039407" table:style-name="ce10">
            <text:p>9781107039407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9" table:formula="msoxl:=A9+1" table:style-name="ce6">
            <text:p>9</text:p>
          </table:table-cell>
          <table:table-cell office:value-type="string" table:style-name="ce7">
            <text:p>Particle Physics and Nuclear Physics</text:p>
          </table:table-cell>
          <table:table-cell office:value-type="string" table:style-name="ce7">
            <text:p>Supersymmetry and String Theory: Beyond the Standard Model</text:p>
          </table:table-cell>
          <table:table-cell office:value-type="string" table:style-name="ce7">
            <text:p>Michael Dine</text:p>
          </table:table-cell>
          <table:table-cell office:value-type="string" table:style-name="ce7">
            <text:p>Coursebooks</text:p>
          </table:table-cell>
          <table:table-cell office:value-type="date" office:date-value="2015-08-13T00:00:00" table:style-name="ce8">
            <text:p>13 Aug 2015</text:p>
          </table:table-cell>
          <table:table-cell office:value-type="string" table:style-name="ce9">
            <text:p><text:a xlink:href="http://dx.doi.org/10.1017/CBO9781107261426">http://dx.doi.org/10.1017/CBO9781107261426</text:a></text:p>
          </table:table-cell>
          <table:table-cell office:value-type="float" office:value="9781107261426" table:style-name="ce10">
            <text:p>9781107261426</text:p>
          </table:table-cell>
          <table:table-cell office:value-type="float" office:value="9781107048386" table:style-name="ce10">
            <text:p>9781107048386</text:p>
          </table:table-cell>
          <table:table-cell table:style-name="ce10"/>
          <table:table-cell table:style-name="ce7"/>
          <table:table-cell office:value-type="string" table:style-name="ce7">
            <text:p>2nd Edition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float" office:value="10" table:formula="msoxl:=A10+1" table:style-name="ce6">
            <text:p>10</text:p>
          </table:table-cell>
          <table:table-cell office:value-type="string" table:style-name="ce7">
            <text:p>Optics, Optoelectronics and Photonics</text:p>
          </table:table-cell>
          <table:table-cell office:value-type="string" table:style-name="ce7">
            <text:p>The Wonders of Light</text:p>
          </table:table-cell>
          <table:table-cell office:value-type="string" table:style-name="ce7">
            <text:p>Marta García-Matos, Lluís Torner</text:p>
          </table:table-cell>
          <table:table-cell office:value-type="string" table:style-name="ce7">
            <text:p>Books for Research</text:p>
          </table:table-cell>
          <table:table-cell office:value-type="date" office:date-value="2015-06-18T00:00:00" table:style-name="ce8">
            <text:p>18 Jun 2015</text:p>
          </table:table-cell>
          <table:table-cell office:value-type="string" table:style-name="ce9">
            <text:p><text:a xlink:href="http://dx.doi.org/10.1017/CBO9781316151075">http://dx.doi.org/10.1017/CBO9781316151075</text:a></text:p>
          </table:table-cell>
          <table:table-cell office:value-type="float" office:value="9781316151075" table:style-name="ce10">
            <text:p>9781316151075</text:p>
          </table:table-cell>
          <table:table-cell table:style-name="ce10"/>
          <table:table-cell office:value-type="float" office:value="9781107477414" table:style-name="ce10">
            <text:p>9781107477414</text:p>
          </table:table-cell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float" office:value="11" table:formula="msoxl:=A11+1" table:style-name="ce6">
            <text:p>11</text:p>
          </table:table-cell>
          <table:table-cell office:value-type="string" table:style-name="ce7">
            <text:p>Cosmology, Relativity and Gravitation</text:p>
          </table:table-cell>
          <table:table-cell office:value-type="string" table:style-name="ce7">
            <text:p>General Relativity and Gravitation: A Centennial Perspective</text:p>
          </table:table-cell>
          <table:table-cell office:value-type="string" table:style-name="ce7">
            <text:p>Edited by Abhay Ashtekar, Beverly K. Berger, James Isenberg, Malcolm MacCallum</text:p>
          </table:table-cell>
          <table:table-cell office:value-type="string" table:style-name="ce7">
            <text:p>Coursebooks</text:p>
          </table:table-cell>
          <table:table-cell office:value-type="date" office:date-value="2015-06-01T00:00:00" table:style-name="ce8">
            <text:p>01 Jun 2015</text:p>
          </table:table-cell>
          <table:table-cell office:value-type="string" table:style-name="ce9">
            <text:p><text:a xlink:href="http://dx.doi.org/10.1017/CBO9781139583961">http://dx.doi.org/10.1017/CBO9781139583961</text:a></text:p>
          </table:table-cell>
          <table:table-cell office:value-type="float" office:value="9781139583961" table:style-name="ce10">
            <text:p>9781139583961</text:p>
          </table:table-cell>
          <table:table-cell office:value-type="float" office:value="9781107037311" table:style-name="ce10">
            <text:p>9781107037311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12" table:formula="msoxl:=A12+1" table:style-name="ce6">
            <text:p>12</text:p>
          </table:table-cell>
          <table:table-cell office:value-type="string" table:style-name="ce7">
            <text:p>Particle Physics and Nuclear Physics</text:p>
          </table:table-cell>
          <table:table-cell office:value-type="string" table:style-name="ce7">
            <text:p>Advanced Concepts in Particle and Field Theory</text:p>
          </table:table-cell>
          <table:table-cell office:value-type="string" table:style-name="ce7">
            <text:p>Tristan Hübsch</text:p>
          </table:table-cell>
          <table:table-cell office:value-type="string" table:style-name="ce7">
            <text:p>Coursebooks</text:p>
          </table:table-cell>
          <table:table-cell office:value-type="date" office:date-value="2015-05-25T00:00:00" table:style-name="ce8">
            <text:p>25 May 2015</text:p>
          </table:table-cell>
          <table:table-cell office:value-type="string" table:style-name="ce9">
            <text:p><text:a xlink:href="http://dx.doi.org/10.1017/CBO9781316160725">http://dx.doi.org/10.1017/CBO9781316160725</text:a></text:p>
          </table:table-cell>
          <table:table-cell office:value-type="float" office:value="9781316160725" table:style-name="ce10">
            <text:p>9781316160725</text:p>
          </table:table-cell>
          <table:table-cell office:value-type="float" office:value="9781107097483" table:style-name="ce10">
            <text:p>9781107097483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13" table:formula="msoxl:=A13+1" table:style-name="ce6">
            <text:p>13</text:p>
          </table:table-cell>
          <table:table-cell office:value-type="string" table:style-name="ce7">
            <text:p>Condensed Matter Physics, Nanoscience and Mesoscopic Physics</text:p>
          </table:table-cell>
          <table:table-cell office:value-type="string" table:style-name="ce7">
            <text:p>Introduction to Many-Body Physics</text:p>
          </table:table-cell>
          <table:table-cell office:value-type="string" table:style-name="ce7">
            <text:p>Piers Coleman</text:p>
          </table:table-cell>
          <table:table-cell office:value-type="string" table:style-name="ce7">
            <text:p>Coursebooks</text:p>
          </table:table-cell>
          <table:table-cell office:value-type="date" office:date-value="2015-05-25T00:00:00" table:style-name="ce8">
            <text:p>25 May 2015</text:p>
          </table:table-cell>
          <table:table-cell office:value-type="string" table:style-name="ce9">
            <text:p><text:a xlink:href="http://dx.doi.org/10.1017/CBO9781139020916">http://dx.doi.org/10.1017/CBO9781139020916</text:a></text:p>
          </table:table-cell>
          <table:table-cell office:value-type="float" office:value="9781139020916" table:style-name="ce10">
            <text:p>9781139020916</text:p>
          </table:table-cell>
          <table:table-cell office:value-type="float" office:value="9780521864886" table:style-name="ce10">
            <text:p>9780521864886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14" table:formula="msoxl:=A14+1" table:style-name="ce6">
            <text:p>14</text:p>
          </table:table-cell>
          <table:table-cell office:value-type="string" table:style-name="ce7">
            <text:p>Theoretical Physics and Mathematical Physics</text:p>
          </table:table-cell>
          <table:table-cell office:value-type="string" table:style-name="ce7">
            <text:p>Introduction to the AdS/CFT Correspondence</text:p>
          </table:table-cell>
          <table:table-cell office:value-type="string" table:style-name="ce7">
            <text:p>Horaƫiu Năstase</text:p>
          </table:table-cell>
          <table:table-cell office:value-type="string" table:style-name="ce7">
            <text:p>Coursebooks</text:p>
          </table:table-cell>
          <table:table-cell office:value-type="date" office:date-value="2015-05-25T00:00:00" table:style-name="ce8">
            <text:p>25 May 2015</text:p>
          </table:table-cell>
          <table:table-cell office:value-type="string" table:style-name="ce9">
            <text:p><text:a xlink:href="http://dx.doi.org/10.1017/CBO9781316090954">http://dx.doi.org/10.1017/CBO9781316090954</text:a></text:p>
          </table:table-cell>
          <table:table-cell office:value-type="float" office:value="9781316090954" table:style-name="ce10">
            <text:p>9781316090954</text:p>
          </table:table-cell>
          <table:table-cell office:value-type="float" office:value="9781107085855" table:style-name="ce10">
            <text:p>9781107085855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15" table:formula="msoxl:=A15+1" table:style-name="ce6">
            <text:p>15</text:p>
          </table:table-cell>
          <table:table-cell office:value-type="string" table:style-name="ce7">
            <text:p>Computational Science and Modelling</text:p>
          </table:table-cell>
          <table:table-cell office:value-type="string" table:style-name="ce7">
            <text:p>A Student's Guide to Numerical Methods</text:p>
          </table:table-cell>
          <table:table-cell office:value-type="string" table:style-name="ce7">
            <text:p>Ian H. Hutchinson</text:p>
          </table:table-cell>
          <table:table-cell office:value-type="string" table:style-name="ce7">
            <text:p>Coursebooks</text:p>
          </table:table-cell>
          <table:table-cell office:value-type="date" office:date-value="2015-04-30T00:00:00" table:style-name="ce8">
            <text:p>30 Apr 2015</text:p>
          </table:table-cell>
          <table:table-cell office:value-type="string" table:style-name="ce9">
            <text:p><text:a xlink:href="http://dx.doi.org/10.1017/CBO9781316155516">http://dx.doi.org/10.1017/CBO9781316155516</text:a></text:p>
          </table:table-cell>
          <table:table-cell office:value-type="float" office:value="9781316155516" table:style-name="ce10">
            <text:p>9781316155516</text:p>
          </table:table-cell>
          <table:table-cell office:value-type="float" office:value="9781107095670" table:style-name="ce10">
            <text:p>9781107095670</text:p>
          </table:table-cell>
          <table:table-cell office:value-type="float" office:value="9781107479500" table:style-name="ce10">
            <text:p>9781107479500</text:p>
          </table:table-cell>
          <table:table-cell table:number-columns-repeated="3" table:style-name="ce7"/>
          <table:table-cell table:number-columns-repeated="16371"/>
        </table:table-row>
        <table:table-row table:style-name="ro8">
          <table:table-cell office:value-type="float" office:value="16" table:formula="msoxl:=A16+1" table:style-name="ce6">
            <text:p>16</text:p>
          </table:table-cell>
          <table:table-cell office:value-type="string" table:style-name="ce7">
            <text:p>General and Classical Physics</text:p>
          </table:table-cell>
          <table:table-cell office:value-type="string" table:style-name="ce7">
            <text:p>A Student's Guide to Waves</text:p>
          </table:table-cell>
          <table:table-cell office:value-type="string" table:style-name="ce7">
            <text:p>Daniel Fleisch, Laura Kinnaman</text:p>
          </table:table-cell>
          <table:table-cell office:value-type="string" table:style-name="ce7">
            <text:p>Coursebooks</text:p>
          </table:table-cell>
          <table:table-cell office:value-type="date" office:date-value="2015-04-09T00:00:00" table:style-name="ce8">
            <text:p>09 Apr 2015</text:p>
          </table:table-cell>
          <table:table-cell office:value-type="string" table:style-name="ce9">
            <text:p><text:a xlink:href="http://dx.doi.org/10.1017/CBO9781107294929">http://dx.doi.org/10.1017/CBO9781107294929</text:a></text:p>
          </table:table-cell>
          <table:table-cell office:value-type="float" office:value="9781107294929" table:style-name="ce10">
            <text:p>9781107294929</text:p>
          </table:table-cell>
          <table:table-cell office:value-type="float" office:value="9781107054868" table:style-name="ce10">
            <text:p>9781107054868</text:p>
          </table:table-cell>
          <table:table-cell office:value-type="float" office:value="9781107643260" table:style-name="ce10">
            <text:p>9781107643260</text:p>
          </table:table-cell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17" table:formula="msoxl:=A17+1" table:style-name="ce6">
            <text:p>17</text:p>
          </table:table-cell>
          <table:table-cell office:value-type="string" table:style-name="ce7">
            <text:p>Condensed Matter Physics, Nanoscience and Mesoscopic Physics</text:p>
          </table:table-cell>
          <table:table-cell office:value-type="string" table:style-name="ce7">
            <text:p>Scattering Methods in Complex Fluids</text:p>
          </table:table-cell>
          <table:table-cell office:value-type="string" table:style-name="ce7">
            <text:p>Sow-Hsin Chen, Piero Tartaglia</text:p>
          </table:table-cell>
          <table:table-cell office:value-type="string" table:style-name="ce7">
            <text:p>Books for Research</text:p>
          </table:table-cell>
          <table:table-cell office:value-type="date" office:date-value="2015-04-09T00:00:00" table:style-name="ce8">
            <text:p>09 Apr 2015</text:p>
          </table:table-cell>
          <table:table-cell office:value-type="string" table:style-name="ce9">
            <text:p><text:a xlink:href="http://dx.doi.org/10.1017/CBO9781139034241">http://dx.doi.org/10.1017/CBO9781139034241</text:a></text:p>
          </table:table-cell>
          <table:table-cell office:value-type="float" office:value="9781139034241" table:style-name="ce10">
            <text:p>9781139034241</text:p>
          </table:table-cell>
          <table:table-cell office:value-type="float" office:value="9780521883801" table:style-name="ce10">
            <text:p>9780521883801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18" table:formula="msoxl:=A18+1" table:style-name="ce6">
            <text:p>18</text:p>
          </table:table-cell>
          <table:table-cell office:value-type="string" table:style-name="ce7">
            <text:p>Condensed Matter Physics, Nanoscience and Mesoscopic Physics</text:p>
          </table:table-cell>
          <table:table-cell office:value-type="string" table:style-name="ce7">
            <text:p>Nanostructures and Nanotechnology</text:p>
          </table:table-cell>
          <table:table-cell office:value-type="string" table:style-name="ce7">
            <text:p>Douglas Natelson</text:p>
          </table:table-cell>
          <table:table-cell office:value-type="string" table:style-name="ce7">
            <text:p>Coursebooks</text:p>
          </table:table-cell>
          <table:table-cell office:value-type="date" office:date-value="2015-04-08T00:00:00" table:style-name="ce8">
            <text:p>08 Apr 2015</text:p>
          </table:table-cell>
          <table:table-cell office:value-type="string" table:style-name="ce9">
            <text:p><text:a xlink:href="http://dx.doi.org/10.1017/CBO9781139025485">http://dx.doi.org/10.1017/CBO9781139025485</text:a></text:p>
          </table:table-cell>
          <table:table-cell office:value-type="float" office:value="9781139025485" table:style-name="ce10">
            <text:p>9781139025485</text:p>
          </table:table-cell>
          <table:table-cell office:value-type="float" office:value="9780521877008" table:style-name="ce10">
            <text:p>9780521877008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float" office:value="19" table:formula="msoxl:=A19+1" table:style-name="ce6">
            <text:p>19</text:p>
          </table:table-cell>
          <table:table-cell office:value-type="string" table:style-name="ce7">
            <text:p>Theoretical Physics and Mathematical Physics</text:p>
          </table:table-cell>
          <table:table-cell office:value-type="string" table:style-name="ce7">
            <text:p>Gravity and Strings</text:p>
          </table:table-cell>
          <table:table-cell office:value-type="string" table:style-name="ce7">
            <text:p>Tomás Ortín</text:p>
          </table:table-cell>
          <table:table-cell office:value-type="string" table:style-name="ce7">
            <text:p>Coursebooks</text:p>
          </table:table-cell>
          <table:table-cell office:value-type="date" office:date-value="2015-03-26T00:00:00" table:style-name="ce8">
            <text:p>26 Mar 2015</text:p>
          </table:table-cell>
          <table:table-cell office:value-type="string" table:style-name="ce9">
            <text:p><text:a xlink:href="http://dx.doi.org/10.1017/CBO9781139019750">http://dx.doi.org/10.1017/CBO9781139019750</text:a></text:p>
          </table:table-cell>
          <table:table-cell office:value-type="float" office:value="9781139019750" table:style-name="ce10">
            <text:p>9781139019750</text:p>
          </table:table-cell>
          <table:table-cell office:value-type="float" office:value="9780521768139" table:style-name="ce10">
            <text:p>9780521768139</text:p>
          </table:table-cell>
          <table:table-cell table:style-name="ce10"/>
          <table:table-cell table:style-name="ce7"/>
          <table:table-cell office:value-type="string" table:style-name="ce7">
            <text:p>2nd Edition</text:p>
          </table:table-cell>
          <table:table-cell office:value-type="string" table:style-name="ce7">
            <text:p>Cambridge Monographs on Mathematical Physics</text:p>
          </table:table-cell>
          <table:table-cell table:number-columns-repeated="16371"/>
        </table:table-row>
        <table:table-row table:style-name="ro8">
          <table:table-cell office:value-type="float" office:value="20" table:formula="msoxl:=A20+1" table:style-name="ce6">
            <text:p>20</text:p>
          </table:table-cell>
          <table:table-cell office:value-type="string" table:style-name="ce7">
            <text:p>Mathematical Methods</text:p>
          </table:table-cell>
          <table:table-cell office:value-type="string" table:style-name="ce7">
            <text:p>A Guided Tour of Mathematical Methods for the Physical Sciences</text:p>
          </table:table-cell>
          <table:table-cell office:value-type="string" table:style-name="ce7">
            <text:p>Roel Snieder, Kasper van Wijk</text:p>
          </table:table-cell>
          <table:table-cell office:value-type="string" table:style-name="ce7">
            <text:p>Coursebooks</text:p>
          </table:table-cell>
          <table:table-cell office:value-type="date" office:date-value="2015-03-05T00:00:00" table:style-name="ce8">
            <text:p>05 Mar 2015</text:p>
          </table:table-cell>
          <table:table-cell office:value-type="string" table:style-name="ce9">
            <text:p><text:a xlink:href="http://dx.doi.org/10.1017/CBO9781139013543">http://dx.doi.org/10.1017/CBO9781139013543</text:a></text:p>
          </table:table-cell>
          <table:table-cell office:value-type="float" office:value="9781139013543" table:style-name="ce10">
            <text:p>9781139013543</text:p>
          </table:table-cell>
          <table:table-cell office:value-type="float" office:value="9781107084964" table:style-name="ce10">
            <text:p>9781107084964</text:p>
          </table:table-cell>
          <table:table-cell office:value-type="float" office:value="9781107641600" table:style-name="ce10">
            <text:p>9781107641600</text:p>
          </table:table-cell>
          <table:table-cell table:style-name="ce7"/>
          <table:table-cell office:value-type="string" table:style-name="ce7">
            <text:p>3rd Edition</text:p>
          </table:table-cell>
          <table:table-cell table:style-name="ce7"/>
          <table:table-cell table:number-columns-repeated="16371"/>
        </table:table-row>
        <table:table-row table:style-name="ro7">
          <table:table-cell office:value-type="float" office:value="21" table:formula="msoxl:=A21+1" table:style-name="ce6">
            <text:p>21</text:p>
          </table:table-cell>
          <table:table-cell office:value-type="string" table:style-name="ce7">
            <text:p>Optics, Optoelectronics and Photonics</text:p>
          </table:table-cell>
          <table:table-cell office:value-type="string" table:style-name="ce7">
            <text:p>Nonlinear Optical Systems</text:p>
          </table:table-cell>
          <table:table-cell office:value-type="string" table:style-name="ce7">
            <text:p>Luigi Lugiato, Franco Prati, Massimo Brambilla</text:p>
          </table:table-cell>
          <table:table-cell office:value-type="string" table:style-name="ce7">
            <text:p>Coursebooks</text:p>
          </table:table-cell>
          <table:table-cell office:value-type="date" office:date-value="2015-03-05T00:00:00" table:style-name="ce8">
            <text:p>05 Mar 2015</text:p>
          </table:table-cell>
          <table:table-cell office:value-type="string" table:style-name="ce9">
            <text:p><text:a xlink:href="http://dx.doi.org/10.1017/CBO9781107477254">http://dx.doi.org/10.1017/CBO9781107477254</text:a></text:p>
          </table:table-cell>
          <table:table-cell office:value-type="float" office:value="9781107477254" table:style-name="ce10">
            <text:p>9781107477254</text:p>
          </table:table-cell>
          <table:table-cell office:value-type="float" office:value="9781107062672" table:style-name="ce10">
            <text:p>9781107062672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9">
          <table:table-cell office:value-type="float" office:value="22" table:formula="msoxl:=A22+1" table:style-name="ce6">
            <text:p>22</text:p>
          </table:table-cell>
          <table:table-cell office:value-type="string" table:style-name="ce7">
            <text:p>Atomic Physics, Molecular Physics and Chemical Physics</text:p>
          </table:table-cell>
          <table:table-cell office:value-type="string" table:style-name="ce7">
            <text:p>Atomic and Molecular Spectroscopy: Basic Concepts and Applications</text:p>
          </table:table-cell>
          <table:table-cell office:value-type="string" table:style-name="ce7">
            <text:p>Rita Kakkar</text:p>
          </table:table-cell>
          <table:table-cell office:value-type="string" table:style-name="ce7">
            <text:p>Coursebooks</text:p>
          </table:table-cell>
          <table:table-cell office:value-type="date" office:date-value="2015-02-26T00:00:00" table:style-name="ce8">
            <text:p>26 Feb 2015</text:p>
          </table:table-cell>
          <table:table-cell office:value-type="string" table:style-name="ce9">
            <text:p><text:a xlink:href="http://dx.doi.org/10.1017/CBO9781107479999">http://dx.doi.org/10.1017/CBO9781107479999</text:a></text:p>
          </table:table-cell>
          <table:table-cell office:value-type="float" office:value="9781107479999" table:style-name="ce10">
            <text:p>9781107479999</text:p>
          </table:table-cell>
          <table:table-cell office:value-type="float" office:value="9781107063884" table:style-name="ce10">
            <text:p>9781107063884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23" table:formula="msoxl:=A23+1" table:style-name="ce6">
            <text:p>23</text:p>
          </table:table-cell>
          <table:table-cell office:value-type="string" table:style-name="ce7">
            <text:p>Theoretical Physics and Mathematical Physics</text:p>
          </table:table-cell>
          <table:table-cell office:value-type="string" table:style-name="ce7">
            <text:p>Gauge/Gravity Duality: Foundations and Applications</text:p>
          </table:table-cell>
          <table:table-cell office:value-type="string" table:style-name="ce7">
            <text:p>Martin Ammon, Johanna Erdmenger</text:p>
          </table:table-cell>
          <table:table-cell office:value-type="string" table:style-name="ce7">
            <text:p>Coursebooks</text:p>
          </table:table-cell>
          <table:table-cell office:value-type="date" office:date-value="2015-02-19T00:00:00" table:style-name="ce8">
            <text:p>19 Feb 2015</text:p>
          </table:table-cell>
          <table:table-cell office:value-type="string" table:style-name="ce9">
            <text:p><text:a xlink:href="http://dx.doi.org/10.1017/CBO9780511846373">http://dx.doi.org/10.1017/CBO9780511846373</text:a></text:p>
          </table:table-cell>
          <table:table-cell office:value-type="float" office:value="9780511846373" table:style-name="ce10">
            <text:p>9780511846373</text:p>
          </table:table-cell>
          <table:table-cell office:value-type="float" office:value="9781107010345" table:style-name="ce10">
            <text:p>9781107010345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float" office:value="24" table:formula="msoxl:=A24+1" table:style-name="ce6">
            <text:p>24</text:p>
          </table:table-cell>
          <table:table-cell office:value-type="string" table:style-name="ce7">
            <text:p>Theoretical Physics and Mathematical Physics</text:p>
          </table:table-cell>
          <table:table-cell office:value-type="string" table:style-name="ce7">
            <text:p>Inflation and String Theory</text:p>
          </table:table-cell>
          <table:table-cell office:value-type="string" table:style-name="ce7">
            <text:p>Daniel Baumann, Liam McAllister</text:p>
          </table:table-cell>
          <table:table-cell office:value-type="string" table:style-name="ce7">
            <text:p>Books for Research</text:p>
          </table:table-cell>
          <table:table-cell office:value-type="date" office:date-value="2015-02-19T00:00:00" table:style-name="ce8">
            <text:p>19 Feb 2015</text:p>
          </table:table-cell>
          <table:table-cell office:value-type="string" table:style-name="ce9">
            <text:p><text:a xlink:href="http://dx.doi.org/10.1017/CBO9781316105733">http://dx.doi.org/10.1017/CBO9781316105733</text:a></text:p>
          </table:table-cell>
          <table:table-cell office:value-type="float" office:value="9781316105733" table:style-name="ce10">
            <text:p>9781316105733</text:p>
          </table:table-cell>
          <table:table-cell office:value-type="float" office:value="9781107089693" table:style-name="ce10">
            <text:p>9781107089693</text:p>
          </table:table-cell>
          <table:table-cell office:value-type="float" office:value="9781107461369" table:style-name="ce10">
            <text:p>9781107461369</text:p>
          </table:table-cell>
          <table:table-cell table:number-columns-repeated="2" table:style-name="ce7"/>
          <table:table-cell office:value-type="string" table:style-name="ce7">
            <text:p>Cambridge Monographs on Mathematical Physics</text:p>
          </table:table-cell>
          <table:table-cell table:number-columns-repeated="16371"/>
        </table:table-row>
        <table:table-row table:style-name="ro7">
          <table:table-cell office:value-type="float" office:value="25" table:formula="msoxl:=A25+1" table:style-name="ce6">
            <text:p>25</text:p>
          </table:table-cell>
          <table:table-cell office:value-type="string" table:style-name="ce7">
            <text:p>Theoretical Physics and Mathematical Physics</text:p>
          </table:table-cell>
          <table:table-cell office:value-type="string" table:style-name="ce7">
            <text:p>Scattering Amplitudes in Gauge Theory and Gravity</text:p>
          </table:table-cell>
          <table:table-cell office:value-type="string" table:style-name="ce7">
            <text:p>Henriette Elvang, Yu-tin Huang</text:p>
          </table:table-cell>
          <table:table-cell office:value-type="string" table:style-name="ce7">
            <text:p>Coursebooks</text:p>
          </table:table-cell>
          <table:table-cell office:value-type="date" office:date-value="2015-02-05T00:00:00" table:style-name="ce8">
            <text:p>05 Feb 2015</text:p>
          </table:table-cell>
          <table:table-cell office:value-type="string" table:style-name="ce9">
            <text:p><text:a xlink:href="http://dx.doi.org/10.1017/CBO9781107706620">http://dx.doi.org/10.1017/CBO9781107706620</text:a></text:p>
          </table:table-cell>
          <table:table-cell office:value-type="float" office:value="9781107706620" table:style-name="ce10">
            <text:p>9781107706620</text:p>
          </table:table-cell>
          <table:table-cell office:value-type="float" office:value="9781107069251" table:style-name="ce10">
            <text:p>9781107069251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5">
          <table:table-cell office:value-type="float" office:value="26" table:formula="msoxl:=A26+1" table:style-name="ce6">
            <text:p>26</text:p>
          </table:table-cell>
          <table:table-cell office:value-type="string" table:style-name="ce7">
            <text:p>Quantum Physics, Quantum Information and Quantum Computation</text:p>
          </table:table-cell>
          <table:table-cell office:value-type="string" table:style-name="ce7">
            <text:p>Quantum Phase Transitions in Transverse Field Spin Models: From Statistical Physics to Quantum Information</text:p>
          </table:table-cell>
          <table:table-cell office:value-type="string" table:style-name="ce7">
            <text:p>Amit Dutta, Gabriel Aeppli, Bikas K. Chakrabarti, Uma Divakaran, Thomas F. Rosenbaum, Diptiman Sen</text:p>
          </table:table-cell>
          <table:table-cell office:value-type="string" table:style-name="ce7">
            <text:p>Books for Research</text:p>
          </table:table-cell>
          <table:table-cell office:value-type="date" office:date-value="2015-01-28T00:00:00" table:style-name="ce8">
            <text:p>28 Jan 2015</text:p>
          </table:table-cell>
          <table:table-cell office:value-type="string" table:style-name="ce9">
            <text:p><text:a xlink:href="http://dx.doi.org/10.1017/CBO9781107706057">http://dx.doi.org/10.1017/CBO9781107706057</text:a></text:p>
          </table:table-cell>
          <table:table-cell office:value-type="float" office:value="9781107706057" table:style-name="ce10">
            <text:p>9781107706057</text:p>
          </table:table-cell>
          <table:table-cell office:value-type="float" office:value="9781107068797" table:style-name="ce10">
            <text:p>9781107068797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27" table:formula="msoxl:=A27+1" table:style-name="ce6">
            <text:p>27</text:p>
          </table:table-cell>
          <table:table-cell office:value-type="string" table:style-name="ce7">
            <text:p>Condensed Matter Physics, Nanoscience and Mesoscopic Physics</text:p>
          </table:table-cell>
          <table:table-cell office:value-type="string" table:style-name="ce7">
            <text:p>Theory of Inelastic Scattering and Absorption of X-rays</text:p>
          </table:table-cell>
          <table:table-cell office:value-type="string" table:style-name="ce7">
            <text:p>Michel van Veenendaal</text:p>
          </table:table-cell>
          <table:table-cell office:value-type="string" table:style-name="ce7">
            <text:p>Coursebooks</text:p>
          </table:table-cell>
          <table:table-cell office:value-type="date" office:date-value="2015-01-26T00:00:00" table:style-name="ce8">
            <text:p>26 Jan 2015</text:p>
          </table:table-cell>
          <table:table-cell office:value-type="string" table:style-name="ce9">
            <text:p><text:a xlink:href="http://dx.doi.org/10.1017/CBO9781139520010">http://dx.doi.org/10.1017/CBO9781139520010</text:a></text:p>
          </table:table-cell>
          <table:table-cell office:value-type="float" office:value="9781139520010" table:style-name="ce10">
            <text:p>9781139520010</text:p>
          </table:table-cell>
          <table:table-cell office:value-type="float" office:value="9781107033559" table:style-name="ce10">
            <text:p>9781107033559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28" table:formula="msoxl:=A28+1" table:style-name="ce6">
            <text:p>28</text:p>
          </table:table-cell>
          <table:table-cell office:value-type="string" table:style-name="ce7">
            <text:p>Theoretical Physics and Mathematical Physics</text:p>
          </table:table-cell>
          <table:table-cell office:value-type="string" table:style-name="ce7">
            <text:p>Supersymmetric Field Theories: Geometric Structures and Dualities</text:p>
          </table:table-cell>
          <table:table-cell office:value-type="string" table:style-name="ce7">
            <text:p>Sergio Cecotti</text:p>
          </table:table-cell>
          <table:table-cell office:value-type="string" table:style-name="ce7">
            <text:p>Coursebooks</text:p>
          </table:table-cell>
          <table:table-cell office:value-type="date" office:date-value="2015-01-08T00:00:00" table:style-name="ce8">
            <text:p>08 Jan 2015</text:p>
          </table:table-cell>
          <table:table-cell office:value-type="string" table:style-name="ce9">
            <text:p><text:a xlink:href="http://dx.doi.org/10.1017/CBO9781107284203">http://dx.doi.org/10.1017/CBO9781107284203</text:a></text:p>
          </table:table-cell>
          <table:table-cell office:value-type="float" office:value="9781107284203" table:style-name="ce10">
            <text:p>9781107284203</text:p>
          </table:table-cell>
          <table:table-cell office:value-type="float" office:value="9781107053816" table:style-name="ce10">
            <text:p>9781107053816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4">
          <table:table-cell office:value-type="float" office:value="29" table:formula="msoxl:=A29+1" table:style-name="ce6">
            <text:p>29</text:p>
          </table:table-cell>
          <table:table-cell office:value-type="string" table:style-name="ce7">
            <text:p>History, Philosophy and Foundations of <text:s/>Physics</text:p>
          </table:table-cell>
          <table:table-cell office:value-type="string" table:style-name="ce7">
            <text:p>The Singular Universe and the Reality of Time: A Proposal in Natural Philosophy</text:p>
          </table:table-cell>
          <table:table-cell office:value-type="string" table:style-name="ce7">
            <text:p>Roberto Mangabeira Unger, Lee Smolin</text:p>
          </table:table-cell>
          <table:table-cell office:value-type="string" table:style-name="ce7">
            <text:p>Books for Research</text:p>
          </table:table-cell>
          <table:table-cell office:value-type="date" office:date-value="2014-12-08T00:00:00" table:style-name="ce8">
            <text:p>08 Dec 2014</text:p>
          </table:table-cell>
          <table:table-cell office:value-type="string" table:style-name="ce9">
            <text:p><text:a xlink:href="http://dx.doi.org/10.1017/CBO9781139696487">http://dx.doi.org/10.1017/CBO9781139696487</text:a></text:p>
          </table:table-cell>
          <table:table-cell office:value-type="float" office:value="9781139696487" table:style-name="ce10">
            <text:p>9781139696487</text:p>
          </table:table-cell>
          <table:table-cell office:value-type="float" office:value="9781107074064" table:style-name="ce10">
            <text:p>9781107074064</text:p>
          </table:table-cell>
          <table:table-cell office:value-type="float" office:value="9781107423985" table:style-name="ce10">
            <text:p>9781107423985</text:p>
          </table:table-cell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30" table:formula="msoxl:=A30+1" table:style-name="ce6">
            <text:p>30</text:p>
          </table:table-cell>
          <table:table-cell office:value-type="string" table:style-name="ce7">
            <text:p>Cosmology, Relativity and Gravitation</text:p>
          </table:table-cell>
          <table:table-cell office:value-type="string" table:style-name="ce7">
            <text:p>Gravity: Newtonian, Post-Newtonian, Relativistic</text:p>
          </table:table-cell>
          <table:table-cell office:value-type="string" table:style-name="ce7">
            <text:p>Eric Poisson, Clifford M. Will</text:p>
          </table:table-cell>
          <table:table-cell office:value-type="string" table:style-name="ce7">
            <text:p>Coursebooks</text:p>
          </table:table-cell>
          <table:table-cell office:value-type="date" office:date-value="2014-05-21T00:00:00" table:style-name="ce8">
            <text:p>21 May 2014</text:p>
          </table:table-cell>
          <table:table-cell office:value-type="string" table:style-name="ce9">
            <text:p><text:a xlink:href="http://dx.doi.org/10.1017/CBO9781139507486">http://dx.doi.org/10.1017/CBO9781139507486</text:a></text:p>
          </table:table-cell>
          <table:table-cell office:value-type="float" office:value="9781139507486" table:style-name="ce10">
            <text:p>9781139507486</text:p>
          </table:table-cell>
          <table:table-cell office:value-type="float" office:value="9781107032866" table:style-name="ce10">
            <text:p>9781107032866</text:p>
          </table:table-cell>
          <table:table-cell table:style-name="ce10"/>
          <table:table-cell table:number-columns-repeated="3" table:style-name="ce7"/>
          <table:table-cell table:number-columns-repeated="16371"/>
        </table:table-row>
        <table:table-row table:style-name="ro7">
          <table:table-cell office:value-type="float" office:value="31" table:formula="msoxl:=A31+1" table:style-name="ce6">
            <text:p>31</text:p>
          </table:table-cell>
          <table:table-cell office:value-type="string" table:style-name="ce7">
            <text:p>Cosmology, Relativity and Gravitation</text:p>
          </table:table-cell>
          <table:table-cell office:value-type="string" table:style-name="ce7">
            <text:p>An Illustrated Guide to Relativity</text:p>
          </table:table-cell>
          <table:table-cell office:value-type="string" table:style-name="ce7">
            <text:p>Tatsu Takeuchi</text:p>
          </table:table-cell>
          <table:table-cell office:value-type="string" table:style-name="ce7">
            <text:p>Coursebooks</text:p>
          </table:table-cell>
          <table:table-cell office:value-type="date" office:date-value="2010-07-20T00:00:00" table:style-name="ce8">
            <text:p>20 Jul 2010</text:p>
          </table:table-cell>
          <table:table-cell office:value-type="string" table:style-name="ce9">
            <text:p><text:a xlink:href="http://dx.doi.org/10.1017/CBO9780511779121">http://dx.doi.org/10.1017/CBO9780511779121</text:a></text:p>
          </table:table-cell>
          <table:table-cell office:value-type="float" office:value="9780511779121" table:style-name="ce10">
            <text:p>9780511779121</text:p>
          </table:table-cell>
          <table:table-cell office:value-type="float" office:value="9780521763943" table:style-name="ce10">
            <text:p>9780521763943</text:p>
          </table:table-cell>
          <table:table-cell office:value-type="float" office:value="9780521141000" table:style-name="ce10">
            <text:p>9780521141000</text:p>
          </table:table-cell>
          <table:table-cell table:number-columns-repeated="3" table:style-name="ce7"/>
          <table:table-cell table:number-columns-repeated="16371"/>
        </table:table-row>
        <table:table-row table:style-name="ro3">
          <table:table-cell office:value-type="float" office:value="32" table:formula="msoxl:=A32+1" table:style-name="ce6">
            <text:p>32</text:p>
          </table:table-cell>
          <table:table-cell office:value-type="string" table:style-name="ce7">
            <text:p>Condensed Matter Physics, Nanoscience and Mesoscopic Physics</text:p>
          </table:table-cell>
          <table:table-cell office:value-type="string" table:style-name="ce7">
            <text:p>Condensed Matter Field Theory</text:p>
          </table:table-cell>
          <table:table-cell office:value-type="string" table:style-name="ce7">
            <text:p>Alexander Altland, Ben D. Simons</text:p>
          </table:table-cell>
          <table:table-cell office:value-type="string" table:style-name="ce7">
            <text:p>Coursebooks</text:p>
          </table:table-cell>
          <table:table-cell office:value-type="date" office:date-value="2010-03-11T00:00:00" table:style-name="ce8">
            <text:p>11 Mar 2010</text:p>
          </table:table-cell>
          <table:table-cell office:value-type="string" table:style-name="ce9">
            <text:p><text:a xlink:href="http://dx.doi.org/10.1017/CBO9780511789984">http://dx.doi.org/10.1017/CBO9780511789984</text:a></text:p>
          </table:table-cell>
          <table:table-cell office:value-type="float" office:value="9780511789984" table:style-name="ce10">
            <text:p>9780511789984</text:p>
          </table:table-cell>
          <table:table-cell office:value-type="float" office:value="9780521769754" table:style-name="ce10">
            <text:p>9780521769754</text:p>
          </table:table-cell>
          <table:table-cell table:style-name="ce10"/>
          <table:table-cell table:style-name="ce7"/>
          <table:table-cell office:value-type="string" table:style-name="ce7">
            <text:p>2nd Edition</text:p>
          </table:table-cell>
          <table:table-cell table:style-name="ce7"/>
          <table:table-cell table:number-columns-repeated="16371"/>
        </table:table-row>
        <table:table-row table:style-name="ro3">
          <table:table-cell office:value-type="float" office:value="33" table:formula="msoxl:=A33+1" table:style-name="ce6">
            <text:p>33</text:p>
          </table:table-cell>
          <table:table-cell office:value-type="string" table:style-name="ce11">
            <text:p>Condensed Matter Physics, Nanoscience and Mesoscopic Physics</text:p>
          </table:table-cell>
          <table:table-cell office:value-type="string" table:style-name="ce11">
            <text:p>Magnetism and Magnetic Materials</text:p>
          </table:table-cell>
          <table:table-cell office:value-type="string" table:style-name="ce11">
            <text:p>J. M. D. Coey</text:p>
          </table:table-cell>
          <table:table-cell office:value-type="string" table:style-name="ce11">
            <text:p>Coursebooks</text:p>
          </table:table-cell>
          <table:table-cell office:value-type="date" office:date-value="2009-12-08T00:00:00" table:style-name="ce12">
            <text:p>08 Dec 2009</text:p>
          </table:table-cell>
          <table:table-cell office:value-type="string" table:style-name="ce13">
            <text:p><text:a xlink:href="http://dx.doi.org/10.1017/CBO9780511845000">http://dx.doi.org/10.1017/CBO9780511845000</text:a></text:p>
          </table:table-cell>
          <table:table-cell office:value-type="float" office:value="9780511845000" table:style-name="ce14">
            <text:p>9780511845000</text:p>
          </table:table-cell>
          <table:table-cell office:value-type="float" office:value="9780521816144" table:style-name="ce14">
            <text:p>9780521816144</text:p>
          </table:table-cell>
          <table:table-cell office:value-type="float" office:value="9780521016766" table:style-name="ce14">
            <text:p>9780521016766</text:p>
          </table:table-cell>
          <table:table-cell table:style-name="ce11"/>
          <table:table-cell table:number-columns-repeated="2" table:style-name="ce15"/>
          <table:table-cell table:number-columns-repeated="16371"/>
        </table:table-row>
        <table:table-row table:style-name="ro7">
          <table:table-cell office:value-type="float" office:value="34" table:formula="msoxl:=A34+1" table:style-name="ce16">
            <text:p>34</text:p>
          </table:table-cell>
          <table:table-cell office:value-type="string" table:style-name="ce17">
            <text:p>Theoretical Physics and Mathematical Physics</text:p>
          </table:table-cell>
          <table:table-cell office:value-type="string" table:style-name="ce17">
            <text:p>Probability Theory: The Logic of Science</text:p>
          </table:table-cell>
          <table:table-cell office:value-type="string" table:style-name="ce17">
            <text:p>E. T. Jaynes, Edited by G. Larry Bretthorst</text:p>
          </table:table-cell>
          <table:table-cell office:value-type="string" table:style-name="ce17">
            <text:p>Coursebooks</text:p>
          </table:table-cell>
          <table:table-cell office:value-type="date" office:date-value="2003-04-10T00:00:00" table:style-name="ce18">
            <text:p>10 Apr 2003</text:p>
          </table:table-cell>
          <table:table-cell office:value-type="string" table:style-name="ce19">
            <text:p><text:a xlink:href="http://dx.doi.org/10.1017/CBO9780511790423">http://dx.doi.org/10.1017/CBO9780511790423</text:a></text:p>
          </table:table-cell>
          <table:table-cell office:value-type="float" office:value="9780511790423" table:style-name="ce20">
            <text:p>9780511790423</text:p>
          </table:table-cell>
          <table:table-cell office:value-type="float" office:value="9780521592710" table:style-name="ce20">
            <text:p>9780521592710</text:p>
          </table:table-cell>
          <table:table-cell table:style-name="ce20"/>
          <table:table-cell table:style-name="ce17"/>
          <table:table-cell table:number-columns-repeated="2" table:style-name="ce21"/>
          <table:table-cell table:number-columns-repeated="16371" table:style-name="ce22"/>
        </table:table-row>
        <table:table-row table:style-name="ro7">
          <table:table-cell office:value-type="float" office:value="35" table:formula="msoxl:=A35+1" table:style-name="ce6">
            <text:p>35</text:p>
          </table:table-cell>
          <table:table-cell office:value-type="string" table:style-name="ce11">
            <text:p>Theoretical Physics and Mathematical Physics</text:p>
          </table:table-cell>
          <table:table-cell office:value-type="string" table:style-name="ce11">
            <text:p>The Quantum Theory of Fields</text:p>
          </table:table-cell>
          <table:table-cell office:value-type="string" table:style-name="ce11">
            <text:p>Steven Weinberg</text:p>
          </table:table-cell>
          <table:table-cell office:value-type="string" table:style-name="ce11">
            <text:p>Coursebooks</text:p>
          </table:table-cell>
          <table:table-cell office:value-type="date" office:date-value="1995-06-30T00:00:00" table:style-name="ce12">
            <text:p>30 Jun 1995</text:p>
          </table:table-cell>
          <table:table-cell office:value-type="string" table:style-name="ce13">
            <text:p><text:a xlink:href="http://dx.doi.org/10.1017/CBO9781139644167">http://dx.doi.org/10.1017/CBO9781139644167</text:a></text:p>
          </table:table-cell>
          <table:table-cell office:value-type="float" office:value="9781139644167" table:style-name="ce14">
            <text:p>9781139644167</text:p>
          </table:table-cell>
          <table:table-cell office:value-type="float" office:value="9780521550017" table:style-name="ce14">
            <text:p>9780521550017</text:p>
          </table:table-cell>
          <table:table-cell office:value-type="float" office:value="9780521670531" table:style-name="ce14">
            <text:p>9780521670531</text:p>
          </table:table-cell>
          <table:table-cell office:value-type="string" table:style-name="ce11">
            <text:p>Volume 1</text:p>
          </table:table-cell>
          <table:table-cell table:number-columns-repeated="2" table:style-name="ce15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48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ff126</meta:initial-creator>
    <dc:creator>staff126</dc:creator>
    <meta:creation-date>2017-04-10T08:59:36Z</meta:creation-date>
    <dc:date>2017-04-28T07:55:14Z</dc:date>
  </office:meta>
</office:document-meta>
</file>